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fo:font-weight="bold" officeooo:rsid="000ee774" officeooo:paragraph-rsid="000ee774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1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e774"/>
    </style:style>
    <style:style style:name="T3" style:family="text">
      <style:text-properties style:font-name="Courier New" fo:font-size="10pt" style:font-size-asian="10pt" style:font-size-complex="10pt"/>
    </style:style>
    <style:style style:name="T4" style:family="text">
      <style:text-properties style:font-name="Courier New" fo:font-size="10pt" officeooo:rsid="000ee774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7">TERMO DE ABERTURA DE PROCESSO DE DISPENSA DE LICITAÇÃO</text:p>
      <text:p text:style-name="P7"/>
      <text:p text:style-name="P3"/>
      <text:p text:style-name="P12"><text:span text:style-name="T3"><text:tab/><text:tab/></text:span><text:span text:style-name="T4">Evandro Baratto</text:span><text:span text:style-name="T3">, Prefeito de Paulo Bento, Estado do Rio Grande do Sul, no uso das atribuições que lhe confere a legislação em vigor, especialmente a Lei Federal </text:span><text:span text:style-name="T4">14.133 de 1° de abril de 2021</text:span><text:span text:style-name="T3"> e alterações legais, resolve:</text:span></text:p>
      <text:p text:style-name="P3"/>
      <text:p text:style-name="P4"><text:tab/><text:tab/>Autorizar a Abertura do presente Processo Administrativo de Dispensa Licitação, assim identificado:</text:p>
      <text:p text:style-name="P3"/>
      <text:p text:style-name="P4"><text:span text:style-name="T1">a) Processo Dispensa de Licitação........:</text:span> 103/2025</text:p>
      <text:p text:style-name="P4"/>
      <text:p text:style-name="P4"><text:span text:style-name="T1">b) Modalidade..................:</text:span> Leilão Presencial nº 1/2025</text:p>
      <text:p text:style-name="P4"/>
      <text:p text:style-name="P4"><text:span text:style-name="T1">c) Objetivo: </text:span>REALIZAÇÃO DE LICITAÇÃO NA MODALIDADE LEILÃO PARA VENDA DE BENS MÓVEIS INSERVÍVEIS DE PROPRIEDADE DO MUNICÍPIO.</text:p>
      <text:p text:style-name="P11"/>
      <text:p text:style-name="P8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/>33233 <text:s text:c="10"/>1,0000 UN <text:s/>MICRO ONIBUS MARCA FORD PLACA IVA 0499<text:line-break/> <text:s text:c="2"/>2 <text:s/>33234 <text:s text:c="10"/>1,0000 UN <text:s/>VEÍCULO PRISMA PLACA IYL 2293<text:line-break/> <text:s text:c="2"/>3 <text:s/>33235 <text:s text:c="10"/>1,0000 UN <text:s/>VEÍCULO PRISMA PLACA IYJ 0806<text:line-break/> <text:s text:c="2"/>4 <text:s/>33236 <text:s text:c="10"/>1,0000 UN <text:s/>RETROESCAVADEIRA DE RODAS JCB 3CXTT<text:line-break/> <text:s text:c="27"/>ANO 2017<text:line-break/> <text:s text:c="2"/>5 <text:s/>33237 <text:s text:c="10"/>1,0000 UN <text:s/>ESCAVADEIRA HIDRAULICA DE ESTEIRAS KOMATSU PC 130<text:line-break/> <text:s text:c="27"/>ANO 2014<text:line-break/> <text:s text:c="2"/>6 <text:s/>33238 <text:s text:c="10"/>1,0000 UN <text:s/>TRATOR AGRICOLA 4X4 VALTRA BM 110<text:line-break/> <text:s text:c="27"/>ANO 2013<text:line-break/> <text:s text:c="2"/>7 <text:s/>33239 <text:s text:c="10"/>1,0000 UN <text:s/>ENSILADEIRA JFC-120 ANO 2009<text:line-break/> <text:s text:c="2"/>8 <text:s/>33240 <text:s text:c="10"/>1,0000 UN <text:s/>CAMINHÃO CARGA BAÚ IVECO DAILY 4912<text:line-break/> <text:s text:c="27"/>ANO 2009<text:line-break/> <text:s text:c="2"/>9 <text:s/>33241 <text:s text:c="10"/>1,0000 UN <text:s/>cARRETA AGRICOLA TANDEM ITEM 09<text:line-break/> <text:s text:c="27"/>ANO 2011<text:line-break/> <text:s/>10 <text:s/>33242 <text:s text:c="10"/>1,0000 UN <text:s/>CARRETA AGRÍCOLA TANDEM ITEM 10<text:line-break/> <text:s text:c="27"/>ANO 2011<text:line-break/> <text:s/>11 <text:s/>33243 <text:s text:c="10"/>1,0000 UN <text:s/>CARRETA AGRICOLA TANDEM ITEM 11<text:line-break/> <text:s text:c="27"/>ANO 2011<text:line-break/> <text:s/>12 <text:s/>33244 <text:s text:c="10"/>1,0000 UN <text:s/>CARRETA AGRÍCOLA TANDEM ITEM 12<text:line-break/> <text:s text:c="27"/>ANO 2011<text:line-break/> <text:s/>13 <text:s/>33245 <text:s text:c="10"/>1,0000 UN <text:s/>ROLO COMPACTADOR DE ARRASTO ANO 2001<text:line-break/> <text:s/>14 <text:s/>33246 <text:s text:c="10"/>1,0000 UN <text:s/>kIT COLHEDORA ANO 2014<text:line-break/> <text:s/>15 <text:s/>33247 <text:s text:c="10"/>1,0000 UN <text:s/>VEÍCULO FIAT PALIO FIRE WAY PLACA IVV 9577<text:line-break/> <text:s text:c="27"/>ANO 201/2015<text:line-break/> <text:s/>16 <text:s/>33248 <text:s text:c="10"/>1,0000 UN <text:s/>PNEUS CARCAÇAS <text:s/>DIVERSAS<text:line-break/> <text:s/>17 <text:s/>33249 <text:s text:c="10"/>1,0000 UN <text:s/>MATERIAIS DIVERSOS , LAVADORA DE PRESSÃO; ENCERADEIRA INDUSTRIAL<text:line-break/> <text:s text:c="27"/>ARQUIVOS DE AÇO; CAFETEIRA INDUSTRIAL; CADEIRA GIRATÓRIA CADEIRA FIXA<text:line-break/> <text:s text:c="27"/>ESTOFADA<text:line-break/> <text:s/>18 <text:s/>33250 <text:s text:c="10"/>1,0000 UN <text:s/>ESQUADRIAS EM ALUMÍNIO<text:line-break/> <text:s text:c="27"/>2 JANELAS 1,37 LARGURA X 1,13 <text:s/>ALTURA; 1 PORTA COM 2 FOLHAS 1,62<text:line-break/> <text:s text:c="27"/>LARGURA X 2,10 ALTURA<text:line-break/> <text:s/>19 <text:s/>33251 <text:s text:c="10"/>1,0000 UN <text:s/>MATTERIAIS DIVERSO; MÓVEIS, CADEIRAS,MESAS, MONITOR<text:line-break/> <text:s text:c="27"/>IMPRESSORAS, ELETROELETRONICOS, COMPUTADORES, TELEVISOR, LAVA ROUPA,<text:line-break/> <text:s text:c="27"/>PEÇAS VEÍCULARES<text:line-break/> <text:s/>20 <text:s/>33252 <text:s text:c="10"/>1,0000 UN <text:s/>DISTRIBUIDOR DE ADUBO LÍQUIDO MEPEL 6000 LITROS<text:line-break/> <text:s text:c="27"/>ANO 2008<text:line-break/> <text:s/>21 <text:s/>33253 <text:s text:c="10"/>1,0000 UN <text:s/>PLANTADEIRA DE ARASTO FRANKHAUSER S P 3015<text:line-break/> <text:s text:c="27"/>23E0268<text:line-break/> <text:s/>22 <text:s/>33254 <text:s text:c="10"/>1,0000 UN <text:s/>BRINQUEDOS PARQUE INFANTIL MATERIAL METÁLICO<text:line-break/> <text:s/>23 <text:s/>33255 <text:s text:c="10"/>1,0000 UN <text:s/>LUMINÁRIAS URBANAS MATERIAL METÁLICO<text:line-break/> <text:s/>24 <text:s/>33256 <text:s text:c="10"/>1,0000 UN <text:s/>MINIBUS FIAT DUCATO PLACA IVD 4900 2013/2014<text:line-break/></text:p>
      <text:p text:style-name="P8"><text:soft-page-break/><text:line-break/></text:p>
      <text:p text:style-name="P11">----------------------------------------------------------------------------------------------------</text:p>
      <text:p text:style-name="P3"/>
      <text:p text:style-name="P10"><text:tab/><text:tab/>Autorizar o empenho da(s) despesa(s) a conta da(s) seguinte(s) dotação(ões) orçamentária(s):</text:p>
      <text:p text:style-name="P9"/>
      <text:p text:style-name="P3"/>
      <text:p text:style-name="P3"/>
      <text:p text:style-name="P5">Gabinete do Prefeito de Paulo Bento/RS, 19 de Maio de 2025.</text:p>
      <text:p text:style-name="P3"/>
      <text:p text:style-name="P3"/>
      <text:p text:style-name="P3"/>
      <text:p text:style-name="P3"/>
      <text:p text:style-name="P6">EVANDRO BARATTO</text:p>
      <text:p text:style-name="P5">Prefeito <text:span text:style-name="T2">Muni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1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10T15:12:31.193000000</dc:date>
    <meta:editing-duration>PT50M26S</meta:editing-duration>
    <meta:editing-cycles>23</meta:editing-cycles>
    <meta:print-date>2025-05-19T15:51:01.139000000</meta:print-date>
    <meta:document-statistic meta:table-count="0" meta:image-count="1" meta:object-count="0" meta:page-count="2" meta:paragraph-count="17" meta:word-count="425" meta:character-count="3771" meta:non-whitespace-character-count="2523"/>
  </office:meta>
</office:document-meta>
</file>