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fo:color="#ff0000" loext:opacity="100%" style:font-name="Courier New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71cm"/>
        </style:tab-stops>
      </style:paragraph-properties>
      <style:text-properties fo:color="#000000" loext:opacity="100%" style:font-name="Courier New" fo:font-size="8pt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Courier Ne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ourier New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ourier New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ourier New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rsid="001500e6" officeooo:paragraph-rsid="001500e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paragraph-rsid="001500e6" style:font-size-asian="10pt" style:font-size-complex="10pt"/>
    </style:style>
    <style:style style:name="T1" style:family="text">
      <style:text-properties fo:color="#000000" loext:opacity="100%" style:font-name="Courier New" fo:font-size="10pt" style:font-size-asian="10pt" style:font-size-complex="10pt"/>
    </style:style>
    <style:style style:name="T2" style:family="text">
      <style:text-properties fo:color="#000000" loext:opacity="100%" style:font-name="Courier New" fo:font-size="10pt" officeooo:rsid="00130569" style:font-size-asian="10pt" style:font-size-complex="10pt"/>
    </style:style>
    <style:style style:name="T3" style:family="text">
      <style:text-properties fo:color="#000000" loext:opacity="100%" style:font-name="Courier New" fo:font-size="10pt" officeooo:rsid="0010465b" style:font-size-asian="10pt" style:font-size-complex="10pt"/>
    </style:style>
    <style:style style:name="T4" style:family="text">
      <style:text-properties officeooo:rsid="001500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5">TERMO DE SOLICITAÇÃO DE ABERTURA DE PROCESSO </text:p>
      <text:p text:style-name="P5">DE DISPENSA DE LICITAÇÃO</text:p>
      <text:p text:style-name="P6"/>
      <text:p text:style-name="P6"/>
      <text:p text:style-name="P6"/>
      <text:p text:style-name="P6"><text:tab/><text:tab/>Excelentíssimo Senhor Prefeito.</text:p>
      <text:p text:style-name="P6"/>
      <text:p text:style-name="P14"><text:span text:style-name="T1"><text:tab/><text:tab/>No uso das atribuições de meu cargo, venho respeitosamente requerer que Vossa Excelência autorize a abertura de procedimento de Dispensa de Licitação, nos termos da legislação em vigor, fundamentado no art. </text:span><text:span text:style-name="T2">75</text:span><text:span text:style-name="T1">, inciso </text:span><text:span text:style-name="T3">I</text:span><text:span text:style-name="T1">I da Lei nº. </text:span><text:span text:style-name="T2">14.133/2021</text:span><text:span text:style-name="T1">, e após parecer da existência de recursos orçamentários, com o seguinte objetivo e descrição dos materiais e/ou serviços a serem adquiridos/contratados, conforme detalhamento que segue.</text:span></text:p>
      <text:p text:style-name="P6"/>
      <text:p text:style-name="P11">Materiais/Serviços:</text:p>
      <text:p text:style-name="P4">----------------------------------------------------------------------------------------------------<text:line-break/>Item <text:s text:c="8"/>Quantidade Un. Especificação<text:line-break/>----------------------------------------------------------------------------------------------------</text:p>
      <text:p text:style-name="P12"><text:s text:c="2"/>1 <text:s text:c="12"/>1,0000 UN <text:s/>MICRO ONIBUS MARCA FORD PLACA IVA 0499<text:line-break/> <text:s text:c="2"/>2 <text:s text:c="12"/>1,0000 UN <text:s/>VEÍCULO PRISMA PLACA IYL 2293<text:line-break/> <text:s text:c="2"/>3 <text:s text:c="12"/>1,0000 UN <text:s/>VEÍCULO PRISMA PLACA IYJ 0806<text:line-break/> <text:s text:c="2"/>4 <text:s text:c="12"/>1,0000 UN <text:s/>RETROESCAVADEIRA DE RODAS JCB 3CXTT<text:line-break/> <text:s text:c="27"/>ANO 2017<text:line-break/> <text:s text:c="2"/>5 <text:s text:c="12"/>1,0000 UN <text:s/>ESCAVADEIRA HIDRAULICA DE ESTEIRAS KOMATSU PC 130<text:line-break/> <text:s text:c="27"/>ANO 2014<text:line-break/> <text:s text:c="2"/>6 <text:s text:c="12"/>1,0000 UN <text:s/>TRATOR AGRICOLA 4X4 VALTRA BM 110<text:line-break/> <text:s text:c="27"/>ANO 2013<text:line-break/> <text:s text:c="2"/>7 <text:s text:c="12"/>1,0000 UN <text:s/>ENSILADEIRA JFC-120 ANO 2009<text:line-break/> <text:s text:c="2"/>8 <text:s text:c="12"/>1,0000 UN <text:s/>CAMINHÃO CARGA BAÚ IVECO DAILY 4912<text:line-break/> <text:s text:c="27"/>ANO 2009<text:line-break/> <text:s text:c="2"/>9 <text:s text:c="12"/>1,0000 UN <text:s/>cARRETA AGRICOLA TANDEM ITEM 09<text:line-break/> <text:s text:c="27"/>ANO 2011<text:line-break/> <text:s/>10 <text:s text:c="12"/>1,0000 UN <text:s/>CARRETA AGRÍCOLA TANDEM ITEM 10<text:line-break/> <text:s text:c="27"/>ANO 2011<text:line-break/> <text:s/>11 <text:s text:c="12"/>1,0000 UN <text:s/>CARRETA AGRICOLA TANDEM ITEM 11<text:line-break/> <text:s text:c="27"/>ANO 2011<text:line-break/> <text:s/>12 <text:s text:c="12"/>1,0000 UN <text:s/>CARRETA AGRÍCOLA TANDEM ITEM 12<text:line-break/> <text:s text:c="27"/>ANO 2011<text:line-break/> <text:s/>13 <text:s text:c="12"/>1,0000 UN <text:s/>ROLO COMPACTADOR DE ARRASTO ANO 2001<text:line-break/> <text:s/>14 <text:s text:c="12"/>1,0000 UN <text:s/>kIT COLHEDORA ANO 2014<text:line-break/> <text:s/>15 <text:s text:c="12"/>1,0000 UN <text:s/>VEÍCULO FIAT PALIO FIRE WAY PLACA IVV 9577<text:line-break/> <text:s text:c="27"/>ANO 201/2015<text:line-break/> <text:s/>16 <text:s text:c="12"/>1,0000 UN <text:s/>PNEUS CARCAÇAS <text:s/>DIVERSAS<text:line-break/> <text:s/>17 <text:s text:c="12"/>1,0000 UN <text:s/>MATERIAIS DIVERSOS , LAVADORA DE PRESSÃO; ENCERADEIRA<text:line-break/> <text:s text:c="27"/>INDUSTRIAL<text:line-break/> <text:s text:c="27"/>ARQUIVOS DE AÇO; CAFETEIRA INDUSTRIAL; CADEIRA GIRATÓRIA<text:line-break/> <text:s text:c="27"/>CADEIRA FIXA ESTOFADA<text:line-break/> <text:s/>18 <text:s text:c="12"/>1,0000 UN <text:s/>ESQUADRIAS EM ALUMÍNIO<text:line-break/> <text:s text:c="27"/>2 JANELAS 1,37 LARGURA X 1,13 <text:s/>ALTURA; 1 PORTA COM 2 FOLHAS<text:line-break/> <text:s text:c="27"/>1,62 LARGURA X 2,10 ALTURA<text:line-break/> <text:s/>19 <text:s text:c="12"/>1,0000 UN <text:s/>MATTERIAIS DIVERSO; MÓVEIS, CADEIRAS,MESAS, MONITOR<text:line-break/> <text:s text:c="27"/>IMPRESSORAS, ELETROELETRONICOS, COMPUTADORES, TELEVISOR,<text:line-break/> <text:s text:c="27"/>LAVA ROUPA, PEÇAS VEÍCULARES<text:line-break/> <text:s/>20 <text:s text:c="12"/>1,0000 UN <text:s/>DISTRIBUIDOR DE ADUBO LÍQUIDO MEPEL 6000 LITROS<text:line-break/> <text:s text:c="27"/>ANO 2008<text:line-break/> <text:s/>21 <text:s text:c="12"/>1,0000 UN <text:s/>PLANTADEIRA DE ARASTO FRANKHAUSER S P 3015<text:line-break/> <text:s text:c="27"/>23E0268<text:line-break/> <text:s/>22 <text:s text:c="12"/>1,0000 UN <text:s/>BRINQUEDOS PARQUE INFANTIL MATERIAL METÁLICO<text:line-break/><text:soft-page-break/> <text:s/>23 <text:s text:c="12"/>1,0000 UN <text:s/>LUMINÁRIAS URBANAS MATERIAL METÁLICO<text:line-break/> <text:s/>24 <text:s text:c="12"/>1,0000 UN <text:s/>MINIBUS FIAT DUCATO PLACA IVD 4900 2013/2014<text:line-break/></text:p>
      <text:p text:style-name="P13">-----------------------------------------------------------------------------------------</text:p>
      <text:p text:style-name="P6"><text:tab/><text:tab/>Justifica-se esta Dispensa de Licitação........</text:p>
      <text:p text:style-name="P7"><text:tab/><text:tab/></text:p>
      <text:p text:style-name="P7"><text:tab/><text:tab/>Conforme verificação na lei de meios em execução, consideramos viável a aquisição e/ou contratação nos termos requeridos, ficando consignado os recursos orçamentários na seguinte dotação orçamentária:...........</text:p>
      <text:p text:style-name="P10"/>
      <text:p text:style-name="P6"/>
      <text:p text:style-name="P8">Paulo Bento, 19 de Maio de 2025.</text:p>
      <text:p text:style-name="P6"/>
      <text:p text:style-name="P6"/>
      <text:p text:style-name="P6"/>
      <text:p text:style-name="P6"/>
      <text:p text:style-name="P6"/>
      <text:p text:style-name="P9">_________________________</text:p>
      <text:p text:style-name="P16"><text:span text:style-name="T4">Eduardo Rubbo de Carvalho</text:span></text:p>
      <text:p text:style-name="P15">Secretário Municipal de Administração, Planejamento, Meio Ambiente e Saneamento.</text:p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1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5-19T15:46:00.279000000</dc:date>
    <meta:editing-duration>PT1H19M29S</meta:editing-duration>
    <meta:editing-cycles>26</meta:editing-cycles>
    <meta:print-date>2025-05-19T15:45:00.499000000</meta:print-date>
    <meta:document-statistic meta:table-count="0" meta:image-count="1" meta:object-count="0" meta:page-count="2" meta:paragraph-count="19" meta:word-count="415" meta:character-count="3840" meta:non-whitespace-character-count="2547"/>
  </office:meta>
</office:document-meta>
</file>