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Text_20_body">
      <style:paragraph-properties fo:line-height="150%" fo:text-align="center" style:justify-single-word="false"/>
      <style:text-properties style:font-name="Courier New" fo:font-size="10pt" officeooo:paragraph-rsid="0015a201" style:font-size-asian="10pt" style:font-size-complex="10pt"/>
    </style:style>
    <style:style style:name="P3" style:family="paragraph" style:parent-style-name="Text_20_body">
      <style:paragraph-properties fo:line-height="150%" fo:text-align="justify" style:justify-single-word="false"/>
      <style:text-properties style:font-name="Courier New" fo:font-size="10pt" officeooo:paragraph-rsid="0015a201" style:font-size-asian="10pt" style:font-size-complex="10pt"/>
    </style:style>
    <style:style style:name="P4" style:family="paragraph" style:parent-style-name="Text_20_body">
      <style:paragraph-properties fo:margin-left="0cm" fo:margin-right="0.275cm" fo:line-height="150%" fo:text-align="justify" style:justify-single-word="false" fo:text-indent="0cm" style:auto-text-indent="false"/>
      <style:text-properties style:font-name="Courier New" fo:font-size="10pt" officeooo:paragraph-rsid="0015a201" style:font-size-asian="10pt" style:font-size-complex="10pt"/>
    </style:style>
    <style:style style:name="P5" style:family="paragraph" style:parent-style-name="Text_20_body">
      <style:paragraph-properties fo:margin-left="0cm" fo:margin-right="0.273cm" fo:line-height="150%" fo:text-align="justify" style:justify-single-word="false" fo:text-indent="0cm" style:auto-text-indent="false"/>
      <style:text-properties style:font-name="Courier New" fo:font-size="10pt" officeooo:paragraph-rsid="0015a201" style:font-size-asian="10pt" style:font-size-complex="10pt"/>
    </style:style>
    <style:style style:name="P6" style:family="paragraph" style:parent-style-name="Text_20_body">
      <style:paragraph-properties fo:margin-left="0cm" fo:margin-right="0.275cm" fo:line-height="150%" fo:text-indent="0cm" style:auto-text-indent="false"/>
      <style:text-properties style:font-name="Courier New" fo:font-size="10pt" officeooo:paragraph-rsid="0015a201" style:font-size-asian="10pt" style:font-size-complex="10pt"/>
    </style:style>
    <style:style style:name="P7" style:family="paragraph" style:parent-style-name="Text_20_body">
      <style:paragraph-properties fo:margin-left="0cm" fo:margin-right="0.275cm" fo:line-height="115%" fo:text-align="justify" style:justify-single-word="false" fo:text-indent="0cm" style:auto-text-indent="false"/>
      <style:text-properties style:font-name="Courier New" fo:font-size="10pt" officeooo:paragraph-rsid="0015a201" style:font-size-asian="10pt" style:font-size-complex="10pt"/>
    </style:style>
    <style:style style:name="P8" style:family="paragraph" style:parent-style-name="Text_20_body">
      <style:paragraph-properties fo:margin-top="0.213cm" fo:margin-bottom="0cm" style:contextual-spacing="false"/>
      <style:text-properties style:font-name="Courier New" fo:font-size="10pt" officeooo:paragraph-rsid="0015a201" style:font-size-asian="10pt" style:font-size-complex="10pt"/>
    </style:style>
    <style:style style:name="P9" style:family="paragraph" style:parent-style-name="Standard">
      <style:text-properties style:font-name="Courier New" fo:font-size="10pt" officeooo:paragraph-rsid="00193bd6" style:font-size-asian="10pt" style:font-size-complex="10pt"/>
    </style:style>
    <style:style style:name="P10"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11" style:family="paragraph" style:parent-style-name="Header">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text-properties style:font-name="Courier New" fo:font-size="8pt" style:font-size-asian="8pt" style:font-size-complex="8pt"/>
    </style:style>
    <style:style style:name="P13" style:family="paragraph" style:parent-style-name="Standard">
      <style:paragraph-properties fo:margin-left="0cm" fo:margin-right="0.254cm" fo:line-height="150%" fo:text-align="justify" style:justify-single-word="false" fo:text-indent="0cm" style:auto-text-indent="false">
        <style:tab-stops>
          <style:tab-stop style:position="1.251cm"/>
        </style:tab-stops>
      </style:paragraph-properties>
      <style:text-properties officeooo:paragraph-rsid="0015a201"/>
    </style:style>
    <style:style style:name="P14" style:family="paragraph" style:parent-style-name="Standard">
      <style:paragraph-properties fo:margin-left="0cm" fo:margin-right="0.25cm" fo:margin-top="0.002cm" fo:margin-bottom="0cm" style:contextual-spacing="false" fo:line-height="150%" fo:text-align="justify" style:justify-single-word="false" fo:text-indent="0cm" style:auto-text-indent="false">
        <style:tab-stops>
          <style:tab-stop style:position="1.251cm"/>
        </style:tab-stops>
      </style:paragraph-properties>
      <style:text-properties officeooo:paragraph-rsid="0015a201"/>
    </style:style>
    <style:style style:name="P15" style:family="paragraph" style:parent-style-name="Standard">
      <style:paragraph-properties fo:margin-left="0cm" fo:margin-right="0.252cm" fo:line-height="150%" fo:text-align="justify" style:justify-single-word="false" fo:text-indent="0cm" style:auto-text-indent="false">
        <style:tab-stops>
          <style:tab-stop style:position="1.251cm"/>
        </style:tab-stops>
      </style:paragraph-properties>
      <style:text-properties officeooo:paragraph-rsid="0015a201"/>
    </style:style>
    <style:style style:name="P16" style:family="paragraph" style:parent-style-name="Standard">
      <style:paragraph-properties fo:margin-left="0cm" fo:margin-right="0.258cm" fo:line-height="150%" fo:text-align="justify" style:justify-single-word="false" fo:text-indent="0cm" style:auto-text-indent="false">
        <style:tab-stops>
          <style:tab-stop style:position="1.251cm"/>
        </style:tab-stops>
      </style:paragraph-properties>
      <style:text-properties officeooo:paragraph-rsid="0015a201"/>
    </style:style>
    <style:style style:name="P17" style:family="paragraph" style:parent-style-name="Standard">
      <style:paragraph-properties fo:margin-top="0cm" fo:margin-bottom="0.423cm" style:contextual-spacing="false" fo:line-height="150%" fo:text-align="justify" style:justify-single-word="false"/>
      <style:text-properties officeooo:paragraph-rsid="0015a201"/>
    </style:style>
    <style:style style:name="P18" style:family="paragraph" style:parent-style-name="Text_20_body">
      <style:paragraph-properties fo:margin-top="0cm" fo:margin-bottom="0.423cm" style:contextual-spacing="false" fo:line-height="150%" fo:text-align="justify" style:justify-single-word="false"/>
      <style:text-properties officeooo:paragraph-rsid="0015a201"/>
    </style:style>
    <style:style style:name="P19" style:family="paragraph" style:parent-style-name="Standard">
      <style:paragraph-properties fo:line-height="150%" fo:text-align="justify" style:justify-single-word="false"/>
      <style:text-properties officeooo:paragraph-rsid="0015a201"/>
    </style:style>
    <style:style style:name="P20" style:family="paragraph" style:parent-style-name="Text_20_body">
      <style:paragraph-properties fo:line-height="150%" fo:text-align="justify" style:justify-single-word="false"/>
      <style:text-properties officeooo:paragraph-rsid="0015a201"/>
    </style:style>
    <style:style style:name="P21" style:family="paragraph" style:parent-style-name="Text_20_body">
      <style:paragraph-properties fo:margin-top="0cm" fo:margin-bottom="0.499cm" style:contextual-spacing="false" fo:line-height="150%" fo:text-align="justify" style:justify-single-word="false"/>
      <style:text-properties officeooo:paragraph-rsid="0015a201"/>
    </style:style>
    <style:style style:name="P22" style:family="paragraph" style:parent-style-name="Text_20_body">
      <style:paragraph-properties fo:margin-left="0cm" fo:margin-right="0.275cm" fo:line-height="150%" fo:text-align="justify" style:justify-single-word="false" fo:text-indent="0cm" style:auto-text-indent="false"/>
      <style:text-properties officeooo:paragraph-rsid="0015a201"/>
    </style:style>
    <style:style style:name="P23" style:family="paragraph" style:parent-style-name="Text_20_body">
      <style:paragraph-properties fo:margin-left="0.21cm" fo:margin-right="0.258cm" fo:margin-top="0cm" fo:margin-bottom="0.423cm" style:contextual-spacing="false" fo:line-height="150%" fo:text-align="justify" style:justify-single-word="false" fo:text-indent="0cm" style:auto-text-indent="false">
        <style:tab-stops/>
      </style:paragraph-properties>
      <style:text-properties officeooo:paragraph-rsid="0015a201"/>
    </style:style>
    <style:style style:name="P24" style:family="paragraph" style:parent-style-name="Text_20_body">
      <style:paragraph-properties fo:line-height="150%" fo:text-align="center" style:justify-single-word="false"/>
      <style:text-properties officeooo:paragraph-rsid="0015a201"/>
    </style:style>
    <style:style style:name="P25" style:family="paragraph" style:parent-style-name="Standard">
      <style:paragraph-properties fo:margin-left="0cm" fo:margin-right="0cm" fo:line-height="150%" fo:text-align="justify" style:justify-single-word="false" fo:orphans="2" fo:widows="2" fo:hyphenation-ladder-count="no-limit" fo:text-indent="1.279cm" style:auto-text-indent="false"/>
      <style:text-properties fo:color="#000000" loext:opacity="100%" style:font-name="Courier New" fo:font-size="10pt" fo:font-weight="bold" officeooo:paragraph-rsid="0015a201" style:font-size-asian="10pt" style:font-weight-asian="bold" style:font-name-complex="Courier New" style:font-size-complex="10pt" fo:hyphenate="false" fo:hyphenation-remain-char-count="2" fo:hyphenation-push-char-count="2" loext:hyphenation-no-caps="false"/>
    </style:style>
    <style:style style:name="P26" style:family="paragraph" style:parent-style-name="Standard">
      <style:paragraph-properties fo:line-height="150%" fo:text-align="justify" style:justify-single-word="false"/>
      <style:text-properties fo:color="#000000" loext:opacity="100%" style:font-name="Courier New" fo:font-size="10pt" fo:font-weight="bold" officeooo:paragraph-rsid="0015a201" style:font-size-asian="10pt" style:font-weight-asian="bold" style:font-name-complex="Courier New" style:font-size-complex="10pt"/>
    </style:style>
    <style:style style:name="P27" style:family="paragraph" style:parent-style-name="Text_20_body">
      <style:paragraph-properties fo:margin-top="0cm" fo:margin-bottom="0.423cm" style:contextual-spacing="false" fo:line-height="150%" fo:text-align="justify" style:justify-single-word="false"/>
      <style:text-properties fo:color="#000000" loext:opacity="100%" style:font-name="Courier New" fo:font-size="10pt" fo:font-weight="bold" officeooo:paragraph-rsid="0015a201" style:font-size-asian="10pt" style:font-weight-asian="bold" style:font-name-complex="Courier New" style:font-size-complex="10pt"/>
    </style:style>
    <style:style style:name="P28" style:family="paragraph" style:parent-style-name="Text_20_body">
      <style:paragraph-properties fo:line-height="150%" fo:text-align="justify" style:justify-single-word="false"/>
      <style:text-properties fo:color="#000000" loext:opacity="100%" style:font-name="Courier New" fo:font-size="10pt" fo:font-weight="bold" officeooo:paragraph-rsid="0015a201" style:font-size-asian="10pt" style:font-weight-asian="bold" style:font-name-complex="Courier New" style:font-size-complex="10pt" style:font-weight-complex="bold"/>
    </style:style>
    <style:style style:name="P29" style:family="paragraph" style:parent-style-name="Text_20_body">
      <style:paragraph-properties fo:margin-left="0cm" fo:margin-right="0cm" fo:line-height="150%" fo:text-align="center" style:justify-single-word="false" fo:text-indent="0cm" style:auto-text-indent="false"/>
      <style:text-properties fo:color="#000000" loext:opacity="100%" style:font-name="Courier New" fo:font-size="10pt" fo:font-weight="bold" officeooo:paragraph-rsid="0015a201" style:font-size-asian="10pt" style:font-weight-asian="bold" style:font-name-complex="Courier New" style:font-size-complex="10pt" style:font-weight-complex="bold"/>
    </style:style>
    <style:style style:name="P30" style:family="paragraph" style:parent-style-name="Text_20_body">
      <style:paragraph-properties fo:text-align="justify" style:justify-single-word="false"/>
      <style:text-properties fo:color="#000000" loext:opacity="100%" style:font-name="Courier New" fo:font-size="10pt" fo:font-weight="bold" officeooo:paragraph-rsid="0015a201" style:font-size-asian="10pt" style:font-weight-asian="bold" style:font-name-complex="Courier New" style:font-size-complex="10pt"/>
    </style:style>
    <style:style style:name="P31" style:family="paragraph" style:parent-style-name="Text_20_body">
      <style:paragraph-properties fo:text-align="center" style:justify-single-word="false"/>
      <style:text-properties fo:color="#000000" loext:opacity="100%" style:font-name="Courier New" fo:font-size="10pt" fo:font-weight="bold" officeooo:rsid="0015a201" officeooo:paragraph-rsid="0015a201" style:font-size-asian="10pt" style:font-weight-asian="bold" style:font-name-complex="Courier New" style:font-size-complex="10pt"/>
    </style:style>
    <style:style style:name="P32" style:family="paragraph" style:parent-style-name="Text_20_body">
      <style:paragraph-properties fo:margin-left="0cm" fo:margin-right="0cm" fo:line-height="150%" fo:text-align="justify" style:justify-single-word="false" fo:text-indent="0cm" style:auto-text-indent="false"/>
      <style:text-properties fo:color="#000000" loext:opacity="100%" style:font-name="Courier New" fo:font-size="10pt" fo:font-weight="bold" officeooo:paragraph-rsid="0015a201" style:font-size-asian="10pt" style:font-size-complex="10pt"/>
    </style:style>
    <style:style style:name="P33" style:family="paragraph" style:parent-style-name="Standard">
      <style:paragraph-properties fo:line-height="150%" fo:text-align="justify" style:justify-single-word="false"/>
      <style:text-properties fo:color="#000000" loext:opacity="100%" style:font-name="Courier New" fo:font-size="10pt" officeooo:paragraph-rsid="0015a201" style:font-size-asian="10pt" style:font-name-complex="Courier New" style:font-size-complex="10pt"/>
    </style:style>
    <style:style style:name="P34" style:family="paragraph" style:parent-style-name="Text_20_body">
      <style:paragraph-properties fo:line-height="150%" fo:text-align="justify" style:justify-single-word="false"/>
      <style:text-properties fo:color="#000000" loext:opacity="100%" style:font-name="Courier New" fo:font-size="10pt" officeooo:paragraph-rsid="0015a201" style:font-size-asian="10pt" style:font-name-complex="Courier New" style:font-size-complex="10pt"/>
    </style:style>
    <style:style style:name="P35" style:family="paragraph" style:parent-style-name="Text_20_body">
      <style:paragraph-properties fo:line-height="150%" fo:text-align="center" style:justify-single-word="false"/>
      <style:text-properties fo:color="#000000" loext:opacity="100%" style:font-name="Courier New" fo:font-size="10pt" officeooo:paragraph-rsid="0015a201" style:font-size-asian="10pt" style:font-name-complex="Courier New" style:font-size-complex="10pt"/>
    </style:style>
    <style:style style:name="P36" style:family="paragraph" style:parent-style-name="Text_20_body">
      <style:paragraph-properties fo:text-align="justify" style:justify-single-word="false"/>
      <style:text-properties fo:color="#000000" loext:opacity="100%" style:font-name="Courier New" fo:font-size="10pt" officeooo:paragraph-rsid="0015a201" style:font-size-asian="10pt" style:font-name-complex="Courier New" style:font-size-complex="10pt"/>
    </style:style>
    <style:style style:name="P37" style:family="paragraph" style:parent-style-name="Text_20_body">
      <style:paragraph-properties fo:margin-left="0cm" fo:margin-right="0cm" fo:line-height="150%" fo:text-align="justify" style:justify-single-word="false" fo:text-indent="0cm" style:auto-text-indent="false"/>
      <style:text-properties fo:color="#000000" loext:opacity="100%" style:font-name="Courier New" fo:font-size="10pt" officeooo:paragraph-rsid="0015a201" style:font-size-asian="10pt" style:font-size-complex="10pt"/>
    </style:style>
    <style:style style:name="P38" style:family="paragraph" style:parent-style-name="Text_20_body">
      <style:paragraph-properties fo:margin-left="0cm" fo:margin-right="0cm" fo:line-height="150%" fo:text-align="justify" style:justify-single-word="false" fo:orphans="2" fo:widows="2" fo:hyphenation-ladder-count="no-limit" fo:text-indent="1.279cm" style:auto-text-indent="false"/>
      <style:text-properties fo:color="#000000" loext:opacity="100%" style:font-name="Courier New" fo:font-size="10pt" officeooo:paragraph-rsid="0015a201" style:font-size-asian="10pt" style:font-size-complex="10pt" fo:hyphenate="false" fo:hyphenation-remain-char-count="2" fo:hyphenation-push-char-count="2" loext:hyphenation-no-caps="false"/>
    </style:style>
    <style:style style:name="P39" style:family="paragraph" style:parent-style-name="Text_20_body" style:master-page-name="">
      <style:paragraph-properties fo:margin-left="0cm" fo:margin-right="0cm" fo:line-height="100%" fo:text-align="justify" style:justify-single-word="false" fo:orphans="2" fo:widows="2" fo:hyphenation-ladder-count="no-limit" fo:text-indent="1.279cm" style:auto-text-indent="false" style:page-number="auto"/>
      <style:text-properties fo:color="#000000" loext:opacity="100%" style:font-name="Courier New" fo:font-size="10pt" officeooo:paragraph-rsid="0015a201" style:font-size-asian="10pt" style:font-size-complex="10pt" fo:hyphenate="false" fo:hyphenation-remain-char-count="2" fo:hyphenation-push-char-count="2" loext:hyphenation-no-caps="false"/>
    </style:style>
    <style:style style:name="P40" style:family="paragraph" style:parent-style-name="Text_20_body">
      <style:paragraph-properties fo:margin-left="0cm" fo:margin-right="0cm" fo:line-height="100%" fo:text-align="justify" style:justify-single-word="false" fo:orphans="2" fo:widows="2" fo:hyphenation-ladder-count="no-limit" fo:text-indent="1.279cm" style:auto-text-indent="false"/>
      <style:text-properties fo:color="#000000" loext:opacity="100%" style:font-name="Courier New" fo:font-size="10pt" officeooo:paragraph-rsid="0015a201" style:font-size-asian="10pt" style:font-size-complex="10pt" fo:hyphenate="false" fo:hyphenation-remain-char-count="2" fo:hyphenation-push-char-count="2" loext:hyphenation-no-caps="false"/>
    </style:style>
    <style:style style:name="P41" style:family="paragraph" style:parent-style-name="Standard">
      <style:paragraph-properties fo:text-align="justify" style:justify-single-word="false"/>
      <style:text-properties fo:color="#000000" loext:opacity="100%" style:font-name="Courier New" fo:font-size="10pt" officeooo:paragraph-rsid="0015a201" style:font-size-asian="10pt" style:font-size-complex="10pt"/>
    </style:style>
    <style:style style:name="P42" style:family="paragraph" style:parent-style-name="Text_20_body">
      <style:paragraph-properties fo:margin-left="0cm" fo:margin-right="0cm" fo:line-height="150%" fo:text-align="justify" style:justify-single-word="false" fo:text-indent="0cm" style:auto-text-indent="false"/>
      <style:text-properties fo:color="#000000" loext:opacity="100%" style:font-name="Courier New" fo:font-size="10pt" fo:font-weight="normal" officeooo:paragraph-rsid="0015a201" style:font-size-asian="10pt" style:font-weight-asian="normal" style:font-size-complex="10pt" style:font-weight-complex="normal"/>
    </style:style>
    <style:style style:name="P43" style:family="paragraph" style:parent-style-name="Text_20_body">
      <style:paragraph-properties fo:margin-left="0cm" fo:margin-right="0cm" fo:line-height="100%" fo:text-align="justify" style:justify-single-word="false" fo:orphans="2" fo:widows="2" fo:hyphenation-ladder-count="no-limit" fo:text-indent="1.279cm" style:auto-text-indent="false"/>
      <style:text-properties fo:color="#000000" loext:opacity="100%" style:font-name="Courier New" fo:font-size="10pt" fo:font-weight="normal" officeooo:paragraph-rsid="0015a201" style:font-size-asian="10pt" style:font-weight-asian="normal" style:font-size-complex="10pt" style:font-weight-complex="normal" fo:hyphenate="false" fo:hyphenation-remain-char-count="2" fo:hyphenation-push-char-count="2" loext:hyphenation-no-caps="false"/>
    </style:style>
    <style:style style:name="P44" style:family="paragraph" style:parent-style-name="Text_20_body">
      <style:paragraph-properties fo:line-height="150%" fo:text-align="justify" style:justify-single-word="false"/>
      <style:text-properties fo:color="#000000" loext:opacity="100%" style:font-name="Courier New" fo:font-size="11pt" officeooo:paragraph-rsid="0015a201" style:font-size-asian="11pt" style:font-size-complex="11pt"/>
    </style:style>
    <style:style style:name="P45" style:family="paragraph" style:parent-style-name="Text_20_body">
      <style:paragraph-properties fo:margin-top="0cm" fo:margin-bottom="0.101cm" style:contextual-spacing="false" fo:line-height="150%" fo:text-align="justify" style:justify-single-word="false"/>
      <style:text-properties fo:color="#000000" loext:opacity="100%" style:font-name="Courier New" fo:font-size="11pt" officeooo:paragraph-rsid="0015a201" style:font-size-asian="11pt" style:font-name-complex="Courier New" style:font-size-complex="11pt"/>
    </style:style>
    <style:style style:name="P46" style:family="paragraph" style:parent-style-name="Standard">
      <style:paragraph-properties fo:text-align="justify" style:justify-single-word="false"/>
      <style:text-properties fo:color="#000000" loext:opacity="100%" style:font-name="Courier New" fo:font-size="10pt" fo:font-weight="bold" officeooo:paragraph-rsid="00193bd6" style:font-size-asian="10pt" style:font-size-complex="10pt"/>
    </style:style>
    <style:style style:name="P47" style:family="paragraph" style:parent-style-name="Standard">
      <style:paragraph-properties fo:text-align="start" style:justify-single-word="false"/>
      <style:text-properties fo:color="#000000" loext:opacity="100%" style:font-name="Courier New" fo:font-size="10pt" fo:font-weight="bold" officeooo:paragraph-rsid="00193bd6" style:font-size-asian="10pt" style:font-size-complex="10pt"/>
    </style:style>
    <style:style style:name="P48" style:family="paragraph" style:parent-style-name="Heading_20_1">
      <style:paragraph-properties fo:margin-left="0cm" fo:margin-right="0cm" fo:margin-top="0.056cm" fo:margin-bottom="0cm" style:contextual-spacing="false" fo:line-height="150%" fo:text-indent="0cm" style:auto-text-indent="false">
        <style:tab-stops>
          <style:tab-stop style:position="1.251cm"/>
        </style:tab-stops>
      </style:paragraph-properties>
      <style:text-properties officeooo:paragraph-rsid="0015a201"/>
    </style:style>
    <style:style style:name="T1" style:family="text">
      <style:text-properties fo:font-weight="bold" style:font-weight-asian="bold" style:font-weight-complex="bold"/>
    </style:style>
    <style:style style:name="T2" style:family="text">
      <style:text-properties fo:font-weight="bold" officeooo:rsid="00193bd6" style:font-weight-asian="bold" style:font-weight-complex="bold"/>
    </style:style>
    <style:style style:name="T3" style:family="text">
      <style:text-properties fo:font-weight="bold" style:font-name-asian="Times-Roman" style:font-weight-asian="bold" style:font-name-complex="Courier New"/>
    </style:style>
    <style:style style:name="T4" style:family="text">
      <style:text-properties fo:color="#000000" loext:opacity="100%" style:font-name="Courier New" fo:font-size="10pt" fo:font-weight="bold" style:font-size-asian="10pt" style:font-weight-asian="bold" style:font-name-complex="Courier New" style:font-size-complex="10pt"/>
    </style:style>
    <style:style style:name="T5" style:family="text">
      <style:text-properties fo:color="#000000" loext:opacity="100%" style:font-name="Courier New" fo:font-size="10pt" fo:font-weight="bold" style:font-size-asian="10pt" style:font-weight-asian="bold" style:font-name-complex="Courier New" style:font-size-complex="10pt" style:font-weight-complex="bold"/>
    </style:style>
    <style:style style:name="T6" style:family="text">
      <style:text-properties fo:color="#000000" loext:opacity="1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7" style:family="text">
      <style:text-properties fo:color="#000000" loext:opacity="1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8" style:family="text">
      <style:text-properties fo:color="#000000" loext:opacity="100%" style:font-name="Courier New" fo:font-size="10pt" style:text-underline-style="solid" style:text-underline-width="auto" style:text-underline-color="font-color" fo:font-weight="bold" officeooo:rsid="001a66b5" style:text-underline-mode="continuous" style:text-overline-mode="continuous" style:text-line-through-mode="continuous" style:font-size-asian="10pt" style:font-weight-asian="bold" style:font-name-complex="Courier New" style:font-size-complex="10pt" style:font-weight-complex="bold"/>
    </style:style>
    <style:style style:name="T9" style:family="text">
      <style:text-properties fo:color="#000000" loext:opacity="100%" style:font-name="Courier New" fo:font-size="10pt" style:text-underline-style="solid" style:text-underline-width="auto" style:text-underline-color="font-color" officeooo:rsid="001a29a1" style:font-size-asian="10pt" style:font-name-complex="Courier New" style:font-size-complex="10pt"/>
    </style:style>
    <style:style style:name="T10" style:family="text">
      <style:text-properties fo:color="#000000" loext:opacity="100%" style:font-name="Courier New" fo:font-size="10pt" style:font-size-asian="10pt" style:font-name-complex="Courier New" style:font-size-complex="10pt"/>
    </style:style>
    <style:style style:name="T11" style:family="text">
      <style:text-properties fo:color="#000000" loext:opacity="100%" style:font-name="Courier New" fo:font-size="10pt" officeooo:rsid="001a29a1" style:font-size-asian="10pt" style:font-name-complex="Courier New" style:font-size-complex="10pt"/>
    </style:style>
    <style:style style:name="T12" style:family="text">
      <style:text-properties fo:color="#000000" loext:opacity="100%" style:font-name="Courier New" fo:font-size="10pt" officeooo:rsid="001a66b5" style:font-size-asian="10pt" style:font-name-complex="Courier New" style:font-size-complex="10pt"/>
    </style:style>
    <style:style style:name="T13" style:family="text">
      <style:text-properties fo:color="#000000" loext:opacity="100%" style:font-name="Courier New" fo:font-size="10pt" style:font-size-asian="10pt" style:font-size-complex="10pt"/>
    </style:style>
    <style:style style:name="T14" style:family="text">
      <style:text-properties fo:color="#000000" loext:opacity="100%" style:font-name="Courier New" fo:font-size="10pt" fo:letter-spacing="0.071cm" style:font-size-asian="10pt" style:font-name-complex="Courier New" style:font-size-complex="10pt"/>
    </style:style>
    <style:style style:name="T15" style:family="text">
      <style:text-properties fo:color="#000000" loext:opacity="100%" style:font-name="Courier New" fo:font-size="10pt" fo:letter-spacing="0.071cm" style:font-size-asian="10pt" style:font-size-complex="10pt"/>
    </style:style>
    <style:style style:name="T16" style:family="text">
      <style:text-properties fo:color="#000000" loext:opacity="100%" style:font-name="Courier New" fo:font-size="10pt" fo:font-style="italic" fo:font-weight="bold" style:font-size-asian="10pt" style:font-style-asian="italic" style:font-weight-asian="bold" style:font-name-complex="Courier New" style:font-size-complex="10pt" style:font-style-complex="italic" style:font-weight-complex="bold"/>
    </style:style>
    <style:style style:name="T17" style:family="text">
      <style:text-properties fo:color="#000000" loext:opacity="100%" style:font-name="Courier New" fo:font-size="10pt" fo:font-style="italic" style:font-size-asian="10pt" style:font-style-asian="italic" style:font-name-complex="Courier New" style:font-size-complex="10pt" style:font-style-complex="italic"/>
    </style:style>
    <style:style style:name="T18" style:family="text">
      <style:text-properties fo:color="#000000" loext:opacity="100%" style:font-name="Courier New" fo:font-size="10pt" style:font-name-asian="Times-Roman" style:font-size-asian="10pt" style:font-name-complex="Courier New" style:font-size-complex="10pt"/>
    </style:style>
    <style:style style:name="T19" style:family="text">
      <style:text-properties fo:color="#000000" loext:opacity="100%" style:font-name="Courier New" fo:font-size="11pt" style:font-size-asian="11pt"/>
    </style:style>
    <style:style style:name="T20" style:family="text">
      <style:text-properties fo:color="#000000" loext:opacity="100%" style:font-name="Courier New" fo:font-size="11pt" style:font-size-asian="11pt" style:font-name-complex="Courier New" style:font-size-complex="11pt"/>
    </style:style>
    <style:style style:name="T21" style:family="text">
      <style:text-properties fo:color="#000000" loext:opacity="100%" style:font-name="Courier New" fo:font-size="11pt" style:font-size-asian="11pt" style:font-size-complex="11pt"/>
    </style:style>
    <style:style style:name="T22" style:family="text">
      <style:text-properties fo:color="#000000" loext:opacity="100%" style:font-name="Courier New" fo:font-size="11pt" officeooo:rsid="001a66b5" style:font-size-asian="11pt"/>
    </style:style>
    <style:style style:name="T23" style:family="text">
      <style:text-properties fo:color="#000000" loext:opacity="100%" style:font-name="Courier New" fo:font-size="11pt" fo:font-weight="bold" style:font-size-asian="11pt" style:font-weight-asian="bold" style:font-size-complex="11pt" style:font-weight-complex="bold"/>
    </style:style>
    <style:style style:name="T24" style:family="text">
      <style:text-properties fo:color="#000000" loext:opacity="100%" fo:font-size="10.5pt" style:font-size-asian="10.5pt"/>
    </style:style>
    <style:style style:name="T25" style:family="text">
      <style:text-properties style:font-name="Courier New" fo:font-size="10pt" fo:font-weight="bold" style:font-name-asian="Times-Roman" style:font-size-asian="10pt" style:font-weight-asian="bold" style:font-name-complex="Courier New" style:font-size-complex="10pt"/>
    </style:style>
    <style:style style:name="T26" style:family="text">
      <style:text-properties style:font-name="Courier New" fo:font-size="10pt" fo:font-weight="bold" style:font-size-asian="10pt" style:font-weight-asian="bold" style:font-name-complex="Courier New" style:font-size-complex="10pt"/>
    </style:style>
    <style:style style:name="T27" style:family="text">
      <style:text-properties style:font-name="Courier New" fo:font-size="10pt" fo:font-weight="bold" style:font-size-asian="10pt" style:font-weight-asian="bold" style:font-name-complex="Courier New" style:font-size-complex="10pt" style:font-weight-complex="bold"/>
    </style:style>
    <style:style style:name="T28" style:family="text">
      <style:text-properties style:font-name="Courier New" fo:font-size="10pt" style:font-size-asian="10pt" style:font-name-complex="Courier New"/>
    </style:style>
    <style:style style:name="T29" style:family="text">
      <style:text-properties style:font-name="Courier New" fo:font-size="10pt" style:font-size-asian="10pt" style:font-name-complex="Courier New" style:font-size-complex="10pt"/>
    </style:style>
    <style:style style:name="T30" style:family="text">
      <style:text-properties style:font-name="Courier New" fo:font-size="10pt" officeooo:rsid="001a66b5" style:font-size-asian="10pt" style:font-name-complex="Courier New" style:font-size-complex="10pt"/>
    </style:style>
    <style:style style:name="T31" style:family="text">
      <style:text-properties style:font-name="Courier New" fo:font-size="10pt" style:font-size-asian="10pt" style:font-size-complex="10pt"/>
    </style:style>
    <style:style style:name="T32" style:family="text">
      <style:text-properties style:font-name="Courier New" fo:font-size="10pt" fo:letter-spacing="0.002cm" style:font-size-asian="10pt" style:font-name-complex="Courier New" style:font-size-complex="10pt"/>
    </style:style>
    <style:style style:name="T33" style:family="text">
      <style:text-properties style:font-name="Courier New" fo:font-size="10pt" fo:letter-spacing="0.002cm"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34" style:family="text">
      <style:text-properties style:font-name="Courier New" fo:font-size="10pt" fo:letter-spacing="-0.004cm" style:font-size-asian="10pt" style:font-name-complex="Courier New" style:font-size-complex="10pt"/>
    </style:style>
    <style:style style:name="T35" style:family="text">
      <style:text-properties style:font-name="Courier New" fo:font-size="10pt" fo:letter-spacing="-0.004cm"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6" style:family="text">
      <style:text-properties style:font-name="Courier New" fo:font-size="10pt" fo:letter-spacing="-0.002cm" style:font-size-asian="10pt" style:font-name-complex="Courier New" style:font-size-complex="10pt"/>
    </style:style>
    <style:style style:name="T37" style:family="text">
      <style:text-properties style:font-name="Courier New" fo:font-size="10pt" fo:letter-spacing="-0.002cm" fo:font-weight="bold" style:font-size-asian="10pt" style:font-weight-asian="bold" style:font-name-complex="Courier New" style:font-size-complex="10pt" style:font-weight-complex="bold"/>
    </style:style>
    <style:style style:name="T38" style:family="text">
      <style:text-properties style:font-name="Courier New" fo:font-size="10pt" fo:letter-spacing="-0.002cm"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9" style:family="text">
      <style:text-properties style:font-name="Courier New" fo:font-size="10pt" fo:letter-spacing="-0.012cm" style:font-size-asian="10pt" style:font-name-complex="Courier New" style:font-size-complex="10pt"/>
    </style:style>
    <style:style style:name="T40" style:family="text">
      <style:text-properties style:font-name="Courier New" fo:font-size="10pt" fo:letter-spacing="-0.014cm" style:font-size-asian="10pt" style:font-name-complex="Courier New" style:font-size-complex="10pt"/>
    </style:style>
    <style:style style:name="T41" style:family="text">
      <style:text-properties style:font-name="Courier New" fo:font-size="10pt" fo:letter-spacing="-0.014cm"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42" style:family="text">
      <style:text-properties style:font-name="Courier New" fo:font-size="10pt" fo:letter-spacing="-0.018cm" style:font-size-asian="10pt" style:font-name-complex="Courier New" style:font-size-complex="10pt"/>
    </style:style>
    <style:style style:name="T43" style:family="text">
      <style:text-properties style:font-name="Courier New" fo:font-size="10pt" fo:letter-spacing="-0.021cm" style:font-size-asian="10pt" style:font-name-complex="Courier New" style:font-size-complex="10pt"/>
    </style:style>
    <style:style style:name="T44" style:family="text">
      <style:text-properties style:font-name="Courier New" fo:font-size="10pt" fo:letter-spacing="-0.009cm" style:font-size-asian="10pt" style:font-name-complex="Courier New" style:font-size-complex="10pt"/>
    </style:style>
    <style:style style:name="T45" style:family="text">
      <style:text-properties style:font-name="Courier New" fo:font-size="10pt" fo:letter-spacing="-0.025cm" style:font-size-asian="10pt" style:font-name-complex="Courier New" style:font-size-complex="10pt"/>
    </style:style>
    <style:style style:name="T46" style:family="text">
      <style:text-properties style:font-name="Courier New" fo:font-size="10pt" fo:letter-spacing="-0.019cm" style:font-size-asian="10pt" style:font-name-complex="Courier New" style:font-size-complex="10pt"/>
    </style:style>
    <style:style style:name="T47" style:family="text">
      <style:text-properties style:font-name="Courier New" fo:font-size="10pt" fo:letter-spacing="-0.023cm" style:font-size-asian="10pt" style:font-name-complex="Courier New" style:font-size-complex="10pt"/>
    </style:style>
    <style:style style:name="T48" style:family="text">
      <style:text-properties style:font-name="Courier New" fo:font-size="10pt" fo:letter-spacing="-0.016cm" style:font-size-asian="10pt" style:font-name-complex="Courier New" style:font-size-complex="10pt"/>
    </style:style>
    <style:style style:name="T49" style:family="text">
      <style:text-properties style:font-name="Courier New" fo:font-size="10pt" fo:letter-spacing="-0.083cm" style:font-size-asian="10pt" style:font-name-complex="Courier New" style:font-size-complex="10pt"/>
    </style:style>
    <style:style style:name="T50" style:family="text">
      <style:text-properties style:font-name="Courier New" fo:font-size="10pt" fo:letter-spacing="-0.005cm" style:font-size-asian="10pt" style:font-name-complex="Courier New" style:font-size-complex="10pt"/>
    </style:style>
    <style:style style:name="T51" style:family="text">
      <style:text-properties style:font-name="Courier New"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52" style:family="text">
      <style:text-properties style:font-name="Courier New" fo:font-size="10pt" fo:letter-spacing="-0.005cm"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53"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54"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55" style:family="text">
      <style:text-properties style:font-name="Courier New" fo:font-size="10pt" fo:letter-spacing="-0.007cm" style:font-size-asian="10pt" style:font-name-complex="Courier New" style:font-size-complex="10pt"/>
    </style:style>
    <style:style style:name="T56" style:family="text">
      <style:text-properties style:font-name="Courier New" fo:font-size="10pt" fo:letter-spacing="-0.035cm" style:font-size-asian="10pt" style:font-name-complex="Courier New" style:font-size-complex="10pt"/>
    </style:style>
    <style:style style:name="T57" style:family="text">
      <style:text-properties style:font-name="Courier New" fo:font-size="10pt" fo:letter-spacing="-0.011cm" style:font-size-asian="10pt" style:font-name-complex="Courier New" style:font-size-complex="10pt"/>
    </style:style>
    <style:style style:name="T58" style:family="text">
      <style:text-properties style:font-name="Courier New" fo:font-size="10pt" fo:letter-spacing="0.141cm" style:font-size-asian="10pt" style:font-size-complex="10pt"/>
    </style:style>
    <style:style style:name="T59" style:family="text">
      <style:text-properties style:font-name="Courier New" fo:font-size="10pt" fo:letter-spacing="0.071cm" style:font-size-asian="10pt" style:font-size-complex="10pt"/>
    </style:style>
    <style:style style:name="T60" style:family="text">
      <style:text-properties style:font-name="Courier New" fo:font-size="10pt" style:font-name-asian="Times-Roman" style:font-size-asian="10pt" style:font-name-complex="Courier New" style:font-size-complex="10pt"/>
    </style:style>
    <style:style style:name="T61" style:family="text">
      <style:text-properties style:font-name-complex="Tahoma1"/>
    </style:style>
    <style:style style:name="T62" style:family="text">
      <style:text-properties fo:font-size="10.5pt" style:font-size-asian="10.5pt"/>
    </style:style>
    <style:style style:name="T63" style:family="text">
      <style:text-properties officeooo:rsid="00193bd6"/>
    </style:style>
    <style:style style:name="T64" style:family="text">
      <style:text-properties officeooo:rsid="001a66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unicípio de Paulo Bento</text:p>
      <text:p text:style-name="P11">04.215.168/0001-75</text:p>
      <text:p text:style-name="P10">Av. Irmãs Consolata - 99.718-000 - Paulo Bento/RS</text:p>
      <text:p text:style-name="P1"/>
      <text:p text:style-name="P1"/>
      <text:p text:style-name="P10">EDITAL DE LICITAÇÃO</text:p>
      <text:p text:style-name="P1"/>
      <text:p text:style-name="P1"/>
      <text:p text:style-name="P1"><text:tab/>Modalidade .: Chamada Pública </text:p>
      <text:p text:style-name="P1"><text:s text:c="3"/><text:tab/>Número .....: 16/2025</text:p>
      <text:p text:style-name="P1"><text:s text:c="3"/><text:tab/>Data de Abertura da Licitação ...: 20/01/2025</text:p>
      <text:p text:style-name="P1"><text:s text:c="3"/><text:tab/>Data de Abertura das Propostas ..: 12/02/2025 </text:p>
      <text:p text:style-name="P1"><text:s text:c="3"/><text:tab/>Horário .........................: 08:00 </text:p>
      <text:p text:style-name="P1">--------------------------------------------------------------------------------</text:p>
      <text:p text:style-name="P1"><text:span text:style-name="T1"><text:tab/>Objetivo:</text:span> </text:p>
      <text:p text:style-name="P1"><text:tab/>chamada pública para aquisição de alimentos para as escolas municipais.</text:p>
      <text:p text:style-name="P1">--------------------------------------------------------------------------------</text:p>
      <text:p text:style-name="P1"/>
      <text:p text:style-name="P10">Encargos Gerais da Licitação</text:p>
      <text:p text:style-name="P1"/>
      <text:p text:style-name="P9"><text:tab/>01 - Local da entrega das propostas.....: Prefeitura Municipal de Paulo Bento </text:p>
      <text:p text:style-name="P9"><text:tab/></text:p>
      <text:p text:style-name="P9"><text:tab/>02 - Local de entrega do Objeto Licitado: <text:span text:style-name="T63">Conforme descrito no edital</text:span></text:p>
      <text:p text:style-name="P1"><text:tab/> </text:p>
      <text:p text:style-name="P1"><text:tab/>03 - Prazo de entrega das Propostas ....: <text:span text:style-name="T63">12/02/2025</text:span></text:p>
      <text:p text:style-name="P1"/>
      <text:p text:style-name="P1"><text:tab/>04 - Prazo de entrega do Objeto Licitado: <text:span text:style-name="T63">Conforme descrito no edital</text:span></text:p>
      <text:p text:style-name="P1"><text:tab/> </text:p>
      <text:p text:style-name="P1"><text:tab/>05 - Condições de Pagamento ............: <text:span text:style-name="T63">Em até 10 dias após entrega do material</text:span></text:p>
      <text:p text:style-name="P1"/>
      <text:p text:style-name="P1"><text:tab/>06 - Validade da Proposta ..............: <text:span text:style-name="T63">12 meses</text:span></text:p>
      <text:p text:style-name="P1"/>
      <text:p text:style-name="P46"><text:s/></text:p>
      <text:p text:style-name="P47"><text:s text:c="6"/>I – PREÂMBULO</text:p>
      <text:p text:style-name="P37"><text:tab/>1.1- O Município de Paulo Bento/RS, através de seu Prefeito, <text:span text:style-name="T2">Evandro Baratto</text:span>, no uso de suas atribuições legais e de conformidade com a Lei Federal nº <text:span text:style-name="T63">14.133/2021 de 1 de abril de 2021</text:span> e suas alterações, torna público para conhecimento dos interessados, que se encontra aberta a Licitação na Modalidade Credenciamento Chamada Pública, do tipo <text:span text:style-name="T1">pelo Preço de Refeência Estimado</text:span>, com abertura para o dia <text:span text:style-name="T2">20/01/2025</text:span> às <text:span text:style-name="T1">08:30</text:span> horas, tendo como local a PREFEITURA MUNICIPAL DE PAULO BENTO, RS, sita a Avenida Irmãs Consolata, 189, na sala do Departamento de Licitações, onde a Comissão Permanente de Licitações estará reunida com a finalidade de receber o envelope nº 01, contendo a Documentação, e o envelope nº 02, contendo a Proposta de Preço, referente a este Edital.</text:p>
      <text:p text:style-name="P32"><text:tab/>II – OBJETO</text:p>
      <text:p text:style-name="P41"><text:tab/>2.1- Credenciamento através de chamamento público para aquisição de gêneros alimentícios da Agricultura Familiar e do Empreendedor Familiar Rural, para oatendimento ao Programa Nacional de Alimentação Escolar <text:s/>Pnae, e elaboração da Merenda Escolar oferecida aos alunos das Escolas Municipais de Educação Infantil e Ensino Fundamental.</text:p>
      <text:p text:style-name="P1"><text:line-break/></text:p>
      <text:p text:style-name="P12">----------------------------------------------------------------------------------------------------<text:line-break/>Item <text:s text:c="10"/>Qtd/Uni <text:s text:c="4"/>Especificação <text:s text:c="29"/>Preço Unitário <text:s text:c="3"/>Preço Total<text:line-break/>----------------------------------------------------------------------------------------------------<text:line-break/><text:line-break/><text:soft-page-break/> <text:s/>1 <text:s text:c="10"/>250,0000 KG <text:s/>Alface <text:s text:c="36"/>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14,7000<text:line-break/><text:line-break/> <text:s/>2 <text:s text:c="11"/>50,0000 KG <text:s/>Abacate <text:s text:c="35"/>______________ ______________<text:line-break/> <text:s text:c="26"/>Grau médio de maturação, tamanho e<text:line-break/> <text:s text:c="26"/>coloração uniformes, com polpa intacta e<text:line-break/> <text:s text:c="26"/>firme.<text:line-break/> <text:s text:c="26"/>Devendo ser bem desenvolvidos, sem danos<text:line-break/> <text:s text:c="26"/>físicos e mecânicos oriundos do manuseio e<text:line-break/> <text:s text:c="26"/>transporte.<text:line-break/> <text:s text:c="26"/>Será solicitado e faturado em Quilograma.<text:line-break/> <text:s text:c="26"/>Deverá ser entregue em caixa própria para<text:line-break/> <text:s text:c="26"/>transporte de alimentos.<text:line-break/> <text:s text:c="26"/>Valor de Referência: 9,4000<text:line-break/><text:line-break/> <text:s/>3 <text:s text:c="10"/>100,0000 KG <text:s/>Abobrinha italiana <text:s text:c="24"/>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erá solicitado e faturado em Quilograma.<text:line-break/> <text:s text:c="26"/>Deverá ser entregue em caixa própria para<text:line-break/> <text:s text:c="26"/>transporte de alimentos.<text:line-break/> <text:s text:c="26"/>Valor de Referência: 5,7000<text:line-break/><text:line-break/> <text:s/>4 <text:s text:c="11"/>10,0000 PC <text:s/>Açúcar mascavo integral orgânico <text:s text:c="10"/>______________ ______________<text:line-break/> <text:s text:c="26"/>Com aspecto e odor agradáveis, embalado em<text:line-break/> <text:s text:c="26"/>plástico transparente, resistente, intácto<text:line-break/> <text:s text:c="26"/>e atóxico, que mantenha as características<text:line-break/> <text:s text:c="26"/>oringinais do alimento. Deve conter data<text:line-break/> <text:s text:c="26"/>de fabricação e validade.<text:line-break/> <text:s text:c="26"/>Será solicitado e faturado em Quilograma.<text:line-break/> <text:s text:c="26"/>Poderá ser entregue em embalagem de 0,5 ou<text:line-break/> <text:s text:c="26"/>1 Quilograma.<text:line-break/> <text:s text:c="26"/>Valor de Referência: 14,5000<text:line-break/><text:line-break/> <text:s/>5 <text:s text:c="10"/>100,0000 KG <text:s/>Agnoline recheado com carne de gado <text:s text:c="7"/>______________ ______________<text:line-break/> <text:s text:c="26"/>Deve ser entregue congelado em temperatura<text:line-break/> <text:s text:c="26"/>de -18ºC ou inferior.<text:line-break/> <text:s text:c="26"/>Com aspecto e odor agradáveis, embalado em<text:line-break/> <text:s text:c="26"/>plástico transparente, resistente, intacto<text:line-break/> <text:s text:c="26"/>e atóxico, que mantenha as características<text:line-break/> <text:s text:c="26"/>originais do alimento.<text:line-break/> <text:s text:c="26"/>Deve conter data de fabricação e validade. <text:line-break/> <text:s text:c="26"/>Será solicitado e faturado em Quilograma.<text:line-break/> <text:s text:c="26"/>Poderá ser entregue em embalagem de 0,5 ou<text:line-break/> <text:s text:c="26"/>1 Quilograma.<text:line-break/> <text:s text:c="26"/>Valor de Referência: 33,2000<text:line-break/><text:line-break/> <text:s/>6 <text:s text:c="11"/>30,0000 KG <text:s/>Agnoline recheado com carne de frango <text:s text:c="5"/>______________ ______________<text:line-break/> <text:s text:c="26"/>Deve ser entregue congelado em temperatura<text:line-break/> <text:s text:c="26"/>de -18ºC ou inferior.<text:line-break/> <text:s text:c="26"/>Com aspecto e odor agradáveis, embalado em<text:line-break/> <text:s text:c="26"/>plástico transparente, resistente, intacto<text:line-break/> <text:s text:c="26"/>e atóxico, que mantenha as características<text:line-break/> <text:s text:c="26"/>originais do alimento.<text:line-break/> <text:s text:c="26"/>Deve conter data de fabricação e validade. <text:line-break/> <text:s text:c="26"/>Será solicitado e faturado em Quilograma.<text:line-break/> <text:s text:c="26"/>Poderá ser entregue em embalagem de 0,5 ou<text:line-break/> <text:s text:c="26"/>1 Quilograma.<text:line-break/> <text:s text:c="26"/>Valor de Referência: 33,2000<text:line-break/><text:line-break/> <text:s/>7 <text:s text:c="11"/>10,0000 KG <text:s/>Alho (cabeça) <text:s text:c="29"/>______________ ______________<text:line-break/> <text:s text:c="26"/>De 1ª qualidade, tipo extra.<text:line-break/><text:soft-page-break/> <text:s text:c="26"/>Produto não deverá apresentar problemas<text:line-break/> <text:s text:c="26"/>com coloração não característica, estar<text:line-break/> <text:s text:c="26"/>machucado, perfurado, muito maduro e nem<text:line-break/> <text:s text:c="26"/>muito<text:line-break/> <text:s text:c="26"/>verde, devendo estar intacto.<text:line-break/> <text:s text:c="26"/>Embalado em plástico fechado ou<text:line-break/> <text:s text:c="26"/>respirável, transparênte com data de<text:line-break/> <text:s text:c="26"/>validade.<text:line-break/> <text:s text:c="26"/>Será solicitado e faturado em Quilograma.<text:line-break/> <text:s text:c="26"/>Poderá ser entregue em embalagem de 0,5 ou<text:line-break/> <text:s text:c="26"/>1 Quilograma.<text:line-break/> <text:s text:c="26"/>Valor de Referência: 35,0000<text:line-break/><text:line-break/> <text:s/>8 <text:s text:c="11"/>10,0000 KG <text:s/>Arroz branco orgânico 1 Kg <text:s text:c="16"/>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Quilograma.<text:line-break/> <text:s text:c="26"/>Entrega em embalagem de 1 Quilograma.<text:line-break/> <text:s text:c="26"/>Valor de Referência: 7,5000<text:line-break/><text:line-break/> <text:s/>9 <text:s text:c="11"/>40,0000 UN <text:s/>Arroz integral orgânico 1 Kg <text:s text:c="14"/>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Quilograma.<text:line-break/> <text:s text:c="26"/>Entrega em embalagem de 1 Quilograma.<text:line-break/> <text:s text:c="26"/>Valor de Referência: 7,5000<text:line-break/><text:line-break/> 10 <text:s text:c="10"/>100,0000 UN <text:s/>Arroz Parabolizado Orgânico 5 Kg <text:s text:c="10"/>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Devendo apresentar certificação de produto<text:line-break/> <text:s text:c="26"/>orgânico.<text:line-break/> <text:s text:c="26"/>Solicitação e faturamento em Unidade.<text:line-break/> <text:s text:c="26"/>Deverá ser entregue em embalagem de 5<text:line-break/> <text:s text:c="26"/>Quilograma.<text:line-break/> <text:s text:c="26"/>Valor de Referência: 36,5000<text:line-break/><text:line-break/> 11 <text:s text:c="11"/>10,0000 UN <text:s/>Arroz Parbolizado 5 Kg <text:s text:c="20"/>______________ ______________<text:line-break/> <text:s text:c="26"/>Tipo 1, grão longo e fino, embalagem<text:line-break/> <text:s text:c="26"/>intacta e sem umidade, com rótulo, data de<text:line-break/> <text:s text:c="26"/>fabricação, lote e validade.<text:line-break/> <text:s text:c="26"/>Validade de no mínimo 12 meses a partir da<text:line-break/> <text:s text:c="26"/>data da entrega.<text:line-break/> <text:s text:c="26"/>Produto sem a presença de grãos quebrados,<text:line-break/> <text:s text:c="26"/>sujidades, insetos, mofos ou bolores e<text:line-break/> <text:s text:c="26"/>cozimento adequado.<text:line-break/> <text:s text:c="26"/>Solicitação e faturamento em Unidade.<text:line-break/> <text:s text:c="26"/>Entrega em embalagem de 5 Quilograma.<text:line-break/> <text:s text:c="26"/>Valor de Referência: 30,9000<text:line-break/><text:line-break/> 12 <text:s text:c="11"/>10,0000 KG <text:s/>Bacon <text:s text:c="37"/>______________ ______________<text:line-break/> <text:s text:c="26"/>Embalagem plástica à vácuo, atóxica,<text:line-break/> <text:s text:c="26"/>transparente que mantenha as<text:line-break/> <text:s text:c="26"/>características originais do alimento.<text:line-break/> <text:s text:c="26"/>Contendo informações do lote, data de<text:line-break/> <text:s text:c="26"/>fabricação e validade.<text:line-break/> <text:s text:c="26"/>Deve ser entregue com data de validade de<text:line-break/> <text:s text:c="26"/>pelo menos 12 meses a partir da data da<text:line-break/><text:soft-page-break/> <text:s text:c="26"/>entrega.<text:line-break/> <text:s text:c="26"/>Será solicitado e faturado em Quilograma.<text:line-break/> <text:s text:c="26"/>Poderá ser entregue em embalagem de 0,5 ou<text:line-break/> <text:s text:c="26"/>1 Quilograma.<text:line-break/> <text:s text:c="26"/>Valor de Referência: 40,3000<text:line-break/><text:line-break/> 13 <text:s text:c="10"/>100,0000 KG <text:s/>Banana Caturra <text:s text:c="28"/>______________ ______________<text:line-break/> <text:s text:c="26"/>Em pencas de 1ª qualidade, grau médio de<text:line-break/> <text:s text:c="26"/>maturação, tamanho e coloração uniformes,<text:line-break/> <text:s text:c="26"/>com polpa intacta e firme.<text:line-break/> <text:s text:c="26"/>Devendo ser bem desenvolvidas, sem danos<text:line-break/> <text:s text:c="26"/>físicos e mecânicos oriundos do manuseio e<text:line-break/> <text:s text:c="26"/>transporte.<text:line-break/> <text:s text:c="26"/>Acondicionadas em pencas avulsas.<text:line-break/> <text:s text:c="26"/>Será solicitado e faturado em Quilograma.<text:line-break/> <text:s text:c="26"/>Deverá ser entregue em caixa própria para<text:line-break/> <text:s text:c="26"/>transporte de alimentos.<text:line-break/> <text:s text:c="26"/>Valor de Referência: 3,9500<text:line-break/><text:line-break/> 14 <text:s text:c="10"/>600,0000 KG <text:s/>Banana Prata <text:s text:c="30"/>______________ ______________<text:line-break/> <text:s text:c="26"/>Em pencas de 1ª qualidade, grau médio de<text:line-break/> <text:s text:c="26"/>maturação, tamanho e coloração uniformes,<text:line-break/> <text:s text:c="26"/>com polpa intacta e firme.<text:line-break/> <text:s text:c="26"/>Devendo ser bem desenvolvidas, sem danos<text:line-break/> <text:s text:c="26"/>físicos e mecânicos oriundos do manuseio e<text:line-break/> <text:s text:c="26"/>transporte.<text:line-break/> <text:s text:c="26"/>Acondicionadas em pencas avulsas.<text:line-break/> <text:s text:c="26"/>Será solicitado e faturado em Quilograma.<text:line-break/> <text:s text:c="26"/>Deverá ser entregue em caixa própria para<text:line-break/> <text:s text:c="26"/>transporte de alimentos.<text:line-break/> <text:s text:c="26"/>Valor de Referência: 5,8000<text:line-break/><text:line-break/> 15 <text:s text:c="11"/>10,0000 KG <text:s/>Banha colonial <text:s text:c="28"/>______________ ______________<text:line-break/> <text:s text:c="26"/>Embalada em embalagem plástica resistente,<text:line-break/> <text:s text:c="26"/>que mantenha as características originais<text:line-break/> <text:s text:c="26"/>do produto.<text:line-break/> <text:s text:c="26"/>Deve conter informação do lote, data de<text:line-break/> <text:s text:c="26"/>fabricação e validade.<text:line-break/> <text:s text:c="26"/>Será solicitado e faturado em Quilograma.<text:line-break/> <text:s text:c="26"/>Valor de Referência: 18,8000<text:line-break/><text:line-break/> 16 <text:s text:c="10"/>100,0000 KG <text:s/>Batata doce roxa <text:s text:c="26"/>______________ ______________<text:line-break/> <text:s text:c="26"/>De 1ª qualidade, sem rama, tamanho e<text:line-break/> <text:s text:c="26"/>coloração uniformes,fresca, com polpa<text:line-break/> <text:s text:c="26"/>compacta e firme, devendo ser bem<text:line-break/> <text:s text:c="26"/>desenvolvidas, sem lesões de origem,<text:line-break/> <text:s text:c="26"/>rachaduras e cortes.<text:line-break/> <text:s text:c="26"/>Sem danos físicos e mecânicos oriundos do<text:line-break/> <text:s text:c="26"/>manuseio e transporte.<text:line-break/> <text:s text:c="26"/>Será solicitada e faturada em Quilograma.<text:line-break/> <text:s text:c="26"/>Deverá ser entregue em caixa ou sacos<text:line-break/> <text:s text:c="26"/>plásticos transparentes próprios para<text:line-break/> <text:s text:c="26"/>transporte de alimentos.<text:line-break/> <text:s text:c="26"/>Valor de Referência: 6,1000<text:line-break/><text:line-break/> 17 <text:s text:c="10"/>200,0000 KG <text:s/>Batata inglesa branca ou rosa <text:s text:c="13"/>______________ ______________<text:line-break/> <text:s text:c="26"/>De 1ª qualidade, sem rama, tamanho e<text:line-break/> <text:s text:c="26"/>coloração uniformes,fresca, com polpa<text:line-break/> <text:s text:c="26"/>compacta e firme, devendo ser bem<text:line-break/> <text:s text:c="26"/>desenvolvidas, sem lesões de origem,<text:line-break/> <text:s text:c="26"/>rachaduras e cortes.<text:line-break/> <text:s text:c="26"/>Sem danos físicos e mecânicos oriundos do<text:line-break/> <text:s text:c="26"/>manuseio e transporte.<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8,5000<text:line-break/><text:line-break/> 18 <text:s text:c="10"/>400,0000 KG <text:s/>Bergamota <text:s text:c="33"/>______________ ______________<text:line-break/> <text:s text:c="26"/>De 1ª qualidade sem danos físicos, casca<text:line-break/> <text:s text:c="26"/>integra, sem rupturas ou pancadas, com<text:line-break/> <text:s text:c="26"/>gomos firmes, com suco e intactos, devendo<text:line-break/> <text:s text:c="26"/>ser bem desenvolvidas e maduras.<text:line-break/> <text:s text:c="26"/>Com cor, sabor e aroma característicos da<text:line-break/> <text:s text:c="26"/>espécie.<text:line-break/> <text:s text:c="26"/>Sem a presença de sujidades, larvas,<text:line-break/> <text:s text:c="26"/>parasitas e defensivos agrícolas.<text:line-break/> <text:s text:c="26"/>Será solicitado e faturado em Quilograma.<text:line-break/> <text:s text:c="26"/>Deverá ser entregue em caixa ou sacos<text:line-break/><text:soft-page-break/> <text:s text:c="26"/>plásticos transparentes próprios para<text:line-break/> <text:s text:c="26"/>transporte de alimentos.<text:line-break/> <text:s text:c="26"/>Valor de Referência: 4,4000<text:line-break/><text:line-break/> 19 <text:s text:c="10"/>200,0000 KG <text:s/>Beterraba <text:s text:c="33"/>______________ ______________<text:line-break/> <text:s text:c="26"/>De tamanho regular, de 1ª qualidade,<text:line-break/> <text:s text:c="26"/>fresca, compacta, polpa firme, isenta de<text:line-break/> <text:s text:c="26"/>sujidades, tamanho e coloração<text:line-break/> <text:s text:c="26"/>uniformes, devendo ser bem desenvolvidas.<text:line-break/> <text:s text:c="26"/>Será solicitado e faturado em Quilograma.<text:line-break/> <text:s text:c="26"/>Deverá ser entregue em caixa ou sacos<text:line-break/> <text:s text:c="26"/>plásticos transparentes próprios para<text:line-break/> <text:s text:c="26"/>transporte de alimentos.<text:line-break/> <text:s text:c="26"/>Valor de Referência: 6,0500<text:line-break/><text:line-break/> 20 <text:s text:c="11"/>50,0000 KG <text:s/>Biscoito de polvilho doce <text:s text:c="17"/>______________ ______________<text:line-break/> <text:s text:c="26"/>Contendo: polvilho doce, óleo, ovos, água<text:line-break/> <text:s text:c="26"/>e sal.<text:line-break/> <text:s text:c="26"/>Embalagem primária: saco plástico PVC,<text:line-break/> <text:s text:c="26"/>atóxico rotulado, transparente que<text:line-break/> <text:s text:c="26"/>preserve as características originais do<text:line-break/> <text:s text:c="26"/>alimento.<text:lin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34,3000<text:line-break/><text:line-break/> 21 <text:s text:c="11"/>50,0000 KG <text:s/>Biscoito de polvilho com batata doce <text:s text:c="6"/>______________ ______________<text:line-break/> <text:s text:c="26"/>Contendo: polvilho doce, batata doce,<text:line-break/> <text:s text:c="26"/>óleo, ovos, água e sal.<text:line-break/> <text:s text:c="26"/>Embalagem primária: saco plástico PVC,<text:line-break/> <text:s text:c="26"/>atóxico rotulado, transparente que<text:line-break/> <text:s text:c="26"/>preserve as características originais do<text:line-break/> <text:s text:c="26"/>alimento.<text:lin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41,0000<text:line-break/><text:line-break/> 22 <text:s text:c="11"/>50,0000 KG <text:s/>Biscoito doce sem açúcar <text:s text:c="18"/>______________ ______________<text:line-break/> <text:s text:c="26"/>Contendo: polvilho doce ou farinha de<text:line-break/> <text:s text:c="26"/>trigo ou batata doce, frutas para adoçar,<text:line-break/> <text:s text:c="26"/>óleo, ovos, água e sal.<text:line-break/> <text:s text:c="26"/>Embalagem primária: saco plástico PVC,<text:line-break/> <text:s text:c="26"/>atóxico rotulado, transparente que<text:line-break/> <text:s text:c="26"/>preserve as características originais do<text:line-break/> <text:s text:c="26"/>alimento.<text:line-break/> <text:s text:c="26"/>Deve conter data de fabricação e validade<text:line-break/> <text:s text:c="26"/>condizentes com o tipo de produto e a<text:line-break/> <text:s text:c="26"/>legislação.<text:line-break/> <text:s text:c="26"/>Solicitação e faturamento em Quilograma.<text:line-break/> <text:s text:c="26"/>Entrega em embalagem de 0,5 ou 1<text:line-break/> <text:s text:c="26"/>quilograma.<text:line-break/> <text:s text:c="26"/>Valor de Referência: 28,5000<text:line-break/><text:line-break/> 23 <text:s text:c="11"/>80,0000 KG <text:s/>Bolacha caseira amanteigada de laranja <text:s text:c="4"/>______________ ______________<text:line-break/> <text:s text:c="26"/>Produto fresco, formato de rosca ou reta. <text:line-break/> <text:s text:c="26"/>Contendo os seguintes ingredientes:<text:line-break/> <text:s text:c="26"/>farinha de trigo enriquecido com ferro e<text:line-break/> <text:s text:c="26"/>ácido fólico, açúcar cristal e/ou açúcar<text:line-break/> <text:s text:c="26"/>mascavo ou melado de cana, manteiga,<text:line-break/> <text:s text:c="26"/>laranja e/ou suco de laranja, ovos de<text:line-break/> <text:s text:c="26"/>galinha, fermento.<text:line-break/> <text:s text:c="26"/>Ingredientes opcionais: com ou sem sal<text:line-break/> <text:s text:c="26"/>amoníaco, fermento, leite, 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text:soft-page-break/> <text:s text:c="26"/>Entrega em embalagem de 1 Quilograma<text:line-break/> <text:s text:c="26"/>(contendo em média 25 à 30 unidades).<text:line-break/> <text:s text:c="26"/>Valor de Referência: 30,0000<text:line-break/><text:line-break/> 24 <text:s text:c="11"/>60,0000 KG <text:s/>Bolacha caseira de açúcar mascavo <text:s text:c="9"/>______________ ______________<text:line-break/> <text:s text:c="26"/>Produto fresco, formato de rosca ou reta. <text:line-break/> <text:s text:c="26"/>Contendo os seguintes ingredientes:<text:line-break/> <text:s text:c="26"/>farinha de trigo enriquecido com ferro e<text:line-break/> <text:s text:c="26"/>ácido fólico, açúcar mascavo, óleo, banha<text:line-break/> <text:s text:c="26"/>ou gordura vegetal, ovos de galinha,<text:line-break/> <text:s text:c="26"/>fermento. Ingredientes opcionais: com ou<text:line-break/> <text:s text:c="26"/>sem manteiga, sal amoníac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 <text:line-break/> <text:s text:c="26"/>Embalada em pacotes plásticos<text:line-break/> <text:s text:c="26"/>transparentes próprios para alimentos com<text:line-break/> <text:s text:c="26"/>data de fabricação e validade.<text:line-break/> <text:s text:c="26"/>Solicitação e faturamento em Quilograma.<text:line-break/> <text:s text:c="26"/>Entrega em embalagem de 1 Quilograma<text:line-break/> <text:s text:c="26"/>(contendo em média 25 à 30 unidades).<text:line-break/> <text:s text:c="26"/>Valor de Referência: 30,0000<text:line-break/><text:line-break/> 25 <text:s text:c="11"/>60,0000 KG <text:s/>Bolacha caseira de coco <text:s text:c="19"/>______________ ______________<text:line-break/> <text:s text:c="26"/>Produto fresco, formato de rosca ou reta. <text:line-break/> <text:s text:c="26"/>Contendo os seguintes ingredientes:<text:line-break/> <text:s text:c="26"/>farinha de trigo enriquecido com ferro e<text:line-break/> <text:s text:c="26"/>ácido fólico, açúcar cristal e/ou açúcar<text:line-break/> <text:s text:c="26"/>mascavo ou melado de cana, coco, ovos de<text:line-break/> <text:s text:c="26"/>galinha, gordura (óleo, banha ou gordura<text:line-break/> <text:s text:c="26"/>vegetal), 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text:line-break/> 26 <text:s text:c="11"/>80,0000 KG <text:s/>Bolacha caseira de manteiga <text:s text:c="15"/>______________ ______________<text:line-break/> <text:s text:c="26"/>Produto fresco, formato de rosca ou reta. <text:line-break/> <text:s text:c="26"/>Contendo os seguintes ingredientes:<text:line-break/> <text:s text:c="26"/>Farinha de milho, farinha de trigo<text:line-break/> <text:s text:c="26"/>enriquecido com ferro e ácido fólico,<text:line-break/> <text:s text:c="26"/>açúcar cristal e/ou açúcar mascavo ou<text:line-break/> <text:s text:c="26"/>melado de cana, ovos de galinha, gordura<text:line-break/> <text:s text:c="26"/>(óleo, banha ou gordura vegetal),<text:line-break/> <text:s text:c="26"/>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text:line-break/> 27 <text:s text:c="11"/>80,0000 KG <text:s/>Bolacha caseira de mel <text:s text:c="20"/>______________ ______________<text:line-break/> <text:s text:c="26"/>Produto fresco, formato de rosca ou reta. <text:line-break/> <text:s text:c="26"/>Contendo os seguintes ingredientes:<text:line-break/> <text:s text:c="26"/>farinha de trigo enriquecido com ferro e<text:line-break/> <text:s text:c="26"/>ácido fólico, açúcar mascavo, mel, ovos de<text:line-break/><text:soft-page-break/> <text:s text:c="26"/>galinha, gordura (óleo, banha ou gordura<text:line-break/> <text:s text:c="26"/>vegetal), 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text:line-break/> 28 <text:s text:c="11"/>80,0000 KG <text:s/>Bolacha caseira de milho <text:s text:c="18"/>______________ ______________<text:line-break/> <text:s text:c="26"/>Produto fresco, formato de rosca ou reta. <text:line-break/> <text:s text:c="26"/>Contendo os seguintes ingredientes:<text:line-break/> <text:s text:c="26"/>Farinha de milho, farinha de trigo<text:line-break/> <text:s text:c="26"/>enriquecido com ferro e ácido fólico,<text:line-break/> <text:s text:c="26"/>açúcar cristal e/ou açúcar mascavo ou<text:line-break/> <text:s text:c="26"/>melado de cana, ovos de galinha, gordura<text:line-break/> <text:s text:c="26"/>(óleo, banha ou gordura vegetal),<text:line-break/> <text:s text:c="26"/>fermento.<text:line-break/> <text:s text:c="26"/>Ingredientes opcionais: com ou sem<text:line-break/> <text:s text:c="26"/>manteiga, sal amoníaco, fermento, leite,<text:line-break/> <text:s text:c="26"/>baunilha.<text:line-break/> <text:s text:c="26"/>Bolachas sem cobertura. Deve apresentar<text:line-break/> <text:s text:c="26"/>padrão médio de 35g por unidade. Sabor<text:line-break/> <text:s text:c="26"/>condizente ao aprovado na amostra, tendo<text:line-break/> <text:s text:c="26"/>textura leve e macia. Acondicionada de<text:line-break/> <text:s text:c="26"/>forma que não quebre durante o transporte<text:line-break/> <text:s text:c="26"/>com data de fabricação e validade.<text:line-break/> <text:s text:c="26"/>Embalada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30,0000<text:line-break/><text:line-break/> 29 <text:s text:c="10"/>100,0000 KG <text:s/>Bolinho de banana com uva passa sem açúcar ______________ ______________<text:line-break/> <text:s text:c="26"/>e sem leite<text:line-break/> <text:s text:c="26"/>Produto fresco, formato de cupcake.<text:line-break/> <text:s text:c="26"/>Contendo os seguintes ingredientes:<text:line-break/> <text:s text:c="26"/>Banana, farinha de aveia e/ou trigo<text:line-break/> <text:s text:c="26"/>integral, ovos de galinha, uva passa,<text:line-break/> <text:s text:c="26"/>gordura (óleo, banha ou gordura vegetal),<text:line-break/> <text:s text:c="26"/>fermento.<text:line-break/> <text:s text:c="26"/>Bolinho sem cobertura. Deve apresentar<text:lin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20 unidades).<text:line-break/> <text:s text:c="26"/>Valor de Referência: 32,0000<text:line-break/><text:line-break/> 30 <text:s text:c="10"/>100,0000 KG <text:s/>Bolinho de laranja com ameixa sem açúcar e ______________ ______________<text:line-break/> <text:s text:c="26"/>sem leite<text:line-break/> <text:s text:c="26"/>Produto fresco, formato de cupcake.<text:line-break/> <text:s text:c="26"/>Contendo os seguintes ingredientes:<text:line-break/> <text:s text:c="26"/>Farinha de aveia e/ou trigo integral, suco<text:line-break/> <text:s text:c="26"/>de laranja, ovos de galinha, ameixa seca,<text:line-break/> <text:s text:c="26"/>gordura (óleo, banha ou gordura vegetal),<text:line-break/> <text:s text:c="26"/>fermento.<text:line-break/> <text:s text:c="26"/>Bolinho sem cobertura. Deve apresentar<text:lin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text:soft-page-break/> <text:s text:c="26"/>Solicitação e faturamento em Quilograma.<text:line-break/> <text:s text:c="26"/>Entrega em embalagem de 1 Quilograma<text:line-break/> <text:s text:c="26"/>(contendo 20 unidades).<text:line-break/> <text:s text:c="26"/>Valor de Referência: 32,0000<text:line-break/><text:line-break/> 31 <text:s text:c="10"/>250,0000 KG <text:s/>Bolo Inglês 50g pacotes com 1kg e com 20 <text:s text:c="2"/>______________ ______________<text:line-break/> <text:s text:c="26"/>unidades<text:line-break/> <text:s text:c="26"/>Produto fresco, formato de cupcake.<text:line-break/> <text:s text:c="26"/>Contendo os seguintes ingredientes:<text:line-break/> <text:s text:c="26"/>Farinha de trigo enriquecida com ferro e<text:line-break/> <text:s text:c="26"/>ácido fólico, amido de milho, açúcar,<text:line-break/> <text:s text:c="26"/>leite, ovos de galinha, gordura (óleo,<text:line-break/> <text:s text:c="26"/>banha ou manteiga), fermento.<text:line-break/> <text:s text:c="26"/>Bolinho sem cobertura. Deve apresentar<text:line-break/> <text:s text:c="26"/>padrão médio de 50g por unidade. Sabor<text:line-break/> <text:s text:c="26"/>condizente ao aprovado na amostra, tendo<text:line-break/> <text:s text:c="26"/>textura leve e macia. Acondicionado de<text:line-break/> <text:s text:c="26"/>forma que não quebre durante o transporte,<text:line-break/> <text:s text:c="26"/>com data de 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20 unidades).<text:line-break/> <text:s text:c="26"/>Valor de Referência: 31,9000<text:line-break/><text:line-break/> 32 <text:s text:c="11"/>60,0000 KG <text:s/>Broa de milho <text:s text:c="29"/>______________ ______________<text:line-break/> <text:s text:c="26"/>Produto fresco em formato de rosca ou reta.<text:line-break/> <text:s text:c="26"/>Contendo os seguintes ingredientes:<text:line-break/> <text:s text:c="26"/>farinah de milho, ovos, leite, farinha de<text:line-break/> <text:s text:c="26"/>trigo, açúcar, gordura (óleo, banha,<text:line-break/> <text:s text:c="26"/>manteiga ou gordura vegetal).<text:line-break/> <text:s text:c="26"/>Broa sem cobertura. Deve apresentar padrão<text:line-break/> <text:s text:c="26"/>médio de 35g por unidade. Sabor condizente<text:line-break/> <text:s text:c="26"/>ao aprovado na amostra, tendo textura leve<text:line-break/> <text:s text:c="26"/>e macia. Acondicionado de forma que não<text:line-break/> <text:s text:c="26"/>quebre durante o transporte, com data de<text:line-break/> <text:s text:c="26"/>fabricação e validade.<text:line-break/> <text:s text:c="26"/>Embalado em pacotes plásticos<text:line-break/> <text:s text:c="26"/>transparentes próprios para alimentos.<text:line-break/> <text:s text:c="26"/>Solicitação e faturamento em Quilograma.<text:line-break/> <text:s text:c="26"/>Entrega em embalagem de 1 Quilograma<text:line-break/> <text:s text:c="26"/>(contendo em média 25 à 30 unidades).<text:line-break/> <text:s text:c="26"/>Valor de Referência: 27,6000<text:line-break/><text:line-break/> 33 <text:s text:c="10"/>150,0000 UN <text:s/>Brócolis <text:s text:c="34"/>______________ ______________<text:line-break/> <text:s text:c="26"/>De 1ª qualidade, compacta e firme, odor<text:line-break/> <text:s text:c="26"/>agradável, com folhas intactas sem a<text:line-break/> <text:s text:c="26"/>presença de ferrugem, sem lesões de origem<text:line-break/> <text:s text:c="26"/>física ou mecânica, perfurações e cortes. <text:line-break/> <text:s text:c="26"/>Tamanho e coloração uniformes, isento de<text:line-break/> <text:s text:c="26"/>sujidades,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4,3000<text:line-break/><text:line-break/> 34 <text:s text:c="11"/>20,0000 KG <text:s/>Canjica de Milho <text:s text:c="26"/>______________ ______________<text:line-break/> <text:s text:c="26"/>Tipo 1, embalada em plástico transparente,<text:line-break/> <text:s text:c="26"/>atóxico, sem rasgos ou buracos, que<text:line-break/> <text:s text:c="26"/>mantenha as caracteristicas originais do<text:line-break/> <text:s text:c="26"/>alimento.<text:line-break/> <text:s text:c="26"/>Solicitação e faturamento em Quilograma.<text:line-break/> <text:s text:c="26"/>Entrega em embalagem de 0,5 ou 1<text:line-break/> <text:s text:c="26"/>quilograma.<text:line-break/> <text:s text:c="26"/>Valor de Referência: 25,4000<text:line-break/><text:line-break/> 35 <text:s text:c="10"/>100,0000 KG <text:s/>Caqui chocolate preto <text:s text:c="21"/>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saco plástico, pvc atóxico,<text:line-break/> <text:s text:c="26"/>transparente que preserve as<text:line-break/> <text:s text:c="26"/>características originais do alimento.<text:line-break/> <text:s text:c="26"/>Solicitação e faturamento em Quilograma.<text:line-break/> <text:s text:c="26"/>Entrega em caixa própria para transporte<text:line-break/><text:soft-page-break/> <text:s text:c="26"/>de alimentos.<text:line-break/> <text:s text:c="26"/>Valor de Referência: 8,1000<text:line-break/><text:line-break/> 36 <text:s text:c="10"/>300,0000 KG <text:s/>Carne bovina de 1ª em cubos <text:s text:c="15"/>______________ ______________<text:line-break/> <text:s text:c="26"/>Congelada.<text:line-break/> <text:s text:c="26"/>Cortes do quarto traseiro e dorso. No<text:line-break/> <text:s text:c="26"/>máximo 5% de sebo e gordura.<text:line-break/> <text:s text:c="26"/>Cortada em cubos com dimensões aproximadas<text:line-break/> <text:s text:c="26"/>de 3cm x 3cm x 3cm.<text:line-break/> <text:s text:c="26"/>Deve ser entregue congelada em temperatura<text:line-break/> <text:s text:c="26"/>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46,6000<text:line-break/><text:line-break/> 37 <text:s text:c="10"/>300,0000 KG <text:s/>Carne bovina de 1ª em iscas <text:s text:c="15"/>______________ ______________<text:line-break/> <text:s text:c="26"/>Congelada.<text:line-break/> <text:s text:c="26"/>Cortes do quarto traseiro e dorso. No<text:line-break/> <text:s text:c="26"/>máximo 5% de sebo e gordura.<text:line-break/> <text:s text:c="26"/>Cortada em cubos com dimensões aproximadas<text:line-break/> <text:s text:c="26"/>de 5cm x 3cm x 3cm.<text:line-break/> <text:s text:c="26"/>Deve ser entregue congelada em temperatura<text:line-break/> <text:s text:c="26"/>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46,6000<text:line-break/><text:line-break/> 38 <text:s text:c="10"/>300,0000 KG <text:s/>Carne bovina de 1ª moída <text:s text:c="18"/>______________ ______________<text:line-break/> <text:s text:c="26"/>Congelada.<text:line-break/> <text:s text:c="26"/>Cortes do quarto traseiro e dorso. No<text:line-break/> <text:s text:c="26"/>máximo 5% de sebo e gordura.<text:line-break/> <text:s text:c="26"/>Deve ser entregue congelada em temperatura<text:line-break/> <text:s text:c="26"/>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Data de validade de pelo menos 6 meses à<text:line-break/> <text:s text:c="26"/>contar da data de entrega.<text:line-break/> <text:s text:c="26"/>Solicitação e faturamento em Quilograma.<text:line-break/> <text:s text:c="26"/>Entrega em embalagem de 1 Quilograma.<text:line-break/> <text:s text:c="26"/>Valor de Referência: 36,1000<text:line-break/><text:line-break/> 39 <text:s text:c="10"/>200,0000 KG <text:s/>Carne de frango filé de coxa e sobrecoxa <text:s text:c="2"/>______________ ______________<text:line-break/> <text:s text:c="26"/>Congelada pelo método Individually Quick<text:line-break/> <text:s text:c="26"/>Frozen (IQF).<text:line-break/> <text:s text:c="26"/>De 1ª congelada, com contornos definidos,<text:line-break/> <text:s text:c="26"/>firmes e sem manchas.<text:line-break/> <text:s text:c="26"/>Com aspecto, cor e cheiro característicos. <text:line-break/> <text:s text:c="26"/>Não deve apresentar sujidades, partes<text:line-break/> <text:s text:c="26"/>amolecidas, ossos, penas, pele, carcaça ou<text:line-break/> <text:s text:c="26"/>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cação, validade igual ou superior a 6<text:line-break/> <text:s text:c="26"/>meses da data de entrega e selos de<text:line-break/><text:soft-page-break/> <text:s text:c="26"/>inspeção conforme legislação pertinente.<text:line-break/> <text:s text:c="26"/>Solicitação e faturamento em Quilograma.<text:line-break/> <text:s text:c="26"/>Entrega em embalagem de 1 Quilograma.<text:line-break/> <text:s text:c="26"/>Valor de Referência: 21,2000<text:line-break/><text:line-break/> 40 <text:s text:c="10"/>300,0000 KG <text:s/>Carne de frango tipo filezinho sassami <text:s text:c="4"/>______________ ______________<text:line-break/> <text:s text:c="26"/>congelado<text:line-break/> <text:s text:c="26"/>De 1ª congelada, com contornos definidos,<text:line-break/> <text:s text:c="26"/>firmes e sem manchas, pele aderente.<text:line-break/> <text:s text:c="26"/>Com aspecto, cor e cheiro característicos. <text:line-break/> <text:s text:c="26"/>Não deve apresentar sujidades, partes<text:line-break/> <text:s text:c="26"/>amolecidas, penas, pele e carcaça ou dorço.<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gação e validade igual ou superior a<text:line-break/> <text:s text:c="26"/>6 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22,5000<text:line-break/><text:line-break/> 41 <text:s text:c="10"/>100,0000 KG <text:s/>Carne de frango filé de peito congelado <text:s text:c="3"/>______________ ______________<text:line-break/> <text:s text:c="26"/>De 1ª congelada, com contornos definidos,<text:line-break/> <text:s text:c="26"/>firmes e sem manchas.<text:line-break/> <text:s text:c="26"/>Com aspecto, cor e cheiro característicos. <text:line-break/> <text:s text:c="26"/>Não deve apresentar sujidades, partes<text:line-break/> <text:s text:c="26"/>amolecidas, penas, pele, carcaça ou dorço. <text:line-break/> <text:s text:c="26"/>Livre de parasitas, micróbios e qualquer<text:line-break/> <text:s text:c="26"/>substância nociva<text:line-break/> <text:s text:c="26"/>Deve ser transportada e entregue congelada<text:line-break/> <text:s text:c="26"/>em temperatura de -18ºC ou inferior.<text:line-break/> <text:s text:c="26"/>Deve conter informação de lote, data de<text:line-break/> <text:s text:c="26"/>fabricação, validade igual ou superior a 6<text:line-break/> <text:s text:c="26"/>meses da data de entrega e selos de<text:line-break/> <text:s text:c="26"/>inspeção conforme legislação pertinente.<text:line-break/> <text:s text:c="26"/>Solicitação e faturamento em Quilograma.<text:line-break/> <text:s text:c="26"/>Entrega em embalagem de 1 Quilograma.<text:line-break/> <text:s text:c="26"/>Valor de Referência: 19,3000<text:line-break/><text:line-break/> 42 <text:s text:c="10"/>150,0000 KG <text:s/>Carne suína moida congelada <text:s text:c="15"/>______________ ______________<text:line-break/> <text:s text:c="26"/>Congelada.<text:line-break/> <text:s text:c="26"/>No máximo 10% de sebo e gordura.<text:line-break/> <text:s text:c="26"/>Deve ser transportada e entregue congelada<text:line-break/> <text:s text:c="26"/>em temperatura 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Solicitação e faturamento em Quilograma.<text:line-break/> <text:s text:c="26"/>Entrega em embalagem de 1 quilograma.<text:line-break/> <text:s text:c="26"/>Valor de Referência: 23,9000<text:line-break/><text:line-break/> 43 <text:s text:c="11"/>50,0000 KG <text:s/>Carne suína - tipo lombinho <text:s text:c="15"/>______________ ______________<text:line-break/> <text:s text:c="26"/>Valor de Referência: 27,9000<text:line-break/><text:line-break/> 44 <text:s text:c="10"/>150,0000 KG <text:s/>Carne suína tipo pernil em cubos <text:s text:c="10"/>______________ ______________<text:line-break/> <text:s text:c="26"/>Congelada.<text:line-break/> <text:s text:c="26"/>No máximo 10% de sebo e gordura.<text:line-break/> <text:s text:c="26"/>Cortada em cubos com dimensões aproximadas<text:line-break/> <text:s text:c="26"/>de 3cm x 3cm x 3cm.<text:line-break/> <text:s text:c="26"/>Deve ser transportada e entregue congelada<text:line-break/> <text:s text:c="26"/>em temperatura de -18ºC ou inferior.<text:line-break/> <text:s text:c="26"/>Aparência, odor e sabor próprios, embalada<text:line-break/> <text:s text:c="26"/>em plástico transparente, atóxico,<text:line-break/> <text:s text:c="26"/>resistente, e intacto, que mantenha as<text:line-break/> <text:s text:c="26"/>características originais do alimento.<text:line-break/> <text:s text:c="26"/>Deve conter lote, data de fabricação,<text:line-break/> <text:s text:c="26"/>validade e selos de inspeção conforme<text:line-break/> <text:s text:c="26"/>legislação pertinente.<text:line-break/> <text:s text:c="26"/>Solicitação e faturamento em Quilograma.<text:line-break/> <text:s text:c="26"/>Entrega em embalagem de 1 Quilograma.<text:line-break/> <text:s text:c="26"/>Valor de Referência: 29,6000<text:line-break/><text:line-break/> 45 <text:s text:c="10"/>200,0000 KG <text:s/>Cebola <text:s text:c="36"/>______________ ______________<text:line-break/><text:soft-page-break/> <text:s text:c="26"/>De 1ª qualidade, branca, seca compacta e<text:line-break/> <text:s text:c="26"/>firme, sem lesões de origem física ou<text:line-break/> <text:s text:c="26"/>mecânica, perfurações e cortes.<text:line-break/> <text:s text:c="26"/>Devem ter tamanho e coloração uniformes e<text:line-break/> <text:s text:c="26"/>ser isentos de sujidades, parasitas e<text:line-break/> <text:s text:c="26"/>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7,0000<text:line-break/><text:line-break/> 46 <text:s text:c="11"/>70,0000 KG <text:s/>Cebolinha <text:s text:c="33"/>______________ ______________<text:line-break/> <text:s text:c="26"/>De 1ª qualidade, tamanho e coloração<text:line-break/> <text:s text:c="26"/>uniformes. devendo ser bem desenvolvida,<text:line-break/> <text:s text:c="26"/>de qualidade, isento de material terroso e<text:line-break/> <text:s text:c="26"/>umidade externa anormal.<text:line-break/> <text:s text:c="26"/>Sem danos físicos e mecânicos, oriundos do<text:line-break/> <text:s text:c="26"/>manuseio e transporte.<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6,9000<text:line-break/><text:line-break/> 47 <text:s text:c="10"/>200,0000 KG <text:s/>Cenoura <text:s text:c="35"/>______________ ______________<text:line-break/> <text:s text:c="26"/>De 1ª qualidade, seca compacta e firme,<text:line-break/> <text:s text:c="26"/>sem lesões de origem física ou mecânica,<text:line-break/> <text:s text:c="26"/>perfurações e cortes.<text:line-break/> <text:s text:c="26"/>Devem ter tamanho e coloração uniformes e<text:line-break/> <text:s text:c="26"/>ser isentas de sujidades, material<text:line-break/> <text:s text:c="26"/>terroso,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5,9000<text:line-break/><text:line-break/> 48 <text:s text:c="10"/>200,0000 KG <text:s/>Chuchu <text:s text:c="36"/>______________ ______________<text:line-break/> <text:s text:c="26"/>De 1ª qualidade, seco compacto e firme,<text:line-break/> <text:s text:c="26"/>sem lesões de origem física ou mecânica,<text:line-break/> <text:s text:c="26"/>perfurações e cortes.<text:line-break/> <text:s text:c="26"/>Devem ter tamanho e coloração uniformes e<text:line-break/> <text:s text:c="26"/>ser isentos de sujidades, parasitas e<text:line-break/> <text:s text:c="26"/>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5,8000<text:line-break/><text:line-break/> 49 <text:s text:c="10"/>150,0000 UN <text:s/>Couve flor <text:s text:c="32"/>______________ ______________<text:line-break/> <text:s text:c="26"/>De 1ª qualidade, compacta e firme, odor<text:line-break/> <text:s text:c="26"/>agradável, com folhas intactas sem a<text:line-break/> <text:s text:c="26"/>presença de ferrugem, sem lesões de origem<text:line-break/> <text:s text:c="26"/>física ou mecânica, perfurações e cortes. <text:line-break/> <text:s text:c="26"/>Tamanho e coloração uniformes, isento de<text:line-break/> <text:s text:c="26"/>sujidades, parasitas e larv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3,3000<text:line-break/><text:line-break/> 50 <text:s text:c="11"/>50,0000 UN <text:s/>Couve - folha <text:s text:c="29"/>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3,3000<text:line-break/><text:line-break/> 51 <text:s text:c="10"/>150,0000 UN <text:s/>Cuca caseira 500g <text:s text:c="25"/>______________ ______________<text:line-break/><text:soft-pag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0000<text:line-break/><text:line-break/> 52 <text:s text:c="10"/>150,0000 UN <text:s/>Cuca caseira mini 50g <text:s text:c="21"/>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A cuca deve ser bem crescida (não<text:line-break/> <text:s text:c="26"/>abatumada), assada, ter tamanho uniforme e<text:line-break/> <text:s text:c="26"/>pesar em média 50g por unidade.<text:line-break/> <text:s text:c="26"/>Deve ser embalada em pacotes plásticos<text:line-break/> <text:s text:c="26"/>transparentes próprios para alimentos,<text:line-break/> <text:s text:c="26"/>contendo lote, data de fabricação,<text:line-break/> <text:s text:c="26"/>validade e selos de inspeção conforme<text:line-break/> <text:s text:c="26"/>legislação pertinente.<text:line-break/> <text:s text:c="26"/>Solicitação e faturamento em Quilograma.<text:line-break/> <text:s text:c="26"/>Entrega em embalagem contendo 1 quilograma<text:line-break/> <text:s text:c="26"/>(contendo 20 unidades).<text:line-break/> <text:s text:c="26"/>Valor de Referência: 26,0000<text:line-break/><text:line-break/> 53 <text:s text:c="11"/>50,0000 UN <text:s/>Cuca Caseira SEM LEITE 500g <text:s text:c="15"/>______________ ______________<text:line-break/> <text:s text:c="26"/>Produto fresco, a massa deve conter no<text:line-break/> <text:s text:c="26"/>mínimo tais ingredientes: farinha de trigo<text:line-break/> <text:s text:c="26"/>enriquecido com ferro e ácido fólico,<text:line-break/> <text:s text:c="26"/>açúcar, gordura (margarina ou gordura<text:line-break/> <text:s text:c="26"/>vegetal), água, ovos, fermento biológico e<text:line-break/> <text:s text:c="26"/>especiarias (canela, nós moscada ou erva<text:line-break/> <text:s text:c="26"/>doce).<text:line-break/> <text:s text:c="26"/>Farofa deve conter açúcar, gordura<text:line-break/> <text:s text:c="26"/>(margarina ou gordura vegetal), farinha de<text:line-break/> <text:s text:c="26"/>trigo e canela.<text:line-break/> <text:s text:c="26"/>É EXPRESSAMENTE PROIBIDO O USO DE<text:line-break/> <text:s text:c="26"/>INGREDIENTES QUE CONTENHAM LEITE OU<text:line-break/> <text:s text:c="26"/>DERIVADOS OU QUE TENHAM CONTATO COM ESSES<text:line-break/> <text:s text:c="26"/>INGREDIENTES NA PRODUÇÃO.<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0000<text:line-break/><text:line-break/> 54 <text:s text:c="10"/>150,0000 KG <text:s/>Cuca caseira recheada 500g <text:s text:c="16"/>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text:soft-page-break/> <text:s text:c="26"/>farinha de trigo e canela.<text:line-break/> <text:s text:c="26"/>O recheio poderá ser dos seguintes<text:line-break/> <text:s text:c="26"/>sabores: Doce de leite e geleia de frutas<text:line-break/> <text:s text:c="26"/>(abacaxi, amora, framboesa, morango e<text:line-break/> <text:s text:c="26"/>uva). É proibido o uso de recheios prontos<text:line-break/> <text:s text:c="26"/>com ADITIVOS QUÍMICOS.<text:line-break/> <text:s text:c="26"/>A cuca precisa ser bem crescida (não<text:line-break/> <text:s text:c="26"/>abatumada) e assada.<text:line-break/> <text:s text:c="26"/>Deve ser embalada uma a uma, em pacotes<text:line-break/> <text:s text:c="26"/>plásticos transparentes próprios para<text:line-break/> <text:s text:c="26"/>alimentos, contendo lote, data de<text:line-break/> <text:s text:c="26"/>fabricação, validade e selos de inspeção<text:line-break/> <text:s text:c="26"/>conforme legislação pertinente.<text:line-break/> <text:s text:c="26"/>Solicitação e faturamento em Unidade.<text:line-break/> <text:s text:c="26"/>Entrega em Unidade contendo<text:line-break/> <text:s text:c="26"/>aproximadamente 500g cada.<text:line-break/> <text:s text:c="26"/>Valor de Referência: 15,6000<text:line-break/><text:line-break/> 55 <text:s text:c="10"/>150,0000 KG <text:s/>Cuca caseira recheada mini 50g <text:s text:c="12"/>______________ ______________<text:line-break/> <text:s text:c="26"/>Produto fresco, a massa deve conter no<text:line-break/> <text:s text:c="26"/>mínimo tais ingredientes: farinha de trigo<text:line-break/> <text:s text:c="26"/>enriquecido com ferro e ácido fólico,<text:line-break/> <text:s text:c="26"/>açúcar, gordura (manteiga ou margarina),<text:line-break/> <text:s text:c="26"/>leite e/ou água, ovos, fermento biológico<text:line-break/> <text:s text:c="26"/>e especiarias (canela, nós moscada ou erva<text:line-break/> <text:s text:c="26"/>doce).<text:line-break/> <text:s text:c="26"/>Farofa deve conter açúcar, margarina,<text:line-break/> <text:s text:c="26"/>farinha de trigo e canela.<text:line-break/> <text:s text:c="26"/>O recheio poderá ser dos seguintes<text:line-break/> <text:s text:c="26"/>sabores: Doce de leite e geleia de frutas<text:line-break/> <text:s text:c="26"/>(abacaxi, amora, framboesa, morango e<text:line-break/> <text:s text:c="26"/>uva). É proibido o uso de recheios prontos<text:line-break/> <text:s text:c="26"/>com ADITIVOS QUÍMICOS.<text:line-break/> <text:s text:c="26"/>A cuca deve ser bem crescida (não<text:line-break/> <text:s text:c="26"/>abatumada), assada, ter tamanho uniforme e<text:line-break/> <text:s text:c="26"/>pesar em média 50g por unidade.<text:line-break/> <text:s text:c="26"/>Deve ser embalada em pacotes plásticos<text:line-break/> <text:s text:c="26"/>transparentes próprios para alimentos,<text:line-break/> <text:s text:c="26"/>contendo lote, data de fabricação,<text:line-break/> <text:s text:c="26"/>validade e selos de inspeção conforme<text:line-break/> <text:s text:c="26"/>legislação pertinente.<text:line-break/> <text:s text:c="26"/>Solicitação e faturamento em Quilograma.<text:line-break/> <text:s text:c="26"/>Entrega em embalagem contendo 1 quilograma<text:line-break/> <text:s text:c="26"/>(contendo 20 unidades).<text:line-break/> <text:s text:c="26"/>Valor de Referência: 27,0000<text:line-break/><text:line-break/> 56 <text:s text:c="11"/>50,0000 KG <text:s/>Doce de frutas <text:s text:c="28"/>______________ ______________<text:line-break/> <text:s text:c="26"/>Produto fresco, de diversos sabores<text:line-break/> <text:s text:c="26"/>(abacaxi, amora, banana, framboesa,<text:line-break/> <text:s text:c="26"/>morango e uva) com coloração, odor e sabor<text:line-break/> <text:s text:c="26"/>adequados e compatíveis com o alimento.<text:line-break/> <text:s text:c="26"/>Isento de sujidades, insetos e<text:line-break/> <text:s text:c="26"/>contaminantes de qualquer natureza.<text:line-break/> <text:s text:c="26"/>Embalado em plástico resistente (pote),<text:line-break/> <text:s text:c="26"/>atóxico, próprio para o armazenamento de<text:line-break/> <text:s text:c="26"/>alimentos contendo informações de lote,<text:line-break/> <text:s text:c="26"/>data de fabricação e validade de no mínimo<text:line-break/> <text:s text:c="26"/>12 meses a partir da data de entrega, além<text:line-break/> <text:s text:c="26"/>da rotulágem obricatória segundo a<text:line-break/> <text:s text:c="26"/>legislação pertinente.<text:line-break/> <text:s text:c="26"/>Solicitação e faturamente em Unidade.<text:line-break/> <text:s text:c="26"/>Entrega em embalagem de 1 Quilograma.<text:line-break/> <text:s text:c="26"/>Valor de Referência: 21,6000<text:line-break/><text:line-break/> 57 <text:s text:c="11"/>70,0000 UN <text:s/>Doce de leite <text:s text:c="29"/>______________ ______________<text:line-break/> <text:s text:c="26"/>Composto de leite e açúcar apoenas.<text:line-break/> <text:s text:c="26"/>Apresentando consistência pastosa, cor<text:line-break/> <text:s text:c="26"/>castanho caramelado e sabor doce<text:line-break/> <text:s text:c="26"/>característico.<text:line-break/> <text:s text:c="26"/>Isento de sabores e odores estranhos.<text:line-break/> <text:s text:c="26"/>Embagem plástica apropriada,<text:line-break/> <text:s text:c="26"/>hermeticamente fechada e atóxica, contendo<text:line-break/> <text:s text:c="26"/>lote, data de fabricação, validade mínima<text:line-break/> <text:s text:c="26"/>de 12 meses a partir da data da entrega,<text:line-break/> <text:s text:c="26"/>além selos de inspeção conforme legislação<text:line-break/> <text:s text:c="26"/>pertinente.<text:line-break/> <text:s text:c="26"/>Solicitado e faturado em Unidade.<text:line-break/> <text:s text:c="26"/>Entrega em embalagem contendo 1 Quilograma.<text:line-break/> <text:s text:c="26"/>Valor de Referência: 23,7000<text:line-break/><text:line-break/><text:soft-page-break/> 58 <text:s text:c="11"/>20,0000 KG <text:s/>Enroladinho de goiaba <text:s text:c="21"/>______________ ______________<text:line-break/> <text:s text:c="26"/>Produto fresco, não polvilhado com açúcar. <text:line-break/> <text:s text:c="26"/>Contendo os seguintes ingredientes:<text:line-break/> <text:s text:c="26"/>farinah de trigo enriquecida com ferro e<text:line-break/> <text:s text:c="26"/>ácido fólico, açúcar, gordura (manteiga,<text:line-break/> <text:s text:c="26"/>margadina ou gordura vegetal), goiabada,<text:line-break/> <text:s text:c="26"/>ovos, leite e/ou água, fermento biológico. <text:line-break/> <text:s text:c="26"/>Deve conter aspecto, odor e sabor<text:line-break/> <text:s text:c="26"/>caracteristocos do alimento, sem<text:line-break/> <text:s text:c="26"/>sujidades, e qualquer tipo de contaminante.<text:line-break/> <text:s text:c="26"/>Embalado em plástico resistente, atoxico,<text:line-break/> <text:s text:c="26"/>transparente e próprio para o<text:line-break/> <text:s text:c="26"/>armazenamento de alimentos;<text:line-break/> <text:s text:c="26"/>Deve conter informações de lote, data de<text:line-break/> <text:s text:c="26"/>fabricação, validade e selos de inspeção<text:line-break/> <text:s text:c="26"/>conforme legislação pertinente.<text:line-break/> <text:s text:c="26"/>Solicitação e faturamento em Quilograma.<text:line-break/> <text:s text:c="26"/>Entregue em embalagem de 0,5 ou 1<text:line-break/> <text:s text:c="26"/>Quilograma.<text:line-break/> <text:s text:c="26"/>Valor de Referência: 28,4000<text:line-break/><text:line-break/> 59 <text:s text:c="10"/>100,0000 KG <text:s/>Esfirra assada com recheio de carne moída <text:s/>______________ ______________<text:line-break/> <text:s text:c="26"/>úmido 50g<text:line-break/> <text:s text:c="26"/>Assado tipo esfirra fresco recheado com<text:line-break/> <text:s text:c="26"/>carne moída de gad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moída de gado<text:line-break/> <text:s text:c="26"/>refogada com temperos naturais, tais como:<text:line-break/> <text:s text:c="26"/>tomate, cebola, pimentão, cheiro verde,<text:line-break/> <text:s text:c="26"/>dentre outros pertinentes para melhorar o<text:line-break/> <text:s text:c="26"/>sabor 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43,9000<text:line-break/><text:line-break/> 60 <text:s text:c="10"/>100,0000 KG <text:s/>Esfirra assada com recheio de frango úmido ______________ ______________<text:line-break/> <text:s text:c="26"/>50g<text:line-break/> <text:s text:c="26"/>Assado tipo esfirra fresco com recheio de<text:line-break/> <text:s text:c="26"/>frang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43,9000<text:line-break/><text:line-break/> 61 <text:s text:c="11"/>35,0000 UN <text:s/>Extrato de tomate 3,25 Kg <text:s text:c="17"/>______________ ______________<text:line-break/> <text:s text:c="26"/>Extrato de tomate concentrado, produto<text:line-break/> <text:s text:c="26"/>resultante da concentração de polpa de<text:line-break/> <text:s text:c="26"/>tomate por processo tecnológico.<text:line-break/> <text:s text:c="26"/>Preparado com frutos maduros selecionados,<text:line-break/> <text:s text:c="26"/>sem peles, sem sementes e sem corantes<text:line-break/> <text:s text:c="26"/>artificiais, isentos de sujidades e<text:line-break/> <text:s text:c="26"/>fermentação.<text:line-break/> <text:s text:c="26"/>Deve conter no máximo os seguintes<text:line-break/> <text:s text:c="26"/>ingredientes: tomnate, açúcar e sal.<text:line-break/> <text:s text:c="26"/>Embalado em vasilha de vidro informando<text:line-break/><text:soft-page-break/> <text:s text:c="26"/>número do lote, data de fabricação,<text:line-break/> <text:s text:c="26"/>validade igual ou maior ha 6 meses<text:line-break/> <text:s text:c="26"/>contando da data de entrega e seguindo as<text:line-break/> <text:s text:c="26"/>demais normas de rotulagens presentes na<text:line-break/> <text:s text:c="26"/>legislação pertinente.<text:line-break/> <text:s text:c="26"/>Solicitação e faturamento em Unidade.<text:line-break/> <text:s text:c="26"/>Entrega em embalagem contendo 3,25<text:line-break/> <text:s text:c="26"/>Quilogramas.<text:line-break/> <text:s text:c="26"/>Valor de Referência: 80,0000<text:line-break/><text:line-break/> 62 <text:s text:c="10"/>150,0000 KG <text:s/>Farinha de Milho Média <text:s text:c="20"/>______________ ______________<text:line-break/> <text:s text:c="26"/>Farinha de milho, média, de boa qualidade,<text:line-break/> <text:s text:c="26"/>composição: 100% milho, enriquecida com<text:line-break/> <text:s text:c="26"/>ferro e ácido fólico.<text:line-break/> <text:s text:c="26"/>Não deverá apresentar resíduos, impurezas,<text:line-break/> <text:s text:c="26"/>insetos, bolores, mofos. Deve apresentar<text:line-break/> <text:s text:c="26"/>cheiro, sabor e cor característicos com o<text:line-break/> <text:s text:c="26"/>produto.<text:line-break/> <text:s text:c="26"/>Embalagem deve estar intacta, bem vedada,<text:line-break/> <text:s text:c="26"/>com rótulo, identificação, informação<text:line-break/> <text:s text:c="26"/>nutricional, lote e validade de no mínimo<text:line-break/> <text:s text:c="26"/>6 meses a partir da data de entrega.<text:line-break/> <text:s text:c="26"/>Solicitação e faturamento em Unidade.<text:line-break/> <text:s text:c="26"/>Entrega em pacotes contendo 1 Quilograma.<text:line-break/> <text:s text:c="26"/>Valor de Referência: 6,3000<text:line-break/><text:line-break/> 63 <text:s text:c="11"/>10,0000 UN <text:s/>Farinha de rosca pacote 1kg <text:s text:c="15"/>______________ ______________<text:line-break/> <text:s text:c="26"/>Farinha de rosca pura, proveniente da<text:line-break/> <text:s text:c="26"/>moagem do pão torrado.<text:line-break/> <text:s text:c="26"/>Deve conter apenas pão torrado e moído na<text:line-break/> <text:s text:c="26"/>sua composição.<text:line-break/> <text:s text:c="26"/>Embalada em plástico transparente,<text:line-break/> <text:s text:c="26"/>atóxico, próprio para alimentos, que<text:line-break/> <text:s text:c="26"/>mantenha as características originais do<text:line-break/> <text:s text:c="26"/>aliemento com declaração da data de<text:line-break/> <text:s text:c="26"/>fabricação e validade.<text:line-break/> <text:s text:c="26"/>Solicitação e faturamento em Quilograma.<text:line-break/> <text:s text:c="26"/>Entrega em pacotes contendo 1 Quilograma.<text:line-break/> <text:s text:c="26"/>Valor de Referência: 4,0000<text:line-break/><text:line-break/> 64 <text:s text:c="11"/>10,0000 UN <text:s/>Farinha de Trigo Especial 1 Kg <text:s text:c="12"/>______________ ______________<text:line-break/> <text:s text:c="26"/>Farinha de trigo especial, tipo 1, pacote<text:line-break/> <text:s text:c="26"/>de 1 Kg, enriquecida com ferro e ácido<text:line-break/> <text:s text:c="26"/>fólico, 100% pura, de excelente qualidade,<text:line-break/> <text:s text:c="26"/>pó branco, fino e de fácil escoamento, não<text:line-break/> <text:s text:c="26"/>devendo estar empedrada e úmida, isenta de<text:lin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5,1000<text:line-break/><text:line-break/> 65 <text:s text:c="11"/>10,0000 UN <text:s/>Farinha de trigo especial pacote 5kg <text:s text:c="6"/>______________ ______________<text:line-break/> <text:s text:c="26"/>Farinha de trigo especial, tipo 1, pacote<text:line-break/> <text:s text:c="26"/>de 5 Kg, enriquecida com ferro e ácido<text:line-break/> <text:s text:c="26"/>fólico, 100% pura, de excelente qualidade,<text:line-break/> <text:s text:c="26"/>pó branco, fino e de fácil escoamento, não<text:line-break/> <text:s text:c="26"/>devendo estar empedrada e úmida, isenta de<text:line-break/> <text:s text:c="26"/>sujidades, mofos, larvas e insetos.<text:line-break/> <text:s text:c="26"/>Embalada em saco de papel próprio para o<text:lin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5 Quilograma.<text:line-break/> <text:s text:c="26"/>Valor de Referência: 20,9000<text:line-break/><text:line-break/> 66 <text:s text:c="11"/>20,0000 UN <text:s/>Farinha de trigo integral pacote 1kg <text:s text:c="6"/>______________ ______________<text:line-break/> <text:s text:c="26"/>Farinha de trigo especial integral, tipo<text:line-break/> <text:s text:c="26"/>1, pacote de 1 Kg, 100% pura, proveniente<text:line-break/> <text:s text:c="26"/>do beneficiamento do cereal integral, de<text:line-break/> <text:s text:c="26"/>excelente qualidade, não devendo estar<text:line-break/> <text:s text:c="26"/>empedrada e úmida, isenta de sujidades,<text:line-break/> <text:s text:c="26"/>mofos, larvas e insetos.<text:line-break/> <text:s text:c="26"/>Embalada em saco de papel próprio para o<text:line-break/><text:soft-page-break/> <text:s text:c="26"/>armazenamento de alimentos com rótulo,<text:line-break/> <text:s text:c="26"/>identificação, data de fabricação, lote e<text:line-break/> <text:s text:c="26"/>validade de no mínimo 6 mesesa contar da<text:line-break/> <text:s text:c="26"/>data de entrega.<text:line-break/> <text:s text:c="26"/>Solicitação e faturamento em Unidade.<text:line-break/> <text:s text:c="26"/>Entrega em pacotes contendo 1 Quilograma.<text:line-break/> <text:s text:c="26"/>Valor de Referência: 5,7000<text:line-break/><text:line-break/> 67 <text:s text:c="10"/>100,0000 KG <text:s/>Feijão carioca tipo 1 <text:s text:c="21"/>______________ ______________<text:lin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10,2000<text:line-break/><text:line-break/> 68 <text:s text:c="10"/>100,0000 KG <text:s/>Feijão preto tipo 1 <text:s text:c="23"/>______________ ______________<text:lin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9,8000<text:line-break/><text:line-break/> 69 <text:s text:c="11"/>60,0000 KG <text:s/>Feijão vermelho tipo 1 <text:s text:c="20"/>______________ ______________<text:line-break/> <text:s text:c="26"/>Tipo 1, pacote de 1 Kg, novo e de fácil<text:line-break/> <text:s text:c="26"/>cozimento, de primeira qualidade,<text:line-break/> <text:s text:c="26"/>constituído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 <text:s text:c="26"/>Solicitação e faturamento em Quilograma.<text:line-break/> <text:s text:c="26"/>Entrega em pacotes contendo 1 Quilograma.<text:line-break/> <text:s text:c="26"/>Valor de Referência: 10,5000<text:line-break/><text:line-break/> 70 <text:s text:c="10"/>100,0000 KG <text:s/>Filé de tilápia <text:s text:c="27"/>______________ ______________<text:line-break/> <text:s text:c="26"/>De 1ª qualidade, sem pele, sem couro,<text:line-break/> <text:s text:c="26"/>espinhas ou escamas, in natura, congelado<text:line-break/> <text:s text:c="26"/>em pacotes contendo 1 Kg.<text:line-break/> <text:s text:c="26"/>O produto deverá ser isento de substâncias<text:line-break/> <text:s text:c="26"/>estranhas que sejam impróprias ao consumo<text:line-break/> <text:s text:c="26"/>e que alterem suas características naturais<text:line-break/> <text:s text:c="26"/>Embalado em pacotes plásticos próprios<text:line-break/> <text:s text:c="26"/>para conservação de alimentos, rotulados<text:line-break/> <text:s text:c="26"/>conforme legislação vigente, contendo a<text:line-break/> <text:s text:c="26"/>data de processamento e validade, o nº de<text:line-break/> <text:s text:c="26"/>registro no órgão competente e os valores<text:line-break/> <text:s text:c="26"/>nutricionais.<text:line-break/> <text:s text:c="26"/>Deverá ser entregue congelado sob<text:line-break/> <text:s text:c="26"/>refrigeração, contendo validade de 1 ano a<text:line-break/> <text:s text:c="26"/>contar da data de entrega e temperatura de<text:line-break/> <text:s text:c="26"/>conservação de no mínimo -18°C.<text:line-break/> <text:s text:c="26"/>Solicitação e faturamento em Quilograma.<text:line-break/> <text:s text:c="26"/>Entrega em pacotes contendo 1 Quilograma.<text:line-break/> <text:s text:c="26"/>Valor de Referência: 43,3000<text:line-break/><text:line-break/> 71 <text:s text:c="10"/>100,0000 KG <text:s/>Frutas congeladas em pedaços abacaxi <text:s text:c="6"/>______________ ______________<text:line-break/> <text:s text:c="26"/>Produzido com frutas de primeira<text:line-break/> <text:s text:c="26"/>qualidade, selecionadas, descascadas, sem<text:line-break/><text:soft-pag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text:line-break/> 72 <text:s text:c="10"/>100,0000 KG <text:s/>Frutas congeladas em pedaços abacaxi com <text:s text:c="2"/>______________ ______________<text:line-break/> <text:s text:c="26"/>hortelã pacotes de 1kg<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text:line-break/> 73 <text:s text:c="10"/>100,0000 KG <text:s/>Fruta congelada morango pacotes de 1kg <text:s text:c="4"/>______________ ______________<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text:line-break/> 74 <text:s text:c="10"/>100,0000 KG <text:s/>Fruta congelada em pedaços morango com <text:s text:c="4"/>______________ ______________<text:line-break/> <text:s text:c="26"/>amora 1kg<text:line-break/> <text:s text:c="26"/>Produzido com frutas de primeira<text:line-break/> <text:s text:c="26"/>qualidade, selecionadas, descascadas, sem<text:line-break/> <text:s text:c="26"/>a presença de sujidades, partes moles e<text:line-break/> <text:s text:c="26"/>deterioradas.<text:line-break/> <text:s text:c="26"/>Isenta de qualquer outro ingrediente que<text:line-break/> <text:s text:c="26"/>não a fruta de origem. Sem açúcar e<text:line-break/> <text:s text:c="26"/>conservantes de qualquer natureza.<text:line-break/> <text:s text:c="26"/>Deverá ser entregue em pacotes plásticos,<text:line-break/> <text:s text:c="26"/>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 Quilograma.<text:line-break/> <text:s text:c="26"/>Valor de Referência: 24,1000<text:line-break/><text:line-break/> 75 <text:s text:c="11"/>50,0000 KG <text:s/>Grostoli de nata <text:s text:c="26"/>______________ ______________<text:line-break/><text:soft-page-break/> <text:s text:c="26"/>Grostoli tipo cueca virada, fresco, massa<text:line-break/> <text:s text:c="26"/>macia.<text:line-break/> <text:s text:c="26"/>Produzido no máximo no dia anterior da<text:line-break/> <text:s text:c="26"/>entrega, não polvilhado com açúcar.<text:line-break/> <text:s text:c="26"/>Contendo aproximadamente 50g por unidade.<text:line-break/> <text:s text:c="26"/>Embalado em plástico resistente,<text:line-break/> <text:s text:c="26"/>transparente, próprio para alimentos,<text:line-break/> <text:s text:c="26"/>atóxico contendo data de fabricação e<text:line-break/> <text:s text:c="26"/>validade.<text:line-break/> <text:s text:c="26"/>Solictação e faturamento em Quilograma.<text:line-break/> <text:s text:c="26"/>Entrega em pacotes de 1 Quilograma<text:line-break/> <text:s text:c="26"/>(contendo 20 unidades);<text:line-break/> <text:s text:c="26"/>Valor de Referência: 30,6000<text:line-break/><text:line-break/> 76 <text:s text:c="11"/>30,0000 KG <text:s/>Jaboticaba graúda de boa qualidade grau <text:s text:c="3"/>______________ ______________<text:line-break/> <text:s text:c="26"/>médio de maturação<text:line-break/> <text:s text:c="26"/>Valor de Referência: 10,0000<text:line-break/><text:line-break/> 77 <text:s text:c="10"/>120,0000 KG <text:s/>Laranja Bahia <text:s text:c="29"/>______________ ______________<text:line-break/> <text:s text:c="26"/>De ótima qualidade, compacta, fresca e<text:line-break/> <text:s text:c="26"/>firme.<text:line-break/> <text:s text:c="26"/>Isenta de sujidades, tamanho e coloração<text:line-break/> <text:s text:c="26"/>uniformes, devendo ser bem desenvolvid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9000<text:line-break/><text:line-break/> 78 <text:s text:c="10"/>100,0000 KG <text:s/>Laranja Valência <text:s text:c="26"/>______________ ______________<text:line-break/> <text:s text:c="26"/>De ótima qualidade, compacta, fresca e<text:line-break/> <text:s text:c="26"/>firme.<text:line-break/> <text:s text:c="26"/>Isenta de sujidades, tamanho e coloração<text:line-break/> <text:s text:c="26"/>uniformes, devendo ser bem desenvolvid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1000<text:line-break/><text:line-break/> 79 <text:s text:c="11"/>10,0000 KG <text:s/>Leite em pó integral <text:s text:c="22"/>______________ ______________<text:line-break/> <text:s text:c="26"/>Pacote de 1 Kg, instantâneo e sem adição<text:line-break/> <text:s text:c="26"/>de açúcar.<text:line-break/> <text:s text:c="26"/>Ingredientes: leite integral e<text:line-break/> <text:s text:c="26"/>emulsificante<text:line-break/> <text:s text:c="26"/>Embalado com rótulo, data de fabricação,<text:line-break/> <text:s text:c="26"/>lote e validade de no mínimo 6 meses a<text:line-break/> <text:s text:c="26"/>contar da data de vencimento.<text:line-break/> <text:s text:c="26"/>Solicitação e faturamento em Quilograma.<text:line-break/> <text:s text:c="26"/>Entrega em pacotes contendo 1 Quilograma.<text:line-break/> <text:s text:c="26"/>Valor de Referência: 37,6000<text:line-break/><text:line-break/> 80 <text:s text:c="10"/>500,0000 L <text:s text:c="2"/>Leite Integral UHT - Longa Vida <text:s text:c="11"/>______________ ______________<text:line-break/> <text:s text:c="26"/>Homogeneizado, com no mínimo 3% de<text:line-break/> <text:s text:c="26"/>gordura.<text:line-break/> <text:s text:c="26"/>Embalado em caixa de 01 litro,<text:line-break/> <text:s text:c="26"/>multilaminada, cartonada, asséptica,<text:line-break/> <text:s text:c="26"/>impermeável ao ar, luz e micro-organismos,<text:line-break/> <text:s text:c="26"/>tipo tetra pack, hermeticamente fechada,<text:line-break/> <text:s text:c="26"/>com registro nos devidos órgãos<text:line-break/> <text:s text:c="26"/>fiscalizadores, com rótulo contendo número<text:line-break/> <text:s text:c="26"/>de lote, data de fabricação e validade de<text:line-break/> <text:s text:c="26"/>no mínimo 6 meses a contar da data de<text:line-break/> <text:s text:c="26"/>entrega.<text:line-break/> <text:s text:c="26"/>Solicitação e faturamento em Litro.<text:line-break/> <text:s text:c="26"/>Entrega em caixa contendo 1 Litro.<text:line-break/> <text:s text:c="26"/>Valor de Referência: 5,7000<text:line-break/><text:line-break/> 81 <text:s text:c="10"/>100,0000 UN <text:s/>Lentilha <text:s text:c="34"/>______________ ______________<text:line-break/> <text:s text:c="26"/>Tipo 1, pacote de 500g, nova e de fácil<text:line-break/> <text:s text:c="26"/>cozimento, de primeira qualidade,<text:line-break/> <text:s text:c="26"/>constituída de grãos inteiros e sãos, sem<text:line-break/> <text:s text:c="26"/>a presença de grãos mofados e/ou<text:line-break/> <text:s text:c="26"/>carunchados, sem restos de sujidades,<text:line-break/> <text:s text:c="26"/>terra, pedras e/ou outros detritos.<text:line-break/> <text:s text:c="26"/>Embalagem plástica, resistente,<text:line-break/> <text:s text:c="26"/>transparente, atóxica, com rótulo,<text:line-break/> <text:s text:c="26"/>identificação e informação nutricional,<text:line-break/> <text:s text:c="26"/>com prazo de validade mínimo 06 meses a<text:line-break/> <text:s text:c="26"/>contar a partir da data de entrega.<text:line-break/><text:soft-page-break/> <text:s text:c="26"/>Solicitação e faturamento em Unidade.<text:line-break/> <text:s text:c="26"/>Entrega em pacotes contendo 500g.<text:line-break/> <text:s text:c="26"/>Valor de Referência: 8,3500<text:line-break/><text:line-break/> 82 <text:s text:c="11"/>20,0000 KG <text:s/>Limão Galego <text:s text:c="30"/>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7,0000<text:line-break/><text:line-break/> 83 <text:s text:c="11"/>30,0000 KG <text:s/>Limão Tahiti <text:s text:c="30"/>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6,0000<text:line-break/><text:line-break/> 84 <text:s text:c="11"/>50,0000 KG <text:s/>Linguiça de carne suína congelada <text:s text:c="9"/>______________ ______________<text:line-break/> <text:s text:c="26"/>Preparada com carne de pernil e<text:line-break/> <text:s text:c="26"/>condimentos, com no máximo 15% de gordura,<text:line-break/> <text:s text:c="26"/>isenta de sujidades, parasitas e larvas.<text:line-break/> <text:s text:c="26"/>Embalada em pacote de 1 Kg, rotulada<text:line-break/> <text:s text:c="26"/>conforme legislação vigente, constando<text:line-break/> <text:s text:c="26"/>número de registro no orgão competente,<text:line-break/> <text:s text:c="26"/>data de fabricação e<text:line-break/> <text:s text:c="26"/>validade.<text:line-break/> <text:s text:c="26"/>Deverá ser entregue congelada,<text:line-break/> <text:s text:c="26"/>transportada sob refrigeração de no máximo<text:line-break/> <text:s text:c="26"/>-18ºC.<text:line-break/> <text:s text:c="26"/>Solicitação e faturamento em Quilograma.<text:line-break/> <text:s text:c="26"/>Entrega em pacotes contendo 1 Quilograma.<text:line-break/> <text:s text:c="26"/>Valor de Referência: 29,6000<text:line-break/><text:line-break/> 85 <text:s text:c="11"/>20,0000 MÇ <text:s/>Louro desidratado em maço <text:s text:c="17"/>______________ ______________<text:line-break/> <text:s text:c="26"/>Deve conver folhas inteiras desidratadas,<text:line-break/> <text:s text:c="26"/>isentas de sujidades, ferrugem, marcas de<text:line-break/> <text:s text:c="26"/>pragas e insetos.<text:line-break/> <text:s text:c="26"/>Solicitação faturamento será realizado em<text:line-break/> <text:s text:c="26"/>maços de 100g.<text:line-break/> <text:s text:c="26"/>Deverá ser transportado em caixa ou<text:line-break/> <text:s text:c="26"/>embalagem própri apara transporte de<text:line-break/> <text:s text:c="26"/>alimentos.<text:line-break/> <text:s text:c="26"/>Valor de Referência: 22,0000<text:line-break/><text:line-break/> 86 <text:s text:c="10"/>800,0000 KG <text:s/>Maçã <text:s text:c="38"/>______________ ______________<text:line-break/> <text:s text:c="26"/>Tipo argentina, nacional, fuji ou gala.<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6000<text:line-break/><text:line-break/> 87 <text:s text:c="11"/>50,0000 UN <text:s/>Macarão espaguete com ovos 1kg <text:s text:c="12"/>______________ ______________<text:line-break/> <text:s text:c="26"/>Macarrão com ovos tipo espaguete pacote de<text:line-break/> <text:s text:c="26"/>1 Kg.<text:line-break/><text:soft-page-break/> <text:s text:c="26"/>Deverá ser fabricado a partir de matérias<text:line-break/> <text:s text:c="26"/>primas de 1ª qualidade.<text:line-break/> <text:s text:c="26"/>A base de farinha de trigo enriquecida com<text:line-break/> <text:s text:c="26"/>ferro e ácido fólico e ovos.<text:line-break/> <text:s text:c="26"/>As massas ao serem postas na água não<text:line-break/> <text:s text:c="26"/>deverão deixá-la turva antes da cocção,<text:line-break/> <text:s text:c="26"/>não podendo estar fermentadas ou rançosas. <text:line-break/> <text:s text:c="26"/>Na embalagem não poderá haver a mistura de<text:line-break/> <text:s text:c="26"/>outros tipos de macarrão.<text:line-break/> <text:s text:c="26"/>Com rendimento mínimo após o cozimento de<text:line-break/> <text:s text:c="26"/>2 vezes a mais do peso antes da cocção.<text:line-break/> <text:s text:c="26"/>Embalado em plástico próprio para<text:line-break/> <text:s text:c="26"/>alimentos, atoxico, vedado e que mantenha<text:line-break/> <text:s text:c="26"/>as características originais do alimento,<text:line-break/> <text:s text:c="26"/>contendo lote, data de fabricação e<text:line-break/> <text:s text:c="26"/>validade de no mínimo 12 meses a contar da<text:line-break/> <text:s text:c="26"/>entreta.<text:line-break/> <text:s text:c="26"/>Solicitação e faturamento em Unidade.<text:line-break/> <text:s text:c="26"/>Entrega em pacotes contendo 1 Quilograma.<text:line-break/> <text:s text:c="26"/>Valor de Referência: 7,8000<text:line-break/><text:line-break/> 88 <text:s text:c="11"/>50,0000 KG <text:s/>Macarão com ovos tipo parafuso 1 Kg <text:s text:c="7"/>______________ ______________<text:line-break/> <text:s text:c="26"/>Macarrão com ovos tipo parafuso pacote de<text:line-break/> <text:s text:c="26"/>1 Kg.<text:line-break/> <text:s text:c="26"/>Deverá ser fabricado a partir de matérias<text:line-break/> <text:s text:c="26"/>primas de 1ª qualidade.<text:line-break/> <text:s text:c="26"/>A base de farinha de trigo enriquecida com<text:line-break/> <text:s text:c="26"/>ferro e ácido fólico e ovos.<text:line-break/> <text:s text:c="26"/>As massas ao serem postas na água não<text:line-break/> <text:s text:c="26"/>deverão deixá-la turva antes da cocção,<text:line-break/> <text:s text:c="26"/>não podendo estar fermentadas ou rançosas. <text:line-break/> <text:s text:c="26"/>Na embalagem não poderá haver a mistura de<text:line-break/> <text:s text:c="26"/>outros tipos de macarrão.<text:line-break/> <text:s text:c="26"/>Com rendimento mínimo após o cozimento de<text:line-break/> <text:s text:c="26"/>2 vezes a mais do peso antes da cocção.<text:line-break/> <text:s text:c="26"/>Embalado em plástico próprio para<text:line-break/> <text:s text:c="26"/>alimentos, atoxico, vedado e que mantenha<text:line-break/> <text:s text:c="26"/>as características originais do alimento,<text:line-break/> <text:s text:c="26"/>contendo lote, data de fabricação e<text:line-break/> <text:s text:c="26"/>validade de no mínimo 12 meses a contar da<text:line-break/> <text:s text:c="26"/>entreta.<text:line-break/> <text:s text:c="26"/>Solicitação e faturamento em Unidade.<text:line-break/> <text:s text:c="26"/>Entrega em pacotes contendo 1 Quilograma.<text:line-break/> <text:s text:c="26"/>Valor de Referência: 7,8000<text:line-break/><text:line-break/> 89 <text:s text:c="10"/>200,0000 KG <text:s/>Mandioca descascada congelada orgânica <text:s text:c="4"/>______________ ______________<text:line-break/> <text:s text:c="26"/>De 1ª qualidade. descascada orgânica e<text:line-break/> <text:s text:c="26"/>congelada.<text:line-break/> <text:s text:c="26"/>O tubérculo deve ter o aspecto alongado,<text:line-break/> <text:s text:c="26"/>cheiro e sabor próprio, compacto e firme,<text:line-break/> <text:s text:c="26"/>isenta de material terroso, parasitas,<text:line-break/> <text:s text:c="26"/>mofos e sem partes arroxeadas, sem folhas<text:line-break/> <text:s text:c="26"/>e talos. Deve ser nova e ter o cozimento<text:line-break/> <text:s text:c="26"/>garantido.<text:line-break/> <text:s text:c="26"/>Embalada em plástico próprio para<text:line-break/> <text:s text:c="26"/>alimentos, transparente e contendo rótulo<text:line-break/> <text:s text:c="26"/>com data de fabricação e validade de pelo<text:line-break/> <text:s text:c="26"/>menos 3 meses a partir da data de entrega,<text:line-break/> <text:s text:c="26"/>além dos devidos registros exigidos pela<text:line-break/> <text:s text:c="26"/>legislação pertinente.<text:line-break/> <text:s text:c="26"/>Solicitação e faturamento em Quilograma.<text:line-break/> <text:s text:c="26"/>Entrega em pacotes contendo 1 Quilograma.<text:line-break/> <text:s text:c="26"/>Valor de Referência: 9,5000<text:line-break/><text:line-break/> 90 <text:s text:c="11"/>10,0000 KG <text:s/>Manteiga <text:s text:c="34"/>______________ ______________<text:line-break/> <text:s text:c="26"/>De primeira qualidade sem sal, embalagem<text:line-break/> <text:s text:c="26"/>de 200 gramas, com registro no devidos<text:line-break/> <text:s text:c="26"/>órgãos de fiscalização, com identificação,<text:line-break/> <text:s text:c="26"/>rótulo, data de fabricação e de validade.<text:line-break/> <text:s text:c="26"/>Solicitação e faturamento em Quilograma.<text:line-break/> <text:s text:c="26"/>Entrega em pacotes contendo 0,5 ou 1<text:line-break/> <text:s text:c="26"/>Quilograma<text:line-break/> <text:s text:c="26"/>Valor de Referência: 43,4000<text:line-break/><text:line-break/> 91 <text:s text:c="11"/>50,0000 KG <text:s/>Massa caseira integral espaguete <text:s text:c="10"/>______________ ______________<text:line-break/> <text:s text:c="26"/>Espessura média, fresca, congelada.<text:line-break/> <text:s text:c="26"/>Produzida com matéria-prima de 1ª<text:line-break/> <text:s text:c="26"/>qualidade contendo farinha de trigo<text:line-break/> <text:s text:c="26"/>integral e ovo.<text:line-break/> <text:s text:c="26"/>Devem estar íntegras (inteiras), cor, odor<text:line-break/><text:soft-pag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19,7500<text:line-break/><text:line-break/> 92 <text:s text:c="10"/>300,0000 KG <text:s/>Massa caseira espaguete congelada <text:s text:c="9"/>______________ ______________<text:line-break/> <text:s text:c="26"/>Espessura média, fresca, congelada.<text:line-break/> <text:s text:c="26"/>Produzida com matéria-prima de 1ª<text:line-break/> <text:s text:c="26"/>qualidade contendo farinha de trigo<text:line-break/> <text:s text:c="26"/>enriquecida com ferro e ácido fólico e ovo.<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23,0000<text:line-break/><text:line-break/> 93 <text:s text:c="11"/>50,0000 KG <text:s/>Massa caseira fina p/ sopa <text:s text:c="16"/>______________ ______________<text:line-break/> <text:s text:c="26"/>Espessura média, fresca, congelada.<text:line-break/> <text:s text:c="26"/>Produzida com matéria-prima de 1ª<text:line-break/> <text:s text:c="26"/>qualidade contendo farinha de trigo<text:line-break/> <text:s text:c="26"/>enriquecida com ferro e ácido fólico e ovo.<text:line-break/> <text:s text:c="26"/>Devem estar íntegras (inteiras), cor, odor<text:line-break/> <text:s text:c="26"/>e sabor característico. Livre de sujidades<text:line-break/> <text:s text:c="26"/>e quaisquer outros materiais não<text:line-break/> <text:s text:c="26"/>pertencentes ao alimento.<text:line-break/> <text:s text:c="26"/>Serão rejeitados produtos amassados,<text:line-break/> <text:s text:c="26"/>achatados e embatumados aspecto massa<text:line-break/> <text:s text:c="26"/>pesada e de características organolépticas<text:line-break/> <text:s text:c="26"/>anormais.<text:line-break/> <text:s text:c="26"/>Embalagem contendo 500g, em material<text:line-break/> <text:s text:c="26"/>atóxico, plástico, íntegro e não violado,<text:line-break/> <text:s text:c="26"/>deve conter rótulo com descrições, data de<text:line-break/> <text:s text:c="26"/>fabricação e validade de pelo menos 3<text:line-break/> <text:s text:c="26"/>meses a contar da data de entrega.<text:line-break/> <text:s text:c="26"/>Solicitação e faturamento em Quilograma.<text:line-break/> <text:s text:c="26"/>Entrega em pacotes de 0,5 Quilograma.<text:line-break/> <text:s text:c="26"/>Valor de Referência: 23,0000<text:line-break/><text:line-break/> 94 <text:s text:c="11"/>10,0000 KG <text:s/>Mel de abelha <text:s text:c="29"/>______________ ______________<text:line-break/> <text:s text:c="26"/>Puro, isento de sujidades e substâncias<text:line-break/> <text:s text:c="26"/>nocivas a saúde.<text:line-break/> <text:s text:c="26"/>Embalado em pote plástico transparente,<text:line-break/> <text:s text:c="26"/>próprio para alimentos, atóxico.<text:line-break/> <text:s text:c="26"/>Solicitado e faturado em Quilograma.<text:line-break/> <text:s text:c="26"/>Entrega em pote contendo 1 Quilograma.<text:line-break/> <text:s text:c="26"/>Valor de Referência: 31,5000<text:line-break/><text:line-break/> 95 <text:s text:c="10"/>250,0000 KG <text:s/>Melancia <text:s text:c="34"/>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text:soft-page-break/> <text:s text:c="26"/>Entrega em caixa própria para transporte<text:line-break/> <text:s text:c="26"/>de alimentos.<text:line-break/> <text:s text:c="26"/>Valor de Referência: 3,5000<text:line-break/><text:line-break/> 96 <text:s text:c="10"/>200,0000 KG <text:s/>Melão Espanhol <text:s text:c="28"/>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7,4000<text:line-break/><text:line-break/> 97 <text:s text:c="10"/>200,0000 KG <text:s/>Melão Gaúcho <text:s text:c="30"/>______________ ______________<text:line-break/> <text:s text:c="26"/>de 1ª qualidade sem danos físicos, casca<text:line-break/> <text:s text:c="26"/>integra, sem rupturas ou pancadas. com<text:line-break/> <text:s text:c="26"/>cor, sabor e aroma característicos da<text:line-break/> <text:s text:c="26"/>espécie. sem a presença de sujidades,<text:line-break/> <text:s text:c="26"/>larvas, parasitas e defensivos agrícolas,<text:line-break/> <text:s text:c="26"/>devendo ser bem desenvolvidos e maduros.<text:line-break/> <text:s text:c="26"/>Embalados em caixas próprias para o<text:line-break/> <text:s text:c="26"/>transporte de frutas que preserve as<text:line-break/> <text:s text:c="26"/>características originais do alimento.<text:line-break/> <text:s text:c="26"/>Solicitação e faturamento em Quilograma.<text:line-break/> <text:s text:c="26"/>Entrega em caixa própria para transporte<text:line-break/> <text:s text:c="26"/>de alimentos.<text:line-break/> <text:s text:c="26"/>Valor de Referência: 7,4000<text:line-break/><text:line-break/> 98 <text:s text:c="10"/>150,0000 KG <text:s/>Mini pizza de carne moída 50g <text:s text:c="13"/>______________ ______________<text:line-break/> <text:s text:c="26"/>Assado tipo mini pizza fresco com recheio<text:line-break/> <text:s text:c="26"/>de carne moída,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36,6000<text:line-break/><text:line-break/> 99 <text:s text:c="10"/>150,0000 KG <text:s/>Mini pizza de frango 50g <text:s text:c="18"/>______________ ______________<text:line-break/> <text:s text:c="26"/>Assado tipo esfirra fresco com recheio de<text:line-break/> <text:s text:c="26"/>frango,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de frango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a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36,3000<text:line-break/><text:line-break/><text:soft-page-break/>100 <text:s text:c="10"/>200,0000 KG <text:s/>Moranga tipo cabotiá <text:s text:c="22"/>______________ ______________<text:line-break/> <text:s text:c="26"/>De 1ª qualidade sem danificações físicas,<text:line-break/> <text:s text:c="26"/>casca integra, sem rupturas ou pancadas,<text:line-break/> <text:s text:c="26"/>com cor, sabor e aroma característicos da<text:line-break/> <text:s text:c="26"/>espécie, sem a presença de sujidades,<text:line-break/> <text:s text:c="26"/>larvas, parasitas e defensivos agrícolas,<text:line-break/> <text:s text:c="26"/>unidade média, devendo ser bem<text:line-break/> <text:s text:c="26"/>desenvolvidas e madura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3000<text:line-break/><text:line-break/>101 <text:s text:c="11"/>50,0000 KG <text:s/>Moranga cabotiá Orgânica descascada <text:s text:c="7"/>______________ ______________<text:line-break/> <text:s text:c="26"/>congelada em cubos<text:line-break/> <text:s text:c="26"/>De 1ª qualidade, congelada, sem<text:line-break/> <text:s text:c="26"/>danificações físicas, sem casca, com cor,<text:line-break/> <text:s text:c="26"/>sabor e aroma característicos da espécie,<text:line-break/> <text:s text:c="26"/>sem a presença de sujidades, larvas,<text:line-break/> <text:s text:c="26"/>parasitas e defensivos agrícolas, picada<text:line-break/> <text:s text:c="26"/>em cubos, devendo ser bem desenvolvidas e<text:line-break/> <text:s text:c="26"/>maduras.<text:line-break/> <text:s text:c="26"/>Solicitação e faturamento em Quilograma.<text:line-break/> <text:s text:c="26"/>Entrega em embalagem plástica, atóxica,<text:line-break/> <text:s text:c="26"/>própria para alimentos e congelamento,<text:line-break/> <text:s text:c="26"/>contendo data de fabricação, lote, e<text:line-break/> <text:s text:c="26"/>validade contendo os registros devidos dos<text:line-break/> <text:s text:c="26"/>órgãos de fiscalização vigentes.<text:line-break/> <text:s text:c="26"/>Solicitação e faturamento em Quilograma.<text:line-break/> <text:s text:c="26"/>Entrega em pacotes contendo 1 Quilograma.<text:line-break/> <text:s text:c="26"/>Valor de Referência: 8,3000<text:line-break/><text:line-break/>102 <text:s text:c="10"/>300,0000 KG <text:s/>Morango embalado bandeja <text:s text:c="1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embalagem de 0,5 ou 1<text:line-break/> <text:s text:c="26"/>quilograma.<text:line-break/> <text:s text:c="26"/>Valor de Referência: 27,6000<text:line-break/><text:line-break/>103 <text:s text:c="10"/>120,0000 DZ <text:s/>Ovo de galinha vermelho <text:s text:c="19"/>______________ ______________<text:line-break/> <text:s text:c="26"/>Médio, fresco, casca firme e homogênea,<text:line-break/> <text:s text:c="26"/>liso, limpo, sem rachadura.<text:line-break/> <text:s text:c="26"/>Validade mínima de acordo com a legislação<text:line-break/> <text:s text:c="26"/>vigente.<text:line-break/> <text:s text:c="26"/>No rótulo da embalagem deverão estar<text:line-break/> <text:s text:c="26"/>impressas de forma clara e indelével as<text:line-break/> <text:s text:c="26"/>seguintes informações; identificação do<text:line-break/> <text:s text:c="26"/>produto, inclusive a classificação e a<text:line-break/> <text:s text:c="26"/>marca, nome e endereço do fabricante, data<text:line-break/> <text:s text:c="26"/>de fabricação, prazo de validade, peso<text:line-break/> <text:s text:c="26"/>líquido e número de registro no órgão<text:line-break/> <text:s text:c="26"/>fiscalizador.<text:line-break/> <text:s text:c="26"/>Solicitação e faturamento em dúzia.<text:line-break/> <text:s text:c="26"/>Entrega em embalagem própria contendo 1<text:line-break/> <text:s text:c="26"/>dúzia.<text:line-break/> <text:s text:c="26"/>Valor de Referência: 11,3000<text:line-break/><text:line-break/>104 <text:s text:c="10"/>200,0000 KG <text:s/>Pão de cachorro quente <text:s text:c="20"/>______________ ______________<text:line-break/> <text:s text:c="26"/>Pão fresco, novo, com massa macia,<text:line-break/> <text:s text:c="26"/>crescida (não abatumada), não queimada,<text:line-break/> <text:s text:c="26"/>isento de resíduos da forma ou do forno e<text:line-break/> <text:s text:c="26"/>qualquer outra sujidade. Com<text:line-break/> <text:s text:c="26"/>aproximadamente 50g por unidade.<text:line-break/> <text:s text:c="26"/>Ingredientes: farinha de trigo enriquecida<text:line-break/> <text:s text:c="26"/>com ferro e ácido fólico, acúcar, fermento<text:line-break/> <text:s text:c="26"/>biológico, sal, gordura vegetal.<text:line-break/> <text:s text:c="26"/>Embalado em saco plástico,transparente,<text:line-break/> <text:s text:c="26"/>atóxico, resistente, devidamente<text:line-break/> <text:s text:c="26"/>identificado com descrição da data de<text:line-break/> <text:s text:c="26"/>fabricação e validade de pelo menos 3 dias<text:line-break/> <text:s text:c="26"/>a contar da data de entrega.<text:line-break/> <text:s text:c="26"/>Solicitação e faturamento em Quilograma.<text:line-break/><text:soft-page-break/> <text:s text:c="26"/>Entrega em sacos plásticos contendo 2<text:line-break/> <text:s text:c="26"/>Quilogramas (40 unidades).<text:line-break/> <text:s text:c="26"/>Valor de Referência: 21,0000<text:line-break/><text:line-break/>105 <text:s text:c="11"/>50,0000 KG <text:s/>Pão de cachorro quente integral <text:s text:c="11"/>______________ ______________<text:line-break/> <text:s text:c="26"/>Pão fresco, novo, com massa macia,<text:line-break/> <text:s text:c="26"/>crescida (não abatumada), não queimada,<text:line-break/> <text:s text:c="26"/>isento de resíduos da forma ou do forno e<text:line-break/> <text:s text:c="26"/>qualquer outra sujidade. Com<text:line-break/> <text:s text:c="26"/>aproximadamente 50g por unidade.<text:line-break/> <text:s text:c="26"/>Ingredientes: farinha de trigo integral,<text:line-break/> <text:s text:c="26"/>farinha de trigo enriquecida com ferro e<text:line-break/> <text:s text:c="26"/>ácido fólico, acúcar, fermento biológico,<text:line-break/> <text:s text:c="26"/>sal, gordura vegetal.<text:line-break/> <text:s text:c="26"/>Embalado em saco plástico, transparente,<text:line-break/> <text:s text:c="26"/>atóxico, resistente, devidamente<text:line-break/> <text:s text:c="26"/>identificado com descrição da data de<text:line-break/> <text:s text:c="26"/>fabricação e validade de pelo menos 3 dias<text:line-break/> <text:s text:c="26"/>a contar da data de entrega.<text:line-break/> <text:s text:c="26"/>Solicitação e faturamento em Quilograma.<text:line-break/> <text:s text:c="26"/>Entrega em sacos plásticos contendo 2<text:line-break/> <text:s text:c="26"/>Quilogramas (40 unidades).<text:line-break/> <text:s text:c="26"/>Valor de Referência: 21,0000<text:line-break/><text:line-break/>106 <text:s text:c="10"/>100,0000 UN <text:s/>Pão de forma integral fatiado sem leite <text:s text:c="3"/>______________ ______________<text:line-break/> <text:s text:c="26"/>500g<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integral<text:line-break/> <text:s text:c="26"/>enriquecida com ferro e ácido fólico,<text:line-break/> <text:s text:c="26"/>acúcar, fermento biológico, sal, gordura<text:line-break/> <text:s text:c="26"/>vegetal.<text:line-break/> <text:s text:c="26"/>Isento de leite e qualquer ingrediente que<text:line-break/> <text:s text:c="26"/>contenha leite e livre de contaminação<text:line-break/> <text:s text:c="26"/>cruzada.<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text:line-break/>107 <text:s text:c="10"/>250,0000 UN <text:s/>Pão de forma integral fatiado 500g <text:s text:c="8"/>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integral<text:line-break/> <text:s text:c="26"/>enriquecida com ferro e ácido fólico,<text:line-break/> <text:s text:c="26"/>acúcar, leite, fermento biológico, sal,<text:line-break/> <text:s text:c="26"/>gordura vegetal.<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text:line-break/>108 <text:s text:c="11"/>70,0000 UN <text:s/>Pão de forma fatiado sem leite 500g <text:s text:c="7"/>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enriquecida<text:line-break/> <text:s text:c="26"/>com ferro e ácido fólico, acúcar, fermento<text:line-break/> <text:s text:c="26"/>biológico, sal, gordura vegetal.<text:line-break/> <text:s text:c="26"/>Isento de leite e qualquer ingrediente que<text:line-break/> <text:s text:c="26"/>contenha leite e livre de contaminação<text:line-break/> <text:s text:c="26"/>cruzada.<text:line-break/><text:soft-pag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text:line-break/>109 <text:s text:c="10"/>150,0000 UN <text:s/>Pão de forma fatiado 500g <text:s text:c="17"/>______________ ______________<text:line-break/> <text:s text:c="26"/>Pão fresco de 500g fatiado, novo, com<text:line-break/> <text:s text:c="26"/>massa macia, crescida (não abatumada), não<text:line-break/> <text:s text:c="26"/>queimada, isento de resíduos da forma ou<text:line-break/> <text:s text:c="26"/>do forno e qualquer outra sujidade. Com<text:line-break/> <text:s text:c="26"/>aproximadamente 25g por fatia.<text:line-break/> <text:s text:c="26"/>Ingredientes: farinha de trigo enriquecida<text:line-break/> <text:s text:c="26"/>com ferro e ácido fólico, acúcar, leite,<text:line-break/> <text:s text:c="26"/>fermento biológico, sal, gordura vegetal.<text:line-break/> <text:s text:c="26"/>Embalado individualmente em saco plástico,<text:line-break/> <text:s text:c="26"/>transparente, atóxico, resistente,<text:line-break/> <text:s text:c="26"/>devidamente identificado com descrição da<text:line-break/> <text:s text:c="26"/>data de fabricação e validade de pelo<text:line-break/> <text:s text:c="26"/>menos 3 dias a contar da data de entrega.<text:line-break/> <text:s text:c="26"/>Solicitação e faturamento em Unidade.<text:line-break/> <text:s text:c="26"/>Entrega em unidade de 500g fatiado (20<text:line-break/> <text:s text:c="26"/>fatias).<text:line-break/> <text:s text:c="26"/>Valor de Referência: 10,0000<text:line-break/><text:line-break/>110 <text:s text:c="10"/>300,0000 KG <text:s/>Pão francês 50g <text:s text:c="27"/>______________ ______________<text:line-break/> <text:s text:c="26"/>Pão fresco de 50g fatiado, novo, com massa<text:line-break/> <text:s text:c="26"/>macia, crescida (não abatumada), não<text:line-break/> <text:s text:c="26"/>queimada, isento de resíduos da forma ou<text:line-break/> <text:s text:c="26"/>do forno e qualquer outra sujidade. Com<text:line-break/> <text:s text:c="26"/>aproximadamente 50g por unidade.<text:line-break/> <text:s text:c="26"/>Ingredientes: farinha de trigo integral<text:line-break/> <text:s text:c="26"/>enriquecida com ferro e ácido fólico,<text:line-break/> <text:s text:c="26"/>água, sal, e fermento químico.<text:line-break/> <text:s text:c="26"/>Embalado em saco plástico, transparente,<text:line-break/> <text:s text:c="26"/>atóxico, resistente, devidamente<text:line-break/> <text:s text:c="26"/>identificado com descrição da data de<text:line-break/> <text:s text:c="26"/>fabricação e validade de pelo menos 2 dias<text:line-break/> <text:s text:c="26"/>a contar da data de entrega.<text:line-break/> <text:s text:c="26"/>Solicitação e faturamento em Quilograma.<text:line-break/> <text:s text:c="26"/>Entrega em pacotes apropriados para<text:line-break/> <text:s text:c="26"/>transporte.<text:line-break/> <text:s text:c="26"/>Valor de Referência: 10,9000<text:line-break/><text:line-break/>111 <text:s text:c="10"/>100,0000 KG <text:s/>Pastel assado recheado de carne moída 50g <text:s/>______________ ______________<text:line-break/> <text:s text:c="26"/>Assado tipo pastel fresco com recheio de<text:line-break/> <text:s text:c="26"/>carne bovina moída, peso médio 50g.<text:line-break/> <text:s text:c="26"/>A massa deve ser macia, bem crescida (não<text:line-break/> <text:s text:c="26"/>abatumada), bem assada, não queimada, sem<text:line-break/> <text:s text:c="26"/>vestígios de sujidade ou resíduos de forma<text:line-break/> <text:s text:c="26"/>ou forno.<text:line-break/> <text:s text:c="26"/>O recheio deve ser abundante com aspecto<text:line-break/> <text:s text:c="26"/>úmido e conter carne bovina moída refogada<text:line-break/> <text:s text:c="26"/>com temperos naturais, tais como: tomate,<text:line-break/> <text:s text:c="26"/>cebola, pimentão, cheiro verde, dentre<text:line-break/> <text:s text:c="26"/>outros pertinentes para melhorar o sabor<text:line-break/> <text:s text:c="26"/>da preparação.<text:line-break/> <text:s text:c="26"/>Deve ser embalado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54,3000<text:line-break/><text:line-break/>112 <text:s text:c="10"/>100,0000 KG <text:s/>Pastel assado recheado de frango 50g <text:s text:c="6"/>______________ ______________<text:line-break/> <text:s text:c="26"/>Assado tipo pastel fresco com recheio de<text:line-break/> <text:s text:c="26"/>frango, peso médio 50g.<text:line-break/> <text:s text:c="26"/>A massa deve ser macia, bem crescida (não<text:line-break/> <text:s text:c="26"/>abatumada), bem assado, não queimada, sem<text:line-break/> <text:s text:c="26"/>vestígios de sujidade ou resíduos de forma<text:line-break/> <text:s text:c="26"/>ou forno.<text:line-break/> <text:s text:c="26"/>O recheio deve ser abundante com aspecto<text:line-break/> <text:s text:c="26"/>úmido e conter carne de frango refogada<text:line-break/><text:soft-page-break/> <text:s text:c="26"/>com temperos naturais, tais como: tomate,<text:line-break/> <text:s text:c="26"/>cebola, pimentão, cheiro verde, dentre<text:line-break/> <text:s text:c="26"/>outros pertinentes para melhorar o sabor<text:line-break/> <text:s text:c="26"/>da preparação.<text:line-break/> <text:s text:c="26"/>Deve ser embalado em plástico resistente,<text:line-break/> <text:s text:c="26"/>transparente, atóxico, que proteja da ação<text:line-break/> <text:s text:c="26"/>mecânica de esmagamento, contendo<text:line-break/> <text:s text:c="26"/>informações de lote, data de fabricação e<text:line-break/> <text:s text:c="26"/>validade conforme a legislação pertinente. <text:line-break/> <text:s text:c="26"/>Solicitação e faturamento em Quilograma.<text:line-break/> <text:s text:c="26"/>Entrega em pacotes de 1 Quilograma<text:line-break/> <text:s text:c="26"/>(contendo 20 unidades).<text:line-break/> <text:s text:c="26"/>Valor de Referência: 54,3000<text:line-break/><text:line-break/>113 <text:s text:c="10"/>100,0000 KG <text:s/>Pepino salada <text:s text:c="29"/>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7,8000<text:line-break/><text:line-break/>114 <text:s text:c="10"/>100,0000 KG <text:s/>Pêra <text:s text:c="3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4000<text:line-break/><text:line-break/>115 <text:s text:c="10"/>150,0000 KG <text:s/>Pêssego <text:s text:c="35"/>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3000<text:line-break/><text:line-break/>116 <text:s text:c="11"/>20,0000 KG <text:s/>Pimentão verde <text:s text:c="28"/>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1,3000<text:line-break/><text:line-break/>117 <text:s text:c="10"/>100,0000 KG <text:s/>Pinhão <text:s text:c="36"/>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text:soft-pag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1,9000<text:line-break/><text:line-break/>118 <text:s text:c="11"/>30,0000 KG <text:s/>Queijo mussarela ralado <text:s text:c="19"/>______________ ______________<text:line-break/> <text:s text:c="26"/>Ralado, refrigerado, pasteurizado,<text:line-break/> <text:s text:c="26"/>embalagem de 1 kg.<text:line-break/> <text:s text:c="26"/>Com aspecto, aroma e sabor<text:line-break/> <text:s text:c="26"/>característicos, sem a presença de mofos<text:line-break/> <text:s text:c="26"/>ou bolores e sujidades.<text:line-break/> <text:s text:c="26"/>Embalado em plástico próprio para<text:line-break/> <text:s text:c="26"/>alimentos, atóxico e com data de<text:line-break/> <text:s text:c="26"/>fabricação, validade de no mínimo 1 mês a<text:line-break/> <text:s text:c="26"/>partir do dia da entrega<text:line-break/> <text:s text:c="26"/>Rótulo contendo todas as informações e<text:line-break/> <text:s text:c="26"/>registros pertinentes a legislação vigente.<text:line-break/> <text:s text:c="26"/>Solicitação e faturamento em Quilograma.<text:line-break/> <text:s text:c="26"/>Entrega em pacotes contendo 0,5 ou 1<text:line-break/> <text:s text:c="26"/>Quilograma.<text:line-break/> <text:s text:c="26"/>Valor de Referência: 61,9000<text:line-break/><text:line-break/>119 <text:s text:c="10"/>150,0000 KG <text:s/>Queijo colonial <text:s text:c="27"/>______________ ______________<text:line-break/> <text:s text:c="26"/>Produto refrigerado elaborado unicamente<text:line-break/> <text:s text:c="26"/>com leite de vaca, com aspecto de massa<text:line-break/> <text:s text:c="26"/>semidura, cor branco creme homogênea,<text:line-break/> <text:s text:c="26"/>cheiro próprio, sabor suave, levemente<text:line-break/> <text:s text:c="26"/>salgado.<text:line-break/> <text:s text:c="26"/>Isendo de mofos, bolores, cheiro forte e<text:line-break/> <text:s text:c="26"/>qualquer tipo de contaminante ou sujidade. <text:line-break/> <text:s text:c="26"/>Embalado em plástico próprio para<text:line-break/> <text:s text:c="26"/>alimentos à vácuo contendo data de<text:line-break/> <text:s text:c="26"/>fabricação e validade superior a 1 mês<text:line-break/> <text:s text:c="26"/>contando da data da entrega, rotulo<text:line-break/> <text:s text:c="26"/>contendo as informações de registro<text:line-break/> <text:s text:c="26"/>pertinentes a legislação vigente.<text:line-break/> <text:s text:c="26"/>Solicitação e faturamento em Quilograma.<text:line-break/> <text:s text:c="26"/>Entrega em unidades de 1 Quilograma.<text:line-break/> <text:s text:c="26"/>Valor de Referência: 37,4500<text:line-break/><text:line-break/>120 <text:s text:c="11"/>30,0000 KG <text:s/>Radiche pão de açúcar <text:s text:c="21"/>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 e em maços médios.<text:line-break/> <text:s text:c="26"/>Valor de Referência: 11,0000<text:line-break/><text:line-break/>121 <text:s text:c="10"/>350,0000 KG <text:s/>Repolho branco <text:s text:c="28"/>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4,5000<text:line-break/><text:line-break/>122 <text:s text:c="11"/>60,0000 KG <text:s/>Ricota <text:s text:c="36"/>______________ ______________<text:line-break/> <text:s text:c="26"/>Fresca, refrigerada.<text:line-break/> <text:s text:c="26"/>Deve ter aspecto cremoso, uniforme, sabor<text:line-break/> <text:s text:c="26"/>e odor característicos, isenta de<text:line-break/> <text:s text:c="26"/>sujidades, mofos, bolores e qualquer tipo<text:line-break/> <text:s text:c="26"/>de contaminante.<text:line-break/><text:soft-page-break/> <text:s text:c="26"/>Deve ser preparada a partir dos seguintes<text:line-break/> <text:s text:c="26"/>indredientes: soro do leite, vinagre<text:line-break/> <text:s text:c="26"/>branco e fermento lácteo.<text:line-break/> <text:s text:c="26"/>Embalada em potes plásticos com tampa,<text:line-break/> <text:s text:c="26"/>vedados e próprios para o armazenamento de<text:line-break/> <text:s text:c="26"/>alimentos e entregue refrigerada sob<text:line-break/> <text:s text:c="26"/>temperatura máxima de 4ºC.<text:line-break/> <text:s text:c="26"/>Deve conter descrita a data de fabricação,<text:line-break/> <text:s text:c="26"/>e validade de pelo menos 2 dias. Rótulo<text:line-break/> <text:s text:c="26"/>contendo todas as informações de registro<text:line-break/> <text:s text:c="26"/>pertinentes a legislação em vigor.<text:line-break/> <text:s text:c="26"/>Solicitação e faturamento em Quilograma.<text:line-break/> <text:s text:c="26"/>Entrega em potes de 250g.<text:line-break/> <text:s text:c="26"/>Valor de Referência: 18,9000<text:line-break/><text:line-break/>123 <text:s text:c="11"/>50,0000 KG <text:s/>Rúcula <text:s text:c="36"/>______________ ______________<text:line-break/> <text:s text:c="26"/>Tamanho regular, de 1ª qualidade, sem<text:line-break/> <text:s text:c="26"/>cortes.<text:line-break/> <text:s text:c="26"/>Produtos frescos sem raiz e vestígios de<text:line-break/> <text:s text:c="26"/>terra.<text:line-break/> <text:s text:c="26"/>Deverá apresentar odor agradável, com<text:line-break/> <text:s text:c="26"/>folhas intactas sem a presença de<text:line-break/> <text:s text:c="26"/>ferrugem, sem lesões de origem, sem danos<text:line-break/> <text:s text:c="26"/>físicos e mecânicos.<text:line-break/> <text:s text:c="26"/>Solicitação e faturamento em Quilograma.<text:line-break/> <text:s text:c="26"/>Entrega em caixa ou sacos plásticos<text:line-break/> <text:s text:c="26"/>transparentes próprios para transporte de<text:line-break/> <text:s text:c="26"/>alimentos em maços médios.<text:line-break/> <text:s text:c="26"/>Valor de Referência: 14,0000<text:line-break/><text:line-break/>124 <text:s text:c="11"/>80,0000 KG <text:s/>Salsa <text:s text:c="37"/>______________ ______________<text:line-break/> <text:s text:c="26"/>De 1ª qualidade, tamanho e coloração<text:line-break/> <text:s text:c="26"/>uniformes. devendo ser bem desenvolvida,<text:line-break/> <text:s text:c="26"/>de qualidade, isento de material terroso e<text:line-break/> <text:s text:c="26"/>umidade externa anormal.<text:line-break/> <text:s text:c="26"/>Sem danos físicos e mecânicos, oriundos do<text:line-break/> <text:s text:c="26"/>manuseio e transporte.<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6,9000<text:line-break/><text:line-break/>125 <text:s text:c="10"/>200,0000 KG <text:s/>Seleta de legumes picados e congelados <text:s text:c="4"/>______________ ______________<text:line-break/> <text:s text:c="26"/>Produzido com legumes (batata inglesa,<text:line-break/> <text:s text:c="26"/>chuchu, brocolis, cenoura, moranga cabotiá<text:line-break/> <text:s text:c="26"/>e milho) de primeira qualidade,<text:line-break/> <text:s text:c="26"/>selecionados, descascados, sem a presença<text:line-break/> <text:s text:c="26"/>de sujidades, partes moles e deterioradas. <text:line-break/> <text:s text:c="26"/>Isenta de qualquer outro ingrediente que<text:line-break/> <text:s text:c="26"/>não os legumes de origem. Sem adição de<text:line-break/> <text:s text:c="26"/>sal e conservantes de qualquer natureza.<text:line-break/> <text:s text:c="26"/>Deverão ser entregues em pacotes<text:line-break/> <text:s text:c="26"/>plásticos, atóxicos, próprios para uso em<text:line-break/> <text:s text:c="26"/>refrigeradores, contendo 1 Kg, rotulados<text:line-break/> <text:s text:c="26"/>conforme a legislação vigente e contendo<text:line-break/> <text:s text:c="26"/>data de fabricação e validade de pelo<text:line-break/> <text:s text:c="26"/>menos 3 meses a contar da data de entrega. <text:line-break/> <text:s text:c="26"/>Deve ser entregue sob refrigeração de no<text:line-break/> <text:s text:c="26"/>mínimo -18°C.<text:line-break/> <text:s text:c="26"/>Solicitação e faturamento em Quilograma.<text:line-break/> <text:s text:c="26"/>Entrega em pacotes contendo 1<text:line-break/> <text:s text:c="26"/>Quilograma.descascados lavados, picados e<text:line-break/> <text:s text:c="26"/>congelados, com<text:line-break/> <text:s text:c="26"/>Valor de Referência: 21,4000<text:line-break/><text:line-break/>126 <text:s text:c="10"/>300,0000 KG <text:s/>Suco de bergamota integral 1,5L <text:s text:c="11"/>______________ ______________<text:line-break/> <text:s text:c="26"/>Produzido a partir de frutas de 1ª<text:line-break/> <text:s text:c="26"/>qualidade, selecionadas, com aspecto, cor,<text:line-break/> <text:s text:c="26"/>sabor e odor caracteristicos das frutas.<text:line-break/> <text:s text:c="26"/>Isento de açúcar, conservantes, e qualquer<text:line-break/> <text:s text:c="26"/>tipo de sujidade.<text:line-break/> <text:s text:c="26"/>Embalado em garrafa de vidro de 1,5<text:line-break/> <text:s text:c="26"/>litros, contendo declaração da data de<text:line-break/> <text:s text:c="26"/>fabricação, e validade de ao menos 1 mês<text:line-break/> <text:s text:c="26"/>após a entrega, rótulo com as informações<text:line-break/> <text:s text:c="26"/>de registro relativas a legislação<text:line-break/> <text:s text:c="26"/>pertinente.<text:line-break/> <text:s text:c="26"/>Solicitação e faturamento em Unidade.<text:line-break/> <text:s text:c="26"/>Entrega em caixas contendo 6 unidades.<text:line-break/><text:soft-page-break/> <text:s text:c="26"/>Valor de Referência: 18,5000<text:line-break/><text:line-break/>127 <text:s text:c="10"/>100,0000 UN <text:s/>Suco de maçã e maracujá integral <text:s text:c="10"/>______________ ______________<text:line-break/> <text:s text:c="26"/>Produzido a partir de frutas de 1ª<text:line-break/> <text:s text:c="26"/>qualidade, selecionadas, com aspecto, cor,<text:line-break/> <text:s text:c="26"/>sabor e odor caracteristicos das frutas.<text:line-break/> <text:s text:c="26"/>Isento de açúcar, conservantes, e qualquer<text:line-break/> <text:s text:c="26"/>tipo de sujidade.<text:line-break/> <text:s text:c="26"/>Embalado em garrafa de vidro de 1,5<text:line-break/> <text:s text:c="26"/>litros, contendo declaração da data de<text:line-break/> <text:s text:c="26"/>fabricação, e validade de ao menos 1 mês<text:line-break/> <text:s text:c="26"/>após a entrega, rótulo com as informações<text:line-break/> <text:s text:c="26"/>de registro relativas a legislação<text:line-break/> <text:s text:c="26"/>pertinente.<text:line-break/> <text:s text:c="26"/>Solicitação e faturamento em Unidade.<text:line-break/> <text:s text:c="26"/>Entrega em caixas contendo 6 unidades.<text:line-break/> <text:s text:c="26"/>Valor de Referência: 14,5000<text:line-break/><text:line-break/>128 <text:s text:c="10"/>300,0000 UN <text:s/>Suco de laranja orgânico resfriado <text:s text:c="8"/>______________ ______________<text:line-break/> <text:s text:c="26"/>Produzido a partir da sucção do suco de<text:line-break/> <text:s text:c="26"/>laranjas de produção orgânicas,<text:line-break/> <text:s text:c="26"/>selecionadas.<text:line-break/> <text:s text:c="26"/>Isendo de resíduos de sementes, cascas,<text:line-break/> <text:s text:c="26"/>açúcar, conservantes e qualquer tipo de<text:line-break/> <text:s text:c="26"/>sujidades.<text:line-break/> <text:s text:c="26"/>Embalado em garrafa de plástico contendo 1<text:line-break/> <text:s text:c="26"/>litro. Informação de data de fabricação,<text:line-break/> <text:s text:c="26"/>lote e validade de ao menos 15 dias após a<text:line-break/> <text:s text:c="26"/>entrega.<text:line-break/> <text:s text:c="26"/>Deve ser entregue sob refrigeração, em<text:line-break/> <text:s text:c="26"/>temperatura não superior a 4ºC.<text:line-break/> <text:s text:c="26"/>Solicitação e faturamento em Unidade.<text:line-break/> <text:s text:c="26"/>Entrega em garrafas contendo 1 litro.<text:line-break/> <text:s text:c="26"/>Valor de Referência: 18,0000<text:line-break/><text:line-break/>129 <text:s text:c="10"/>300,0000 UN <text:s/>Suco de laranja e maçã 200mL <text:s text:c="14"/>______________ ______________<text:line-break/> <text:s text:c="26"/>Produzido a partir de frutas selecionadas<text:line-break/> <text:s text:c="26"/>de 1ª qualidade.<text:line-break/> <text:s text:c="26"/>Isento de resíduos de sementes, cascas,<text:line-break/> <text:s text:c="26"/>açúcar, conservantes e qualquer tipo de<text:line-break/> <text:s text:c="26"/>sujidades.<text:line-break/> <text:s text:c="26"/>Embalado em 100% tetra pack contendo<text:line-break/> <text:s text:c="26"/>200mL. Informação de data de fabricação,<text:line-break/> <text:s text:c="26"/>lote e validade de ao menos 3 meses após a<text:line-break/> <text:s text:c="26"/>entrega.<text:line-break/> <text:s text:c="26"/>Solicitação e faturamento em Unidade.<text:line-break/> <text:s text:c="26"/>Entrega em caixas tetra pack contendo<text:line-break/> <text:s text:c="26"/>200mL.<text:line-break/> <text:s text:c="26"/>Valor de Referência: 3,5000<text:line-break/><text:line-break/>130 <text:s text:c="10"/>300,0000 KG <text:s/>Suco de uva integral Tetra Pack 200 mL <text:s text:c="4"/>______________ ______________<text:line-break/> <text:s text:c="26"/>Produzido a partir de frutas selecionadas<text:line-break/> <text:s text:c="26"/>de 1ª qualidade.<text:line-break/> <text:s text:c="26"/>Isento de resíduos de sementes, cascas,<text:line-break/> <text:s text:c="26"/>açúcar, conservantes e qualquer tipo de<text:line-break/> <text:s text:c="26"/>sujidades.<text:line-break/> <text:s text:c="26"/>Embalado em 100% tetra pack contendo<text:line-break/> <text:s text:c="26"/>200mL. Informação de data de fabricação,<text:line-break/> <text:s text:c="26"/>lote e validade de ao menos 3 meses após a<text:line-break/> <text:s text:c="26"/>entrega.<text:line-break/> <text:s text:c="26"/>Solicitação e faturamento em Unidade.<text:line-break/> <text:s text:c="26"/>Entrega em caixas tetra pack contendo<text:line-break/> <text:s text:c="26"/>200mL.<text:line-break/> <text:s text:c="26"/>Valor de Referência: 3,5000<text:line-break/><text:line-break/>131 <text:s text:c="10"/>400,0000 UN <text:s/>Suco de uva integral <text:s text:c="22"/>______________ ______________<text:line-break/> <text:s text:c="26"/>Produzido a partir de frutas de 1ª<text:line-break/> <text:s text:c="26"/>qualidade, selecionadas, com aspecto, cor,<text:line-break/> <text:s text:c="26"/>sabor e odor caracteristicos das frutas.<text:line-break/> <text:s text:c="26"/>Isento de açúcar, conservantes, e qualquer<text:line-break/> <text:s text:c="26"/>tipo de sujidade.<text:line-break/> <text:s text:c="26"/>Embalado em garrafa de vidro de 1,5<text:line-break/> <text:s text:c="26"/>litros, contendo declaração da data de<text:line-break/> <text:s text:c="26"/>fabricação, e validade de ao menos 1 mês<text:line-break/> <text:s text:c="26"/>após a entrega, rótulo com as informações<text:line-break/> <text:s text:c="26"/>de registro relativas a legislação<text:line-break/> <text:s text:c="26"/>pertinente.<text:line-break/> <text:s text:c="26"/>Solicitação e faturamento em Unidade.<text:line-break/> <text:s text:c="26"/>Entrega em caixas contendo 6 unidades.<text:line-break/> <text:s text:c="26"/>Valor de Referência: 17,4000<text:line-break/><text:soft-page-break/><text:line-break/>132 <text:s text:c="10"/>250,0000 KG <text:s/>Tomate <text:s text:c="36"/>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9,8000<text:line-break/><text:line-break/>133 <text:s text:c="10"/>200,0000 KG <text:s/>Tortéi de moranga embalado embalagem de <text:s text:c="3"/>______________ ______________<text:line-break/> <text:s text:c="26"/>500g<text:line-break/> <text:s text:c="26"/>Produto caseiro congelado <text:s/>no máximo 10<text:line-break/> <text:s text:c="26"/>dias de fabricação, embalagens de 500g,<text:line-break/> <text:s text:c="26"/>que contenham especificados o local de<text:line-break/> <text:s text:c="26"/>origem do produto, peso,<text:line-break/> <text:s text:c="26"/>data de embalagem e data de vencimento.<text:line-break/> <text:s text:c="26"/>Solicitação e faturamento em Quilograma.<text:line-break/> <text:s text:c="26"/>Entrega em pacotes de 0,5 ou 1 Quilograma.<text:line-break/> <text:s text:c="26"/>Valor de Referência: 29,6000<text:line-break/><text:line-break/>134 <text:s text:c="10"/>150,0000 KG <text:s/>Vagem verde de primeira qualidade <text:s text:c="9"/>______________ ______________<text:line-break/> <text:s text:c="26"/>Tamanho regular, de 1ª qualidade, sem<text:line-break/> <text:s text:c="26"/>cortes.<text:line-break/> <text:s text:c="26"/>Produtos frescos e com grau de maturação<text:line-break/> <text:s text:c="26"/>intermediário.<text:line-break/> <text:s text:c="26"/>Deverá apresentar odor agradável, com<text:line-break/> <text:s text:c="26"/>polpa intacta e firme, sem lesões de<text:line-break/> <text:s text:c="26"/>origem, sem rachaduras, sem danos físicos<text:line-break/> <text:s text:c="26"/>e mecânicos.<text:line-break/> <text:s text:c="26"/>Solicitação e faturamento em Quilograma.<text:line-break/> <text:s text:c="26"/>Entrega em caixa ou sacos plásticos<text:line-break/> <text:s text:c="26"/>transparentes próprios para transporte de<text:line-break/> <text:s text:c="26"/>alimentos.<text:line-break/> <text:s text:c="26"/>Valor de Referência: 12,0000<text:line-break/><text:line-break/>135 <text:s text:c="11"/>30,0000 UN <text:s/>Vinagre tinto <text:s text:c="29"/>______________ ______________<text:line-break/> <text:s text:c="26"/>Garrafas plástica de 2 litros, sem<text:line-break/> <text:s text:c="26"/>vazamento e que contenham data de produção<text:line-break/> <text:s text:c="26"/>e validade de no mínimo 6 meses.<text:line-break/> <text:s text:c="26"/>Solicitação e faturamento em Unidade.<text:line-break/> <text:s text:c="26"/>Entrega em garrafas plásticas contendo 2<text:line-break/> <text:s text:c="26"/>litros.<text:line-break/> <text:s text:c="26"/>Valor de Referência: 24,2000<text:line-break/><text:line-break/></text:p>
      <text:p text:style-name="P1"/>
      <text:p text:style-name="P1"/>
      <text:p text:style-name="P1"/>
      <text:p text:style-name="P1"/>
      <text:p text:style-name="P1"/>
      <text:p text:style-name="P26">2.2. – DO RECEBIMENTO DOS ENVELOPES</text:p>
      <text:p text:style-name="P42"><text:tab/>2.2.1- <text:span text:style-name="T61">Os licitantes deverão apresentar ou remeter, até a data e horário de recebimento dos envelopes, determinados no preâmbulo, 02 (dois) envelopes distintos, opacos, fechados e identificados, respectivamente como de nº 1 e nº 2, para o que se sugere a seguinte inscrição:</text:span></text:p>
      <text:p text:style-name="P39">AO MUNICÍPIO DE PAULO BENTO</text:p>
      <text:p text:style-name="P40">Credenciamento chamada Pública Nº 01/202<text:span text:style-name="T64">5</text:span></text:p>
      <text:p text:style-name="P40">ENVELOPE Nº 01 - DOCUMENTAÇÃO</text:p>
      <text:p text:style-name="P40">PROPONENTE: (Nome da Empresa)</text:p>
      <text:p text:style-name="P38"/>
      <text:p text:style-name="P40">AO MUNICÍPIO DE PAULO BENTO</text:p>
      <text:p text:style-name="P40"><text:soft-page-break/>Credenciamento chamada Pública Nº 01/202<text:span text:style-name="T64">5</text:span></text:p>
      <text:p text:style-name="P40">ENVELOPE Nº 02 – PROPOSTA DE PREÇO</text:p>
      <text:p text:style-name="P43">PROPONENTE: (Nome da Empresa)</text:p>
      <text:p text:style-name="P25"/>
      <text:p text:style-name="P26"><text:tab/>III – DOS DOCUMENTOS PARA HABILITAÇÃO</text:p>
      <text:p text:style-name="P23"><text:span text:style-name="Fonte_20_parág._20_padrão"><text:span text:style-name="T4"><text:tab/></text:span></text:span><text:span text:style-name="Fonte_20_parág._20_padrão"><text:span text:style-name="T29">Os Fornecedores da Agricultura Familiar poderão comercializar sua produção agrícola na forma de</text:span></text:span><text:span text:style-name="Fonte_20_parág._20_padrão"><text:span text:style-name="T32"> </text:span></text:span><text:span text:style-name="Fonte_20_parág._20_padrão"><text:span text:style-name="T29">Fornecedores</text:span></text:span><text:span text:style-name="Fonte_20_parág._20_padrão"><text:span text:style-name="T32"> </text:span></text:span><text:span text:style-name="Fonte_20_parág._20_padrão"><text:span text:style-name="T29">Individuais,</text:span></text:span><text:span text:style-name="Fonte_20_parág._20_padrão"><text:span text:style-name="T32"> </text:span></text:span><text:span text:style-name="Fonte_20_parág._20_padrão"><text:span text:style-name="T29">Grupos</text:span></text:span><text:span text:style-name="Fonte_20_parág._20_padrão"><text:span text:style-name="T32"> </text:span></text:span><text:span text:style-name="Fonte_20_parág._20_padrão"><text:span text:style-name="T29">Informais</text:span></text:span><text:span text:style-name="Fonte_20_parág._20_padrão"><text:span text:style-name="T32"> </text:span></text:span><text:span text:style-name="Fonte_20_parág._20_padrão"><text:span text:style-name="T29">e</text:span></text:span><text:span text:style-name="Fonte_20_parág._20_padrão"><text:span text:style-name="T32"> </text:span></text:span><text:span text:style-name="Fonte_20_parág._20_padrão"><text:span text:style-name="T29">Grupos</text:span></text:span><text:span text:style-name="Fonte_20_parág._20_padrão"><text:span text:style-name="T32"> </text:span></text:span><text:span text:style-name="Fonte_20_parág._20_padrão"><text:span text:style-name="T29">Formais,</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acordo</text:span></text:span><text:span text:style-name="Fonte_20_parág._20_padrão"><text:span text:style-name="T32"> </text:span></text:span><text:span text:style-name="Fonte_20_parág._20_padrão"><text:span text:style-name="T29">com</text:span></text:span><text:span text:style-name="Fonte_20_parág._20_padrão"><text:span text:style-name="T32"> </text:span></text:span><text:span text:style-name="Fonte_20_parág._20_padrão"><text:span text:style-name="T29">o</text:span></text:span><text:span text:style-name="Fonte_20_parág._20_padrão"><text:span text:style-name="T32"> </text:span></text:span><text:span text:style-name="Fonte_20_parág._20_padrão"><text:span text:style-name="T29">Capítulo</text:span></text:span><text:span text:style-name="Fonte_20_parág._20_padrão"><text:span text:style-name="T32"> </text:span></text:span><text:span text:style-name="Fonte_20_parág._20_padrão"><text:span text:style-name="T29">V</text:span></text:span><text:span text:style-name="Fonte_20_parág._20_padrão"><text:span text:style-name="T32"> </text:span></text:span><text:span text:style-name="Fonte_20_parág._20_padrão"><text:span text:style-name="T29">da</text:span></text:span><text:span text:style-name="Fonte_20_parág._20_padrão"><text:span text:style-name="T32"> </text:span></text:span><text:span text:style-name="Fonte_20_parág._20_padrão"><text:span text:style-name="T29">Resolução FNDE que</text:span></text:span><text:span text:style-name="Fonte_20_parág._20_padrão"><text:span text:style-name="T34"> </text:span></text:span><text:span text:style-name="Fonte_20_parág._20_padrão"><text:span text:style-name="T29">dispõe</text:span></text:span><text:span text:style-name="Fonte_20_parág._20_padrão"><text:span text:style-name="T32"> </text:span></text:span><text:span text:style-name="Fonte_20_parág._20_padrão"><text:span text:style-name="T29">sobre</text:span></text:span><text:span text:style-name="Fonte_20_parág._20_padrão"><text:span text:style-name="T34"> </text:span></text:span><text:span text:style-name="Fonte_20_parág._20_padrão"><text:span text:style-name="T29">o</text:span></text:span><text:span text:style-name="Fonte_20_parág._20_padrão"><text:span text:style-name="T36"> </text:span></text:span><text:span text:style-name="Fonte_20_parág._20_padrão"><text:span text:style-name="T29">PNAE.</text:span></text:span></text:p>
      <text:p text:style-name="P20"><text:span text:style-name="Fonte_20_parág._20_padrão1"><text:span text:style-name="T4"><text:tab/></text:span></text:span><text:span text:style-name="Fonte_20_parág._20_padrão1"><text:span text:style-name="T6">3.1-<text:tab/>ENVELOPE Nº 01 – HABILITAÇÃO DO FORNECEDOR INDIVIDUAL (não organizado em grupo. Deverão entregar à Comissão Julgadora os documentos abaixo elencados para serem avaliados e aprovados:</text:span></text:span></text:p>
      <text:p text:style-name="P20"><text:span text:style-name="Fonte_20_parág._20_padrão"><text:span text:style-name="T10"><text:tab/></text:span></text:span><text:span text:style-name="Fonte_20_parág._20_padrão"><text:span text:style-name="T5">a)</text:span></text:span><text:span text:style-name="Fonte_20_parág._20_padrão"><text:span text:style-name="T10"> Cópia e original de inscrição no Cadastro de Pessoa Física (CPF);</text:span></text:span></text:p>
      <text:p text:style-name="P20"><text:span text:style-name="Fonte_20_parág._20_padrão"><text:span text:style-name="T10"><text:tab/></text:span></text:span><text:span text:style-name="Fonte_20_parág._20_padrão"><text:span text:style-name="T5">b)</text:span></text:span><text:span text:style-name="Fonte_20_parág._20_padrão"><text:span text:style-name="T10"> Cópia da Declaração de Aptidão ao Programa Nacional de Fortalecimento da Agricultura Familiar (PRONAF) DAP principal, ou extrato da DAP do agricultor participante,emitido nos últimos 60 dias;</text:span></text:span></text:p>
      <text:p text:style-name="P20"><text:span text:style-name="Fonte_20_parág._20_padrão1"><text:span text:style-name="T10"><text:tab/></text:span></text:span><text:span text:style-name="Fonte_20_parág._20_padrão1"><text:span text:style-name="T5">c</text:span></text:span><text:span text:style-name="Fonte_20_parág._20_padrão"><text:span text:style-name="T5">)</text:span></text:span><text:span text:style-name="Fonte_20_parág._20_padrão"><text:span text:style-name="T10"> Para produtos de origem animal apresentar documentação comprobatória de Serviço de Inspeção, podendo ser Municipal, Estadual ou Federal;</text:span></text:span></text:p>
      <text:p text:style-name="P20"><text:span text:style-name="Fonte_20_parág._20_padrão"><text:span text:style-name="T10"><text:tab/></text:span></text:span><text:span text:style-name="Fonte_20_parág._20_padrão"><text:span text:style-name="T5">d)</text:span></text:span><text:span text:style-name="Fonte_20_parág._20_padrão"><text:span text:style-name="T10"> Prova de atendimento de requisitos previstos em lei especial, quando for o caso.</text:span></text:span></text:p>
      <text:p text:style-name="P20"><text:span text:style-name="Fonte_20_parág._20_padrão1"><text:span text:style-name="T4"><text:tab/></text:span></text:span><text:span text:style-name="Fonte_20_parág._20_padrão1"><text:span text:style-name="T6">3.2-<text:tab/>ENVELOPE Nº 01 – HABILITAÇÃO DO GRUPO INFORMAL. Deverão entregar à Comissão Julgadora os documentos relacionados abaixo para serem avaliados e aprovados:</text:span></text:span></text:p>
      <text:p text:style-name="P34"><text:tab/>a) Prova de inscrição no Cadastro Nacional de Pessoa Física (CPF);</text:p>
      <text:p text:style-name="P34"><text:tab/>b) Cópia da Declaração de Aptidão ao PRONAF - DAP Jurídica para Associações e Cooperativas;</text:p>
      <text:p text:style-name="P34"><text:tab/>c) Para produtos de origem animal apresentar documentação comprobatória de Serviço de Inspeção, podendo ser Municipal, Estadual ou Federal;</text:p>
      <text:p text:style-name="P34"><text:tab/>d) Prova de atendimento de requisitos previstos em lei especial, quando for o caso.</text:p>
      <text:p text:style-name="P20"><text:span text:style-name="Fonte_20_parág._20_padrão1"><text:span text:style-name="T4"><text:tab/></text:span></text:span><text:span text:style-name="Fonte_20_parág._20_padrão1"><text:span text:style-name="T6">3.3-<text:tab/>ENVELOPE Nº 01 – HABILITAÇÃO DO GRUPO FORMAL. Deverão entregar à Comissão Julgadora os documentos relacionados abaixo para serem avaliados e aprovados:</text:span></text:span></text:p>
      <text:p text:style-name="P20"><text:span text:style-name="Fonte_20_parág._20_padrão"><text:span text:style-name="T10"><text:tab/></text:span></text:span><text:span text:style-name="Fonte_20_parág._20_padrão"><text:span text:style-name="T5">a)</text:span></text:span><text:span text:style-name="Fonte_20_parág._20_padrão"><text:span text:style-name="T10"> Prova de inscrição no Cadastro Nacional de Pessoa Jurídica (CNPJ);</text:span></text:span></text:p>
      <text:p text:style-name="P20"><text:span text:style-name="Fonte_20_parág._20_padrão"><text:span text:style-name="T10"><text:tab/></text:span></text:span><text:span text:style-name="Fonte_20_parág._20_padrão"><text:span text:style-name="T5">b)</text:span></text:span><text:span text:style-name="Fonte_20_parág._20_padrão"><text:span text:style-name="T10"> Cópia da Declaração de Aptidão ao PRONAF - DAP Jurídica para Associações e Cooperativas;</text:span></text:span></text:p>
      <text:p text:style-name="P20"><text:span text:style-name="Fonte_20_parág._20_padrão"><text:span text:style-name="T36"><text:tab/></text:span></text:span><text:span text:style-name="Fonte_20_parág._20_padrão"><text:span text:style-name="T37">c)</text:span></text:span><text:span text:style-name="Fonte_20_parág._20_padrão"><text:span text:style-name="T36"> Prova</text:span></text:span><text:span text:style-name="Fonte_20_parág._20_padrão"><text:span text:style-name="T39"> </text:span></text:span><text:span text:style-name="Fonte_20_parág._20_padrão"><text:span text:style-name="T36">de</text:span></text:span><text:span text:style-name="Fonte_20_parág._20_padrão"><text:span text:style-name="T40"> </text:span></text:span><text:span text:style-name="Fonte_20_parág._20_padrão"><text:span text:style-name="T36">regularidade</text:span></text:span><text:span text:style-name="Fonte_20_parág._20_padrão"><text:span text:style-name="T40"> </text:span></text:span><text:span text:style-name="Fonte_20_parág._20_padrão"><text:span text:style-name="T36">com</text:span></text:span><text:span text:style-name="Fonte_20_parág._20_padrão"><text:span text:style-name="T39"> </text:span></text:span><text:span text:style-name="Fonte_20_parág._20_padrão"><text:span text:style-name="T36">a</text:span></text:span><text:span text:style-name="Fonte_20_parág._20_padrão"><text:span text:style-name="T42"> </text:span></text:span><text:span text:style-name="Fonte_20_parág._20_padrão"><text:span text:style-name="T36">Fazenda</text:span></text:span><text:span text:style-name="Fonte_20_parág._20_padrão"><text:span text:style-name="T40"> </text:span></text:span><text:span text:style-name="Fonte_20_parág._20_padrão"><text:span text:style-name="T36">Federal,</text:span></text:span><text:span text:style-name="Fonte_20_parág._20_padrão"><text:span text:style-name="T43"> </text:span></text:span><text:span text:style-name="Fonte_20_parág._20_padrão"><text:span text:style-name="T36">relativa</text:span></text:span><text:span text:style-name="Fonte_20_parág._20_padrão"><text:span text:style-name="T40"> </text:span></text:span><text:span text:style-name="Fonte_20_parág._20_padrão"><text:span text:style-name="T36">à</text:span></text:span><text:span text:style-name="Fonte_20_parág._20_padrão"><text:span text:style-name="T42"> </text:span></text:span><text:span text:style-name="Fonte_20_parág._20_padrão"><text:span text:style-name="T36">Seguridade</text:span></text:span><text:span text:style-name="Fonte_20_parág._20_padrão"><text:span text:style-name="T44"> </text:span></text:span><text:soft-page-break/><text:span text:style-name="Fonte_20_parág._20_padrão"><text:span text:style-name="T29">Social</text:span></text:span><text:span text:style-name="Fonte_20_parág._20_padrão"><text:span text:style-name="T43"> </text:span></text:span><text:span text:style-name="Fonte_20_parág._20_padrão"><text:span text:style-name="T29">e</text:span></text:span><text:span text:style-name="Fonte_20_parág._20_padrão"><text:span text:style-name="T40"> </text:span></text:span><text:span text:style-name="Fonte_20_parág._20_padrão"><text:span text:style-name="T29">ao</text:span></text:span><text:span text:style-name="Fonte_20_parág._20_padrão"><text:span text:style-name="T40"> </text:span></text:span><text:span text:style-name="Fonte_20_parág._20_padrão"><text:span text:style-name="T29">Fundo</text:span></text:span><text:span text:style-name="Fonte_20_parág._20_padrão"><text:span text:style-name="T44"> </text:span></text:span><text:span text:style-name="Fonte_20_parág._20_padrão"><text:span text:style-name="T29">de</text:span></text:span><text:span text:style-name="Fonte_20_parág._20_padrão"><text:span text:style-name="T44"> </text:span></text:span><text:span text:style-name="Fonte_20_parág._20_padrão"><text:span text:style-name="T29">Garantia</text:span></text:span><text:span text:style-name="Fonte_20_parág._20_padrão"><text:span text:style-name="T32"> </text:span></text:span><text:span text:style-name="Fonte_20_parág._20_padrão"><text:span text:style-name="T29">por</text:span></text:span><text:span text:style-name="Fonte_20_parág._20_padrão"><text:span text:style-name="T36"> </text:span></text:span><text:span text:style-name="Fonte_20_parág._20_padrão"><text:span text:style-name="T29">Tempo</text:span></text:span><text:span text:style-name="Fonte_20_parág._20_padrão"><text:span text:style-name="T32"> </text:span></text:span><text:span text:style-name="Fonte_20_parág._20_padrão"><text:span text:style-name="T29">de</text:span></text:span><text:span text:style-name="Fonte_20_parág._20_padrão"><text:span text:style-name="T34"> </text:span></text:span><text:span text:style-name="Fonte_20_parág._20_padrão"><text:span text:style-name="T29">Serviço</text:span></text:span><text:span text:style-name="Fonte_20_parág._20_padrão"><text:span text:style-name="T36"> </text:span></text:span><text:span text:style-name="Fonte_20_parág._20_padrão"><text:span text:style-name="T29">-</text:span></text:span><text:span text:style-name="Fonte_20_parág._20_padrão"><text:span text:style-name="T44"> </text:span></text:span><text:span text:style-name="Fonte_20_parág._20_padrão"><text:span text:style-name="T29">FGTS;</text:span></text:span></text:p>
      <text:p text:style-name="P20"><text:span text:style-name="Fonte_20_parág._20_padrão"><text:span text:style-name="T29"><text:tab/></text:span></text:span><text:span text:style-name="Fonte_20_parág._20_padrão"><text:span text:style-name="T37">d)</text:span></text:span><text:span text:style-name="Fonte_20_parág._20_padrão"><text:span text:style-name="T36"> Cópias</text:span></text:span><text:span text:style-name="Fonte_20_parág._20_padrão"><text:span text:style-name="T45"> </text:span></text:span><text:span text:style-name="Fonte_20_parág._20_padrão"><text:span text:style-name="T36">do</text:span></text:span><text:span text:style-name="Fonte_20_parág._20_padrão"><text:span text:style-name="T46"> </text:span></text:span><text:span text:style-name="Fonte_20_parág._20_padrão"><text:span text:style-name="T36">estatuto</text:span></text:span><text:span text:style-name="Fonte_20_parág._20_padrão"><text:span text:style-name="T47"> </text:span></text:span><text:span text:style-name="Fonte_20_parág._20_padrão"><text:span text:style-name="T36">e</text:span></text:span><text:span text:style-name="Fonte_20_parág._20_padrão"><text:span text:style-name="T45"> </text:span></text:span><text:span text:style-name="Fonte_20_parág._20_padrão"><text:span text:style-name="T36">ata</text:span></text:span><text:span text:style-name="Fonte_20_parág._20_padrão"><text:span text:style-name="T43"> </text:span></text:span><text:span text:style-name="Fonte_20_parág._20_padrão"><text:span text:style-name="T36">de</text:span></text:span><text:span text:style-name="Fonte_20_parág._20_padrão"><text:span text:style-name="T48"> </text:span></text:span><text:span text:style-name="Fonte_20_parág._20_padrão"><text:span text:style-name="T36">posse</text:span></text:span><text:span text:style-name="Fonte_20_parág._20_padrão"><text:span text:style-name="T45"> </text:span></text:span><text:span text:style-name="Fonte_20_parág._20_padrão"><text:span text:style-name="T36">da</text:span></text:span><text:span text:style-name="Fonte_20_parág._20_padrão"><text:span text:style-name="T47"> </text:span></text:span><text:span text:style-name="Fonte_20_parág._20_padrão"><text:span text:style-name="T36">atual</text:span></text:span><text:span text:style-name="Fonte_20_parág._20_padrão"><text:span text:style-name="T48"> </text:span></text:span><text:span text:style-name="Fonte_20_parág._20_padrão"><text:span text:style-name="T29">diretoria</text:span></text:span><text:span text:style-name="Fonte_20_parág._20_padrão"><text:span text:style-name="T45"> </text:span></text:span><text:span text:style-name="Fonte_20_parág._20_padrão"><text:span text:style-name="T29">da</text:span></text:span><text:span text:style-name="Fonte_20_parág._20_padrão"><text:span text:style-name="T42"> </text:span></text:span><text:span text:style-name="Fonte_20_parág._20_padrão"><text:span text:style-name="T29">entidade</text:span></text:span><text:span text:style-name="Fonte_20_parág._20_padrão"><text:span text:style-name="T48"> </text:span></text:span><text:span text:style-name="Fonte_20_parág._20_padrão"><text:span text:style-name="T29">registrada</text:span></text:span><text:span text:style-name="Fonte_20_parág._20_padrão"><text:span text:style-name="T48"> </text:span></text:span><text:span text:style-name="Fonte_20_parág._20_padrão"><text:span text:style-name="T29">no</text:span></text:span><text:span text:style-name="Fonte_20_parág._20_padrão"><text:span text:style-name="T46"> </text:span></text:span><text:span text:style-name="Fonte_20_parág._20_padrão"><text:span text:style-name="T29">órgão</text:span></text:span><text:span text:style-name="Fonte_20_parág._20_padrão"><text:span text:style-name="T46"> </text:span></text:span><text:span text:style-name="Fonte_20_parág._20_padrão"><text:span text:style-name="T29">competente;</text:span></text:span></text:p>
      <text:p text:style-name="P20"><text:span text:style-name="Fonte_20_parág._20_padrão"><text:span text:style-name="T29"><text:tab/></text:span></text:span><text:span text:style-name="Fonte_20_parág._20_padrão"><text:span text:style-name="T27">e)</text:span></text:span><text:span text:style-name="Fonte_20_parág._20_padrão"><text:span text:style-name="T29"> Declaração</text:span></text:span><text:span text:style-name="Fonte_20_parág._20_padrão"><text:span text:style-name="T32"> </text:span></text:span><text:span text:style-name="Fonte_20_parág._20_padrão"><text:span text:style-name="T29">do</text:span></text:span><text:span text:style-name="Fonte_20_parág._20_padrão"><text:span text:style-name="T32"> </text:span></text:span><text:span text:style-name="Fonte_20_parág._20_padrão"><text:span text:style-name="T29">seu</text:span></text:span><text:span text:style-name="Fonte_20_parág._20_padrão"><text:span text:style-name="T32"> </text:span></text:span><text:span text:style-name="Fonte_20_parág._20_padrão"><text:span text:style-name="T29">representante</text:span></text:span><text:span text:style-name="Fonte_20_parág._20_padrão"><text:span text:style-name="T32"> </text:span></text:span><text:span text:style-name="Fonte_20_parág._20_padrão"><text:span text:style-name="T29">legal</text:span></text:span><text:span text:style-name="Fonte_20_parág._20_padrão"><text:span text:style-name="T32"> </text:span></text:span><text:span text:style-name="Fonte_20_parág._20_padrão"><text:span text:style-name="T29">de</text:span></text:span><text:span text:style-name="Fonte_20_parág._20_padrão"><text:span text:style-name="T32"> </text:span></text:span><text:span text:style-name="Fonte_20_parág._20_padrão"><text:span text:style-name="T29">responsabilidade</text:span></text:span><text:span text:style-name="Fonte_20_parág._20_padrão"><text:span text:style-name="T32"> </text:span></text:span><text:span text:style-name="Fonte_20_parág._20_padrão"><text:span text:style-name="T29">pelo</text:span></text:span><text:span text:style-name="Fonte_20_parág._20_padrão"><text:span text:style-name="T49"> </text:span></text:span><text:span text:style-name="Fonte_20_parág._20_padrão"><text:span text:style-name="T29">controle do atendimento</text:span></text:span><text:span text:style-name="Fonte_20_parág._20_padrão"><text:span text:style-name="T34"> </text:span></text:span><text:span text:style-name="Fonte_20_parág._20_padrão"><text:span text:style-name="T29">do limite</text:span></text:span><text:span text:style-name="Fonte_20_parág._20_padrão"><text:span text:style-name="T34"> </text:span></text:span><text:span text:style-name="Fonte_20_parág._20_padrão"><text:span text:style-name="T29">individual</text:span></text:span><text:span text:style-name="Fonte_20_parág._20_padrão"><text:span text:style-name="T36"> </text:span></text:span><text:span text:style-name="Fonte_20_parág._20_padrão"><text:span text:style-name="T29">de</text:span></text:span><text:span text:style-name="Fonte_20_parág._20_padrão"><text:span text:style-name="T50"> </text:span></text:span><text:span text:style-name="Fonte_20_parág._20_padrão"><text:span text:style-name="T29">venda de seus</text:span></text:span><text:span text:style-name="Fonte_20_parág._20_padrão"><text:span text:style-name="T50"> </text:span></text:span><text:span text:style-name="Fonte_20_parág._20_padrão"><text:span text:style-name="T29">cooperados/associados;</text:span></text:span></text:p>
      <text:p text:style-name="P20"><text:span text:style-name="Fonte_20_parág._20_padrão"><text:span text:style-name="T10"><text:tab/></text:span></text:span><text:span text:style-name="Fonte_20_parág._20_padrão"><text:span text:style-name="T5">f)</text:span></text:span><text:span text:style-name="Fonte_20_parág._20_padrão"><text:span text:style-name="T10"> Para produtos de origem animal apresentar documentação comprobatória de Serviço de Inspeção, podendo ser Municipal, Estadual ou Federal;</text:span></text:span></text:p>
      <text:p text:style-name="P18"><text:span text:style-name="Fonte_20_parág._20_padrão"><text:span text:style-name="T10"><text:tab/></text:span></text:span><text:span text:style-name="Fonte_20_parág._20_padrão"><text:span text:style-name="T5">g)</text:span></text:span><text:span text:style-name="Fonte_20_parág._20_padrão"><text:span text:style-name="T10"> Prova de atendimento de requisitos previstos em lei especial, quando for o caso.</text:span></text:span></text:p>
      <text:p text:style-name="P17"><text:span text:style-name="Fonte_20_parág._20_padrão"><text:span text:style-name="T27"><text:tab/></text:span></text:span><text:span text:style-name="Fonte_20_parág._20_padrão"><text:span text:style-name="T53">3.3.1. Na ausência ou desconformidade de qualquer desses documentos constatada na abertura dos</text:span></text:span><text:span text:style-name="Fonte_20_parág._20_padrão"><text:span text:style-name="T33"> </text:span></text:span><text:span text:style-name="Fonte_20_parág._20_padrão"><text:span text:style-name="T53">envelopes poderá ser concedido abertura de prazo para sua regularização de até 5 (cinco)dias úteis, conforme</text:span></text:span><text:span text:style-name="Fonte_20_parág._20_padrão"><text:span text:style-name="T33"> </text:span></text:span><text:span text:style-name="Fonte_20_parág._20_padrão"><text:span text:style-name="T53">análise da Comissão</text:span></text:span><text:span text:style-name="Fonte_20_parág._20_padrão"><text:span text:style-name="T51"> </text:span></text:span><text:span text:style-name="Fonte_20_parág._20_padrão"><text:span text:style-name="T53">Julgadora.</text:span></text:span></text:p>
      <text:p text:style-name="P18"><text:span text:style-name="Fonte_20_parág._20_padrão"><text:span text:style-name="T5"><text:tab/></text:span></text:span><text:span text:style-name="Fonte_20_parág._20_padrão"><text:span text:style-name="T10">3.3.2. Toda a documentação exigida deverá ser apresentada em original, ou cópia autenticada</text:span></text:span><text:span text:style-name="Fonte_20_parág._20_padrão"><text:span text:style-name="T14"> </text:span></text:span><text:span text:style-name="Fonte_20_parág._20_padrão"><text:span text:style-name="T10">por Tabelião de Notas, ou por servidor público designado (neste último caso, a autenticação deverá ser</text:span></text:span><text:span text:style-name="Fonte_20_parág._20_padrão"><text:span text:style-name="T14"> </text:span></text:span><text:span text:style-name="Fonte_20_parág._20_padrão"><text:span text:style-name="T10">feita em</text:span></text:span><text:span text:style-name="Fonte_20_parág._20_padrão"><text:span text:style-name="T20"> </text:span></text:span><text:span text:style-name="Fonte_20_parág._20_padrão"><text:span text:style-name="T10">data anterior á da abertura dos envelopes, na sede desta Prefeitura) pela Entidade Articuladora</text:span></text:span></text:p>
      <text:h text:style-name="P48" text:outline-level="1"><text:span text:style-name="Fonte_20_parág._20_padrão"><text:span text:style-name="T29"><text:tab/></text:span></text:span><text:span text:style-name="Fonte_20_parág._20_padrão"><text:span text:style-name="T54">3.4- ENVELOPE</text:span></text:span><text:span text:style-name="Fonte_20_parág._20_padrão"><text:span text:style-name="T52"> </text:span></text:span><text:span text:style-name="Fonte_20_parág._20_padrão"><text:span text:style-name="T54">Nº</text:span></text:span><text:span text:style-name="Fonte_20_parág._20_padrão"><text:span text:style-name="T52"> </text:span></text:span><text:span text:style-name="Fonte_20_parág._20_padrão"><text:span text:style-name="T54">02</text:span></text:span><text:span text:style-name="Fonte_20_parág._20_padrão"><text:span text:style-name="T35"> </text:span></text:span><text:span text:style-name="Fonte_20_parág._20_padrão"><text:span text:style-name="T54">– PROJETO</text:span></text:span><text:span text:style-name="Fonte_20_parág._20_padrão"><text:span text:style-name="T38"> </text:span></text:span><text:span text:style-name="Fonte_20_parág._20_padrão"><text:span text:style-name="T54">DE</text:span></text:span><text:span text:style-name="Fonte_20_parág._20_padrão"><text:span text:style-name="T41"> </text:span></text:span><text:span text:style-name="Fonte_20_parág._20_padrão"><text:span text:style-name="T54">VENDA</text:span></text:span></text:h>
      <text:p text:style-name="P13"><text:span text:style-name="Fonte_20_parág._20_padrão"><text:span text:style-name="T29"><text:tab/></text:span></text:span><text:span text:style-name="Fonte_20_parág._20_padrão"><text:span text:style-name="T27">a)</text:span></text:span><text:span text:style-name="Fonte_20_parág._20_padrão"><text:span text:style-name="T29"> No </text:span></text:span><text:span text:style-name="Fonte_20_parág._20_padrão"><text:span text:style-name="T26">Envelope nº 02 </text:span></text:span><text:span text:style-name="Fonte_20_parág._20_padrão"><text:span text:style-name="T29">os Fornecedores Individuais, Grupos Informais ou Grupos Formais deverão</text:span></text:span><text:span text:style-name="Fonte_20_parág._20_padrão"><text:span text:style-name="T32"> </text:span></text:span><text:span text:style-name="Fonte_20_parág._20_padrão"><text:span text:style-name="T29">apresentar o </text:span></text:span><text:span text:style-name="Fonte_20_parág._20_padrão"><text:span text:style-name="T26">Projeto de Venda de Gêneros Alimentícios da Agricultura Familiar </text:span></text:span><text:span text:style-name="Fonte_20_parág._20_padrão"><text:span text:style-name="T29">conforme </text:span></text:span><text:span text:style-name="Fonte_20_parág._20_padrão"><text:span text:style-name="T26">Anexo 01</text:span></text:span><text:span text:style-name="Fonte_20_parág._20_padrão"><text:span text:style-name="T29">.</text:span></text:span></text:p>
      <text:p text:style-name="P14"><text:span text:style-name="Fonte_20_parág._20_padrão"><text:span text:style-name="T36"><text:tab/></text:span></text:span><text:span text:style-name="Fonte_20_parág._20_padrão"><text:span text:style-name="T37">b)</text:span></text:span><text:span text:style-name="Fonte_20_parág._20_padrão"><text:span text:style-name="T36"> A</text:span></text:span><text:span text:style-name="Fonte_20_parág._20_padrão"><text:span text:style-name="T46"> </text:span></text:span><text:span text:style-name="Fonte_20_parág._20_padrão"><text:span text:style-name="T36">relação</text:span></text:span><text:span text:style-name="Fonte_20_parág._20_padrão"><text:span text:style-name="T50"> </text:span></text:span><text:span text:style-name="Fonte_20_parág._20_padrão"><text:span text:style-name="T36">dos</text:span></text:span><text:span text:style-name="Fonte_20_parág._20_padrão"><text:span text:style-name="T39"> </text:span></text:span><text:span text:style-name="Fonte_20_parág._20_padrão"><text:span text:style-name="T36">proponentes</text:span></text:span><text:span text:style-name="Fonte_20_parág._20_padrão"><text:span text:style-name="T42"> </text:span></text:span><text:span text:style-name="Fonte_20_parág._20_padrão"><text:span text:style-name="T36">dos</text:span></text:span><text:span text:style-name="Fonte_20_parág._20_padrão"><text:span text:style-name="T39"> </text:span></text:span><text:span text:style-name="Fonte_20_parág._20_padrão"><text:span text:style-name="T29">projetos</text:span></text:span><text:span text:style-name="Fonte_20_parág._20_padrão"><text:span text:style-name="T39"> </text:span></text:span><text:span text:style-name="Fonte_20_parág._20_padrão"><text:span text:style-name="T29">de</text:span></text:span><text:span text:style-name="Fonte_20_parág._20_padrão"><text:span text:style-name="T42"> </text:span></text:span><text:span text:style-name="Fonte_20_parág._20_padrão"><text:span text:style-name="T29">venda</text:span></text:span><text:span text:style-name="Fonte_20_parág._20_padrão"><text:span text:style-name="T43"> </text:span></text:span><text:span text:style-name="Fonte_20_parág._20_padrão"><text:span text:style-name="T29">será</text:span></text:span><text:span text:style-name="Fonte_20_parág._20_padrão"><text:span text:style-name="T48"> </text:span></text:span><text:span text:style-name="Fonte_20_parág._20_padrão"><text:span text:style-name="T29">apresentada</text:span></text:span><text:span text:style-name="Fonte_20_parág._20_padrão"><text:span text:style-name="T42"> </text:span></text:span><text:span text:style-name="Fonte_20_parág._20_padrão"><text:span text:style-name="T29">em</text:span></text:span><text:span text:style-name="Fonte_20_parág._20_padrão"><text:span text:style-name="T48"> </text:span></text:span><text:span text:style-name="Fonte_20_parág._20_padrão"><text:span text:style-name="T29">sessão</text:span></text:span><text:span text:style-name="Fonte_20_parág._20_padrão"><text:span text:style-name="T44"> </text:span></text:span><text:span text:style-name="Fonte_20_parág._20_padrão"><text:span text:style-name="T29">pública</text:span></text:span><text:span text:style-name="Fonte_20_parág._20_padrão"><text:span text:style-name="T42"> </text:span></text:span><text:span text:style-name="Fonte_20_parág._20_padrão"><text:span text:style-name="T29">e</text:span></text:span><text:span text:style-name="Fonte_20_parág._20_padrão"><text:span text:style-name="T42"> </text:span></text:span><text:span text:style-name="Fonte_20_parág._20_padrão"><text:span text:style-name="T29">registrada</text:span></text:span><text:span text:style-name="Fonte_20_parág._20_padrão"><text:span text:style-name="T32"> </text:span></text:span><text:span text:style-name="Fonte_20_parág._20_padrão"><text:span text:style-name="T29">em ata após o término do prazo de apresentação dos projetos. O resultado da seleção será</text:span></text:span><text:span text:style-name="Fonte_20_parág._20_padrão"><text:span text:style-name="T32"> </text:span></text:span><text:span text:style-name="Fonte_20_parág._20_padrão"><text:span text:style-name="T29">publicado em até 02 dias úteis após o prazo da publicação da relação dos proponentes e no prazo de </text:span></text:span><text:span text:style-name="Fonte_20_parág._20_padrão"><text:span text:style-name="T30">02</text:span></text:span><text:span text:style-name="Fonte_20_parág._20_padrão"><text:span text:style-name="T29"> dias o(s)</text:span></text:span><text:span text:style-name="Fonte_20_parág._20_padrão"><text:span text:style-name="T32"> </text:span></text:span><text:span text:style-name="Fonte_20_parág._20_padrão"><text:span text:style-name="T29">selecionado(s)</text:span></text:span><text:span text:style-name="Fonte_20_parág._20_padrão"><text:span text:style-name="T36"> </text:span></text:span><text:span text:style-name="Fonte_20_parág._20_padrão"><text:span text:style-name="T29">será(ão) convocado(s)</text:span></text:span><text:span text:style-name="Fonte_20_parág._20_padrão"><text:span text:style-name="T36"> </text:span></text:span><text:span text:style-name="Fonte_20_parág._20_padrão"><text:span text:style-name="T29">para assinatura</text:span></text:span><text:span text:style-name="Fonte_20_parág._20_padrão"><text:span text:style-name="T36"> </text:span></text:span><text:span text:style-name="Fonte_20_parág._20_padrão"><text:span text:style-name="T29">do(s)</text:span></text:span><text:span text:style-name="Fonte_20_parág._20_padrão"><text:span text:style-name="T48"> </text:span></text:span><text:span text:style-name="Fonte_20_parág._20_padrão"><text:span text:style-name="T29">contrato(s).</text:span></text:span></text:p>
      <text:p text:style-name="P15"><text:span text:style-name="Fonte_20_parág._20_padrão"><text:span text:style-name="T29"><text:tab/></text:span></text:span><text:span text:style-name="Fonte_20_parág._20_padrão"><text:span text:style-name="T27">c)</text:span></text:span><text:span text:style-name="Fonte_20_parág._20_padrão"><text:span text:style-name="T29"> O(s)</text:span></text:span><text:span text:style-name="Fonte_20_parág._20_padrão"><text:span text:style-name="T32"> </text:span></text:span><text:span text:style-name="Fonte_20_parág._20_padrão"><text:span text:style-name="T29">projeto(s)</text:span></text:span><text:span text:style-name="Fonte_20_parág._20_padrão"><text:span text:style-name="T32"> </text:span></text:span><text:span text:style-name="Fonte_20_parág._20_padrão"><text:span text:style-name="T29">de venda a</text:span></text:span><text:span text:style-name="Fonte_20_parág._20_padrão"><text:span text:style-name="T32"> </text:span></text:span><text:span text:style-name="Fonte_20_parág._20_padrão"><text:span text:style-name="T29">ser(em) contratado(s) será(ão)</text:span></text:span><text:span text:style-name="Fonte_20_parág._20_padrão"><text:span text:style-name="T32"> </text:span></text:span><text:span text:style-name="Fonte_20_parág._20_padrão"><text:span text:style-name="T29">selecionado(s)</text:span></text:span><text:span text:style-name="Fonte_20_parág._20_padrão"><text:span text:style-name="T32"> </text:span></text:span><text:span text:style-name="Fonte_20_parág._20_padrão"><text:span text:style-name="T29">conforme</text:span></text:span><text:span text:style-name="Fonte_20_parág._20_padrão"><text:span text:style-name="T32"> </text:span></text:span><text:span text:style-name="Fonte_20_parág._20_padrão"><text:span text:style-name="T29">critérios</text:span></text:span><text:span text:style-name="Fonte_20_parág._20_padrão"><text:span text:style-name="T32"> </text:span></text:span><text:span text:style-name="Fonte_20_parág._20_padrão"><text:span text:style-name="T29">estabelecidos</text:span></text:span><text:span text:style-name="Fonte_20_parág._20_padrão"><text:span text:style-name="T50"> </text:span></text:span><text:span text:style-name="Fonte_20_parág._20_padrão"><text:span text:style-name="T29">pelo</text:span></text:span><text:span text:style-name="Fonte_20_parág._20_padrão"><text:span text:style-name="T36"> </text:span></text:span><text:span text:style-name="Fonte_20_parág._20_padrão"><text:span text:style-name="T29">art.</text:span></text:span><text:span text:style-name="Fonte_20_parág._20_padrão"><text:span text:style-name="T50"> </text:span></text:span><text:span text:style-name="Fonte_20_parág._20_padrão"><text:span text:style-name="T29">30</text:span></text:span><text:span text:style-name="Fonte_20_parág._20_padrão"><text:span text:style-name="T55"> </text:span></text:span><text:span text:style-name="Fonte_20_parág._20_padrão"><text:span text:style-name="T29">da Resolução</text:span></text:span><text:span text:style-name="Fonte_20_parág._20_padrão"><text:span text:style-name="T36"> </text:span></text:span><text:span text:style-name="Fonte_20_parág._20_padrão"><text:span text:style-name="T29">do</text:span></text:span><text:span text:style-name="Fonte_20_parág._20_padrão"><text:span text:style-name="T32"> </text:span></text:span><text:span text:style-name="Fonte_20_parág._20_padrão"><text:span text:style-name="T29">FNDE</text:span></text:span><text:span text:style-name="Fonte_20_parág._20_padrão"><text:span text:style-name="T36"> </text:span></text:span><text:span text:style-name="Fonte_20_parág._20_padrão"><text:span text:style-name="T29">que</text:span></text:span><text:span text:style-name="Fonte_20_parág._20_padrão"><text:span text:style-name="T55"> </text:span></text:span><text:span text:style-name="Fonte_20_parág._20_padrão"><text:span text:style-name="T29">dispõe</text:span></text:span><text:span text:style-name="Fonte_20_parág._20_padrão"><text:span text:style-name="T32"> </text:span></text:span><text:span text:style-name="Fonte_20_parág._20_padrão"><text:span text:style-name="T29">sobre</text:span></text:span><text:span text:style-name="Fonte_20_parág._20_padrão"><text:span text:style-name="T34"> </text:span></text:span><text:span text:style-name="Fonte_20_parág._20_padrão"><text:span text:style-name="T29">o</text:span></text:span><text:span text:style-name="Fonte_20_parág._20_padrão"><text:span text:style-name="T56"> </text:span></text:span><text:span text:style-name="Fonte_20_parág._20_padrão"><text:span text:style-name="T29">PNAE.</text:span></text:span></text:p>
      <text:p text:style-name="P16"><text:span text:style-name="Fonte_20_parág._20_padrão"><text:span text:style-name="T29"><text:tab/></text:span></text:span><text:span text:style-name="Fonte_20_parág._20_padrão"><text:span text:style-name="T27">d)</text:span></text:span><text:span text:style-name="Fonte_20_parág._20_padrão"><text:span text:style-name="T29"> Devem constar nos Projetos de Venda de Gêneros Alimentícios da Agricultura Familiar o nome, o</text:span></text:span><text:span text:style-name="Fonte_20_parág._20_padrão"><text:span text:style-name="T32"> </text:span></text:span><text:span text:style-name="Fonte_20_parág._20_padrão"><text:span text:style-name="T36">CPF</text:span></text:span><text:span text:style-name="Fonte_20_parág._20_padrão"><text:span text:style-name="T43"> </text:span></text:span><text:span text:style-name="Fonte_20_parág._20_padrão"><text:span text:style-name="T36">e</text:span></text:span><text:span text:style-name="Fonte_20_parág._20_padrão"><text:span text:style-name="T48"> </text:span></text:span><text:span text:style-name="Fonte_20_parág._20_padrão"><text:span text:style-name="T36">nº</text:span></text:span><text:span text:style-name="Fonte_20_parág._20_padrão"><text:span text:style-name="T48"> </text:span></text:span><text:span text:style-name="Fonte_20_parág._20_padrão"><text:span text:style-name="T36">da</text:span></text:span><text:span text:style-name="Fonte_20_parág._20_padrão"><text:span text:style-name="T45"> </text:span></text:span><text:span text:style-name="Fonte_20_parág._20_padrão"><text:span text:style-name="T36">DAP</text:span></text:span><text:span text:style-name="Fonte_20_parág._20_padrão"><text:span text:style-name="T46"> </text:span></text:span><text:span text:style-name="Fonte_20_parág._20_padrão"><text:span text:style-name="T36">Física</text:span></text:span><text:span text:style-name="Fonte_20_parág._20_padrão"><text:span text:style-name="T48"> </text:span></text:span><text:span text:style-name="Fonte_20_parág._20_padrão"><text:span text:style-name="T36">de</text:span></text:span><text:span text:style-name="Fonte_20_parág._20_padrão"><text:span text:style-name="T48"> </text:span></text:span><text:span text:style-name="Fonte_20_parág._20_padrão"><text:span text:style-name="T36">cada</text:span></text:span><text:span text:style-name="Fonte_20_parág._20_padrão"><text:span text:style-name="T42"> </text:span></text:span><text:span text:style-name="Fonte_20_parág._20_padrão"><text:span text:style-name="T36">agricultor</text:span></text:span><text:span text:style-name="Fonte_20_parág._20_padrão"><text:span text:style-name="T48"> </text:span></text:span><text:span text:style-name="Fonte_20_parág._20_padrão"><text:span text:style-name="T29">familiar</text:span></text:span><text:span text:style-name="Fonte_20_parág._20_padrão"><text:span text:style-name="T48"> </text:span></text:span><text:span text:style-name="Fonte_20_parág._20_padrão"><text:span text:style-name="T29">fornecedor</text:span></text:span><text:span text:style-name="Fonte_20_parág._20_padrão"><text:span text:style-name="T43"> </text:span></text:span><text:span text:style-name="Fonte_20_parág._20_padrão"><text:span text:style-name="T29">quando</text:span></text:span><text:span text:style-name="Fonte_20_parág._20_padrão"><text:span text:style-name="T57"> </text:span></text:span><text:span text:style-name="Fonte_20_parág._20_padrão"><text:span text:style-name="T29">se</text:span></text:span><text:span text:style-name="Fonte_20_parág._20_padrão"><text:span text:style-name="T48"> </text:span></text:span><text:span text:style-name="Fonte_20_parág._20_padrão"><text:span text:style-name="T29">tratar</text:span></text:span><text:span text:style-name="Fonte_20_parág._20_padrão"><text:span text:style-name="T43"> </text:span></text:span><text:span text:style-name="Fonte_20_parág._20_padrão"><text:span text:style-name="T29">de</text:span></text:span><text:span text:style-name="Fonte_20_parág._20_padrão"><text:span text:style-name="T57"> </text:span></text:span><text:span text:style-name="Fonte_20_parág._20_padrão"><text:span text:style-name="T29">Fornecedor</text:span></text:span><text:span text:style-name="Fonte_20_parág._20_padrão"><text:span text:style-name="T43"> </text:span></text:span><text:span text:style-name="Fonte_20_parág._20_padrão"><text:span text:style-name="T29">Individual</text:span></text:span><text:span text:style-name="Fonte_20_parág._20_padrão"><text:span text:style-name="T32"> </text:span></text:span><text:span text:style-name="Fonte_20_parág._20_padrão"><text:span text:style-name="T29">ou Grupo Informal, e o CNPJ E DAP jurídica da organização produtiva quando se tratar de Grupo</text:span></text:span><text:span text:style-name="Fonte_20_parág._20_padrão"><text:span text:style-name="T32"> </text:span></text:span><text:span text:style-name="Fonte_20_parág._20_padrão"><text:span text:style-name="T29">Formal.</text:span></text:span></text:p>
      <text:p text:style-name="P27"><text:tab/>IV – DAS CARACTERÍSTICAS DOS PRODUTOS</text:p>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1- Gêneros Alimentícios a serem adquiridos para a elaboração da Merenda Escolar oferecida aos alunos das Escolas Municipais de Educação Infantil e de Ensino Fundamental:</text:span></text:span></text:p>
      <text:p text:style-name="P20"><text:soft-page-break/><text:span text:style-name="Fonte_20_parág._20_padrão1"><text:span text:style-name="T27"><text:tab/>4.1.2. Os produtos deverão ser fornecidos de acordo com o cronograma de entrega, elaborado pela Secretaria Municipal de Educação.</text:span></text:span></text:p>
      <text:p text:style-name="P3"><text:tab/>4.1.3. Para produtos de origem animal, apresentar documentação comprobatória de Serviço de Inspeção, conforme legislação em vigor para o referido ramo de atividades.</text:p>
      <text:p text:style-name="P4"><text:tab/>4.1.4.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21"><text:span text:style-name="Fonte_20_parág._20_padrão"><text:span text:style-name="T31"><text:tab/>4.1.5. Nos termos do Art. 33 da Resolução FNDE nº 06/2020: “Os gêneros alimentícios a serem entregues ao contratante devem ser os definidos na chamada pública de compra, podendo ser substituídos quando ocorrer a necessidade, desde que os produtos substitutos constem na mesma chamada pública e sejam correlatos nutricionalmente e que a substituição seja atestada pelo Responsável Técnico, que</text:span></text:span><text:span text:style-name="Fonte_20_parág._20_padrão"><text:span text:style-name="T58"> </text:span></text:span><text:span text:style-name="Fonte_20_parág._20_padrão"><text:span text:style-name="T31">poderá contar com o respaldo do CAE.”</text:span></text:span></text:p>
      <text:p text:style-name="P20"><text:span text:style-name="Fonte_20_parág._20_padrão1"><text:span text:style-name="T5"><text:tab/></text:span></text:span><text:span text:style-name="Fonte_20_parág._20_padrão1"><text:span text:style-name="T7">4.2 Especificações Técnicas:</text:span></text:span></text:p>
      <text:p text:style-name="P34"><text:tab/>4.2.1 A especificação técnica dos Gêneros Alimentícios a serem ofertados deverá ser a seguinte:</text:p>
      <text:p text:style-name="P34"><text:tab/>a) Denominação de venda do alimento;</text:p>
      <text:p text:style-name="P34"><text:tab/>b) Identificação do lote;</text:p>
      <text:p text:style-name="P34"><text:tab/>c) Prazo de validade;</text:p>
      <text:p text:style-name="P34"><text:tab/>d) Registro no órgão competente.</text:p>
      <text:p text:style-name="P34"/>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3 Do Procedimento de Entrega e Vigência:</text:span></text:span></text:p>
      <text:p text:style-name="P20"><text:span text:style-name="Fonte_20_parág._20_padrão1"><text:span text:style-name="T10"><text:tab/>4.3.1. A entrega dos </text:span></text:span><text:span text:style-name="Fonte_20_parág._20_padrão1"><text:span text:style-name="T29">Gêneros Alimentícios deverá ser realizada quinzenalmente pelo fornecedor diretamente nas instituições municipais de ensino, mediante apresentação do pedido.</text:span></text:span></text:p>
      <text:p text:style-name="P20"><text:span text:style-name="Fonte_20_parág._20_padrão1"><text:span text:style-name="T29"><text:tab/>4.3.2. No momento de cada</text:span></text:span><text:span text:style-name="Fonte_20_parág._20_padrão1"><text:span text:style-name="T10"> Procedimento de Entrega, serão preenchidos os documentos constantes dos Anexos V e VI, os quais posteriormente serão mantidos em arquivos junto à Secretaria Municipal de Educação, Cultura, Desporto e Turismo.</text:span></text:span></text:p>
      <text:p text:style-name="P20"><text:span text:style-name="Fonte_20_parág._20_padrão1"><text:span text:style-name="T10"><text:tab/>4.3.3. Os produtos e suas quantidades estarão especificados na solicitação de merenda, entregue ao fornecedor com 48 (quarenta e oito) horas de antecedência, devendo ser assinada e conferida pelo responsável da escola.</text:span></text:span></text:p>
      <text:p text:style-name="P20"><text:span text:style-name="Fonte_20_parág._20_padrão1"><text:span text:style-name="T10"><text:tab/>4.3.4. O fornecimento dos Gêneros Alimentícios se dará conforme o disposto no Anexo II do presente Edital, até que seja atingido o término da quantidade adquirida, ou até </text:span></text:span><text:span text:style-name="Fonte_20_parág._20_padrão1"><text:span text:style-name="T12">24</text:span></text:span><text:span text:style-name="Fonte_20_parág._20_padrão1"><text:span text:style-name="T10"> de </text:span></text:span><text:span text:style-name="Fonte_20_parág._20_padrão1"><text:span text:style-name="T12">Dezembro de</text:span></text:span><text:span text:style-name="Fonte_20_parág._20_padrão1"><text:span text:style-name="T10"> 202</text:span></text:span><text:span text:style-name="Fonte_20_parág._20_padrão1"><text:span text:style-name="T12">5</text:span></text:span><text:span text:style-name="Fonte_20_parág._20_padrão1"><text:span text:style-name="T10">.</text:span></text:span></text:p>
      <text:p text:style-name="P34"><text:soft-page-break/></text:p>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4 Do Critério de Escolha do Fornecedor:</text:span></text:span></text:p>
      <text:p text:style-name="P20"><text:span text:style-name="Fonte_20_parág._20_padrão"><text:span text:style-name="T24"><text:tab/></text:span></text:span><text:span text:style-name="Fonte_20_parág._20_padrão"><text:span text:style-name="T13">4.4.1. No caso de participar mais de um agricultor (fornecedor individual, grupo informal ou formal) para o mesmo produto/item, ocorrerá empate. Para priorização das propostas, deverá ser</text:span></text:span><text:span text:style-name="Fonte_20_parág._20_padrão"><text:span text:style-name="T15"> </text:span></text:span><text:span text:style-name="Fonte_20_parág._20_padrão"><text:span text:style-name="T13">observada os seguintes critérios de seleção:</text:span></text:span></text:p>
      <text:p text:style-name="P3"><text:tab/>4.4.2. Os fornecedores locais do município.</text:p>
      <text:p text:style-name="P3"><text:tab/>4.4.3. Os assentamentos de reforma agrária, as comunidades tradicionais indígenas e as comunidades quilombolas.</text:p>
      <text:p text:style-name="P3"><text:tab/>4.4.4. Os fornecedores de gêneros alimentícios certificados como orgânicos ou agroecológicos, segundo a Lei nº 10.831/2003.</text:p>
      <text:p text:style-name="P4"><text:tab/>4.4.5. Os grupos formais (organizações produtivas detentoras de declaração de Aptidão ao Pronaf-DAP Jurídica) sobre os Grupos Informais (agricultores familiares, detentores de Declaração de Aptidão ao PRONAF-DAP Física, organizados em grupos) e estes sobre os Fornecedores individuais.</text:p>
      <text:p text:style-name="P4"><text:tab/>4.4.6. Organizações com maior percentagem de agricultores familiares e/ou empreendedores familiares rurais no seu quadro de sócios, conforme DAP Jurídica.</text:p>
      <text:p text:style-name="P7"><text:tab/>4.4.7. Em caso de persistir o empate será realizado sorteio;</text:p>
      <text:p text:style-name="P22"><text:span text:style-name="Fonte_20_parág._20_padrão"><text:span text:style-name="T31"><text:tab/>a</text:span></text:span><text:span text:style-name="fontstyle01"><text:span text:style-name="T28">) em caso de persistência de empate, deve ser realizado sorteio ou, em havendo consenso entre as</text:span></text:span><text:span text:style-name="Fonte_20_parág._20_padrão"><text:span text:style-name="T10"> </text:span></text:span><text:span text:style-name="fontstyle01"><text:span text:style-name="T28">partes, pode-se optar pela divisão no fornecimento dos produtos a serem adquiridos entre as</text:span></text:span><text:span text:style-name="Fonte_20_parág._20_padrão"><text:span text:style-name="T10"> </text:span></text:span><text:span text:style-name="fontstyle01"><text:span text:style-name="T28">organizações finalistas.</text:span></text:span></text:p>
      <text:p text:style-name="P22"><text:span text:style-name="fontstyle01"><text:span text:style-name="T28"><text:tab/></text:span></text:span><text:span text:style-name="Fonte_20_parág._20_padrão"><text:span text:style-name="T31">4.4.8. Caso a EEx não obtenha de um único fornecedor as quantidades de produto poderá complementar com as dos demais, levando em consideração a ordem de desempate.</text:span></text:span></text:p>
      <text:p text:style-name="P8"><text:tab/>4.4.9. O preço da aquisição será o determinado pela Administração.</text:p>
      <text:p text:style-name="P6"><text:tab/>4.4.10. Serão desclassificadas as propostas que não atenderem a presente Chamada Pública, ou apresentarem preços unitários simbólicos, irrisórios ou valor zero, assim como manifestadamente excessivos incompatíveis com preços de mercado, acrescidos dos respectivos encargos.</text:p>
      <text:p text:style-name="P5"><text:tab/>4.4.11. Poderão ser aceitas propostas em que se constatarem erros de cálculos nos preços propostos, reservando-se o julgador, o direito de corrigi-los na forma seguinte:</text:p>
      <text:p text:style-name="P3"><text:tab/>4.4.12. Multiplicação dos preços unitários pelas quantidades correspondentes, mantendo-se o preço unitário e a quantidade, corrigindo-se o total.</text:p>
      <text:p text:style-name="P20"><text:span text:style-name="Fonte_20_parág._20_padrão1"><text:span text:style-name="T5"><text:tab/></text:span></text:span><text:span text:style-name="Fonte_20_parág._20_padrão1"><text:span text:style-name="T7">4.5 Do Fornecimento e Pagamento</text:span></text:span></text:p>
      <text:p text:style-name="P20"><text:span text:style-name="Fonte_20_parág._20_padrão1"><text:span text:style-name="T5"><text:tab/>4</text:span></text:span><text:span text:style-name="Fonte_20_parág._20_padrão1"><text:span text:style-name="T10">.5.1. Os gêneros alimentícios terão suas entregas de forma parcelada, </text:span></text:span><text:soft-page-break/><text:span text:style-name="Fonte_20_parág._20_padrão1"><text:span text:style-name="T10">sendo solicitados em parte conforme a necessidade do Município e deverão ser entregues diretamente nas escolas do Sistema Público Municipal de Ensino e Entidades vinculadas ao Programa Nacional de Alimentação Escolar – PNAE, descritas conforme relação de endereços constante no cronograma em anexo, parte integrante deste Edital.</text:span></text:span></text:p>
      <text:p text:style-name="P34"><text:tab/>4.5.2. No momento da entrega dos gêneros alimentícios, além de todas as especificações solicitadas no Edital, as Cooperativas, Associações ou Empreendedores Familiares Rurais deverão respeitar o Código de Defesa do Consumidor.</text:p>
      <text:p text:style-name="P34"><text:tab/>4.5.3. As Agroindústrias municipais deverão estar registradas junto ao SIM – Serviço de Inspeção Municipal.</text:p>
      <text:p text:style-name="P34"><text:tab/>4.5.4. Todos os produtos de origem animal e derivados, deverão estar corretamente registrados conforme sua origem junto ao SIM ou SIE (DIPOA – Serviço de Inspeção Estadual) ou SIF (Serviço de Inspeção Federal).</text:p>
      <text:p text:style-name="P20"><text:span text:style-name="Fonte_20_parág._20_padrão"><text:span text:style-name="T10"><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itens exigidos como: composição, registros, validade, embalagem, rotulagem, higiene no acondicionamento dos alimentos e sua disposição adequada no carro de transporte.</text:span></text:span></text:p>
      <text:p text:style-name="P34"><text:tab/>4.5.6. A escola ou entidade se reserva o direito de pesar os gêneros alimentícios na presença do representante das Cooperativas, Associações ou Empreendedores Familiares Rurais, para conferência dos mesmos.</text:p>
      <text:p text:style-name="P34"><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34"><text:tab/>4.5.8. A quantidade e a data de entrega deverão ser observadas, bem como obedecer a solicitação através de guia de recebimento e remessa de mercadorias expedida pela Divisão de Alimentação Escolar em duas vias de igual teor.</text:p>
      <text:p text:style-name="P20"><text:span text:style-name="Fonte_20_parág._20_padrão1"><text:span text:style-name="T5"><text:tab/></text:span></text:span><text:span text:style-name="Fonte_20_parág._20_padrão1"><text:span text:style-name="T10">4.5.9. As guias de recebimento e remessa serão entregues acompanhadas de planilha de resumo geral na qual deverá ser assinado o atesto de recebimento após a conferência da numeração com as guias entregues.</text:span></text:span></text:p>
      <text:p text:style-name="P34"><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34"><text:soft-page-break/><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34"><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 Rurais.</text:p>
      <text:p text:style-name="P20"><text:span text:style-name="Fonte_20_parág._20_padrão"><text:span text:style-name="T10"><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por responsável na secretaria da escola, sendo que, uma via da guia ficará no local.</text:span></text:span></text:p>
      <text:p text:style-name="P34"><text:tab/>4.5.14. No decorrer do semestre, poderão ocorrer alterações nas entregas quanto ao dia e ao horário, devido ao calendário escolar.</text:p>
      <text:p text:style-name="P34"><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34"><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34"><text:tab/>4.5.17. Os gêneros alimentícios deverão ser entregues acondicionados em embalagem do fabricante, contendo a identificação do produtor e/ou marca, a validade, respeitando todas as especificações contidas neste edital.</text:p>
      <text:p text:style-name="P34"><text:tab/>4.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text:soft-page-break/>notificadas.</text:p>
      <text:p text:style-name="P34"><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34"/>
      <text:p text:style-name="P20"><text:span text:style-name="Fonte_20_parág._20_padrão1"><text:span text:style-name="T5"><text:tab/></text:span></text:span><text:span text:style-name="Fonte_20_parág._20_padrão1"><text:span text:style-name="T7">4.6. Responsabilidades dos Fornecedores</text:span></text:span></text:p>
      <text:p text:style-name="P20"><text:span text:style-name="Fonte_20_parág._20_padrão"><text:span text:style-name="T10"><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span></text:span></text:p>
      <text:p text:style-name="P34"><text:tab/>4.6.2. O fornecedor se compromete a fornecer os gêneros alimentícios conforme o disposto no Projeto de Venda, ANEXO I do presente edital, o padrão de identidade e de qualidade estabelecidos na legislação vigente para alimentos.</text:p>
      <text:p text:style-name="P34"><text:tab/>4.6.3. O fornecedor se compromete a fornecer os gêneros alimentícios nos preços estabelecidos nesta chamada pública, durante a vigência do contrato;</text:p>
      <text:p text:style-name="P34"><text:tab/>4.6.4. Será de responsabilidade exclusiva do Grupo Formal o ressarcimento de eventuais prejuízos decorrentes da má qualidade dos produtos ou do atraso no fornecimento, que deverão ser apurados em processo administrativo próprio.</text:p>
      <text:p text:style-name="P34"><text:tab/>4.6.5. Deverá o fornecedor ainda:</text:p>
      <text:p text:style-name="P34"><text:tab/>a) entregar o objeto licitado conforme especificações deste Edital, Anexos e em consonância com a proposta de preços;</text:p>
      <text:p text:style-name="P34"><text:tab/>b) manter, durante toda a execução do contrato, em compatibilidade com as obrigações assumidas, todas as condições de habilitação e qualificação exigidas na Chamada Pública;</text:p>
      <text:p text:style-name="P34"><text:tab/>c) providenciar a imediata correção das deficiências e/ou irregularidades apontadas pelo CONTRATANTE;</text:p>
      <text:p text:style-name="P34"><text:tab/>d) arcar com eventuais prejuízos causados ao CONTRATANTE e/ou a terceiros, provocados por ineficiência ou irregularidade cometida na execução do contrato;</text:p>
      <text:p text:style-name="P20"><text:span text:style-name="Fonte_20_parág._20_padrão1"><text:span text:style-name="T10"><text:tab/>e) aceitar nas mesmas condições contratuais os acréscimos e supressões até 25% (vinte e cinco por cento)do valor inicial atualizado do contrato ou da nota de</text:span></text:span><text:span text:style-name="Fonte_20_parág._20_padrão1"><text:span text:style-name="T5"> </text:span></text:span><text:span text:style-name="Fonte_20_parág._20_padrão1"><text:span text:style-name="T10">empenho;</text:span></text:span></text:p>
      <text:p text:style-name="P34"><text:tab/>f) arcar com todas as despesas com transporte, taxas, impostos ou quaisquer outros acréscimos legais, que correrão por conta exclusiva da CONTRATADA.</text:p>
      <text:p text:style-name="P36"><text:soft-page-break/></text:p>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7. Previsão de Quantidade de Gêneros Alimentícios a serem Adquiridos:</text:span></text:span></text:p>
      <text:p text:style-name="P34"><text:tab/>4.7.1. A quantidade de Gêneros Alimentícios a serem adquiridos é estimada para a elaboração da Merenda Escolar das Escolas Municipais, para o Exercício de 2024.</text:p>
      <text:p text:style-name="P36"/>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8. Preço:</text:span></text:span></text:p>
      <text:p text:style-name="P34"><text:tab/>4.8.1. O preço de compra dos Gêneros Alimentícios será o estabelecido pela entidade executora neste edital, observado o critério disposto no item 4.1, não sendo aceitas propostas com valores diferentes aos constantes no anexo III deste edital.</text:p>
      <text:p text:style-name="P20"><text:span text:style-name="Fonte_20_parág._20_padrão1"><text:span text:style-name="T16"><text:tab/></text:span></text:span><text:span text:style-name="Fonte_20_parág._20_padrão1"><text:span text:style-name="T7">4.9. Produtos a serem adquiridos</text:span></text:span></text:p>
      <text:p text:style-name="P20"><text:span text:style-name="Fonte_20_parág._20_padrão1"><text:span text:style-name="T17"><text:tab/></text:span></text:span><text:span text:style-name="Fonte_20_parág._20_padrão1"><text:span text:style-name="T10">4.9.1. Inicialmente, devem ser observadas as seguintes condições:</text:span></text:span></text:p>
      <text:p text:style-name="P34"><text:tab/>4.9.2. Os produtos da agricultura familiar devem atender à legislação sanitária.</text:p>
      <text:p text:style-name="P34"><text:tab/>4.9.3. O limite individual de venda do agricultor familiar para a alimentação escolar é de R$ 40.000,00 por DAP/ano.</text:p>
      <text:p text:style-name="P34"><text:tab/>4.9.4. O limite refere-se à DAP Principal, não sendo permitido que numa mesma família sejam comercializados R$ 40.000,00 (Qaurenta mil reais) por membro portador da DAP Acessória. Conforme RESOLUÇÃO Nº 26 DE 17 DE JUNHO DE 2013.</text:p>
      <text:p text:style-name="P34">Redação //Art. 32 O limite individual de venda do agricultor familiar e do empreendedor familiar rural para a alimentação escolar deverá respeitar o valor máximo de R$ 40.000,00 (Quarenta mil reais), por DAP/ano e será controlado pelo FNDE e MDA, conforme Acordo de Cooperação firmado entre estes.</text:p>
      <text:p text:style-name="P34"><text:tab/>4.9.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34"><text:tab/>4.9.6. Os produtos deverão ser entregues nos locais estabelecidos pela Secretaria Municipal de Educação, conforme anexo.</text:p>
      <text:p text:style-name="P34"><text:tab/>4.9.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28"/>
      <text:p text:style-name="P20"><text:span text:style-name="Fonte_20_parág._20_padrão1"><text:span text:style-name="T5"><text:tab/></text:span></text:span><text:span text:style-name="Fonte_20_parág._20_padrão1"><text:span text:style-name="T7">4.10. Dos Contratos:</text:span></text:span></text:p>
      <text:p text:style-name="P34"><text:soft-page-break/><text:tab/>4.10.1. A Minuta de Contrato que será celebrado entre o Município e o(s) fornecedor (es) habilitados nesta Chamada Pública consta nos Anexo IV.</text:p>
      <text:p text:style-name="P30"/>
      <text:p text:style-name="P20"><text:span text:style-name="Fonte_20_parág._20_padrão1"><text:span text:style-name="T4"><text:tab/></text:span></text:span><text:span text:style-name="Fonte_20_parág._20_padrão1"><text:span text:style-name="T6">4</text:span></text:span><text:span text:style-name="Fonte_20_parág._20_padrão1"><text:span text:style-name="T7">.11. Pagamento das Faturas:</text:span></text:span></text:p>
      <text:p text:style-name="P34"><text:tab/>4.11.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36"/>
      <text:p text:style-name="P20"><text:span text:style-name="Fonte_20_parág._20_padrão"><text:span text:style-name="T4"><text:tab/>5 – </text:span></text:span><text:span text:style-name="Fonte_20_parág._20_padrão"><text:span text:style-name="T6">Da Classificação das Propostas:</text:span></text:span></text:p>
      <text:p text:style-name="P34"><text:tab/>5.1 Serão consideradas as propostas classificadas que preencham as condições fixadas nesta Chamada Pública.</text:p>
      <text:p text:style-name="P34"><text:tab/>5.2. Cada grupo de fornecedores (formal e/ou informal) deverá obrigatoriamente, ofertar sua quantidade de alimentos, com preço unitário, observando as condições fixadas nesta Chamada Pública.</text:p>
      <text:p text:style-name="P34"><text:tab/>5.3. A Comissão Julgadora classificará as propostas, considerando-se a regularidade da documentação apresentada.</text:p>
      <text:p text:style-name="P34"><text:tab/></text:p>
      <text:p text:style-name="P20"><text:span text:style-name="Fonte_20_parág._20_padrão"><text:span text:style-name="T4"><text:tab/>6 – </text:span></text:span><text:span text:style-name="Fonte_20_parág._20_padrão"><text:span text:style-name="T6">Do Resultado:</text:span></text:span></text:p>
      <text:p text:style-name="P34"><text:tab/>6.1. A Comissão Julgadora divulgará o resultado do processo em até 48 (quarenta e oito) horas após a conclusão dos trabalhos da presente Chamada Pública.</text:p>
      <text:p text:style-name="P36"/>
      <text:p text:style-name="P20"><text:span text:style-name="Fonte_20_parág._20_padrão"><text:span text:style-name="T4"><text:tab/>7 – </text:span></text:span><text:span text:style-name="Fonte_20_parág._20_padrão"><text:span text:style-name="T6">Da Contratação:</text:span></text:span></text:p>
      <text:p text:style-name="P20"><text:span text:style-name="Fonte_20_parág._20_padrão1"><text:span text:style-name="T10"><text:tab/>7.1. Uma vez declarado o vencedor, o Proponente Fornecedor deverá assinar o </text:span></text:span><text:span text:style-name="Fonte_20_parág._20_padrão1"><text:span text:style-name="T18">Contrato de Aquisição de Gêneros Alimentícios da Agricultura Familiar e do Empreendedor Familiar Rural para a Alimentação Escolar, em um prazo de 05 (cinco) dias.</text:span></text:span></text:p>
      <text:p text:style-name="P20"><text:span text:style-name="Fonte_20_parág._20_padrão"><text:span text:style-name="T62"><text:tab/></text:span></text:span><text:span text:style-name="Fonte_20_parág._20_padrão"><text:span text:style-name="T31">7.2. É condição para assinatura do contrato a apresentação da certidão negativa de débitos</text:span></text:span><text:span text:style-name="Fonte_20_parág._20_padrão"><text:span text:style-name="T59"> </text:span></text:span><text:span text:style-name="Fonte_20_parág._20_padrão"><text:span text:style-name="T31">com o Poder Executivo do Município de Paulo Bento-rs.</text:span></text:span></text:p>
      <text:p text:style-name="P20"><text:span text:style-name="Fonte_20_parág._20_padrão"><text:span text:style-name="T5"><text:tab/>9 -</text:span></text:span><text:span text:style-name="Fonte_20_parág._20_padrão"><text:span text:style-name="T10"> </text:span></text:span><text:span text:style-name="Fonte_20_parág._20_padrão"><text:span text:style-name="T7">Da F</text:span></text:span><text:span text:style-name="Fonte_20_parág._20_padrão"><text:span text:style-name="T8">is</text:span></text:span><text:span text:style-name="Fonte_20_parág._20_padrão"><text:span text:style-name="T7">calização:</text:span></text:span></text:p>
      <text:p text:style-name="P20"><text:span text:style-name="Fonte_20_parág._20_padrão"><text:span text:style-name="T19"><text:tab/>9.1. A fiscalização será de competência da Secretaria Municipal Educação, Cultura, Despoprto e Turismo, através do </text:span></text:span><text:span text:style-name="Fonte_20_parág._20_padrão"><text:span text:style-name="T23">através dos servidores </text:span></text:span><text:span text:style-name="Fonte_20_parág._20_padrão"><text:span text:style-name="T21"><text:s/></text:span></text:span><text:span text:style-name="Fonte_20_parág._20_padrão"><text:span text:style-name="T23">Sr. Tiago Pereira</text:span></text:span><text:span text:style-name="Fonte_20_parág._20_padrão"><text:span text:style-name="T21"> Nutricionista,</text:span></text:span><text:span text:style-name="Fonte_20_parág._20_padrão"><text:span text:style-name="T19"> dentro dos padrões determinados pela Lei Federal nº 14.133/2021 e Decreto Municipal nº </text:span></text:span><text:span text:style-name="Fonte_20_parág._20_padrão"><text:span text:style-name="T22">2982/2025</text:span></text:span></text:p>
      <text:p text:style-name="P20"><text:span text:style-name="Fonte_20_parág._20_padrão"><text:span text:style-name="T19"><text:s/><text:tab/>9.2. O Município fiscalizará a execução do objeto contratado e verificará o cumprimento das especificações solicitadas, no todo ou em </text:span></text:span><text:soft-page-break/><text:span text:style-name="Fonte_20_parág._20_padrão"><text:span text:style-name="T19">parte, no sentido de corresponderem ao desejad</text:span></text:span><text:span text:style-name="Fonte_20_parág._20_padrão"><text:span text:style-name="T21">o ou especificado.</text:span></text:span></text:p>
      <text:p text:style-name="P44"><text:s/><text:tab/>9.3. A fiscalização pelo Município não desobriga a proponente de sua responsabilidade quanto à perfeita execução do objeto deste instrumento.</text:p>
      <text:p text:style-name="P45"><text:s/><text:tab/>19.4. A ausência de comunicação por parte do Município, referente a irregularidades ou falhas, não exime a proponente das responsabilidades determinadas neste edital.</text:p>
      <text:p text:style-name="P20"><text:span text:style-name="Fonte_20_parág._20_padrão"><text:span text:style-name="T4"><text:tab/>10 – </text:span></text:span><text:span text:style-name="Fonte_20_parág._20_padrão"><text:span text:style-name="T6">Fatos Suprevenientes:</text:span></text:span></text:p>
      <text:p text:style-name="P34"><text:tab/>10.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34"><text:tab/>a) adiamento do processo;</text:p>
      <text:p text:style-name="P34"><text:tab/>b) revogação deste Edital ou sua modificação no todo ou em parte.</text:p>
      <text:p text:style-name="P30"/>
      <text:p text:style-name="P20"><text:span text:style-name="Fonte_20_parág._20_padrão"><text:span text:style-name="T4"><text:tab/>11 – </text:span></text:span><text:span text:style-name="Fonte_20_parág._20_padrão"><text:span text:style-name="T6">Irrevogabilidade e Irretratabilidade:</text:span></text:span></text:p>
      <text:p text:style-name="P34"><text:tab/>11.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30"/>
      <text:p text:style-name="P20"><text:span text:style-name="Fonte_20_parág._20_padrão1"><text:span text:style-name="T4"><text:tab/>12 – </text:span></text:span><text:span text:style-name="Fonte_20_parág._20_padrão1"><text:span text:style-name="T6">Da Dotação Orçamentária:</text:span></text:span></text:p>
      <text:p text:style-name="P34"><text:tab/>12.1. A despesa decorrente da presente Licitação correrá a conta das seguintes dotações orçamentárias:</text:p>
      <text:p text:style-name="P29">06.01.12.361.0118.2037.3.3.90.30.07.00.00<text:line-break/>06.01.12.365.0117.2033.3.3.90.30.07.00.00<text:line-break/>06.01.12.365.0117.2385.3.3.90.30.07.00.00<text:line-break/>06.01.12.365.0117.2386.3.3.90.30.07.00.00<text:line-break/>06.03.12.361.0118.2034.3.1.90.04.01.02.00</text:p>
      <text:p text:style-name="P36"/>
      <text:p text:style-name="P20"><text:span text:style-name="Fonte_20_parág._20_padrão"><text:span text:style-name="T4"><text:tab/>13 – </text:span></text:span><text:span text:style-name="Fonte_20_parág._20_padrão"><text:span text:style-name="T6">Das Disposições Finais:</text:span></text:span></text:p>
      <text:p text:style-name="P34"><text:tab/>13.1. A participação de qualquer Proponente Fornecedor no processo implica a aceitação tácita, incondicional, irrevogável e irretratável dos seus termos, regras e condições, assim como dos seus anexos.</text:p>
      <text:p text:style-name="P36"/>
      <text:p text:style-name="P34"><text:soft-page-break/><text:tab/>13.2. Fazem parte deste Edital de Chamada Pública:</text:p>
      <text:p text:style-name="P20"><text:span text:style-name="Fonte_20_parág._20_padrão1"><text:span text:style-name="T26">ANEXO I</text:span></text:span><text:span text:style-name="Fonte_20_parág._20_padrão1"><text:span text:style-name="T29"> – MODELO DE PROJETO DE VENDA DE GÊNEROS ALIMENTÍCIOS DA AGRICULTURA FAMILIAR PARA ALIMENTAÇÃO ESCOLAR</text:span></text:span></text:p>
      <text:p text:style-name="P20"><text:span text:style-name="Fonte_20_parág._20_padrão1"><text:span text:style-name="T26">ANEXO II – </text:span></text:span><text:span text:style-name="Fonte_20_parág._20_padrão1"><text:span text:style-name="T29">CRONOGRAMA DE ENTREGA</text:span></text:span></text:p>
      <text:p text:style-name="P20"><text:span text:style-name="Fonte_20_parág._20_padrão1"><text:span text:style-name="T26">ANEXO III – </text:span></text:span><text:span text:style-name="Fonte_20_parág._20_padrão1"><text:span text:style-name="T29">PREÇO DE REFERÊNCIA</text:span></text:span></text:p>
      <text:p text:style-name="P20"><text:span text:style-name="Fonte_20_parág._20_padrão1"><text:span text:style-name="T26">ANEXO IV</text:span></text:span><text:span text:style-name="Fonte_20_parág._20_padrão1"><text:span text:style-name="T29"> – MINUTA DE CONTRATO DE AQUISIÇÃO DE GÊNEROS ALIMENTÍCIOS DA AGRICULTURA FAMILIAR PARA ALIMENTAÇÃO ESCOLAR</text:span></text:span></text:p>
      <text:p text:style-name="P20"><text:span text:style-name="Fonte_20_parág._20_padrão1"><text:span text:style-name="T27">ANEXO V</text:span></text:span><text:span text:style-name="Fonte_20_parág._20_padrão1"><text:span text:style-name="T29"> - MODELO DE TERMO DE RECEBIMENTO DA AGRICULTURA FAMILIAR</text:span></text:span></text:p>
      <text:p text:style-name="P19"><text:span text:style-name="Fonte_20_parág._20_padrão1"><text:span text:style-name="T25">ANEXO VI –</text:span></text:span><text:span text:style-name="Fonte_20_parág._20_padrão1"><text:span text:style-name="T60"> MODELO DE GUIA DE RECEBIMENTO E REMESSA DE ALIMENTOS</text:span></text:span></text:p>
      <text:p text:style-name="P33"/>
      <text:p text:style-name="P20"><text:span text:style-name="Fonte_20_parág._20_padrão1"><text:span text:style-name="T29"><text:tab/></text:span></text:span><text:span text:style-name="Fonte_20_parág._20_padrão1"><text:span text:style-name="T27">14</text:span></text:span><text:span text:style-name="Fonte_20_parág._20_padrão1"><text:span text:style-name="T29"> </text:span></text:span><text:span text:style-name="Fonte_20_parág._20_padrão1"><text:span text:style-name="T27">– DO HORÁRIO E LOCAL DE OBTENÇÃO DE ESCLARECIMENTOS</text:span></text:span></text:p>
      <text:p text:style-name="P34"><text:tab/>14.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20"><text:span text:style-name="Fonte_20_parág._20_padrão"><text:span text:style-name="T10"><text:tab/>14.2. Esclarecimentos e maiores informações poderão ser obtidos junto ao Stor de Licitações ou junto a Secretaria de Administração, pessoalmente ou através do telefone: (54) 992917170 ou pelo e-mail </text:span></text:span><text:span text:style-name="Fonte_20_parág._20_padrão"><text:span text:style-name="T9">prefeitura@paulobento.rs.gov.br</text:span></text:span></text:p>
      <text:p text:style-name="P34"><text:tab/>14.3. Os casos omissos no presente Edital serão solucionados pela Comissão Permanente de Licitações.</text:p>
      <text:p text:style-name="P35"/>
      <text:p text:style-name="P24"><text:span text:style-name="Fonte_20_parág._20_padrão"><text:span text:style-name="T10">Prefeitura de Paulo Bento, RS, </text:span></text:span><text:span text:style-name="Fonte_20_parág._20_padrão"><text:span text:style-name="T11">27 de Janeiro de 2025</text:span></text:span></text:p>
      <text:p text:style-name="P35"/>
      <text:p text:style-name="P35"/>
      <text:p text:style-name="P31">EVANDRO BARATTO</text:p>
      <text:p text:style-name="P2"><text:span text:style-name="Fonte_20_parág._20_padrão1"><text:span text:style-name="T3">Prefeito</text:span></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21cm" fo:margin-right="0cm" fo:hyphenation-ladder-count="no-limit" fo:text-indent="-0.637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Fonte_20_parág._20_padrão1" style:display-name="Fonte parág. padrão1" style:family="text"/>
    <style:style style:name="Fonte_20_parág._20_padrão" style:display-name="Fonte parág. padrão" style:family="text"/>
    <style:style style:name="fontstyle01" style:family="text" style:parent-style-name="Fonte_20_parág._20_padrão">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10-04-06T09:22:21.24</meta:creation-date>
    <meta:generator>LibreOffice/7.3.4.2$Windows_X86_64 LibreOffice_project/728fec16bd5f605073805c3c9e7c4212a0120dc5</meta:generator>
    <dc:date>2025-01-31T15:15:20.755000000</dc:date>
    <meta:editing-duration>PT1H4M42S</meta:editing-duration>
    <meta:editing-cycles>10</meta:editing-cycles>
    <meta:print-date>2025-01-31T15:13:51.019000000</meta:print-date>
    <meta:document-statistic meta:table-count="0" meta:image-count="0" meta:object-count="0" meta:page-count="41" meta:paragraph-count="187" meta:word-count="15231" meta:character-count="163651" meta:non-whitespace-character-count="89426"/>
  </office:meta>
</office:document-meta>
</file>