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urier New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10" style:family="paragraph" style:parent-style-name="Standard">
      <style:text-properties fo:color="#000000" loext:opacity="100%" style:font-name="Courier New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fo:font-weight="bold" officeooo:rsid="0003fad8" officeooo:paragraph-rsid="0003fad8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fa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6">TERMO DE ABERTURA DE LICITAÇÃO</text:p>
      <text:p text:style-name="P6"/>
      <text:p text:style-name="P3"/>
      <text:p text:style-name="P4"><text:tab/><text:tab/><text:span text:style-name="T2">Evandro Baratto</text:span>, Prefeito de Paulo Bento, Estado do Rio Grande do Sul, no uso das atribuições que lhe confere a legislação em vigor, especialmente a Lei Federal <text:span text:style-name="T2">14.133/2021,</text:span> alterações legais, resolve:</text:p>
      <text:p text:style-name="P3"/>
      <text:p text:style-name="P4"><text:tab/><text:tab/>Autorizar a Abertura do presente Processo Administrativo de Licitação, assim identificado:</text:p>
      <text:p text:style-name="P3"/>
      <text:p text:style-name="P4"><text:span text:style-name="T1">a) Processo Licitatório........:</text:span> 16/2025</text:p>
      <text:p text:style-name="P4"/>
      <text:p text:style-name="P4"><text:span text:style-name="T1">b) Modalidade..................:</text:span> Chamada Pública nº 1/2025</text:p>
      <text:p text:style-name="P4"/>
      <text:p text:style-name="P4"><text:span text:style-name="T1">c) Objetivo: </text:span>chamada pública para aquisição de alimentos para as escolas municipais.</text:p>
      <text:p text:style-name="P10"/>
      <text:p text:style-name="P7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 <text:s text:c="2"/>1 <text:s text:c="2"/>9485 <text:s text:c="8"/>250,0000 KG <text:s/>Alface<text:line-break/> <text:s text:c="27"/>Tamanho regular, de 1ª qualidade, sem cortes.<text:line-break/> <text:s text:c="27"/>Produtos frescos sem raiz e vestígios de terra.<text:line-break/> <text:s text:c="27"/>Deverá apresentar odor agradável, com folhas intactas sem a presença<text:line-break/> <text:s text:c="27"/>de ferrugem, sem lesões de origem, sem danos físicos e mecânicos.<text:line-break/> <text:s text:c="27"/>Será solicitado e faturado em Quilograma.<text:line-break/> <text:s text:c="27"/>Deverá ser entregue em caixa ou sacos plásticos transparentes próprios<text:line-break/> <text:s text:c="27"/>para transporte de alimentos.<text:line-break/> <text:s text:c="2"/>2 <text:s/>32159 <text:s text:c="9"/>50,0000 KG <text:s/>Abacate<text:line-break/> <text:s text:c="27"/>Grau médio de maturação, tamanho e coloração uniformes, com polpa<text:line-break/> <text:s text:c="27"/>intacta e firme.<text:line-break/> <text:s text:c="27"/>Devendo ser bem desenvolvidos, sem danos físicos e mecânicos oriundos<text:line-break/> <text:s text:c="27"/>do manuseio e transporte.<text:line-break/> <text:s text:c="27"/>Será solicitado e faturado em Quilograma.<text:line-break/> <text:s text:c="27"/>Deverá ser entregue em caixa própria para transporte de alimentos.<text:line-break/> <text:s text:c="2"/>3 <text:s/>25031 <text:s text:c="8"/>100,0000 KG <text:s/>Abobrinha italian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erá solicitado e faturado em Quilograma.<text:line-break/> <text:s text:c="27"/>Deverá ser entregue em caixa própria para transporte de alimentos.<text:line-break/> <text:s text:c="2"/>4 <text:s text:c="2"/>8873 <text:s text:c="9"/>10,0000 PC <text:s/>Açúcar mascavo integral orgânico<text:line-break/> <text:s text:c="27"/>Com aspecto e odor agradáveis, embalado em plástico transparente,<text:line-break/> <text:s text:c="27"/>resistente, intácto e atóxico, que mantenha as características<text:line-break/> <text:s text:c="27"/>oringinais do alimento. Deve conter data de fabricação e validade.<text:line-break/> <text:s text:c="27"/>Será solicitado e faturado em Quilograma.<text:line-break/> <text:s text:c="27"/>Poderá ser entregue em embalagem de 0,5 ou 1 Quilograma.<text:line-break/> <text:s text:c="2"/>5 <text:s/>28592 <text:s text:c="8"/>100,0000 KG <text:s/>Agnoline recheado com carne de gado<text:line-break/> <text:s text:c="27"/>Deve ser entregue congelado em temperatura de -18ºC ou inferior.<text:line-break/> <text:s text:c="27"/>Com aspecto e odor agradáveis, embalado em plástico transparente,<text:line-break/> <text:s text:c="27"/>resistente, intacto e atóxico, que mantenha as características<text:line-break/> <text:s text:c="27"/>originais do alimento.<text:line-break/> <text:s text:c="27"/>Deve conter data de fabricação e validade.<text:line-break/> <text:s text:c="27"/>Será solicitado e faturado em Quilograma.<text:line-break/> <text:s text:c="27"/>Poderá ser entregue em embalagem de 0,5 ou 1 Quilograma.<text:line-break/> <text:s text:c="2"/>6 <text:s/>14961 <text:s text:c="9"/>30,0000 KG <text:s/>Agnoline recheado com carne de frango<text:line-break/> <text:s text:c="27"/>Deve ser entregue congelado em temperatura de -18ºC ou inferior.<text:line-break/> <text:s text:c="27"/>Com aspecto e odor agradáveis, embalado em plástico transparente,<text:line-break/> <text:s text:c="27"/>resistente, intacto e atóxico, que mantenha as características<text:line-break/> <text:s text:c="27"/>originais do alimento.<text:line-break/> <text:s text:c="27"/>Deve conter data de fabricação e validade.<text:line-break/><text:soft-page-break/> <text:s text:c="27"/>Será solicitado e faturado em Quilograma.<text:line-break/> <text:s text:c="27"/>Poderá ser entregue em embalagem de 0,5 ou 1 Quilograma.<text:line-break/> <text:s text:c="2"/>7 <text:s text:c="2"/>6186 <text:s text:c="9"/>10,0000 KG <text:s/>Alho (cabeça)<text:line-break/> <text:s text:c="27"/>De 1ª qualidade, tipo extra.<text:line-break/> <text:s text:c="27"/>Produto não deverá apresentar problemas com coloração não<text:line-break/> <text:s text:c="27"/>característica, estar machucado, perfurado, muito maduro e nem muito<text:line-break/> <text:s text:c="27"/>verde, devendo estar intacto.<text:line-break/> <text:s text:c="27"/>Embalado em plástico fechado ou respirável, transparênte com data de<text:line-break/> <text:s text:c="27"/>validade.<text:line-break/> <text:s text:c="27"/>Será solicitado e faturado em Quilograma.<text:line-break/> <text:s text:c="27"/>Poderá ser entregue em embalagem de 0,5 ou 1 Quilograma.<text:line-break/> <text:s text:c="2"/>8 <text:s/>31088 <text:s text:c="9"/>10,0000 KG <text:s/>Arroz branco orgânico 1 Kg<text:line-break/> <text:s text:c="27"/>Tipo 1, grão longo e fino, embalagem intacta e sem umidade, com<text:line-break/> <text:s text:c="27"/>rótulo, data de fabricação, lote e validade.<text:line-break/> <text:s text:c="27"/>Validade de no mínimo 12 meses a partir da data da entrega.<text:line-break/> <text:s text:c="27"/>Produto sem a presença de grãos quebrados, sujidades, insetos, mofos<text:line-break/> <text:s text:c="27"/>ou bolores e cozimento adequado.<text:line-break/> <text:s text:c="27"/>Devendo apresentar certificação de produto orgânico.<text:line-break/> <text:s text:c="27"/>Solicitação e faturamento em Quilograma.<text:line-break/> <text:s text:c="27"/>Entrega em embalagem de 1 Quilograma.<text:line-break/> <text:s text:c="2"/>9 <text:s/>17713 <text:s text:c="9"/>40,0000 UN <text:s/>Arroz integral orgânico 1 Kg<text:line-break/> <text:s text:c="27"/>Tipo 1, grão longo e fino, embalagem intacta e sem umidade, com<text:line-break/> <text:s text:c="27"/>rótulo, data de fabricação, lote e validade.<text:line-break/> <text:s text:c="27"/>Validade de no mínimo 12 meses a partir da data da entrega.<text:line-break/> <text:s text:c="27"/>Produto sem a presença de grãos quebrados, sujidades, insetos, mofos<text:line-break/> <text:s text:c="27"/>ou bolores e cozimento adequado.<text:line-break/> <text:s text:c="27"/>Devendo apresentar certificação de produto orgânico.<text:line-break/> <text:s text:c="27"/>Solicitação e faturamento em Quilograma.<text:line-break/> <text:s text:c="27"/>Entrega em embalagem de 1 Quilograma.<text:line-break/> <text:s/>10 <text:s/>31089 <text:s text:c="8"/>100,0000 UN <text:s/>Arroz Parabolizado Orgânico 5 Kg<text:line-break/> <text:s text:c="27"/>Tipo 1, grão longo e fino, embalagem intacta e sem umidade, com<text:line-break/> <text:s text:c="27"/>rótulo, data de fabricação, lote e validade.<text:line-break/> <text:s text:c="27"/>Validade de no mínimo 12 meses a partir da data da entrega.<text:line-break/> <text:s text:c="27"/>Produto sem a presença de grãos quebrados, sujidades, insetos, mofos<text:line-break/> <text:s text:c="27"/>ou bolores e cozimento adequado.<text:line-break/> <text:s text:c="27"/>Devendo apresentar certificação de produto orgânico.<text:line-break/> <text:s text:c="27"/>Solicitação e faturamento em Unidade.<text:line-break/> <text:s text:c="27"/>Deverá ser entregue em embalagem de 5 Quilograma.<text:line-break/> <text:s/>11 <text:s/>23314 <text:s text:c="9"/>10,0000 UN <text:s/>Arroz Parbolizado 5 Kg<text:line-break/> <text:s text:c="27"/>Tipo 1, grão longo e fino, embalagem intacta e sem umidade, com<text:line-break/> <text:s text:c="27"/>rótulo, data de fabricação, lote e validade.<text:line-break/> <text:s text:c="27"/>Validade de no mínimo 12 meses a partir da data da entrega.<text:line-break/> <text:s text:c="27"/>Produto sem a presença de grãos quebrados, sujidades, insetos, mofos<text:line-break/> <text:s text:c="27"/>ou bolores e cozimento adequado.<text:line-break/> <text:s text:c="27"/>Solicitação e faturamento em Unidade.<text:line-break/> <text:s text:c="27"/>Entrega em embalagem de 5 Quilograma.<text:line-break/> <text:s/>12 <text:s/>13870 <text:s text:c="9"/>10,0000 KG <text:s/>Bacon<text:line-break/> <text:s text:c="27"/>Embalagem plástica à vácuo, atóxica, transparente que mantenha as<text:line-break/> <text:s text:c="27"/>características originais do alimento.<text:line-break/> <text:s text:c="27"/>Contendo informações do lote, data de fabricação e validade.<text:line-break/> <text:s text:c="27"/>Deve ser entregue com data de validade de pelo menos 12 meses a partir<text:line-break/> <text:s text:c="27"/>da data da entrega.<text:line-break/> <text:s text:c="27"/>Será solicitado e faturado em Quilograma.<text:line-break/> <text:s text:c="27"/>Poderá ser entregue em embalagem de 0,5 ou 1 Quilograma.<text:line-break/> <text:s/>13 <text:s text:c="3"/>832 <text:s text:c="8"/>100,0000 KG <text:s/>Banana Caturra<text:line-break/> <text:s text:c="27"/>Em pencas de 1ª qualidade, grau médio de maturação, tamanho e<text:line-break/> <text:s text:c="27"/>coloração uniformes, com polpa intacta e firme.<text:line-break/> <text:s text:c="27"/>Devendo ser bem desenvolvidas, sem danos físicos e mecânicos oriundos<text:line-break/> <text:s text:c="27"/>do manuseio e transporte.<text:line-break/> <text:s text:c="27"/>Acondicionadas em pencas avulsas.<text:line-break/> <text:s text:c="27"/>Será solicitado e faturado em Quilograma.<text:line-break/> <text:s text:c="27"/>Deverá ser entregue em caixa própria para transporte de alimentos.<text:line-break/> <text:s/>14 <text:s/>31090 <text:s text:c="8"/>600,0000 KG <text:s/>Banana Prata<text:line-break/> <text:s text:c="27"/>Em pencas de 1ª qualidade, grau médio de maturação, tamanho e<text:line-break/> <text:s text:c="27"/>coloração uniformes, com polpa intacta e firme.<text:line-break/> <text:s text:c="27"/>Devendo ser bem desenvolvidas, sem danos físicos e mecânicos oriundos<text:line-break/> <text:s text:c="27"/>do manuseio e transporte.<text:line-break/> <text:s text:c="27"/>Acondicionadas em pencas avulsas.<text:line-break/> <text:s text:c="27"/>Será solicitado e faturado em Quilograma.<text:line-break/> <text:s text:c="27"/>Deverá ser entregue em caixa própria para transporte de alimentos.<text:line-break/> <text:s/>15 <text:s text:c="2"/>8876 <text:s text:c="9"/>10,0000 KG <text:s/>Banha colonial<text:line-break/> <text:s text:c="27"/>Embalada em embalagem plástica resistente, que mantenha as<text:line-break/><text:soft-page-break/> <text:s text:c="27"/>características originais do produto.<text:line-break/> <text:s text:c="27"/>Deve conter informação do lote, data de fabricação e validade.<text:line-break/> <text:s text:c="27"/>Será solicitado e faturado em Quilograma.<text:line-break/> <text:s/>16 <text:s/>18996 <text:s text:c="8"/>100,0000 KG <text:s/>Batata doce roxa<text:line-break/> <text:s text:c="27"/>De 1ª qualidade, sem rama, tamanho e coloração uniformes,fresca, com<text:line-break/> <text:s text:c="27"/>polpa compacta e firme, devendo ser bem desenvolvidas, sem lesões de<text:line-break/> <text:s text:c="27"/>origem, rachaduras e cortes.<text:line-break/> <text:s text:c="27"/>Sem danos físicos e mecânicos oriundos do manuseio e transporte.<text:line-break/> <text:s text:c="27"/>Será solicitada e faturada em Quilograma.<text:line-break/> <text:s text:c="27"/>Deverá ser entregue em caixa ou sacos plásticos transparentes próprios<text:line-break/> <text:s text:c="27"/>para transporte de alimentos.<text:line-break/> <text:s/>17 <text:s text:c="3"/>920 <text:s text:c="8"/>200,0000 KG <text:s/>Batata inglesa branca ou rosa<text:line-break/> <text:s text:c="27"/>De 1ª qualidade, sem rama, tamanho e coloração uniformes,fresca, com<text:line-break/> <text:s text:c="27"/>polpa compacta e firme, devendo ser bem desenvolvidas, sem lesões de<text:line-break/> <text:s text:c="27"/>origem, rachaduras e cortes.<text:line-break/> <text:s text:c="27"/>Sem danos físicos e mecânicos oriundos do manuseio e transporte.<text:line-break/> <text:s text:c="27"/>Será solicitado e faturado em Quilograma.<text:line-break/> <text:s text:c="27"/>Deverá ser entregue em caixa ou sacos plásticos transparentes próprios<text:line-break/> <text:s text:c="27"/>para transporte de alimentos.<text:line-break/> <text:s/>18 <text:s text:c="2"/>8940 <text:s text:c="8"/>400,0000 KG <text:s/>Bergamota<text:line-break/> <text:s text:c="27"/>De 1ª qualidade sem danos físicos, casca integra, sem rupturas ou<text:line-break/> <text:s text:c="27"/>pancadas, com gomos firmes, com suco e intactos, devendo ser bem<text:line-break/> <text:s text:c="27"/>desenvolvidas e maduras.<text:line-break/> <text:s text:c="27"/>Com cor, sabor e aroma característicos da espécie.<text:line-break/> <text:s text:c="27"/>Sem a presença de sujidades, larvas, parasitas e defensivos agrícolas. <text:line-break/> <text:s text:c="27"/>Será solicitado e faturado em Quilograma.<text:line-break/> <text:s text:c="27"/>Deverá ser entregue em caixa ou sacos plásticos transparentes próprios<text:line-break/> <text:s text:c="27"/>para transporte de alimentos.<text:line-break/> <text:s/>19 <text:s/>16287 <text:s text:c="8"/>200,0000 KG <text:s/>Beterraba<text:line-break/> <text:s text:c="27"/>De tamanho regular, de 1ª qualidade, fresca, compacta, polpa firme,<text:line-break/> <text:s text:c="27"/>isenta de sujidades, tamanho e coloração<text:line-break/> <text:s text:c="27"/>uniformes, devendo ser bem desenvolvidas.<text:line-break/> <text:s text:c="27"/>Será solicitado e faturado em Quilograma.<text:line-break/> <text:s text:c="27"/>Deverá ser entregue em caixa ou sacos plásticos transparentes próprios<text:line-break/> <text:s text:c="27"/>para transporte de alimentos.<text:line-break/> <text:s/>20 <text:s/>31091 <text:s text:c="9"/>50,0000 KG <text:s/>Biscoito de polvilho doce<text:line-break/> <text:s text:c="27"/>Contendo: polvilho doce, óleo, ovos, água e sal.<text:line-break/> <text:s text:c="27"/>Embalagem primária: saco plástico PVC, atóxico rotulado, transparente<text:line-break/> <text:s text:c="27"/>que preserve as características originais do alimento.<text:line-break/> <text:s text:c="27"/>Deve conter data de fabricação e validade condizentes com o tipo de<text:line-break/> <text:s text:c="27"/>produto e a legislação.<text:line-break/> <text:s text:c="27"/>Solicitação e faturamento em Quilograma.<text:line-break/> <text:s text:c="27"/>Entrega em embalagem de 0,5 ou 1 quilograma.<text:line-break/> <text:s/>21 <text:s/>32928 <text:s text:c="9"/>50,0000 KG <text:s/>Biscoito de polvilho com batata doce<text:line-break/> <text:s text:c="27"/>Contendo: polvilho doce, batata doce, óleo, ovos, água e sal.<text:line-break/> <text:s text:c="27"/>Embalagem primária: saco plástico PVC, atóxico rotulado, transparente<text:line-break/> <text:s text:c="27"/>que preserve as características originais do alimento.<text:line-break/> <text:s text:c="27"/>Deve conter data de fabricação e validade condizentes com o tipo de<text:line-break/> <text:s text:c="27"/>produto e a legislação.<text:line-break/> <text:s text:c="27"/>Solicitação e faturamento em Quilograma.<text:line-break/> <text:s text:c="27"/>Entrega em embalagem de 0,5 ou 1 quilograma.<text:line-break/> <text:s/>22 <text:s/>32929 <text:s text:c="9"/>50,0000 KG <text:s/>Biscoito doce sem açúcar<text:line-break/> <text:s text:c="27"/>Contendo: polvilho doce ou farinha de trigo ou batata doce, frutas<text:line-break/> <text:s text:c="27"/>para adoçar, óleo, ovos, água e sal.<text:line-break/> <text:s text:c="27"/>Embalagem primária: saco plástico PVC, atóxico rotulado, transparente<text:line-break/> <text:s text:c="27"/>que preserve as características originais do alimento.<text:line-break/> <text:s text:c="27"/>Deve conter data de fabricação e validade condizentes com o tipo de<text:line-break/> <text:s text:c="27"/>produto e a legislação.<text:line-break/> <text:s text:c="27"/>Solicitação e faturamento em Quilograma.<text:line-break/> <text:s text:c="27"/>Entrega em embalagem de 0,5 ou 1 quilograma.<text:line-break/> <text:s/>23 <text:s/>31094 <text:s text:c="9"/>80,0000 KG <text:s/>Bolacha caseira amanteigada de laranja<text:line-break/> <text:s text:c="27"/>Produto fresco, formato de rosca ou reta.<text:line-break/> <text:s text:c="27"/>Contendo os seguintes ingredientes: farinha de trigo enriquecido com<text:line-break/> <text:s text:c="27"/>ferro e ácido fólico, açúcar cristal e/ou açúcar mascavo ou melado de<text:line-break/> <text:s text:c="27"/>cana, manteiga, laranja e/ou suco de laranja, ovos de galinha,<text:line-break/> <text:s text:c="27"/>fermento.<text:line-break/> <text:s text:c="27"/>Ingredientes opcionais: com ou sem sal amoníaco, fermento, leite,<text:line-break/> <text:s text:c="27"/>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 com<text:line-break/> <text:s text:c="27"/>data de fabricação e validade.<text:line-break/><text:soft-page-break/> <text:s text:c="27"/>Embalada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<text:s/>24 <text:s/>31092 <text:s text:c="9"/>60,0000 KG <text:s/>Bolacha caseira de açúcar mascavo<text:line-break/> <text:s text:c="27"/>Produto fresco, formato de rosca ou reta.<text:line-break/> <text:s text:c="27"/>Contendo os seguintes ingredientes: farinha de trigo enriquecido com<text:line-break/> <text:s text:c="27"/>ferro e ácido fólico, açúcar mascavo, óleo, banha ou gordura vegetal,<text:line-break/> <text:s text:c="27"/>ovos de galinha, fermento. Ingredientes opcionais: com ou sem<text:line-break/> <text:s text:c="27"/>manteiga, sal amoníaco, leite, 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.<text:line-break/> <text:s text:c="27"/>Embalada em pacotes plásticos transparentes próprios para alimentos<text:line-break/> <text:s text:c="27"/>com data de fabricação e validade.<text:line-break/> <text:s text:c="27"/>Solicitação e faturamento em Quilograma.<text:line-break/> <text:s text:c="27"/>Entrega em embalagem de 1 Quilograma (contendo em média 25 à 30<text:line-break/> <text:s text:c="27"/>unidades).<text:line-break/> <text:s/>25 <text:s/>31093 <text:s text:c="9"/>60,0000 KG <text:s/>Bolacha caseira de coco<text:line-break/> <text:s text:c="27"/>Produto fresco, formato de rosca ou reta.<text:line-break/> <text:s text:c="27"/>Contendo os seguintes ingredientes: farinha de trigo enriquecido com<text:line-break/> <text:s text:c="27"/>ferro e ácido fólico, açúcar cristal e/ou açúcar mascavo ou melado de<text:line-break/> <text:s text:c="27"/>cana, coco, ovos de galinha, gordura (óleo, banha ou gordura vegetal),<text:line-break/> <text:s text:c="27"/>fermento.<text:line-break/> <text:s text:c="27"/>Ingredientes opcionais: com ou sem manteiga, sal amoníaco, fermento,<text:line-break/> <text:s text:c="27"/>leite, 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 com<text:line-break/> <text:s text:c="27"/>data de fabricação e validade.<text:line-break/> <text:s text:c="27"/>Embalada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<text:s/>26 <text:s/>16297 <text:s text:c="9"/>80,0000 KG <text:s/>Bolacha caseira de manteiga<text:line-break/> <text:s text:c="27"/>Produto fresco, formato de rosca ou reta.<text:line-break/> <text:s text:c="27"/>Contendo os seguintes ingredientes: Farinha de milho, farinha de trigo<text:line-break/> <text:s text:c="27"/>enriquecido com ferro e ácido fólico, açúcar cristal e/ou açúcar<text:line-break/> <text:s text:c="27"/>mascavo ou melado de cana, ovos de galinha, gordura (óleo, banha ou<text:line-break/> <text:s text:c="27"/>gordura vegetal), fermento.<text:line-break/> <text:s text:c="27"/>Ingredientes opcionais: com ou sem manteiga, sal amoníaco, fermento,<text:line-break/> <text:s text:c="27"/>leite, 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 com<text:line-break/> <text:s text:c="27"/>data de fabricação e validade.<text:line-break/> <text:s text:c="27"/>Embalada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<text:s/>27 <text:s/>31097 <text:s text:c="9"/>80,0000 KG <text:s/>Bolacha caseira de mel<text:line-break/> <text:s text:c="27"/>Produto fresco, formato de rosca ou reta.<text:line-break/> <text:s text:c="27"/>Contendo os seguintes ingredientes: farinha de trigo enriquecido com<text:line-break/> <text:s text:c="27"/>ferro e ácido fólico, açúcar mascavo, mel, ovos de galinha, gordura<text:line-break/> <text:s text:c="27"/>(óleo, banha ou gordura vegetal), fermento.<text:line-break/> <text:s text:c="27"/>Ingredientes opcionais: com ou sem manteiga, sal amoníaco, fermento,<text:line-break/> <text:s text:c="27"/>leite, 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 com<text:line-break/> <text:s text:c="27"/>data de fabricação e validade.<text:line-break/> <text:s text:c="27"/>Embalada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<text:s/>28 <text:s/>31098 <text:s text:c="9"/>80,0000 KG <text:s/>Bolacha caseira de milho<text:line-break/> <text:s text:c="27"/>Produto fresco, formato de rosca ou reta.<text:line-break/> <text:s text:c="27"/>Contendo os seguintes ingredientes: Farinha de milho, farinha de trigo<text:line-break/> <text:s text:c="27"/>enriquecido com ferro e ácido fólico, açúcar cristal e/ou açúcar<text:line-break/> <text:s text:c="27"/>mascavo ou melado de cana, ovos de galinha, gordura (óleo, banha ou<text:line-break/> <text:s text:c="27"/>gordura vegetal), fermento.<text:line-break/> <text:s text:c="27"/>Ingredientes opcionais: com ou sem manteiga, sal amoníaco, fermento,<text:line-break/><text:soft-page-break/> <text:s text:c="27"/>leite, 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 com<text:line-break/> <text:s text:c="27"/>data de fabricação e validade.<text:line-break/> <text:s text:c="27"/>Embalada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<text:s/>29 <text:s/>31099 <text:s text:c="8"/>100,0000 KG <text:s/>Bolinho de banana com uva passa sem açúcar e sem leite<text:line-break/> <text:s text:c="27"/>Produto fresco, formato de cupcake.<text:line-break/> <text:s text:c="27"/>Contendo os seguintes ingredientes: Banana, farinha de aveia e/ou<text:line-break/> <text:s text:c="27"/>trigo integral, ovos de galinha, uva passa, gordura (óleo, banha ou<text:line-break/> <text:s text:c="27"/>gordura vegetal), fermento.<text:line-break/> <text:s text:c="27"/>Bolinho sem cobertura. Deve apresentar padrão médio de 50g por<text:line-break/> <text:s text:c="27"/>unidade. Sabor condizente ao aprovado na amostra, tendo textura leve e<text:line-break/> <text:s text:c="27"/>macia. Acondicionado de forma que não quebre durante o transporte, com<text:line-break/> <text:s text:c="27"/>data de fabricação e validade.<text:line-break/> <text:s text:c="27"/>Embalado em pacotes plásticos transparentes próprios para alimentos.<text:line-break/> <text:s text:c="27"/>Solicitação e faturamento em Quilograma.<text:line-break/> <text:s text:c="27"/>Entrega em embalagem de 1 Quilograma (contendo 20 unidades).<text:line-break/> <text:s/>30 <text:s/>31100 <text:s text:c="8"/>100,0000 KG <text:s/>Bolinho de laranja com ameixa sem açúcar e sem leite<text:line-break/> <text:s text:c="27"/>Produto fresco, formato de cupcake.<text:line-break/> <text:s text:c="27"/>Contendo os seguintes ingredientes: Farinha de aveia e/ou trigo<text:line-break/> <text:s text:c="27"/>integral, suco de laranja, ovos de galinha, ameixa seca, gordura<text:line-break/> <text:s text:c="27"/>(óleo, banha ou gordura vegetal), fermento.<text:line-break/> <text:s text:c="27"/>Bolinho sem cobertura. Deve apresentar padrão médio de 50g por<text:line-break/> <text:s text:c="27"/>unidade. Sabor condizente ao aprovado na amostra, tendo textura leve e<text:line-break/> <text:s text:c="27"/>macia. Acondicionado de forma que não quebre durante o transporte, com<text:line-break/> <text:s text:c="27"/>data de fabricação e validade.<text:line-break/> <text:s text:c="27"/>Embalado em pacotes plásticos transparentes próprios para alimentos.<text:line-break/> <text:s text:c="27"/>Solicitação e faturamento em Quilograma.<text:line-break/> <text:s text:c="27"/>Entrega em embalagem de 1 Quilograma (contendo 20 unidades).<text:line-break/> <text:s/>31 <text:s/>32177 <text:s text:c="8"/>250,0000 KG <text:s/>Bolo Inglês 50g pacotes com 1kg e com 20 unidades<text:line-break/> <text:s text:c="27"/>Produto fresco, formato de cupcake.<text:line-break/> <text:s text:c="27"/>Contendo os seguintes ingredientes: Farinha de trigo enriquecida com<text:line-break/> <text:s text:c="27"/>ferro e ácido fólico, amido de milho, açúcar, leite, ovos de galinha,<text:line-break/> <text:s text:c="27"/>gordura (óleo, banha ou manteiga), fermento.<text:line-break/> <text:s text:c="27"/>Bolinho sem cobertura. Deve apresentar padrão médio de 50g por<text:line-break/> <text:s text:c="27"/>unidade. Sabor condizente ao aprovado na amostra, tendo textura leve e<text:line-break/> <text:s text:c="27"/>macia. Acondicionado de forma que não quebre durante o transporte, com<text:line-break/> <text:s text:c="27"/>data de fabricação e validade.<text:line-break/> <text:s text:c="27"/>Embalado em pacotes plásticos transparentes próprios para alimentos.<text:line-break/> <text:s text:c="27"/>Solicitação e faturamento em Quilograma.<text:line-break/> <text:s text:c="27"/>Entrega em embalagem de 1 Quilograma (contendo 20 unidades).<text:line-break/> <text:s/>32 <text:s/>29871 <text:s text:c="9"/>60,0000 KG <text:s/>Broa de milho<text:line-break/> <text:s text:c="27"/>Produto fresco em formato de rosca ou reta.<text:line-break/> <text:s text:c="27"/>Contendo os seguintes ingredientes: farinah de milho, ovos, leite,<text:line-break/> <text:s text:c="27"/>farinha de trigo, açúcar, gordura (óleo, banha, manteiga ou gordura<text:line-break/> <text:s text:c="27"/>vegetal).<text:line-break/> <text:s text:c="27"/>Broa sem cobertura. Deve apresentar padrão médio de 35g por unidade.<text:line-break/> <text:s text:c="27"/>Sabor condizente ao aprovado na amostra, tendo textura leve e macia.<text:line-break/> <text:s text:c="27"/>Acondicionado de forma que não quebre durante o transporte, com data<text:line-break/> <text:s text:c="27"/>de fabricação e validade.<text:line-break/> <text:s text:c="27"/>Embalado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<text:s/>33 <text:s text:c="2"/>9777 <text:s text:c="8"/>150,0000 UN <text:s/>Brócolis<text:line-break/> <text:s text:c="27"/>De 1ª qualidade, compacta e firme, odor agradável, com folhas intactas<text:line-break/> <text:s text:c="27"/>sem a presença de ferrugem, sem lesões de origem física ou mecânica,<text:line-break/> <text:s text:c="27"/>perfurações e cortes.<text:line-break/> <text:s text:c="27"/>Tamanho e coloração uniformes, isento de sujidades, parasitas e larva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34 <text:s text:c="2"/>6185 <text:s text:c="9"/>20,0000 KG <text:s/>Canjica de Milho<text:line-break/> <text:s text:c="27"/>Tipo 1, embalada em plástico transparente, atóxico, sem rasgos ou<text:line-break/> <text:s text:c="27"/>buracos, que mantenha as caracteristicas originais do alimento.<text:line-break/> <text:s text:c="27"/>Solicitação e faturamento em Quilograma.<text:line-break/> <text:s text:c="27"/>Entrega em embalagem de 0,5 ou 1 quilograma.<text:line-break/> <text:s/>35 <text:s/>20826 <text:s text:c="8"/>100,0000 KG <text:s/>Caqui chocolate preto<text:line-break/><text:soft-page-break/> <text:s text:c="27"/>de 1ª qualidade sem danos físicos, casca integra, sem rupturas ou<text:line-break/> <text:s text:c="27"/>pancadas. com cor, sabor e aroma característicos da espécie. sem a<text:line-break/> <text:s text:c="27"/>presença de sujidades, larvas, parasitas e defensivos agrícolas,<text:line-break/> <text:s text:c="27"/>devendo ser bem desenvolvidos e maduros.<text:line-break/> <text:s text:c="27"/>Embalados em saco plástico, pvc atóxico, transparente que preserve as<text:line-break/> <text:s text:c="27"/>características originais do alimento.<text:line-break/> <text:s text:c="27"/>Solicitação e faturamento em Quilograma.<text:line-break/> <text:s text:c="27"/>Entrega em caixa própria para transporte de alimentos.<text:line-break/> <text:s/>36 <text:s/>10875 <text:s text:c="8"/>300,0000 KG <text:s/>Carne bovina de 1ª em cubos<text:line-break/> <text:s text:c="27"/>Congelada.<text:line-break/> <text:s text:c="27"/>Cortes do quarto traseiro e dorso. No máximo 5% de sebo e gordura.<text:line-break/> <text:s text:c="27"/>Cortada em cubos com dimensões aproximadas de 3cm x 3cm x 3cm.<text:line-break/> <text:s text:c="27"/>Deve ser entregue congelada em temperatura de -18ºC ou inferior.<text:line-break/> <text:s text:c="27"/>Aparência, odor e sabor próprios, embalada em plástico transparente,<text:line-break/> <text:s text:c="27"/>atóxico, resistente, e intacto, que mantenha as características<text:line-break/> <text:s text:c="27"/>originais do alimento.<text:line-break/> <text:s text:c="27"/>Deve conter lote, data de fabricação, validade e selos de inspeção<text:line-break/> <text:s text:c="27"/>conforme legislação pertinente.<text:line-break/> <text:s text:c="27"/>Data de validade de pelo menos 6 meses à contar da data de entrega.<text:line-break/> <text:s text:c="27"/>Solicitação e faturamento em Quilograma.<text:line-break/> <text:s text:c="27"/>Entrega em embalagem de 1 Quilograma.<text:line-break/> <text:s/>37 <text:s text:c="2"/>8246 <text:s text:c="8"/>300,0000 KG <text:s/>Carne bovina de 1ª em iscas<text:line-break/> <text:s text:c="27"/>Congelada.<text:line-break/> <text:s text:c="27"/>Cortes do quarto traseiro e dorso. No máximo 5% de sebo e gordura.<text:line-break/> <text:s text:c="27"/>Cortada em cubos com dimensões aproximadas de 5cm x 3cm x 3cm.<text:line-break/> <text:s text:c="27"/>Deve ser entregue congelada em temperatura de -18ºC ou inferior.<text:line-break/> <text:s text:c="27"/>Aparência, odor e sabor próprios, embalada em plástico transparente,<text:line-break/> <text:s text:c="27"/>atóxico, resistente, e intacto, que mantenha as características<text:line-break/> <text:s text:c="27"/>originais do alimento.<text:line-break/> <text:s text:c="27"/>Deve conter lote, data de fabricação, validade e selos de inspeção<text:line-break/> <text:s text:c="27"/>conforme legislação pertinente.<text:line-break/> <text:s text:c="27"/>Data de validade de pelo menos 6 meses à contar da data de entrega.<text:line-break/> <text:s text:c="27"/>Solicitação e faturamento em Quilograma.<text:line-break/> <text:s text:c="27"/>Entrega em embalagem de 1 Quilograma.<text:line-break/> <text:s/>38 <text:s text:c="3"/>946 <text:s text:c="8"/>300,0000 KG <text:s/>Carne bovina de 1ª moída<text:line-break/> <text:s text:c="27"/>Congelada.<text:line-break/> <text:s text:c="27"/>Cortes do quarto traseiro e dorso. No máximo 5% de sebo e gordura.<text:line-break/> <text:s text:c="27"/>Deve ser entregue congelada em temperatura de -18ºC ou inferior.<text:line-break/> <text:s text:c="27"/>Aparência, odor e sabor próprios, embalada em plástico transparente,<text:line-break/> <text:s text:c="27"/>atóxico, resistente, e intacto, que mantenha as características<text:line-break/> <text:s text:c="27"/>originais do alimento.<text:line-break/> <text:s text:c="27"/>Deve conter lote, data de fabricação, validade e selos de inspeção<text:line-break/> <text:s text:c="27"/>conforme legislação pertinente.<text:line-break/> <text:s text:c="27"/>Data de validade de pelo menos 6 meses à contar da data de entrega.<text:line-break/> <text:s text:c="27"/>Solicitação e faturamento em Quilograma.<text:line-break/> <text:s text:c="27"/>Entrega em embalagem de 1 Quilograma.<text:line-break/> <text:s/>39 <text:s/>32930 <text:s text:c="8"/>200,0000 KG <text:s/>Carne de frango filé de coxa e sobrecoxa<text:line-break/> <text:s text:c="27"/>Congelada pelo método Individually Quick Frozen (IQF).<text:line-break/> <text:s text:c="27"/>De 1ª congelada, com contornos definidos, firmes e sem manchas.<text:line-break/> <text:s text:c="27"/>Com aspecto, cor e cheiro característicos.<text:line-break/> <text:s text:c="27"/>Não deve apresentar sujidades, partes amolecidas, ossos, penas, pele,<text:line-break/> <text:s text:c="27"/>carcaça ou dorço.<text:line-break/> <text:s text:c="27"/>Livre de parasitas, micróbios e qualquer substância nociva<text:line-break/> <text:s text:c="27"/>Deve ser transportada e entregue congelada em temperatura de -18ºC ou<text:line-break/> <text:s text:c="27"/>inferior.<text:line-break/> <text:s text:c="27"/>Deve conter informação de lote, data de fabricação, validade igual ou<text:line-break/> <text:s text:c="27"/>superior a 6 meses da data de entrega e selos de inspeção conforme<text:line-break/> <text:s text:c="27"/>legislação pertinente.<text:line-break/> <text:s text:c="27"/>Solicitação e faturamento em Quilograma.<text:line-break/> <text:s text:c="27"/>Entrega em embalagem de 1 Quilograma.<text:line-break/> <text:s/>40 <text:s/>25048 <text:s text:c="8"/>300,0000 KG <text:s/>Carne de frango tipo filezinho sassami congelado<text:line-break/> <text:s text:c="27"/>De 1ª congelada, com contornos definidos, firmes e sem manchas, pele<text:line-break/> <text:s text:c="27"/>aderente.<text:line-break/> <text:s text:c="27"/>Com aspecto, cor e cheiro característicos.<text:line-break/> <text:s text:c="27"/>Não deve apresentar sujidades, partes amolecidas, penas, pele e<text:line-break/> <text:s text:c="27"/>carcaça ou dorço.<text:line-break/> <text:s text:c="27"/>Livre de parasitas, micróbios e qualquer substância nociva<text:line-break/> <text:s text:c="27"/>Deve ser transportada e entregue congelada em temperatura de -18ºC ou<text:line-break/> <text:s text:c="27"/>inferior.<text:line-break/> <text:s text:c="27"/>Deve conter informação de lote, data de fabrigação e validade igual ou<text:line-break/> <text:s text:c="27"/>superior a 6 meses da data de entrega e selos de inspeção conforme<text:line-break/> <text:s text:c="27"/>legislação pertinente.<text:line-break/><text:soft-page-break/> <text:s text:c="27"/>Solicitação e faturamento em Quilograma.<text:line-break/> <text:s text:c="27"/>Entrega em embalagem de 1 Quilograma.<text:line-break/> <text:s/>41 <text:s/>31101 <text:s text:c="8"/>100,0000 KG <text:s/>Carne de frango filé de peito congelado<text:line-break/> <text:s text:c="27"/>De 1ª congelada, com contornos definidos, firmes e sem manchas.<text:line-break/> <text:s text:c="27"/>Com aspecto, cor e cheiro característicos.<text:line-break/> <text:s text:c="27"/>Não deve apresentar sujidades, partes amolecidas, penas, pele, carcaça<text:line-break/> <text:s text:c="27"/>ou dorço.<text:line-break/> <text:s text:c="27"/>Livre de parasitas, micróbios e qualquer substância nociva<text:line-break/> <text:s text:c="27"/>Deve ser transportada e entregue congelada em temperatura de -18ºC ou<text:line-break/> <text:s text:c="27"/>inferior.<text:line-break/> <text:s text:c="27"/>Deve conter informação de lote, data de fabricação, validade igual ou<text:line-break/> <text:s text:c="27"/>superior a 6 meses da data de entrega e selos de inspeção conforme<text:line-break/> <text:s text:c="27"/>legislação pertinente.<text:line-break/> <text:s text:c="27"/>Solicitação e faturamento em Quilograma.<text:line-break/> <text:s text:c="27"/>Entrega em embalagem de 1 Quilograma.<text:line-break/> <text:s/>42 <text:s/>31102 <text:s text:c="8"/>150,0000 KG <text:s/>Carne suína moida congelada<text:line-break/> <text:s text:c="27"/>Congelada.<text:line-break/> <text:s text:c="27"/>No máximo 10% de sebo e gordura.<text:line-break/> <text:s text:c="27"/>Deve ser transportada e entregue congelada em temperatura de -18ºC ou<text:line-break/> <text:s text:c="27"/>inferior.<text:line-break/> <text:s text:c="27"/>Aparência, odor e sabor próprios, embalada em plástico transparente,<text:line-break/> <text:s text:c="27"/>atóxico, resistente, e intacto, que mantenha as características<text:line-break/> <text:s text:c="27"/>originais do alimento.<text:line-break/> <text:s text:c="27"/>Deve conter lote, data de fabricação, validade e selos de inspeção<text:line-break/> <text:s text:c="27"/>conforme legislação pertinente.<text:line-break/> <text:s text:c="27"/>Solicitação e faturamento em Quilograma.<text:line-break/> <text:s text:c="27"/>Entrega em embalagem de 1 quilograma.<text:line-break/> <text:s/>43 <text:s/>12902 <text:s text:c="9"/>50,0000 KG <text:s/>Carne suína - tipo lombinho<text:line-break/> <text:s/>44 <text:s text:c="3"/>928 <text:s text:c="8"/>150,0000 KG <text:s/>Carne suína tipo pernil em cubos<text:line-break/> <text:s text:c="27"/>Congelada.<text:line-break/> <text:s text:c="27"/>No máximo 10% de sebo e gordura.<text:line-break/> <text:s text:c="27"/>Cortada em cubos com dimensões aproximadas de 3cm x 3cm x 3cm.<text:line-break/> <text:s text:c="27"/>Deve ser transportada e entregue congelada em temperatura de -18ºC ou<text:line-break/> <text:s text:c="27"/>inferior.<text:line-break/> <text:s text:c="27"/>Aparência, odor e sabor próprios, embalada em plástico transparente,<text:line-break/> <text:s text:c="27"/>atóxico, resistente, e intacto, que mantenha as características<text:line-break/> <text:s text:c="27"/>originais do alimento.<text:line-break/> <text:s text:c="27"/>Deve conter lote, data de fabricação, validade e selos de inspeção<text:line-break/> <text:s text:c="27"/>conforme legislação pertinente.<text:line-break/> <text:s text:c="27"/>Solicitação e faturamento em Quilograma.<text:line-break/> <text:s text:c="27"/>Entrega em embalagem de 1 Quilograma.<text:line-break/> <text:s/>45 <text:s text:c="2"/>1967 <text:s text:c="8"/>200,0000 KG <text:s/>Cebola<text:line-break/> <text:s text:c="27"/>De 1ª qualidade, branca, seca compacta e firme, sem lesões de origem<text:line-break/> <text:s text:c="27"/>física ou mecânica, perfurações e cortes.<text:line-break/> <text:s text:c="27"/>Devem ter tamanho e coloração uniformes e ser isentos de sujidades,<text:line-break/> <text:s text:c="27"/>parasitas e larva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46 <text:s/>16288 <text:s text:c="9"/>70,0000 KG <text:s/>Cebolinha<text:line-break/> <text:s text:c="27"/>De 1ª qualidade, tamanho e coloração uniformes. devendo ser bem<text:line-break/> <text:s text:c="27"/>desenvolvida, de qualidade, isento de material terroso e umidade<text:line-break/> <text:s text:c="27"/>externa anormal.<text:line-break/> <text:s text:c="27"/>Sem danos físicos e mecânicos, oriundos do manuseio e transporte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47 <text:s text:c="3"/>833 <text:s text:c="8"/>200,0000 KG <text:s/>Cenoura<text:line-break/> <text:s text:c="27"/>De 1ª qualidade, seca compacta e firme, sem lesões de origem física ou<text:line-break/> <text:s text:c="27"/>mecânica, perfurações e cortes.<text:line-break/> <text:s text:c="27"/>Devem ter tamanho e coloração uniformes e ser isentas de sujidades,<text:line-break/> <text:s text:c="27"/>material terroso, parasitas e larva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48 <text:s text:c="2"/>9776 <text:s text:c="8"/>200,0000 KG <text:s/>Chuchu<text:line-break/> <text:s text:c="27"/>De 1ª qualidade, seco compacto e firme, sem lesões de origem física ou<text:line-break/> <text:s text:c="27"/>mecânica, perfurações e cortes.<text:line-break/> <text:s text:c="27"/>Devem ter tamanho e coloração uniformes e ser isentos de sujidades,<text:line-break/> <text:s text:c="27"/>parasitas e larvas.<text:line-break/> <text:s text:c="27"/>Solicitação e faturamento em Quilograma.<text:line-break/> <text:s text:c="27"/>Entrega em caixa ou sacos plásticos transparentes próprios para<text:line-break/><text:soft-page-break/> <text:s text:c="27"/>transporte de alimentos.<text:line-break/> <text:s/>49 <text:s text:c="2"/>9775 <text:s text:c="8"/>150,0000 UN <text:s/>Couve flor<text:line-break/> <text:s text:c="27"/>De 1ª qualidade, compacta e firme, odor agradável, com folhas intactas<text:line-break/> <text:s text:c="27"/>sem a presença de ferrugem, sem lesões de origem física ou mecânica,<text:line-break/> <text:s text:c="27"/>perfurações e cortes.<text:line-break/> <text:s text:c="27"/>Tamanho e coloração uniformes, isento de sujidades, parasitas e larva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50 <text:s/>16289 <text:s text:c="9"/>50,0000 UN <text:s/>Couve - folha<text:line-break/> <text:s text:c="27"/>Tamanho regular, de 1ª qualidade, sem cortes.<text:line-break/> <text:s text:c="27"/>Produtos frescos sem raiz e vestígios de terra.<text:line-break/> <text:s text:c="27"/>Deverá apresentar odor agradável, com folhas intactas sem a presença<text:line-break/> <text:s text:c="27"/>de ferrugem, sem lesões de origem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51 <text:s/>16300 <text:s text:c="8"/>150,0000 UN <text:s/>Cuca caseira 500g<text:line-break/> <text:s text:c="27"/>Produto fresco, a massa deve conter no mínimo tais ingredientes:<text:line-break/> <text:s text:c="27"/>farinha de trigo enriquecido com ferro e ácido fólico, açúcar, gordura<text:line-break/> <text:s text:c="27"/>(manteiga ou margarina), leite e/ou água, ovos, fermento biológico e<text:line-break/> <text:s text:c="27"/>especiarias (canela, nós moscada ou erva doce).<text:line-break/> <text:s text:c="27"/>Farofa deve conter açúcar, margarina, farinha de trigo e canela.<text:line-break/> <text:s text:c="27"/>A cuca precisa ser bem crescida (não abatumada) e assada.<text:line-break/> <text:s text:c="27"/>Deve ser embalada uma a uma, em pacotes plásticos transparentes<text:line-break/> <text:s text:c="27"/>próprios para alimentos, contendo lote, data de fabricação, validade e<text:line-break/> <text:s text:c="27"/>selos de inspeção conforme legislação pertinente.<text:line-break/> <text:s text:c="27"/>Solicitação e faturamento em Unidade.<text:line-break/> <text:s text:c="27"/>Entrega em Unidade contendo aproximadamente 500g cada.<text:line-break/> <text:s/>52 <text:s/>20566 <text:s text:c="8"/>150,0000 UN <text:s/>Cuca caseira mini 50g<text:line-break/> <text:s text:c="27"/>Produto fresco, a massa deve conter no mínimo tais ingredientes:<text:line-break/> <text:s text:c="27"/>farinha de trigo enriquecido com ferro e ácido fólico, açúcar, gordura<text:line-break/> <text:s text:c="27"/>(manteiga ou margarina), leite e/ou água, ovos, fermento biológico e<text:line-break/> <text:s text:c="27"/>especiarias (canela, nós moscada ou erva doce).<text:line-break/> <text:s text:c="27"/>Farofa deve conter açúcar, margarina, farinha de trigo e canela.<text:line-break/> <text:s text:c="27"/>A cuca deve ser bem crescida (não abatumada), assada, ter tamanho<text:line-break/> <text:s text:c="27"/>uniforme e pesar em média 50g por unidade.<text:line-break/> <text:s text:c="27"/>Deve ser embalada em pacotes plásticos transparentes próprios para<text:line-break/> <text:s text:c="27"/>alimentos, contendo lote, data de fabricação, validade e selos de<text:line-break/> <text:s text:c="27"/>inspeção conforme legislação pertinente.<text:line-break/> <text:s text:c="27"/>Solicitação e faturamento em Quilograma.<text:line-break/> <text:s text:c="27"/>Entrega em embalagem contendo 1 quilograma (contendo 20 unidades).<text:line-break/> <text:s/>53 <text:s/>31103 <text:s text:c="9"/>50,0000 UN <text:s/>Cuca Caseira SEM LEITE 500g<text:line-break/> <text:s text:c="27"/>Produto fresco, a massa deve conter no mínimo tais ingredientes:<text:line-break/> <text:s text:c="27"/>farinha de trigo enriquecido com ferro e ácido fólico, açúcar, gordura<text:line-break/> <text:s text:c="27"/>(margarina ou gordura vegetal), água, ovos, fermento biológico e<text:line-break/> <text:s text:c="27"/>especiarias (canela, nós moscada ou erva doce).<text:line-break/> <text:s text:c="27"/>Farofa deve conter açúcar, gordura (margarina ou gordura vegetal),<text:line-break/> <text:s text:c="27"/>farinha de trigo e canela.<text:line-break/> <text:s text:c="27"/>É EXPRESSAMENTE PROIBIDO O USO DE INGREDIENTES QUE CONTENHAM LEITE OU<text:line-break/> <text:s text:c="27"/>DERIVADOS OU QUE TENHAM CONTATO COM ESSES INGREDIENTES NA PRODUÇÃO.<text:line-break/> <text:s text:c="27"/>A cuca precisa ser bem crescida (não abatumada) e assada.<text:line-break/> <text:s text:c="27"/>Deve ser embalada uma a uma, em pacotes plásticos transparentes<text:line-break/> <text:s text:c="27"/>próprios para alimentos, contendo lote, data de fabricação, validade e<text:line-break/> <text:s text:c="27"/>selos de inspeção conforme legislação pertinente.<text:line-break/> <text:s text:c="27"/>Solicitação e faturamento em Unidade.<text:line-break/> <text:s text:c="27"/>Entrega em Unidade contendo aproximadamente 500g cada.<text:line-break/> <text:s/>54 <text:s/>14968 <text:s text:c="8"/>150,0000 KG <text:s/>Cuca caseira recheada 500g<text:line-break/> <text:s text:c="27"/>Produto fresco, a massa deve conter no mínimo tais ingredientes:<text:line-break/> <text:s text:c="27"/>farinha de trigo enriquecido com ferro e ácido fólico, açúcar, gordura<text:line-break/> <text:s text:c="27"/>(manteiga ou margarina), leite e/ou água, ovos, fermento biológico e<text:line-break/> <text:s text:c="27"/>especiarias (canela, nós moscada ou erva doce).<text:line-break/> <text:s text:c="27"/>Farofa deve conter açúcar, margarina, farinha de trigo e canela.<text:line-break/> <text:s text:c="27"/>O recheio poderá ser dos seguintes sabores: Doce de leite e geleia de<text:line-break/> <text:s text:c="27"/>frutas (abacaxi, amora, framboesa, morango e uva). É proibido o uso de<text:line-break/> <text:s text:c="27"/>recheios prontos com ADITIVOS QUÍMICOS.<text:line-break/> <text:s text:c="27"/>A cuca precisa ser bem crescida (não abatumada) e assada.<text:line-break/> <text:s text:c="27"/>Deve ser embalada uma a uma, em pacotes plásticos transparentes<text:line-break/> <text:s text:c="27"/>próprios para alimentos, contendo lote, data de fabricação, validade e<text:line-break/> <text:s text:c="27"/>selos de inspeção conforme legislação pertinente.<text:line-break/> <text:s text:c="27"/>Solicitação e faturamento em Unidade.<text:line-break/> <text:s text:c="27"/>Entrega em Unidade contendo aproximadamente 500g cada.<text:line-break/><text:soft-page-break/> <text:s/>55 <text:s/>31104 <text:s text:c="8"/>150,0000 KG <text:s/>Cuca caseira recheada mini 50g<text:line-break/> <text:s text:c="27"/>Produto fresco, a massa deve conter no mínimo tais ingredientes:<text:line-break/> <text:s text:c="27"/>farinha de trigo enriquecido com ferro e ácido fólico, açúcar, gordura<text:line-break/> <text:s text:c="27"/>(manteiga ou margarina), leite e/ou água, ovos, fermento biológico e<text:line-break/> <text:s text:c="27"/>especiarias (canela, nós moscada ou erva doce).<text:line-break/> <text:s text:c="27"/>Farofa deve conter açúcar, margarina, farinha de trigo e canela.<text:line-break/> <text:s text:c="27"/>O recheio poderá ser dos seguintes sabores: Doce de leite e geleia de<text:line-break/> <text:s text:c="27"/>frutas (abacaxi, amora, framboesa, morango e uva). É proibido o uso de<text:line-break/> <text:s text:c="27"/>recheios prontos com ADITIVOS QUÍMICOS.<text:line-break/> <text:s text:c="27"/>A cuca deve ser bem crescida (não abatumada), assada, ter tamanho<text:line-break/> <text:s text:c="27"/>uniforme e pesar em média 50g por unidade.<text:line-break/> <text:s text:c="27"/>Deve ser embalada em pacotes plásticos transparentes próprios para<text:line-break/> <text:s text:c="27"/>alimentos, contendo lote, data de fabricação, validade e selos de<text:line-break/> <text:s text:c="27"/>inspeção conforme legislação pertinente.<text:line-break/> <text:s text:c="27"/>Solicitação e faturamento em Quilograma.<text:line-break/> <text:s text:c="27"/>Entrega em embalagem contendo 1 quilograma (contendo 20 unidades).<text:line-break/> <text:s/>56 <text:s text:c="2"/>1960 <text:s text:c="9"/>50,0000 KG <text:s/>Doce de frutas<text:line-break/> <text:s text:c="27"/>Produto fresco, de diversos sabores (abacaxi, amora, banana,<text:line-break/> <text:s text:c="27"/>framboesa, morango e uva) com coloração, odor e sabor adequados e<text:line-break/> <text:s text:c="27"/>compatíveis com o alimento.<text:line-break/> <text:s text:c="27"/>Isento de sujidades, insetos e contaminantes de qualquer natureza.<text:line-break/> <text:s text:c="27"/>Embalado em plástico resistente (pote), atóxico, próprio para o<text:line-break/> <text:s text:c="27"/>armazenamento de alimentos contendo informações de lote, data de<text:line-break/> <text:s text:c="27"/>fabricação e validade de no mínimo 12 meses a partir da data de<text:line-break/> <text:s text:c="27"/>entrega, além da rotulágem obricatória segundo a legislação pertinente.<text:line-break/> <text:s text:c="27"/>Solicitação e faturamente em Unidade.<text:line-break/> <text:s text:c="27"/>Entrega em embalagem de 1 Quilograma.<text:line-break/> <text:s/>57 <text:s/>22548 <text:s text:c="9"/>70,0000 UN <text:s/>Doce de leite<text:line-break/> <text:s text:c="27"/>Composto de leite e açúcar apoenas.<text:line-break/> <text:s text:c="27"/>Apresentando consistência pastosa, cor castanho caramelado e sabor<text:line-break/> <text:s text:c="27"/>doce característico.<text:line-break/> <text:s text:c="27"/>Isento de sabores e odores estranhos.<text:line-break/> <text:s text:c="27"/>Embagem plástica apropriada, hermeticamente fechada e atóxica,<text:line-break/> <text:s text:c="27"/>contendo lote, data de fabricação, validade mínima de 12 meses a<text:line-break/> <text:s text:c="27"/>partir da data da entrega, além selos de inspeção conforme legislação<text:line-break/> <text:s text:c="27"/>pertinente.<text:line-break/> <text:s text:c="27"/>Solicitado e faturado em Unidade.<text:line-break/> <text:s text:c="27"/>Entrega em embalagem contendo 1 Quilograma.<text:line-break/> <text:s/>58 <text:s/>13792 <text:s text:c="9"/>20,0000 KG <text:s/>Enroladinho de goiaba<text:line-break/> <text:s text:c="27"/>Produto fresco, não polvilhado com açúcar.<text:line-break/> <text:s text:c="27"/>Contendo os seguintes ingredientes: farinah de trigo enriquecida com<text:line-break/> <text:s text:c="27"/>ferro e ácido fólico, açúcar, gordura (manteiga, margadina ou gordura<text:line-break/> <text:s text:c="27"/>vegetal), goiabada, ovos, leite e/ou água, fermento biológico.<text:line-break/> <text:s text:c="27"/>Deve conter aspecto, odor e sabor caracteristocos do alimento, sem<text:line-break/> <text:s text:c="27"/>sujidades, e qualquer tipo de contaminante.<text:line-break/> <text:s text:c="27"/>Embalado em plástico resistente, atoxico, transparente e próprio para<text:line-break/> <text:s text:c="27"/>o armazenamento de alimentos;<text:line-break/> <text:s text:c="27"/>Deve conter informações de lote, data de fabricação, validade e selos<text:line-break/> <text:s text:c="27"/>de inspeção conforme legislação pertinente.<text:line-break/> <text:s text:c="27"/>Solicitação e faturamento em Quilograma.<text:line-break/> <text:s text:c="27"/>Entregue em embalagem de 0,5 ou 1 Quilograma.<text:line-break/> <text:s/>59 <text:s/>29874 <text:s text:c="8"/>100,0000 KG <text:s/>Esfirra assada com recheio de carne moída úmido 50g<text:line-break/> <text:s text:c="27"/>Assado tipo esfirra fresco recheado com carne moída de gado peso médio<text:line-break/> <text:s text:c="27"/>50g.<text:line-break/> <text:s text:c="27"/>A massa deve ser macia, bem crescida (não abatumada), bem assada, não<text:line-break/> <text:s text:c="27"/>queimada, sem vestígios de sujidade ou resíduos de forma ou forno.<text:line-break/> <text:s text:c="27"/>O recheio deve ser abundante com aspecto úmido e conter carne moída de<text:line-break/> <text:s text:c="27"/>gado refogada com temperos naturais, tais como: tomate, cebola,<text:line-break/> <text:s text:c="27"/>pimentão, cheiro verde, dentre outros pertinentes para melhorar o<text:line-break/> <text:s text:c="27"/>sabor da preparação.<text:line-break/> <text:s text:c="27"/>Deve ser embalada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 <text:s text:c="27"/>Solicitação e faturamento em Quilograma.<text:line-break/> <text:s text:c="27"/>Entrega em pacotes de 1 Quilograma (contendo 20 unidades).<text:line-break/> <text:s/>60 <text:s/>29875 <text:s text:c="8"/>100,0000 KG <text:s/>Esfirra assada com recheio de frango úmido 50g<text:line-break/> <text:s text:c="27"/>Assado tipo esfirra fresco com recheio de frango, peso médio 50g.<text:line-break/> <text:s text:c="27"/>A massa deve ser macia, bem crescida (não abatumada), bem assada, não<text:line-break/> <text:s text:c="27"/>queimada, sem vestígios de sujidade ou resíduos de forma ou forno.<text:line-break/> <text:s text:c="27"/>O recheio deve ser abundante com aspecto úmido e conter carne de<text:line-break/> <text:s text:c="27"/>frango refogada com temperos naturais, tais como: tomate, cebola,<text:line-break/> <text:s text:c="27"/>pimentão, cheiro verde, dentre outros pertinentes para melhorar o<text:line-break/><text:soft-page-break/> <text:s text:c="27"/>sabor da preparação.<text:line-break/> <text:s text:c="27"/>Deve ser embalada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 <text:s text:c="27"/>Solicitação e faturamento em Quilograma.<text:line-break/> <text:s text:c="27"/>Entrega em pacotes de 1 Quilograma (contendo 20 unidades).<text:line-break/> <text:s/>61 <text:s text:c="2"/>6496 <text:s text:c="9"/>35,0000 UN <text:s/>Extrato de tomate 3,25 Kg<text:line-break/> <text:s text:c="27"/>Extrato de tomate concentrado, produto resultante da concentração de<text:line-break/> <text:s text:c="27"/>polpa de tomate por processo tecnológico.<text:line-break/> <text:s text:c="27"/>Preparado com frutos maduros selecionados, sem peles, sem sementes e<text:line-break/> <text:s text:c="27"/>sem corantes artificiais, isentos de sujidades e fermentação.<text:line-break/> <text:s text:c="27"/>Deve conter no máximo os seguintes ingredientes: tomnate, açúcar e sal.<text:line-break/> <text:s text:c="27"/>Embalado em vasilha de vidro informando número do lote, data de<text:line-break/> <text:s text:c="27"/>fabricação, validade igual ou maior ha 6 meses contando da data de<text:line-break/> <text:s text:c="27"/>entrega e seguindo as demais normas de rotulagens presentes na<text:line-break/> <text:s text:c="27"/>legislação pertinente.<text:line-break/> <text:s text:c="27"/>Solicitação e faturamento em Unidade.<text:line-break/> <text:s text:c="27"/>Entrega em embalagem contendo 3,25 Quilogramas.<text:line-break/> <text:s/>62 <text:s text:c="3"/>915 <text:s text:c="8"/>150,0000 KG <text:s/>Farinha de Milho Média<text:line-break/> <text:s text:c="27"/>Farinha de milho, média, de boa qualidade, composição: 100% milho,<text:line-break/> <text:s text:c="27"/>enriquecida com ferro e ácido fólico.<text:line-break/> <text:s text:c="27"/>Não deverá apresentar resíduos, impurezas, insetos, bolores, mofos.<text:line-break/> <text:s text:c="27"/>Deve apresentar cheiro, sabor e cor característicos com o produto.<text:line-break/> <text:s text:c="27"/>Embalagem deve estar intacta, bem vedada, com rótulo, identificação,<text:line-break/> <text:s text:c="27"/>informação nutricional, lote e validade de no mínimo 6 meses a partir<text:line-break/> <text:s text:c="27"/>da data de entrega.<text:line-break/> <text:s text:c="27"/>Solicitação e faturamento em Unidade.<text:line-break/> <text:s text:c="27"/>Entrega em pacotes contendo 1 Quilograma.<text:line-break/> <text:s/>63 <text:s/>21973 <text:s text:c="9"/>10,0000 UN <text:s/>Farinha de rosca pacote 1kg<text:line-break/> <text:s text:c="27"/>Farinha de rosca pura, proveniente da moagem do pão torrado.<text:line-break/> <text:s text:c="27"/>Deve conter apenas pão torrado e moído na sua composição.<text:line-break/> <text:s text:c="27"/>Embalada em plástico transparente, atóxico, próprio para alimentos,<text:line-break/> <text:s text:c="27"/>que mantenha as características originais do aliemento com declaração<text:line-break/> <text:s text:c="27"/>da data de fabricação e validade.<text:line-break/> <text:s text:c="27"/>Solicitação e faturamento em Quilograma.<text:line-break/> <text:s text:c="27"/>Entrega em pacotes contendo 1 Quilograma.<text:line-break/> <text:s/>64 <text:s text:c="3"/>932 <text:s text:c="9"/>10,0000 UN <text:s/>Farinha de Trigo Especial 1 Kg<text:line-break/> <text:s text:c="27"/>Farinha de trigo especial, tipo 1, pacote de 1 Kg, enriquecida com<text:line-break/> <text:s text:c="27"/>ferro e ácido fólico, 100% pura, de excelente qualidade, pó branco,<text:line-break/> <text:s text:c="27"/>fino e de fácil escoamento, não devendo estar empedrada e úmida,<text:line-break/> <text:s text:c="27"/>isenta de sujidades, mofos, larvas e insetos.<text:line-break/> <text:s text:c="27"/>Embalada em saco de papel próprio para o armazenamento de alimentos<text:line-break/> <text:s text:c="27"/>com rótulo, identificação, data de fabricação, lote e validade de no<text:line-break/> <text:s text:c="27"/>mínimo 6 mesesa contar da data de entrega.<text:line-break/> <text:s text:c="27"/>Solicitação e faturamento em Unidade.<text:line-break/> <text:s text:c="27"/>Entrega em pacotes contendo 1 Quilograma.<text:line-break/> <text:s/>65 <text:s text:c="2"/>4788 <text:s text:c="9"/>10,0000 UN <text:s/>Farinha de trigo especial pacote 5kg<text:line-break/> <text:s text:c="27"/>Farinha de trigo especial, tipo 1, pacote de 5 Kg, enriquecida com<text:line-break/> <text:s text:c="27"/>ferro e ácido fólico, 100% pura, de excelente qualidade, pó branco,<text:line-break/> <text:s text:c="27"/>fino e de fácil escoamento, não devendo estar empedrada e úmida,<text:line-break/> <text:s text:c="27"/>isenta de sujidades, mofos, larvas e insetos.<text:line-break/> <text:s text:c="27"/>Embalada em saco de papel próprio para o armazenamento de alimentos<text:line-break/> <text:s text:c="27"/>com rótulo, identificação, data de fabricação, lote e validade de no<text:line-break/> <text:s text:c="27"/>mínimo 6 mesesa contar da data de entrega.<text:line-break/> <text:s text:c="27"/>Solicitação e faturamento em Unidade.<text:line-break/> <text:s text:c="27"/>Entrega em pacotes contendo 5 Quilograma.<text:line-break/> <text:s/>66 <text:s/>13153 <text:s text:c="9"/>20,0000 UN <text:s/>Farinha de trigo integral pacote 1kg<text:line-break/> <text:s text:c="27"/>Farinha de trigo especial integral, tipo 1, pacote de 1 Kg, 100% pura,<text:line-break/> <text:s text:c="27"/>proveniente do beneficiamento do cereal integral, de excelente<text:line-break/> <text:s text:c="27"/>qualidade, não devendo estar empedrada e úmida, isenta de sujidades,<text:line-break/> <text:s text:c="27"/>mofos, larvas e insetos.<text:line-break/> <text:s text:c="27"/>Embalada em saco de papel próprio para o armazenamento de alimentos<text:line-break/> <text:s text:c="27"/>com rótulo, identificação, data de fabricação, lote e validade de no<text:line-break/> <text:s text:c="27"/>mínimo 6 mesesa contar da data de entrega.<text:line-break/> <text:s text:c="27"/>Solicitação e faturamento em Unidade.<text:line-break/> <text:s text:c="27"/>Entrega em pacotes contendo 1 Quilograma.<text:line-break/> <text:s/>67 <text:s/>13261 <text:s text:c="8"/>100,0000 KG <text:s/>Feijão carioca tipo 1<text:line-break/> <text:s text:c="27"/>Tipo 1, pacote de 1 Kg, novo e de fácil cozimento, de primeira<text:line-break/> <text:s text:c="27"/>qualidade, constituído de grãos inteiros e sãos, sem a presença de<text:line-break/> <text:s text:c="27"/>grãos mofados e/ou carunchados, sem restos de sujidades, terra, pedras<text:line-break/> <text:s text:c="27"/>e/ou outros detritos.<text:line-break/> <text:s text:c="27"/>Embalagem plástica, resistente, transparente, atóxica, com rótulo,<text:line-break/><text:soft-page-break/> <text:s text:c="27"/>identificação e informação nutricional, com prazo de validade mínimo<text:line-break/> <text:s text:c="27"/>06 meses a contar a partir da data de entrega.<text:line-break/> <text:s text:c="27"/>Solicitação e faturamento em Quilograma.<text:line-break/> <text:s text:c="27"/>Entrega em pacotes contendo 1 Quilograma.<text:line-break/> <text:s/>68 <text:s text:c="2"/>6309 <text:s text:c="8"/>100,0000 KG <text:s/>Feijão preto tipo 1<text:line-break/> <text:s text:c="27"/>Tipo 1, pacote de 1 Kg, novo e de fácil cozimento, de primeira<text:line-break/> <text:s text:c="27"/>qualidade, constituído de grãos inteiros e sãos, sem a presença de<text:line-break/> <text:s text:c="27"/>grãos mofados e/ou carunchados, sem restos de sujidades, terra, pedras<text:line-break/> <text:s text:c="27"/>e/ou outros detritos.<text:line-break/> <text:s text:c="27"/>Embalagem plástica, resistente, transparente, atóxica, com rótulo,<text:line-break/> <text:s text:c="27"/>identificação e informação nutricional, com prazo de validade mínimo<text:line-break/> <text:s text:c="27"/>06 meses a contar a partir da data de entrega.<text:line-break/> <text:s text:c="27"/>Solicitação e faturamento em Quilograma.<text:line-break/> <text:s text:c="27"/>Entrega em pacotes contendo 1 Quilograma.<text:line-break/> <text:s/>69 <text:s text:c="2"/>1966 <text:s text:c="9"/>60,0000 KG <text:s/>Feijão vermelho tipo 1<text:line-break/> <text:s text:c="27"/>Tipo 1, pacote de 1 Kg, novo e de fácil cozimento, de primeira<text:line-break/> <text:s text:c="27"/>qualidade, constituído de grãos inteiros e sãos, sem a presença de<text:line-break/> <text:s text:c="27"/>grãos mofados e/ou carunchados, sem restos de sujidades, terra, pedras<text:line-break/> <text:s text:c="27"/>e/ou outros detritos.<text:line-break/> <text:s text:c="27"/>Embalagem plástica, resistente, transparente, atóxica, com rótulo,<text:line-break/> <text:s text:c="27"/>identificação e informação nutricional, com prazo de validade mínimo<text:line-break/> <text:s text:c="27"/>06 meses a contar a partir da data de entrega.<text:line-break/> <text:s text:c="27"/>Solicitação e faturamento em Quilograma.<text:line-break/> <text:s text:c="27"/>Entrega em pacotes contendo 1 Quilograma.<text:line-break/> <text:s/>70 <text:s/>20392 <text:s text:c="8"/>100,0000 KG <text:s/>Filé de tilápia<text:line-break/> <text:s text:c="27"/>De 1ª qualidade, sem pele, sem couro, espinhas ou escamas, in natura,<text:line-break/> <text:s text:c="27"/>congelado em pacotes contendo 1 Kg.<text:line-break/> <text:s text:c="27"/>O produto deverá ser isento de substâncias estranhas que sejam<text:line-break/> <text:s text:c="27"/>impróprias ao consumo e que alterem suas características naturais<text:line-break/> <text:s text:c="27"/>Embalado em pacotes plásticos próprios para conservação de alimentos,<text:line-break/> <text:s text:c="27"/>rotulados conforme legislação vigente, contendo a data de<text:line-break/> <text:s text:c="27"/>processamento e validade, o nº de registro no órgão competente e os<text:line-break/> <text:s text:c="27"/>valores nutricionais.<text:line-break/> <text:s text:c="27"/>Deverá ser entregue congelado sob refrigeração, contendo validade de 1<text:line-break/> <text:s text:c="27"/>ano a contar da data de entrega e temperatura de conservação de no<text:line-break/> <text:s text:c="27"/>mínimo -18°C.<text:line-break/> <text:s text:c="27"/>Solicitação e faturamento em Quilograma.<text:line-break/> <text:s text:c="27"/>Entrega em pacotes contendo 1 Quilograma.<text:line-break/> <text:s/>71 <text:s/>31106 <text:s text:c="8"/>100,0000 KG <text:s/>Frutas congeladas em pedaços abacaxi<text:line-break/> <text:s text:c="27"/>Produzido com frutas de primeira qualidade, selecionadas, descascadas,<text:line-break/> <text:s text:c="27"/>sem a presença de sujidades, partes moles e deterioradas.<text:line-break/> <text:s text:c="27"/>Isenta de qualquer outro ingrediente que não a fruta de origem. Sem<text:line-break/> <text:s text:c="27"/>açúcar e conservantes de qualquer natureza.<text:line-break/> <text:s text:c="27"/>Deverá ser entregue em pacotes plásticos, atóxicos, próprios para uso<text:line-break/> <text:s text:c="27"/>em refrigeradores, contendo 1 Kg, rotulados conforme a legislação<text:line-break/> <text:s text:c="27"/>vigente e contendo data de fabricação e validade de pelo menos 3 meses<text:line-break/> <text:s text:c="27"/>a contar da 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<text:s/>72 <text:s/>32179 <text:s text:c="8"/>100,0000 KG <text:s/>Frutas congeladas em pedaços abacaxi com hortelã pacotes de 1kg<text:line-break/> <text:s text:c="27"/>Produzido com frutas de primeira qualidade, selecionadas, descascadas,<text:line-break/> <text:s text:c="27"/>sem a presença de sujidades, partes moles e deterioradas.<text:line-break/> <text:s text:c="27"/>Isenta de qualquer outro ingrediente que não a fruta de origem. Sem<text:line-break/> <text:s text:c="27"/>açúcar e conservantes de qualquer natureza.<text:line-break/> <text:s text:c="27"/>Deverá ser entregue em pacotes plásticos, atóxicos, próprios para uso<text:line-break/> <text:s text:c="27"/>em refrigeradores, contendo 1 Kg, rotulados conforme a legislação<text:line-break/> <text:s text:c="27"/>vigente e contendo data de fabricação e validade de pelo menos 3 meses<text:line-break/> <text:s text:c="27"/>a contar da 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<text:s/>73 <text:s/>31108 <text:s text:c="8"/>100,0000 KG <text:s/>Fruta congelada morango pacotes de 1kg<text:line-break/> <text:s text:c="27"/>Produzido com frutas de primeira qualidade, selecionadas, descascadas,<text:line-break/> <text:s text:c="27"/>sem a presença de sujidades, partes moles e deterioradas.<text:line-break/> <text:s text:c="27"/>Isenta de qualquer outro ingrediente que não a fruta de origem. Sem<text:line-break/> <text:s text:c="27"/>açúcar e conservantes de qualquer natureza.<text:line-break/> <text:s text:c="27"/>Deverá ser entregue em pacotes plásticos, atóxicos, próprios para uso<text:line-break/> <text:s text:c="27"/>em refrigeradores, contendo 1 Kg, rotulados conforme a legislação<text:line-break/> <text:s text:c="27"/>vigente e contendo data de fabricação e validade de pelo menos 3 meses<text:line-break/> <text:s text:c="27"/>a contar da data de entrega.<text:line-break/> <text:s text:c="27"/>Deve ser entregue sob refrigeração de no mínimo -18°C.<text:line-break/><text:soft-page-break/> <text:s text:c="27"/>Solicitação e faturamento em Quilograma.<text:line-break/> <text:s text:c="27"/>Entrega em pacotes contendo 1 Quilograma.<text:line-break/> <text:s/>74 <text:s/>31109 <text:s text:c="8"/>100,0000 KG <text:s/>Fruta congelada em pedaços morango com amora 1kg<text:line-break/> <text:s text:c="27"/>Produzido com frutas de primeira qualidade, selecionadas, descascadas,<text:line-break/> <text:s text:c="27"/>sem a presença de sujidades, partes moles e deterioradas.<text:line-break/> <text:s text:c="27"/>Isenta de qualquer outro ingrediente que não a fruta de origem. Sem<text:line-break/> <text:s text:c="27"/>açúcar e conservantes de qualquer natureza.<text:line-break/> <text:s text:c="27"/>Deverá ser entregue em pacotes plásticos, atóxicos, próprios para uso<text:line-break/> <text:s text:c="27"/>em refrigeradores, contendo 1 Kg, rotulados conforme a legislação<text:line-break/> <text:s text:c="27"/>vigente e contendo data de fabricação e validade de pelo menos 3 meses<text:line-break/> <text:s text:c="27"/>a contar da 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<text:s/>75 <text:s/>13793 <text:s text:c="9"/>50,0000 KG <text:s/>Grostoli de nata<text:line-break/> <text:s text:c="27"/>Grostoli tipo cueca virada, fresco, massa macia.<text:line-break/> <text:s text:c="27"/>Produzido no máximo no dia anterior da entrega, não polvilhado com<text:line-break/> <text:s text:c="27"/>açúcar.<text:line-break/> <text:s text:c="27"/>Contendo aproximadamente 50g por unidade.<text:line-break/> <text:s text:c="27"/>Embalado em plástico resistente, transparente, próprio para alimentos,<text:line-break/> <text:s text:c="27"/>atóxico contendo data de fabricação e validade.<text:line-break/> <text:s text:c="27"/>Solictação e faturamento em Quilograma.<text:line-break/> <text:s text:c="27"/>Entrega em pacotes de 1 Quilograma (contendo 20 unidades);<text:line-break/> <text:s/>76 <text:s/>29876 <text:s text:c="9"/>30,0000 KG <text:s/>Jaboticaba graúda de boa qualidade grau médio de maturação<text:line-break/> <text:s/>77 <text:s/>31168 <text:s text:c="8"/>120,0000 KG <text:s/>Laranja Bahia<text:line-break/> <text:s text:c="27"/>De ótima qualidade, compacta, fresca e firme.<text:line-break/> <text:s text:c="27"/>Isenta de sujidades, tamanho e coloração uniformes, devendo ser bem<text:line-break/> <text:s text:c="27"/>desenvolvida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78 <text:s/>31110 <text:s text:c="8"/>100,0000 KG <text:s/>Laranja Valência<text:line-break/> <text:s text:c="27"/>De ótima qualidade, compacta, fresca e firme.<text:line-break/> <text:s text:c="27"/>Isenta de sujidades, tamanho e coloração uniformes, devendo ser bem<text:line-break/> <text:s text:c="27"/>desenvolvida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79 <text:s text:c="3"/>831 <text:s text:c="9"/>10,0000 KG <text:s/>Leite em pó integral<text:line-break/> <text:s text:c="27"/>Pacote de 1 Kg, instantâneo e sem adição de açúcar.<text:line-break/> <text:s text:c="27"/>Ingredientes: leite integral e emulsificante<text:line-break/> <text:s text:c="27"/>Embalado com rótulo, data de fabricação, lote e validade de no mínimo<text:line-break/> <text:s text:c="27"/>6 meses a contar da data de vencimento.<text:line-break/> <text:s text:c="27"/>Solicitação e faturamento em Quilograma.<text:line-break/> <text:s text:c="27"/>Entrega em pacotes contendo 1 Quilograma.<text:line-break/> <text:s/>80 <text:s text:c="2"/>8058 <text:s text:c="8"/>500,0000 L <text:s text:c="2"/>Leite Integral UHT - Longa Vida<text:line-break/> <text:s text:c="27"/>Homogeneizado, com no mínimo 3% de gordura.<text:line-break/> <text:s text:c="27"/>Embalado em caixa de 01 litro, multilaminada, cartonada, asséptica,<text:line-break/> <text:s text:c="27"/>impermeável ao ar, luz e micro-organismos, tipo tetra pack,<text:line-break/> <text:s text:c="27"/>hermeticamente fechada, com registro nos devidos órgãos<text:line-break/> <text:s text:c="27"/>fiscalizadores, com rótulo contendo número de lote, data de fabricação<text:line-break/> <text:s text:c="27"/>e validade de no mínimo 6 meses a contar da data de entrega.<text:line-break/> <text:s text:c="27"/>Solicitação e faturamento em Litro.<text:line-break/> <text:s text:c="27"/>Entrega em caixa contendo 1 Litro.<text:line-break/> <text:s/>81 <text:s/>23317 <text:s text:c="8"/>100,0000 UN <text:s/>Lentilha<text:line-break/> <text:s text:c="27"/>Tipo 1, pacote de 500g, nova e de fácil cozimento, de primeira<text:line-break/> <text:s text:c="27"/>qualidade, constituída de grãos inteiros e sãos, sem a presença de<text:line-break/> <text:s text:c="27"/>grãos mofados e/ou carunchados, sem restos de sujidades, terra, pedras<text:line-break/> <text:s text:c="27"/>e/ou outros detritos.<text:line-break/> <text:s text:c="27"/>Embalagem plástica, resistente, transparente, atóxica, com rótulo,<text:line-break/> <text:s text:c="27"/>identificação e informação nutricional, com prazo de validade mínimo<text:line-break/> <text:s text:c="27"/>06 meses a contar a partir da data de entrega.<text:line-break/> <text:s text:c="27"/>Solicitação e faturamento em Unidade.<text:line-break/> <text:s text:c="27"/>Entrega em pacotes contendo 500g.<text:line-break/> <text:s/>82 <text:s/>31111 <text:s text:c="9"/>20,0000 KG <text:s/>Limão Galego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<text:soft-page-break/> <text:s/>83 <text:s/>31112 <text:s text:c="9"/>30,0000 KG <text:s/>Limão Tahiti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84 <text:s/>21976 <text:s text:c="9"/>50,0000 KG <text:s/>Linguiça de carne suína congelada<text:line-break/> <text:s text:c="27"/>Preparada com carne de pernil e condimentos, com no máximo 15% de<text:line-break/> <text:s text:c="27"/>gordura, isenta de sujidades, parasitas e larvas.<text:line-break/> <text:s text:c="27"/>Embalada em pacote de 1 Kg, rotulada conforme legislação vigente,<text:line-break/> <text:s text:c="27"/>constando número de registro no orgão competente, data de fabricação e <text:line-break/> <text:s text:c="27"/>validade.<text:line-break/> <text:s text:c="27"/>Deverá ser entregue congelada, transportada sob refrigeração de no<text:line-break/> <text:s text:c="27"/>máximo -18ºC.<text:line-break/> <text:s text:c="27"/>Solicitação e faturamento em Quilograma.<text:line-break/> <text:s text:c="27"/>Entrega em pacotes contendo 1 Quilograma.<text:line-break/> <text:s/>85 <text:s/>32933 <text:s text:c="9"/>20,0000 MÇ <text:s/>Louro desidratado em maço<text:line-break/> <text:s text:c="27"/>Deve conver folhas inteiras desidratadas, isentas de sujidades,<text:line-break/> <text:s text:c="27"/>ferrugem, marcas de pragas e insetos.<text:line-break/> <text:s text:c="27"/>Solicitação faturamento será realizado em maços de 100g.<text:line-break/> <text:s text:c="27"/>Deverá ser transportado em caixa ou embalagem própri apara transporte<text:line-break/> <text:s text:c="27"/>de alimentos.<text:line-break/> <text:s/>86 <text:s/>20809 <text:s text:c="8"/>800,0000 KG <text:s/>Maçã<text:line-break/> <text:s text:c="27"/>Tipo argentina, nacional, fuji ou gala.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87 <text:s/>28576 <text:s text:c="9"/>50,0000 UN <text:s/>Macarão espaguete com ovos 1kg<text:line-break/> <text:s text:c="27"/>Macarrão com ovos tipo espaguete pacote de 1 Kg.<text:line-break/> <text:s text:c="27"/>Deverá ser fabricado a partir de matérias primas de 1ª qualidade.<text:line-break/> <text:s text:c="27"/>A base de farinha de trigo enriquecida com ferro e ácido fólico e ovos.<text:line-break/> <text:s text:c="27"/>As massas ao serem postas na água não deverão deixá-la turva antes da<text:line-break/> <text:s text:c="27"/>cocção, não podendo estar fermentadas ou rançosas.<text:line-break/> <text:s text:c="27"/>Na embalagem não poderá haver a mistura de outros tipos de macarrão.<text:line-break/> <text:s text:c="27"/>Com rendimento mínimo após o cozimento de 2 vezes a mais do peso antes<text:line-break/> <text:s text:c="27"/>da cocção.<text:line-break/> <text:s text:c="27"/>Embalado em plástico próprio para alimentos, atoxico, vedado e que<text:line-break/> <text:s text:c="27"/>mantenha as características originais do alimento, contendo lote, data<text:line-break/> <text:s text:c="27"/>de fabricação e validade de no mínimo 12 meses a contar da entreta.<text:line-break/> <text:s text:c="27"/>Solicitação e faturamento em Unidade.<text:line-break/> <text:s text:c="27"/>Entrega em pacotes contendo 1 Quilograma.<text:line-break/> <text:s/>88 <text:s/>25079 <text:s text:c="9"/>50,0000 KG <text:s/>Macarão com ovos tipo parafuso 1 Kg<text:line-break/> <text:s text:c="27"/>Macarrão com ovos tipo parafuso pacote de 1 Kg.<text:line-break/> <text:s text:c="27"/>Deverá ser fabricado a partir de matérias primas de 1ª qualidade.<text:line-break/> <text:s text:c="27"/>A base de farinha de trigo enriquecida com ferro e ácido fólico e ovos.<text:line-break/> <text:s text:c="27"/>As massas ao serem postas na água não deverão deixá-la turva antes da<text:line-break/> <text:s text:c="27"/>cocção, não podendo estar fermentadas ou rançosas.<text:line-break/> <text:s text:c="27"/>Na embalagem não poderá haver a mistura de outros tipos de macarrão.<text:line-break/> <text:s text:c="27"/>Com rendimento mínimo após o cozimento de 2 vezes a mais do peso antes<text:line-break/> <text:s text:c="27"/>da cocção.<text:line-break/> <text:s text:c="27"/>Embalado em plástico próprio para alimentos, atoxico, vedado e que<text:line-break/> <text:s text:c="27"/>mantenha as características originais do alimento, contendo lote, data<text:line-break/> <text:s text:c="27"/>de fabricação e validade de no mínimo 12 meses a contar da entreta.<text:line-break/> <text:s text:c="27"/>Solicitação e faturamento em Unidade.<text:line-break/> <text:s text:c="27"/>Entrega em pacotes contendo 1 Quilograma.<text:line-break/> <text:s/>89 <text:s/>13154 <text:s text:c="8"/>200,0000 KG <text:s/>Mandioca descascada congelada orgânica<text:line-break/> <text:s text:c="27"/>De 1ª qualidade. descascada orgânica e congelada.<text:line-break/> <text:s text:c="27"/>O tubérculo deve ter o aspecto alongado, cheiro e sabor próprio,<text:line-break/> <text:s text:c="27"/>compacto e firme, isenta de material terroso, parasitas, mofos e sem<text:line-break/> <text:s text:c="27"/>partes arroxeadas, sem folhas e talos. Deve ser nova e ter o cozimento<text:line-break/> <text:s text:c="27"/>garantido.<text:line-break/> <text:s text:c="27"/>Embalada em plástico próprio para alimentos, transparente e contendo<text:line-break/> <text:s text:c="27"/>rótulo com data de fabricação e validade de pelo menos 3 meses a<text:line-break/> <text:s text:c="27"/>partir da data de entrega, além dos devidos registros exigidos pela<text:line-break/> <text:s text:c="27"/>legislação pertinente.<text:line-break/> <text:s text:c="27"/>Solicitação e faturamento em Quilograma.<text:line-break/><text:soft-page-break/> <text:s text:c="27"/>Entrega em pacotes contendo 1 Quilograma.<text:line-break/> <text:s/>90 <text:s text:c="2"/>8887 <text:s text:c="9"/>10,0000 KG <text:s/>Manteiga<text:line-break/> <text:s text:c="27"/>De primeira qualidade sem sal, embalagem de 200 gramas, com registro<text:line-break/> <text:s text:c="27"/>no devidos órgãos de fiscalização, com identificação, rótulo, data de<text:line-break/> <text:s text:c="27"/>fabricação e de validade.<text:line-break/> <text:s text:c="27"/>Solicitação e faturamento em Quilograma.<text:line-break/> <text:s text:c="27"/>Entrega em pacotes contendo 0,5 ou 1 Quilograma<text:line-break/> <text:s/>91 <text:s/>23687 <text:s text:c="9"/>50,0000 KG <text:s/>Massa caseira integral espaguete<text:line-break/> <text:s text:c="27"/>Espessura média, fresca, congelada. Produzida com matéria-prima de 1ª<text:line-break/> <text:s text:c="27"/>qualidade contendo farinha de trigo integral e ovo.<text:line-break/> <text:s text:c="27"/>Devem estar íntegras (inteiras), cor, odor e sabor característico.<text:line-break/> <text:s text:c="27"/>Livre de sujidades e quaisquer outros materiais não pertencentes ao<text:line-break/> <text:s text:c="27"/>alimento.<text:line-break/> <text:s text:c="27"/>Serão rejeitados produtos amassados, achatados e embatumados aspecto<text:line-break/> <text:s text:c="27"/>massa pesada e de características organolépticas anormais.<text:line-break/> <text:s text:c="27"/>Embalagem contendo 500g, em material atóxico, plástico, íntegro e não<text:line-break/> <text:s text:c="27"/>violado, deve conter rótulo com descrições, data de fabricação e<text:line-break/> <text:s text:c="27"/>validade de pelo menos 3 meses a contar da data de entrega.<text:line-break/> <text:s text:c="27"/>Solicitação e faturamento em Quilograma.<text:line-break/> <text:s text:c="27"/>Entrega em pacotes de 0,5 Quilograma.<text:line-break/> <text:s/>92 <text:s/>31114 <text:s text:c="8"/>300,0000 KG <text:s/>Massa caseira espaguete congelada<text:line-break/> <text:s text:c="27"/>Espessura média, fresca, congelada. Produzida com matéria-prima de 1ª<text:line-break/> <text:s text:c="27"/>qualidade contendo farinha de trigo enriquecida com ferro e ácido<text:line-break/> <text:s text:c="27"/>fólico e ovo.<text:line-break/> <text:s text:c="27"/>Devem estar íntegras (inteiras), cor, odor e sabor característico.<text:line-break/> <text:s text:c="27"/>Livre de sujidades e quaisquer outros materiais não pertencentes ao<text:line-break/> <text:s text:c="27"/>alimento.<text:line-break/> <text:s text:c="27"/>Serão rejeitados produtos amassados, achatados e embatumados aspecto<text:line-break/> <text:s text:c="27"/>massa pesada e de características organolépticas anormais.<text:line-break/> <text:s text:c="27"/>Embalagem contendo 500g, em material atóxico, plástico, íntegro e não<text:line-break/> <text:s text:c="27"/>violado, deve conter rótulo com descrições, data de fabricação e<text:line-break/> <text:s text:c="27"/>validade de pelo menos 3 meses a contar da data de entrega.<text:line-break/> <text:s text:c="27"/>Solicitação e faturamento em Quilograma.<text:line-break/> <text:s text:c="27"/>Entrega em pacotes de 0,5 Quilograma.<text:line-break/> <text:s/>93 <text:s/>29879 <text:s text:c="9"/>50,0000 KG <text:s/>Massa caseira fina p/ sopa<text:line-break/> <text:s text:c="27"/>Espessura média, fresca, congelada. Produzida com matéria-prima de 1ª<text:line-break/> <text:s text:c="27"/>qualidade contendo farinha de trigo enriquecida com ferro e ácido<text:line-break/> <text:s text:c="27"/>fólico e ovo.<text:line-break/> <text:s text:c="27"/>Devem estar íntegras (inteiras), cor, odor e sabor característico.<text:line-break/> <text:s text:c="27"/>Livre de sujidades e quaisquer outros materiais não pertencentes ao<text:line-break/> <text:s text:c="27"/>alimento.<text:line-break/> <text:s text:c="27"/>Serão rejeitados produtos amassados, achatados e embatumados aspecto<text:line-break/> <text:s text:c="27"/>massa pesada e de características organolépticas anormais.<text:line-break/> <text:s text:c="27"/>Embalagem contendo 500g, em material atóxico, plástico, íntegro e não<text:line-break/> <text:s text:c="27"/>violado, deve conter rótulo com descrições, data de fabricação e<text:line-break/> <text:s text:c="27"/>validade de pelo menos 3 meses a contar da data de entrega.<text:line-break/> <text:s text:c="27"/>Solicitação e faturamento em Quilograma.<text:line-break/> <text:s text:c="27"/>Entrega em pacotes de 0,5 Quilograma.<text:line-break/> <text:s/>94 <text:s/>16292 <text:s text:c="9"/>10,0000 KG <text:s/>Mel de abelha<text:line-break/> <text:s text:c="27"/>Puro, isento de sujidades e substâncias nocivas a saúde.<text:line-break/> <text:s text:c="27"/>Embalado em pote plástico transparente, próprio para alimentos,<text:line-break/> <text:s text:c="27"/>atóxico.<text:line-break/> <text:s text:c="27"/>Solicitado e faturado em Quilograma.<text:line-break/> <text:s text:c="27"/>Entrega em pote contendo 1 Quilograma.<text:line-break/> <text:s/>95 <text:s/>25043 <text:s text:c="8"/>250,0000 KG <text:s/>Melancia<text:line-break/> <text:s text:c="27"/>de 1ª qualidade sem danos físicos, casca integra, sem rupturas ou<text:line-break/> <text:s text:c="27"/>pancadas. com cor, sabor e aroma característicos da espécie. sem a<text:line-break/> <text:s text:c="27"/>presença de sujidades, larvas, parasitas e defensivos agrícolas,<text:line-break/> <text:s text:c="27"/>devendo ser bem desenvolvidos e maduros.<text:line-break/> <text:s text:c="27"/>Embalados em caixas próprias para o transporte de frutas que preserve<text:line-break/> <text:s text:c="27"/>as características originais do alimento.<text:line-break/> <text:s text:c="27"/>Solicitação e faturamento em Quilograma.<text:line-break/> <text:s text:c="27"/>Entrega em caixa própria para transporte de alimentos.<text:line-break/> <text:s/>96 <text:s/>29881 <text:s text:c="8"/>200,0000 KG <text:s/>Melão Espanhol<text:line-break/> <text:s text:c="27"/>de 1ª qualidade sem danos físicos, casca integra, sem rupturas ou<text:line-break/> <text:s text:c="27"/>pancadas. com cor, sabor e aroma característicos da espécie. sem a<text:line-break/> <text:s text:c="27"/>presença de sujidades, larvas, parasitas e defensivos agrícolas,<text:line-break/> <text:s text:c="27"/>devendo ser bem desenvolvidos e maduros.<text:line-break/> <text:s text:c="27"/>Embalados em caixas próprias para o transporte de frutas que preserve<text:line-break/> <text:s text:c="27"/>as características originais do alimento.<text:line-break/> <text:s text:c="27"/>Solicitação e faturamento em Quilograma.<text:line-break/> <text:s text:c="27"/>Entrega em caixa própria para transporte de alimentos.<text:line-break/><text:soft-page-break/> <text:s/>97 <text:s/>29880 <text:s text:c="8"/>200,0000 KG <text:s/>Melão Gaúcho<text:line-break/> <text:s text:c="27"/>de 1ª qualidade sem danos físicos, casca integra, sem rupturas ou<text:line-break/> <text:s text:c="27"/>pancadas. com cor, sabor e aroma característicos da espécie. sem a<text:line-break/> <text:s text:c="27"/>presença de sujidades, larvas, parasitas e defensivos agrícolas,<text:line-break/> <text:s text:c="27"/>devendo ser bem desenvolvidos e maduros.<text:line-break/> <text:s text:c="27"/>Embalados em caixas próprias para o transporte de frutas que preserve<text:line-break/> <text:s text:c="27"/>as características originais do alimento.<text:line-break/> <text:s text:c="27"/>Solicitação e faturamento em Quilograma.<text:line-break/> <text:s text:c="27"/>Entrega em caixa própria para transporte de alimentos.<text:line-break/> <text:s/>98 <text:s/>13798 <text:s text:c="8"/>150,0000 KG <text:s/>Mini pizza de carne moída 50g<text:line-break/> <text:s text:c="27"/>Assado tipo mini pizza fresco com recheio de carne moída, peso médio<text:line-break/> <text:s text:c="27"/>50g.<text:line-break/> <text:s text:c="27"/>A massa deve ser macia, bem crescida (não abatumada), bem assada, não<text:line-break/> <text:s text:c="27"/>queimada, sem vestígios de sujidade ou resíduos de forma ou forno.<text:line-break/> <text:s text:c="27"/>O recheio deve ser abundante com aspecto úmido e conter carne de<text:line-break/> <text:s text:c="27"/>frango refogada com temperos naturais, tais como: tomate, cebola,<text:line-break/> <text:s text:c="27"/>pimentão, cheiro verde, dentre outros pertinentes para melhorar o<text:line-break/> <text:s text:c="27"/>sabor da preparação.<text:line-break/> <text:s text:c="27"/>Deve ser embalada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 <text:s text:c="27"/>Solicitação e faturamento em Quilograma.<text:line-break/> <text:s text:c="27"/>Entrega em pacotes de 1 Quilograma (contendo 20 unidades).<text:line-break/> <text:s/>99 <text:s/>13797 <text:s text:c="8"/>150,0000 KG <text:s/>Mini pizza de frango 50g<text:line-break/> <text:s text:c="27"/>Assado tipo esfirra fresco com recheio de frango, peso médio 50g.<text:line-break/> <text:s text:c="27"/>A massa deve ser macia, bem crescida (não abatumada), bem assada, não<text:line-break/> <text:s text:c="27"/>queimada, sem vestígios de sujidade ou resíduos de forma ou forno.<text:line-break/> <text:s text:c="27"/>O recheio deve ser abundante com aspecto úmido e conter carne de<text:line-break/> <text:s text:c="27"/>frango refogada com temperos naturais, tais como: tomate, cebola,<text:line-break/> <text:s text:c="27"/>pimentão, cheiro verde, dentre outros pertinentes para melhorar o<text:line-break/> <text:s text:c="27"/>sabor da preparação.<text:line-break/> <text:s text:c="27"/>Deve ser embalada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 <text:s text:c="27"/>Solicitação e faturamento em Quilograma.<text:line-break/> <text:s text:c="27"/>Entrega em pacotes de 1 Quilograma (contendo 20 unidades).<text:line-break/> 100 <text:s/>18997 <text:s text:c="8"/>200,0000 KG <text:s/>Moranga tipo cabotiá<text:line-break/> <text:s text:c="27"/>De 1ª qualidade sem danificações físicas, casca integra, sem rupturas<text:line-break/> <text:s text:c="27"/>ou pancadas, com cor, sabor e aroma característicos da espécie, sem a<text:line-break/> <text:s text:c="27"/>presença de sujidades, larvas, parasitas e defensivos agrícolas,<text:line-break/> <text:s text:c="27"/>unidade média, devendo ser bem desenvolvidas e maduras.<text:line-break/> <text:s text:c="27"/>Solicitação e faturamento em Quilograma.<text:line-break/> <text:s text:c="27"/>Entrega em caixa ou sacos plásticos transparentes próprios para<text:line-break/> <text:s text:c="27"/>transporte de alimentos.<text:line-break/> 101 <text:s/>31117 <text:s text:c="9"/>50,0000 KG <text:s/>Moranga cabotiá Orgânica descascada congelada em cubos<text:line-break/> <text:s text:c="27"/>De 1ª qualidade, congelada, sem danificações físicas, sem casca, com<text:line-break/> <text:s text:c="27"/>cor, sabor e aroma característicos da espécie, sem a presença de<text:line-break/> <text:s text:c="27"/>sujidades, larvas, parasitas e defensivos agrícolas, picada em cubos,<text:line-break/> <text:s text:c="27"/>devendo ser bem desenvolvidas e maduras.<text:line-break/> <text:s text:c="27"/>Solicitação e faturamento em Quilograma.<text:line-break/> <text:s text:c="27"/>Entrega em embalagem plástica, atóxica, própria para alimentos e<text:line-break/> <text:s text:c="27"/>congelamento, contendo data de fabricação, lote, e validade contendo<text:line-break/> <text:s text:c="27"/>os registros devidos dos órgãos de fiscalização vigentes.<text:line-break/> <text:s text:c="27"/>Solicitação e faturamento em Quilograma.<text:line-break/> <text:s text:c="27"/>Entrega em pacotes contendo 1 Quilograma.<text:line-break/> 102 <text:s/>20637 <text:s text:c="8"/>300,0000 KG <text:s/>Morango embalado bandej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embalagem de 0,5 ou 1 quilograma.<text:line-break/> 103 <text:s text:c="3"/>919 <text:s text:c="8"/>120,0000 DZ <text:s/>Ovo de galinha vermelho<text:line-break/> <text:s text:c="27"/>Médio, fresco, casca firme e homogênea, liso, limpo, sem rachadura.<text:line-break/> <text:s text:c="27"/>Validade mínima de acordo com a legislação vigente.<text:line-break/> <text:s text:c="27"/>No rótulo da embalagem deverão estar impressas de forma clara e<text:line-break/> <text:s text:c="27"/>indelével as seguintes informações; identificação do produto,<text:line-break/> <text:s text:c="27"/>inclusive a classificação e a marca, nome e endereço do fabricante,<text:line-break/> <text:s text:c="27"/>data de fabricação, prazo de validade, peso líquido e número de<text:line-break/> <text:s text:c="27"/>registro no órgão fiscalizador.<text:line-break/> <text:s text:c="27"/>Solicitação e faturamento em dúzia.<text:line-break/> <text:s text:c="27"/>Entrega em embalagem própria contendo 1 dúzia.<text:line-break/><text:soft-page-break/> 104 <text:s/>25044 <text:s text:c="8"/>200,0000 KG <text:s/>Pão de cachorro quente<text:line-break/> <text:s text:c="27"/>Pão fresco, novo, com massa macia, crescida (não abatumada), não<text:line-break/> <text:s text:c="27"/>queimada, isento de resíduos da forma ou do forno e qualquer outra<text:line-break/> <text:s text:c="27"/>sujidade. Com aproximadamente 50g por unidade.<text:line-break/> <text:s text:c="27"/>Ingredientes: farinha de trigo enriquecida com ferro e ácido fólico,<text:line-break/> <text:s text:c="27"/>acúcar, fermento biológico, sal, gordura vegetal.<text:line-break/> <text:s text:c="27"/>Embalado em saco plástico,transparente, atóxico, resistente,<text:line-break/> <text:s text:c="27"/>devidamente identificado com descrição da data de fabricação e<text:line-break/> <text:s text:c="27"/>validade de pelo menos 3 dias a contar da data de entrega.<text:line-break/> <text:s text:c="27"/>Solicitação e faturamento em Quilograma.<text:line-break/> <text:s text:c="27"/>Entrega em sacos plásticos contendo 2 Quilogramas (40 unidades).<text:line-break/> 105 <text:s/>31690 <text:s text:c="9"/>50,0000 KG <text:s/>Pão de cachorro quente integral<text:line-break/> <text:s text:c="27"/>Pão fresco, novo, com massa macia, crescida (não abatumada), não<text:line-break/> <text:s text:c="27"/>queimada, isento de resíduos da forma ou do forno e qualquer outra<text:line-break/> <text:s text:c="27"/>sujidade. Com aproximadamente 50g por unidade.<text:line-break/> <text:s text:c="27"/>Ingredientes: farinha de trigo integral, farinha de trigo enriquecida<text:line-break/> <text:s text:c="27"/>com ferro e ácido fólico, acúcar, fermento biológico, sal, gordura<text:line-break/> <text:s text:c="27"/>vegetal.<text:line-break/> <text:s text:c="27"/>Embalado em saco plástico, transparente, atóxico, resistente,<text:line-break/> <text:s text:c="27"/>devidamente identificado com descrição da data de fabricação e<text:line-break/> <text:s text:c="27"/>validade de pelo menos 3 dias a contar da data de entrega.<text:line-break/> <text:s text:c="27"/>Solicitação e faturamento em Quilograma.<text:line-break/> <text:s text:c="27"/>Entrega em sacos plásticos contendo 2 Quilogramas (40 unidades).<text:line-break/> 106 <text:s/>31119 <text:s text:c="8"/>100,0000 UN <text:s/>Pão de forma integral fatiado sem leite 500g<text:line-break/> <text:s text:c="27"/>Pão fresco de 500g fatiado, novo, com massa macia, crescida (não<text:line-break/> <text:s text:c="27"/>abatumada), não queimada, isento de resíduos da forma ou do forno e<text:line-break/> <text:s text:c="27"/>qualquer outra sujidade. Com aproximadamente 25g por fatia.<text:line-break/> <text:s text:c="27"/>Ingredientes: farinha de trigo integral enriquecida com ferro e ácido<text:line-break/> <text:s text:c="27"/>fólico, acúcar, fermento biológico, sal, gordura vegetal.<text:line-break/> <text:s text:c="27"/>Isento de leite e qualquer ingrediente que contenha leite e livre de<text:line-break/> <text:s text:c="27"/>contaminação cruzada.<text:line-break/> <text:s text:c="27"/>Embalado individualmente em saco plástico, transparente, atóxico,<text:line-break/> <text:s text:c="27"/>resistente, devidamente identificado com descrição da data de<text:line-break/> <text:s text:c="27"/>fabricação e validade de pelo menos 3 dias a contar da data de entrega.<text:line-break/> <text:s text:c="27"/>Solicitação e faturamento em Unidade.<text:line-break/> <text:s text:c="27"/>Entrega em unidade de 500g fatiado (20 fatias).<text:line-break/> 107 <text:s/>20463 <text:s text:c="8"/>250,0000 UN <text:s/>Pão de forma integral fatiado 500g<text:line-break/> <text:s text:c="27"/>Pão fresco de 500g fatiado, novo, com massa macia, crescida (não<text:line-break/> <text:s text:c="27"/>abatumada), não queimada, isento de resíduos da forma ou do forno e<text:line-break/> <text:s text:c="27"/>qualquer outra sujidade. Com aproximadamente 25g por fatia.<text:line-break/> <text:s text:c="27"/>Ingredientes: farinha de trigo integral enriquecida com ferro e ácido<text:line-break/> <text:s text:c="27"/>fólico, acúcar, leite, fermento biológico, sal, gordura vegetal.<text:line-break/> <text:s text:c="27"/>Embalado individualmente em saco plástico, transparente, atóxico,<text:line-break/> <text:s text:c="27"/>resistente, devidamente identificado com descrição da data de<text:line-break/> <text:s text:c="27"/>fabricação e validade de pelo menos 3 dias a contar da data de entrega.<text:line-break/> <text:s text:c="27"/>Solicitação e faturamento em Unidade.<text:line-break/> <text:s text:c="27"/>Entrega em unidade de 500g fatiado (20 fatias).<text:line-break/> 108 <text:s/>31118 <text:s text:c="9"/>70,0000 UN <text:s/>Pão de forma fatiado sem leite 500g<text:line-break/> <text:s text:c="27"/>Pão fresco de 500g fatiado, novo, com massa macia, crescida (não<text:line-break/> <text:s text:c="27"/>abatumada), não queimada, isento de resíduos da forma ou do forno e<text:line-break/> <text:s text:c="27"/>qualquer outra sujidade. Com aproximadamente 25g por fatia.<text:line-break/> <text:s text:c="27"/>Ingredientes: farinha de trigo enriquecida com ferro e ácido fólico,<text:line-break/> <text:s text:c="27"/>acúcar, fermento biológico, sal, gordura vegetal.<text:line-break/> <text:s text:c="27"/>Isento de leite e qualquer ingrediente que contenha leite e livre de<text:line-break/> <text:s text:c="27"/>contaminação cruzada.<text:line-break/> <text:s text:c="27"/>Embalado individualmente em saco plástico, transparente, atóxico,<text:line-break/> <text:s text:c="27"/>resistente, devidamente identificado com descrição da data de<text:line-break/> <text:s text:c="27"/>fabricação e validade de pelo menos 3 dias a contar da data de entrega.<text:line-break/> <text:s text:c="27"/>Solicitação e faturamento em Unidade.<text:line-break/> <text:s text:c="27"/>Entrega em unidade de 500g fatiado (20 fatias).<text:line-break/> 109 <text:s/>20462 <text:s text:c="8"/>150,0000 UN <text:s/>Pão de forma fatiado 500g<text:line-break/> <text:s text:c="27"/>Pão fresco de 500g fatiado, novo, com massa macia, crescida (não<text:line-break/> <text:s text:c="27"/>abatumada), não queimada, isento de resíduos da forma ou do forno e<text:line-break/> <text:s text:c="27"/>qualquer outra sujidade. Com aproximadamente 25g por fatia.<text:line-break/> <text:s text:c="27"/>Ingredientes: farinha de trigo enriquecida com ferro e ácido fólico,<text:line-break/> <text:s text:c="27"/>acúcar, leite, fermento biológico, sal, gordura vegetal.<text:line-break/> <text:s text:c="27"/>Embalado individualmente em saco plástico, transparente, atóxico,<text:line-break/> <text:s text:c="27"/>resistente, devidamente identificado com descrição da data de<text:line-break/> <text:s text:c="27"/>fabricação e validade de pelo menos 3 dias a contar da data de entrega.<text:line-break/> <text:s text:c="27"/>Solicitação e faturamento em Unidade.<text:line-break/> <text:s text:c="27"/>Entrega em unidade de 500g fatiado (20 fatias).<text:line-break/> 110 <text:s text:c="2"/>1916 <text:s text:c="8"/>300,0000 KG <text:s/>Pão francês 50g<text:line-break/><text:soft-page-break/> <text:s text:c="27"/>Pão fresco de 50g fatiado, novo, com massa macia, crescida (não<text:line-break/> <text:s text:c="27"/>abatumada), não queimada, isento de resíduos da forma ou do forno e<text:line-break/> <text:s text:c="27"/>qualquer outra sujidade. Com aproximadamente 50g por unidade.<text:line-break/> <text:s text:c="27"/>Ingredientes: farinha de trigo integral enriquecida com ferro e ácido<text:line-break/> <text:s text:c="27"/>fólico, água, sal, e fermento químico.<text:line-break/> <text:s text:c="27"/>Embalado em saco plástico, transparente, atóxico, resistente,<text:line-break/> <text:s text:c="27"/>devidamente identificado com descrição da data de fabricação e<text:line-break/> <text:s text:c="27"/>validade de pelo menos 2 dias a contar da data de entrega.<text:line-break/> <text:s text:c="27"/>Solicitação e faturamento em Quilograma.<text:line-break/> <text:s text:c="27"/>Entrega em pacotes apropriados para transporte.<text:line-break/> 111 <text:s/>29882 <text:s text:c="8"/>100,0000 KG <text:s/>Pastel assado recheado de carne moída 50g<text:line-break/> <text:s text:c="27"/>Assado tipo pastel fresco com recheio de carne bovina moída, peso<text:line-break/> <text:s text:c="27"/>médio 50g.<text:line-break/> <text:s text:c="27"/>A massa deve ser macia, bem crescida (não abatumada), bem assada, não<text:line-break/> <text:s text:c="27"/>queimada, sem vestígios de sujidade ou resíduos de forma ou forno.<text:line-break/> <text:s text:c="27"/>O recheio deve ser abundante com aspecto úmido e conter carne bovina<text:line-break/> <text:s text:c="27"/>moída refogada com temperos naturais, tais como: tomate, cebola,<text:line-break/> <text:s text:c="27"/>pimentão, cheiro verde, dentre outros pertinentes para melhorar o<text:line-break/> <text:s text:c="27"/>sabor da preparação.<text:line-break/> <text:s text:c="27"/>Deve ser embalado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 <text:s text:c="27"/>Solicitação e faturamento em Quilograma.<text:line-break/> <text:s text:c="27"/>Entrega em pacotes de 1 Quilograma (contendo 20 unidades).<text:line-break/> 112 <text:s/>27701 <text:s text:c="8"/>100,0000 KG <text:s/>Pastel assado recheado de frango 50g<text:line-break/> <text:s text:c="27"/>Assado tipo pastel fresco com recheio de frango, peso médio 50g.<text:line-break/> <text:s text:c="27"/>A massa deve ser macia, bem crescida (não abatumada), bem assado, não<text:line-break/> <text:s text:c="27"/>queimada, sem vestígios de sujidade ou resíduos de forma ou forno.<text:line-break/> <text:s text:c="27"/>O recheio deve ser abundante com aspecto úmido e conter carne de<text:line-break/> <text:s text:c="27"/>frango refogada com temperos naturais, tais como: tomate, cebola,<text:line-break/> <text:s text:c="27"/>pimentão, cheiro verde, dentre outros pertinentes para melhorar o<text:line-break/> <text:s text:c="27"/>sabor da preparação.<text:line-break/> <text:s text:c="27"/>Deve ser embalado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 <text:s text:c="27"/>Solicitação e faturamento em Quilograma.<text:line-break/> <text:s text:c="27"/>Entrega em pacotes de 1 Quilograma (contendo 20 unidades).<text:line-break/> 113 <text:s/>29883 <text:s text:c="8"/>100,0000 KG <text:s/>Pepino salad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114 <text:s text:c="2"/>9500 <text:s text:c="8"/>100,0000 KG <text:s/>Pêr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115 <text:s/>25045 <text:s text:c="8"/>150,0000 KG <text:s/>Pêssego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116 <text:s text:c="2"/>9778 <text:s text:c="9"/>20,0000 KG <text:s/>Pimentão verde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117 <text:s/>27657 <text:s text:c="8"/>100,0000 KG <text:s/>Pinhão<text:line-break/> <text:s text:c="27"/>Tamanho regular, de 1ª qualidade, sem cortes.<text:line-break/> <text:s text:c="27"/>Produtos frescos e com grau de maturação intermediário.<text:line-break/><text:soft-pag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118 <text:s/>29826 <text:s text:c="9"/>30,0000 KG <text:s/>Queijo mussarela ralado<text:line-break/> <text:s text:c="27"/>Ralado, refrigerado, pasteurizado, embalagem de 1 kg.<text:line-break/> <text:s text:c="27"/>Com aspecto, aroma e sabor característicos, sem a presença de mofos ou<text:line-break/> <text:s text:c="27"/>bolores e sujidades.<text:line-break/> <text:s text:c="27"/>Embalado em plástico próprio para alimentos, atóxico e com data de<text:line-break/> <text:s text:c="27"/>fabricação, validade de no mínimo 1 mês a partir do dia da entrega<text:line-break/> <text:s text:c="27"/>Rótulo contendo todas as informações e registros pertinentes a<text:line-break/> <text:s text:c="27"/>legislação vigente.<text:line-break/> <text:s text:c="27"/>Solicitação e faturamento em Quilograma.<text:line-break/> <text:s text:c="27"/>Entrega em pacotes contendo 0,5 ou 1 Quilograma.<text:line-break/> 119 <text:s/>10146 <text:s text:c="8"/>150,0000 KG <text:s/>Queijo colonial<text:line-break/> <text:s text:c="27"/>Produto refrigerado elaborado unicamente com leite de vaca, com<text:line-break/> <text:s text:c="27"/>aspecto de massa semidura, cor branco creme homogênea, cheiro próprio,<text:line-break/> <text:s text:c="27"/>sabor suave, levemente salgado.<text:line-break/> <text:s text:c="27"/>Isendo de mofos, bolores, cheiro forte e qualquer tipo de contaminante<text:line-break/> <text:s text:c="27"/>ou sujidade.<text:line-break/> <text:s text:c="27"/>Embalado em plástico próprio para alimentos à vácuo contendo data de<text:line-break/> <text:s text:c="27"/>fabricação e validade superior a 1 mês contando da data da entrega,<text:line-break/> <text:s text:c="27"/>rotulo contendo as informações de registro pertinentes a legislação<text:line-break/> <text:s text:c="27"/>vigente.<text:line-break/> <text:s text:c="27"/>Solicitação e faturamento em Quilograma.<text:line-break/> <text:s text:c="27"/>Entrega em unidades de 1 Quilograma.<text:line-break/> 120 <text:s/>32934 <text:s text:c="9"/>30,0000 KG <text:s/>Radiche pão de açúcar<text:line-break/> <text:s text:c="27"/>Tamanho regular, de 1ª qualidade, sem cortes.<text:line-break/> <text:s text:c="27"/>Produtos frescos sem raiz e vestígios de terra.<text:line-break/> <text:s text:c="27"/>Deverá apresentar odor agradável, com folhas intactas sem a presença<text:line-break/> <text:s text:c="27"/>de ferrugem, sem lesões de origem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 e em maços médios.<text:line-break/> 121 <text:s text:c="3"/>914 <text:s text:c="8"/>350,0000 KG <text:s/>Repolho branco<text:line-break/> <text:s text:c="27"/>Tamanho regular, de 1ª qualidade, sem cortes.<text:line-break/> <text:s text:c="27"/>Produtos frescos sem raiz e vestígios de terra.<text:line-break/> <text:s text:c="27"/>Deverá apresentar odor agradável, com folhas intactas sem a presença<text:line-break/> <text:s text:c="27"/>de ferrugem, sem lesões de origem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122 <text:s/>23688 <text:s text:c="9"/>60,0000 KG <text:s/>Ricota<text:line-break/> <text:s text:c="27"/>Fresca, refrigerada.<text:line-break/> <text:s text:c="27"/>Deve ter aspecto cremoso, uniforme, sabor e odor característicos,<text:line-break/> <text:s text:c="27"/>isenta de sujidades, mofos, bolores e qualquer tipo de contaminante.<text:line-break/> <text:s text:c="27"/>Deve ser preparada a partir dos seguintes indredientes: soro do leite,<text:line-break/> <text:s text:c="27"/>vinagre branco e fermento lácteo.<text:line-break/> <text:s text:c="27"/>Embalada em potes plásticos com tampa, vedados e próprios para o<text:line-break/> <text:s text:c="27"/>armazenamento de alimentos e entregue refrigerada sob temperatura<text:line-break/> <text:s text:c="27"/>máxima de 4ºC.<text:line-break/> <text:s text:c="27"/>Deve conter descrita a data de fabricação, e validade de pelo menos 2<text:line-break/> <text:s text:c="27"/>dias. Rótulo contendo todas as informações de registro pertinentes a<text:line-break/> <text:s text:c="27"/>legislação em vigor.<text:line-break/> <text:s text:c="27"/>Solicitação e faturamento em Quilograma.<text:line-break/> <text:s text:c="27"/>Entrega em potes de 250g.<text:line-break/> 123 <text:s/>16293 <text:s text:c="9"/>50,0000 KG <text:s/>Rúcula<text:line-break/> <text:s text:c="27"/>Tamanho regular, de 1ª qualidade, sem cortes.<text:line-break/> <text:s text:c="27"/>Produtos frescos sem raiz e vestígios de terra.<text:line-break/> <text:s text:c="27"/>Deverá apresentar odor agradável, com folhas intactas sem a presença<text:line-break/> <text:s text:c="27"/>de ferrugem, sem lesões de origem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 em maços médios.<text:line-break/> 124 <text:s/>16294 <text:s text:c="9"/>80,0000 KG <text:s/>Salsa<text:line-break/> <text:s text:c="27"/>De 1ª qualidade, tamanho e coloração uniformes. devendo ser bem<text:line-break/> <text:s text:c="27"/>desenvolvida, de qualidade, isento de material terroso e umidade<text:line-break/> <text:s text:c="27"/>externa anormal.<text:line-break/> <text:s text:c="27"/>Sem danos físicos e mecânicos, oriundos do manuseio e transporte.<text:line-break/> <text:s text:c="27"/>Solicitação e faturamento em Quilograma.<text:line-break/> <text:s text:c="27"/>Entrega em caixa ou sacos plásticos transparentes próprios para<text:line-break/><text:soft-page-break/> <text:s text:c="27"/>transporte de alimentos.<text:line-break/> 125 <text:s/>32183 <text:s text:c="8"/>200,0000 KG <text:s/>Seleta de legumes picados e congelados<text:line-break/> <text:s text:c="27"/>Produzido com legumes (batata inglesa, chuchu, brocolis, cenoura,<text:line-break/> <text:s text:c="27"/>moranga cabotiá e milho) de primeira qualidade, selecionados,<text:line-break/> <text:s text:c="27"/>descascados, sem a presença de sujidades, partes moles e deterioradas. <text:line-break/> <text:s text:c="27"/>Isenta de qualquer outro ingrediente que não os legumes de origem. Sem<text:line-break/> <text:s text:c="27"/>adição de sal e conservantes de qualquer natureza.<text:line-break/> <text:s text:c="27"/>Deverão ser entregues em pacotes plásticos, atóxicos, próprios para<text:line-break/> <text:s text:c="27"/>uso em refrigeradores, contendo 1 Kg, rotulados conforme a legislação<text:line-break/> <text:s text:c="27"/>vigente e contendo data de fabricação e validade de pelo menos 3 meses<text:line-break/> <text:s text:c="27"/>a contar da data de entrega.<text:line-break/> <text:s text:c="27"/>Deve ser entregue sob refrigeração de no mínimo -18°C.<text:line-break/> <text:s text:c="27"/>Solicitação e faturamento em Quilograma.<text:line-break/> <text:s text:c="27"/>Entrega em pacotes contendo 1 Quilograma.descascados lavados, picados<text:line-break/> <text:s text:c="27"/>e congelados, com<text:line-break/> 126 <text:s/>32931 <text:s text:c="8"/>300,0000 KG <text:s/>Suco de bergamota integral 1,5L<text:line-break/> <text:s text:c="27"/>Produzido a partir de frutas de 1ª qualidade, selecionadas, com<text:line-break/> <text:s text:c="27"/>aspecto, cor, sabor e odor caracteristicos das frutas.<text:line-break/> <text:s text:c="27"/>Isento de açúcar, conservantes, e qualquer tipo de sujidade.<text:line-break/> <text:s text:c="27"/>Embalado em garrafa de vidro de 1,5 litros, contendo declaração da<text:line-break/> <text:s text:c="27"/>data de fabricação, e validade de ao menos 1 mês após a entrega,<text:line-break/> <text:s text:c="27"/>rótulo com as informações de registro relativas a legislação<text:line-break/> <text:s text:c="27"/>pertinente.<text:line-break/> <text:s text:c="27"/>Solicitação e faturamento em Unidade.<text:line-break/> <text:s text:c="27"/>Entrega em caixas contendo 6 unidades.<text:line-break/> 127 <text:s/>28583 <text:s text:c="8"/>100,0000 UN <text:s/>Suco de maçã e maracujá integral<text:line-break/> <text:s text:c="27"/>Produzido a partir de frutas de 1ª qualidade, selecionadas, com<text:line-break/> <text:s text:c="27"/>aspecto, cor, sabor e odor caracteristicos das frutas.<text:line-break/> <text:s text:c="27"/>Isento de açúcar, conservantes, e qualquer tipo de sujidade.<text:line-break/> <text:s text:c="27"/>Embalado em garrafa de vidro de 1,5 litros, contendo declaração da<text:line-break/> <text:s text:c="27"/>data de fabricação, e validade de ao menos 1 mês após a entrega,<text:line-break/> <text:s text:c="27"/>rótulo com as informações de registro relativas a legislação<text:line-break/> <text:s text:c="27"/>pertinente.<text:line-break/> <text:s text:c="27"/>Solicitação e faturamento em Unidade.<text:line-break/> <text:s text:c="27"/>Entrega em caixas contendo 6 unidades.<text:line-break/> 128 <text:s/>31122 <text:s text:c="8"/>300,0000 UN <text:s/>Suco de laranja orgânico resfriado<text:line-break/> <text:s text:c="27"/>Produzido a partir da sucção do suco de laranjas de produção<text:line-break/> <text:s text:c="27"/>orgânicas, selecionadas.<text:line-break/> <text:s text:c="27"/>Isendo de resíduos de sementes, cascas, açúcar, conservantes e<text:line-break/> <text:s text:c="27"/>qualquer tipo de sujidades.<text:line-break/> <text:s text:c="27"/>Embalado em garrafa de plástico contendo 1 litro. Informação de data<text:line-break/> <text:s text:c="27"/>de fabricação, lote e validade de ao menos 15 dias após a entrega.<text:line-break/> <text:s text:c="27"/>Deve ser entregue sob refrigeração, em temperatura não superior a 4ºC. <text:line-break/> <text:s text:c="27"/>Solicitação e faturamento em Unidade.<text:line-break/> <text:s text:c="27"/>Entrega em garrafas contendo 1 litro.<text:line-break/> 129 <text:s/>32184 <text:s text:c="8"/>300,0000 UN <text:s/>Suco de laranja e maçã 200mL<text:line-break/> <text:s text:c="27"/>Produzido a partir de frutas selecionadas de 1ª qualidade.<text:line-break/> <text:s text:c="27"/>Isento de resíduos de sementes, cascas, açúcar, conservantes e<text:line-break/> <text:s text:c="27"/>qualquer tipo de sujidades.<text:line-break/> <text:s text:c="27"/>Embalado em 100% tetra pack contendo 200mL. Informação de data de<text:line-break/> <text:s text:c="27"/>fabricação, lote e validade de ao menos 3 meses após a entrega.<text:line-break/> <text:s text:c="27"/>Solicitação e faturamento em Unidade.<text:line-break/> <text:s text:c="27"/>Entrega em caixas tetra pack contendo 200mL.<text:line-break/> 130 <text:s/>32932 <text:s text:c="8"/>300,0000 KG <text:s/>Suco de uva integral Tetra Pack 200 mL<text:line-break/> <text:s text:c="27"/>Produzido a partir de frutas selecionadas de 1ª qualidade.<text:line-break/> <text:s text:c="27"/>Isento de resíduos de sementes, cascas, açúcar, conservantes e<text:line-break/> <text:s text:c="27"/>qualquer tipo de sujidades.<text:line-break/> <text:s text:c="27"/>Embalado em 100% tetra pack contendo 200mL. Informação de data de<text:line-break/> <text:s text:c="27"/>fabricação, lote e validade de ao menos 3 meses após a entrega.<text:line-break/> <text:s text:c="27"/>Solicitação e faturamento em Unidade.<text:line-break/> <text:s text:c="27"/>Entrega em caixas tetra pack contendo 200mL.<text:line-break/> 131 <text:s/>11977 <text:s text:c="8"/>400,0000 UN <text:s/>Suco de uva integral<text:line-break/> <text:s text:c="27"/>Produzido a partir de frutas de 1ª qualidade, selecionadas, com<text:line-break/> <text:s text:c="27"/>aspecto, cor, sabor e odor caracteristicos das frutas.<text:line-break/> <text:s text:c="27"/>Isento de açúcar, conservantes, e qualquer tipo de sujidade.<text:line-break/> <text:s text:c="27"/>Embalado em garrafa de vidro de 1,5 litros, contendo declaração da<text:line-break/> <text:s text:c="27"/>data de fabricação, e validade de ao menos 1 mês após a entrega,<text:line-break/> <text:s text:c="27"/>rótulo com as informações de registro relativas a legislação<text:line-break/> <text:s text:c="27"/>pertinente.<text:line-break/> <text:s text:c="27"/>Solicitação e faturamento em Unidade.<text:line-break/> <text:s text:c="27"/>Entrega em caixas contendo 6 unidades.<text:line-break/> 132 <text:s text:c="3"/>917 <text:s text:c="8"/>250,0000 KG <text:s/>Tomate<text:line-break/><text:soft-pag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133 <text:s/>31123 <text:s text:c="8"/>200,0000 KG <text:s/>Tortéi de moranga embalado embalagem de 500g<text:line-break/> <text:s text:c="27"/>Produto caseiro congelado <text:s/>no máximo 10 dias de fabricação, embalagens<text:line-break/> <text:s text:c="27"/>de 500g, que contenham especificados o local de origem do produto,<text:line-break/> <text:s text:c="27"/>peso,<text:line-break/> <text:s text:c="27"/>data de embalagem e data de vencimento.<text:line-break/> <text:s text:c="27"/>Solicitação e faturamento em Quilograma.<text:line-break/> <text:s text:c="27"/>Entrega em pacotes de 0,5 ou 1 Quilograma.<text:line-break/> 134 <text:s/>23312 <text:s text:c="8"/>150,0000 KG <text:s/>Vagem verde de primeira qualidade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135 <text:s/>16295 <text:s text:c="9"/>30,0000 UN <text:s/>Vinagre tinto<text:line-break/> <text:s text:c="27"/>Garrafas plástica de 2 litros, sem vazamento e que contenham data de<text:line-break/> <text:s text:c="27"/>produção e validade de no mínimo 6 meses.<text:line-break/> <text:s text:c="27"/>Solicitação e faturamento em Unidade.<text:line-break/> <text:s text:c="27"/>Entrega em garrafas plásticas contendo 2 litros.<text:line-break/></text:p>
      <text:p text:style-name="P7"><text:line-break/></text:p>
      <text:p text:style-name="P10">----------------------------------------------------------------------------------------------------</text:p>
      <text:p text:style-name="P3"/>
      <text:p text:style-name="P9"><text:tab/><text:tab/>Autorizar o empenho da(s) despesa(s) a conta da(s) seguinte(s) dotação(ões) orçamentária(s):</text:p>
      <text:p text:style-name="P8">06.01.12.361.0118.2037.3.3.90.30.07.00.00<text:line-break/>06.01.12.365.0117.2033.3.3.90.30.07.00.00<text:line-break/>06.01.12.365.0117.2385.3.3.90.30.07.00.00<text:line-break/>06.01.12.365.0117.2386.3.3.90.30.07.00.00<text:line-break/></text:p>
      <text:p text:style-name="P3"/>
      <text:p text:style-name="P3"/>
      <text:p text:style-name="P5">Gabinete do Prefeito de Paulo Bento/RS, <text:span text:style-name="T2">27 de Janeiro de 2025</text:span></text:p>
      <text:p text:style-name="P3"/>
      <text:p text:style-name="P3"/>
      <text:p text:style-name="P3"/>
      <text:p text:style-name="P3"/>
      <text:p text:style-name="P11">Evandro Baratto</text:p>
      <text:p text:style-name="P5">Prefe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19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1-24T16:10:42.327000000</dc:date>
    <meta:editing-duration>PT49M38S</meta:editing-duration>
    <meta:editing-cycles>20</meta:editing-cycles>
    <meta:document-statistic meta:table-count="0" meta:image-count="1" meta:object-count="0" meta:page-count="20" meta:paragraph-count="18" meta:word-count="10951" meta:character-count="108889" meta:non-whitespace-character-count="61800"/>
  </office:meta>
</office:document-meta>
</file>