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0f4bf6" officeooo:paragraph-rsid="000f4bf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T1" style:family="text">
      <style:text-properties officeooo:rsid="000f4b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7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<text:s/>a serem contratados, conforme detalhamento que segue.</text:p>
      <text:p text:style-name="P6"/>
      <text:p text:style-name="P12">Materiai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3"><text:s text:c="2"/>1 <text:s text:c="10"/>250,0000 KG <text:s/>Alface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<text:s text:c="2"/>2 <text:s text:c="11"/>50,0000 KG <text:s/>Abacate<text:line-break/> <text:s text:c="27"/>Grau médio de maturação, tamanho e coloração uniformes, com<text:line-break/> <text:s text:c="27"/>polpa intacta e firme.<text:line-break/> <text:s text:c="27"/>Devendo ser bem desenvolvidos, sem danos físicos e<text:line-break/> <text:s text:c="27"/>mecânicos oriundos do manuseio e transporte.<text:line-break/> <text:s text:c="27"/>Será solicitado e faturado em Quilograma.<text:line-break/> <text:s text:c="27"/>Deverá ser entregue em caixa própria para transporte de<text:line-break/> <text:s text:c="27"/>alimentos.<text:line-break/> <text:s text:c="2"/>3 <text:s text:c="10"/>100,0000 KG <text:s/>Abobrinha italian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erá solicitado e faturado em Quilograma.<text:line-break/> <text:s text:c="27"/>Deverá ser entregue em caixa própria para transporte de<text:line-break/> <text:s text:c="27"/>alimentos.<text:line-break/> <text:s text:c="2"/>4 <text:s text:c="11"/>10,0000 PC <text:s/>Açúcar mascavo integral orgânico<text:line-break/> <text:s text:c="27"/>Com aspecto e odor agradáveis, embalado em plástico<text:line-break/> <text:s text:c="27"/>transparente, resistente, intácto e atóxico, que mantenha<text:line-break/> <text:s text:c="27"/>as características oringinais do alimento. Deve conter data<text:line-break/> <text:s text:c="27"/>de fabricação e validade.<text:line-break/> <text:s text:c="27"/>Será solicitado e faturado em Quilograma.<text:line-break/> <text:s text:c="27"/>Poderá ser entregue em embalagem de 0,5 ou 1 Quilograma.<text:line-break/> <text:s text:c="2"/>5 <text:s text:c="10"/>100,0000 KG <text:s/>Agnoline recheado com carne de gado<text:line-break/> <text:s text:c="27"/>Deve ser entregue congelado em temperatura de -18ºC ou<text:line-break/> <text:s text:c="27"/>inferior.<text:line-break/> <text:s text:c="27"/>Com aspecto e odor agradáveis, embalado em plástico<text:line-break/> <text:s text:c="27"/>transparente, resistente, intacto e atóxico, que mantenha<text:line-break/> <text:s text:c="27"/>as características 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<text:soft-page-break/> <text:s text:c="2"/>6 <text:s text:c="11"/>30,0000 KG <text:s/>Agnoline recheado com carne de frango<text:line-break/> <text:s text:c="27"/>Deve ser entregue congelado em temperatura de -18ºC ou<text:line-break/> <text:s text:c="27"/>inferior.<text:line-break/> <text:s text:c="27"/>Com aspecto e odor agradáveis, embalado em plástico<text:line-break/> <text:s text:c="27"/>transparente, resistente, intacto e atóxico, que mantenha<text:line-break/> <text:s text:c="27"/>as características 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 text:c="2"/>7 <text:s text:c="11"/>10,0000 KG <text:s/>Alho (cabeça)<text:line-break/> <text:s text:c="27"/>De 1ª qualidade, tipo extra.<text:line-break/> <text:s text:c="27"/>Produto não deverá apresentar problemas com coloração não<text:line-break/> <text:s text:c="27"/>característica, estar machucado, perfurado, muito maduro e<text:line-break/> <text:s text:c="27"/>nem muito<text:line-break/> <text:s text:c="27"/>verde, devendo estar intacto.<text:line-break/> <text:s text:c="27"/>Embalado em plástico fechado ou respirável, transparênte<text:line-break/> <text:s text:c="27"/>com data de validade.<text:line-break/> <text:s text:c="27"/>Será solicitado e faturado em Quilograma.<text:line-break/> <text:s text:c="27"/>Poderá ser entregue em embalagem de 0,5 ou 1 Quilograma.<text:line-break/> <text:s text:c="2"/>8 <text:s text:c="11"/>10,0000 KG <text:s/>Arroz branco orgânico 1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 text:c="2"/>9 <text:s text:c="11"/>40,0000 UN <text:s/>Arroz integral orgânico 1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10 <text:s text:c="10"/>100,0000 UN <text:s/>Arroz Parabolizado Orgânico 5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Unidade.<text:line-break/> <text:s text:c="27"/>Deverá ser entregue em embalagem de 5 Quilograma.<text:line-break/> <text:s/>11 <text:s text:c="11"/>10,0000 UN <text:s/>Arroz Parbolizado 5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Solicitação e faturamento em Unidade.<text:line-break/> <text:s text:c="27"/>Entrega em embalagem de 5 Quilograma.<text:line-break/> <text:s/>12 <text:s text:c="11"/>10,0000 KG <text:s/>Bacon<text:line-break/> <text:s text:c="27"/>Embalagem plástica à vácuo, atóxica, transparente que<text:line-break/> <text:s text:c="27"/>mantenha as características originais do alimento.<text:line-break/> <text:s text:c="27"/>Contendo informações do lote, data de fabricação e validade.<text:line-break/> <text:s text:c="27"/>Deve ser entregue com data de validade de pelo menos 12<text:line-break/> <text:s text:c="27"/>meses a partir da data da entrega.<text:line-break/> <text:s text:c="27"/>Será solicitado e faturado em Quilograma.<text:line-break/> <text:s text:c="27"/>Poderá ser entregue em embalagem de 0,5 ou 1 Quilograma.<text:line-break/> <text:s/>13 <text:s text:c="10"/>100,0000 KG <text:s/>Banana Caturra<text:line-break/> <text:s text:c="27"/>Em pencas de 1ª qualidade, grau médio de maturação, tamanho<text:line-break/><text:soft-page-break/> <text:s text:c="27"/>e coloração uniformes, com polpa intacta e firme.<text:line-break/> <text:s text:c="27"/>Devendo ser bem desenvolvidas, sem danos físicos e<text:line-break/> <text:s text:c="27"/>mecânicos oriundos do manuseio e transporte.<text:line-break/> <text:s text:c="27"/>Acondicionadas em pencas avulsas.<text:line-break/> <text:s text:c="27"/>Será solicitado e faturado em Quilograma.<text:line-break/> <text:s text:c="27"/>Deverá ser entregue em caixa própria para transporte de<text:line-break/> <text:s text:c="27"/>alimentos.<text:line-break/> <text:s/>14 <text:s text:c="10"/>600,0000 KG <text:s/>Banana Prata<text:line-break/> <text:s text:c="27"/>Em pencas de 1ª qualidade, grau médio de maturação, tamanho<text:line-break/> <text:s text:c="27"/>e coloração uniformes, com polpa intacta e firme.<text:line-break/> <text:s text:c="27"/>Devendo ser bem desenvolvidas, sem danos físicos e<text:line-break/> <text:s text:c="27"/>mecânicos oriundos do manuseio e transporte.<text:line-break/> <text:s text:c="27"/>Acondicionadas em pencas avulsas.<text:line-break/> <text:s text:c="27"/>Será solicitado e faturado em Quilograma.<text:line-break/> <text:s text:c="27"/>Deverá ser entregue em caixa própria para transporte de<text:line-break/> <text:s text:c="27"/>alimentos.<text:line-break/> <text:s/>15 <text:s text:c="11"/>10,0000 KG <text:s/>Banha colonial<text:line-break/> <text:s text:c="27"/>Embalada em embalagem plástica resistente, que mantenha as<text:line-break/> <text:s text:c="27"/>características originais do produto.<text:line-break/> <text:s text:c="27"/>Deve conter informação do lote, data de fabricação e<text:line-break/> <text:s text:c="27"/>validade.<text:line-break/> <text:s text:c="27"/>Será solicitado e faturado em Quilograma.<text:line-break/> <text:s/>16 <text:s text:c="10"/>100,0000 KG <text:s/>Batata doce roxa<text:line-break/> <text:s text:c="27"/>De 1ª qualidade, sem rama, tamanho e coloração<text:line-break/> <text:s text:c="27"/>uniformes,fresca, com polpa compacta e firme, devendo ser<text:line-break/> <text:s text:c="27"/>bem desenvolvidas, sem lesões de origem, rachaduras e<text:line-break/> <text:s text:c="27"/>cortes.<text:line-break/> <text:s text:c="27"/>Sem danos físicos e mecânicos oriundos do manuseio e<text:line-break/> <text:s text:c="27"/>transporte.<text:line-break/> <text:s text:c="27"/>Será solicitada e faturada em Quilograma.<text:line-break/> <text:s text:c="27"/>Deverá ser entregue em caixa ou sacos plásticos<text:line-break/> <text:s text:c="27"/>transparentes próprios para transporte de alimentos.<text:line-break/> <text:s/>17 <text:s text:c="10"/>200,0000 KG <text:s/>Batata inglesa branca ou rosa<text:line-break/> <text:s text:c="27"/>De 1ª qualidade, sem rama, tamanho e coloração<text:line-break/> <text:s text:c="27"/>uniformes,fresca, com polpa compacta e firme, devendo ser<text:line-break/> <text:s text:c="27"/>bem desenvolvidas, sem lesões de origem, rachaduras e<text:line-break/> <text:s text:c="27"/>cortes.<text:line-break/> <text:s text:c="27"/>Sem danos físicos e mecânicos oriundos do manuseio e<text:line-break/> <text:s text:c="27"/>transporte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<text:s/>18 <text:s text:c="10"/>400,0000 KG <text:s/>Bergamota<text:line-break/> <text:s text:c="27"/>De 1ª qualidade sem danos físicos, casca integra, sem<text:line-break/> <text:s text:c="27"/>rupturas ou pancadas, com gomos firmes, com suco e<text:line-break/> <text:s text:c="27"/>intactos, devendo ser bem desenvolvidas e maduras.<text:line-break/> <text:s text:c="27"/>Com cor, sabor e aroma característicos da espécie.<text:line-break/> <text:s text:c="27"/>Sem a presença de sujidades, larvas, parasitas e defensivos<text:line-break/> <text:s text:c="27"/>agrícola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<text:s/>19 <text:s text:c="10"/>200,0000 KG <text:s/>Beterraba<text:line-break/> <text:s text:c="27"/>De tamanho regular, de 1ª qualidade, fresca, compacta,<text:line-break/> <text:s text:c="27"/>polpa firme, isenta de sujidades, tamanho e coloração<text:line-break/> <text:s text:c="27"/>uniformes, devendo ser bem desenvolvida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<text:s/>20 <text:s text:c="11"/>50,0000 KG <text:s/>Biscoito de polvilho doce<text:line-break/> <text:s text:c="27"/>Contendo: polvilho doce, óleo, ovos, água e sal.<text:line-break/> <text:s text:c="27"/>Embalagem primária: saco plástico PVC, atóxico rotulado,<text:line-break/> <text:s text:c="27"/>transparente que preserve as características originais do<text:line-break/> <text:s text:c="27"/>alimento.<text:line-break/><text:soft-pag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<text:s/>21 <text:s text:c="11"/>50,0000 KG <text:s/>Biscoito de polvilho com batata doce<text:line-break/> <text:s text:c="27"/>Contendo: polvilho doce, batata doce, óleo, ovos, água e<text:line-break/> <text:s text:c="27"/>sal.<text:line-break/> <text:s text:c="27"/>Embalagem primária: saco plástico PVC, atóxico rotulado,<text:line-break/> <text:s text:c="27"/>transparente que preserve as características originais do<text:line-break/> <text:s text:c="27"/>alimento.<text:lin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<text:s/>22 <text:s text:c="11"/>50,0000 KG <text:s/>Biscoito doce sem açúcar<text:line-break/> <text:s text:c="27"/>Contendo: polvilho doce ou farinha de trigo ou batata doce,<text:line-break/> <text:s text:c="27"/>frutas para adoçar, óleo, ovos, água e sal.<text:line-break/> <text:s text:c="27"/>Embalagem primária: saco plástico PVC, atóxico rotulado,<text:line-break/> <text:s text:c="27"/>transparente que preserve as características originais do<text:line-break/> <text:s text:c="27"/>alimento.<text:lin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<text:s/>23 <text:s text:c="11"/>80,0000 KG <text:s/>Bolacha caseira amanteigada de laranja<text:line-break/> <text:s text:c="27"/>Produto fresco, formato de rosca ou reta.<text:line-break/> <text:s text:c="27"/>Contendo os seguintes ingredientes: farinha de trigo<text:line-break/> <text:s text:c="27"/>enriquecido com ferro e ácido fólico, açúcar cristal e/ou<text:line-break/> <text:s text:c="27"/>açúcar mascavo ou melado de cana, manteiga, laranja e/ou<text:line-break/> <text:s text:c="27"/>suco de laranja, ovos de galinha, fermento.<text:line-break/> <text:s text:c="27"/>Ingredientes opcionais: com ou sem sal amoníaco, fermento,<text:line-break/> <text:s text:c="27"/>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24 <text:s text:c="11"/>60,0000 KG <text:s/>Bolacha caseira de açúcar mascavo<text:line-break/> <text:s text:c="27"/>Produto fresco, formato de rosca ou reta.<text:line-break/> <text:s text:c="27"/>Contendo os seguintes ingredientes: farinha de trigo<text:line-break/> <text:s text:c="27"/>enriquecido com ferro e ácido fólico, açúcar mascavo, óleo,<text:line-break/> <text:s text:c="27"/>banha ou gordura vegetal, ovos de galinha, fermento.<text:line-break/> <text:s text:c="27"/>Ingredientes opcionais: com ou sem manteiga, sal amoníaco,<text:line-break/> <text:s text:c="27"/>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.<text:line-break/> <text:s text:c="27"/>Embalada em pacotes plásticos transparentes próprios para<text:line-break/> <text:s text:c="27"/>alimentos com data de fabricação e validade.<text:line-break/> <text:s text:c="27"/>Solicitação e faturamento em Quilograma.<text:line-break/> <text:s text:c="27"/>Entrega em embalagem de 1 Quilograma (contendo em média 25<text:line-break/> <text:s text:c="27"/>à 30 unidades).<text:line-break/> <text:s/>25 <text:s text:c="11"/>60,0000 KG <text:s/>Bolacha caseira de coco<text:line-break/> <text:s text:c="27"/>Produto fresco, formato de rosca ou reta.<text:line-break/> <text:s text:c="27"/>Contendo os seguintes ingredientes: farinha de trigo<text:line-break/> <text:s text:c="27"/>enriquecido com ferro e ácido fólico, açúcar cristal e/ou<text:line-break/> <text:s text:c="27"/>açúcar mascavo ou melado de cana, coco, ovos de galinha,<text:line-break/> <text:s text:c="27"/>gordura (óleo, banha ou gordura vegetal), fermento.<text:line-break/> <text:s text:c="27"/>Ingredientes opcionais: com ou sem manteiga, sal amoníaco,<text:line-break/><text:soft-pag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26 <text:s text:c="11"/>80,0000 KG <text:s/>Bolacha caseira de manteiga<text:line-break/> <text:s text:c="27"/>Produto fresco, formato de rosca ou reta.<text:line-break/> <text:s text:c="27"/>Contendo os seguintes ingredientes: Farinha de milho,<text:line-break/> <text:s text:c="27"/>farinha de trigo enriquecido com ferro e ácido fólico,<text:line-break/> <text:s text:c="27"/>açúcar cristal e/ou açúcar mascavo ou melado de cana, ovos<text:line-break/> <text:s text:c="27"/>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27 <text:s text:c="11"/>80,0000 KG <text:s/>Bolacha caseira de mel<text:line-break/> <text:s text:c="27"/>Produto fresco, formato de rosca ou reta.<text:line-break/> <text:s text:c="27"/>Contendo os seguintes ingredientes: farinha de trigo<text:line-break/> <text:s text:c="27"/>enriquecido com ferro e ácido fólico, açúcar mascavo, mel,<text:line-break/> <text:s text:c="27"/>ovos 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28 <text:s text:c="11"/>80,0000 KG <text:s/>Bolacha caseira de milho<text:line-break/> <text:s text:c="27"/>Produto fresco, formato de rosca ou reta.<text:line-break/> <text:s text:c="27"/>Contendo os seguintes ingredientes: Farinha de milho,<text:line-break/> <text:s text:c="27"/>farinha de trigo enriquecido com ferro e ácido fólico,<text:line-break/> <text:s text:c="27"/>açúcar cristal e/ou açúcar mascavo ou melado de cana, ovos<text:line-break/> <text:s text:c="27"/>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29 <text:s text:c="10"/>100,0000 KG <text:s/>Bolinho de banana com uva passa sem açúcar e sem leite<text:line-break/><text:soft-page-break/> <text:s text:c="27"/>Produto fresco, formato de cupcake.<text:line-break/> <text:s text:c="27"/>Contendo os seguintes ingredientes: Banana, farinha de<text:line-break/> <text:s text:c="27"/>aveia e/ou trigo integral, ovos de galinha, uva passa,<text:line-break/> <text:s text:c="27"/>gordura (óleo, banha ou gordura vegetal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<text:s/>30 <text:s text:c="10"/>100,0000 KG <text:s/>Bolinho de laranja com ameixa sem açúcar e sem leite<text:line-break/> <text:s text:c="27"/>Produto fresco, formato de cupcake.<text:line-break/> <text:s text:c="27"/>Contendo os seguintes ingredientes: Farinha de aveia e/ou<text:line-break/> <text:s text:c="27"/>trigo integral, suco de laranja, ovos de galinha, ameixa<text:line-break/> <text:s text:c="27"/>seca, gordura (óleo, banha ou gordura vegetal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<text:s/>31 <text:s text:c="10"/>250,0000 KG <text:s/>Bolo Inglês 50g pacotes com 1kg e com 20 unidades<text:line-break/> <text:s text:c="27"/>Produto fresco, formato de cupcake.<text:line-break/> <text:s text:c="27"/>Contendo os seguintes ingredientes: Farinha de trigo<text:line-break/> <text:s text:c="27"/>enriquecida com ferro e ácido fólico, amido de milho,<text:line-break/> <text:s text:c="27"/>açúcar, leite, ovos de galinha, gordura (óleo, banha ou<text:line-break/> <text:s text:c="27"/>manteiga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<text:s/>32 <text:s text:c="11"/>60,0000 KG <text:s/>Broa de milho<text:line-break/> <text:s text:c="27"/>Produto fresco em formato de rosca ou reta.<text:line-break/> <text:s text:c="27"/>Contendo os seguintes ingredientes: farinah de milho, ovos,<text:line-break/> <text:s text:c="27"/>leite, farinha de trigo, açúcar, gordura (óleo, banha,<text:line-break/> <text:s text:c="27"/>manteiga ou gordura vegetal).<text:line-break/> <text:s text:c="27"/>Broa sem cobertura. Deve apresentar padrão médio de 35g por<text:line-break/> <text:s text:c="27"/>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<text:s/>33 <text:s text:c="10"/>150,0000 UN <text:s/>Brócolis<text:line-break/> <text:s text:c="27"/>De 1ª qualidade, compacta e firme, odor agradável, com<text:line-break/> <text:s text:c="27"/>folhas intactas sem a presença de ferrugem, sem lesões de<text:line-break/> <text:s text:c="27"/>origem física ou mecânica, perfurações e cortes.<text:line-break/> <text:s text:c="27"/>Tamanho e coloração uniformes, isento de sujidades,<text:line-break/> <text:s text:c="27"/>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34 <text:s text:c="11"/>20,0000 KG <text:s/>Canjica de Milho<text:line-break/> <text:s text:c="27"/>Tipo 1, embalada em plástico transparente, atóxico, sem<text:line-break/><text:soft-page-break/> <text:s text:c="27"/>rasgos ou buracos, que mantenha as caracteristicas<text:line-break/> <text:s text:c="27"/>originais do alimento.<text:line-break/> <text:s text:c="27"/>Solicitação e faturamento em Quilograma.<text:line-break/> <text:s text:c="27"/>Entrega em embalagem de 0,5 ou 1 quilograma.<text:line-break/> <text:s/>35 <text:s text:c="10"/>100,0000 KG <text:s/>Caqui chocolate preto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saco plástico, pvc atóxico, transparente que<text:line-break/> <text:s text:c="27"/>preserve as características originais do alimento.<text:line-break/> <text:s text:c="27"/>Solicitação e faturamento em Quilograma.<text:line-break/> <text:s text:c="27"/>Entrega em caixa própria para transporte de alimentos.<text:line-break/> <text:s/>36 <text:s text:c="10"/>300,0000 KG <text:s/>Carne bovina de 1ª em cubos<text:line-break/> <text:s text:c="27"/>Congelada.<text:line-break/> <text:s text:c="27"/>Cortes do quarto traseiro e dorso. No máximo 5% de sebo e<text:line-break/> <text:s text:c="27"/>gordura.<text:line-break/> <text:s text:c="27"/>Cortada em cubos com dimensões aproximadas de 3cm x 3cm x<text:line-break/> <text:s text:c="27"/>3cm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 <text:s text:c="27"/>Entrega em embalagem de 1 Quilograma.<text:line-break/> <text:s/>37 <text:s text:c="10"/>300,0000 KG <text:s/>Carne bovina de 1ª em iscas<text:line-break/> <text:s text:c="27"/>Congelada.<text:line-break/> <text:s text:c="27"/>Cortes do quarto traseiro e dorso. No máximo 5% de sebo e<text:line-break/> <text:s text:c="27"/>gordura.<text:line-break/> <text:s text:c="27"/>Cortada em cubos com dimensões aproximadas de 5cm x 3cm x<text:line-break/> <text:s text:c="27"/>3cm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 <text:s text:c="27"/>Entrega em embalagem de 1 Quilograma.<text:line-break/> <text:s/>38 <text:s text:c="10"/>300,0000 KG <text:s/>Carne bovina de 1ª moída<text:line-break/> <text:s text:c="27"/>Congelada.<text:line-break/> <text:s text:c="27"/>Cortes do quarto traseiro e dorso. No máximo 5% de sebo e<text:line-break/> <text:s text:c="27"/>gordura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 <text:s text:c="27"/>Entrega em embalagem de 1 Quilograma.<text:line-break/> <text:s/>39 <text:s text:c="10"/>200,0000 KG <text:s/>Carne de frango filé de coxa e sobrecoxa<text:line-break/><text:soft-page-break/> <text:s text:c="27"/>Congelada pelo método Individually Quick Frozen (IQF).<text:line-break/> <text:s text:c="27"/>De 1ª congelada, com contornos definidos, firmes e sem<text:line-break/> <text:s text:c="27"/>manchas.<text:line-break/> <text:s text:c="27"/>Com aspecto, cor e cheiro característicos.<text:line-break/> <text:s text:c="27"/>Não deve apresentar sujidades, partes amolecidas, ossos,<text:line-break/> <text:s text:c="27"/>penas, pele,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cação,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<text:s/>40 <text:s text:c="10"/>300,0000 KG <text:s/>Carne de frango tipo filezinho sassami congelado<text:line-break/> <text:s text:c="27"/>De 1ª congelada, com contornos definidos, firmes e sem<text:line-break/> <text:s text:c="27"/>manchas, pele aderente.<text:line-break/> <text:s text:c="27"/>Com aspecto, cor e cheiro característicos.<text:line-break/> <text:s text:c="27"/>Não deve apresentar sujidades, partes amolecidas, penas,<text:line-break/> <text:s text:c="27"/>pele e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gação e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<text:s/>41 <text:s text:c="10"/>100,0000 KG <text:s/>Carne de frango filé de peito congelado<text:line-break/> <text:s text:c="27"/>De 1ª congelada, com contornos definidos, firmes e sem<text:line-break/> <text:s text:c="27"/>manchas.<text:line-break/> <text:s text:c="27"/>Com aspecto, cor e cheiro característicos.<text:line-break/> <text:s text:c="27"/>Não deve apresentar sujidades, partes amolecidas, penas,<text:line-break/> <text:s text:c="27"/>pele,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cação,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<text:s/>42 <text:s text:c="10"/>150,0000 KG <text:s/>Carne suína moida congelada<text:line-break/> <text:s text:c="27"/>Congelada.<text:line-break/> <text:s text:c="27"/>No máximo 10% de sebo e gordura.<text:line-break/> <text:s text:c="27"/>Deve ser transportada e entregue congelada em temperatura<text:line-break/> <text:s text:c="27"/>de -18ºC ou 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Solicitação e faturamento em Quilograma.<text:line-break/> <text:s text:c="27"/>Entrega em embalagem de 1 quilograma.<text:line-break/> <text:s/>43 <text:s text:c="11"/>50,0000 KG <text:s/>Carne suína - tipo lombinho<text:line-break/> <text:s/>44 <text:s text:c="10"/>150,0000 KG <text:s/>Carne suína tipo pernil em cubos<text:line-break/> <text:s text:c="27"/>Congelada.<text:line-break/> <text:s text:c="27"/>No máximo 10% de sebo e gordura.<text:line-break/> <text:s text:c="27"/>Cortada em cubos com dimensões aproximadas de 3cm x 3cm x<text:line-break/> <text:s text:c="27"/>3cm.<text:line-break/> <text:s text:c="27"/>Deve ser transportada e entregue congelada em temperatura<text:line-break/> <text:s text:c="27"/>de -18ºC ou inferior.<text:line-break/> <text:s text:c="27"/>Aparência, odor e sabor próprios, embalada em plástico<text:line-break/> <text:s text:c="27"/>transparente, atóxico, resistente, e intacto, que mantenha<text:line-break/><text:soft-pag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Solicitação e faturamento em Quilograma.<text:line-break/> <text:s text:c="27"/>Entrega em embalagem de 1 Quilograma.<text:line-break/> <text:s/>45 <text:s text:c="10"/>200,0000 KG <text:s/>Cebola<text:line-break/> <text:s text:c="27"/>De 1ª qualidade, branca, seca compacta e firme, sem lesões<text:line-break/> <text:s text:c="27"/>de origem física ou mecânica, perfurações e cortes.<text:line-break/> <text:s text:c="27"/>Devem ter tamanho e coloração uniformes e ser isentos de<text:line-break/> <text:s text:c="27"/>sujidades, 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46 <text:s text:c="11"/>70,0000 KG <text:s/>Cebolinha<text:line-break/> <text:s text:c="27"/>De 1ª qualidade, tamanho e coloração uniformes. devendo ser<text:line-break/> <text:s text:c="27"/>bem desenvolvida, de qualidade, isento de material terroso<text:line-break/> <text:s text:c="27"/>e umidade externa anormal.<text:line-break/> <text:s text:c="27"/>Sem danos físicos e mecânicos, oriundos do manuseio e<text:line-break/> <text:s text:c="27"/>transporte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47 <text:s text:c="10"/>200,0000 KG <text:s/>Cenoura<text:line-break/> <text:s text:c="27"/>De 1ª qualidade, seca compacta e firme, sem lesões de<text:line-break/> <text:s text:c="27"/>origem física ou mecânica, perfurações e cortes.<text:line-break/> <text:s text:c="27"/>Devem ter tamanho e coloração uniformes e ser isentas de<text:line-break/> <text:s text:c="27"/>sujidades, material terroso, 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48 <text:s text:c="10"/>200,0000 KG <text:s/>Chuchu<text:line-break/> <text:s text:c="27"/>De 1ª qualidade, seco compacto e firme, sem lesões de<text:line-break/> <text:s text:c="27"/>origem física ou mecânica, perfurações e cortes.<text:line-break/> <text:s text:c="27"/>Devem ter tamanho e coloração uniformes e ser isentos de<text:line-break/> <text:s text:c="27"/>sujidades, 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49 <text:s text:c="10"/>150,0000 UN <text:s/>Couve flor<text:line-break/> <text:s text:c="27"/>De 1ª qualidade, compacta e firme, odor agradável, com<text:line-break/> <text:s text:c="27"/>folhas intactas sem a presença de ferrugem, sem lesões de<text:line-break/> <text:s text:c="27"/>origem física ou mecânica, perfurações e cortes.<text:line-break/> <text:s text:c="27"/>Tamanho e coloração uniformes, isento de sujidades,<text:line-break/> <text:s text:c="27"/>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50 <text:s text:c="11"/>50,0000 UN <text:s/>Couve - folha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51 <text:s text:c="10"/>150,0000 UN <text:s/>Cuca caseira 50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<text:soft-pag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<text:s/>52 <text:s text:c="10"/>150,0000 UN <text:s/>Cuca caseira mini 5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A cuca deve ser bem crescida (não abatumada), assada, ter<text:line-break/> <text:s text:c="27"/>tamanho uniforme e pesar em média 50g por unidade.<text:line-break/> <text:s text:c="27"/>Deve ser embalada em pacotes plásticos transparentes<text:line-break/> <text:s text:c="27"/>próprios para alimentos, contendo lote, data de fabricação,<text:line-break/> <text:s text:c="27"/>validade e selos de inspeção conforme legislação pertinente.<text:line-break/> <text:s text:c="27"/>Solicitação e faturamento em Quilograma.<text:line-break/> <text:s text:c="27"/>Entrega em embalagem contendo 1 quilograma (contendo 20<text:line-break/> <text:s text:c="27"/>unidades).<text:line-break/> <text:s/>53 <text:s text:c="11"/>50,0000 UN <text:s/>Cuca Caseira SEM LEITE 500g<text:line-break/> <text:s text:c="27"/>Produto fresco, a massa deve conter no mínimo tais<text:line-break/> <text:s text:c="27"/>ingredientes: farinha de trigo enriquecido com ferro e<text:line-break/> <text:s text:c="27"/>ácido fólico, açúcar, gordura (margarina ou gordura<text:line-break/> <text:s text:c="27"/>vegetal), água, ovos, fermento biológico e especiarias<text:line-break/> <text:s text:c="27"/>(canela, nós moscada ou erva doce).<text:line-break/> <text:s text:c="27"/>Farofa deve conter açúcar, gordura (margarina ou gordura<text:line-break/> <text:s text:c="27"/>vegetal), farinha de trigo e canela.<text:line-break/> <text:s text:c="27"/>É EXPRESSAMENTE PROIBIDO O USO DE INGREDIENTES QUE<text:line-break/> <text:s text:c="27"/>CONTENHAM LEITE OU DERIVADOS OU QUE TENHAM CONTATO COM<text:line-break/> <text:s text:c="27"/>ESSES INGREDIENTES NA PRODUÇÃO.<text:lin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<text:s/>54 <text:s text:c="10"/>150,0000 KG <text:s/>Cuca caseira recheada 50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O recheio poderá ser dos seguintes sabores: Doce de leite e<text:line-break/> <text:s text:c="27"/>geleia de frutas (abacaxi, amora, framboesa, morango e<text:line-break/> <text:s text:c="27"/>uva). É proibido o uso de recheios prontos com ADITIVOS<text:line-break/> <text:s text:c="27"/>QUÍMICOS.<text:lin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<text:s/>55 <text:s text:c="10"/>150,0000 KG <text:s/>Cuca caseira recheada mini 5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<text:soft-pag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O recheio poderá ser dos seguintes sabores: Doce de leite e<text:line-break/> <text:s text:c="27"/>geleia de frutas (abacaxi, amora, framboesa, morango e<text:line-break/> <text:s text:c="27"/>uva). É proibido o uso de recheios prontos com ADITIVOS<text:line-break/> <text:s text:c="27"/>QUÍMICOS.<text:line-break/> <text:s text:c="27"/>A cuca deve ser bem crescida (não abatumada), assada, ter<text:line-break/> <text:s text:c="27"/>tamanho uniforme e pesar em média 50g por unidade.<text:line-break/> <text:s text:c="27"/>Deve ser embalada em pacotes plásticos transparentes<text:line-break/> <text:s text:c="27"/>próprios para alimentos, contendo lote, data de fabricação,<text:line-break/> <text:s text:c="27"/>validade e selos de inspeção conforme legislação pertinente.<text:line-break/> <text:s text:c="27"/>Solicitação e faturamento em Quilograma.<text:line-break/> <text:s text:c="27"/>Entrega em embalagem contendo 1 quilograma (contendo 20<text:line-break/> <text:s text:c="27"/>unidades).<text:line-break/> <text:s/>56 <text:s text:c="11"/>50,0000 KG <text:s/>Doce de frutas<text:line-break/> <text:s text:c="27"/>Produto fresco, de diversos sabores (abacaxi, amora,<text:line-break/> <text:s text:c="27"/>banana, framboesa, morango e uva) com coloração, odor e<text:line-break/> <text:s text:c="27"/>sabor adequados e compatíveis com o alimento.<text:line-break/> <text:s text:c="27"/>Isento de sujidades, insetos e contaminantes de qualquer<text:line-break/> <text:s text:c="27"/>natureza.<text:line-break/> <text:s text:c="27"/>Embalado em plástico resistente (pote), atóxico, próprio<text:line-break/> <text:s text:c="27"/>para o armazenamento de alimentos contendo informações de<text:line-break/> <text:s text:c="27"/>lote, data de fabricação e validade de no mínimo 12 meses a<text:line-break/> <text:s text:c="27"/>partir da data de entrega, além da rotulágem obricatória<text:line-break/> <text:s text:c="27"/>segundo a legislação pertinente.<text:line-break/> <text:s text:c="27"/>Solicitação e faturamente em Unidade.<text:line-break/> <text:s text:c="27"/>Entrega em embalagem de 1 Quilograma.<text:line-break/> <text:s/>57 <text:s text:c="11"/>70,0000 UN <text:s/>Doce de leite<text:line-break/> <text:s text:c="27"/>Composto de leite e açúcar apoenas.<text:line-break/> <text:s text:c="27"/>Apresentando consistência pastosa, cor castanho caramelado<text:line-break/> <text:s text:c="27"/>e sabor doce característico.<text:line-break/> <text:s text:c="27"/>Isento de sabores e odores estranhos.<text:line-break/> <text:s text:c="27"/>Embagem plástica apropriada, hermeticamente fechada e<text:line-break/> <text:s text:c="27"/>atóxica, contendo lote, data de fabricação, validade mínima<text:line-break/> <text:s text:c="27"/>de 12 meses a partir da data da entrega, além selos de<text:line-break/> <text:s text:c="27"/>inspeção conforme legislação pertinente.<text:line-break/> <text:s text:c="27"/>Solicitado e faturado em Unidade.<text:line-break/> <text:s text:c="27"/>Entrega em embalagem contendo 1 Quilograma.<text:line-break/> <text:s/>58 <text:s text:c="11"/>20,0000 KG <text:s/>Enroladinho de goiaba<text:line-break/> <text:s text:c="27"/>Produto fresco, não polvilhado com açúcar.<text:line-break/> <text:s text:c="27"/>Contendo os seguintes ingredientes: farinah de trigo<text:line-break/> <text:s text:c="27"/>enriquecida com ferro e ácido fólico, açúcar, gordura<text:line-break/> <text:s text:c="27"/>(manteiga, margadina ou gordura vegetal), goiabada, ovos,<text:line-break/> <text:s text:c="27"/>leite e/ou água, fermento biológico.<text:line-break/> <text:s text:c="27"/>Deve conter aspecto, odor e sabor caracteristocos do<text:line-break/> <text:s text:c="27"/>alimento, sem sujidades, e qualquer tipo de contaminante.<text:line-break/> <text:s text:c="27"/>Embalado em plástico resistente, atoxico, transparente e<text:line-break/> <text:s text:c="27"/>próprio para o armazenamento de alimentos;<text:line-break/> <text:s text:c="27"/>Deve conter informações de lote, data de fabricação,<text:line-break/> <text:s text:c="27"/>validade e selos de inspeção conforme legislação pertinente.<text:line-break/> <text:s text:c="27"/>Solicitação e faturamento em Quilograma.<text:line-break/> <text:s text:c="27"/>Entregue em embalagem de 0,5 ou 1 Quilograma.<text:line-break/> <text:s/>59 <text:s text:c="10"/>100,0000 KG <text:s/>Esfirra assada com recheio de carne moída úmido 50g<text:line-break/> <text:s text:c="27"/>Assado tipo esfirra fresco recheado com carne moída de gado<text:line-break/> <text:s text:c="27"/>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moída de gado refogada com temperos naturais, tais<text:line-break/> <text:s text:c="27"/>como: tomate, cebola, pimentão, cheiro verde, dentre outros<text:line-break/> <text:s text:c="27"/>pertinentes para melhorar o sabor da preparação.<text:line-break/><text:soft-pag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<text:s/>60 <text:s text:c="10"/>100,0000 KG <text:s/>Esfirra assada com recheio de frango úmido 50g<text:line-break/> <text:s text:c="27"/>Assado tipo esfirra fresco com recheio de frango, peso<text:line-break/> <text:s text:c="27"/>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<text:s/>61 <text:s text:c="11"/>35,0000 UN <text:s/>Extrato de tomate 3,25 Kg<text:line-break/> <text:s text:c="27"/>Extrato de tomate concentrado, produto resultante da<text:line-break/> <text:s text:c="27"/>concentração de polpa de tomate por processo tecnológico.<text:line-break/> <text:s text:c="27"/>Preparado com frutos maduros selecionados, sem peles, sem<text:line-break/> <text:s text:c="27"/>sementes e sem corantes artificiais, isentos de sujidades e<text:line-break/> <text:s text:c="27"/>fermentação.<text:line-break/> <text:s text:c="27"/>Deve conter no máximo os seguintes ingredientes: tomnate,<text:line-break/> <text:s text:c="27"/>açúcar e sal.<text:line-break/> <text:s text:c="27"/>Embalado em vasilha de vidro informando número do lote,<text:line-break/> <text:s text:c="27"/>data de fabricação, validade igual ou maior ha 6 meses<text:line-break/> <text:s text:c="27"/>contando da data de entrega e seguindo as demais normas de<text:line-break/> <text:s text:c="27"/>rotulagens presentes na legislação pertinente.<text:line-break/> <text:s text:c="27"/>Solicitação e faturamento em Unidade.<text:line-break/> <text:s text:c="27"/>Entrega em embalagem contendo 3,25 Quilogramas.<text:line-break/> <text:s/>62 <text:s text:c="10"/>150,0000 KG <text:s/>Farinha de Milho Média<text:line-break/> <text:s text:c="27"/>Farinha de milho, média, de boa qualidade, composição: 100%<text:line-break/> <text:s text:c="27"/>milho, enriquecida com ferro e ácido fólico.<text:line-break/> <text:s text:c="27"/>Não deverá apresentar resíduos, impurezas, insetos,<text:line-break/> <text:s text:c="27"/>bolores, mofos. Deve apresentar cheiro, sabor e cor<text:line-break/> <text:s text:c="27"/>característicos com o produto.<text:line-break/> <text:s text:c="27"/>Embalagem deve estar intacta, bem vedada, com rótulo,<text:line-break/> <text:s text:c="27"/>identificação, informação nutricional, lote e validade de<text:line-break/> <text:s text:c="27"/>no mínimo 6 meses a partir da data de entrega.<text:line-break/> <text:s text:c="27"/>Solicitação e faturamento em Unidade.<text:line-break/> <text:s text:c="27"/>Entrega em pacotes contendo 1 Quilograma.<text:line-break/> <text:s/>63 <text:s text:c="11"/>10,0000 UN <text:s/>Farinha de rosca pacote 1kg<text:line-break/> <text:s text:c="27"/>Farinha de rosca pura, proveniente da moagem do pão torrado.<text:line-break/> <text:s text:c="27"/>Deve conter apenas pão torrado e moído na sua composição.<text:line-break/> <text:s text:c="27"/>Embalada em plástico transparente, atóxico, próprio para<text:line-break/> <text:s text:c="27"/>alimentos, que mantenha as características originais do<text:line-break/> <text:s text:c="27"/>aliemento com declaração da data de fabricação e validade.<text:line-break/> <text:s text:c="27"/>Solicitação e faturamento em Quilograma.<text:line-break/> <text:s text:c="27"/>Entrega em pacotes contendo 1 Quilograma.<text:line-break/> <text:s/>64 <text:s text:c="11"/>10,0000 UN <text:s/>Farinha de Trigo Especial 1 Kg<text:line-break/> <text:s text:c="27"/>Farinha de trigo especial, tipo 1, pacote de 1 Kg,<text:line-break/> <text:s text:c="27"/>enriquecida com ferro e ácido fólico, 100% pura, de<text:line-break/> <text:s text:c="27"/>excelente qualidade, pó branco, fino e de fácil escoamento,<text:line-break/> <text:s text:c="27"/>não devendo estar empedrada e úmida, isenta de sujidades,<text:lin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<text:soft-page-break/> <text:s text:c="27"/>entrega.<text:line-break/> <text:s text:c="27"/>Solicitação e faturamento em Unidade.<text:line-break/> <text:s text:c="27"/>Entrega em pacotes contendo 1 Quilograma.<text:line-break/> <text:s/>65 <text:s text:c="11"/>10,0000 UN <text:s/>Farinha de trigo especial pacote 5kg<text:line-break/> <text:s text:c="27"/>Farinha de trigo especial, tipo 1, pacote de 5 Kg,<text:line-break/> <text:s text:c="27"/>enriquecida com ferro e ácido fólico, 100% pura, de<text:line-break/> <text:s text:c="27"/>excelente qualidade, pó branco, fino e de fácil escoamento,<text:line-break/> <text:s text:c="27"/>não devendo estar empedrada e úmida, isenta de sujidades,<text:lin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5 Quilograma.<text:line-break/> <text:s/>66 <text:s text:c="11"/>20,0000 UN <text:s/>Farinha de trigo integral pacote 1kg<text:line-break/> <text:s text:c="27"/>Farinha de trigo especial integral, tipo 1, pacote de 1 Kg,<text:line-break/> <text:s text:c="27"/>100% pura, proveniente do beneficiamento do cereal<text:line-break/> <text:s text:c="27"/>integral, de excelente qualidade, não devendo estar<text:line-break/> <text:s text:c="27"/>empedrada e úmida, isenta de sujidades, mofos, larvas e<text:line-break/> <text:s text:c="27"/>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 <text:s/>67 <text:s text:c="10"/>100,0000 KG <text:s/>Feijão carioca tipo 1<text:lin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<text:s/>68 <text:s text:c="10"/>100,0000 KG <text:s/>Feijão preto tipo 1<text:lin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<text:s/>69 <text:s text:c="11"/>60,0000 KG <text:s/>Feijão vermelho tipo 1<text:lin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<text:s/>70 <text:s text:c="10"/>100,0000 KG <text:s/>Filé de tilápia<text:line-break/> <text:s text:c="27"/>De 1ª qualidade, sem pele, sem couro, espinhas ou escamas,<text:line-break/> <text:s text:c="27"/>in natura, congelado em pacotes contendo 1 Kg.<text:line-break/> <text:s text:c="27"/>O produto deverá ser isento de substâncias estranhas que<text:line-break/><text:soft-page-break/> <text:s text:c="27"/>sejam impróprias ao consumo e que alterem suas<text:line-break/> <text:s text:c="27"/>características naturais<text:line-break/> <text:s text:c="27"/>Embalado em pacotes plásticos próprios para conservação de<text:line-break/> <text:s text:c="27"/>alimentos, rotulados conforme legislação vigente, contendo<text:line-break/> <text:s text:c="27"/>a data de processamento e validade, o nº de registro no<text:line-break/> <text:s text:c="27"/>órgão competente e os valores nutricionais.<text:line-break/> <text:s text:c="27"/>Deverá ser entregue congelado sob refrigeração, contendo<text:line-break/> <text:s text:c="27"/>validade de 1 ano a contar da data de entrega e temperatura<text:line-break/> <text:s text:c="27"/>de conservação de no mínimo -18°C.<text:line-break/> <text:s text:c="27"/>Solicitação e faturamento em Quilograma.<text:line-break/> <text:s text:c="27"/>Entrega em pacotes contendo 1 Quilograma.<text:line-break/> <text:s/>71 <text:s text:c="10"/>100,0000 KG <text:s/>Frutas congeladas em pedaços abacaxi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2 <text:s text:c="10"/>100,0000 KG <text:s/>Frutas congeladas em pedaços abacaxi com hortelã pacotes de<text:line-break/> <text:s text:c="27"/>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3 <text:s text:c="10"/>100,0000 KG <text:s/>Fruta congelada morango pacotes de 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4 <text:s text:c="10"/>100,0000 KG <text:s/>Fruta congelada em pedaços morango com amora 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<text:soft-pag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<text:s/>75 <text:s text:c="11"/>50,0000 KG <text:s/>Grostoli de nata<text:line-break/> <text:s text:c="27"/>Grostoli tipo cueca virada, fresco, massa macia.<text:line-break/> <text:s text:c="27"/>Produzido no máximo no dia anterior da entrega, não<text:line-break/> <text:s text:c="27"/>polvilhado com açúcar.<text:line-break/> <text:s text:c="27"/>Contendo aproximadamente 50g por unidade.<text:line-break/> <text:s text:c="27"/>Embalado em plástico resistente, transparente, próprio para<text:line-break/> <text:s text:c="27"/>alimentos, atóxico contendo data de fabricação e validade.<text:line-break/> <text:s text:c="27"/>Solictação e faturamento em Quilograma.<text:line-break/> <text:s text:c="27"/>Entrega em pacotes de 1 Quilograma (contendo 20 unidades);<text:line-break/> <text:s/>76 <text:s text:c="11"/>30,0000 KG <text:s/>Jaboticaba graúda de boa qualidade grau médio de maturação<text:line-break/> <text:s/>77 <text:s text:c="10"/>120,0000 KG <text:s/>Laranja Bahia<text:line-break/> <text:s text:c="27"/>De ótima qualidade, compacta, fresca e firme.<text:line-break/> <text:s text:c="27"/>Isenta de sujidades, tamanho e coloração uniformes, devendo<text:line-break/> <text:s text:c="27"/>ser bem desenvolvid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78 <text:s text:c="10"/>100,0000 KG <text:s/>Laranja Valência<text:line-break/> <text:s text:c="27"/>De ótima qualidade, compacta, fresca e firme.<text:line-break/> <text:s text:c="27"/>Isenta de sujidades, tamanho e coloração uniformes, devendo<text:line-break/> <text:s text:c="27"/>ser bem desenvolvid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79 <text:s text:c="11"/>10,0000 KG <text:s/>Leite em pó integral<text:line-break/> <text:s text:c="27"/>Pacote de 1 Kg, instantâneo e sem adição de açúcar.<text:line-break/> <text:s text:c="27"/>Ingredientes: leite integral e emulsificante<text:line-break/> <text:s text:c="27"/>Embalado com rótulo, data de fabricação, lote e validade de<text:line-break/> <text:s text:c="27"/>no mínimo 6 meses a contar da data de vencimento.<text:line-break/> <text:s text:c="27"/>Solicitação e faturamento em Quilograma.<text:line-break/> <text:s text:c="27"/>Entrega em pacotes contendo 1 Quilograma.<text:line-break/> <text:s/>80 <text:s text:c="10"/>500,0000 L <text:s text:c="2"/>Leite Integral UHT - Longa Vida<text:line-break/> <text:s text:c="27"/>Homogeneizado, com no mínimo 3% de gordura.<text:line-break/> <text:s text:c="27"/>Embalado em caixa de 01 litro, multilaminada, cartonada,<text:line-break/> <text:s text:c="27"/>asséptica, impermeável ao ar, luz e micro-organismos, tipo<text:line-break/> <text:s text:c="27"/>tetra pack, hermeticamente fechada, com registro nos<text:line-break/> <text:s text:c="27"/>devidos órgãos fiscalizadores, com rótulo contendo número<text:line-break/> <text:s text:c="27"/>de lote, data de fabricação e validade de no mínimo 6 meses<text:line-break/> <text:s text:c="27"/>a contar da data de entrega.<text:line-break/> <text:s text:c="27"/>Solicitação e faturamento em Litro.<text:line-break/> <text:s text:c="27"/>Entrega em caixa contendo 1 Litro.<text:line-break/> <text:s/>81 <text:s text:c="10"/>100,0000 UN <text:s/>Lentilha<text:line-break/> <text:s text:c="27"/>Tipo 1, pacote de 500g, nova e de fácil cozimento, de<text:line-break/> <text:s text:c="27"/>primeira qualidade, constituída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Unidade.<text:line-break/> <text:s text:c="27"/>Entrega em pacotes contendo 500g.<text:line-break/> <text:s/>82 <text:s text:c="11"/>20,0000 KG <text:s/>Limão Gal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<text:soft-page-break/> <text:s text:c="27"/>para transporte de alimentos.<text:line-break/> <text:s/>83 <text:s text:c="11"/>30,0000 KG <text:s/>Limão Tahit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84 <text:s text:c="11"/>50,0000 KG <text:s/>Linguiça de carne suína congelada<text:line-break/> <text:s text:c="27"/>Preparada com carne de pernil e condimentos, com no máximo<text:line-break/> <text:s text:c="27"/>15% de gordura, isenta de sujidades, parasitas e larvas.<text:line-break/> <text:s text:c="27"/>Embalada em pacote de 1 Kg, rotulada conforme legislação<text:line-break/> <text:s text:c="27"/>vigente, constando número de registro no orgão competente,<text:line-break/> <text:s text:c="27"/>data de fabricação e<text:line-break/> <text:s text:c="27"/>validade.<text:line-break/> <text:s text:c="27"/>Deverá ser entregue congelada, transportada sob<text:line-break/> <text:s text:c="27"/>refrigeração de no máximo -18ºC.<text:line-break/> <text:s text:c="27"/>Solicitação e faturamento em Quilograma.<text:line-break/> <text:s text:c="27"/>Entrega em pacotes contendo 1 Quilograma.<text:line-break/> <text:s/>85 <text:s text:c="11"/>20,0000 MÇ <text:s/>Louro desidratado em maço<text:line-break/> <text:s text:c="27"/>Deve conver folhas inteiras desidratadas, isentas de<text:line-break/> <text:s text:c="27"/>sujidades, ferrugem, marcas de pragas e insetos.<text:line-break/> <text:s text:c="27"/>Solicitação faturamento será realizado em maços de 100g.<text:line-break/> <text:s text:c="27"/>Deverá ser transportado em caixa ou embalagem própri apara<text:line-break/> <text:s text:c="27"/>transporte de alimentos.<text:line-break/> <text:s/>86 <text:s text:c="10"/>800,0000 KG <text:s/>Maçã<text:line-break/> <text:s text:c="27"/>Tipo argentina, nacional, fuji ou gala.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87 <text:s text:c="11"/>50,0000 UN <text:s/>Macarão espaguete com ovos 1kg<text:line-break/> <text:s text:c="27"/>Macarrão com ovos tipo espaguete pacote de 1 Kg.<text:line-break/> <text:s text:c="27"/>Deverá ser fabricado a partir de matérias primas de 1ª<text:line-break/> <text:s text:c="27"/>qualidade.<text:line-break/> <text:s text:c="27"/>A base de farinha de trigo enriquecida com ferro e ácido<text:line-break/> <text:s text:c="27"/>fólico e ovos.<text:line-break/> <text:s text:c="27"/>As massas ao serem postas na água não deverão deixá-la<text:line-break/> <text:s text:c="27"/>turva antes da cocção, não podendo estar fermentadas ou<text:line-break/> <text:s text:c="27"/>rançosas.<text:line-break/> <text:s text:c="27"/>Na embalagem não poderá haver a mistura de outros tipos de<text:line-break/> <text:s text:c="27"/>macarrão.<text:line-break/> <text:s text:c="27"/>Com rendimento mínimo após o cozimento de 2 vezes a mais do<text:line-break/> <text:s text:c="27"/>peso antes da cocção.<text:line-break/> <text:s text:c="27"/>Embalado em plástico próprio para alimentos, atoxico,<text:line-break/> <text:s text:c="27"/>vedado e que mantenha as características originais do<text:line-break/> <text:s text:c="27"/>alimento, contendo lote, data de fabricação e validade de<text:line-break/> <text:s text:c="27"/>no mínimo 12 meses a contar da entreta.<text:line-break/> <text:s text:c="27"/>Solicitação e faturamento em Unidade.<text:line-break/> <text:s text:c="27"/>Entrega em pacotes contendo 1 Quilograma.<text:line-break/> <text:s/>88 <text:s text:c="11"/>50,0000 KG <text:s/>Macarão com ovos tipo parafuso 1 Kg<text:line-break/> <text:s text:c="27"/>Macarrão com ovos tipo parafuso pacote de 1 Kg.<text:line-break/> <text:s text:c="27"/>Deverá ser fabricado a partir de matérias primas de 1ª<text:line-break/> <text:s text:c="27"/>qualidade.<text:line-break/> <text:s text:c="27"/>A base de farinha de trigo enriquecida com ferro e ácido<text:line-break/> <text:s text:c="27"/>fólico e ovos.<text:line-break/> <text:s text:c="27"/>As massas ao serem postas na água não deverão deixá-la<text:line-break/> <text:s text:c="27"/>turva antes da cocção, não podendo estar fermentadas ou<text:line-break/><text:soft-page-break/> <text:s text:c="27"/>rançosas.<text:line-break/> <text:s text:c="27"/>Na embalagem não poderá haver a mistura de outros tipos de<text:line-break/> <text:s text:c="27"/>macarrão.<text:line-break/> <text:s text:c="27"/>Com rendimento mínimo após o cozimento de 2 vezes a mais do<text:line-break/> <text:s text:c="27"/>peso antes da cocção.<text:line-break/> <text:s text:c="27"/>Embalado em plástico próprio para alimentos, atoxico,<text:line-break/> <text:s text:c="27"/>vedado e que mantenha as características originais do<text:line-break/> <text:s text:c="27"/>alimento, contendo lote, data de fabricação e validade de<text:line-break/> <text:s text:c="27"/>no mínimo 12 meses a contar da entreta.<text:line-break/> <text:s text:c="27"/>Solicitação e faturamento em Unidade.<text:line-break/> <text:s text:c="27"/>Entrega em pacotes contendo 1 Quilograma.<text:line-break/> <text:s/>89 <text:s text:c="10"/>200,0000 KG <text:s/>Mandioca descascada congelada orgânica<text:line-break/> <text:s text:c="27"/>De 1ª qualidade. descascada orgânica e congelada.<text:line-break/> <text:s text:c="27"/>O tubérculo deve ter o aspecto alongado, cheiro e sabor<text:line-break/> <text:s text:c="27"/>próprio, compacto e firme, isenta de material terroso,<text:line-break/> <text:s text:c="27"/>parasitas, mofos e sem partes arroxeadas, sem folhas e<text:line-break/> <text:s text:c="27"/>talos. Deve ser nova e ter o cozimento garantido.<text:line-break/> <text:s text:c="27"/>Embalada em plástico próprio para alimentos, transparente e<text:line-break/> <text:s text:c="27"/>contendo rótulo com data de fabricação e validade de pelo<text:line-break/> <text:s text:c="27"/>menos 3 meses a partir da data de entrega, além dos devidos<text:line-break/> <text:s text:c="27"/>registros exigidos pela legislação pertinente.<text:line-break/> <text:s text:c="27"/>Solicitação e faturamento em Quilograma.<text:line-break/> <text:s text:c="27"/>Entrega em pacotes contendo 1 Quilograma.<text:line-break/> <text:s/>90 <text:s text:c="11"/>10,0000 KG <text:s/>Manteiga<text:line-break/> <text:s text:c="27"/>De primeira qualidade sem sal, embalagem de 200 gramas, com<text:line-break/> <text:s text:c="27"/>registro no devidos órgãos de fiscalização, com<text:line-break/> <text:s text:c="27"/>identificação, rótulo, data de fabricação e de validade.<text:line-break/> <text:s text:c="27"/>Solicitação e faturamento em Quilograma.<text:line-break/> <text:s text:c="27"/>Entrega em pacotes contendo 0,5 ou 1 Quilograma<text:line-break/> <text:s/>91 <text:s text:c="11"/>50,0000 KG <text:s/>Massa caseira integral espaguete<text:line-break/> <text:s text:c="27"/>Espessura média, fresca, congelada. Produzida com<text:line-break/> <text:s text:c="27"/>matéria-prima de 1ª qualidade contendo farinha de trigo<text:line-break/> <text:s text:c="27"/>integral e ovo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<text:s/>92 <text:s text:c="10"/>300,0000 KG <text:s/>Massa caseira espaguete congelada<text:line-break/> <text:s text:c="27"/>Espessura média, fresca, congelada. Produzida com<text:line-break/> <text:s text:c="27"/>matéria-prima de 1ª qualidade contendo farinha de trigo<text:line-break/> <text:s text:c="27"/>enriquecida com ferro e ácido fólico e ovo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<text:s/>93 <text:s text:c="11"/>50,0000 KG <text:s/>Massa caseira fina p/ sopa<text:line-break/> <text:s text:c="27"/>Espessura média, fresca, congelada. Produzida com<text:line-break/> <text:s text:c="27"/>matéria-prima de 1ª qualidade contendo farinha de trigo<text:line-break/><text:soft-page-break/> <text:s text:c="27"/>enriquecida com ferro e ácido fólico e ovo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<text:s/>94 <text:s text:c="11"/>10,0000 KG <text:s/>Mel de abelha<text:line-break/> <text:s text:c="27"/>Puro, isento de sujidades e substâncias nocivas a saúde.<text:line-break/> <text:s text:c="27"/>Embalado em pote plástico transparente, próprio para<text:line-break/> <text:s text:c="27"/>alimentos, atóxico.<text:line-break/> <text:s text:c="27"/>Solicitado e faturado em Quilograma.<text:line-break/> <text:s text:c="27"/>Entrega em pote contendo 1 Quilograma.<text:line-break/> <text:s/>95 <text:s text:c="10"/>250,0000 KG <text:s/>Melancia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96 <text:s text:c="10"/>200,0000 KG <text:s/>Melão Espanhol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97 <text:s text:c="10"/>200,0000 KG <text:s/>Melão Gaúcho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98 <text:s text:c="10"/>150,0000 KG <text:s/>Mini pizza de carne moída 50g<text:line-break/> <text:s text:c="27"/>Assado tipo mini pizza fresco com recheio de carne moída,<text:line-break/> <text:s text:c="27"/>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<text:soft-page-break/> <text:s text:c="27"/>Entrega em pacotes de 1 Quilograma (contendo 20 unidades).<text:line-break/> <text:s/>99 <text:s text:c="10"/>150,0000 KG <text:s/>Mini pizza de frango 50g<text:line-break/> <text:s text:c="27"/>Assado tipo esfirra fresco com recheio de frango, peso<text:line-break/> <text:s text:c="27"/>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100 <text:s text:c="10"/>200,0000 KG <text:s/>Moranga tipo cabotiá<text:line-break/> <text:s text:c="27"/>De 1ª qualidade sem danificações físicas, casca integra,<text:line-break/> <text:s text:c="27"/>sem rupturas ou pancadas, com cor, sabor e aroma<text:line-break/> <text:s text:c="27"/>característicos da espécie, sem a presença de sujidades,<text:line-break/> <text:s text:c="27"/>larvas, parasitas e defensivos agrícolas, unidade média,<text:line-break/> <text:s text:c="27"/>devendo ser bem desenvolvidas e maduras.<text:line-break/> <text:s text:c="27"/>Solicitação e faturamento em Quilograma.<text:line-break/> <text:s text:c="27"/>Entrega em caixa ou sacos plásticos transparentes próprios<text:line-break/> <text:s text:c="27"/>para transporte de alimentos.<text:line-break/> 101 <text:s text:c="11"/>50,0000 KG <text:s/>Moranga cabotiá Orgânica descascada congelada em cubos<text:line-break/> <text:s text:c="27"/>De 1ª qualidade, congelada, sem danificações físicas, sem<text:line-break/> <text:s text:c="27"/>casca, com cor, sabor e aroma característicos da espécie,<text:line-break/> <text:s text:c="27"/>sem a presença de sujidades, larvas, parasitas e defensivos<text:line-break/> <text:s text:c="27"/>agrícolas, picada em cubos, devendo ser bem desenvolvidas e<text:line-break/> <text:s text:c="27"/>maduras.<text:line-break/> <text:s text:c="27"/>Solicitação e faturamento em Quilograma.<text:line-break/> <text:s text:c="27"/>Entrega em embalagem plástica, atóxica, própria para<text:line-break/> <text:s text:c="27"/>alimentos e congelamento, contendo data de fabricação,<text:line-break/> <text:s text:c="27"/>lote, e validade contendo os registros devidos dos órgãos<text:line-break/> <text:s text:c="27"/>de fiscalização vigentes.<text:line-break/> <text:s text:c="27"/>Solicitação e faturamento em Quilograma.<text:line-break/> <text:s text:c="27"/>Entrega em pacotes contendo 1 Quilograma.<text:line-break/> 102 <text:s text:c="10"/>300,0000 KG <text:s/>Morango embalado bandej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embalagem de 0,5 ou 1 quilograma.<text:line-break/> 103 <text:s text:c="10"/>120,0000 DZ <text:s/>Ovo de galinha vermelho<text:line-break/> <text:s text:c="27"/>Médio, fresco, casca firme e homogênea, liso, limpo, sem<text:line-break/> <text:s text:c="27"/>rachadura.<text:line-break/> <text:s text:c="27"/>Validade mínima de acordo com a legislação vigente.<text:line-break/> <text:s text:c="27"/>No rótulo da embalagem deverão estar impressas de forma<text:line-break/> <text:s text:c="27"/>clara e indelével as seguintes informações; identificação<text:line-break/> <text:s text:c="27"/>do produto, inclusive a classificação e a marca, nome e<text:line-break/> <text:s text:c="27"/>endereço do fabricante, data de fabricação, prazo de<text:line-break/> <text:s text:c="27"/>validade, peso líquido e número de registro no órgão<text:line-break/> <text:s text:c="27"/>fiscalizador.<text:line-break/> <text:s text:c="27"/>Solicitação e faturamento em dúzia.<text:line-break/> <text:s text:c="27"/>Entrega em embalagem própria contendo 1 dúzia.<text:line-break/> 104 <text:s text:c="10"/>200,0000 KG <text:s/>Pão de cachorro quente<text:line-break/> <text:s text:c="27"/>Pão fresco, novo, com massa macia, crescida (não<text:line-break/> <text:s text:c="27"/>abatumada), não queimada, isento de resíduos da forma ou do<text:line-break/> <text:s text:c="27"/>forno e qualquer outra sujidade. Com aproximadamente 50g<text:line-break/> <text:s text:c="27"/>por unidade.<text:line-break/><text:soft-page-break/> <text:s text:c="27"/>Ingredientes: farinha de trigo enriquecida com ferro e<text:line-break/> <text:s text:c="27"/>ácido fólico, acúcar, fermento biológico, sal, gordura<text:line-break/> <text:s text:c="27"/>vegetal.<text:line-break/> <text:s text:c="27"/>Embalado em saco plástico,transparente, atóxico,<text:line-break/> <text:s text:c="27"/>resistente, devidamente identificado com descrição da data<text:line-break/> <text:s text:c="27"/>de fabricação e validade de pelo menos 3 dias a contar da<text:line-break/> <text:s text:c="27"/>data de entrega.<text:line-break/> <text:s text:c="27"/>Solicitação e faturamento em Quilograma.<text:line-break/> <text:s text:c="27"/>Entrega em sacos plásticos contendo 2 Quilogramas (40<text:line-break/> <text:s text:c="27"/>unidades).<text:line-break/> 105 <text:s text:c="11"/>50,0000 KG <text:s/>Pão de cachorro quente integral<text:line-break/> <text:s text:c="27"/>Pão fresco, novo, com massa macia, crescida (não<text:line-break/> <text:s text:c="27"/>abatumada), não queimada, isento de resíduos da forma ou do<text:line-break/> <text:s text:c="27"/>forno e qualquer outra sujidade. Com aproximadamente 50g<text:line-break/> <text:s text:c="27"/>por unidade.<text:line-break/> <text:s text:c="27"/>Ingredientes: farinha de trigo integral, farinha de trigo<text:line-break/> <text:s text:c="27"/>enriquecida com ferro e ácido fólico, acúcar, fermento<text:line-break/> <text:s text:c="27"/>biológico, sal, gordura vegetal.<text:line-break/> <text:s text:c="27"/>Embalado em saco plástico, transparente, atóxico,<text:line-break/> <text:s text:c="27"/>resistente, devidamente identificado com descrição da data<text:line-break/> <text:s text:c="27"/>de fabricação e validade de pelo menos 3 dias a contar da<text:line-break/> <text:s text:c="27"/>data de entrega.<text:line-break/> <text:s text:c="27"/>Solicitação e faturamento em Quilograma.<text:line-break/> <text:s text:c="27"/>Entrega em sacos plásticos contendo 2 Quilogramas (40<text:line-break/> <text:s text:c="27"/>unidades).<text:line-break/> 106 <text:s text:c="10"/>100,0000 UN <text:s/>Pão de forma integral fatiado sem leite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integral enriquecida com<text:line-break/> <text:s text:c="27"/>ferro e ácido fólico, acúcar, fermento biológico, sal,<text:line-break/> <text:s text:c="27"/>gordura vegetal.<text:line-break/> <text:s text:c="27"/>Isento de leite e qualquer ingrediente que contenha leite e<text:line-break/> <text:s text:c="27"/>livre de contaminação cruzada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107 <text:s text:c="10"/>250,0000 UN <text:s/>Pão de forma integral fatiado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integral enriquecida com<text:line-break/> <text:s text:c="27"/>ferro e ácido fólico, acúcar, leite, fermento biológico,<text:line-break/> <text:s text:c="27"/>sal, gordura vegetal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108 <text:s text:c="11"/>70,0000 UN <text:s/>Pão de forma fatiado sem leite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enriquecida com ferro e<text:line-break/> <text:s text:c="27"/>ácido fólico, acúcar, fermento biológico, sal, gordura<text:line-break/> <text:s text:c="27"/>vegetal.<text:line-break/> <text:s text:c="27"/>Isento de leite e qualquer ingrediente que contenha leite e<text:line-break/><text:soft-page-break/> <text:s text:c="27"/>livre de contaminação cruzada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109 <text:s text:c="10"/>150,0000 UN <text:s/>Pão de forma fatiado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enriquecida com ferro e<text:line-break/> <text:s text:c="27"/>ácido fólico, acúcar, leite, fermento biológico, sal,<text:line-break/> <text:s text:c="27"/>gordura vegetal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110 <text:s text:c="10"/>300,0000 KG <text:s/>Pão francês 50g<text:line-break/> <text:s text:c="27"/>Pão fresco de 5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50g por unidade.<text:line-break/> <text:s text:c="27"/>Ingredientes: farinha de trigo integral enriquecida com<text:line-break/> <text:s text:c="27"/>ferro e ácido fólico, água, sal, e fermento químico.<text:line-break/> <text:s text:c="27"/>Embalado em saco plástico, transparente, atóxico,<text:line-break/> <text:s text:c="27"/>resistente, devidamente identificado com descrição da data<text:line-break/> <text:s text:c="27"/>de fabricação e validade de pelo menos 2 dias a contar da<text:line-break/> <text:s text:c="27"/>data de entrega.<text:line-break/> <text:s text:c="27"/>Solicitação e faturamento em Quilograma.<text:line-break/> <text:s text:c="27"/>Entrega em pacotes apropriados para transporte.<text:line-break/> 111 <text:s text:c="10"/>100,0000 KG <text:s/>Pastel assado recheado de carne moída 50g<text:line-break/> <text:s text:c="27"/>Assado tipo pastel fresco com recheio de carne bovina<text:line-break/> <text:s text:c="27"/>moída, 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bovina moída refogada com temperos naturais, tais<text:line-break/> <text:s text:c="27"/>como: tomate, cebola, pimentão, cheiro verde, dentre outros<text:line-break/> <text:s text:c="27"/>pertinentes para melhorar o sabor da preparação.<text:line-break/> <text:s text:c="27"/>Deve ser embalado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112 <text:s text:c="10"/>100,0000 KG <text:s/>Pastel assado recheado de frango 50g<text:line-break/> <text:s text:c="27"/>Assado tipo pastel fresco com recheio de frango, peso médio<text:line-break/> <text:s text:c="27"/>50g.<text:line-break/> <text:s text:c="27"/>A massa deve ser macia, bem crescida (não abatumada), bem<text:line-break/> <text:s text:c="27"/>assado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o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<text:soft-page-break/> <text:s text:c="27"/>Solicitação e faturamento em Quilograma.<text:line-break/> <text:s text:c="27"/>Entrega em pacotes de 1 Quilograma (contendo 20 unidades).<text:line-break/> 113 <text:s text:c="10"/>100,0000 KG <text:s/>Pepino salad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14 <text:s text:c="10"/>100,0000 KG <text:s/>Pêr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15 <text:s text:c="10"/>150,0000 KG <text:s/>Pêss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16 <text:s text:c="11"/>20,0000 KG <text:s/>Pimentão ver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17 <text:s text:c="10"/>100,0000 KG <text:s/>Pinhã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18 <text:s text:c="11"/>30,0000 KG <text:s/>Queijo mussarela ralado<text:line-break/> <text:s text:c="27"/>Ralado, refrigerado, pasteurizado, embalagem de 1 kg.<text:line-break/> <text:s text:c="27"/>Com aspecto, aroma e sabor característicos, sem a presença<text:line-break/> <text:s text:c="27"/>de mofos ou bolores e sujidades.<text:line-break/> <text:s text:c="27"/>Embalado em plástico próprio para alimentos, atóxico e com<text:line-break/> <text:s text:c="27"/>data de fabricação, validade de no mínimo 1 mês a partir do<text:line-break/> <text:s text:c="27"/>dia da entrega<text:line-break/> <text:s text:c="27"/>Rótulo contendo todas as informações e registros<text:line-break/> <text:s text:c="27"/>pertinentes a legislação vigente.<text:line-break/> <text:s text:c="27"/>Solicitação e faturamento em Quilograma.<text:line-break/> <text:s text:c="27"/>Entrega em pacotes contendo 0,5 ou 1 Quilograma.<text:line-break/> 119 <text:s text:c="10"/>150,0000 KG <text:s/>Queijo colonial<text:line-break/> <text:s text:c="27"/>Produto refrigerado elaborado unicamente com leite de vaca,<text:line-break/> <text:s text:c="27"/>com aspecto de massa semidura, cor branco creme homogênea,<text:line-break/> <text:s text:c="27"/>cheiro próprio, sabor suave, levemente salgado.<text:line-break/> <text:s text:c="27"/>Isendo de mofos, bolores, cheiro forte e qualquer tipo de<text:line-break/> <text:s text:c="27"/>contaminante ou sujidade.<text:line-break/><text:soft-page-break/> <text:s text:c="27"/>Embalado em plástico próprio para alimentos à vácuo<text:line-break/> <text:s text:c="27"/>contendo data de fabricação e validade superior a 1 mês<text:line-break/> <text:s text:c="27"/>contando da data da entrega, rotulo contendo as informações<text:line-break/> <text:s text:c="27"/>de registro pertinentes a legislação vigente.<text:line-break/> <text:s text:c="27"/>Solicitação e faturamento em Quilograma.<text:line-break/> <text:s text:c="27"/>Entrega em unidades de 1 Quilograma.<text:line-break/> 120 <text:s text:c="11"/>30,0000 KG <text:s/>Radiche pão de açúcar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 e em maços médios.<text:line-break/> 121 <text:s text:c="10"/>350,0000 KG <text:s/>Repolho branco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22 <text:s text:c="11"/>60,0000 KG <text:s/>Ricota<text:line-break/> <text:s text:c="27"/>Fresca, refrigerada.<text:line-break/> <text:s text:c="27"/>Deve ter aspecto cremoso, uniforme, sabor e odor<text:line-break/> <text:s text:c="27"/>característicos, isenta de sujidades, mofos, bolores e<text:line-break/> <text:s text:c="27"/>qualquer tipo de contaminante.<text:line-break/> <text:s text:c="27"/>Deve ser preparada a partir dos seguintes indredientes:<text:line-break/> <text:s text:c="27"/>soro do leite, vinagre branco e fermento lácteo.<text:line-break/> <text:s text:c="27"/>Embalada em potes plásticos com tampa, vedados e próprios<text:line-break/> <text:s text:c="27"/>para o armazenamento de alimentos e entregue refrigerada<text:line-break/> <text:s text:c="27"/>sob temperatura máxima de 4ºC.<text:line-break/> <text:s text:c="27"/>Deve conter descrita a data de fabricação, e validade de<text:line-break/> <text:s text:c="27"/>pelo menos 2 dias. Rótulo contendo todas as informações de<text:line-break/> <text:s text:c="27"/>registro pertinentes a legislação em vigor.<text:line-break/> <text:s text:c="27"/>Solicitação e faturamento em Quilograma.<text:line-break/> <text:s text:c="27"/>Entrega em potes de 250g.<text:line-break/> 123 <text:s text:c="11"/>50,0000 KG <text:s/>Rúcula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 em maços médios.<text:line-break/> 124 <text:s text:c="11"/>80,0000 KG <text:s/>Salsa<text:line-break/> <text:s text:c="27"/>De 1ª qualidade, tamanho e coloração uniformes. devendo ser<text:line-break/> <text:s text:c="27"/>bem desenvolvida, de qualidade, isento de material terroso<text:line-break/> <text:s text:c="27"/>e umidade externa anormal.<text:line-break/> <text:s text:c="27"/>Sem danos físicos e mecânicos, oriundos do manuseio e<text:line-break/> <text:s text:c="27"/>transporte.<text:line-break/> <text:s text:c="27"/>Solicitação e faturamento em Quilograma.<text:line-break/> <text:s text:c="27"/>Entrega em caixa ou sacos plásticos transparentes próprios<text:line-break/> <text:s text:c="27"/>para transporte de alimentos.<text:line-break/> 125 <text:s text:c="10"/>200,0000 KG <text:s/>Seleta de legumes picados e congelados<text:line-break/> <text:s text:c="27"/>Produzido com legumes (batata inglesa, chuchu, brocolis,<text:line-break/> <text:s text:c="27"/>cenoura, moranga cabotiá e milho) de primeira qualidade,<text:line-break/> <text:s text:c="27"/>selecionados, descascados, sem a presença de sujidades,<text:line-break/> <text:s text:c="27"/>partes moles e deterioradas.<text:line-break/> <text:s text:c="27"/>Isenta de qualquer outro ingrediente que não os legumes de<text:line-break/> <text:s text:c="27"/>origem. Sem adição de sal e conservantes de qualquer<text:line-break/><text:soft-page-break/> <text:s text:c="27"/>natureza.<text:line-break/> <text:s text:c="27"/>Deverão ser entregues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descascados<text:line-break/> <text:s text:c="27"/>lavados, picados e congelados, com<text:line-break/> 126 <text:s text:c="10"/>300,0000 KG <text:s/>Suco de bergamota integral 1,5L<text:line-break/> <text:s text:c="27"/>Produzido a partir de frutas de 1ª qualidade, selecionadas,<text:line-break/> <text:s text:c="27"/>com aspecto, cor, sabor e odor caracteristicos das frutas.<text:line-break/> <text:s text:c="27"/>Isento de açúcar, conservantes, e qualquer tipo de sujidade.<text:line-break/> <text:s text:c="27"/>Embalado em garrafa de vidro de 1,5 litros, contendo<text:line-break/> <text:s text:c="27"/>declaração da data de fabricação, e validade de ao menos 1<text:line-break/> <text:s text:c="27"/>mês após a entrega, rótulo com as informações de registro<text:line-break/> <text:s text:c="27"/>relativas a legislação pertinente.<text:line-break/> <text:s text:c="27"/>Solicitação e faturamento em Unidade.<text:line-break/> <text:s text:c="27"/>Entrega em caixas contendo 6 unidades.<text:line-break/> 127 <text:s text:c="10"/>100,0000 UN <text:s/>Suco de maçã e maracujá integral<text:line-break/> <text:s text:c="27"/>Produzido a partir de frutas de 1ª qualidade, selecionadas,<text:line-break/> <text:s text:c="27"/>com aspecto, cor, sabor e odor caracteristicos das frutas.<text:line-break/> <text:s text:c="27"/>Isento de açúcar, conservantes, e qualquer tipo de sujidade.<text:line-break/> <text:s text:c="27"/>Embalado em garrafa de vidro de 1,5 litros, contendo<text:line-break/> <text:s text:c="27"/>declaração da data de fabricação, e validade de ao menos 1<text:line-break/> <text:s text:c="27"/>mês após a entrega, rótulo com as informações de registro<text:line-break/> <text:s text:c="27"/>relativas a legislação pertinente.<text:line-break/> <text:s text:c="27"/>Solicitação e faturamento em Unidade.<text:line-break/> <text:s text:c="27"/>Entrega em caixas contendo 6 unidades.<text:line-break/> 128 <text:s text:c="10"/>300,0000 UN <text:s/>Suco de laranja orgânico resfriado<text:line-break/> <text:s text:c="27"/>Produzido a partir da sucção do suco de laranjas de<text:line-break/> <text:s text:c="27"/>produção orgânicas, selecionadas.<text:line-break/> <text:s text:c="27"/>Isendo de resíduos de sementes, cascas, açúcar,<text:line-break/> <text:s text:c="27"/>conservantes e qualquer tipo de sujidades.<text:line-break/> <text:s text:c="27"/>Embalado em garrafa de plástico contendo 1 litro.<text:line-break/> <text:s text:c="27"/>Informação de data de fabricação, lote e validade de ao<text:line-break/> <text:s text:c="27"/>menos 15 dias após a entrega.<text:line-break/> <text:s text:c="27"/>Deve ser entregue sob refrigeração, em temperatura não<text:line-break/> <text:s text:c="27"/>superior a 4ºC.<text:line-break/> <text:s text:c="27"/>Solicitação e faturamento em Unidade.<text:line-break/> <text:s text:c="27"/>Entrega em garrafas contendo 1 litro.<text:line-break/> 129 <text:s text:c="10"/>300,0000 UN <text:s/>Suco de laranja e maçã 200mL<text:line-break/> <text:s text:c="27"/>Produzido a partir de frutas selecionadas de 1ª qualidade.<text:line-break/> <text:s text:c="27"/>Isento de resíduos de sementes, cascas, açúcar,<text:line-break/> <text:s text:c="27"/>conservantes e qualquer tipo de sujidades.<text:line-break/> <text:s text:c="27"/>Embalado em 100% tetra pack contendo 200mL. Informação de<text:line-break/> <text:s text:c="27"/>data de fabricação, lote e validade de ao menos 3 meses<text:line-break/> <text:s text:c="27"/>após a entrega.<text:line-break/> <text:s text:c="27"/>Solicitação e faturamento em Unidade.<text:line-break/> <text:s text:c="27"/>Entrega em caixas tetra pack contendo 200mL.<text:line-break/> 130 <text:s text:c="10"/>300,0000 KG <text:s/>Suco de uva integral Tetra Pack 200 mL<text:line-break/> <text:s text:c="27"/>Produzido a partir de frutas selecionadas de 1ª qualidade.<text:line-break/> <text:s text:c="27"/>Isento de resíduos de sementes, cascas, açúcar,<text:line-break/> <text:s text:c="27"/>conservantes e qualquer tipo de sujidades.<text:line-break/> <text:s text:c="27"/>Embalado em 100% tetra pack contendo 200mL. Informação de<text:line-break/> <text:s text:c="27"/>data de fabricação, lote e validade de ao menos 3 meses<text:line-break/> <text:s text:c="27"/>após a entrega.<text:line-break/> <text:s text:c="27"/>Solicitação e faturamento em Unidade.<text:line-break/> <text:s text:c="27"/>Entrega em caixas tetra pack contendo 200mL.<text:line-break/> 131 <text:s text:c="10"/>400,0000 UN <text:s/>Suco de uva integral<text:line-break/> <text:s text:c="27"/>Produzido a partir de frutas de 1ª qualidade, selecionadas,<text:line-break/> <text:s text:c="27"/>com aspecto, cor, sabor e odor caracteristicos das frutas.<text:line-break/> <text:s text:c="27"/>Isento de açúcar, conservantes, e qualquer tipo de sujidade.<text:line-break/><text:soft-page-break/> <text:s text:c="27"/>Embalado em garrafa de vidro de 1,5 litros, contendo<text:line-break/> <text:s text:c="27"/>declaração da data de fabricação, e validade de ao menos 1<text:line-break/> <text:s text:c="27"/>mês após a entrega, rótulo com as informações de registro<text:line-break/> <text:s text:c="27"/>relativas a legislação pertinente.<text:line-break/> <text:s text:c="27"/>Solicitação e faturamento em Unidade.<text:line-break/> <text:s text:c="27"/>Entrega em caixas contendo 6 unidades.<text:line-break/> 132 <text:s text:c="10"/>250,0000 KG <text:s/>Tomat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33 <text:s text:c="10"/>200,0000 KG <text:s/>Tortéi de moranga embalado embalagem de 500g<text:line-break/> <text:s text:c="27"/>Produto caseiro congelado <text:s/>no máximo 10 dias de fabricação,<text:line-break/> <text:s text:c="27"/>embalagens de 500g, que contenham especificados o local de<text:line-break/> <text:s text:c="27"/>origem do produto, peso,<text:line-break/> <text:s text:c="27"/>data de embalagem e data de vencimento.<text:line-break/> <text:s text:c="27"/>Solicitação e faturamento em Quilograma.<text:line-break/> <text:s text:c="27"/>Entrega em pacotes de 0,5 ou 1 Quilograma.<text:line-break/> 134 <text:s text:c="10"/>150,0000 KG <text:s/>Vagem verde de primeira qualida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35 <text:s text:c="11"/>30,0000 UN <text:s/>Vinagre tinto<text:line-break/> <text:s text:c="27"/>Garrafas plástica de 2 litros, sem vazamento e que<text:line-break/> <text:s text:c="27"/>contenham data de produção e validade de no mínimo 6 meses. <text:line-break/> <text:s text:c="27"/>Solicitação e faturamento em Unidade.<text:line-break/> <text:s text:c="27"/>Entrega em garrafas plásticas contendo 2 litros.<text:line-break/></text:p>
      <text:p text:style-name="P14">-----------------------------------------------------------------------------------------</text:p>
      <text:p text:style-name="P6"/>
      <text:p text:style-name="P7"><text:tab/><text:tab/>Conforme verificação na lei de meios em execução, consideramos viável a aquisição e/ou contratação nos termos requeridos, ficando consignado os recursos orçamentários na seguinte dotação orçamentária:</text:p>
      <text:p text:style-name="P11"/>
      <text:p text:style-name="P11">06.01.12.361.0118.2037.3.3.90.30.07.00.00<text:line-break/>06.01.12.365.0117.2033.3.3.90.30.07.00.00<text:line-break/>06.01.12.365.0117.2385.3.3.90.30.07.00.00<text:line-break/>06.01.12.365.0117.2386.3.3.90.30.07.00.00<text:line-break/></text:p>
      <text:p text:style-name="P6"/>
      <text:p text:style-name="P8">Paulo Bento, <text:span text:style-name="T1">27 de Janeiro de 2025</text:span></text:p>
      <text:p text:style-name="P6"/>
      <text:p text:style-name="P6"/>
      <text:p text:style-name="P6"/>
      <text:p text:style-name="P6"/>
      <text:p text:style-name="P6"/>
      <text:p text:style-name="P10">_________________________</text:p>
      <text:p text:style-name="P9">GABRIELA MARIGA</text:p>
      <text:p text:style-name="P8">Secretária <text:span text:style-name="T1">Municipal da Educação, Cultura, Desporto e Turism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24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31T15:02:17.366000000</dc:date>
    <meta:editing-duration>PT1H6M</meta:editing-duration>
    <meta:editing-cycles>23</meta:editing-cycles>
    <meta:print-date>2025-01-31T15:01:49.770000000</meta:print-date>
    <meta:document-statistic meta:table-count="0" meta:image-count="1" meta:object-count="0" meta:page-count="25" meta:paragraph-count="17" meta:word-count="10823" meta:character-count="113445" meta:non-whitespace-character-count="61214"/>
  </office:meta>
</office:document-meta>
</file>