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0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ourier New" fo:font-size="10pt" style:font-size-asian="10pt" style:font-size-complex="10pt"/>
    </style:style>
    <style:style style:name="P13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51cm" style:type="right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51cm" style:type="right" style:leader-style="solid" style:leader-text="-"/>
        </style:tab-stops>
      </style:paragraph-properties>
      <style:text-properties style:font-name="Bookman Old Style" fo:font-size="10pt" style:font-size-asian="10pt"/>
    </style:style>
    <style:style style:name="P17" style:family="paragraph" style:parent-style-name="Standard"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bold" officeooo:rsid="0002cd30" officeooo:paragraph-rsid="0002cd30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cd30"/>
    </style:style>
    <style:style style:name="T3" style:family="text">
      <style:text-properties style:font-name="Bookman Old Style" fo:font-size="10pt" fo:font-weight="bold" style:font-size-asian="10pt" style:font-weight-asian="bold" style:font-weight-complex="bold"/>
    </style:style>
    <style:style style:name="T4" style:family="text">
      <style:text-properties style:font-name="Bookman Old Style" fo:font-size="10pt" style:font-size-asian="10pt"/>
    </style:style>
    <style:style style:name="T5" style:family="text">
      <style:text-properties style:font-name="Bookman Old Styl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6">TERMO DE ABERTURA DE LICITAÇÃO</text:p>
      <text:p text:style-name="P6"/>
      <text:p text:style-name="P3"/>
      <text:p text:style-name="P4"><text:tab/><text:tab/><text:span text:style-name="T2">Evandro Baratto</text:span>, Prefeito de Paulo Bento, Estado do Rio Grande do Sul, no uso das atribuições que lhe confere a legislação em vigor, especialmente a Lei Federal <text:span text:style-name="T2">14.133/2021</text:span>, e alterações legais, resolve:</text:p>
      <text:p text:style-name="P3"/>
      <text:p text:style-name="P4"><text:tab/><text:tab/>Autorizar a Abertura do presente Processo Administrativo de Licitação, assim identificado:</text:p>
      <text:p text:style-name="P3"/>
      <text:p text:style-name="P4"><text:span text:style-name="T1">a) Processo Licitatório........:</text:span> 28/2025</text:p>
      <text:p text:style-name="P4"/>
      <text:p text:style-name="P4"><text:span text:style-name="T1">b) Modalidade..................:</text:span> Pregão Presencial (Lei 14.133) nº 3/2025</text:p>
      <text:p text:style-name="P4"/>
      <text:p text:style-name="P4"><text:span text:style-name="T1">c) Objetivo: </text:span>O objetivo de fornecer transporte gratuito para os estudantes de ensino superior e técnico do Município de Paulo Bento é garantir o acesso à educação de qualidade, facilitando o deslocamento diário dos alunos. Esse benefício visa reduzir os custos com transporte e promover a inclusão educacional, possibilitando que mais jovens possam continuar seus estudos. Além disso, contribui para o desenvolvimento local ao incentivar a formação profissional. A medida também busca diminuir a desigualdade no acesso ao ensino superior e técnico, promovendo a equidade social. O transporte gratuito visa, ainda, melhorar a qualidade de vida dos estudantes e suas famílias.</text:p>
      <text:p text:style-name="P10"/>
      <text:p text:style-name="P7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/>32970 <text:s text:c="10"/>1,0000 UN <text:s/>PRESTAÇÃO DE SERVIÇO DE TRANSPORTE ESCOLAR<text:line-break/></text:p>
      <text:p text:style-name="P7"><text:line-break/></text:p>
      <text:p text:style-name="P10">----------------------------------------------------------------------------------------------------</text:p>
      <text:p text:style-name="P3"/>
      <text:p text:style-name="P9"><text:tab/><text:tab/>Autorizar o empenho da(s) despesa(s) a conta da(s) seguinte(s) dotação(ões) orçamentária(s):</text:p>
      <text:p text:style-name="P9"/>
      <text:p text:style-name="P12"><text:span text:style-name="T5">06 – SECRETARIA MUNICIPAL DE EDUCAÇÃO, CULTURA, DESPORTO E TURISMO</text:span></text:p>
      <text:p text:style-name="P14"><text:span text:style-name="T3">01 –OUTRAS DEPESAS DE EDUCAÇÃO</text:span></text:p>
      <text:p text:style-name="P15"><text:span text:style-name="T4">12 – EDUCAÇÃO</text:span></text:p>
      <text:p text:style-name="P15"><text:span text:style-name="T4">364 – ENSINO SUPERIOR</text:span></text:p>
      <text:p text:style-name="P15"><text:span text:style-name="T4">0113 – TRANSPORTE ESCOLAR</text:span></text:p>
      <text:p text:style-name="P15"><text:span text:style-name="T4">3.043 – TRANSPORTE GRATIUTO ALUNOS ENSINO SUPERIOR</text:span></text:p>
      <text:p text:style-name="P15"><text:span text:style-name="T4">339039 –OUTROS SERVIÇOS DE TERCEIROS - PESSOA JURÍDICA...............R$ 160.000,00</text:span></text:p>
      <text:p text:style-name="P15"><text:span text:style-name="T4">RECURSO LIVRE</text:span></text:p>
      <text:p text:style-name="P16"/>
      <text:p text:style-name="P14"><text:span text:style-name="T3">06 – SECRETARIA MUNICIPAL DE EDUCAÇÃO, CULTURA, DESPORTO E TURISMO</text:span></text:p>
      <text:p text:style-name="P14"><text:span text:style-name="T3">01 –OUTRAS DEPESAS DE EDUCAÇÃO</text:span></text:p>
      <text:p text:style-name="P15"><text:span text:style-name="T4">12 – EDUCAÇÃO</text:span></text:p>
      <text:p text:style-name="P15"><text:span text:style-name="T4">363 – ENSINO PROFISSIONAL</text:span></text:p>
      <text:p text:style-name="P15"><text:span text:style-name="T4">0113 – TRANSPORTE ESCOLAR</text:span></text:p>
      <text:p text:style-name="P15"><text:span text:style-name="T4">3.044 – TRANSPORTE GRATUITO ALUNOS ENSINO TÉCNICO</text:span></text:p>
      <text:p text:style-name="P15"><text:span text:style-name="T4">339039 –OUTROS SERVIÇOS DE TERCEIROS - PESSOA JURÍDICA.................R$ 20.000,00</text:span></text:p>
      <text:p text:style-name="P15"><text:span text:style-name="T4">RECURSO LIVRE</text:span></text:p>
      <text:p text:style-name="P9"/>
      <text:p text:style-name="P8"><text:soft-page-break/><text:line-break/></text:p>
      <text:p text:style-name="P3"/>
      <text:p text:style-name="P3"/>
      <text:p text:style-name="P5">Gabinete do Prefeito de Paulo Bento/RS, <text:span text:style-name="T2">29 de Janeiro de 2025</text:span></text:p>
      <text:p text:style-name="P3"/>
      <text:p text:style-name="P3"/>
      <text:p text:style-name="P3"/>
      <text:p text:style-name="P3"/>
      <text:p text:style-name="P18">Evandro Baratto</text:p>
      <text:p text:style-name="P5">Prefeito <text:span text:style-name="T2">Muni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Bookman Old Style1" style:font-family-asian="'Bookman Old Styl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1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27T17:34:08.512000000</dc:date>
    <meta:editing-duration>PT50M33S</meta:editing-duration>
    <meta:editing-cycles>20</meta:editing-cycles>
    <meta:document-statistic meta:table-count="0" meta:image-count="1" meta:object-count="0" meta:page-count="2" meta:paragraph-count="34" meta:word-count="301" meta:character-count="2436" meta:non-whitespace-character-count="2125"/>
  </office:meta>
</office:document-meta>
</file>