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C000003FC0918D969130D4C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/>
    </style:style>
    <style:style style:name="P3" style:family="paragraph" style:parent-style-name="Standard">
      <style:text-properties fo:color="#ff0000" loext:opacity="100%" style:font-name="Courier New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>
        <style:tab-stops>
          <style:tab-stop style:position="4.71cm"/>
        </style:tab-stops>
      </style:paragraph-properties>
      <style:text-properties fo:color="#000000" loext:opacity="100%" style:font-name="Courier New" fo:font-size="8pt" fo:background-color="transparen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ourier New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loext:opacity="100%" style:font-name="Courier New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Courier New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Courier New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Courier New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color="#000000" loext:opacity="100%" style:font-name="Courier New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Courier New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Courier New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ourier New" fo:font-size="9pt" style:font-size-asian="9pt" style:font-size-complex="9pt"/>
    </style:style>
    <style:style style:name="P14" style:family="paragraph" style:parent-style-name="Standard">
      <style:text-properties fo:color="#000000" loext:opacity="100%" style:font-name="Courier New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Courier New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Courier New" fo:font-size="10pt" officeooo:rsid="000fd949" officeooo:paragraph-rsid="000fd949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6.51cm" style:type="right" style:leader-style="solid" style:leader-text="-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6.51cm" style:type="right" style:leader-style="solid" style:leader-text="-"/>
        </style:tab-stops>
      </style:paragraph-properties>
      <style:text-properties style:font-name="Bookman Old Style" fo:font-size="10pt" style:font-size-asian="10pt"/>
    </style:style>
    <style:style style:name="T1" style:family="text">
      <style:text-properties officeooo:rsid="000f2b7e"/>
    </style:style>
    <style:style style:name="T2" style:family="text">
      <style:text-properties style:font-name="Bookman Old Style" fo:font-size="10pt" fo:font-weight="bold" style:font-size-asian="10pt" style:font-weight-asian="bold" style:font-weight-complex="bold"/>
    </style:style>
    <style:style style:name="T3" style:family="text">
      <style:text-properties style:font-name="Bookman Old Style" fo:font-size="10pt" style:font-size-asian="10pt"/>
    </style:style>
    <style:style style:name="T4" style:family="text">
      <style:text-properties officeooo:rsid="000fd9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5">TERMO DE SOLICITAÇÃO DE ABERTURA DE LICITAÇÃO</text:p>
      <text:p text:style-name="P6"/>
      <text:p text:style-name="P6"/>
      <text:p text:style-name="P6"/>
      <text:p text:style-name="P6"><text:tab/><text:tab/>Excelentíssimo Senhor Prefeito.</text:p>
      <text:p text:style-name="P6"/>
      <text:p text:style-name="P7"><text:tab/><text:tab/>No uso das atribuições de meu cargo, venho respeitosamente requerer que Vossa Excelência autorize a abertura de procedimento licitatório, nos termos da legislação em vigor, após parecer da existência de recursos orçamentários, com o seguinte objetivo e descrição dos materiais e/ou serviços a serem adquiridos/contratados, conforme detalhamento que segue.</text:p>
      <text:p text:style-name="P6"/>
      <text:p text:style-name="P11">Materiais/Serviços:</text:p>
      <text:p text:style-name="P4">----------------------------------------------------------------------------------------------------<text:line-break/>Item <text:s text:c="8"/>Quantidade Un. Especificação<text:line-break/>----------------------------------------------------------------------------------------------------</text:p>
      <text:p text:style-name="P12"><text:s text:c="2"/>1 <text:s text:c="12"/>1,0000 UN <text:s/>PRESTAÇÃO DE SERVIÇO DE TRANSPORTE ESCOLAR<text:line-break/></text:p>
      <text:p text:style-name="P13">-----------------------------------------------------------------------------------------</text:p>
      <text:p text:style-name="P6"/>
      <text:p text:style-name="P7"><text:tab/><text:tab/>Conforme verificação na lei de meios em execução, consideramos viável a aquisição e/ou contratação nos termos requeridos, ficando consignado os recursos orçamentários na seguinte dotação orçamentária:</text:p>
      <text:p text:style-name="P10"/>
      <text:p text:style-name="P15"><text:span text:style-name="T3">06 – SECRETARIA MUNICIPAL DE EDUCAÇÃO, CULTURA, DESPORTO E TURISMO</text:span></text:p>
      <text:p text:style-name="P17"><text:span text:style-name="T2">01 –OUTRAS DEPESAS DE EDUCAÇÃO</text:span></text:p>
      <text:p text:style-name="P18"><text:span text:style-name="T3">12 – EDUCAÇÃO</text:span></text:p>
      <text:p text:style-name="P18"><text:span text:style-name="T3">364 – ENSINO SUPERIOR</text:span></text:p>
      <text:p text:style-name="P18"><text:span text:style-name="T3">0113 – TRANSPORTE ESCOLAR</text:span></text:p>
      <text:p text:style-name="P18"><text:span text:style-name="T3">3.043 – TRANSPORTE GRATIUTO ALUNOS ENSINO SUPERIOR</text:span></text:p>
      <text:p text:style-name="P18"><text:span text:style-name="T3">339039 –OUTROS SERVIÇOS DE TERCEIROS - PESSOA JURÍDICA...............R$ 160.000,00</text:span></text:p>
      <text:p text:style-name="P18"><text:span text:style-name="T3">RECURSO LIVRE</text:span></text:p>
      <text:p text:style-name="P19"/>
      <text:p text:style-name="P17"><text:span text:style-name="T2">06 – SECRETARIA MUNICIPAL DE EDUCAÇÃO, CULTURA, DESPORTO E TURISMO</text:span></text:p>
      <text:p text:style-name="P17"><text:span text:style-name="T2">01 –OUTRAS DEPESAS DE EDUCAÇÃO</text:span></text:p>
      <text:p text:style-name="P18"><text:span text:style-name="T3">12 – EDUCAÇÃO</text:span></text:p>
      <text:p text:style-name="P18"><text:span text:style-name="T3">363 – ENSINO PROFISSIONAL</text:span></text:p>
      <text:p text:style-name="P18"><text:span text:style-name="T3">0113 – TRANSPORTE ESCOLAR</text:span></text:p>
      <text:p text:style-name="P18"><text:span text:style-name="T3">3.044 – TRANSPORTE GRATUITO ALUNOS ENSINO TÉCNICO</text:span></text:p>
      <text:p text:style-name="P18"><text:span text:style-name="T3">339039 –OUTROS SERVIÇOS DE TERCEIROS - PESSOA JURÍDICA.................R$ 20.000,00</text:span></text:p>
      <text:p text:style-name="P18"><text:span text:style-name="T3">RECURSO LIVRE</text:span></text:p>
      <text:p text:style-name="P10"/>
      <text:p text:style-name="P10"><text:line-break/></text:p>
      <text:p text:style-name="P6"/>
      <text:p text:style-name="P8">Paulo Bento, <text:span text:style-name="T4">29 de Janeiro de 2025</text:span></text:p>
      <text:p text:style-name="P6"/>
      <text:p text:style-name="P6"/>
      <text:p text:style-name="P6"/>
      <text:p text:style-name="P6"/>
      <text:p text:style-name="P6"/>
      <text:p text:style-name="P9">_________________________</text:p>
      <text:p text:style-name="P16">Gabriela Mariga</text:p>
      <text:p text:style-name="P8">Secretária Municipal <text:span text:style-name="T4">da Educação, Cultura, Desporto e Turism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Bookman Old Style1" style:font-family-asian="'Bookman Old Style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weight-asian="bold" style:font-weight-complex="bold"/>
    </style:style>
    <style:style style:name="M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14cm" svg:y="-0.012cm" svg:width="2.282cm" svg:height="2.621cm" draw:z-index="0"><draw:image xlink:href="Pictures/100000010000032C000003FC0918D969130D4CD6.png" xlink:type="simple" xlink:show="embed" xlink:actuate="onLoad" draw:mime-type="image/png"/></draw:frame>PREFEITURA MUNICIPAL DE PAULO BENTO</text:p>
        <text:p text:style-name="MP2">Estado do Rio Grande do Sul</text:p>
        <text:p text:style-name="MP2">Av. Irmãs Consolata, 189 </text:p>
        <text:p text:style-name="MP2">PAULO BENTO – RS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10-04-06T09:22:21.24</meta:creation-date>
    <meta:generator>LibreOffice/7.3.4.2$Windows_X86_64 LibreOffice_project/728fec16bd5f605073805c3c9e7c4212a0120dc5</meta:generator>
    <dc:date>2025-01-27T17:26:27.601000000</dc:date>
    <meta:editing-duration>PT58M24S</meta:editing-duration>
    <meta:editing-cycles>22</meta:editing-cycles>
    <meta:print-date>2017-02-13T11:15:16.45</meta:print-date>
    <meta:document-statistic meta:table-count="0" meta:image-count="1" meta:object-count="0" meta:page-count="1" meta:paragraph-count="33" meta:word-count="216" meta:character-count="1901" meta:non-whitespace-character-count="1674"/>
  </office:meta>
</office:document-meta>
</file>