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2C000003FC0918D969130D4CD6.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pitch="fixed"/>
    <style:font-face style:name="Courier New1" svg:font-family="'Courier New'" style:font-family-generic="system"/>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ce style:name="Tahoma1" svg:font-family="Tahoma" style:font-family-generic="swiss"/>
    <style:font-face style:name="Tahoma2" svg:font-family="Tahoma" style:font-family-generic="system" style:font-pitch="variable"/>
    <style:font-face style:name="Times New Roman" svg:font-family="'Times New Roman'" style:font-family-generic="system"/>
  </office:font-face-decls>
  <office:automatic-styles>
    <style:style style:name="P1" style:family="paragraph" style:parent-style-name="Text_20_body">
      <style:paragraph-properties fo:margin-top="0cm" fo:margin-bottom="0cm" style:contextual-spacing="false" fo:line-height="100%" fo:text-align="center" style:justify-single-word="false"/>
      <style:text-properties style:font-name="Arial1" fo:font-size="12pt" fo:font-weight="bold" style:font-weight-asian="bold" style:font-weight-complex="bold"/>
    </style:style>
    <style:style style:name="P2" style:family="paragraph" style:parent-style-name="Text_20_body">
      <style:paragraph-properties fo:margin-top="0cm" fo:margin-bottom="0cm" style:contextual-spacing="false" fo:line-height="100%" fo:text-align="center" style:justify-single-word="false"/>
      <style:text-properties style:font-name="Arial" fo:font-size="12pt" fo:font-weight="bold"/>
    </style:style>
    <style:style style:name="P3" style:family="paragraph" style:parent-style-name="Text_20_body">
      <style:paragraph-properties fo:margin-left="0cm" fo:margin-right="0cm" fo:margin-top="0cm" fo:margin-bottom="0cm" style:contextual-spacing="false" fo:line-height="150%" fo:text-align="justify" style:justify-single-word="false" fo:text-indent="1.249cm" style:auto-text-indent="false"/>
      <style:text-properties fo:color="#000000" loext:opacity="100%" style:font-name="Courier New"/>
    </style:style>
    <style:style style:name="P4" style:family="paragraph" style:parent-style-name="Text_20_body">
      <style:paragraph-properties fo:margin-top="0cm" fo:margin-bottom="0cm" style:contextual-spacing="false" fo:line-height="150%" fo:text-align="justify" style:justify-single-word="false"/>
      <style:text-properties fo:color="#000000" loext:opacity="100%" style:font-name="Courier New" fo:font-size="11pt" fo:font-weight="bold" style:font-size-asian="10pt" style:font-size-complex="10pt"/>
    </style:style>
    <style:style style:name="P5" style:family="paragraph" style:parent-style-name="Text_20_body">
      <style:paragraph-properties fo:margin-top="0cm" fo:margin-bottom="0.101cm" style:contextual-spacing="false" fo:line-height="150%"/>
      <style:text-properties fo:color="#000000" loext:opacity="100%" style:font-name="Courier New" fo:font-size="11pt" fo:font-weight="bold" style:font-size-asian="11pt" style:font-size-complex="11pt"/>
    </style:style>
    <style:style style:name="P6" style:family="paragraph" style:parent-style-name="Text_20_body">
      <style:paragraph-properties fo:margin-top="0cm" fo:margin-bottom="0.101cm" style:contextual-spacing="false" fo:line-height="150%" fo:text-align="justify" style:justify-single-word="false"/>
      <style:text-properties fo:color="#000000" loext:opacity="100%" style:font-name="Courier New" fo:font-size="11pt" fo:font-weight="bold" style:font-size-asian="11pt" style:font-size-complex="11pt"/>
    </style:style>
    <style:style style:name="P7" style:family="paragraph" style:parent-style-name="Text_20_body">
      <style:paragraph-properties fo:margin-top="0cm" fo:margin-bottom="0cm" style:contextual-spacing="false" fo:line-height="100%" fo:text-align="center" style:justify-single-word="false"/>
      <style:text-properties fo:color="#000000" loext:opacity="100%" style:font-name="Courier New" fo:font-size="11pt" fo:font-weight="bold" officeooo:rsid="0009d95a" officeooo:paragraph-rsid="0009d95a" style:font-size-asian="11pt" style:font-size-complex="11pt"/>
    </style:style>
    <style:style style:name="P8" style:family="paragraph" style:parent-style-name="Text_20_body">
      <style:paragraph-properties fo:text-align="center" style:justify-single-word="false"/>
      <style:text-properties fo:color="#000000" loext:opacity="100%" style:font-name="Courier New" fo:font-size="11pt" fo:font-weight="bold" style:font-weight-asian="bold" style:font-weight-complex="bold"/>
    </style:style>
    <style:style style:name="P9" style:family="paragraph" style:parent-style-name="Standard">
      <style:paragraph-properties fo:margin-top="0cm" fo:margin-bottom="0.101cm" style:contextual-spacing="false" fo:line-height="150%" fo:text-align="justify" style:justify-single-word="false"/>
      <style:text-properties fo:color="#000000" loext:opacity="100%" style:font-name="Courier New" fo:font-size="11pt" fo:font-weight="bold" style:font-weight-asian="bold" style:font-weight-complex="bold"/>
    </style:style>
    <style:style style:name="P10" style:family="paragraph" style:parent-style-name="Text_20_body">
      <style:paragraph-properties fo:margin-top="0cm" fo:margin-bottom="0.101cm" style:contextual-spacing="false" fo:line-height="150%" fo:text-align="justify" style:justify-single-word="false"/>
      <style:text-properties fo:color="#000000" loext:opacity="100%" style:font-name="Courier New" fo:font-size="11pt" fo:font-weight="bold" style:font-weight-asian="bold" style:font-weight-complex="bold"/>
    </style:style>
    <style:style style:name="P11" style:family="paragraph" style:parent-style-name="Text_20_body">
      <style:paragraph-properties fo:margin-top="0.199cm" fo:margin-bottom="0.101cm" style:contextual-spacing="false" fo:line-height="150%" fo:text-align="justify" style:justify-single-word="false"/>
      <style:text-properties fo:color="#000000" loext:opacity="100%" style:font-name="Courier New" fo:font-size="11pt" fo:font-weight="bold" style:font-weight-asian="bold" style:font-weight-complex="bold"/>
    </style:style>
    <style:style style:name="P12" style:family="paragraph" style:parent-style-name="Text_20_body">
      <style:paragraph-properties fo:margin-top="0cm" fo:margin-bottom="0.101cm" style:contextual-spacing="false" fo:line-height="150%" fo:text-align="justify" style:justify-single-word="false"/>
      <style:text-properties fo:color="#000000" loext:opacity="100%" style:font-name="Courier New" fo:font-size="11pt" fo:font-weight="bold"/>
    </style:style>
    <style:style style:name="P13" style:family="paragraph" style:parent-style-name="Text_20_body">
      <style:paragraph-properties fo:margin-top="0cm" fo:margin-bottom="0.101cm" style:contextual-spacing="false" fo:line-height="150%" fo:text-align="justify" style:justify-single-word="false"/>
      <style:text-properties fo:color="#000000" loext:opacity="100%" style:font-name="Courier New" fo:font-size="11pt" fo:font-weight="bold" style:font-weight-asian="normal" style:font-weight-complex="normal"/>
    </style:style>
    <style:style style:name="P14" style:family="paragraph" style:parent-style-name="Text_20_body">
      <style:paragraph-properties fo:margin-top="0cm" fo:margin-bottom="0cm" style:contextual-spacing="false" fo:line-height="150%" fo:text-align="justify" style:justify-single-word="false"/>
      <style:text-properties fo:color="#000000" loext:opacity="100%" style:font-name="Courier New" fo:font-size="11pt"/>
    </style:style>
    <style:style style:name="P15" style:family="paragraph" style:parent-style-name="Text_20_body">
      <style:paragraph-properties fo:margin-left="0cm" fo:margin-right="0cm" fo:margin-top="0cm" fo:margin-bottom="0cm" style:contextual-spacing="false" fo:line-height="150%" fo:text-align="justify" style:justify-single-word="false" fo:text-indent="1.249cm" style:auto-text-indent="false"/>
      <style:text-properties fo:color="#000000" loext:opacity="100%" style:font-name="Courier New" fo:font-size="11pt"/>
    </style:style>
    <style:style style:name="P16" style:family="paragraph" style:parent-style-name="Text_20_body">
      <style:paragraph-properties fo:margin-top="0cm" fo:margin-bottom="0cm" style:contextual-spacing="false" fo:line-height="150%" fo:text-align="justify" style:justify-single-word="false"/>
      <style:text-properties fo:color="#000000" loext:opacity="100%" style:font-name="Courier New" fo:font-size="11pt" officeooo:paragraph-rsid="0009d95a"/>
    </style:style>
    <style:style style:name="P17" style:family="paragraph" style:parent-style-name="Text_20_body">
      <style:paragraph-properties fo:margin-top="0cm" fo:margin-bottom="0cm" style:contextual-spacing="false" fo:line-height="150%" fo:text-align="justify" style:justify-single-word="false"/>
      <style:text-properties fo:color="#000000" loext:opacity="100%" style:font-name="Courier New" fo:font-size="11pt" fo:font-weight="normal" style:font-weight-asian="normal" style:font-weight-complex="normal"/>
    </style:style>
    <style:style style:name="P18" style:family="paragraph" style:parent-style-name="Text_20_body">
      <style:paragraph-properties fo:margin-top="0cm" fo:margin-bottom="0.101cm" style:contextual-spacing="false" fo:line-height="150%" fo:text-align="justify" style:justify-single-word="false"/>
      <style:text-properties fo:color="#000000" loext:opacity="100%" style:font-name="Courier New" fo:font-size="11pt" fo:font-weight="normal" style:font-weight-asian="normal" style:font-weight-complex="normal"/>
    </style:style>
    <style:style style:name="P19" style:family="paragraph" style:parent-style-name="Standard">
      <style:paragraph-properties fo:margin-top="0cm" fo:margin-bottom="0.21cm" style:contextual-spacing="false" fo:line-height="150%" fo:text-align="justify" style:justify-single-word="false"/>
      <style:text-properties fo:color="#000000" loext:opacity="100%" style:font-name="Courier New" fo:font-size="11pt" fo:font-weight="normal" style:font-weight-asian="normal" style:font-weight-complex="normal"/>
    </style:style>
    <style:style style:name="P20" style:family="paragraph" style:parent-style-name="Text_20_body">
      <style:paragraph-properties fo:margin-top="0cm" fo:margin-bottom="0.21cm" style:contextual-spacing="false" fo:line-height="150%" fo:text-align="justify" style:justify-single-word="false"/>
      <style:text-properties fo:color="#000000" loext:opacity="100%" style:font-name="Courier New" fo:font-size="11pt" fo:font-weight="normal" style:font-weight-asian="normal" style:font-weight-complex="normal"/>
    </style:style>
    <style:style style:name="P21" style:family="paragraph" style:parent-style-name="Text_20_body">
      <style:paragraph-properties fo:margin-top="0cm" fo:margin-bottom="0.199cm" style:contextual-spacing="false" fo:line-height="150%" fo:text-align="justify" style:justify-single-word="false"/>
      <style:text-properties fo:color="#000000" loext:opacity="100%" style:font-name="Courier New" fo:font-size="11pt" fo:font-weight="normal" style:font-weight-asian="normal" style:font-weight-complex="normal"/>
    </style:style>
    <style:style style:name="P22" style:family="paragraph" style:parent-style-name="Text_20_body">
      <style:paragraph-properties fo:margin-top="0cm" fo:margin-bottom="0cm" style:contextual-spacing="false" fo:line-height="150%" fo:text-align="justify" style:justify-single-word="false"/>
      <style:text-properties fo:color="#000000" loext:opacity="100%" style:font-name="Courier New" fo:font-size="11pt" fo:font-weight="normal" style:font-size-asian="11pt" style:font-weight-asian="normal" style:font-size-complex="11pt" style:font-weight-complex="normal"/>
    </style:style>
    <style:style style:name="P23" style:family="paragraph" style:parent-style-name="Text_20_body">
      <style:paragraph-properties fo:margin-top="0cm" fo:margin-bottom="0cm" style:contextual-spacing="false" fo:line-height="150%" fo:text-align="justify" style:justify-single-word="false"/>
      <style:text-properties fo:color="#000000" loext:opacity="100%" style:font-name="Courier New" fo:font-size="11pt" style:font-size-asian="11pt" style:font-size-complex="11pt"/>
    </style:style>
    <style:style style:name="P24" style:family="paragraph" style:parent-style-name="Text_20_body">
      <style:paragraph-properties fo:margin-top="0cm" fo:margin-bottom="0.101cm" style:contextual-spacing="false" fo:line-height="150%" fo:text-align="justify" style:justify-single-word="false"/>
      <style:text-properties fo:color="#000000" loext:opacity="100%" style:font-name="Courier New" fo:font-size="11pt" style:font-size-asian="11pt" style:font-size-complex="11pt"/>
    </style:style>
    <style:style style:name="P25" style:family="paragraph" style:parent-style-name="Text_20_body">
      <style:paragraph-properties fo:margin-top="0cm" fo:margin-bottom="0cm" style:contextual-spacing="false" fo:line-height="150%" fo:text-align="justify" style:justify-single-word="false"/>
      <style:text-properties fo:color="#000000" loext:opacity="100%" style:font-name="Courier New" fo:font-size="11pt" officeooo:paragraph-rsid="0009d95a" style:font-size-asian="11pt" style:font-size-complex="11pt"/>
    </style:style>
    <style:style style:name="P26" style:family="paragraph" style:parent-style-name="Text_20_body">
      <style:paragraph-properties fo:margin-top="0cm" fo:margin-bottom="0cm" style:contextual-spacing="false" fo:line-height="150%" fo:text-align="center" style:justify-single-word="false"/>
      <style:text-properties fo:color="#000000" loext:opacity="100%" style:font-name="Courier New" fo:font-size="11pt" style:font-size-asian="11pt" style:font-size-complex="11pt"/>
    </style:style>
    <style:style style:name="P27" style:family="paragraph" style:parent-style-name="Text_20_body">
      <style:paragraph-properties fo:margin-left="0cm" fo:margin-right="0cm" fo:margin-top="0cm" fo:margin-bottom="0.101cm" style:contextual-spacing="false" fo:line-height="150%" fo:text-indent="1.251cm" style:auto-text-indent="false"/>
      <style:text-properties fo:color="#000000" loext:opacity="100%" style:font-name="Courier New" fo:font-size="11pt" style:font-size-asian="11pt" style:font-size-complex="11pt"/>
    </style:style>
    <style:style style:name="P28" style:family="paragraph" style:parent-style-name="Text_20_body">
      <style:paragraph-properties fo:margin-top="0cm" fo:margin-bottom="0cm" style:contextual-spacing="false" fo:line-height="100%" fo:text-align="center" style:justify-single-word="false"/>
      <style:text-properties fo:color="#000000" loext:opacity="100%" style:font-name="Courier New" fo:font-size="11pt" style:font-size-asian="11pt" style:font-size-complex="11pt"/>
    </style:style>
    <style:style style:name="P29" style:family="paragraph" style:parent-style-name="Text_20_body">
      <style:paragraph-properties fo:margin-left="0cm" fo:margin-right="0cm" fo:margin-top="0cm" fo:margin-bottom="0cm" style:contextual-spacing="false" fo:line-height="100%" fo:text-align="justify" style:justify-single-word="false" fo:text-indent="1.249cm" style:auto-text-indent="false"/>
      <style:text-properties fo:color="#000000" loext:opacity="100%" style:font-name="Courier New" fo:font-size="11pt" style:font-size-asian="11pt" style:font-size-complex="11pt"/>
    </style:style>
    <style:style style:name="P30" style:family="paragraph" style:parent-style-name="Text_20_body">
      <style:paragraph-properties fo:text-align="center" style:justify-single-word="false"/>
      <style:text-properties fo:color="#000000" loext:opacity="100%" style:font-name="Courier New" fo:font-size="11pt"/>
    </style:style>
    <style:style style:name="P31" style:family="paragraph" style:parent-style-name="Standard">
      <style:paragraph-properties fo:text-align="center" style:justify-single-word="false" fo:break-before="page"/>
      <style:text-properties fo:color="#000000" loext:opacity="100%" style:font-name="Courier New" fo:font-size="11pt"/>
    </style:style>
    <style:style style:name="P32" style:family="paragraph" style:parent-style-name="Text_20_body">
      <style:paragraph-properties fo:margin-left="0cm" fo:margin-right="0cm" fo:margin-top="0cm" fo:margin-bottom="0cm" style:contextual-spacing="false" fo:line-height="100%" fo:text-align="justify" style:justify-single-word="false" fo:text-indent="1.249cm" style:auto-text-indent="false"/>
      <style:text-properties fo:color="#000000" loext:opacity="100%" style:font-name="Courier New" fo:font-size="11pt"/>
    </style:style>
    <style:style style:name="P33" style:family="paragraph" style:parent-style-name="Standard">
      <style:paragraph-properties fo:margin-top="0cm" fo:margin-bottom="0cm" style:contextual-spacing="false" fo:line-height="150%" fo:text-align="start" style:justify-single-word="false" fo:padding="0.074cm" fo:border-left="none" fo:border-right="none" fo:border-top="none" fo:border-bottom="0.06pt solid #000000" style:join-border="false"/>
      <style:text-properties fo:color="#000000" loext:opacity="100%" style:font-name="Courier New" fo:font-size="8pt" style:font-size-asian="8pt" style:font-size-complex="8pt"/>
    </style:style>
    <style:style style:name="P34" style:family="paragraph" style:parent-style-name="Text_20_body">
      <style:paragraph-properties fo:margin-top="0cm" fo:margin-bottom="0cm" style:contextual-spacing="false" fo:line-height="150%" fo:text-align="start" style:justify-single-word="false"/>
      <style:text-properties fo:color="#000000" loext:opacity="100%" style:font-name="Courier New" fo:font-size="8pt" fo:font-weight="normal" style:font-size-asian="8pt" style:font-weight-asian="normal" style:font-size-complex="8pt" style:font-weight-complex="normal"/>
    </style:style>
    <style:style style:name="P35" style:family="paragraph" style:parent-style-name="Standard">
      <style:paragraph-properties fo:margin-top="0cm" fo:margin-bottom="0cm" style:contextual-spacing="false" fo:line-height="150%" fo:text-align="justify" style:justify-single-word="false"/>
      <style:text-properties fo:color="#000000" loext:opacity="100%" style:font-name="Courier New" fo:font-size="10pt" style:font-size-asian="10pt" style:font-size-complex="10pt"/>
    </style:style>
    <style:style style:name="P36" style:family="paragraph" style:parent-style-name="Standard">
      <style:paragraph-properties fo:margin-top="0cm" fo:margin-bottom="0cm" style:contextual-spacing="false" fo:line-height="150%" fo:text-align="center" style:justify-single-word="false"/>
      <style:text-properties fo:color="#000000" loext:opacity="100%" style:font-name="Courier New" fo:font-size="10pt" style:font-size-asian="10pt" style:font-size-complex="10pt"/>
    </style:style>
    <style:style style:name="P37" style:family="paragraph" style:parent-style-name="Standard">
      <style:paragraph-properties fo:margin-top="0cm" fo:margin-bottom="0cm" style:contextual-spacing="false" fo:line-height="150%" fo:text-align="center" style:justify-single-word="false"/>
      <style:text-properties fo:color="#000000" loext:opacity="100%" style:font-name="Courier New" fo:font-size="10pt" style:font-size-asian="10pt" style:font-name-complex="Tahoma2" style:font-size-complex="10pt"/>
    </style:style>
    <style:style style:name="P38" style:family="paragraph" style:parent-style-name="Standard">
      <style:paragraph-properties fo:margin-top="0cm" fo:margin-bottom="0cm" style:contextual-spacing="false" fo:line-height="150%" fo:text-align="justify" style:justify-single-word="false"/>
      <style:text-properties fo:color="#000000" loext:opacity="100%" style:font-name="Courier New" fo:font-size="10pt" style:font-size-asian="10pt" style:font-name-complex="Tahoma2" style:font-size-complex="10pt"/>
    </style:style>
    <style:style style:name="P39" style:family="paragraph" style:parent-style-name="Standard">
      <style:paragraph-properties fo:line-height="150%" fo:text-align="justify" style:justify-single-word="false"/>
      <style:text-properties fo:color="#000000" loext:opacity="100%" style:font-name="Courier New" fo:font-size="10pt" style:font-size-asian="10pt" style:font-name-complex="Tahoma2" style:font-size-complex="10pt"/>
    </style:style>
    <style:style style:name="P40" style:family="paragraph" style:parent-style-name="Standard">
      <style:paragraph-properties fo:margin-left="1.27cm" fo:margin-right="0cm" fo:line-height="150%" fo:text-align="justify" style:justify-single-word="false" fo:text-indent="-0.635cm" style:auto-text-indent="false"/>
      <style:text-properties fo:color="#000000" loext:opacity="100%" style:font-name="Courier New" fo:font-size="10pt" style:font-size-asian="10pt" style:font-name-complex="Tahoma2" style:font-size-complex="10pt"/>
    </style:style>
    <style:style style:name="P41"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loext:opacity="100%" style:font-name="Courier New" fo:font-size="10pt" style:font-size-asian="10pt" style:font-name-complex="Tahoma2" style:font-size-complex="10pt"/>
    </style:style>
    <style:style style:name="P42" style:family="paragraph" style:parent-style-name="Standard">
      <style:paragraph-properties fo:text-align="justify" style:justify-single-word="false"/>
      <style:text-properties fo:color="#000000" loext:opacity="100%" style:font-name="Courier New" fo:font-size="10pt" style:font-size-asian="10pt" style:font-name-complex="Tahoma2" style:font-size-complex="10pt"/>
    </style:style>
    <style:style style:name="P43" style:family="paragraph" style:parent-style-name="Standard">
      <style:paragraph-properties fo:text-align="justify" style:justify-single-word="false" fo:break-before="page"/>
      <style:text-properties fo:color="#000000" loext:opacity="100%" style:font-name="Courier New" fo:font-size="10pt" style:font-size-asian="10pt" style:font-name-complex="Tahoma2" style:font-size-complex="10pt"/>
    </style:style>
    <style:style style:name="P44" style:family="paragraph" style:parent-style-name="Standard">
      <style:paragraph-properties fo:margin-left="0.635cm" fo:margin-right="0cm" fo:text-align="justify" style:justify-single-word="false" fo:text-indent="0cm" style:auto-text-indent="false"/>
      <style:text-properties fo:color="#000000" loext:opacity="100%" style:font-name="Courier New" fo:font-size="10pt" style:font-size-asian="10pt" style:font-name-complex="Tahoma2" style:font-size-complex="10pt"/>
    </style:style>
    <style:style style:name="P45" style:family="paragraph" style:parent-style-name="Standard">
      <style:paragraph-properties fo:text-align="center" style:justify-single-word="false"/>
      <style:text-properties fo:color="#000000" loext:opacity="100%" style:font-name="Courier New" fo:font-size="10pt" style:font-size-asian="10pt" style:font-name-complex="Tahoma2" style:font-size-complex="10pt"/>
    </style:style>
    <style:style style:name="P46" style:family="paragraph" style:parent-style-name="Standard">
      <style:paragraph-properties fo:margin-top="0cm" fo:margin-bottom="0cm" style:contextual-spacing="false" fo:line-height="150%" fo:text-align="center" style:justify-single-word="false"/>
      <style:text-properties fo:color="#000000" loext:opacity="100%" style:font-name="Courier New" fo:font-size="10pt" fo:font-weight="bold" style:font-size-asian="10pt" style:font-weight-asian="bold" style:font-name-complex="Tahoma2" style:font-size-complex="10pt" style:font-weight-complex="bold"/>
    </style:style>
    <style:style style:name="P47" style:family="paragraph" style:parent-style-name="Standard">
      <style:paragraph-properties fo:text-align="center" style:justify-single-word="false"/>
      <style:text-properties fo:color="#000000" loext:opacity="100%" style:font-name="Courier New" fo:font-size="10pt" fo:font-weight="bold" style:font-size-asian="10pt" style:font-weight-asian="bold" style:font-name-complex="Tahoma2" style:font-size-complex="10pt" style:font-weight-complex="bold"/>
    </style:style>
    <style:style style:name="P48" style:family="paragraph" style:parent-style-name="Standard">
      <style:paragraph-properties fo:margin-top="0cm" fo:margin-bottom="0cm" style:contextual-spacing="false" fo:line-height="100%" fo:text-align="center" style:justify-single-word="false"/>
      <style:text-properties fo:color="#000000" loext:opacity="100%" style:font-name="Courier New" fo:font-size="10pt" fo:font-weight="bold" style:font-size-asian="10pt" style:font-weight-asian="bold" style:font-name-complex="Tahoma2" style:font-size-complex="10pt"/>
    </style:style>
    <style:style style:name="P49" style:family="paragraph" style:parent-style-name="Standard">
      <style:paragraph-properties fo:margin-top="0cm" fo:margin-bottom="0cm" style:contextual-spacing="false" fo:line-height="100%" fo:text-align="center" style:justify-single-word="false" fo:break-before="page"/>
      <style:text-properties fo:color="#000000" loext:opacity="100%" style:font-name="Courier New" fo:font-size="10pt" fo:font-weight="bold" style:font-size-asian="10pt" style:font-weight-asian="bold" style:font-name-complex="Tahoma2" style:font-size-complex="10pt"/>
    </style:style>
    <style:style style:name="P50" style:family="paragraph" style:parent-style-name="Standard">
      <style:paragraph-properties fo:text-align="center" style:justify-single-word="false"/>
      <style:text-properties fo:color="#000000" loext:opacity="100%" style:font-name="Courier New" fo:font-size="10pt" fo:font-weight="bold" style:font-size-asian="10pt" style:font-weight-asian="bold" style:font-name-complex="Tahoma2" style:font-size-complex="10pt"/>
    </style:style>
    <style:style style:name="P51" style:family="paragraph" style:parent-style-name="Standard">
      <style:paragraph-properties fo:margin-top="0cm" fo:margin-bottom="0cm" style:contextual-spacing="false" fo:line-height="150%" fo:text-align="justify" style:justify-single-word="false"/>
      <style:text-properties fo:color="#000000" loext:opacity="100%" style:font-name="Courier New" fo:font-size="10pt" fo:font-weight="bold" style:font-size-asian="10pt" style:font-weight-asian="bold" style:font-size-complex="10pt" style:font-weight-complex="bold"/>
    </style:style>
    <style:style style:name="P52" style:family="paragraph" style:parent-style-name="Standard">
      <style:paragraph-properties fo:text-align="justify" style:justify-single-word="false"/>
      <style:text-properties fo:color="#000000" loext:opacity="100%" fo:font-size="10pt" style:font-size-asian="10pt" style:font-name-complex="Tahoma2" style:font-size-complex="10pt"/>
    </style:style>
    <style:style style:name="P53" style:family="paragraph" style:parent-style-name="Text_20_body">
      <style:paragraph-properties fo:text-align="justify" style:justify-single-word="false"/>
      <style:text-properties fo:color="#000000" loext:opacity="100%" style:font-name="Arial" fo:font-size="11pt" fo:font-weight="bold" style:font-size-asian="10pt" style:font-size-complex="10pt"/>
    </style:style>
    <style:style style:name="P54" style:family="paragraph" style:parent-style-name="Text_20_body">
      <style:paragraph-properties fo:margin-top="0cm" fo:margin-bottom="0.101cm" style:contextual-spacing="false" fo:line-height="150%" fo:text-align="justify" style:justify-single-word="false"/>
      <style:text-properties fo:color="#000000" loext:opacity="100%"/>
    </style:style>
    <style:style style:name="P55" style:family="paragraph" style:parent-style-name="Standard">
      <style:paragraph-properties fo:margin-top="0cm" fo:margin-bottom="0cm" style:contextual-spacing="false" fo:line-height="150%"/>
      <style:text-properties style:font-name="Courier New" fo:font-size="10pt"/>
    </style:style>
    <style:style style:name="P56" style:family="paragraph" style:parent-style-name="Standard">
      <style:paragraph-properties fo:margin-top="0cm" fo:margin-bottom="0cm" style:contextual-spacing="false" fo:line-height="150%"/>
      <style:text-properties style:font-name="Courier New" fo:font-size="10pt" style:font-size-asian="10pt" style:font-size-complex="10pt"/>
    </style:style>
    <style:style style:name="P57" style:family="paragraph" style:parent-style-name="Standard">
      <style:text-properties style:font-name="Courier New" fo:font-size="10pt" style:font-size-asian="10pt" style:font-size-complex="10pt"/>
    </style:style>
    <style:style style:name="P58" style:family="paragraph" style:parent-style-name="Standard">
      <style:paragraph-properties fo:text-align="justify" style:justify-single-word="false"/>
      <style:text-properties style:font-name="Courier New" fo:font-size="10pt" style:font-size-asian="10pt" style:font-size-complex="10pt"/>
    </style:style>
    <style:style style:name="P59" style:family="paragraph" style:parent-style-name="Standard">
      <style:paragraph-properties fo:margin-top="0cm" fo:margin-bottom="0cm" style:contextual-spacing="false" fo:line-height="150%" fo:text-align="justify" style:justify-single-word="false"/>
      <style:text-properties style:font-name="Courier New" fo:font-size="10pt" fo:font-weight="bold" style:font-size-asian="10pt" style:font-weight-asian="bold" style:font-size-complex="10pt" style:font-weight-complex="bold"/>
    </style:style>
    <style:style style:name="P60"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61" style:family="paragraph" style:parent-style-name="Standard">
      <style:paragraph-properties fo:line-height="150%" fo:text-align="justify" style:justify-single-word="false"/>
      <style:text-properties style:font-name="Courier New"/>
    </style:style>
    <style:style style:name="P62"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63" style:family="paragraph" style:parent-style-name="Standard">
      <style:paragraph-properties fo:text-align="justify" style:justify-single-word="false"/>
      <style:text-properties style:font-name="Courier New" fo:font-size="11pt" fo:font-weight="bold" officeooo:paragraph-rsid="00031a46" style:font-size-asian="11pt" style:font-weight-asian="bold" style:font-size-complex="11pt" style:font-weight-complex="bold"/>
    </style:style>
    <style:style style:name="P64" style:family="paragraph" style:parent-style-name="Standard">
      <style:paragraph-properties fo:text-align="justify" style:justify-single-word="false"/>
      <style:text-properties style:font-name="Courier New" fo:font-size="11pt" fo:font-weight="bold" officeooo:paragraph-rsid="000a5cc3" style:font-size-asian="11pt" style:font-weight-asian="bold" style:font-size-complex="11pt" style:font-weight-complex="bold"/>
    </style:style>
    <style:style style:name="P65" style:family="paragraph" style:parent-style-name="Standard">
      <style:text-properties style:font-name="Courier New" fo:font-size="11pt" style:font-size-asian="11pt" style:font-size-complex="11pt"/>
    </style:style>
    <style:style style:name="P66" style:family="paragraph" style:parent-style-name="Standard">
      <style:paragraph-properties fo:text-align="justify" style:justify-single-word="false"/>
      <style:text-properties style:font-name="Courier New" fo:font-size="11pt" style:font-size-asian="11pt" style:font-size-complex="11pt"/>
    </style:style>
    <style:style style:name="P67" style:family="paragraph" style:parent-style-name="Standard">
      <style:paragraph-properties fo:line-height="150%"/>
      <style:text-properties style:font-name="Courier New" fo:font-size="11pt" style:font-size-asian="11pt" style:font-size-complex="11pt"/>
    </style:style>
    <style:style style:name="P68" style:family="paragraph" style:parent-style-name="Text_20_body">
      <style:paragraph-properties fo:margin-top="0cm" fo:margin-bottom="0.101cm" style:contextual-spacing="false" fo:line-height="150%"/>
      <style:text-properties style:font-name="Courier New" fo:font-size="11pt" style:font-size-asian="11pt" style:font-size-complex="11pt"/>
    </style:style>
    <style:style style:name="P69" style:family="paragraph" style:parent-style-name="Text_20_body">
      <style:paragraph-properties fo:margin-top="0cm" fo:margin-bottom="0.101cm" style:contextual-spacing="false" fo:line-height="150%" fo:text-align="justify" style:justify-single-word="false"/>
      <style:text-properties style:font-name="Courier New" fo:font-size="11pt" style:font-size-asian="11pt" style:font-size-complex="11pt"/>
    </style:style>
    <style:style style:name="P70" style:family="paragraph" style:parent-style-name="Standard">
      <style:paragraph-properties fo:margin-top="0cm" fo:margin-bottom="0.21cm" style:contextual-spacing="false" fo:line-height="150%" fo:text-align="justify" style:justify-single-word="false"/>
      <style:text-properties style:font-name="Courier New" fo:font-size="11pt" style:font-size-asian="11pt" style:font-size-complex="11pt"/>
    </style:style>
    <style:style style:name="P71" style:family="paragraph" style:parent-style-name="Text_20_body">
      <style:paragraph-properties fo:margin-left="0cm" fo:margin-right="0cm" fo:margin-top="0cm" fo:margin-bottom="0.101cm" style:contextual-spacing="false" fo:line-height="150%" fo:text-indent="1.251cm" style:auto-text-indent="false"/>
      <style:text-properties style:font-name="Courier New" fo:font-size="11pt" style:font-size-asian="11pt" style:font-size-complex="11pt"/>
    </style:style>
    <style:style style:name="P72" style:family="paragraph" style:parent-style-name="Text_20_body">
      <style:text-properties style:font-name="Courier New" fo:font-size="11pt" style:font-size-asian="11pt" style:font-size-complex="11pt"/>
    </style:style>
    <style:style style:name="P73"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74" style:family="paragraph" style:parent-style-name="Text_20_body">
      <style:paragraph-properties fo:margin-top="0cm" fo:margin-bottom="0cm" style:contextual-spacing="false" fo:line-height="150%" fo:text-align="start" style:justify-single-word="false"/>
      <style:text-properties style:font-name="Courier New" fo:font-size="11pt"/>
    </style:style>
    <style:style style:name="P75" style:family="paragraph" style:parent-style-name="Text_20_body">
      <style:paragraph-properties fo:margin-left="0.106cm" fo:margin-right="0cm" fo:margin-top="0cm" fo:margin-bottom="0.101cm" style:contextual-spacing="false" fo:line-height="150%" fo:text-align="justify" style:justify-single-word="false" fo:text-indent="1.138cm" style:auto-text-indent="false">
        <style:tab-stops/>
      </style:paragraph-properties>
    </style:style>
    <style:style style:name="P76"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77" style:family="paragraph" style:parent-style-name="Text_20_body">
      <style:paragraph-properties fo:margin-top="0cm" fo:margin-bottom="0cm" style:contextual-spacing="false" fo:line-height="150%" fo:text-align="justify" style:justify-single-word="false"/>
      <style:text-properties fo:color="#000000" loext:opacity="100%" style:font-name="Courier New" fo:font-size="11pt"/>
    </style:style>
    <style:style style:name="T1" style:family="text">
      <style:text-properties fo:font-weight="bold" style:font-weight-asian="bold" style:font-weight-complex="bold"/>
    </style:style>
    <style:style style:name="T2" style:family="text">
      <style:text-properties fo:color="#000000" loext:opacity="100%"/>
    </style:style>
    <style:style style:name="T3" style:family="text">
      <style:text-properties fo:color="#000000" loext:opacity="100%" style:font-name="Courier New"/>
    </style:style>
    <style:style style:name="T4" style:family="text">
      <style:text-properties fo:color="#000000" loext:opacity="100%" style:font-name="Courier New" fo:font-size="11pt"/>
    </style:style>
    <style:style style:name="T5" style:family="text">
      <style:text-properties fo:color="#000000" loext:opacity="100%" style:font-name="Courier New" fo:font-size="11pt" style:font-size-asian="11pt" style:font-size-complex="11pt"/>
    </style:style>
    <style:style style:name="T6" style:family="text">
      <style:text-properties fo:color="#000000" loext:opacity="100%" style:font-name="Courier New" fo:font-size="11pt" fo:font-weight="bold" style:font-weight-asian="bold" style:font-weight-complex="bold"/>
    </style:style>
    <style:style style:name="T7" style:family="text">
      <style:text-properties fo:color="#000000" loext:opacity="100%" style:font-name="Courier New" fo:font-size="11pt" fo:font-weight="bold" style:font-size-asian="11pt" style:font-weight-asian="bold" style:font-size-complex="11pt" style:font-weight-complex="bold"/>
    </style:style>
    <style:style style:name="T8" style:family="text">
      <style:text-properties fo:color="#000000" loext:opacity="100%" style:font-name="Courier New" fo:font-size="11pt" officeooo:rsid="000acc10"/>
    </style:style>
    <style:style style:name="T9" style:family="text">
      <style:text-properties fo:color="#000000" loext:opacity="100%" style:font-name="Courier New" fo:font-weight="bold"/>
    </style:style>
    <style:style style:name="T10" style:family="text">
      <style:text-properties fo:color="#000000" loext:opacity="100%" fo:font-size="10pt" style:font-size-asian="10pt" style:font-name-complex="Tahoma2" style:font-size-complex="10pt"/>
    </style:style>
    <style:style style:name="T11" style:family="text">
      <style:text-properties fo:color="#000000" loext:opacity="100%" fo:font-size="10pt" fo:font-weight="bold" style:font-size-asian="10pt" style:font-weight-asian="bold" style:font-name-complex="Tahoma2" style:font-size-complex="10pt" style:font-weight-complex="bold"/>
    </style:style>
    <style:style style:name="T12" style:family="text">
      <style:text-properties fo:color="#000000" loext:opacity="100%" fo:font-weight="bold"/>
    </style:style>
    <style:style style:name="T13" style:family="text">
      <style:text-properties fo:color="#000000" loext:opacity="100%" fo:font-weight="normal" style:font-weight-asian="normal" style:font-weight-complex="normal"/>
    </style:style>
    <style:style style:name="T14" style:family="text">
      <style:text-properties fo:color="#000000" loext:opacity="100%" fo:language="pt" fo:country="BR" fo:font-weight="normal" style:letter-kerning="true" style:font-name-asian="Courier New1" style:language-asian="zxx" style:country-asian="none" style:font-weight-asian="normal" style:font-name-complex="Times New Roman" style:language-complex="ar" style:country-complex="SA" style:font-weight-complex="normal"/>
    </style:style>
    <style:style style:name="T15" style:family="text">
      <style:text-properties fo:font-weight="normal"/>
    </style:style>
    <style:style style:name="T16" style:family="text">
      <style:text-properties fo:font-weight="normal" style:font-weight-asian="normal" style:font-weight-complex="normal"/>
    </style:style>
    <style:style style:name="T17" style:family="text">
      <style:text-properties fo:font-weight="normal" officeooo:rsid="000933d5" style:font-weight-asian="normal" style:font-weight-complex="normal"/>
    </style:style>
    <style:style style:name="T18" style:family="text">
      <style:text-properties style:font-weight-asian="bold" style:font-weight-complex="bold"/>
    </style:style>
    <style:style style:name="T19" style:family="text">
      <style:text-properties fo:font-style="normal" fo:font-weight="bold" style:font-style-asian="normal" style:font-weight-asian="bold" style:font-style-complex="normal" style:font-weight-complex="bold"/>
    </style:style>
    <style:style style:name="T20" style:family="text">
      <style:text-properties style:font-size-asian="10pt" style:font-size-complex="10pt"/>
    </style:style>
    <style:style style:name="T21" style:family="text">
      <style:text-properties style:font-size-asian="11pt" style:font-size-complex="11pt"/>
    </style:style>
    <style:style style:name="T22" style:family="text">
      <style:text-properties style:font-name="Courier New" style:font-size-asian="11pt" style:font-size-complex="11pt"/>
    </style:style>
    <style:style style:name="T23" style:family="text">
      <style:text-properties style:font-name="Courier New" fo:font-size="11pt" fo:font-weight="bold" style:font-size-asian="11pt" style:font-size-complex="11pt"/>
    </style:style>
    <style:style style:name="T24" style:family="text">
      <style:text-properties style:font-name="Courier New" fo:font-size="11pt" style:font-size-asian="11pt" style:font-size-complex="11pt"/>
    </style:style>
    <style:style style:name="T25" style:family="text">
      <style:text-properties fo:font-size="10pt" style:font-size-asian="10pt" style:font-size-complex="10pt"/>
    </style:style>
    <style:style style:name="T26" style:family="text">
      <style:text-properties style:text-underline-style="solid" style:text-underline-width="auto" style:text-underline-color="font-color" fo:font-weight="bold" style:font-weight-asian="bold" style:font-weight-complex="bold"/>
    </style:style>
    <style:style style:name="T27" style:family="text">
      <style:text-properties style:font-name-asian="Tahoma1" style:font-name-complex="Tahoma1"/>
    </style:style>
    <style:style style:name="T28" style:family="text">
      <style:text-properties officeooo:rsid="0006dfa2"/>
    </style:style>
    <style:style style:name="T29" style:family="text">
      <style:text-properties officeooo:rsid="0006fd87"/>
    </style:style>
    <style:style style:name="T30" style:family="text">
      <style:text-properties officeooo:rsid="0007722f"/>
    </style:style>
    <style:style style:name="T31" style:family="text">
      <style:text-properties officeooo:rsid="000874cb"/>
    </style:style>
    <style:style style:name="T32" style:family="text">
      <style:text-properties officeooo:rsid="000933d5"/>
    </style:style>
    <style:style style:name="T33" style:family="text">
      <style:text-properties officeooo:rsid="0009d95a"/>
    </style:style>
    <style:style style:name="T34" style:family="text">
      <style:text-properties officeooo:rsid="000a5cc3"/>
    </style:style>
    <style:style style:name="T35" style:family="text">
      <style:text-properties officeooo:rsid="000acc1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
      <text:p text:style-name="P57"/>
      <text:p text:style-name="P60">EDITAL DE LICITAÇÃO</text:p>
      <text:p text:style-name="P60"/>
      <text:p text:style-name="P57"/>
      <text:p text:style-name="P64">Processo Licitatório............: <text:s/>25/2025</text:p>
      <text:p text:style-name="P62">Modalidade......................: Pregão Presencial (Lei 14.133/<text:span text:style-name="T35">2021</text:span>) Nº 2/2025</text:p>
      <text:p text:style-name="P62">Data de Abertura da Licitação ..: <text:s/><text:span text:style-name="T34">13/02/2025</text:span></text:p>
      <text:p text:style-name="P63">Data de Abertura das Propostas .: <text:s/><text:span text:style-name="T34">13/02/2025</text:span></text:p>
      <text:p text:style-name="P62">Horário ........................: <text:s/>13:15</text:p>
      <text:p text:style-name="P57">--------------------------------------------------------------------------------</text:p>
      <text:p text:style-name="P66"><text:span text:style-name="T1">Objetivo:</text:span> Seleção de propostas visando a contratação de empresa para fornecimento parcelado de merenda escolar para secretária Municipal de Educação, Cultura, Desporto e Turismo e merenda para a secretária Municipal de Assistência Social, bem como para o fornecimento de genêros alimentícios para as demais secretárias.</text:p>
      <text:p text:style-name="P57">--------------------------------------------------------------------------------</text:p>
      <text:p text:style-name="P73">Encargos Gerais da Licitação</text:p>
      <text:p text:style-name="P65"/>
      <text:p text:style-name="P67"><text:span text:style-name="T1">01 - Local da entrega das propostas.....:</text:span> Prefeitura Municipal de Paulo Bento </text:p>
      <text:p text:style-name="P67"><text:span text:style-name="T1">02 - Local de entrega do objeto licitado:</text:span> <text:span text:style-name="T34">Perímetro Urbano do Município </text:span></text:p>
      <text:p text:style-name="P67"><text:span text:style-name="T1">03 - Prazo de entrega das propostas ....:</text:span> 13/02/2025</text:p>
      <text:p text:style-name="P67"><text:span text:style-name="T1">04 - Prazo de entrega do objeto licitado:</text:span> Conforme descrito no termo do edital</text:p>
      <text:p text:style-name="P67"><text:span text:style-name="T1">05 - Condições de Pagamento ............:</text:span> Em até 10 dias após a entrega do objeto</text:p>
      <text:p text:style-name="P67"><text:span text:style-name="T1">06 - Validade da Proposta ..............:</text:span> <text:span text:style-name="T34">12 meses</text:span></text:p>
      <text:p text:style-name="P58">--------------------------------------------------------------------------------</text:p>
      <text:p text:style-name="P53"/>
      <text:p text:style-name="P4"><text:tab/>I – PREÂMBULO</text:p>
      <text:p text:style-name="P75"><text:span text:style-name="T4">1.1. O Município de Paulo Bento/RS, através de seu Prefeito, Pedro Lorenzi, no uso de suas atribuições legais e de conformidade com a Lei Federal nº 10.520/2002 e do Decreto Municipal nº </text:span><text:span text:style-name="T8">2982/2025</text:span><text:span text:style-name="T4">, com aplicação subsidiária da Lei Federal nº </text:span><text:span text:style-name="T8">14.133</text:span><text:span text:style-name="T4">/</text:span><text:span text:style-name="T8">21</text:span><text:span text:style-name="T4"> de </text:span><text:span text:style-name="T8">0</text:span><text:span text:style-name="T4">1/0</text:span><text:span text:style-name="T8">4</text:span><text:span text:style-name="T4">/</text:span><text:span text:style-name="T8">2021</text:span><text:span text:style-name="T4"> e suas alterações, que se encontra aberta a Licitação na Modalidade PREGÃO PRESENCIAL, do tipo </text:span><text:span text:style-name="T6">Menor Preço Unitário</text:span><text:span text:style-name="T4">, encerrando-se o prazo para recebimento dos envelopes nº 01, contendo a Proposta de Preço e o envelope nº 02 contendo a Documentação, no dia </text:span><text:span text:style-name="T6">13/02/2025</text:span><text:span text:style-name="T4"> às </text:span><text:span text:style-name="T7">13:15</text:span><text:span text:style-name="T5">,</text:span><text:span text:style-name="T4"> tendo como local a PREFEITURA MUNICIPAL DE PAULO BENTO, sita à Avenida Irmãs Consolata, 189, na sala da Secretaria Municipal de Administração e </text:span><text:soft-page-break/><text:span text:style-name="T4">Planejamento.</text:span></text:p>
      <text:p text:style-name="P12"><text:tab/>II – OBJETO</text:p>
      <text:p text:style-name="P14">2.1. Seleção de propostas visando a contratação de empresa para fornecimento parcelado de merenda escolar para secretária Municipal de Educação, Cultura, Desporto e Turismo e merenda para a secretária Municipal de Assistência Social, bem como para o fornecimento de genêros alimentícios para as demais secretárias.</text:p>
      <text:p text:style-name="P34"/>
      <text:p text:style-name="P34">----------------------------------------------------------------------------------------------------<text:line-break/>Item Código <text:s text:c="6"/>Quantidade Un. Especificação<text:line-break/>----------------------------------------------------------------------------------------------------<text:line-break/> <text:s text:c="2"/>1 <text:s/>13536 <text:s text:c="8"/>470,0000 UN <text:s/>Abacaxi<text:line-break/> <text:s text:c="27"/>Tamanho regular, de 1ª qualidade, sem cortes.<text:line-break/> <text:s text:c="27"/>Produtos frescos e com grau de maturação intermediário.<text:line-break/> <text:s text:c="27"/>Deverá apresentar odor agradável, com polpa intacta e firme, sem<text:line-break/> <text:s text:c="27"/>lesões de origem, sem rachaduras, sem danos físicos e mecânicos.<text:line-break/> <text:s text:c="27"/>Solicitação e faturamento em Unidade.<text:line-break/> <text:s text:c="27"/>Entrega em caixa ou sacos plásticos transparentes próprios para<text:line-break/> <text:s text:c="27"/>transporte de alimentos.<text:line-break/> <text:s text:c="2"/>2 <text:s text:c="2"/>4064 <text:s text:c="9"/>88,0000 KG <text:s/>Açúcar cristalizado branco 5kg<text:line-break/> <text:s text:c="27"/>Embalado em plástico transparente, integro, vedado, isento de rasgos<text:line-break/> <text:s text:c="27"/>ou escoriações devido ao transporte ou armazenamento indevido.<text:line-break/> <text:s text:c="27"/>Isento de mofos, bolores, insetos e qualquer tipo de sujidade.<text:line-break/> <text:s text:c="27"/>Solicitação e faturamento em Unidade.<text:line-break/> <text:s text:c="27"/>Entrega em pacotes contendo 5 Quilogramas.<text:line-break/> <text:s text:c="2"/>3 <text:s/>17980 <text:s text:c="8"/>220,0000 UN <text:s/>Café em pó torrado 500g<text:line-break/> <text:s text:c="27"/>Embalado em material resistente, a vácuo, integro, vedado, isento de<text:line-break/> <text:s text:c="27"/>rasgos ou escoriações devido ao transporte ou armazenamento indevido.<text:line-break/> <text:s text:c="27"/>Isento de mofos, bolores, insetos e qualquer tipo de sujidade.<text:line-break/> <text:s text:c="27"/>Deve conter o selo de qualidade da ABIC (Associação Brasileira da<text:line-break/> <text:s text:c="27"/>Industria de Café).<text:line-break/> <text:s text:c="27"/>Solicitação e faturamento em Unidade.<text:line-break/> <text:s text:c="27"/>Entrega em pacotes contendo 500 gramas.<text:line-break/> <text:s text:c="2"/>4 <text:s/>20654 <text:s text:c="9"/>50,0000 UN <text:s/>Canela em pó 30g<text:line-break/> <text:s text:c="2"/>5 <text:s/>17982 <text:s text:c="9"/>40,0000 UN <text:s/>Canela em rama, pacote 50g<text:line-break/> <text:s text:c="2"/>6 <text:s/>23316 <text:s text:c="8"/>225,0000 UN <text:s/>Chá caixas com 12 saches<text:line-break/> <text:s text:c="2"/>7 <text:s/>20394 <text:s text:c="9"/>40,0000 PC <text:s/>Cravo da Índia pote com 40g<text:line-break/> <text:s text:c="2"/>8 <text:s text:c="3"/>216 <text:s text:c="8"/>160,0000 KG <text:s/>Erva-mate<text:line-break/> <text:s text:c="2"/>9 <text:s/>31168 <text:s text:c="8"/>205,0000 KG <text:s/>Laranja Bahia<text:line-break/> <text:s text:c="27"/>De ótima qualidade, compacta, fresca e firme.<text:line-break/> <text:s text:c="27"/>Isenta de sujidades, tamanho e coloração uniformes, devendo ser bem<text:line-break/> <text:s text:c="27"/>desenvolvidas.<text:line-break/> <text:s text:c="27"/>Solicitação e faturamento em Quilograma.<text:line-break/> <text:s text:c="27"/>Entrega em caixa ou sacos plásticos transparentes próprios para<text:line-break/> <text:s text:c="27"/>transporte de alimentos.<text:line-break/><text:soft-page-break/> <text:s/>10 <text:s/>20809 <text:s text:c="8"/>560,0000 KG <text:s/>Maçã<text:line-break/> <text:s text:c="27"/>Tipo argentina, nacional, fuji ou gala.<text:line-break/> <text:s text:c="27"/>Tamanho regular, de 1ª qualidade, sem cortes.<text:line-break/> <text:s text:c="27"/>Produtos frescos e com grau de maturação intermediário.<text:line-break/> <text:s text:c="27"/>Deverá apresentar odor agradável, com polpa intacta e firme, sem<text:line-break/> <text:s text:c="27"/>lesões de origem, sem rachaduras, sem danos físicos e mecânicos.<text:line-break/> <text:s text:c="27"/>Solicitação e faturamento em Quilograma.<text:line-break/> <text:s text:c="27"/>Entrega em caixa ou sacos plásticos transparentes próprios para<text:line-break/> <text:s text:c="27"/>transporte de alimentos.<text:line-break/> <text:s/>11 <text:s/>22383 <text:s text:c="9"/>35,0000 KG <text:s/>Maçã seca desidratada embalada pacotes 1kg<text:line-break/> <text:s/>12 <text:s text:c="3"/>927 <text:s text:c="9"/>25,0000 UN <text:s/>Achocolatado em pó<text:line-break/> <text:s text:c="27"/>Produto isento de gordura trans na porção, de boa qualidade e de ótima<text:line-break/> <text:s text:c="27"/>dissolução.<text:line-break/> <text:s text:c="27"/>Embalagem com 730g contndo rotulagem de acordo com a legislação<text:line-break/> <text:s text:c="27"/>pertinente e informação do lote, data de fabricação e validade superio<text:line-break/> <text:s text:c="27"/>a 6 meses a contar da data de entrega.<text:line-break/> <text:s text:c="27"/>Solicitação e faturamento em Unidade.<text:line-break/> <text:s text:c="27"/>Entrega em pacotes contendo 730g.<text:line-break/> <text:s/>13 <text:s/>28607 <text:s text:c="8"/>200,0000 KG <text:s/>Ameixa vermelha<text:line-break/> <text:s text:c="27"/>Tamanho regular, de 1ª qualidade, sem cortes.<text:line-break/> <text:s text:c="27"/>Produtos frescos e com grau de maturação intermediário.<text:line-break/> <text:s text:c="27"/>Deverá apresentar odor agradável, com polpa intacta e firme, sem<text:line-break/> <text:s text:c="27"/>lesões de origem, sem rachaduras, sem danos físicos e mecânicos.<text:line-break/> <text:s text:c="27"/>Solicitação e faturamento em Quilograma.<text:line-break/> <text:s text:c="27"/>Entrega em caixa ou sacos plásticos transparentes próprios para<text:line-break/> <text:s text:c="27"/>transporte de alimentos.<text:line-break/> <text:s/>14 <text:s text:c="2"/>8875 <text:s text:c="8"/>167,0000 UN <text:s/>Amendoim descascado 400g<text:line-break/> <text:s text:c="27"/>Embalado em plástico transparente, integro, vedado, isento de rasgos<text:line-break/> <text:s text:c="27"/>ou escoriações devido ao transporte ou armazenamento indevido.<text:line-break/> <text:s text:c="27"/>Isento de mofos, bolores, insetos e qualquer tipo de sujidade.<text:line-break/> <text:s text:c="27"/>Solicitação e faturamento em Unidade.<text:line-break/> <text:s text:c="27"/>Entrega em pacotes contendo 400 gramas.<text:line-break/> <text:s/>15 <text:s text:c="3"/>936 <text:s text:c="9"/>30,0000 KG <text:s/>Amido de milho<text:line-break/> <text:s text:c="27"/>Embalado em plástico transparente, integro, vedado, isento de rasgos<text:line-break/> <text:s text:c="27"/>ou escoriações devido ao transporte ou armazenamento indevido.<text:line-break/> <text:s text:c="27"/>Isento de mofos, bolores, insetos e qualquer tipo de sujidade.<text:line-break/> <text:s text:c="27"/>Solicitação e faturamento em Quilograma.<text:line-break/> <text:s text:c="27"/>Entrega em pacotes contendo 1 Quilogramas.<text:line-break/> <text:s/>16 <text:s text:c="2"/>4785 <text:s text:c="9"/>60,0000 UN <text:s/>Arroz integral 1 Kg<text:line-break/> <text:s text:c="27"/>Tipo 1, grão longo e fino, embalagem intacta e sem umidade, com<text:line-break/> <text:s text:c="27"/>rótulo, data de fabricação, lote e validade.<text:line-break/> <text:s text:c="27"/>Validade de no mínimo 12 meses a partir da data da entrega.<text:line-break/> <text:s text:c="27"/>Produto sem a presença de grãos quebrados, sujidades, insetos, mofos<text:line-break/> <text:s text:c="27"/>ou bolores e cozimento adequado.<text:line-break/> <text:s text:c="27"/>Solicitação e faturamento em Quilograma.<text:line-break/> <text:s text:c="27"/>Entrega em embalagem de 1 Quilograma.<text:line-break/> <text:s/>17 <text:s/>12811 <text:s text:c="8"/>120,0000 UN <text:s/>Aveia em flocos finos 500g<text:line-break/> <text:s text:c="27"/>Embalada em plástico transparente, integro, vedado, isento de rasgos<text:line-break/><text:soft-page-break/> <text:s text:c="27"/>ou escoriações devido ao transporte ou armazenamento indevido.<text:line-break/> <text:s text:c="27"/>Isento de mofos, bolores, insetos e qualquer tipo de sujidade.<text:line-break/> <text:s text:c="27"/>Solicitação e faturamento em Unidade.<text:line-break/> <text:s text:c="27"/>Entrega em pacotes contendo 500 gramas.<text:line-break/> <text:s/>18 <text:s/>20438 <text:s text:c="9"/>25,0000 UN <text:s/>Azeite de oliva extra virgem 500ml<text:line-break/> <text:s text:c="27"/>Produto da extração do azeite de oliva puro, extra virgem, sem<text:line-break/> <text:s text:c="27"/>sujidades ou substâncias estranhas.<text:line-break/> <text:s text:c="27"/>Embalado em recipiente de vidro e escuro que proteja da oxidação pela<text:line-break/> <text:s text:c="27"/>luz contendo 500mL.<text:line-break/> <text:s text:c="27"/>Deve apresentar rotulo contendo informação de lote, data de fabricação<text:line-break/> <text:s text:c="27"/>e validade superior a 6 mese a contar da data de entrega.<text:line-break/> <text:s text:c="27"/>Solicitação e faturamento em Unidade.<text:line-break/> <text:s text:c="27"/>Entrega em unidade contendo 500mL.<text:line-break/> <text:s/>19 <text:s text:c="3"/>832 <text:s text:c="8"/>550,0000 KG <text:s/>Banana Caturra<text:line-break/> <text:s text:c="27"/>Em pencas de 1ª qualidade, grau médio de maturação, tamanho e<text:line-break/> <text:s text:c="27"/>coloração uniformes, com polpa intacta e firme.<text:line-break/> <text:s text:c="27"/>Devendo ser bem desenvolvidas, sem danos físicos e mecânicos oriundos<text:line-break/> <text:s text:c="27"/>do manuseio e transporte.<text:line-break/> <text:s text:c="27"/>Acondicionadas em pencas avulsas.<text:line-break/> <text:s text:c="27"/>Será solicitado e faturado em Quilograma.<text:line-break/> <text:s text:c="27"/>Deverá ser entregue em caixa própria para transporte de alimentos.<text:line-break/> <text:s/>20 <text:s/>24681 <text:s text:c="9"/>35,0000 PC <text:s/>Batata palha - 1kg<text:line-break/> <text:s/>21 <text:s text:c="2"/>8878 <text:s text:c="9"/>22,0000 UN <text:s/>Bicarbonato de sódio embalagem de 1kg<text:line-break/> <text:s/>22 <text:s/>22547 <text:s text:c="9"/>90,0000 PC <text:s/>Biscoito doce sortido 300g<text:line-break/> <text:s text:c="27"/>Produto isento de gordura trans na porção e de boa qualidade.<text:line-break/> <text:s text:c="27"/>Embalagem com ao menos 300g contendo rotulagem de acordo com a<text:line-break/> <text:s text:c="27"/>legislação pertinente e informação do lote, data de fabricação e<text:line-break/> <text:s text:c="27"/>validade superior a 6 meses a contar da data de entrega.<text:line-break/> <text:s text:c="27"/>Solicitação e faturamento em Unidade.<text:line-break/> <text:s text:c="27"/>Entrega em pacotes contendo ao menos 300g.<text:line-break/> <text:s/>23 <text:s/>17978 <text:s text:c="8"/>130,0000 UN <text:s/>Biscoito doce tipo Maria 800g<text:line-break/> <text:s text:c="27"/>Produto isento de gordura trans na porção e de boa qualidade.<text:line-break/> <text:s text:c="27"/>Embalagem com ao menos 800g contendo rotulagem de acordo com a<text:line-break/> <text:s text:c="27"/>legislação pertinente e informação do lote, data de fabricação e<text:line-break/> <text:s text:c="27"/>validade superior a 6 meses a contar da data de entrega.<text:line-break/> <text:s text:c="27"/>Solicitação e faturamento em Unidade.<text:line-break/> <text:s text:c="27"/>Entrega em pacotes contendo ao menos 800g.<text:line-break/> <text:s/>24 <text:s/>20444 <text:s text:c="8"/>180,0000 UN <text:s/>Biscoito salgado água e sal 400g<text:line-break/> <text:s text:c="27"/>Produto isento de gordura trans na porção e de boa qualidade.<text:line-break/> <text:s text:c="27"/>Embalagem com ao menos 400g contendo rotulagem de acordo com a<text:line-break/> <text:s text:c="27"/>legislação pertinente e informação do lote, data de fabricação e<text:line-break/> <text:s text:c="27"/>validade superior a 6 meses a contar da data de entrega.<text:line-break/> <text:s text:c="27"/>Solicitação e faturamento em Unidade.<text:line-break/> <text:s text:c="27"/>Entrega em pacotes contendo ao menos 400g.<text:line-break/> <text:s/>25 <text:s/>26467 <text:s text:c="9"/>87,0000 UN <text:s/>Cacau 100% em pó 200g<text:line-break/> <text:s text:c="27"/>Embalado em plástico transparente, integro, vedado, isento de rasgos<text:line-break/> <text:s text:c="27"/>ou escoriações devido ao transporte ou armazenamento indevido.<text:line-break/> <text:s text:c="27"/>Isento de mofos, bolores, insetos e qualquer tipo de sujidade.<text:line-break/><text:soft-page-break/> <text:s text:c="27"/>Solicitação e faturamento em Unidade.<text:line-break/> <text:s text:c="27"/>Entrega em pacotes contendo 200 gramas.<text:line-break/> <text:s/>26 <text:s text:c="2"/>2711 <text:s text:c="9"/>70,0000 UN <text:s/>Café soluvel 400g<text:line-break/> <text:s text:c="27"/>De boa qualidade e de ótima dissolução.<text:line-break/> <text:s text:c="27"/>Embalagem de 200g contendo rotulagem de acordo com a legislação<text:line-break/> <text:s text:c="27"/>pertinente e informação do lote, data de fabricação e validade<text:line-break/> <text:s text:c="27"/>superior a 6 meses a contar da data de entrega.<text:line-break/> <text:s text:c="27"/>Deve conter o selo de qualidade da ABIC (Associação Brasileira da<text:line-break/> <text:s text:c="27"/>Indútria do Café);<text:line-break/> <text:s text:c="27"/>Solicitação e faturamento em Unidade.<text:line-break/> <text:s text:c="27"/>Entrega em pacotes contendo 730g.<text:line-break/> <text:s/>27 <text:s/>20826 <text:s text:c="8"/>130,0000 KG <text:s/>Caqui chocolate preto<text:line-break/> <text:s text:c="27"/>de 1ª qualidade sem danos físicos, casca integra, sem rupturas ou<text:line-break/> <text:s text:c="27"/>pancadas. com cor, sabor e aroma característicos da espécie. sem a<text:line-break/> <text:s text:c="27"/>presença de sujidades, larvas, parasitas e defensivos agrícolas,<text:line-break/> <text:s text:c="27"/>devendo ser bem desenvolvidos e maduros.<text:line-break/> <text:s text:c="27"/>Embalados em saco plástico, pvc atóxico, transparente que preserve as<text:line-break/> <text:s text:c="27"/>características originais do alimento.<text:line-break/> <text:s text:c="27"/>Solicitação e faturamento em Quilograma.<text:line-break/> <text:s text:c="27"/>Entrega em caixa própria para transporte de alimentos.<text:line-break/> <text:s/>28 <text:s/>29888 <text:s text:c="9"/>80,0000 KG <text:s/>Carne bovina coxão mole resfriado<text:line-break/> <text:s text:c="27"/>No máximo 5% de sebo e gordura.<text:line-break/> <text:s text:c="27"/>Deve ser transportada e entregue resfriada em temperatura de 4ºC ou<text:line-break/> <text:s text:c="27"/>inferior.<text:line-break/> <text:s text:c="27"/>Aparência, odor e sabor próprios, embalada em plástico transparente,<text:line-break/> <text:s text:c="27"/>atóxico, resistente, e intacto, que mantenha as características<text:line-break/> <text:s text:c="27"/>originais do alimento.<text:line-break/> <text:s text:c="27"/>Deve conter lote, data de fabricação, validade e selos de inspeção<text:line-break/> <text:s text:c="27"/>conforme legislação pertinente.<text:line-break/> <text:s text:c="27"/>Solicitação e faturamento em Quilograma.<text:line-break/> <text:s text:c="27"/>Entrega em embalagem de 1 Quilograma.<text:line-break/> <text:s/>29 <text:s/>25051 <text:s text:c="8"/>160,0000 KG <text:s/>carne de frango tipo coxinha da asa<text:line-break/> <text:s text:c="27"/>De 1ª congelada, com contornos definidos, firmes e sem manchas, pele<text:line-break/> <text:s text:c="27"/>aderente.<text:line-break/> <text:s text:c="27"/>Com aspecto, cor e cheiro característicos.<text:line-break/> <text:s text:c="27"/>Não deve apresentar sujidades, partes amolecidas, penas e carcaça ou<text:line-break/> <text:s text:c="27"/>dorço.<text:line-break/> <text:s text:c="27"/>Livre de parasitas, micróbios e qualquer substância nociva<text:line-break/> <text:s text:c="27"/>Deve ser transportada e entregue congelada em temperatura de -18ºC ou<text:line-break/> <text:s text:c="27"/>inferior.<text:line-break/> <text:s text:c="27"/>Deve conter informação de lote, data de fabrigação e validade igual ou<text:line-break/> <text:s text:c="27"/>superior a 6 meses da data de entrega e selos de inspeção conforme<text:line-break/> <text:s text:c="27"/>legislação pertinente.<text:line-break/> <text:s text:c="27"/>Solicitação e faturamento em Quilograma.<text:line-break/> <text:s text:c="27"/>Entrega em embalagem de 1 Quilograma.<text:line-break/> <text:s/>30 <text:s text:c="2"/>1967 <text:s text:c="8"/>114,0000 KG <text:s/>Cebola<text:line-break/> <text:s text:c="27"/>De 1ª qualidade, branca, seca compacta e firme, sem lesões de origem<text:line-break/> <text:s text:c="27"/>física ou mecânica, perfurações e cortes.<text:line-break/><text:soft-page-break/> <text:s text:c="27"/>Devem ter tamanho e coloração uniformes e ser isentos de sujidades,<text:line-break/> <text:s text:c="27"/>parasitas e larvas.<text:line-break/> <text:s text:c="27"/>Solicitação e faturamento em Quilograma.<text:line-break/> <text:s text:c="27"/>Entrega em caixa ou sacos plásticos transparentes próprios para<text:line-break/> <text:s text:c="27"/>transporte de alimentos.<text:line-break/> <text:s/>31 <text:s/>24905 <text:s text:c="9"/>24,0000 UN <text:s/>Chia semente 200g<text:line-break/> <text:s/>32 <text:s/>11929 <text:s text:c="9"/>80,0000 UN <text:s/>Coco ralado sem açúcar 100g<text:line-break/> <text:s/>33 <text:s text:c="3"/>934 <text:s text:c="9"/>60,0000 UN <text:s/>Colorífico 1 Kg<text:line-break/> <text:s/>34 <text:s/>10142 <text:s text:c="8"/>400,0000 UN <text:s/>Creme de leite - embalagem c/ 200g<text:line-break/> <text:s/>35 <text:s/>26469 <text:s text:c="8"/>280,0000 UN <text:s/>Ervilha fresca congelada embalagem de 300gr<text:line-break/> <text:s/>36 <text:s/>14966 <text:s text:c="9"/>25,0000 UN <text:s/>Essência de baunilha, 30ml<text:line-break/> <text:s/>37 <text:s text:c="3"/>912 <text:s text:c="9"/>60,0000 UN <text:s/>Extrato de tomate, 850gr<text:line-break/> <text:s text:c="27"/>Extrato de tomate concentrado, produto resultante da concentração de<text:line-break/> <text:s text:c="27"/>polpa de tomate por processo tecnológico.<text:line-break/> <text:s text:c="27"/>Preparado com frutos maduros selecionados, sem peles, sem sementes e<text:line-break/> <text:s text:c="27"/>sem corantes artificiais, isentos de sujidades e fermentação.<text:line-break/> <text:s text:c="27"/>Deve conter no máximo os seguintes ingredientes: tomnate, açúcar e sal.<text:line-break/> <text:s text:c="27"/>Embalado em vasilha de vidro ou lata informando número do lote, data<text:line-break/> <text:s text:c="27"/>de fabricação, validade igual ou maior ha 6 meses contando da data de<text:line-break/> <text:s text:c="27"/>entrega e seguindo as demais normas de rotulagens presentes na<text:line-break/> <text:s text:c="27"/>legislação pertinente.<text:line-break/> <text:s text:c="27"/>Solicitação e faturamento em Unidade.<text:line-break/> <text:s text:c="27"/>Entrega em embalagem contendo 850 gramas .<text:line-break/> <text:s/>38 <text:s text:c="3"/>932 <text:s text:c="9"/>35,0000 UN <text:s/>Farinha de Trigo Especial 1 Kg<text:line-break/> <text:s text:c="27"/>Farinha de trigo especial, tipo 1, pacote de 1 Kg, enriquecida com<text:line-break/> <text:s text:c="27"/>ferro e ácido fólico, 100% pura, de excelente qualidade, pó branco,<text:line-break/> <text:s text:c="27"/>fino e de fácil escoamento, não devendo estar empedrada e úmida,<text:line-break/> <text:s text:c="27"/>isenta de sujidades, mofos, larvas e insetos.<text:line-break/> <text:s text:c="27"/>Embalada em saco de papel próprio para o armazenamento de alimentos<text:line-break/> <text:s text:c="27"/>com rótulo, identificação, data de fabricação, lote e validade de no<text:line-break/> <text:s text:c="27"/>mínimo 6 mesesa contar da data de entrega.<text:line-break/> <text:s text:c="27"/>Solicitação e faturamento em Unidade.<text:line-break/> <text:s text:c="27"/>Entrega em pacotes contendo 1 Quilograma.<text:line-break/> <text:s/>39 <text:s text:c="2"/>4788 <text:s text:c="9"/>50,0000 UN <text:s/>Farinha de trigo especial pacote 5kg<text:line-break/> <text:s text:c="27"/>Farinha de trigo especial, tipo 1, pacote de 5 Kg, enriquecida com<text:line-break/> <text:s text:c="27"/>ferro e ácido fólico, 100% pura, de excelente qualidade, pó branco,<text:line-break/> <text:s text:c="27"/>fino e de fácil escoamento, não devendo estar empedrada e úmida,<text:line-break/> <text:s text:c="27"/>isenta de sujidades, mofos, larvas e insetos.<text:line-break/> <text:s text:c="27"/>Embalada em saco de papel próprio para o armazenamento de alimentos<text:line-break/> <text:s text:c="27"/>com rótulo, identificação, data de fabricação, lote e validade de no<text:line-break/> <text:s text:c="27"/>mínimo 6 mesesa contar da data de entrega.<text:line-break/> <text:s text:c="27"/>Solicitação e faturamento em Unidade.<text:line-break/> <text:s text:c="27"/>Entrega em pacotes contendo 5 Quilograma.<text:line-break/> <text:s/>40 <text:s/>13153 <text:s text:c="9"/>55,0000 UN <text:s/>Farinha de trigo integral pacote 1kg<text:line-break/> <text:s text:c="27"/>Farinha de trigo especial integral, tipo 1, pacote de 1 Kg, 100% pura,<text:line-break/> <text:s text:c="27"/>proveniente do beneficiamento do cereal integral, de excelente<text:line-break/> <text:s text:c="27"/>qualidade, não devendo estar empedrada e úmida, isenta de sujidades,<text:line-break/> <text:s text:c="27"/>mofos, larvas e insetos.<text:line-break/><text:soft-page-break/> <text:s text:c="27"/>Embalada em saco de papel próprio para o armazenamento de alimentos<text:line-break/> <text:s text:c="27"/>com rótulo, identificação, data de fabricação, lote e validade de no<text:line-break/> <text:s text:c="27"/>mínimo 6 mesesa contar da data de entrega.<text:line-break/> <text:s text:c="27"/>Solicitação e faturamento em Unidade.<text:line-break/> <text:s text:c="27"/>Entrega em pacotes contendo 1 Quilograma.<text:line-break/> <text:s/>41 <text:s/>17987 <text:s text:c="9"/>80,0000 UN <text:s/>Fermento químico para bolo, pacote 200g<text:line-break/> <text:s/>42 <text:s/>20392 <text:s text:c="8"/>150,0000 KG <text:s/>Filé de tilápia<text:line-break/> <text:s text:c="27"/>De 1ª qualidade, sem pele, sem couro, espinhas ou escamas, in natura,<text:line-break/> <text:s text:c="27"/>congelado em pacotes contendo 1 Kg.<text:line-break/> <text:s text:c="27"/>O produto deverá ser isento de substâncias estranhas que sejam<text:line-break/> <text:s text:c="27"/>impróprias ao consumo e que alterem suas características naturais<text:line-break/> <text:s text:c="27"/>Embalado em pacotes plásticos próprios para conservação de alimentos,<text:line-break/> <text:s text:c="27"/>rotulados conforme legislação vigente, contendo a data de<text:line-break/> <text:s text:c="27"/>processamento e validade, o nº de registro no órgão competente e os<text:line-break/> <text:s text:c="27"/>valores nutricionais.<text:line-break/> <text:s text:c="27"/>Deverá ser entregue congelado sob refrigeração, contendo validade de 1<text:line-break/> <text:s text:c="27"/>ano a contar da data de entrega e temperatura de conservação de no<text:line-break/> <text:s text:c="27"/>mínimo -18°C.<text:line-break/> <text:s text:c="27"/>Solicitação e faturamento em Quilograma.<text:line-break/> <text:s text:c="27"/>Entrega em pacotes contendo 1 Quilograma.<text:line-break/> <text:s/>43 <text:s/>28593 <text:s text:c="9"/>20,0000 UN <text:s/>Fórmula Infantil de seguimento para Lactentes 1<text:line-break/> <text:s text:c="27"/>De 0 a 6 meses de idade.<text:line-break/> <text:s text:c="27"/>Lata de 800g, com prebioticos, DHA, ARA e nucleotideos.<text:line-break/> <text:s/>44 <text:s/>28594 <text:s text:c="9"/>40,0000 UN <text:s/>Fórmula Infantil de segmento para Lactentes 2<text:line-break/> <text:s text:c="27"/>De 6 a 12 meses de idade<text:line-break/> <text:s text:c="27"/>Lata com 800g, com prebioticos, DHA, ARA e nucleotideos.<text:line-break/> <text:s/>45 <text:s/>28595 <text:s text:c="8"/>130,0000 UN <text:s/>Fórmula Infantil de seguimento para Lactentes 3<text:line-break/> <text:s text:c="27"/>A partir dos 10 meses de idade.<text:line-break/> <text:s text:c="27"/>Lata com 800g, com prebióticos, DHA, ARA e nucleotideos.<text:line-break/> <text:s/>46 <text:s/>29892 <text:s text:c="9"/>15,0000 UN <text:s/>Fórmula Infantil de seguimento para Lactentes SEM LACTOSE<text:line-break/> <text:s text:c="27"/>0 a 3 anos de idade, específico para lactentes em tratamento com<text:line-break/> <text:s text:c="27"/>restrição de lactose.<text:line-break/> <text:s text:c="27"/>Lata com 800g, com prebióticos DHA, ARA, Nucleotídeos.<text:line-break/> <text:s/>47 <text:s/>24911 <text:s text:c="9"/>75,0000 KG <text:s/>Granola<text:line-break/> <text:s/>48 <text:s/>24910 <text:s text:c="9"/>16,0000 KG <text:s/>Frutas cristalizadas mistas 1kg<text:line-break/> <text:s/>49 <text:s/>29598 <text:s text:c="8"/>400,0000 UN <text:s/>Iogurte natural 500g<text:line-break/> <text:s text:c="27"/>Sem sabor.<text:line-break/> <text:s/>50 <text:s/>28596 <text:s text:c="8"/>150,0000 UN <text:s/>Iogurte sem Lactose, sabor morango, embalagem de 830ml<text:line-break/> <text:s/>51 <text:s/>29820 <text:s text:c="8"/>135,0000 KG <text:s/>Kiwi<text:line-break/> <text:s text:c="27"/>Tamanho regular, de 1ª qualidade, sem cortes.<text:line-break/> <text:s text:c="27"/>Produtos frescos e com grau de maturação intermediário.<text:line-break/> <text:s text:c="27"/>Deverá apresentar odor agradável, com polpa intacta e firme, sem<text:line-break/> <text:s text:c="27"/>lesões de origem, sem rachaduras, sem danos físicos e mecânicos.<text:line-break/> <text:s text:c="27"/>Solicitação e faturamento em Quilograma.<text:line-break/> <text:s text:c="27"/>Entrega em caixa ou sacos plásticos transparentes próprios para<text:line-break/> <text:s text:c="27"/>transporte de alimentos.<text:line-break/> <text:s/>52 <text:s text:c="2"/>9486 <text:s text:c="8"/>120,0000 UN <text:s/>Leite condensado, embalagem 395G<text:line-break/> <text:s/>53 <text:s/>25078 <text:s text:c="8"/>150,0000 LT <text:s/>Leite UHT isento de lactose<text:line-break/><text:soft-page-break/> <text:s/>54 <text:s/>23317 <text:s text:c="8"/>150,0000 UN <text:s/>Lentilha<text:line-break/> <text:s text:c="27"/>Tipo 1, pacote de 500g, nova e de fácil cozimento, de primeira<text:line-break/> <text:s text:c="27"/>qualidade, constituída de grãos inteiros e sãos, sem a presença de<text:line-break/> <text:s text:c="27"/>grãos mofados e/ou carunchados, sem restos de sujidades, terra, pedras<text:line-break/> <text:s text:c="27"/>e/ou outros detritos.<text:line-break/> <text:s text:c="27"/>Embalagem plástica, resistente, transparente, atóxica, com rótulo,<text:line-break/> <text:s text:c="27"/>identificação e informação nutricional, com prazo de validade mínimo<text:line-break/> <text:s text:c="27"/>06 meses a contar a partir da data de entrega.<text:line-break/> <text:s text:c="27"/>Solicitação e faturamento em Unidade.<text:line-break/> <text:s text:c="27"/>Entrega em pacotes contendo 500g.<text:line-break/> <text:s/>55 <text:s/>31111 <text:s text:c="9"/>30,0000 KG <text:s/>Limão Galego<text:line-break/> <text:s text:c="27"/>Tamanho regular, de 1ª qualidade, sem cortes.<text:line-break/> <text:s text:c="27"/>Produtos frescos e com grau de maturação intermediário.<text:line-break/> <text:s text:c="27"/>Deverá apresentar odor agradável, com polpa intacta e firme, sem<text:line-break/> <text:s text:c="27"/>lesões de origem, sem rachaduras, sem danos físicos e mecânicos.<text:line-break/> <text:s text:c="27"/>Solicitação e faturamento em Quilograma.<text:line-break/> <text:s text:c="27"/>Entrega em caixa ou sacos plásticos transparentes próprios para<text:line-break/> <text:s text:c="27"/>transporte de alimentos.<text:line-break/> <text:s/>56 <text:s/>31112 <text:s text:c="9"/>30,0000 KG <text:s/>Limão Tahiti<text:line-break/> <text:s text:c="27"/>Tamanho regular, de 1ª qualidade, sem cortes.<text:line-break/> <text:s text:c="27"/>Produtos frescos e com grau de maturação intermediário.<text:line-break/> <text:s text:c="27"/>Deverá apresentar odor agradável, com polpa intacta e firme, sem<text:line-break/> <text:s text:c="27"/>lesões de origem, sem rachaduras, sem danos físicos e mecânicos.<text:line-break/> <text:s text:c="27"/>Solicitação e faturamento em Quilograma.<text:line-break/> <text:s text:c="27"/>Entrega em caixa ou sacos plásticos transparentes próprios para<text:line-break/> <text:s text:c="27"/>transporte de alimentos.<text:line-break/> <text:s/>57 <text:s/>23460 <text:s text:c="9"/>16,0000 PC <text:s/>Linhaça semente marrom pacote de 1kg<text:line-break/> <text:s/>58 <text:s/>23036 <text:s text:c="9"/>80,0000 UN <text:s/>Maionese embagame de 1kg<text:line-break/> <text:s/>59 <text:s text:c="3"/>929 <text:s text:c="8"/>555,0000 KG <text:s/>Mamão formosa<text:line-break/> <text:s text:c="27"/>de 1ª qualidade sem danos físicos, casca integra, sem rupturas ou<text:line-break/> <text:s text:c="27"/>pancadas. com cor, sabor e aroma característicos da espécie. sem a<text:line-break/> <text:s text:c="27"/>presença de sujidades, larvas, parasitas e defensivos agrícolas,<text:line-break/> <text:s text:c="27"/>devendo ser bem desenvolvidos e maduros.<text:line-break/> <text:s text:c="27"/>Embalados em caixas próprias para o transporte de frutas que preserve<text:line-break/> <text:s text:c="27"/>as características originais do alimento.<text:line-break/> <text:s text:c="27"/>Solicitação e faturamento em Quilograma.<text:line-break/> <text:s text:c="27"/>Entrega em caixa própria para transporte de alimentos.<text:line-break/> <text:s/>60 <text:s text:c="2"/>9487 <text:s text:c="8"/>505,0000 KG <text:s/>Manga tommy<text:line-break/> <text:s text:c="27"/>Tamanho regular, de 1ª qualidade, sem cortes.<text:line-break/> <text:s text:c="27"/>Produtos frescos e com grau de maturação intermediário.<text:line-break/> <text:s text:c="27"/>Deverá apresentar odor agradável, com polpa intacta e firme, sem<text:line-break/> <text:s text:c="27"/>lesões de origem, sem rachaduras, sem danos físicos e mecânicos.<text:line-break/> <text:s text:c="27"/>Solicitação e faturamento em Quilograma.<text:line-break/> <text:s text:c="27"/>Entrega em caixa ou sacos plásticos transparentes próprios para<text:line-break/> <text:s text:c="27"/>transporte de alimentos.<text:line-break/> <text:s/>61 <text:s/>25043 <text:s text:c="8"/>400,0000 KG <text:s/>Melancia<text:line-break/> <text:s text:c="27"/>de 1ª qualidade sem danos físicos, casca integra, sem rupturas ou<text:line-break/> <text:s text:c="27"/>pancadas. com cor, sabor e aroma característicos da espécie. sem a<text:line-break/><text:soft-page-break/> <text:s text:c="27"/>presença de sujidades, larvas, parasitas e defensivos agrícolas,<text:line-break/> <text:s text:c="27"/>devendo ser bem desenvolvidos e maduros.<text:line-break/> <text:s text:c="27"/>Embalados em caixas próprias para o transporte de frutas que preserve<text:line-break/> <text:s text:c="27"/>as características originais do alimento.<text:line-break/> <text:s text:c="27"/>Solicitação e faturamento em Quilograma.<text:line-break/> <text:s text:c="27"/>Entrega em caixa própria para transporte de alimentos.<text:line-break/> <text:s/>62 <text:s/>29881 <text:s text:c="8"/>220,0000 KG <text:s/>Melão Espanhol<text:line-break/> <text:s text:c="27"/>de 1ª qualidade sem danos físicos, casca integra, sem rupturas ou<text:line-break/> <text:s text:c="27"/>pancadas. com cor, sabor e aroma característicos da espécie. sem a<text:line-break/> <text:s text:c="27"/>presença de sujidades, larvas, parasitas e defensivos agrícolas,<text:line-break/> <text:s text:c="27"/>devendo ser bem desenvolvidos e maduros.<text:line-break/> <text:s text:c="27"/>Embalados em caixas próprias para o transporte de frutas que preserve<text:line-break/> <text:s text:c="27"/>as características originais do alimento.<text:line-break/> <text:s text:c="27"/>Solicitação e faturamento em Quilograma.<text:line-break/> <text:s text:c="27"/>Entrega em caixa própria para transporte de alimentos.<text:line-break/> <text:s/>63 <text:s/>29880 <text:s text:c="8"/>150,0000 KG <text:s/>Melão Gaúcho<text:line-break/> <text:s text:c="27"/>de 1ª qualidade sem danos físicos, casca integra, sem rupturas ou<text:line-break/> <text:s text:c="27"/>pancadas. com cor, sabor e aroma característicos da espécie. sem a<text:line-break/> <text:s text:c="27"/>presença de sujidades, larvas, parasitas e defensivos agrícolas,<text:line-break/> <text:s text:c="27"/>devendo ser bem desenvolvidos e maduros.<text:line-break/> <text:s text:c="27"/>Embalados em caixas próprias para o transporte de frutas que preserve<text:line-break/> <text:s text:c="27"/>as características originais do alimento.<text:line-break/> <text:s text:c="27"/>Solicitação e faturamento em Quilograma.<text:line-break/> <text:s text:c="27"/>Entrega em caixa própria para transporte de alimentos.<text:line-break/> <text:s/>64 <text:s/>10145 <text:s text:c="8"/>142,0000 UN <text:s/>Milho pipoca, embalagem 400G<text:line-break/> <text:s/>65 <text:s/>25082 <text:s text:c="8"/>295,0000 UN <text:s/>Milho verde fresco congelado embalagem com <text:s/>300g<text:line-break/> <text:s/>66 <text:s/>20637 <text:s text:c="8"/>280,0000 KG <text:s/>Morango embalado bandeja<text:line-break/> <text:s text:c="27"/>Tamanho regular, de 1ª qualidade, sem cortes.<text:line-break/> <text:s text:c="27"/>Produtos frescos e com grau de maturação intermediário.<text:line-break/> <text:s text:c="27"/>Deverá apresentar odor agradável, com polpa intacta e firme, sem<text:line-break/> <text:s text:c="27"/>lesões de origem, sem rachaduras, sem danos físicos e mecânicos.<text:line-break/> <text:s text:c="27"/>Solicitação e faturamento em Quilograma.<text:line-break/> <text:s text:c="27"/>Entrega em embalagem de 0,5 ou 1 quilograma.<text:line-break/> <text:s/>67 <text:s text:c="3"/>916 <text:s text:c="8"/>215,0000 UN <text:s/>Óleo de Soja, comestível, sem colesterol, embalagem c/ 900ml<text:line-break/> <text:s/>68 <text:s text:c="2"/>8890 <text:s text:c="9"/>50,0000 UN <text:s/>Orégano<text:line-break/> <text:s/>69 <text:s text:c="2"/>9500 <text:s text:c="8"/>260,0000 KG <text:s/>Pêra<text:line-break/> <text:s text:c="27"/>Tamanho regular, de 1ª qualidade, sem cortes.<text:line-break/> <text:s text:c="27"/>Produtos frescos e com grau de maturação intermediário.<text:line-break/> <text:s text:c="27"/>Deverá apresentar odor agradável, com polpa intacta e firme, sem<text:line-break/> <text:s text:c="27"/>lesões de origem, sem rachaduras, sem danos físicos e mecânicos.<text:line-break/> <text:s text:c="27"/>Solicitação e faturamento em Quilograma.<text:line-break/> <text:s text:c="27"/>Entrega em caixa ou sacos plásticos transparentes próprios para<text:line-break/> <text:s text:c="27"/>transporte de alimentos.<text:line-break/> <text:s/>70 <text:s/>29123 <text:s text:c="9"/>50,0000 UN <text:s/>Polvilho doce 500g<text:line-break/> <text:s/>71 <text:s/>23313 <text:s text:c="8"/>110,0000 KG <text:s/>Presunto fatiado<text:line-break/> <text:s/>72 <text:s/>17990 <text:s text:c="9"/>80,0000 UN <text:s/>Queijo ralado, pacote 40g<text:line-break/> <text:s/>73 <text:s/>22720 <text:s text:c="8"/>200,0000 PT <text:s/>Requeijão<text:line-break/> <text:s/>74 <text:s text:c="2"/>8227 <text:s text:c="9"/>80,0000 PC <text:s/>Sagu, pacote com 500 g<text:line-break/><text:soft-page-break/> <text:s/>75 <text:s text:c="3"/>836 <text:s text:c="8"/>155,0000 KG <text:s/>Sal refinado iodado<text:line-break/> <text:s/>76 <text:s text:c="3"/>933 <text:s text:c="9"/>50,0000 UN <text:s/>Salsicha comum sem corante<text:line-break/> <text:s text:c="27"/>Embalagem contendo 3 Kg.<text:line-break/> <text:s/>77 <text:s text:c="2"/>1969 <text:s text:c="8"/>200,0000 LT <text:s/>Sardinha em conserva,lata de 125g.<text:line-break/> <text:s/>78 <text:s text:c="2"/>8894 <text:s text:c="9"/>34,0000 PC <text:s/>Uva passas embalagem de 1kg<text:line-break/> <text:s/>79 <text:s/>23312 <text:s text:c="8"/>230,0000 KG <text:s/>Vagem verde de primeira qualidade<text:line-break/> <text:s text:c="27"/>Tamanho regular, de 1ª qualidade, sem cortes.<text:line-break/> <text:s text:c="27"/>Produtos frescos e com grau de maturação intermediário.<text:line-break/> <text:s text:c="27"/>Deverá apresentar odor agradável, com polpa intacta e firme, sem<text:line-break/> <text:s text:c="27"/>lesões de origem, sem rachaduras, sem danos físicos e mecânicos.<text:line-break/> <text:s text:c="27"/>Solicitação e faturamento em Quilograma.<text:line-break/> <text:s text:c="27"/>Entrega em caixa ou sacos plásticos transparentes próprios para<text:line-break/> <text:s text:c="27"/>transporte de alimentos.<text:line-break/> <text:s/>80 <text:s/>32935 <text:s text:c="9"/>20,0000 UN <text:s/>Leite vegetal de amêndoas<text:line-break/> <text:s text:c="27"/>Bebida vegetal tipo leite de amêndoas, sem lactose, sem adição de<text:line-break/> <text:s text:c="27"/>açúcares.<text:line-break/> <text:s text:c="27"/>Embalagem Tetra-Pak de 1 litro.<text:line-break/> <text:s/>81 <text:s/>21976 <text:s text:c="8"/>100,0000 KG <text:s/>Linguiça de carne suína congelada<text:line-break/> <text:s text:c="27"/>Preparada com carne de pernil e condimentos, com no máximo 15% de<text:line-break/> <text:s text:c="27"/>gordura, isenta de sujidades, parasitas e larvas.<text:line-break/> <text:s text:c="27"/>Embalada em pacote de 1 Kg, rotulada conforme legislação vigente,<text:line-break/> <text:s text:c="27"/>constando número de registro no orgão competente, data de fabricação e <text:line-break/> <text:s text:c="27"/>validade.<text:line-break/> <text:s text:c="27"/>Deverá ser entregue congelada, transportada sob refrigeração de no<text:line-break/> <text:s text:c="27"/>máximo -18ºC.<text:line-break/> <text:s text:c="27"/>Solicitação e faturamento em Quilograma.<text:line-break/> <text:s text:c="27"/>Entrega em pacotes contendo 1 Quilograma.<text:line-break/> <text:s/>82 <text:s/>31121 <text:s text:c="9"/>41,0000 KG <text:s/>Pimentão verde<text:line-break/> <text:s text:c="27"/>Tamanho regular, de 1ª qualidade, sem cortes.<text:line-break/> <text:s text:c="27"/>Produtos frescos e com grau de maturação intermediário.<text:line-break/> <text:s text:c="27"/>Deverá apresentar odor agradável, com polpa intacta e firme, sem<text:line-break/> <text:s text:c="27"/>lesões de origem, sem rachaduras, sem danos físicos e mecânicos.<text:line-break/> <text:s text:c="27"/>Solicitação e faturamento em Quilograma.<text:line-break/> <text:s text:c="27"/>Entrega em caixa ou sacos plásticos transparentes próprios para<text:line-break/> <text:s text:c="27"/>transporte de alimentos.<text:line-break/> <text:s/>83 <text:s/>32159 <text:s text:c="9"/>30,0000 KG <text:s/>Abacate<text:line-break/> <text:s text:c="27"/>Grau médio de maturação, tamanho e coloração uniformes, com polpa<text:line-break/> <text:s text:c="27"/>intacta e firme.<text:line-break/> <text:s text:c="27"/>Devendo ser bem desenvolvidos, sem danos físicos e mecânicos oriundos<text:line-break/> <text:s text:c="27"/>do manuseio e transporte.<text:line-break/> <text:s text:c="27"/>Será solicitado e faturado em Quilograma.<text:line-break/> <text:s text:c="27"/>Deverá ser entregue em caixa própria para transporte de alimentos.<text:line-break/> <text:s/>84 <text:s/>25031 <text:s text:c="9"/>30,0000 KG <text:s/>Abobrinha italiana<text:line-break/> <text:s text:c="27"/>Tamanho regular, de 1ª qualidade, sem cortes.<text:line-break/> <text:s text:c="27"/>Produtos frescos e com grau de maturação intermediário.<text:line-break/> <text:s text:c="27"/>Deverá apresentar odor agradável, com polpa intacta e firme, sem<text:line-break/> <text:s text:c="27"/>lesões de origem, sem rachaduras, sem danos físicos e mecânicos.<text:line-break/> <text:s text:c="27"/>Será solicitado e faturado em Quilograma.<text:line-break/><text:soft-page-break/> <text:s text:c="27"/>Deverá ser entregue em caixa própria para transporte de alimentos.<text:line-break/> <text:s/>85 <text:s text:c="2"/>8871 <text:s text:c="9"/>15,0000 UN <text:s/>Açúcar de baunilha 100g<text:line-break/> <text:s text:c="27"/>Embalado em plástico transparente, integro, vedado, isento de rasgos<text:line-break/> <text:s text:c="27"/>ou escoriações devido ao transporte ou armazenamento indevido.<text:line-break/> <text:s text:c="27"/>Isento de mofos, bolores, insetos e qualquer tipo de sujidade.<text:line-break/> <text:s text:c="27"/>Solicitação e faturamento em Unidade.<text:line-break/> <text:s text:c="27"/>Entrega em pacotes contendo 100 gramas.<text:line-break/> <text:s/>86 <text:s/>13668 <text:s text:c="9"/>15,0000 KG <text:s/>Açúcar de confeiteiro 1 Kg<text:line-break/> <text:s text:c="27"/>Embalado em plástico transparente, integro, vedado, isento de rasgos<text:line-break/> <text:s text:c="27"/>ou escoriações devido ao transporte ou armazenamento indevido.<text:line-break/> <text:s text:c="27"/>Isendo de mofos, bolores, insetos e qualquer tipo de sujidade.<text:line-break/> <text:s text:c="27"/>Solicitação e faturamento em Unidade.<text:line-break/> <text:s text:c="27"/>Entrega em pacotes contendo 1 Quilograma.<text:line-break/> <text:s/>87 <text:s text:c="2"/>8873 <text:s text:c="9"/>22,0000 PC <text:s/>Açúcar mascavo integral orgânico<text:line-break/> <text:s text:c="27"/>Com aspecto e odor agradáveis, embalado em plástico transparente,<text:line-break/> <text:s text:c="27"/>resistente, intácto e atóxico, que mantenha as características<text:line-break/> <text:s text:c="27"/>oringinais do alimento. Deve conter data de fabricação e validade.<text:line-break/> <text:s text:c="27"/>Será solicitado e faturado em Quilograma.<text:line-break/> <text:s text:c="27"/>Poderá ser entregue em embalagem de 0,5 ou 1 Quilograma.<text:line-break/> <text:s/>88 <text:s/>27626 <text:s text:c="10"/>5,0000 UN <text:s/>Adoçante<text:line-break/> <text:s text:c="27"/>Composto 100% por estevia ou esteviol.<text:line-break/> <text:s text:c="27"/>Isento de qualquer outra substânica adoçante.<text:line-break/> <text:s text:c="27"/>Embalagem com rótulo informando o lote, data de fabricação e validade. <text:line-break/> <text:s text:c="27"/>Solicitação e faturamento em Unidade.<text:line-break/> <text:s text:c="27"/>Entrega em unidades contendo 100g.<text:line-break/> <text:s/>89 <text:s text:c="2"/>8874 <text:s text:c="9"/>15,0000 KG <text:s/>Açúcar refinado<text:line-break/> <text:s text:c="27"/>Embalado em plástico transparente, integro, vedado, isento de rasgos<text:line-break/> <text:s text:c="27"/>ou escoriações devido ao transporte ou armazenamento indevido.<text:line-break/> <text:s text:c="27"/>Isendo de mofos, bolores, insetos e qualquer tipo de sujidade.<text:line-break/> <text:s text:c="27"/>Solicitação e faturamento em Unidade.<text:line-break/> <text:s text:c="27"/>Entrega em pacotes contendo 1 Quilogramas.<text:line-break/> <text:s/>90 <text:s/>28592 <text:s text:c="9"/>20,0000 KG <text:s/>Agnoline recheado com carne de gado<text:line-break/> <text:s text:c="27"/>Deve ser entregue congelado em temperatura de -18ºC ou inferior.<text:line-break/> <text:s text:c="27"/>Com aspecto e odor agradáveis, embalado em plástico transparente,<text:line-break/> <text:s text:c="27"/>resistente, intacto e atóxico, que mantenha as características<text:line-break/> <text:s text:c="27"/>originais do alimento.<text:line-break/> <text:s text:c="27"/>Deve conter data de fabricação e validade.<text:line-break/> <text:s text:c="27"/>Será solicitado e faturado em Quilograma.<text:line-break/> <text:s text:c="27"/>Poderá ser entregue em embalagem de 0,5 ou 1 Quilograma.<text:line-break/> <text:s/>91 <text:s/>14961 <text:s text:c="9"/>40,0000 KG <text:s/>Agnoline recheado com carne de frango<text:line-break/> <text:s text:c="27"/>Deve ser entregue congelado em temperatura de -18ºC ou inferior.<text:line-break/> <text:s text:c="27"/>Com aspecto e odor agradáveis, embalado em plástico transparente,<text:line-break/> <text:s text:c="27"/>resistente, intacto e atóxico, que mantenha as características<text:line-break/> <text:s text:c="27"/>originais do alimento.<text:line-break/> <text:s text:c="27"/>Deve conter data de fabricação e validade.<text:line-break/> <text:s text:c="27"/>Será solicitado e faturado em Quilograma.<text:line-break/> <text:s text:c="27"/>Poderá ser entregue em embalagem de 0,5 ou 1 Quilograma.<text:line-break/> <text:s/>92 <text:s/>16919 <text:s text:c="6"/>2.500,0000 UN <text:s/>Água mineral copo 200mL<text:line-break/><text:soft-page-break/> <text:s/>93 <text:s text:c="2"/>9485 <text:s text:c="9"/>92,0000 KG <text:s/>Alface<text:line-break/> <text:s text:c="27"/>Tamanho regular, de 1ª qualidade, sem cortes.<text:line-break/> <text:s text:c="27"/>Produtos frescos sem raiz e vestígios de terra.<text:line-break/> <text:s text:c="27"/>Deverá apresentar odor agradável, com folhas intactas sem a presença<text:line-break/> <text:s text:c="27"/>de ferrugem, sem lesões de origem, sem danos físicos e mecânicos.<text:line-break/> <text:s text:c="27"/>Será solicitado e faturado em Quilograma.<text:line-break/> <text:s text:c="27"/>Deverá ser entregue em caixa ou sacos plásticos transparentes próprios<text:line-break/> <text:s text:c="27"/>para transporte de alimentos.<text:line-break/> <text:s/>94 <text:s text:c="2"/>6186 <text:s text:c="9"/>13,0000 KG <text:s/>Alho (cabeça)<text:line-break/> <text:s text:c="27"/>De 1ª qualidade, tipo extra.<text:line-break/> <text:s text:c="27"/>Produto não deverá apresentar problemas com coloração não<text:line-break/> <text:s text:c="27"/>característica, estar machucado, perfurado, muito maduro e nem muito<text:line-break/> <text:s text:c="27"/>verde, devendo estar intacto.<text:line-break/> <text:s text:c="27"/>Embalado em plástico fechado ou respirável, transparênte com data de<text:line-break/> <text:s text:c="27"/>validade.<text:line-break/> <text:s text:c="27"/>Será solicitado e faturado em Quilograma.<text:line-break/> <text:s text:c="27"/>Poderá ser entregue em embalagem de 0,5 ou 1 Quilograma.<text:line-break/> <text:s/>95 <text:s/>17975 <text:s text:c="9"/>10,0000 UN <text:s/>Ameixa seca sem caroço 150g<text:line-break/> <text:s text:c="27"/>Embalado em plástico transparente, integro, vedado, isento de rasgos<text:line-break/> <text:s text:c="27"/>ou escoriações devido ao transporte ou armazenamento indevido.<text:line-break/> <text:s text:c="27"/>Isento de mofos, bolores, insetos e qualquer tipo de sujidade.<text:line-break/> <text:s text:c="27"/>Solicitação e faturamento em Unidade.<text:line-break/> <text:s text:c="27"/>Entrega em pacotes contendo 150 gramas.<text:line-break/> <text:s/>96 <text:s/>31088 <text:s text:c="9"/>10,0000 KG <text:s/>Arroz branco orgânico 1 Kg<text:line-break/> <text:s text:c="27"/>Tipo 1, grão longo e fino, embalagem intacta e sem umidade, com<text:line-break/> <text:s text:c="27"/>rótulo, data de fabricação, lote e validade.<text:line-break/> <text:s text:c="27"/>Validade de no mínimo 12 meses a partir da data da entrega.<text:line-break/> <text:s text:c="27"/>Produto sem a presença de grãos quebrados, sujidades, insetos, mofos<text:line-break/> <text:s text:c="27"/>ou bolores e cozimento adequado.<text:line-break/> <text:s text:c="27"/>Devendo apresentar certificação de produto orgânico.<text:line-break/> <text:s text:c="27"/>Solicitação e faturamento em Quilograma.<text:line-break/> <text:s text:c="27"/>Entrega em embalagem de 1 Quilograma.<text:line-break/> <text:s/>97 <text:s/>17713 <text:s text:c="9"/>21,0000 UN <text:s/>Arroz integral orgânico 1 Kg<text:line-break/> <text:s text:c="27"/>Tipo 1, grão longo e fino, embalagem intacta e sem umidade, com<text:line-break/> <text:s text:c="27"/>rótulo, data de fabricação, lote e validade.<text:line-break/> <text:s text:c="27"/>Validade de no mínimo 12 meses a partir da data da entrega.<text:line-break/> <text:s text:c="27"/>Produto sem a presença de grãos quebrados, sujidades, insetos, mofos<text:line-break/> <text:s text:c="27"/>ou bolores e cozimento adequado.<text:line-break/> <text:s text:c="27"/>Devendo apresentar certificação de produto orgânico.<text:line-break/> <text:s text:c="27"/>Solicitação e faturamento em Quilograma.<text:line-break/> <text:s text:c="27"/>Entrega em embalagem de 1 Quilograma.<text:line-break/> <text:s/>98 <text:s/>31089 <text:s text:c="9"/>50,0000 UN <text:s/>Arroz Parabolizado Orgânico 5 Kg<text:line-break/> <text:s text:c="27"/>Tipo 1, grão longo e fino, embalagem intacta e sem umidade, com<text:line-break/> <text:s text:c="27"/>rótulo, data de fabricação, lote e validade.<text:line-break/> <text:s text:c="27"/>Validade de no mínimo 12 meses a partir da data da entrega.<text:line-break/> <text:s text:c="27"/>Produto sem a presença de grãos quebrados, sujidades, insetos, mofos<text:line-break/> <text:s text:c="27"/>ou bolores e cozimento adequado.<text:line-break/> <text:s text:c="27"/>Devendo apresentar certificação de produto orgânico.<text:line-break/><text:soft-page-break/> <text:s text:c="27"/>Solicitação e faturamento em Unidade.<text:line-break/> <text:s text:c="27"/>Deverá ser entregue em embalagem de 5 Quilograma.<text:line-break/> <text:s/>99 <text:s/>13870 <text:s text:c="9"/>20,0000 KG <text:s/>Bacon<text:line-break/> <text:s text:c="27"/>Embalagem plástica à vácuo, atóxica, transparente que mantenha as<text:line-break/> <text:s text:c="27"/>características originais do alimento.<text:line-break/> <text:s text:c="27"/>Contendo informações do lote, data de fabricação e validade.<text:line-break/> <text:s text:c="27"/>Deve ser entregue com data de validade de pelo menos 12 meses a partir<text:line-break/> <text:s text:c="27"/>da data da entrega.<text:line-break/> <text:s text:c="27"/>Será solicitado e faturado em Quilograma.<text:line-break/> <text:s text:c="27"/>Poderá ser entregue em embalagem de 0,5 ou 1 Quilograma.<text:line-break/> 100 <text:s/>27703 <text:s text:c="9"/>60,0000 KG <text:s/>Balas Sortidas<text:line-break/> 101 <text:s text:c="2"/>8876 <text:s text:c="9"/>20,0000 KG <text:s/>Banha colonial<text:line-break/> <text:s text:c="27"/>Embalada em embalagem plástica resistente, que mantenha as<text:line-break/> <text:s text:c="27"/>características originais do produto.<text:line-break/> <text:s text:c="27"/>Deve conter informação do lote, data de fabricação e validade.<text:line-break/> <text:s text:c="27"/>Será solicitado e faturado em Quilograma.<text:line-break/> 102 <text:s/>18996 <text:s text:c="8"/>100,0000 KG <text:s/>Batata doce roxa<text:line-break/> <text:s text:c="27"/>De 1ª qualidade, sem rama, tamanho e coloração uniformes,fresca, com<text:line-break/> <text:s text:c="27"/>polpa compacta e firme, devendo ser bem desenvolvidas, sem lesões de<text:line-break/> <text:s text:c="27"/>origem, rachaduras e cortes.<text:line-break/> <text:s text:c="27"/>Sem danos físicos e mecânicos oriundos do manuseio e transporte.<text:line-break/> <text:s text:c="27"/>Será solicitada e faturada em Quilograma.<text:line-break/> <text:s text:c="27"/>Deverá ser entregue em caixa ou sacos plásticos transparentes próprios<text:line-break/> <text:s text:c="27"/>para transporte de alimentos.<text:line-break/> 103 <text:s text:c="3"/>920 <text:s text:c="8"/>120,0000 KG <text:s/>Batata inglesa branca ou rosa<text:line-break/> <text:s text:c="27"/>De 1ª qualidade, sem rama, tamanho e coloração uniformes,fresca, com<text:line-break/> <text:s text:c="27"/>polpa compacta e firme, devendo ser bem desenvolvidas, sem lesões de<text:line-break/> <text:s text:c="27"/>origem, rachaduras e cortes.<text:line-break/> <text:s text:c="27"/>Sem danos físicos e mecânicos oriundos do manuseio e transporte.<text:line-break/> <text:s text:c="27"/>Será solicitado e faturado em Quilograma.<text:line-break/> <text:s text:c="27"/>Deverá ser entregue em caixa ou sacos plásticos transparentes próprios<text:line-break/> <text:s text:c="27"/>para transporte de alimentos.<text:line-break/> 104 <text:s text:c="2"/>8940 <text:s text:c="8"/>100,0000 KG <text:s/>Bergamota<text:line-break/> <text:s text:c="27"/>De 1ª qualidade sem danos físicos, casca integra, sem rupturas ou<text:line-break/> <text:s text:c="27"/>pancadas, com gomos firmes, com suco e intactos, devendo ser bem<text:line-break/> <text:s text:c="27"/>desenvolvidas e maduras.<text:line-break/> <text:s text:c="27"/>Com cor, sabor e aroma característicos da espécie.<text:line-break/> <text:s text:c="27"/>Sem a presença de sujidades, larvas, parasitas e defensivos agrícolas. <text:line-break/> <text:s text:c="27"/>Será solicitado e faturado em Quilograma.<text:line-break/> <text:s text:c="27"/>Deverá ser entregue em caixa ou sacos plásticos transparentes próprios<text:line-break/> <text:s text:c="27"/>para transporte de alimentos.<text:line-break/> 105 <text:s/>16287 <text:s text:c="8"/>135,0000 KG <text:s/>Beterraba<text:line-break/> <text:s text:c="27"/>De tamanho regular, de 1ª qualidade, fresca, compacta, polpa firme,<text:line-break/> <text:s text:c="27"/>isenta de sujidades, tamanho e coloração<text:line-break/> <text:s text:c="27"/>uniformes, devendo ser bem desenvolvidas.<text:line-break/> <text:s text:c="27"/>Será solicitado e faturado em Quilograma.<text:line-break/> <text:s text:c="27"/>Deverá ser entregue em caixa ou sacos plásticos transparentes próprios<text:line-break/> <text:s text:c="27"/>para transporte de alimentos.<text:line-break/><text:soft-page-break/> 106 <text:s/>31091 <text:s text:c="9"/>30,0000 KG <text:s/>Biscoito de polvilho doce<text:line-break/> <text:s text:c="27"/>Contendo: polvilho doce, óleo, ovos, água e sal.<text:line-break/> <text:s text:c="27"/>Embalagem primária: saco plástico PVC, atóxico rotulado, transparente<text:line-break/> <text:s text:c="27"/>que preserve as características originais do alimento.<text:line-break/> <text:s text:c="27"/>Deve conter data de fabricação e validade condizentes com o tipo de<text:line-break/> <text:s text:c="27"/>produto e a legislação.<text:line-break/> <text:s text:c="27"/>Solicitação e faturamento em Quilograma.<text:line-break/> <text:s text:c="27"/>Entrega em embalagem de 0,5 ou 1 quilograma.<text:line-break/> 107 <text:s/>32928 <text:s text:c="9"/>30,0000 KG <text:s/>Biscoito de polvilho com batata doce<text:line-break/> <text:s text:c="27"/>Contendo: polvilho doce, batata doce, óleo, ovos, água e sal.<text:line-break/> <text:s text:c="27"/>Embalagem primária: saco plástico PVC, atóxico rotulado, transparente<text:line-break/> <text:s text:c="27"/>que preserve as características originais do alimento.<text:line-break/> <text:s text:c="27"/>Deve conter data de fabricação e validade condizentes com o tipo de<text:line-break/> <text:s text:c="27"/>produto e a legislação.<text:line-break/> <text:s text:c="27"/>Solicitação e faturamento em Quilograma.<text:line-break/> <text:s text:c="27"/>Entrega em embalagem de 0,5 ou 1 quilograma.<text:line-break/> 108 <text:s/>32929 <text:s text:c="9"/>30,0000 KG <text:s/>Biscoito doce sem açúcar<text:line-break/> <text:s text:c="27"/>Contendo: polvilho doce ou farinha de trigo ou batata doce, frutas<text:line-break/> <text:s text:c="27"/>para adoçar, óleo, ovos, água e sal.<text:line-break/> <text:s text:c="27"/>Embalagem primária: saco plástico PVC, atóxico rotulado, transparente<text:line-break/> <text:s text:c="27"/>que preserve as características originais do alimento.<text:line-break/> <text:s text:c="27"/>Deve conter data de fabricação e validade condizentes com o tipo de<text:line-break/> <text:s text:c="27"/>produto e a legislação.<text:line-break/> <text:s text:c="27"/>Solicitação e faturamento em Quilograma.<text:line-break/> <text:s text:c="27"/>Entrega em embalagem de 0,5 ou 1 quilograma.<text:line-break/> 109 <text:s/>31094 <text:s text:c="9"/>30,0000 KG <text:s/>Bolacha caseira amanteigada de laranja<text:line-break/> <text:s text:c="27"/>Produto fresco, formato de rosca ou reta.<text:line-break/> <text:s text:c="27"/>Contendo os seguintes ingredientes: farinha de trigo enriquecido com<text:line-break/> <text:s text:c="27"/>ferro e ácido fólico, açúcar cristal e/ou açúcar mascavo ou melado de<text:line-break/> <text:s text:c="27"/>cana, manteiga, laranja e/ou suco de laranja, ovos de galinha,<text:line-break/> <text:s text:c="27"/>fermento.<text:line-break/> <text:s text:c="27"/>Ingredientes opcionais: com ou sem sal amoníaco, fermento, leite,<text:line-break/> <text:s text:c="27"/>baunilha.<text:line-break/> <text:s text:c="27"/>Bolachas sem cobertura. Deve apresentar padrão médio de 35g por<text:line-break/> <text:s text:c="27"/>unidade. Sabor condizente ao aprovado na amostra, tendo textura leve e<text:line-break/> <text:s text:c="27"/>macia. Acondicionada de forma que não quebre durante o transporte com<text:line-break/> <text:s text:c="27"/>data de fabricação e validade.<text:line-break/> <text:s text:c="27"/>Embalada em pacotes plásticos transparentes próprios para alimentos.<text:line-break/> <text:s text:c="27"/>Solicitação e faturamento em Quilograma.<text:line-break/> <text:s text:c="27"/>Entrega em embalagem de 1 Quilograma (contendo em média 25 à 30<text:line-break/> <text:s text:c="27"/>unidades).<text:line-break/> 110 <text:s/>31092 <text:s text:c="9"/>30,0000 KG <text:s/>Bolacha caseira de açúcar mascavo<text:line-break/> <text:s text:c="27"/>Produto fresco, formato de rosca ou reta.<text:line-break/> <text:s text:c="27"/>Contendo os seguintes ingredientes: farinha de trigo enriquecido com<text:line-break/> <text:s text:c="27"/>ferro e ácido fólico, açúcar mascavo, óleo, banha ou gordura vegetal,<text:line-break/> <text:s text:c="27"/>ovos de galinha, fermento. Ingredientes opcionais: com ou sem<text:line-break/> <text:s text:c="27"/>manteiga, sal amoníaco, leite, baunilha.<text:line-break/> <text:s text:c="27"/>Bolachas sem cobertura. Deve apresentar padrão médio de 35g por<text:line-break/><text:soft-page-break/> <text:s text:c="27"/>unidade. Sabor condizente ao aprovado na amostra, tendo textura leve e<text:line-break/> <text:s text:c="27"/>macia. Acondicionada de forma que não quebre durante o transporte.<text:line-break/> <text:s text:c="27"/>Embalada em pacotes plásticos transparentes próprios para alimentos<text:line-break/> <text:s text:c="27"/>com data de fabricação e validade.<text:line-break/> <text:s text:c="27"/>Solicitação e faturamento em Quilograma.<text:line-break/> <text:s text:c="27"/>Entrega em embalagem de 1 Quilograma (contendo em média 25 à 30<text:line-break/> <text:s text:c="27"/>unidades).<text:line-break/> 111 <text:s/>31093 <text:s text:c="9"/>30,0000 KG <text:s/>Bolacha caseira de coco<text:line-break/> <text:s text:c="27"/>Produto fresco, formato de rosca ou reta.<text:line-break/> <text:s text:c="27"/>Contendo os seguintes ingredientes: farinha de trigo enriquecido com<text:line-break/> <text:s text:c="27"/>ferro e ácido fólico, açúcar cristal e/ou açúcar mascavo ou melado de<text:line-break/> <text:s text:c="27"/>cana, coco, ovos de galinha, gordura (óleo, banha ou gordura vegetal),<text:line-break/> <text:s text:c="27"/>fermento.<text:line-break/> <text:s text:c="27"/>Ingredientes opcionais: com ou sem manteiga, sal amoníaco, fermento,<text:line-break/> <text:s text:c="27"/>leite, baunilha.<text:line-break/> <text:s text:c="27"/>Bolachas sem cobertura. Deve apresentar padrão médio de 35g por<text:line-break/> <text:s text:c="27"/>unidade. Sabor condizente ao aprovado na amostra, tendo textura leve e<text:line-break/> <text:s text:c="27"/>macia. Acondicionada de forma que não quebre durante o transporte com<text:line-break/> <text:s text:c="27"/>data de fabricação e validade.<text:line-break/> <text:s text:c="27"/>Embalada em pacotes plásticos transparentes próprios para alimentos.<text:line-break/> <text:s text:c="27"/>Solicitação e faturamento em Quilograma.<text:line-break/> <text:s text:c="27"/>Entrega em embalagem de 1 Quilograma (contendo em média 25 à 30<text:line-break/> <text:s text:c="27"/>unidades).<text:line-break/> 112 <text:s/>16297 <text:s text:c="9"/>50,0000 KG <text:s/>Bolacha caseira de manteiga<text:line-break/> <text:s text:c="27"/>Produto fresco, formato de rosca ou reta.<text:line-break/> <text:s text:c="27"/>Contendo os seguintes ingredientes: Farinha de milho, farinha de trigo<text:line-break/> <text:s text:c="27"/>enriquecido com ferro e ácido fólico, açúcar cristal e/ou açúcar<text:line-break/> <text:s text:c="27"/>mascavo ou melado de cana, ovos de galinha, gordura (óleo, banha ou<text:line-break/> <text:s text:c="27"/>gordura vegetal), fermento.<text:line-break/> <text:s text:c="27"/>Ingredientes opcionais: com ou sem manteiga, sal amoníaco, fermento,<text:line-break/> <text:s text:c="27"/>leite, baunilha.<text:line-break/> <text:s text:c="27"/>Bolachas sem cobertura. Deve apresentar padrão médio de 35g por<text:line-break/> <text:s text:c="27"/>unidade. Sabor condizente ao aprovado na amostra, tendo textura leve e<text:line-break/> <text:s text:c="27"/>macia. Acondicionada de forma que não quebre durante o transporte com<text:line-break/> <text:s text:c="27"/>data de fabricação e validade.<text:line-break/> <text:s text:c="27"/>Embalada em pacotes plásticos transparentes próprios para alimentos.<text:line-break/> <text:s text:c="27"/>Solicitação e faturamento em Quilograma.<text:line-break/> <text:s text:c="27"/>Entrega em embalagem de 1 Quilograma (contendo em média 25 à 30<text:line-break/> <text:s text:c="27"/>unidades).<text:line-break/> 113 <text:s/>31097 <text:s text:c="9"/>30,0000 KG <text:s/>Bolacha caseira de mel<text:line-break/> <text:s text:c="27"/>Produto fresco, formato de rosca ou reta.<text:line-break/> <text:s text:c="27"/>Contendo os seguintes ingredientes: farinha de trigo enriquecido com<text:line-break/> <text:s text:c="27"/>ferro e ácido fólico, açúcar mascavo, mel, ovos de galinha, gordura<text:line-break/> <text:s text:c="27"/>(óleo, banha ou gordura vegetal), fermento.<text:line-break/> <text:s text:c="27"/>Ingredientes opcionais: com ou sem manteiga, sal amoníaco, fermento,<text:line-break/> <text:s text:c="27"/>leite, baunilha.<text:line-break/> <text:s text:c="27"/>Bolachas sem cobertura. Deve apresentar padrão médio de 35g por<text:line-break/> <text:s text:c="27"/>unidade. Sabor condizente ao aprovado na amostra, tendo textura leve e<text:line-break/><text:soft-page-break/> <text:s text:c="27"/>macia. Acondicionada de forma que não quebre durante o transporte com<text:line-break/> <text:s text:c="27"/>data de fabricação e validade.<text:line-break/> <text:s text:c="27"/>Embalada em pacotes plásticos transparentes próprios para alimentos.<text:line-break/> <text:s text:c="27"/>Solicitação e faturamento em Quilograma.<text:line-break/> <text:s text:c="27"/>Entrega em embalagem de 1 Quilograma (contendo em média 25 à 30<text:line-break/> <text:s text:c="27"/>unidades).<text:line-break/> 114 <text:s/>31098 <text:s text:c="9"/>50,0000 KG <text:s/>Bolacha caseira de milho<text:line-break/> <text:s text:c="27"/>Produto fresco, formato de rosca ou reta.<text:line-break/> <text:s text:c="27"/>Contendo os seguintes ingredientes: Farinha de milho, farinha de trigo<text:line-break/> <text:s text:c="27"/>enriquecido com ferro e ácido fólico, açúcar cristal e/ou açúcar<text:line-break/> <text:s text:c="27"/>mascavo ou melado de cana, ovos de galinha, gordura (óleo, banha ou<text:line-break/> <text:s text:c="27"/>gordura vegetal), fermento.<text:line-break/> <text:s text:c="27"/>Ingredientes opcionais: com ou sem manteiga, sal amoníaco, fermento,<text:line-break/> <text:s text:c="27"/>leite, baunilha.<text:line-break/> <text:s text:c="27"/>Bolachas sem cobertura. Deve apresentar padrão médio de 35g por<text:line-break/> <text:s text:c="27"/>unidade. Sabor condizente ao aprovado na amostra, tendo textura leve e<text:line-break/> <text:s text:c="27"/>macia. Acondicionada de forma que não quebre durante o transporte com<text:line-break/> <text:s text:c="27"/>data de fabricação e validade.<text:line-break/> <text:s text:c="27"/>Embalada em pacotes plásticos transparentes próprios para alimentos.<text:line-break/> <text:s text:c="27"/>Solicitação e faturamento em Quilograma.<text:line-break/> <text:s text:c="27"/>Entrega em embalagem de 1 Quilograma (contendo em média 25 à 30<text:line-break/> <text:s text:c="27"/>unidades).<text:line-break/> 115 <text:s/>31099 <text:s text:c="9"/>30,0000 KG <text:s/>Bolinho de banana com uva passa sem açúcar e sem leite<text:line-break/> <text:s text:c="27"/>Produto fresco, formato de cupcake.<text:line-break/> <text:s text:c="27"/>Contendo os seguintes ingredientes: Banana, farinha de aveia e/ou<text:line-break/> <text:s text:c="27"/>trigo integral, ovos de galinha, uva passa, gordura (óleo, banha ou<text:line-break/> <text:s text:c="27"/>gordura vegetal), fermento.<text:line-break/> <text:s text:c="27"/>Bolinho sem cobertura. Deve apresentar padrão médio de 50g por<text:line-break/> <text:s text:c="27"/>unidade. Sabor condizente ao aprovado na amostra, tendo textura leve e<text:line-break/> <text:s text:c="27"/>macia. Acondicionado de forma que não quebre durante o transporte, com<text:line-break/> <text:s text:c="27"/>data de fabricação e validade.<text:line-break/> <text:s text:c="27"/>Embalado em pacotes plásticos transparentes próprios para alimentos.<text:line-break/> <text:s text:c="27"/>Solicitação e faturamento em Quilograma.<text:line-break/> <text:s text:c="27"/>Entrega em embalagem de 1 Quilograma (contendo 20 unidades).<text:line-break/> 116 <text:s/>31100 <text:s text:c="9"/>30,0000 KG <text:s/>Bolinho de laranja com ameixa sem açúcar e sem leite<text:line-break/> <text:s text:c="27"/>Produto fresco, formato de cupcake.<text:line-break/> <text:s text:c="27"/>Contendo os seguintes ingredientes: Farinha de aveia e/ou trigo<text:line-break/> <text:s text:c="27"/>integral, suco de laranja, ovos de galinha, ameixa seca, gordura<text:line-break/> <text:s text:c="27"/>(óleo, banha ou gordura vegetal), fermento.<text:line-break/> <text:s text:c="27"/>Bolinho sem cobertura. Deve apresentar padrão médio de 50g por<text:line-break/> <text:s text:c="27"/>unidade. Sabor condizente ao aprovado na amostra, tendo textura leve e<text:line-break/> <text:s text:c="27"/>macia. Acondicionado de forma que não quebre durante o transporte, com<text:line-break/> <text:s text:c="27"/>data de fabricação e validade.<text:line-break/> <text:s text:c="27"/>Embalado em pacotes plásticos transparentes próprios para alimentos.<text:line-break/> <text:s text:c="27"/>Solicitação e faturamento em Quilograma.<text:line-break/> <text:s text:c="27"/>Entrega em embalagem de 1 Quilograma (contendo 20 unidades).<text:line-break/> 117 <text:s/>32177 <text:s text:c="9"/>80,0000 KG <text:s/>Bolo Inglês 50g pacotes com 1kg e com 20 unidades<text:line-break/> <text:s text:c="27"/>Produto fresco, formato de cupcake.<text:line-break/><text:soft-page-break/> <text:s text:c="27"/>Contendo os seguintes ingredientes: Farinha de trigo enriquecida com<text:line-break/> <text:s text:c="27"/>ferro e ácido fólico, amido de milho, açúcar, leite, ovos de galinha,<text:line-break/> <text:s text:c="27"/>gordura (óleo, banha ou manteiga), fermento.<text:line-break/> <text:s text:c="27"/>Bolinho sem cobertura. Deve apresentar padrão médio de 50g por<text:line-break/> <text:s text:c="27"/>unidade. Sabor condizente ao aprovado na amostra, tendo textura leve e<text:line-break/> <text:s text:c="27"/>macia. Acondicionado de forma que não quebre durante o transporte, com<text:line-break/> <text:s text:c="27"/>data de fabricação e validade.<text:line-break/> <text:s text:c="27"/>Embalado em pacotes plásticos transparentes próprios para alimentos.<text:line-break/> <text:s text:c="27"/>Solicitação e faturamento em Quilograma.<text:line-break/> <text:s text:c="27"/>Entrega em embalagem de 1 Quilograma (contendo 20 unidades).<text:line-break/> 118 <text:s/>21968 <text:s text:c="9"/>20,0000 UN <text:s/>Bombom pacote de 1 Kg<text:line-break/> <text:s text:c="27"/>Embalagem contendo 1 Kg, de boa qualidade, devidamente rotulado com<text:line-break/> <text:s text:c="27"/>informações de lote, data de fabricação e validade superior a 3 meses<text:line-break/> <text:s text:c="27"/>da data de entrega.<text:line-break/> <text:s text:c="27"/>Solicitação e faturamento em Unidade.<text:line-break/> <text:s text:c="27"/>Entrega em pacotes contendo 1 Quilograma.<text:line-break/> 119 <text:s/>29871 <text:s text:c="9"/>30,0000 KG <text:s/>Broa de milho<text:line-break/> <text:s text:c="27"/>Produto fresco em formato de rosca ou reta.<text:line-break/> <text:s text:c="27"/>Contendo os seguintes ingredientes: farinah de milho, ovos, leite,<text:line-break/> <text:s text:c="27"/>farinha de trigo, açúcar, gordura (óleo, banha, manteiga ou gordura<text:line-break/> <text:s text:c="27"/>vegetal).<text:line-break/> <text:s text:c="27"/>Broa sem cobertura. Deve apresentar padrão médio de 35g por unidade.<text:line-break/> <text:s text:c="27"/>Sabor condizente ao aprovado na amostra, tendo textura leve e macia.<text:line-break/> <text:s text:c="27"/>Acondicionado de forma que não quebre durante o transporte, com data<text:line-break/> <text:s text:c="27"/>de fabricação e validade.<text:line-break/> <text:s text:c="27"/>Embalado em pacotes plásticos transparentes próprios para alimentos.<text:line-break/> <text:s text:c="27"/>Solicitação e faturamento em Quilograma.<text:line-break/> <text:s text:c="27"/>Entrega em embalagem de 1 Quilograma (contendo em média 25 à 30<text:line-break/> <text:s text:c="27"/>unidades).<text:line-break/> 120 <text:s text:c="2"/>9777 <text:s text:c="8"/>110,0000 UN <text:s/>Brócolis<text:line-break/> <text:s text:c="27"/>De 1ª qualidade, compacta e firme, odor agradável, com folhas intactas<text:line-break/> <text:s text:c="27"/>sem a presença de ferrugem, sem lesões de origem física ou mecânica,<text:line-break/> <text:s text:c="27"/>perfurações e cortes.<text:line-break/> <text:s text:c="27"/>Tamanho e coloração uniformes, isento de sujidades, parasitas e larvas.<text:line-break/> <text:s text:c="27"/>Solicitação e faturamento em Quilograma.<text:line-break/> <text:s text:c="27"/>Entrega em caixa ou sacos plásticos transparentes próprios para<text:line-break/> <text:s text:c="27"/>transporte de alimentos.<text:line-break/> 121 <text:s text:c="2"/>6185 <text:s text:c="9"/>20,0000 KG <text:s/>Canjica de Milho<text:line-break/> <text:s text:c="27"/>Tipo 1, embalada em plástico transparente, atóxico, sem rasgos ou<text:line-break/> <text:s text:c="27"/>buracos, que mantenha as caracteristicas originais do alimento.<text:line-break/> <text:s text:c="27"/>Solicitação e faturamento em Quilograma.<text:line-break/> <text:s text:c="27"/>Entrega em embalagem de 0,5 ou 1 quilograma.<text:line-break/> 122 <text:s/>10875 <text:s text:c="8"/>120,0000 KG <text:s/>Carne bovina de 1ª em cubos<text:line-break/> <text:s text:c="27"/>Congelada.<text:line-break/> <text:s text:c="27"/>Cortes do quarto traseiro e dorso. No máximo 5% de sebo e gordura.<text:line-break/> <text:s text:c="27"/>Cortada em cubos com dimensões aproximadas de 3cm x 3cm x 3cm.<text:line-break/> <text:s text:c="27"/>Deve ser entregue congelada em temperatura de -18ºC ou inferior.<text:line-break/> <text:s text:c="27"/>Aparência, odor e sabor próprios, embalada em plástico transparente,<text:line-break/><text:soft-page-break/> <text:s text:c="27"/>atóxico, resistente, e intacto, que mantenha as características<text:line-break/> <text:s text:c="27"/>originais do alimento.<text:line-break/> <text:s text:c="27"/>Deve conter lote, data de fabricação, validade e selos de inspeção<text:line-break/> <text:s text:c="27"/>conforme legislação pertinente.<text:line-break/> <text:s text:c="27"/>Data de validade de pelo menos 6 meses à contar da data de entrega.<text:line-break/> <text:s text:c="27"/>Solicitação e faturamento em Quilograma.<text:line-break/> <text:s text:c="27"/>Entrega em embalagem de 1 Quilograma.<text:line-break/> 123 <text:s text:c="2"/>8246 <text:s text:c="8"/>100,0000 KG <text:s/>Carne bovina de 1ª em iscas<text:line-break/> <text:s text:c="27"/>Congelada.<text:line-break/> <text:s text:c="27"/>Cortes do quarto traseiro e dorso. No máximo 5% de sebo e gordura.<text:line-break/> <text:s text:c="27"/>Cortada em cubos com dimensões aproximadas de 5cm x 3cm x 3cm.<text:line-break/> <text:s text:c="27"/>Deve ser entregue congelada em temperatura de -18ºC ou inferior.<text:line-break/> <text:s text:c="27"/>Aparência, odor e sabor próprios, embalada em plástico transparente,<text:line-break/> <text:s text:c="27"/>atóxico, resistente, e intacto, que mantenha as características<text:line-break/> <text:s text:c="27"/>originais do alimento.<text:line-break/> <text:s text:c="27"/>Deve conter lote, data de fabricação, validade e selos de inspeção<text:line-break/> <text:s text:c="27"/>conforme legislação pertinente.<text:line-break/> <text:s text:c="27"/>Data de validade de pelo menos 6 meses à contar da data de entrega.<text:line-break/> <text:s text:c="27"/>Solicitação e faturamento em Quilograma.<text:line-break/> <text:s text:c="27"/>Entrega em embalagem de 1 Quilograma.<text:line-break/> 124 <text:s text:c="3"/>946 <text:s text:c="8"/>155,0000 KG <text:s/>Carne bovina de 1ª moída<text:line-break/> <text:s text:c="27"/>Congelada.<text:line-break/> <text:s text:c="27"/>Cortes do quarto traseiro e dorso. No máximo 5% de sebo e gordura.<text:line-break/> <text:s text:c="27"/>Deve ser entregue congelada em temperatura de -18ºC ou inferior.<text:line-break/> <text:s text:c="27"/>Aparência, odor e sabor próprios, embalada em plástico transparente,<text:line-break/> <text:s text:c="27"/>atóxico, resistente, e intacto, que mantenha as características<text:line-break/> <text:s text:c="27"/>originais do alimento.<text:line-break/> <text:s text:c="27"/>Deve conter lote, data de fabricação, validade e selos de inspeção<text:line-break/> <text:s text:c="27"/>conforme legislação pertinente.<text:line-break/> <text:s text:c="27"/>Data de validade de pelo menos 6 meses à contar da data de entrega.<text:line-break/> <text:s text:c="27"/>Solicitação e faturamento em Quilograma.<text:line-break/> <text:s text:c="27"/>Entrega em embalagem de 1 Quilograma.<text:line-break/> 125 <text:s/>32930 <text:s text:c="8"/>100,0000 KG <text:s/>Carne de frango filé de coxa e sobrecoxa<text:line-break/> <text:s text:c="27"/>Congelada pelo método Individually Quick Frozen (IQF).<text:line-break/> <text:s text:c="27"/>De 1ª congelada, com contornos definidos, firmes e sem manchas.<text:line-break/> <text:s text:c="27"/>Com aspecto, cor e cheiro característicos.<text:line-break/> <text:s text:c="27"/>Não deve apresentar sujidades, partes amolecidas, ossos, penas, pele,<text:line-break/> <text:s text:c="27"/>carcaça ou dorço.<text:line-break/> <text:s text:c="27"/>Livre de parasitas, micróbios e qualquer substância nociva<text:line-break/> <text:s text:c="27"/>Deve ser transportada e entregue congelada em temperatura de -18ºC ou<text:line-break/> <text:s text:c="27"/>inferior.<text:line-break/> <text:s text:c="27"/>Deve conter informação de lote, data de fabricação, validade igual ou<text:line-break/> <text:s text:c="27"/>superior a 6 meses da data de entrega e selos de inspeção conforme<text:line-break/> <text:s text:c="27"/>legislação pertinente.<text:line-break/> <text:s text:c="27"/>Solicitação e faturamento em Quilograma.<text:line-break/> <text:s text:c="27"/>Entrega em embalagem de 1 Quilograma.<text:line-break/> 126 <text:s/>25048 <text:s text:c="8"/>170,0000 KG <text:s/>Carne de frango tipo filezinho sassami congelado<text:line-break/> <text:s text:c="27"/>De 1ª congelada, com contornos definidos, firmes e sem manchas, pele<text:line-break/><text:soft-page-break/> <text:s text:c="27"/>aderente.<text:line-break/> <text:s text:c="27"/>Com aspecto, cor e cheiro característicos.<text:line-break/> <text:s text:c="27"/>Não deve apresentar sujidades, partes amolecidas, penas, pele e<text:line-break/> <text:s text:c="27"/>carcaça ou dorço.<text:line-break/> <text:s text:c="27"/>Livre de parasitas, micróbios e qualquer substância nociva<text:line-break/> <text:s text:c="27"/>Deve ser transportada e entregue congelada em temperatura de -18ºC ou<text:line-break/> <text:s text:c="27"/>inferior.<text:line-break/> <text:s text:c="27"/>Deve conter informação de lote, data de fabrigação e validade igual ou<text:line-break/> <text:s text:c="27"/>superior a 6 meses da data de entrega e selos de inspeção conforme<text:line-break/> <text:s text:c="27"/>legislação pertinente.<text:line-break/> <text:s text:c="27"/>Solicitação e faturamento em Quilograma.<text:line-break/> <text:s text:c="27"/>Entrega em embalagem de 1 Quilograma.<text:line-break/> 127 <text:s/>31101 <text:s text:c="9"/>50,0000 KG <text:s/>Carne de frango filé de peito congelado<text:line-break/> <text:s text:c="27"/>De 1ª congelada, com contornos definidos, firmes e sem manchas.<text:line-break/> <text:s text:c="27"/>Com aspecto, cor e cheiro característicos.<text:line-break/> <text:s text:c="27"/>Não deve apresentar sujidades, partes amolecidas, penas, pele, carcaça<text:line-break/> <text:s text:c="27"/>ou dorço.<text:line-break/> <text:s text:c="27"/>Livre de parasitas, micróbios e qualquer substância nociva<text:line-break/> <text:s text:c="27"/>Deve ser transportada e entregue congelada em temperatura de -18ºC ou<text:line-break/> <text:s text:c="27"/>inferior.<text:line-break/> <text:s text:c="27"/>Deve conter informação de lote, data de fabricação, validade igual ou<text:line-break/> <text:s text:c="27"/>superior a 6 meses da data de entrega e selos de inspeção conforme<text:line-break/> <text:s text:c="27"/>legislação pertinente.<text:line-break/> <text:s text:c="27"/>Solicitação e faturamento em Quilograma.<text:line-break/> <text:s text:c="27"/>Entrega em embalagem de 1 Quilograma.<text:line-break/> 128 <text:s text:c="2"/>1964 <text:s text:c="9"/>20,0000 KG <text:s/>Carne de frango, coxa e sobrecoxa com osso<text:line-break/> <text:s text:c="27"/>De 1ª congelada, com contornos definidos, firmes e sem manchas, pele<text:line-break/> <text:s text:c="27"/>aderente.<text:line-break/> <text:s text:c="27"/>Com aspecto, cor e cheiro característicos.<text:line-break/> <text:s text:c="27"/>Não deve apresentar sujidades, partes amolecidas, penas e carcaça ou<text:line-break/> <text:s text:c="27"/>dorço.<text:line-break/> <text:s text:c="27"/>Livre de parasitas, micróbios e qualquer substância nociva<text:line-break/> <text:s text:c="27"/>Deve ser transportada e entregue congelada em temperatura de -18ºC ou<text:line-break/> <text:s text:c="27"/>inferior.<text:line-break/> <text:s text:c="27"/>Deve conter informação de lote, data de fabrigação e validade igual ou<text:line-break/> <text:s text:c="27"/>superior a 6 meses da data de entrega e selos de inspeção conforme<text:line-break/> <text:s text:c="27"/>legislação pertinente.<text:line-break/> <text:s text:c="27"/>Solicitação e faturamento em Quilograma.<text:line-break/> <text:s text:c="27"/>Entrega em embalagem de 1 Quilograma.<text:line-break/> 129 <text:s/>31102 <text:s text:c="9"/>60,0000 KG <text:s/>Carne suína moida congelada<text:line-break/> <text:s text:c="27"/>Congelada.<text:line-break/> <text:s text:c="27"/>No máximo 10% de sebo e gordura.<text:line-break/> <text:s text:c="27"/>Deve ser transportada e entregue congelada em temperatura de -18ºC ou<text:line-break/> <text:s text:c="27"/>inferior.<text:line-break/> <text:s text:c="27"/>Aparência, odor e sabor próprios, embalada em plástico transparente,<text:line-break/> <text:s text:c="27"/>atóxico, resistente, e intacto, que mantenha as características<text:line-break/> <text:s text:c="27"/>originais do alimento.<text:line-break/> <text:s text:c="27"/>Deve conter lote, data de fabricação, validade e selos de inspeção<text:line-break/><text:soft-page-break/> <text:s text:c="27"/>conforme legislação pertinente.<text:line-break/> <text:s text:c="27"/>Solicitação e faturamento em Quilograma.<text:line-break/> <text:s text:c="27"/>Entrega em embalagem de 1 quilograma.<text:line-break/> 130 <text:s/>12902 <text:s text:c="9"/>30,0000 KG <text:s/>Carne suína - tipo lombinho<text:line-break/> 131 <text:s text:c="3"/>928 <text:s text:c="9"/>80,0000 KG <text:s/>Carne suína tipo pernil em cubos<text:line-break/> <text:s text:c="27"/>Congelada.<text:line-break/> <text:s text:c="27"/>No máximo 10% de sebo e gordura.<text:line-break/> <text:s text:c="27"/>Cortada em cubos com dimensões aproximadas de 3cm x 3cm x 3cm.<text:line-break/> <text:s text:c="27"/>Deve ser transportada e entregue congelada em temperatura de -18ºC ou<text:line-break/> <text:s text:c="27"/>inferior.<text:line-break/> <text:s text:c="27"/>Aparência, odor e sabor próprios, embalada em plástico transparente,<text:line-break/> <text:s text:c="27"/>atóxico, resistente, e intacto, que mantenha as características<text:line-break/> <text:s text:c="27"/>originais do alimento.<text:line-break/> <text:s text:c="27"/>Deve conter lote, data de fabricação, validade e selos de inspeção<text:line-break/> <text:s text:c="27"/>conforme legislação pertinente.<text:line-break/> <text:s text:c="27"/>Solicitação e faturamento em Quilograma.<text:line-break/> <text:s text:c="27"/>Entrega em embalagem de 1 Quilograma.<text:line-break/> 132 <text:s/>25269 <text:s text:c="9"/>10,0000 UN <text:s/>Catchup 400ml<text:line-break/> 133 <text:s/>16288 <text:s text:c="9"/>20,0000 KG <text:s/>Cebolinha<text:line-break/> <text:s text:c="27"/>De 1ª qualidade, tamanho e coloração uniformes. devendo ser bem<text:line-break/> <text:s text:c="27"/>desenvolvida, de qualidade, isento de material terroso e umidade<text:line-break/> <text:s text:c="27"/>externa anormal.<text:line-break/> <text:s text:c="27"/>Sem danos físicos e mecânicos, oriundos do manuseio e transporte.<text:line-break/> <text:s text:c="27"/>Solicitação e faturamento em Quilograma.<text:line-break/> <text:s text:c="27"/>Entrega em caixa ou sacos plásticos transparentes próprios para<text:line-break/> <text:s text:c="27"/>transporte de alimentos.<text:line-break/> 134 <text:s text:c="3"/>833 <text:s text:c="8"/>185,0000 KG <text:s/>Cenoura<text:line-break/> <text:s text:c="27"/>De 1ª qualidade, seca compacta e firme, sem lesões de origem física ou<text:line-break/> <text:s text:c="27"/>mecânica, perfurações e cortes.<text:line-break/> <text:s text:c="27"/>Devem ter tamanho e coloração uniformes e ser isentas de sujidades,<text:line-break/> <text:s text:c="27"/>material terroso, parasitas e larvas.<text:line-break/> <text:s text:c="27"/>Solicitação e faturamento em Quilograma.<text:line-break/> <text:s text:c="27"/>Entrega em caixa ou sacos plásticos transparentes próprios para<text:line-break/> <text:s text:c="27"/>transporte de alimentos.<text:line-break/> 135 <text:s/>17985 <text:s text:c="9"/>15,0000 KG <text:s/>Chocolate em barra<text:line-break/> 136 <text:s/>21971 <text:s text:c="9"/>15,0000 KG <text:s/>Chocolate em gotas, meio amargo<text:line-break/> 137 <text:s/>22738 <text:s text:c="9"/>30,0000 PC <text:s/>Chocolate em pó - 400gr<text:line-break/> 138 <text:s/>17986 <text:s text:c="9"/>30,0000 UN <text:s/>Chocolate granulado, pacote 400g<text:line-break/> 139 <text:s text:c="2"/>9776 <text:s text:c="9"/>60,0000 KG <text:s/>Chuchu<text:line-break/> <text:s text:c="27"/>De 1ª qualidade, seco compacto e firme, sem lesões de origem física ou<text:line-break/> <text:s text:c="27"/>mecânica, perfurações e cortes.<text:line-break/> <text:s text:c="27"/>Devem ter tamanho e coloração uniformes e ser isentos de sujidades,<text:line-break/> <text:s text:c="27"/>parasitas e larvas.<text:line-break/> <text:s text:c="27"/>Solicitação e faturamento em Quilograma.<text:line-break/> <text:s text:c="27"/>Entrega em caixa ou sacos plásticos transparentes próprios para<text:line-break/> <text:s text:c="27"/>transporte de alimentos.<text:line-break/> 140 <text:s text:c="2"/>9775 <text:s text:c="9"/>60,0000 UN <text:s/>Couve flor<text:line-break/> <text:s text:c="27"/>De 1ª qualidade, compacta e firme, odor agradável, com folhas intactas<text:line-break/><text:soft-page-break/> <text:s text:c="27"/>sem a presença de ferrugem, sem lesões de origem física ou mecânica,<text:line-break/> <text:s text:c="27"/>perfurações e cortes.<text:line-break/> <text:s text:c="27"/>Tamanho e coloração uniformes, isento de sujidades, parasitas e larvas.<text:line-break/> <text:s text:c="27"/>Solicitação e faturamento em Quilograma.<text:line-break/> <text:s text:c="27"/>Entrega em caixa ou sacos plásticos transparentes próprios para<text:line-break/> <text:s text:c="27"/>transporte de alimentos.<text:line-break/> 141 <text:s/>16289 <text:s text:c="9"/>40,0000 UN <text:s/>Couve - folha<text:line-break/> <text:s text:c="27"/>Tamanho regular, de 1ª qualidade, sem cortes.<text:line-break/> <text:s text:c="27"/>Produtos frescos sem raiz e vestígios de terra.<text:line-break/> <text:s text:c="27"/>Deverá apresentar odor agradável, com folhas intactas sem a presença<text:line-break/> <text:s text:c="27"/>de ferrugem, sem lesões de origem, sem danos físicos e mecânicos.<text:line-break/> <text:s text:c="27"/>Solicitação e faturamento em Quilograma.<text:line-break/> <text:s text:c="27"/>Entrega em caixa ou sacos plásticos transparentes próprios para<text:line-break/> <text:s text:c="27"/>transporte de alimentos.<text:line-break/> 142 <text:s/>20460 <text:s text:c="9"/>15,0000 UN <text:s/>Creme vegetal com sal <text:s/>70% lipídios <text:s/>500g<text:line-break/> 143 <text:s/>32952 <text:s text:c="9"/>15,0000 UN <text:s/>Creme vegetal com sal - 90% de lipídeos - embalagem 500g<text:line-break/> 144 <text:s/>16300 <text:s text:c="8"/>150,0000 UN <text:s/>Cuca caseira 500g<text:line-break/> <text:s text:c="27"/>Produto fresco, a massa deve conter no mínimo tais ingredientes:<text:line-break/> <text:s text:c="27"/>farinha de trigo enriquecido com ferro e ácido fólico, açúcar, gordura<text:line-break/> <text:s text:c="27"/>(manteiga ou margarina), leite e/ou água, ovos, fermento biológico e<text:line-break/> <text:s text:c="27"/>especiarias (canela, nós moscada ou erva doce).<text:line-break/> <text:s text:c="27"/>Farofa deve conter açúcar, margarina, farinha de trigo e canela.<text:line-break/> <text:s text:c="27"/>A cuca precisa ser bem crescida (não abatumada) e assada.<text:line-break/> <text:s text:c="27"/>Deve ser embalada uma a uma, em pacotes plásticos transparentes<text:line-break/> <text:s text:c="27"/>próprios para alimentos, contendo lote, data de fabricação, validade e<text:line-break/> <text:s text:c="27"/>selos de inspeção conforme legislação pertinente.<text:line-break/> <text:s text:c="27"/>Solicitação e faturamento em Unidade.<text:line-break/> <text:s text:c="27"/>Entrega em Unidade contendo aproximadamente 500g cada.<text:line-break/> 145 <text:s/>20566 <text:s text:c="9"/>50,0000 UN <text:s/>Cuca caseira mini 50g<text:line-break/> <text:s text:c="27"/>Produto fresco, a massa deve conter no mínimo tais ingredientes:<text:line-break/> <text:s text:c="27"/>farinha de trigo enriquecido com ferro e ácido fólico, açúcar, gordura<text:line-break/> <text:s text:c="27"/>(manteiga ou margarina), leite e/ou água, ovos, fermento biológico e<text:line-break/> <text:s text:c="27"/>especiarias (canela, nós moscada ou erva doce).<text:line-break/> <text:s text:c="27"/>Farofa deve conter açúcar, margarina, farinha de trigo e canela.<text:line-break/> <text:s text:c="27"/>A cuca deve ser bem crescida (não abatumada), assada, ter tamanho<text:line-break/> <text:s text:c="27"/>uniforme e pesar em média 50g por unidade.<text:line-break/> <text:s text:c="27"/>Deve ser embalada em pacotes plásticos transparentes próprios para<text:line-break/> <text:s text:c="27"/>alimentos, contendo lote, data de fabricação, validade e selos de<text:line-break/> <text:s text:c="27"/>inspeção conforme legislação pertinente.<text:line-break/> <text:s text:c="27"/>Solicitação e faturamento em Quilograma.<text:line-break/> <text:s text:c="27"/>Entrega em embalagem contendo 1 quilograma (contendo 20 unidades).<text:line-break/> 146 <text:s/>31103 <text:s text:c="9"/>50,0000 UN <text:s/>Cuca Caseira SEM LEITE 500g<text:line-break/> <text:s text:c="27"/>Produto fresco, a massa deve conter no mínimo tais ingredientes:<text:line-break/> <text:s text:c="27"/>farinha de trigo enriquecido com ferro e ácido fólico, açúcar, gordura<text:line-break/> <text:s text:c="27"/>(margarina ou gordura vegetal), água, ovos, fermento biológico e<text:line-break/> <text:s text:c="27"/>especiarias (canela, nós moscada ou erva doce).<text:line-break/> <text:s text:c="27"/>Farofa deve conter açúcar, gordura (margarina ou gordura vegetal),<text:line-break/> <text:s text:c="27"/>farinha de trigo e canela.<text:line-break/><text:soft-page-break/> <text:s text:c="27"/>É EXPRESSAMENTE PROIBIDO O USO DE INGREDIENTES QUE CONTENHAM LEITE OU<text:line-break/> <text:s text:c="27"/>DERIVADOS OU QUE TENHAM CONTATO COM ESSES INGREDIENTES NA PRODUÇÃO.<text:line-break/> <text:s text:c="27"/>A cuca precisa ser bem crescida (não abatumada) e assada.<text:line-break/> <text:s text:c="27"/>Deve ser embalada uma a uma, em pacotes plásticos transparentes<text:line-break/> <text:s text:c="27"/>próprios para alimentos, contendo lote, data de fabricação, validade e<text:line-break/> <text:s text:c="27"/>selos de inspeção conforme legislação pertinente.<text:line-break/> <text:s text:c="27"/>Solicitação e faturamento em Unidade.<text:line-break/> <text:s text:c="27"/>Entrega em Unidade contendo aproximadamente 500g cada.<text:line-break/> 147 <text:s/>14968 <text:s text:c="8"/>220,0000 KG <text:s/>Cuca caseira recheada 500g<text:line-break/> <text:s text:c="27"/>Produto fresco, a massa deve conter no mínimo tais ingredientes:<text:line-break/> <text:s text:c="27"/>farinha de trigo enriquecido com ferro e ácido fólico, açúcar, gordura<text:line-break/> <text:s text:c="27"/>(manteiga ou margarina), leite e/ou água, ovos, fermento biológico e<text:line-break/> <text:s text:c="27"/>especiarias (canela, nós moscada ou erva doce).<text:line-break/> <text:s text:c="27"/>Farofa deve conter açúcar, margarina, farinha de trigo e canela.<text:line-break/> <text:s text:c="27"/>O recheio poderá ser dos seguintes sabores: Doce de leite e geleia de<text:line-break/> <text:s text:c="27"/>frutas (abacaxi, amora, framboesa, morango e uva). É proibido o uso de<text:line-break/> <text:s text:c="27"/>recheios prontos com ADITIVOS QUÍMICOS.<text:line-break/> <text:s text:c="27"/>A cuca precisa ser bem crescida (não abatumada) e assada.<text:line-break/> <text:s text:c="27"/>Deve ser embalada uma a uma, em pacotes plásticos transparentes<text:line-break/> <text:s text:c="27"/>próprios para alimentos, contendo lote, data de fabricação, validade e<text:line-break/> <text:s text:c="27"/>selos de inspeção conforme legislação pertinente.<text:line-break/> <text:s text:c="27"/>Solicitação e faturamento em Unidade.<text:line-break/> <text:s text:c="27"/>Entrega em Unidade contendo aproximadamente 500g cada.<text:line-break/> 148 <text:s/>31104 <text:s text:c="9"/>50,0000 KG <text:s/>Cuca caseira recheada mini 50g<text:line-break/> <text:s text:c="27"/>Produto fresco, a massa deve conter no mínimo tais ingredientes:<text:line-break/> <text:s text:c="27"/>farinha de trigo enriquecido com ferro e ácido fólico, açúcar, gordura<text:line-break/> <text:s text:c="27"/>(manteiga ou margarina), leite e/ou água, ovos, fermento biológico e<text:line-break/> <text:s text:c="27"/>especiarias (canela, nós moscada ou erva doce).<text:line-break/> <text:s text:c="27"/>Farofa deve conter açúcar, margarina, farinha de trigo e canela.<text:line-break/> <text:s text:c="27"/>O recheio poderá ser dos seguintes sabores: Doce de leite e geleia de<text:line-break/> <text:s text:c="27"/>frutas (abacaxi, amora, framboesa, morango e uva). É proibido o uso de<text:line-break/> <text:s text:c="27"/>recheios prontos com ADITIVOS QUÍMICOS.<text:line-break/> <text:s text:c="27"/>A cuca deve ser bem crescida (não abatumada), assada, ter tamanho<text:line-break/> <text:s text:c="27"/>uniforme e pesar em média 50g por unidade.<text:line-break/> <text:s text:c="27"/>Deve ser embalada em pacotes plásticos transparentes próprios para<text:line-break/> <text:s text:c="27"/>alimentos, contendo lote, data de fabricação, validade e selos de<text:line-break/> <text:s text:c="27"/>inspeção conforme legislação pertinente.<text:line-break/> <text:s text:c="27"/>Solicitação e faturamento em Quilograma.<text:line-break/> <text:s text:c="27"/>Entrega em embalagem contendo 1 quilograma (contendo 20 unidades).<text:line-break/> 149 <text:s text:c="2"/>1960 <text:s text:c="9"/>20,0000 KG <text:s/>Doce de frutas<text:line-break/> <text:s text:c="27"/>Produto fresco, de diversos sabores (abacaxi, amora, banana,<text:line-break/> <text:s text:c="27"/>framboesa, morango e uva) com coloração, odor e sabor adequados e<text:line-break/> <text:s text:c="27"/>compatíveis com o alimento.<text:line-break/> <text:s text:c="27"/>Isento de sujidades, insetos e contaminantes de qualquer natureza.<text:line-break/> <text:s text:c="27"/>Embalado em plástico resistente (pote), atóxico, próprio para o<text:line-break/> <text:s text:c="27"/>armazenamento de alimentos contendo informações de lote, data de<text:line-break/> <text:s text:c="27"/>fabricação e validade de no mínimo 12 meses a partir da data de<text:line-break/> <text:s text:c="27"/>entrega, além da rotulágem obricatória segundo a legislação pertinente.<text:line-break/><text:soft-page-break/> <text:s text:c="27"/>Solicitação e faturamente em Unidade.<text:line-break/> <text:s text:c="27"/>Entrega em embalagem de 1 Quilograma.<text:line-break/> 150 <text:s/>22548 <text:s text:c="9"/>50,0000 UN <text:s/>Doce de leite<text:line-break/> <text:s text:c="27"/>Composto de leite e açúcar apoenas.<text:line-break/> <text:s text:c="27"/>Apresentando consistência pastosa, cor castanho caramelado e sabor<text:line-break/> <text:s text:c="27"/>doce característico.<text:line-break/> <text:s text:c="27"/>Isento de sabores e odores estranhos.<text:line-break/> <text:s text:c="27"/>Embagem plástica apropriada, hermeticamente fechada e atóxica,<text:line-break/> <text:s text:c="27"/>contendo lote, data de fabricação, validade mínima de 12 meses a<text:line-break/> <text:s text:c="27"/>partir da data da entrega, além selos de inspeção conforme legislação<text:line-break/> <text:s text:c="27"/>pertinente.<text:line-break/> <text:s text:c="27"/>Solicitado e faturado em Unidade.<text:line-break/> <text:s text:c="27"/>Entrega em embalagem contendo 1 Quilograma.<text:line-break/> 151 <text:s/>14965 <text:s text:c="9"/>10,0000 UN <text:s/>Emustab 200g<text:line-break/> 152 <text:s/>13792 <text:s text:c="9"/>30,0000 KG <text:s/>Enroladinho de goiaba<text:line-break/> <text:s text:c="27"/>Produto fresco, não polvilhado com açúcar.<text:line-break/> <text:s text:c="27"/>Contendo os seguintes ingredientes: farinah de trigo enriquecida com<text:line-break/> <text:s text:c="27"/>ferro e ácido fólico, açúcar, gordura (manteiga, margadina ou gordura<text:line-break/> <text:s text:c="27"/>vegetal), goiabada, ovos, leite e/ou água, fermento biológico.<text:line-break/> <text:s text:c="27"/>Deve conter aspecto, odor e sabor caracteristocos do alimento, sem<text:line-break/> <text:s text:c="27"/>sujidades, e qualquer tipo de contaminante.<text:line-break/> <text:s text:c="27"/>Embalado em plástico resistente, atoxico, transparente e próprio para<text:line-break/> <text:s text:c="27"/>o armazenamento de alimentos;<text:line-break/> <text:s text:c="27"/>Deve conter informações de lote, data de fabricação, validade e selos<text:line-break/> <text:s text:c="27"/>de inspeção conforme legislação pertinente.<text:line-break/> <text:s text:c="27"/>Solicitação e faturamento em Quilograma.<text:line-break/> <text:s text:c="27"/>Entregue em embalagem de 0,5 ou 1 Quilograma.<text:line-break/> 153 <text:s/>29874 <text:s text:c="9"/>50,0000 KG <text:s/>Esfirra assada com recheio de carne moída úmido 50g<text:line-break/> <text:s text:c="27"/>Assado tipo esfirra fresco recheado com carne moída de gado peso médio<text:line-break/> <text:s text:c="27"/>50g.<text:line-break/> <text:s text:c="27"/>A massa deve ser macia, bem crescida (não abatumada), bem assada, não<text:line-break/> <text:s text:c="27"/>queimada, sem vestígios de sujidade ou resíduos de forma ou forno.<text:line-break/> <text:s text:c="27"/>O recheio deve ser abundante com aspecto úmido e conter carne moída de<text:line-break/> <text:s text:c="27"/>gado refogada com temperos naturais, tais como: tomate, cebola,<text:line-break/> <text:s text:c="27"/>pimentão, cheiro verde, dentre outros pertinentes para melhorar o<text:line-break/> <text:s text:c="27"/>sabor da preparação.<text:line-break/> <text:s text:c="27"/>Deve ser embalada em plástico resistente, transparente, atóxico, que<text:line-break/> <text:s text:c="27"/>proteja da ação mecânica de esmagamento, contendo informações de lote,<text:line-break/> <text:s text:c="27"/>data de fabricação e validade conforme a legislação pertinente.<text:line-break/> <text:s text:c="27"/>Solicitação e faturamento em Quilograma.<text:line-break/> <text:s text:c="27"/>Entrega em pacotes de 1 Quilograma (contendo 20 unidades).<text:line-break/> 154 <text:s/>29875 <text:s text:c="9"/>50,0000 KG <text:s/>Esfirra assada com recheio de frango úmido 50g<text:line-break/> <text:s text:c="27"/>Assado tipo esfirra fresco com recheio de frango, peso médio 50g.<text:line-break/> <text:s text:c="27"/>A massa deve ser macia, bem crescida (não abatumada), bem assada, não<text:line-break/> <text:s text:c="27"/>queimada, sem vestígios de sujidade ou resíduos de forma ou forno.<text:line-break/> <text:s text:c="27"/>O recheio deve ser abundante com aspecto úmido e conter carne de<text:line-break/> <text:s text:c="27"/>frango refogada com temperos naturais, tais como: tomate, cebola,<text:line-break/> <text:s text:c="27"/>pimentão, cheiro verde, dentre outros pertinentes para melhorar o<text:line-break/><text:soft-page-break/> <text:s text:c="27"/>sabor da preparação.<text:line-break/> <text:s text:c="27"/>Deve ser embalada em plástico resistente, transparente, atóxico, que<text:line-break/> <text:s text:c="27"/>proteja da ação mecânica de esmagamento, contendo informações de lote,<text:line-break/> <text:s text:c="27"/>data de fabricação e validade conforme a legislação pertinente.<text:line-break/> <text:s text:c="27"/>Solicitação e faturamento em Quilograma.<text:line-break/> <text:s text:c="27"/>Entrega em pacotes de 1 Quilograma (contendo 20 unidades).<text:line-break/> 155 <text:s/>31162 <text:s text:c="9"/>15,0000 KG <text:s/>Farinha de arroz 1 Kg<text:line-break/> <text:s text:c="27"/>Farinha de arroz especial, tipo 1, pacote de 1 Kg, 100% pura, de<text:line-break/> <text:s text:c="27"/>excelente qualidade, pó branco, fino e de fácil escoamento, não<text:line-break/> <text:s text:c="27"/>devendo estar empedrada e úmida, isenta de sujidades, mofos, larvas e<text:line-break/> <text:s text:c="27"/>insetos.<text:line-break/> <text:s text:c="27"/>Embalada em saco de papel próprio para o armazenamento de alimentos<text:line-break/> <text:s text:c="27"/>com rótulo, identificação, data de fabricação, lote e validade de no<text:line-break/> <text:s text:c="27"/>mínimo 6 mesesa contar da data de entrega.<text:line-break/> <text:s text:c="27"/>Solicitação e faturamento em Unidade.<text:line-break/> <text:s text:c="27"/>Entrega em pacotes contendo 1 Quilograma.<text:line-break/> 156 <text:s/>31163 <text:s text:c="9"/>15,0000 KG <text:s/>Farinha de arroz integral 1 Kg<text:line-break/> <text:s text:c="27"/>Farinha de arroz integral, tipo 1, pacote de 1 Kg, 100% pura, de<text:line-break/> <text:s text:c="27"/>excelente qualidade, pó branco, fino e de fácil escoamento, não<text:line-break/> <text:s text:c="27"/>devendo estar empedrada e úmida, isenta de sujidades, mofos, larvas e<text:line-break/> <text:s text:c="27"/>insetos.<text:line-break/> <text:s text:c="27"/>Embalada em saco de papel próprio para o armazenamento de alimentos<text:line-break/> <text:s text:c="27"/>com rótulo, identificação, data de fabricação, lote e validade de no<text:line-break/> <text:s text:c="27"/>mínimo 6 mesesa contar da data de entrega.<text:line-break/> <text:s text:c="27"/>Solicitação e faturamento em Unidade.<text:line-break/> <text:s text:c="27"/>Entrega em pacotes contendo 1 Quilograma.<text:line-break/> 157 <text:s/>23455 <text:s text:c="9"/>15,0000 KG <text:s/>Farinha de centeio integram 1 kg<text:line-break/> <text:s text:c="27"/>Farinha de centeio, tipo 1, pacote de 1 Kg, 100% pura, de excelente<text:line-break/> <text:s text:c="27"/>qualidade, pó branco, fino e de fácil escoamento, não devendo estar<text:line-break/> <text:s text:c="27"/>empedrada e úmida, isenta de sujidades, mofos, larvas e insetos.<text:line-break/> <text:s text:c="27"/>Embalada em saco de papel próprio para o armazenamento de alimentos<text:line-break/> <text:s text:c="27"/>com rótulo, identificação, data de fabricação, lote e validade de no<text:line-break/> <text:s text:c="27"/>mínimo 6 mesesa contar da data de entrega.<text:line-break/> <text:s text:c="27"/>Solicitação e faturamento em Unidade.<text:line-break/> <text:s text:c="27"/>Entrega em pacotes contendo 1 Quilograma.<text:line-break/> 158 <text:s/>29886 <text:s text:c="9"/>15,0000 UN <text:s/>Farinha de mandioca 500g<text:line-break/> <text:s text:c="27"/>Farinha de mandioca, tipo 1, pacote de 1 Kg, 100% pura, de excelente<text:line-break/> <text:s text:c="27"/>qualidade, pó branco, fino e de fácil escoamento, não devendo estar<text:line-break/> <text:s text:c="27"/>empedrada e úmida, isenta de sujidades, mofos, larvas e insetos.<text:line-break/> <text:s text:c="27"/>Embalada em saco de papel próprio para o armazenamento de alimentos<text:line-break/> <text:s text:c="27"/>com rótulo, identificação, data de fabricação, lote e validade de no<text:line-break/> <text:s text:c="27"/>mínimo 6 mesesa contar da data de entrega.<text:line-break/> <text:s text:c="27"/>Solicitação e faturamento em Unidade.<text:line-break/> <text:s text:c="27"/>Entrega em pacotes contendo 500 gramas.<text:line-break/> 159 <text:s text:c="3"/>915 <text:s text:c="9"/>60,0000 KG <text:s/>Farinha de Milho Média<text:line-break/> <text:s text:c="27"/>Farinha de milho, média, de boa qualidade, composição: 100% milho,<text:line-break/> <text:s text:c="27"/>enriquecida com ferro e ácido fólico.<text:line-break/> <text:s text:c="27"/>Não deverá apresentar resíduos, impurezas, insetos, bolores, mofos.<text:line-break/><text:soft-page-break/> <text:s text:c="27"/>Deve apresentar cheiro, sabor e cor característicos com o produto.<text:line-break/> <text:s text:c="27"/>Embalagem deve estar intacta, bem vedada, com rótulo, identificação,<text:line-break/> <text:s text:c="27"/>informação nutricional, lote e validade de no mínimo 6 meses a partir<text:line-break/> <text:s text:c="27"/>da data de entrega.<text:line-break/> <text:s text:c="27"/>Solicitação e faturamento em Unidade.<text:line-break/> <text:s text:c="27"/>Entrega em pacotes contendo 1 Quilograma.<text:line-break/> 160 <text:s/>21973 <text:s text:c="9"/>10,0000 UN <text:s/>Farinha de rosca pacote 1kg<text:line-break/> <text:s text:c="27"/>Farinha de rosca pura, proveniente da moagem do pão torrado.<text:line-break/> <text:s text:c="27"/>Deve conter apenas pão torrado e moído na sua composição.<text:line-break/> <text:s text:c="27"/>Embalada em plástico transparente, atóxico, próprio para alimentos,<text:line-break/> <text:s text:c="27"/>que mantenha as características originais do aliemento com declaração<text:line-break/> <text:s text:c="27"/>da data de fabricação e validade.<text:line-break/> <text:s text:c="27"/>Solicitação e faturamento em Quilograma.<text:line-break/> <text:s text:c="27"/>Entrega em pacotes contendo 1 Quilograma.<text:line-break/> 161 <text:s/>13261 <text:s text:c="9"/>40,0000 KG <text:s/>Feijão carioca tipo 1<text:line-break/> <text:s text:c="27"/>Tipo 1, pacote de 1 Kg, novo e de fácil cozimento, de primeira<text:line-break/> <text:s text:c="27"/>qualidade, constituído de grãos inteiros e sãos, sem a presença de<text:line-break/> <text:s text:c="27"/>grãos mofados e/ou carunchados, sem restos de sujidades, terra, pedras<text:line-break/> <text:s text:c="27"/>e/ou outros detritos.<text:line-break/> <text:s text:c="27"/>Embalagem plástica, resistente, transparente, atóxica, com rótulo,<text:line-break/> <text:s text:c="27"/>identificação e informação nutricional, com prazo de validade mínimo<text:line-break/> <text:s text:c="27"/>06 meses a contar a partir da data de entrega.<text:line-break/> <text:s text:c="27"/>Solicitação e faturamento em Quilograma.<text:line-break/> <text:s text:c="27"/>Entrega em pacotes contendo 1 Quilograma.<text:line-break/> 162 <text:s text:c="2"/>6309 <text:s text:c="9"/>40,0000 KG <text:s/>Feijão preto tipo 1<text:line-break/> <text:s text:c="27"/>Tipo 1, pacote de 1 Kg, novo e de fácil cozimento, de primeira<text:line-break/> <text:s text:c="27"/>qualidade, constituído de grãos inteiros e sãos, sem a presença de<text:line-break/> <text:s text:c="27"/>grãos mofados e/ou carunchados, sem restos de sujidades, terra, pedras<text:line-break/> <text:s text:c="27"/>e/ou outros detritos.<text:line-break/> <text:s text:c="27"/>Embalagem plástica, resistente, transparente, atóxica, com rótulo,<text:line-break/> <text:s text:c="27"/>identificação e informação nutricional, com prazo de validade mínimo<text:line-break/> <text:s text:c="27"/>06 meses a contar a partir da data de entrega.<text:line-break/> <text:s text:c="27"/>Solicitação e faturamento em Quilograma.<text:line-break/> <text:s text:c="27"/>Entrega em pacotes contendo 1 Quilograma.<text:line-break/> 163 <text:s text:c="2"/>1966 <text:s text:c="9"/>20,0000 KG <text:s/>Feijão vermelho tipo 1<text:line-break/> <text:s text:c="27"/>Tipo 1, pacote de 1 Kg, novo e de fácil cozimento, de primeira<text:line-break/> <text:s text:c="27"/>qualidade, constituído de grãos inteiros e sãos, sem a presença de<text:line-break/> <text:s text:c="27"/>grãos mofados e/ou carunchados, sem restos de sujidades, terra, pedras<text:line-break/> <text:s text:c="27"/>e/ou outros detritos.<text:line-break/> <text:s text:c="27"/>Embalagem plástica, resistente, transparente, atóxica, com rótulo,<text:line-break/> <text:s text:c="27"/>identificação e informação nutricional, com prazo de validade mínimo<text:line-break/> <text:s text:c="27"/>06 meses a contar a partir da data de entrega.<text:line-break/> <text:s text:c="27"/>Solicitação e faturamento em Quilograma.<text:line-break/> <text:s text:c="27"/>Entrega em pacotes contendo 1 Quilograma.<text:line-break/> 164 <text:s/>21974 <text:s text:c="9"/>20,0000 UN <text:s/>Fermento em pó instantâneo 500G<text:line-break/> 165 <text:s/>31106 <text:s text:c="9"/>30,0000 KG <text:s/>Frutas congeladas em pedaços abacaxi<text:line-break/> <text:s text:c="27"/>Produzido com frutas de primeira qualidade, selecionadas, descascadas,<text:line-break/> <text:s text:c="27"/>sem a presença de sujidades, partes moles e deterioradas.<text:line-break/><text:soft-page-break/> <text:s text:c="27"/>Isenta de qualquer outro ingrediente que não a fruta de origem. Sem<text:line-break/> <text:s text:c="27"/>açúcar e conservantes de qualquer natureza.<text:line-break/> <text:s text:c="27"/>Deverá ser entregue em pacotes plásticos, atóxicos, próprios para uso<text:line-break/> <text:s text:c="27"/>em refrigeradores, contendo 1 Kg, rotulados conforme a legislação<text:line-break/> <text:s text:c="27"/>vigente e contendo data de fabricação e validade de pelo menos 3 meses<text:line-break/> <text:s text:c="27"/>a contar da data de entrega.<text:line-break/> <text:s text:c="27"/>Deve ser entregue sob refrigeração de no mínimo -18°C.<text:line-break/> <text:s text:c="27"/>Solicitação e faturamento em Quilograma.<text:line-break/> <text:s text:c="27"/>Entrega em pacotes contendo 1 Quilograma.<text:line-break/> 166 <text:s/>32179 <text:s text:c="9"/>30,0000 KG <text:s/>Frutas congeladas em pedaços abacaxi com hortelã pacotes de 1kg<text:line-break/> <text:s text:c="27"/>Produzido com frutas de primeira qualidade, selecionadas, descascadas,<text:line-break/> <text:s text:c="27"/>sem a presença de sujidades, partes moles e deterioradas.<text:line-break/> <text:s text:c="27"/>Isenta de qualquer outro ingrediente que não a fruta de origem. Sem<text:line-break/> <text:s text:c="27"/>açúcar e conservantes de qualquer natureza.<text:line-break/> <text:s text:c="27"/>Deverá ser entregue em pacotes plásticos, atóxicos, próprios para uso<text:line-break/> <text:s text:c="27"/>em refrigeradores, contendo 1 Kg, rotulados conforme a legislação<text:line-break/> <text:s text:c="27"/>vigente e contendo data de fabricação e validade de pelo menos 3 meses<text:line-break/> <text:s text:c="27"/>a contar da data de entrega.<text:line-break/> <text:s text:c="27"/>Deve ser entregue sob refrigeração de no mínimo -18°C.<text:line-break/> <text:s text:c="27"/>Solicitação e faturamento em Quilograma.<text:line-break/> <text:s text:c="27"/>Entrega em pacotes contendo 1 Quilograma.<text:line-break/> 167 <text:s/>31108 <text:s text:c="9"/>30,0000 KG <text:s/>Fruta congelada morango pacotes de 1kg<text:line-break/> <text:s text:c="27"/>Produzido com frutas de primeira qualidade, selecionadas, descascadas,<text:line-break/> <text:s text:c="27"/>sem a presença de sujidades, partes moles e deterioradas.<text:line-break/> <text:s text:c="27"/>Isenta de qualquer outro ingrediente que não a fruta de origem. Sem<text:line-break/> <text:s text:c="27"/>açúcar e conservantes de qualquer natureza.<text:line-break/> <text:s text:c="27"/>Deverá ser entregue em pacotes plásticos, atóxicos, próprios para uso<text:line-break/> <text:s text:c="27"/>em refrigeradores, contendo 1 Kg, rotulados conforme a legislação<text:line-break/> <text:s text:c="27"/>vigente e contendo data de fabricação e validade de pelo menos 3 meses<text:line-break/> <text:s text:c="27"/>a contar da data de entrega.<text:line-break/> <text:s text:c="27"/>Deve ser entregue sob refrigeração de no mínimo -18°C.<text:line-break/> <text:s text:c="27"/>Solicitação e faturamento em Quilograma.<text:line-break/> <text:s text:c="27"/>Entrega em pacotes contendo 1 Quilograma.<text:line-break/> 168 <text:s/>31109 <text:s text:c="9"/>30,0000 KG <text:s/>Fruta congelada em pedaços morango com amora 1kg<text:line-break/> <text:s text:c="27"/>Produzido com frutas de primeira qualidade, selecionadas, descascadas,<text:line-break/> <text:s text:c="27"/>sem a presença de sujidades, partes moles e deterioradas.<text:line-break/> <text:s text:c="27"/>Isenta de qualquer outro ingrediente que não a fruta de origem. Sem<text:line-break/> <text:s text:c="27"/>açúcar e conservantes de qualquer natureza.<text:line-break/> <text:s text:c="27"/>Deverá ser entregue em pacotes plásticos, atóxicos, próprios para uso<text:line-break/> <text:s text:c="27"/>em refrigeradores, contendo 1 Kg, rotulados conforme a legislação<text:line-break/> <text:s text:c="27"/>vigente e contendo data de fabricação e validade de pelo menos 3 meses<text:line-break/> <text:s text:c="27"/>a contar da data de entrega.<text:line-break/> <text:s text:c="27"/>Deve ser entregue sob refrigeração de no mínimo -18°C.<text:line-break/> <text:s text:c="27"/>Solicitação e faturamento em Quilograma.<text:line-break/> <text:s text:c="27"/>Entrega em pacotes contendo 1 Quilograma.<text:line-break/> 169 <text:s text:c="3"/>924 <text:s text:c="8"/>100,0000 UN <text:s/>Gelatina em pó c/ açúcar sabores diversos 20g<text:line-break/> 170 <text:s/>13793 <text:s text:c="9"/>50,0000 KG <text:s/>Grostoli de nata<text:line-break/> <text:s text:c="27"/>Grostoli tipo cueca virada, fresco, massa macia.<text:line-break/><text:soft-page-break/> <text:s text:c="27"/>Produzido no máximo no dia anterior da entrega, não polvilhado com<text:line-break/> <text:s text:c="27"/>açúcar.<text:line-break/> <text:s text:c="27"/>Contendo aproximadamente 50g por unidade.<text:line-break/> <text:s text:c="27"/>Embalado em plástico resistente, transparente, próprio para alimentos,<text:line-break/> <text:s text:c="27"/>atóxico contendo data de fabricação e validade.<text:line-break/> <text:s text:c="27"/>Solictação e faturamento em Quilograma.<text:line-break/> <text:s text:c="27"/>Entrega em pacotes de 1 Quilograma (contendo 20 unidades);<text:line-break/> 171 <text:s/>27794 <text:s text:c="8"/>100,0000 UN <text:s/>Kit cesta básica embalado em saco plástico transparente de boa qual<text:line-break/> <text:s text:c="27"/>Cada uma com os seguintes produtos:<text:line-break/> <text:s text:c="27"/>01 - Achocolatado em pó pacote de 800 g;<text:line-break/> <text:s text:c="27"/>01 - Açúcar cristalizado branco - pacote 5 kg;<text:line-break/> <text:s text:c="27"/>01 - Arroz parabolizado - pacote de 5 kg;<text:line-break/> <text:s text:c="27"/>02 - Biscoito doce - tipo Maria - pacote de 700 g;<text:line-break/> <text:s text:c="27"/>02 - Biscoito salgado, tipo água e sal - pacote com 400 g;<text:line-break/> <text:s text:c="27"/>01 - Café solúvel - lata de 200 g;<text:line-break/> <text:s text:c="27"/>01 - Doce de frutas - pote de 400 g;<text:line-break/> <text:s text:c="27"/>02 - Farinha de milho média - pacote de 1 kg;<text:line-break/> <text:s text:c="27"/>01 - Farinha de trigo especial tipo 1 - pacote de 5kg;<text:line-break/> <text:s text:c="27"/>01 - Feijão preto tipo 1 - pacote de 1 kg;<text:line-break/> <text:s text:c="27"/>01 - Fermento em pó instantâneo - pacote de 125 g;<text:line-break/> <text:s text:c="27"/>05 - Leite integral UHT tipo longa vida - embalagem de 1 l;<text:line-break/> <text:s text:c="27"/>01 - Lentilha - pacote de 500g;<text:line-break/> <text:s text:c="27"/>02 - Macarrão com ovos tipo parafuso - 500 g;<text:line-break/> <text:s text:c="27"/>02 - Óleo de soja - embalagem 900 ml;<text:line-break/> <text:s text:c="27"/>01 - Agua sanitária - 1 litro;<text:line-break/> <text:s text:c="27"/>01 - Creme dental - 90 g;<text:line-break/> <text:s text:c="27"/>01 - Detergente - 500 ml;<text:line-break/> <text:s text:c="27"/>01 - Sabão em pó - 1 kg;<text:line-break/> <text:s text:c="27"/>02 - Sabonete - 90 g.<text:line-break/> 172 <text:s/>31156 <text:s text:c="8"/>100,0000 KT <text:s/>Kit de alimentos complementares conforme Lei Municipal nº 2028<text:line-break/> <text:s text:c="27"/>o Kit de alimentos deverá conter os seguintes itens embalados em<text:line-break/> <text:s text:c="27"/>plástico resistente e transparente:<text:line-break/> <text:s text:c="27"/>01 Açúcar mascavo pacote de 1 kg<text:line-break/> <text:s text:c="27"/>01 Açúcar cristalizado branco pacotes de 5 kg<text:line-break/> <text:s text:c="27"/>01 Arroz parabolizado pacote de 5 kg<text:line-break/> <text:s text:c="27"/>01 Banha de porco embalagem de 900g<text:line-break/> <text:s text:c="27"/>02 Bebida lactea embalagem de 900g<text:line-break/> <text:s text:c="27"/>01 Bolacha amanteigada de laranja caseira embalagem de 1 kg<text:line-break/> <text:s text:c="27"/>01 Bolacha de manteiga caseira embalagem de 1 kg<text:line-break/> <text:s text:c="27"/>01 canjica amarela embalagem de 1 kg<text:line-break/> <text:s text:c="27"/>01 Farinha de treigo especial pacote de 5 kg<text:line-break/> <text:s text:c="27"/>01 Farinha de milho média pacotes de 1 kg<text:line-break/> <text:s text:c="27"/>01 Lentinha pacote de 500g<text:line-break/> <text:s text:c="27"/>03 Leite integral UHT tipo longa vida<text:line-break/> <text:s text:c="27"/>01 Macarão com ovos tipo parafuso 1 kg<text:line-break/> <text:s text:c="27"/>01 duzia de ovos e galinha<text:line-break/> <text:s text:c="27"/>01 Unidade de vinagre tinto 2 litros<text:line-break/> <text:s text:c="27"/>02 Café solúvel lata de 200g<text:line-break/><text:soft-page-break/> <text:s text:c="27"/>01 Unidade de sal refinado 1 kg<text:line-break/> <text:s text:c="27"/>01 Fermento em pó químico 200 g<text:line-break/> <text:s text:c="27"/>02 Unidades sardinha em conserva lata de 125 g<text:line-break/> <text:s text:c="27"/>02 Unidades de gelatina em pó com açúcar e sabores 35 g<text:line-break/> 173 <text:s/>31110 <text:s text:c="9"/>50,0000 KG <text:s/>Laranja Valência<text:line-break/> <text:s text:c="27"/>De ótima qualidade, compacta, fresca e firme.<text:line-break/> <text:s text:c="27"/>Isenta de sujidades, tamanho e coloração uniformes, devendo ser bem<text:line-break/> <text:s text:c="27"/>desenvolvidas.<text:line-break/> <text:s text:c="27"/>Solicitação e faturamento em Quilograma.<text:line-break/> <text:s text:c="27"/>Entrega em caixa ou sacos plásticos transparentes próprios para<text:line-break/> <text:s text:c="27"/>transporte de alimentos.<text:line-break/> 174 <text:s/>29570 <text:s text:c="9"/>30,0000 FR <text:s/>Leite de coco 500ml<text:line-break/> 175 <text:s text:c="3"/>831 <text:s text:c="9"/>10,0000 KG <text:s/>Leite em pó integral<text:line-break/> <text:s text:c="27"/>Pacote de 1 Kg, instantâneo e sem adição de açúcar.<text:line-break/> <text:s text:c="27"/>Ingredientes: leite integral e emulsificante<text:line-break/> <text:s text:c="27"/>Embalado com rótulo, data de fabricação, lote e validade de no mínimo<text:line-break/> <text:s text:c="27"/>6 meses a contar da data de vencimento.<text:line-break/> <text:s text:c="27"/>Solicitação e faturamento em Quilograma.<text:line-break/> <text:s text:c="27"/>Entrega em pacotes contendo 1 Quilograma.<text:line-break/> 176 <text:s text:c="2"/>8058 <text:s text:c="8"/>360,0000 L <text:s text:c="2"/>Leite Integral UHT - Longa Vida<text:line-break/> <text:s text:c="27"/>Homogeneizado, com no mínimo 3% de gordura.<text:line-break/> <text:s text:c="27"/>Embalado em caixa de 01 litro, multilaminada, cartonada, asséptica,<text:line-break/> <text:s text:c="27"/>impermeável ao ar, luz e micro-organismos, tipo tetra pack,<text:line-break/> <text:s text:c="27"/>hermeticamente fechada, com registro nos devidos órgãos<text:line-break/> <text:s text:c="27"/>fiscalizadores, com rótulo contendo número de lote, data de fabricação<text:line-break/> <text:s text:c="27"/>e validade de no mínimo 6 meses a contar da data de entrega.<text:line-break/> <text:s text:c="27"/>Solicitação e faturamento em Litro.<text:line-break/> <text:s text:c="27"/>Entrega em caixa contendo 1 Litro.<text:line-break/> 177 <text:s/>29895 <text:s text:c="9"/>20,0000 KG <text:s/>Linguiça calabresa embalada em plástico com data de fabricação e va<text:line-break/> 178 <text:s/>32933 <text:s text:c="9"/>10,0000 MÇ <text:s/>Louro desidratado em maço<text:line-break/> <text:s text:c="27"/>Deve conver folhas inteiras desidratadas, isentas de sujidades,<text:line-break/> <text:s text:c="27"/>ferrugem, marcas de pragas e insetos.<text:line-break/> <text:s text:c="27"/>Solicitação faturamento será realizado em maços de 100g.<text:line-break/> <text:s text:c="27"/>Deverá ser transportado em caixa ou embalagem própri apara transporte<text:line-break/> <text:s text:c="27"/>de alimentos.<text:line-break/> 179 <text:s/>28576 <text:s text:c="9"/>20,0000 UN <text:s/>Macarão espaguete com ovos 1kg<text:line-break/> <text:s text:c="27"/>Macarrão com ovos tipo espaguete pacote de 1 Kg.<text:line-break/> <text:s text:c="27"/>Deverá ser fabricado a partir de matérias primas de 1ª qualidade.<text:line-break/> <text:s text:c="27"/>A base de farinha de trigo enriquecida com ferro e ácido fólico e ovos.<text:line-break/> <text:s text:c="27"/>As massas ao serem postas na água não deverão deixá-la turva antes da<text:line-break/> <text:s text:c="27"/>cocção, não podendo estar fermentadas ou rançosas.<text:line-break/> <text:s text:c="27"/>Na embalagem não poderá haver a mistura de outros tipos de macarrão.<text:line-break/> <text:s text:c="27"/>Com rendimento mínimo após o cozimento de 2 vezes a mais do peso antes<text:line-break/> <text:s text:c="27"/>da cocção.<text:line-break/> <text:s text:c="27"/>Embalado em plástico próprio para alimentos, atoxico, vedado e que<text:line-break/> <text:s text:c="27"/>mantenha as características originais do alimento, contendo lote, data<text:line-break/> <text:s text:c="27"/>de fabricação e validade de no mínimo 12 meses a contar da entreta.<text:line-break/> <text:s text:c="27"/>Solicitação e faturamento em Unidade.<text:line-break/><text:soft-page-break/> <text:s text:c="27"/>Entrega em pacotes contendo 1 Quilograma.<text:line-break/> 180 <text:s/>25079 <text:s text:c="9"/>20,0000 KG <text:s/>Macarão com ovos tipo parafuso 1 Kg<text:line-break/> <text:s text:c="27"/>Macarrão com ovos tipo parafuso pacote de 1 Kg.<text:line-break/> <text:s text:c="27"/>Deverá ser fabricado a partir de matérias primas de 1ª qualidade.<text:line-break/> <text:s text:c="27"/>A base de farinha de trigo enriquecida com ferro e ácido fólico e ovos.<text:line-break/> <text:s text:c="27"/>As massas ao serem postas na água não deverão deixá-la turva antes da<text:line-break/> <text:s text:c="27"/>cocção, não podendo estar fermentadas ou rançosas.<text:line-break/> <text:s text:c="27"/>Na embalagem não poderá haver a mistura de outros tipos de macarrão.<text:line-break/> <text:s text:c="27"/>Com rendimento mínimo após o cozimento de 2 vezes a mais do peso antes<text:line-break/> <text:s text:c="27"/>da cocção.<text:line-break/> <text:s text:c="27"/>Embalado em plástico próprio para alimentos, atoxico, vedado e que<text:line-break/> <text:s text:c="27"/>mantenha as características originais do alimento, contendo lote, data<text:line-break/> <text:s text:c="27"/>de fabricação e validade de no mínimo 12 meses a contar da entreta.<text:line-break/> <text:s text:c="27"/>Solicitação e faturamento em Unidade.<text:line-break/> <text:s text:c="27"/>Entrega em pacotes contendo 1 Quilograma.<text:line-break/> 181 <text:s/>13154 <text:s text:c="8"/>100,0000 KG <text:s/>Mandioca descascada congelada orgânica<text:line-break/> <text:s text:c="27"/>De 1ª qualidade. descascada orgânica e congelada.<text:line-break/> <text:s text:c="27"/>O tubérculo deve ter o aspecto alongado, cheiro e sabor próprio,<text:line-break/> <text:s text:c="27"/>compacto e firme, isenta de material terroso, parasitas, mofos e sem<text:line-break/> <text:s text:c="27"/>partes arroxeadas, sem folhas e talos. Deve ser nova e ter o cozimento<text:line-break/> <text:s text:c="27"/>garantido.<text:line-break/> <text:s text:c="27"/>Embalada em plástico próprio para alimentos, transparente e contendo<text:line-break/> <text:s text:c="27"/>rótulo com data de fabricação e validade de pelo menos 3 meses a<text:line-break/> <text:s text:c="27"/>partir da data de entrega, além dos devidos registros exigidos pela<text:line-break/> <text:s text:c="27"/>legislação pertinente.<text:line-break/> <text:s text:c="27"/>Solicitação e faturamento em Quilograma.<text:line-break/> <text:s text:c="27"/>Entrega em pacotes contendo 1 Quilograma.<text:line-break/> 182 <text:s text:c="2"/>8887 <text:s text:c="9"/>32,0000 KG <text:s/>Manteiga<text:line-break/> <text:s text:c="27"/>De primeira qualidade sem sal, embalagem de 200 gramas, com registro<text:line-break/> <text:s text:c="27"/>no devidos órgãos de fiscalização, com identificação, rótulo, data de<text:line-break/> <text:s text:c="27"/>fabricação e de validade.<text:line-break/> <text:s text:c="27"/>Solicitação e faturamento em Quilograma.<text:line-break/> <text:s text:c="27"/>Entrega em pacotes contendo 0,5 ou 1 Quilograma<text:line-break/> 183 <text:s text:c="2"/>8941 <text:s text:c="9"/>10,0000 KG <text:s/>Maracujá azedo<text:line-break/> <text:s text:c="27"/>de 1ª qualidade sem danos físicos, casca integra, sem rupturas ou<text:line-break/> <text:s text:c="27"/>pancadas. com cor, sabor e aroma característicos da espécie. sem a<text:line-break/> <text:s text:c="27"/>presença de sujidades, larvas, parasitas e defensivos agrícolas,<text:line-break/> <text:s text:c="27"/>devendo ser bem desenvolvidos e maduros.<text:line-break/> <text:s text:c="27"/>Embalados em caixas próprias para o transporte de frutas que preserve<text:line-break/> <text:s text:c="27"/>as características originais do alimento.<text:line-break/> <text:s text:c="27"/>Solicitação e faturamento em Quilograma.<text:line-break/> <text:s text:c="27"/>Entrega em caixa própria para transporte de alimentos.<text:line-break/> 184 <text:s/>31114 <text:s text:c="8"/>150,0000 KG <text:s/>Massa caseira espaguete congelada<text:line-break/> <text:s text:c="27"/>Espessura média, fresca, congelada. Produzida com matéria-prima de 1ª<text:line-break/> <text:s text:c="27"/>qualidade contendo farinha de trigo enriquecida com ferro e ácido<text:line-break/> <text:s text:c="27"/>fólico e ovo.<text:line-break/> <text:s text:c="27"/>Devem estar íntegras (inteiras), cor, odor e sabor característico.<text:line-break/> <text:s text:c="27"/>Livre de sujidades e quaisquer outros materiais não pertencentes ao<text:line-break/><text:soft-page-break/> <text:s text:c="27"/>alimento.<text:line-break/> <text:s text:c="27"/>Serão rejeitados produtos amassados, achatados e embatumados aspecto<text:line-break/> <text:s text:c="27"/>massa pesada e de características organolépticas anormais.<text:line-break/> <text:s text:c="27"/>Embalagem contendo 500g, em material atóxico, plástico, íntegro e não<text:line-break/> <text:s text:c="27"/>violado, deve conter rótulo com descrições, data de fabricação e<text:line-break/> <text:s text:c="27"/>validade de pelo menos 3 meses a contar da data de entrega.<text:line-break/> <text:s text:c="27"/>Solicitação e faturamento em Quilograma.<text:line-break/> <text:s text:c="27"/>Entrega em pacotes de 0,5 Quilograma.<text:line-break/> 185 <text:s/>29879 <text:s text:c="9"/>20,0000 KG <text:s/>Massa caseira fina p/ sopa<text:line-break/> <text:s text:c="27"/>Espessura média, fresca, congelada. Produzida com matéria-prima de 1ª<text:line-break/> <text:s text:c="27"/>qualidade contendo farinha de trigo enriquecida com ferro e ácido<text:line-break/> <text:s text:c="27"/>fólico e ovo.<text:line-break/> <text:s text:c="27"/>Devem estar íntegras (inteiras), cor, odor e sabor característico.<text:line-break/> <text:s text:c="27"/>Livre de sujidades e quaisquer outros materiais não pertencentes ao<text:line-break/> <text:s text:c="27"/>alimento.<text:line-break/> <text:s text:c="27"/>Serão rejeitados produtos amassados, achatados e embatumados aspecto<text:line-break/> <text:s text:c="27"/>massa pesada e de características organolépticas anormais.<text:line-break/> <text:s text:c="27"/>Embalagem contendo 500g, em material atóxico, plástico, íntegro e não<text:line-break/> <text:s text:c="27"/>violado, deve conter rótulo com descrições, data de fabricação e<text:line-break/> <text:s text:c="27"/>validade de pelo menos 3 meses a contar da data de entrega.<text:line-break/> <text:s text:c="27"/>Solicitação e faturamento em Quilograma.<text:line-break/> <text:s text:c="27"/>Entrega em pacotes de 0,5 Quilograma.<text:line-break/> 186 <text:s/>25273 <text:s text:c="9"/>10,0000 UN <text:s/>Massa para lasanha<text:line-break/> <text:s text:c="27"/>Espessura média, fresca, congelada. Produzida com matéria-prima de 1ª<text:line-break/> <text:s text:c="27"/>qualidade.<text:line-break/> <text:s text:c="27"/>Devem estar íntegras (inteiras), cor, odor e sabor característico.<text:line-break/> <text:s text:c="27"/>Livre de sujidades e quaisquer outros materiais não pertencentes ao<text:line-break/> <text:s text:c="27"/>alimento.<text:line-break/> <text:s text:c="27"/>Serão rejeitados produtos amassados, achatados e embatumados aspecto<text:line-break/> <text:s text:c="27"/>massa pesada e de características organolépticas anormais.<text:line-break/> <text:s text:c="27"/>Embalagem contendo 500g, em material atóxico, plástico, íntegro e não<text:line-break/> <text:s text:c="27"/>violado, deve conter rótulo com descrições, data de fabricação e<text:line-break/> <text:s text:c="27"/>validade de pelo menos 3 meses a contar da data de entrega.<text:line-break/> <text:s text:c="27"/>Solicitação e faturamento em Unidade.<text:line-break/> <text:s text:c="27"/>Entrega em pacotes de 0,5 Quilograma.<text:line-break/> 187 <text:s text:c="2"/>1965 <text:s text:c="9"/>50,0000 KG <text:s/>Massa para pastel média<text:line-break/> <text:s text:c="27"/>Tamanho médio espessura média, fresca, congelada. Produzida com<text:line-break/> <text:s text:c="27"/>matéria-prima de 1ª qualidade contendo farinha de trigo enriquecida<text:line-break/> <text:s text:c="27"/>com ferro e ácido fólico e ovo.<text:line-break/> <text:s text:c="27"/>Devem estar íntegras (inteiras), cor, odor e sabor característico.<text:line-break/> <text:s text:c="27"/>Livre de sujidades e quaisquer outros materiais não pertencentes ao<text:line-break/> <text:s text:c="27"/>alimento.<text:line-break/> <text:s text:c="27"/>Serão rejeitados produtos amassados, achatados e embatumados aspecto<text:line-break/> <text:s text:c="27"/>massa pesada e de características organolépticas anormais.<text:line-break/> <text:s text:c="27"/>Embalagem contendo 500g, em material atóxico, plástico, íntegro e não<text:line-break/> <text:s text:c="27"/>violado, deve conter rótulo com descrições, data de fabricação e<text:line-break/> <text:s text:c="27"/>validade de pelo menos 3 meses a contar da data de entrega.<text:line-break/> <text:s text:c="27"/>Solicitação e faturamento em Quilograma.<text:line-break/><text:soft-page-break/> <text:s text:c="27"/>Entrega em pacotes de 0,5 Quilograma.<text:line-break/> 188 <text:s/>16292 <text:s text:c="9"/>14,0000 KG <text:s/>Mel de abelha<text:line-break/> <text:s text:c="27"/>Puro, isento de sujidades e substâncias nocivas a saúde.<text:line-break/> <text:s text:c="27"/>Embalado em pote plástico transparente, próprio para alimentos,<text:line-break/> <text:s text:c="27"/>atóxico.<text:line-break/> <text:s text:c="27"/>Solicitado e faturado em Quilograma.<text:line-break/> <text:s text:c="27"/>Entrega em pote contendo 1 Quilograma.<text:line-break/> 189 <text:s/>13798 <text:s text:c="8"/>180,0000 KG <text:s/>Mini pizza de carne moída 50g<text:line-break/> <text:s text:c="27"/>Assado tipo mini pizza fresco com recheio de carne moída, peso médio<text:line-break/> <text:s text:c="27"/>50g.<text:line-break/> <text:s text:c="27"/>A massa deve ser macia, bem crescida (não abatumada), bem assada, não<text:line-break/> <text:s text:c="27"/>queimada, sem vestígios de sujidade ou resíduos de forma ou forno.<text:line-break/> <text:s text:c="27"/>O recheio deve ser abundante com aspecto úmido e conter carne de<text:line-break/> <text:s text:c="27"/>frango refogada com temperos naturais, tais como: tomate, cebola,<text:line-break/> <text:s text:c="27"/>pimentão, cheiro verde, dentre outros pertinentes para melhorar o<text:line-break/> <text:s text:c="27"/>sabor da preparação.<text:line-break/> <text:s text:c="27"/>Deve ser embalada em plástico resistente, transparente, atóxico, que<text:line-break/> <text:s text:c="27"/>proteja da ação mecânica de esmagamento, contendo informações de lote,<text:line-break/> <text:s text:c="27"/>data de fabricação e validade conforme a legislação pertinente.<text:line-break/> <text:s text:c="27"/>Solicitação e faturamento em Quilograma.<text:line-break/> <text:s text:c="27"/>Entrega em pacotes de 1 Quilograma (contendo 20 unidades).<text:line-break/> 190 <text:s/>13797 <text:s text:c="8"/>180,0000 KG <text:s/>Mini pizza de frango 50g<text:line-break/> <text:s text:c="27"/>Assado tipo esfirra fresco com recheio de frango, peso médio 50g.<text:line-break/> <text:s text:c="27"/>A massa deve ser macia, bem crescida (não abatumada), bem assada, não<text:line-break/> <text:s text:c="27"/>queimada, sem vestígios de sujidade ou resíduos de forma ou forno.<text:line-break/> <text:s text:c="27"/>O recheio deve ser abundante com aspecto úmido e conter carne de<text:line-break/> <text:s text:c="27"/>frango refogada com temperos naturais, tais como: tomate, cebola,<text:line-break/> <text:s text:c="27"/>pimentão, cheiro verde, dentre outros pertinentes para melhorar o<text:line-break/> <text:s text:c="27"/>sabor da preparação.<text:line-break/> <text:s text:c="27"/>Deve ser embalada em plástico resistente, transparente, atóxico, que<text:line-break/> <text:s text:c="27"/>proteja da ação mecânica de esmagamento, contendo informações de lote,<text:line-break/> <text:s text:c="27"/>data de fabricação e validade conforme a legislação pertinente.<text:line-break/> <text:s text:c="27"/>Solicitação e faturamento em Quilograma.<text:line-break/> <text:s text:c="27"/>Entrega em pacotes de 1 Quilograma (contendo 20 unidades).<text:line-break/> 191 <text:s text:c="2"/>8888 <text:s text:c="9"/>20,0000 UN <text:s/>Molho inglês 150ml<text:line-break/> 192 <text:s/>23461 <text:s text:c="9"/>20,0000 UN <text:s/>Molho Shoyu, embalagem 150 ml<text:line-break/> 193 <text:s/>18997 <text:s text:c="9"/>80,0000 KG <text:s/>Moranga tipo cabotiá<text:line-break/> <text:s text:c="27"/>De 1ª qualidade sem danificações físicas, casca integra, sem rupturas<text:line-break/> <text:s text:c="27"/>ou pancadas, com cor, sabor e aroma característicos da espécie, sem a<text:line-break/> <text:s text:c="27"/>presença de sujidades, larvas, parasitas e defensivos agrícolas,<text:line-break/> <text:s text:c="27"/>unidade média, devendo ser bem desenvolvidas e maduras.<text:line-break/> <text:s text:c="27"/>Solicitação e faturamento em Quilograma.<text:line-break/> <text:s text:c="27"/>Entrega em caixa ou sacos plásticos transparentes próprios para<text:line-break/> <text:s text:c="27"/>transporte de alimentos.<text:line-break/> 194 <text:s/>31117 <text:s text:c="9"/>50,0000 KG <text:s/>Moranga cabotiá Orgânica descascada congelada em cubos<text:line-break/> <text:s text:c="27"/>De 1ª qualidade, congelada, sem danificações físicas, sem casca, com<text:line-break/> <text:s text:c="27"/>cor, sabor e aroma característicos da espécie, sem a presença de<text:line-break/> <text:s text:c="27"/>sujidades, larvas, parasitas e defensivos agrícolas, picada em cubos,<text:line-break/><text:soft-page-break/> <text:s text:c="27"/>devendo ser bem desenvolvidas e maduras.<text:line-break/> <text:s text:c="27"/>Solicitação e faturamento em Quilograma.<text:line-break/> <text:s text:c="27"/>Entrega em embalagem plástica, atóxica, própria para alimentos e<text:line-break/> <text:s text:c="27"/>congelamento, contendo data de fabricação, lote, e validade contendo<text:line-break/> <text:s text:c="27"/>os registros devidos dos órgãos de fiscalização vigentes.<text:line-break/> <text:s text:c="27"/>Solicitação e faturamento em Quilograma.<text:line-break/> <text:s text:c="27"/>Entrega em pacotes contendo 1 Quilograma.<text:line-break/> 195 <text:s/>21978 <text:s text:c="9"/>20,0000 UN <text:s/>Mostarda, embalagem de 190ml<text:line-break/> 196 <text:s/>30916 <text:s text:c="9"/>40,0000 UN <text:s/>Nata pct 300 gr<text:line-break/> 197 <text:s/>29896 <text:s text:c="9"/>25,0000 UN <text:s/>Òleo de coco extra virgem embalagem de 200ml com data de fabricação<text:line-break/> 198 <text:s text:c="3"/>919 <text:s text:c="8"/>160,0000 DZ <text:s/>Ovo de galinha vermelho<text:line-break/> <text:s text:c="27"/>Médio, fresco, casca firme e homogênea, liso, limpo, sem rachadura.<text:line-break/> <text:s text:c="27"/>Validade mínima de acordo com a legislação vigente.<text:line-break/> <text:s text:c="27"/>No rótulo da embalagem deverão estar impressas de forma clara e<text:line-break/> <text:s text:c="27"/>indelével as seguintes informações; identificação do produto,<text:line-break/> <text:s text:c="27"/>inclusive a classificação e a marca, nome e endereço do fabricante,<text:line-break/> <text:s text:c="27"/>data de fabricação, prazo de validade, peso líquido e número de<text:line-break/> <text:s text:c="27"/>registro no órgão fiscalizador.<text:line-break/> <text:s text:c="27"/>Solicitação e faturamento em dúzia.<text:line-break/> <text:s text:c="27"/>Entrega em embalagem própria contendo 1 dúzia.<text:line-break/> 199 <text:s/>25044 <text:s text:c="8"/>100,0000 KG <text:s/>Pão de cachorro quente<text:line-break/> <text:s text:c="27"/>Pão fresco, novo, com massa macia, crescida (não abatumada), não<text:line-break/> <text:s text:c="27"/>queimada, isento de resíduos da forma ou do forno e qualquer outra<text:line-break/> <text:s text:c="27"/>sujidade. Com aproximadamente 50g por unidade.<text:line-break/> <text:s text:c="27"/>Ingredientes: farinha de trigo enriquecida com ferro e ácido fólico,<text:line-break/> <text:s text:c="27"/>acúcar, fermento biológico, sal, gordura vegetal.<text:line-break/> <text:s text:c="27"/>Embalado em saco plástico,transparente, atóxico, resistente,<text:line-break/> <text:s text:c="27"/>devidamente identificado com descrição da data de fabricação e<text:line-break/> <text:s text:c="27"/>validade de pelo menos 3 dias a contar da data de entrega.<text:line-break/> <text:s text:c="27"/>Solicitação e faturamento em Quilograma.<text:line-break/> <text:s text:c="27"/>Entrega em sacos plásticos contendo 2 Quilogramas (40 unidades).<text:line-break/> 200 <text:s/>31690 <text:s text:c="9"/>20,0000 KG <text:s/>Pão de cachorro quente integral<text:line-break/> <text:s text:c="27"/>Pão fresco, novo, com massa macia, crescida (não abatumada), não<text:line-break/> <text:s text:c="27"/>queimada, isento de resíduos da forma ou do forno e qualquer outra<text:line-break/> <text:s text:c="27"/>sujidade. Com aproximadamente 50g por unidade.<text:line-break/> <text:s text:c="27"/>Ingredientes: farinha de trigo integral, farinha de trigo enriquecida<text:line-break/> <text:s text:c="27"/>com ferro e ácido fólico, acúcar, fermento biológico, sal, gordura<text:line-break/> <text:s text:c="27"/>vegetal.<text:line-break/> <text:s text:c="27"/>Embalado em saco plástico, transparente, atóxico, resistente,<text:line-break/> <text:s text:c="27"/>devidamente identificado com descrição da data de fabricação e<text:line-break/> <text:s text:c="27"/>validade de pelo menos 3 dias a contar da data de entrega.<text:line-break/> <text:s text:c="27"/>Solicitação e faturamento em Quilograma.<text:line-break/> <text:s text:c="27"/>Entrega em sacos plásticos contendo 2 Quilogramas (40 unidades).<text:line-break/> 201 <text:s/>31119 <text:s text:c="9"/>20,0000 UN <text:s/>Pão de forma integral fatiado sem leite 500g<text:line-break/> <text:s text:c="27"/>Pão fresco de 500g fatiado, novo, com massa macia, crescida (não<text:line-break/> <text:s text:c="27"/>abatumada), não queimada, isento de resíduos da forma ou do forno e<text:line-break/> <text:s text:c="27"/>qualquer outra sujidade. Com aproximadamente 25g por fatia.<text:line-break/> <text:s text:c="27"/>Ingredientes: farinha de trigo integral enriquecida com ferro e ácido<text:line-break/><text:soft-page-break/> <text:s text:c="27"/>fólico, acúcar, fermento biológico, sal, gordura vegetal.<text:line-break/> <text:s text:c="27"/>Isento de leite e qualquer ingrediente que contenha leite e livre de<text:line-break/> <text:s text:c="27"/>contaminação cruzada.<text:line-break/> <text:s text:c="27"/>Embalado individualmente em saco plástico, transparente, atóxico,<text:line-break/> <text:s text:c="27"/>resistente, devidamente identificado com descrição da data de<text:line-break/> <text:s text:c="27"/>fabricação e validade de pelo menos 3 dias a contar da data de entrega.<text:line-break/> <text:s text:c="27"/>Solicitação e faturamento em Unidade.<text:line-break/> <text:s text:c="27"/>Entrega em unidade de 500g fatiado (20 fatias).<text:line-break/> 202 <text:s/>20463 <text:s text:c="8"/>210,0000 UN <text:s/>Pão de forma integral fatiado 500g<text:line-break/> <text:s text:c="27"/>Pão fresco de 500g fatiado, novo, com massa macia, crescida (não<text:line-break/> <text:s text:c="27"/>abatumada), não queimada, isento de resíduos da forma ou do forno e<text:line-break/> <text:s text:c="27"/>qualquer outra sujidade. Com aproximadamente 25g por fatia.<text:line-break/> <text:s text:c="27"/>Ingredientes: farinha de trigo integral enriquecida com ferro e ácido<text:line-break/> <text:s text:c="27"/>fólico, acúcar, leite, fermento biológico, sal, gordura vegetal.<text:line-break/> <text:s text:c="27"/>Embalado individualmente em saco plástico, transparente, atóxico,<text:line-break/> <text:s text:c="27"/>resistente, devidamente identificado com descrição da data de<text:line-break/> <text:s text:c="27"/>fabricação e validade de pelo menos 3 dias a contar da data de entrega.<text:line-break/> <text:s text:c="27"/>Solicitação e faturamento em Unidade.<text:line-break/> <text:s text:c="27"/>Entrega em unidade de 500g fatiado (20 fatias).<text:line-break/> 203 <text:s/>31118 <text:s text:c="9"/>20,0000 UN <text:s/>Pão de forma fatiado sem leite 500g<text:line-break/> <text:s text:c="27"/>Pão fresco de 500g fatiado, novo, com massa macia, crescida (não<text:line-break/> <text:s text:c="27"/>abatumada), não queimada, isento de resíduos da forma ou do forno e<text:line-break/> <text:s text:c="27"/>qualquer outra sujidade. Com aproximadamente 25g por fatia.<text:line-break/> <text:s text:c="27"/>Ingredientes: farinha de trigo enriquecida com ferro e ácido fólico,<text:line-break/> <text:s text:c="27"/>acúcar, fermento biológico, sal, gordura vegetal.<text:line-break/> <text:s text:c="27"/>Isento de leite e qualquer ingrediente que contenha leite e livre de<text:line-break/> <text:s text:c="27"/>contaminação cruzada.<text:line-break/> <text:s text:c="27"/>Embalado individualmente em saco plástico, transparente, atóxico,<text:line-break/> <text:s text:c="27"/>resistente, devidamente identificado com descrição da data de<text:line-break/> <text:s text:c="27"/>fabricação e validade de pelo menos 3 dias a contar da data de entrega.<text:line-break/> <text:s text:c="27"/>Solicitação e faturamento em Unidade.<text:line-break/> <text:s text:c="27"/>Entrega em unidade de 500g fatiado (20 fatias).<text:line-break/> 204 <text:s/>20462 <text:s text:c="8"/>100,0000 UN <text:s/>Pão de forma fatiado 500g<text:line-break/> <text:s text:c="27"/>Pão fresco de 500g fatiado, novo, com massa macia, crescida (não<text:line-break/> <text:s text:c="27"/>abatumada), não queimada, isento de resíduos da forma ou do forno e<text:line-break/> <text:s text:c="27"/>qualquer outra sujidade. Com aproximadamente 25g por fatia.<text:line-break/> <text:s text:c="27"/>Ingredientes: farinha de trigo enriquecida com ferro e ácido fólico,<text:line-break/> <text:s text:c="27"/>acúcar, leite, fermento biológico, sal, gordura vegetal.<text:line-break/> <text:s text:c="27"/>Embalado individualmente em saco plástico, transparente, atóxico,<text:line-break/> <text:s text:c="27"/>resistente, devidamente identificado com descrição da data de<text:line-break/> <text:s text:c="27"/>fabricação e validade de pelo menos 3 dias a contar da data de entrega.<text:line-break/> <text:s text:c="27"/>Solicitação e faturamento em Unidade.<text:line-break/> <text:s text:c="27"/>Entrega em unidade de 500g fatiado (20 fatias).<text:line-break/> 205 <text:s text:c="2"/>1916 <text:s text:c="8"/>200,0000 KG <text:s/>Pão francês 50g<text:line-break/> <text:s text:c="27"/>Pão fresco de 50g fatiado, novo, com massa macia, crescida (não<text:line-break/> <text:s text:c="27"/>abatumada), não queimada, isento de resíduos da forma ou do forno e<text:line-break/> <text:s text:c="27"/>qualquer outra sujidade. Com aproximadamente 50g por unidade.<text:line-break/> <text:s text:c="27"/>Ingredientes: farinha de trigo integral enriquecida com ferro e ácido<text:line-break/><text:soft-page-break/> <text:s text:c="27"/>fólico, água, sal, e fermento químico.<text:line-break/> <text:s text:c="27"/>Embalado em saco plástico, transparente, atóxico, resistente,<text:line-break/> <text:s text:c="27"/>devidamente identificado com descrição da data de fabricação e<text:line-break/> <text:s text:c="27"/>validade de pelo menos 2 dias a contar da data de entrega.<text:line-break/> <text:s text:c="27"/>Solicitação e faturamento em Quilograma.<text:line-break/> <text:s text:c="27"/>Entrega em pacotes apropriados para transporte.<text:line-break/> 206 <text:s/>29882 <text:s text:c="8"/>105,0000 KG <text:s/>Pastel assado recheado de carne moída 50g<text:line-break/> <text:s text:c="27"/>Assado tipo pastel fresco com recheio de carne bovina moída, peso<text:line-break/> <text:s text:c="27"/>médio 50g.<text:line-break/> <text:s text:c="27"/>A massa deve ser macia, bem crescida (não abatumada), bem assada, não<text:line-break/> <text:s text:c="27"/>queimada, sem vestígios de sujidade ou resíduos de forma ou forno.<text:line-break/> <text:s text:c="27"/>O recheio deve ser abundante com aspecto úmido e conter carne bovina<text:line-break/> <text:s text:c="27"/>moída refogada com temperos naturais, tais como: tomate, cebola,<text:line-break/> <text:s text:c="27"/>pimentão, cheiro verde, dentre outros pertinentes para melhorar o<text:line-break/> <text:s text:c="27"/>sabor da preparação.<text:line-break/> <text:s text:c="27"/>Deve ser embalado em plástico resistente, transparente, atóxico, que<text:line-break/> <text:s text:c="27"/>proteja da ação mecânica de esmagamento, contendo informações de lote,<text:line-break/> <text:s text:c="27"/>data de fabricação e validade conforme a legislação pertinente.<text:line-break/> <text:s text:c="27"/>Solicitação e faturamento em Quilograma.<text:line-break/> <text:s text:c="27"/>Entrega em pacotes de 1 Quilograma (contendo 20 unidades).<text:line-break/> 207 <text:s/>27701 <text:s text:c="8"/>105,0000 KG <text:s/>Pastel assado recheado de frango 50g<text:line-break/> <text:s text:c="27"/>Assado tipo pastel fresco com recheio de frango, peso médio 50g.<text:line-break/> <text:s text:c="27"/>A massa deve ser macia, bem crescida (não abatumada), bem assado, não<text:line-break/> <text:s text:c="27"/>queimada, sem vestígios de sujidade ou resíduos de forma ou forno.<text:line-break/> <text:s text:c="27"/>O recheio deve ser abundante com aspecto úmido e conter carne de<text:line-break/> <text:s text:c="27"/>frango refogada com temperos naturais, tais como: tomate, cebola,<text:line-break/> <text:s text:c="27"/>pimentão, cheiro verde, dentre outros pertinentes para melhorar o<text:line-break/> <text:s text:c="27"/>sabor da preparação.<text:line-break/> <text:s text:c="27"/>Deve ser embalado em plástico resistente, transparente, atóxico, que<text:line-break/> <text:s text:c="27"/>proteja da ação mecânica de esmagamento, contendo informações de lote,<text:line-break/> <text:s text:c="27"/>data de fabricação e validade conforme a legislação pertinente.<text:line-break/> <text:s text:c="27"/>Solicitação e faturamento em Quilograma.<text:line-break/> <text:s text:c="27"/>Entrega em pacotes de 1 Quilograma (contendo 20 unidades).<text:line-break/> 208 <text:s/>29883 <text:s text:c="9"/>50,0000 KG <text:s/>Pepino salada<text:line-break/> <text:s text:c="27"/>Tamanho regular, de 1ª qualidade, sem cortes.<text:line-break/> <text:s text:c="27"/>Produtos frescos e com grau de maturação intermediário.<text:line-break/> <text:s text:c="27"/>Deverá apresentar odor agradável, com polpa intacta e firme, sem<text:line-break/> <text:s text:c="27"/>lesões de origem, sem rachaduras, sem danos físicos e mecânicos.<text:line-break/> <text:s text:c="27"/>Solicitação e faturamento em Quilograma.<text:line-break/> <text:s text:c="27"/>Entrega em caixa ou sacos plásticos transparentes próprios para<text:line-break/> <text:s text:c="27"/>transporte de alimentos.<text:line-break/> 209 <text:s/>25045 <text:s text:c="8"/>100,0000 KG <text:s/>Pêssego<text:line-break/> <text:s text:c="27"/>Tamanho regular, de 1ª qualidade, sem cortes.<text:line-break/> <text:s text:c="27"/>Produtos frescos e com grau de maturação intermediário.<text:line-break/> <text:s text:c="27"/>Deverá apresentar odor agradável, com polpa intacta e firme, sem<text:line-break/> <text:s text:c="27"/>lesões de origem, sem rachaduras, sem danos físicos e mecânicos.<text:line-break/> <text:s text:c="27"/>Solicitação e faturamento em Quilograma.<text:line-break/> <text:s text:c="27"/>Entrega em caixa ou sacos plásticos transparentes próprios para<text:line-break/><text:soft-page-break/> <text:s text:c="27"/>transporte de alimentos.<text:line-break/> 210 <text:s text:c="2"/>9646 <text:s text:c="9"/>60,0000 PC <text:s/>Pacote de pirulito<text:line-break/> 211 <text:s text:c="2"/>6498 <text:s text:c="9"/>30,0000 PC <text:s/>Polvilho azedo - 500g<text:line-break/> 212 <text:s/>31774 <text:s text:c="9"/>92,0000 KG <text:s/>Queijo mussarela fatiado<text:line-break/> 213 <text:s/>32934 <text:s text:c="9"/>50,0000 KG <text:s/>Radiche pão de açúcar<text:line-break/> <text:s text:c="27"/>Tamanho regular, de 1ª qualidade, sem cortes.<text:line-break/> <text:s text:c="27"/>Produtos frescos sem raiz e vestígios de terra.<text:line-break/> <text:s text:c="27"/>Deverá apresentar odor agradável, com folhas intactas sem a presença<text:line-break/> <text:s text:c="27"/>de ferrugem, sem lesões de origem, sem danos físicos e mecânicos.<text:line-break/> <text:s text:c="27"/>Solicitação e faturamento em Quilograma.<text:line-break/> <text:s text:c="27"/>Entrega em caixa ou sacos plásticos transparentes próprios para<text:line-break/> <text:s text:c="27"/>transporte de alimentos e em maços médios.<text:line-break/> 214 <text:s text:c="2"/>4782 <text:s text:c="8"/>120,0000 UN <text:s/>Refrigerante, diversos sabores, 2L<text:line-break/> 215 <text:s text:c="3"/>914 <text:s text:c="8"/>150,0000 KG <text:s/>Repolho branco<text:line-break/> <text:s text:c="27"/>Tamanho regular, de 1ª qualidade, sem cortes.<text:line-break/> <text:s text:c="27"/>Produtos frescos sem raiz e vestígios de terra.<text:line-break/> <text:s text:c="27"/>Deverá apresentar odor agradável, com folhas intactas sem a presença<text:line-break/> <text:s text:c="27"/>de ferrugem, sem lesões de origem, sem danos físicos e mecânicos.<text:line-break/> <text:s text:c="27"/>Solicitação e faturamento em Quilograma.<text:line-break/> <text:s text:c="27"/>Entrega em caixa ou sacos plásticos transparentes próprios para<text:line-break/> <text:s text:c="27"/>transporte de alimentos.<text:line-break/> 216 <text:s/>23688 <text:s text:c="9"/>35,0000 KG <text:s/>Ricota<text:line-break/> <text:s text:c="27"/>Fresca, refrigerada.<text:line-break/> <text:s text:c="27"/>Deve ter aspecto cremoso, uniforme, sabor e odor característicos,<text:line-break/> <text:s text:c="27"/>isenta de sujidades, mofos, bolores e qualquer tipo de contaminante.<text:line-break/> <text:s text:c="27"/>Deve ser preparada a partir dos seguintes indredientes: soro do leite,<text:line-break/> <text:s text:c="27"/>vinagre branco e fermento lácteo.<text:line-break/> <text:s text:c="27"/>Embalada em potes plásticos com tampa, vedados e próprios para o<text:line-break/> <text:s text:c="27"/>armazenamento de alimentos e entregue refrigerada sob temperatura<text:line-break/> <text:s text:c="27"/>máxima de 4ºC.<text:line-break/> <text:s text:c="27"/>Deve conter descrita a data de fabricação, e validade de pelo menos 2<text:line-break/> <text:s text:c="27"/>dias. Rótulo contendo todas as informações de registro pertinentes a<text:line-break/> <text:s text:c="27"/>legislação em vigor.<text:line-break/> <text:s text:c="27"/>Solicitação e faturamento em Quilograma.<text:line-break/> <text:s text:c="27"/>Entrega em potes de 250g.<text:line-break/> 217 <text:s/>16293 <text:s text:c="9"/>30,0000 KG <text:s/>Rúcula<text:line-break/> <text:s text:c="27"/>Tamanho regular, de 1ª qualidade, sem cortes.<text:line-break/> <text:s text:c="27"/>Produtos frescos sem raiz e vestígios de terra.<text:line-break/> <text:s text:c="27"/>Deverá apresentar odor agradável, com folhas intactas sem a presença<text:line-break/> <text:s text:c="27"/>de ferrugem, sem lesões de origem, sem danos físicos e mecânicos.<text:line-break/> <text:s text:c="27"/>Solicitação e faturamento em Quilograma.<text:line-break/> <text:s text:c="27"/>Entrega em caixa ou sacos plásticos transparentes próprios para<text:line-break/> <text:s text:c="27"/>transporte de alimentos em maços médios.<text:line-break/> 218 <text:s text:c="2"/>8892 <text:s text:c="9"/>20,0000 PC <text:s/>Sal amoníaco - 100g<text:line-break/> 219 <text:s/>16294 <text:s text:c="9"/>25,0000 KG <text:s/>Salsa<text:line-break/> <text:s text:c="27"/>De 1ª qualidade, tamanho e coloração uniformes. devendo ser bem<text:line-break/> <text:s text:c="27"/>desenvolvida, de qualidade, isento de material terroso e umidade<text:line-break/> <text:s text:c="27"/>externa anormal.<text:line-break/><text:soft-page-break/> <text:s text:c="27"/>Sem danos físicos e mecânicos, oriundos do manuseio e transporte.<text:line-break/> <text:s text:c="27"/>Solicitação e faturamento em Quilograma.<text:line-break/> <text:s text:c="27"/>Entrega em caixa ou sacos plásticos transparentes próprios para<text:line-break/> <text:s text:c="27"/>transporte de alimentos.<text:line-break/> 220 <text:s/>32183 <text:s text:c="8"/>100,0000 KG <text:s/>Seleta de legumes picados e congelados<text:line-break/> <text:s text:c="27"/>Produzido com legumes (batata inglesa, chuchu, brocolis, cenoura,<text:line-break/> <text:s text:c="27"/>moranga cabotiá e milho) de primeira qualidade, selecionados,<text:line-break/> <text:s text:c="27"/>descascados, sem a presença de sujidades, partes moles e deterioradas. <text:line-break/> <text:s text:c="27"/>Isenta de qualquer outro ingrediente que não os legumes de origem. Sem<text:line-break/> <text:s text:c="27"/>adição de sal e conservantes de qualquer natureza.<text:line-break/> <text:s text:c="27"/>Deverão ser entregues em pacotes plásticos, atóxicos, próprios para<text:line-break/> <text:s text:c="27"/>uso em refrigeradores, contendo 1 Kg, rotulados conforme a legislação<text:line-break/> <text:s text:c="27"/>vigente e contendo data de fabricação e validade de pelo menos 3 meses<text:line-break/> <text:s text:c="27"/>a contar da data de entrega.<text:line-break/> <text:s text:c="27"/>Deve ser entregue sob refrigeração de no mínimo -18°C.<text:line-break/> <text:s text:c="27"/>Solicitação e faturamento em Quilograma.<text:line-break/> <text:s text:c="27"/>Entrega em pacotes contendo 1 Quilograma.descascados lavados, picados<text:line-break/> <text:s text:c="27"/>e congelados, com<text:line-break/> 221 <text:s/>11977 <text:s text:c="8"/>320,0000 UN <text:s/>Suco de uva integral<text:line-break/> <text:s text:c="27"/>Produzido a partir de frutas de 1ª qualidade, selecionadas, com<text:line-break/> <text:s text:c="27"/>aspecto, cor, sabor e odor caracteristicos das frutas.<text:line-break/> <text:s text:c="27"/>Isento de açúcar, conservantes, e qualquer tipo de sujidade.<text:line-break/> <text:s text:c="27"/>Embalado em garrafa de vidro de 1,5 litros, contendo declaração da<text:line-break/> <text:s text:c="27"/>data de fabricação, e validade de ao menos 1 mês após a entrega,<text:line-break/> <text:s text:c="27"/>rótulo com as informações de registro relativas a legislação<text:line-break/> <text:s text:c="27"/>pertinente.<text:line-break/> <text:s text:c="27"/>Solicitação e faturamento em Unidade.<text:line-break/> <text:s text:c="27"/>Entrega em caixas contendo 6 unidades.<text:line-break/> 222 <text:s text:c="3"/>917 <text:s text:c="8"/>235,0000 KG <text:s/>Tomate<text:line-break/> <text:s text:c="27"/>Tamanho regular, de 1ª qualidade, sem cortes.<text:line-break/> <text:s text:c="27"/>Produtos frescos e com grau de maturação intermediário.<text:line-break/> <text:s text:c="27"/>Deverá apresentar odor agradável, com polpa intacta e firme, sem<text:line-break/> <text:s text:c="27"/>lesões de origem, sem rachaduras, sem danos físicos e mecânicos.<text:line-break/> <text:s text:c="27"/>Solicitação e faturamento em Quilograma.<text:line-break/> <text:s text:c="27"/>Entrega em caixa ou sacos plásticos transparentes próprios para<text:line-break/> <text:s text:c="27"/>transporte de alimentos.<text:line-break/> 223 <text:s/>31123 <text:s text:c="8"/>100,0000 KG <text:s/>Tortéi de moranga embalado embalagem de 500g<text:line-break/> <text:s text:c="27"/>Produto caseiro congelado <text:s/>no máximo 10 dias de fabricação, embalagens<text:line-break/> <text:s text:c="27"/>de 500g, que contenham especificados o local de origem do produto,<text:line-break/> <text:s text:c="27"/>peso,<text:line-break/> <text:s text:c="27"/>data de embalagem e data de vencimento.<text:line-break/> <text:s text:c="27"/>Solicitação e faturamento em Quilograma.<text:line-break/> <text:s text:c="27"/>Entrega em pacotes de 0,5 ou 1 Quilograma.<text:line-break/> 224 <text:s/>12075 <text:s text:c="9"/>15,0000 UN <text:s/>Vinagre Tinto de Vinho 3L<text:line-break/> 225 <text:s/>17447 <text:s text:c="9"/>15,0000 UN <text:s/>Álcool de cereais - 500ml<text:line-break/> 226 <text:s/>20653 <text:s text:c="9"/>20,0000 UN <text:s/>Barra de cereal 30g<text:line-break/> 227 <text:s/>16320 <text:s text:c="9"/>12,0000 L <text:s text:c="2"/>Bebida lactea com polpa de frutas<text:line-break/> 228 <text:s/>31776 <text:s text:c="9"/>40,0000 UN <text:s/>Bolo de cenoura<text:line-break/><text:soft-page-break/> 229 <text:s/>32988 <text:s text:c="9"/>20,0000 UN <text:s/>AMENDOIM TORRADO SALGADO 150G<text:line-break/> 230 <text:s/>32987 <text:s text:c="9"/>30,0000 UN <text:s/>AGUA DE COCO 1L<text:line-break/> 231 <text:s/>24111 <text:s text:c="9"/>40,0000 KG <text:s/>Bolo de chocolate<text:line-break/> 232 <text:s/>26552 <text:s text:c="9"/>40,0000 KG <text:s/>Bolo de coco<text:line-break/> 233 <text:s/>31777 <text:s text:c="9"/>40,0000 UN <text:s/>Bolo formigueiro<text:line-break/> 234 <text:s/>26550 <text:s text:c="9"/>40,0000 KG <text:s/>Bolo integral doce<text:line-break/> 235 <text:s/>26551 <text:s text:c="9"/>40,0000 KG <text:s/>Bolo integral salgado<text:line-break/> 236 <text:s/>13790 <text:s text:c="6"/>2.000,0000 UN <text:s/>Croquete de guisado<text:line-break/> 237 <text:s/>13789 <text:s text:c="6"/>2.000,0000 UN <text:s/>Coxinha de frango c/ requeijão<text:line-break/> 238 <text:s/>32989 <text:s text:c="10"/>6,0000 UN <text:s/>CURCUMA EM PO 100G<text:line-break/> 239 <text:s/>29829 <text:s text:c="8"/>200,0000 UN <text:s/>Beijinho<text:line-break/> 240 <text:s/>29828 <text:s text:c="8"/>200,0000 UN <text:s/>Brigadeiro<text:line-break/> 241 <text:s/>13540 <text:s text:c="9"/>28,0000 UN <text:s/>Erva doce - pacote 30g<text:line-break/> 242 <text:s/>32990 <text:s text:c="10"/>6,0000 UN <text:s/>ERVAS FINAS 50G<text:line-break/> 243 <text:s text:c="2"/>6184 <text:s text:c="10"/>4,0000 UN <text:s/>Fermento Químico, em pó, embalagem c/ 250g<text:line-break/> 244 <text:s/>20807 <text:s text:c="10"/>6,0000 KG <text:s/>Gengibre<text:line-break/> 245 <text:s/>13794 <text:s text:c="9"/>12,0000 KG <text:s/>Grostoli folhado<text:line-break/> 246 <text:s/>13795 <text:s text:c="9"/>25,0000 KG <text:s/>Grostoli salgado - kg<text:line-break/> 247 <text:s/>23466 <text:s text:c="9"/>25,0000 KG <text:s/>Palito Salgado kg<text:line-break/> 248 <text:s/>32991 <text:s text:c="10"/>6,0000 UN <text:s/>GOMA DE MANDIOCA HIDRATADA 500G<text:line-break/> 249 <text:s/>13800 <text:s text:c="6"/>2.000,0000 UN <text:s/>Pastelzinho<text:line-break/> 250 <text:s/>29824 <text:s text:c="10"/>6,0000 UN <text:s/>Suco concentrado de maracujá 500ml<text:line-break/> 251 <text:s/>32184 <text:s text:c="8"/>350,0000 UN <text:s/>Suco de laranja e maçã 200mL<text:line-break/> <text:s text:c="27"/>Produzido a partir de frutas selecionadas de 1ª qualidade.<text:line-break/> <text:s text:c="27"/>Isento de resíduos de sementes, cascas, açúcar, conservantes e<text:line-break/> <text:s text:c="27"/>qualquer tipo de sujidades.<text:line-break/> <text:s text:c="27"/>Embalado em 100% tetra pack contendo 200mL. Informação de data de<text:line-break/> <text:s text:c="27"/>fabricação, lote e validade de ao menos 3 meses após a entrega.<text:line-break/> <text:s text:c="27"/>Solicitação e faturamento em Unidade.<text:line-break/> <text:s text:c="27"/>Entrega em caixas tetra pack contendo 200mL.<text:line-break/> 252 <text:s/>32932 <text:s text:c="8"/>350,0000 KG <text:s/>Suco de uva integral Tetra Pack 200 mL<text:line-break/> <text:s text:c="27"/>Produzido a partir de frutas selecionadas de 1ª qualidade.<text:line-break/> <text:s text:c="27"/>Isento de resíduos de sementes, cascas, açúcar, conservantes e<text:line-break/> <text:s text:c="27"/>qualquer tipo de sujidades.<text:line-break/> <text:s text:c="27"/>Embalado em 100% tetra pack contendo 200mL. Informação de data de<text:line-break/> <text:s text:c="27"/>fabricação, lote e validade de ao menos 3 meses após a entrega.<text:line-break/> <text:s text:c="27"/>Solicitação e faturamento em Unidade.<text:line-break/> <text:s text:c="27"/>Entrega em caixas tetra pack contendo 200mL.<text:line-break/> 253 <text:s/>22076 <text:s text:c="9"/>16,0000 UN <text:s/>Vinagre de maçã<text:line-break/> 254 <text:s/>29124 <text:s text:c="9"/>10,0000 KG <text:s/>Uva de mesa<text:line-break/></text:p>
      <text:p text:style-name="P74"/>
      <text:p text:style-name="P13"><text:tab/>III – DA IMPUGNAÇÃO AO ATO CONVOCATÓRIO<text:tab/></text:p>
      <text:p text:style-name="P17"><text:tab/>3.1. As impugnações ao ato convocatório do pregão serão recebidas até 2(dois) dias úteis antes da data fixada para o recebimento das propostas. <text:span text:style-name="T26">Não serão aceitas impugnações por FAX ou e-mail.</text:span></text:p>
      <text:p text:style-name="P17"><text:soft-page-break/><text:tab/>3.1.1. Caberá ao Pregoeiro e a Equipe de Apoio encaminhá-las à autoridade competente, que após parecer decidirá no prazo de vinte e quatro horas.</text:p>
      <text:p text:style-name="P18"><text:tab/>3.1.2. Deferida a impugnação contra o ato convocatório, será designada nova data para realização do certame.</text:p>
      <text:p text:style-name="P13"><text:tab/><text:span text:style-name="T15"> </text:span><text:span text:style-name="T18">I</text:span>V – DAS CONDIÇÕES DE PARTICIPAÇÃO</text:p>
      <text:p text:style-name="P17"><text:tab/>4.1. Não será admitida a participação de empresas que se encontrem em regime de concordata ou em processo de falência, sob concurso de credores, dissolução, liquidação.</text:p>
      <text:p text:style-name="P17"><text:tab/>4.2. Não será admitida a participação de empresas que estejam com o direito de licitar e contratar com a Administração Pública suspensa ou que por esta tenham sido declaradas inidôneas.</text:p>
      <text:p text:style-name="P17"><text:tab/>4.3. A empresa participante deste certame deverá estar em pleno cumprimento do disposto no inciso XXXIII do art. 7º da Constituição e na Lei nº 9.854, de 27 de outubro de 1999, podendo ser exigida a comprovação a qualquer tempo.</text:p>
      <text:p text:style-name="P17"><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 </text:p>
      <text:p text:style-name="P17"><text:tab/>4.4.1. A declaração mencionada no item anterior deverá ser entregue no início da sessão pública de Pregão ao Pregoeiro, fora dos envelopes de preços e da documentação.</text:p>
      <text:p text:style-name="P17"><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17"><text:tab/>4.4.3. A não comprovação de enquadramento da empresa como ME, EPP ou cooperativa, na forma estabelecida nos itens 5.4 deste Edital, significa renúncia expressa e consciente, desobrigando o Pregoeiro, da <text:soft-page-break/>aplicação dos benefícios da Lei Complementar nº 123/2006 e alterações aplicáveis ao presente certame.</text:p>
      <text:p text:style-name="P20"><text:tab/>4.4.4. A responsabilidade pela declaração de enquadramento conforme previsto nos itens anteriores, é única e exclusiva do licitante que, inclusive, se sujeita a todas as consequências legais que possam advir de um enquadramento falso ou errôneo.</text:p>
      <text:p text:style-name="P10"><text:tab/>V – DO CREDENCIAMENTO</text:p>
      <text:p text:style-name="P17"><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17"><text:tab/>5.2. A documentação para o credenciamento deverá ser apresentada no início da sessão pública ao Pregoeiro, fora dos envelopes de preços e da documentação e não serão devolvidos.</text:p>
      <text:p text:style-name="P17"><text:tab/>5.3. É obrigatória a apresentação do documento de identidade.</text:p>
      <text:p text:style-name="P17"><text:tab/>5.4. O credenciamento será efetuado da seguinte forma:</text:p>
      <text:p text:style-name="P17"><text:tab/><text:span text:style-name="T1">a</text:span>)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p>
      <text:p text:style-name="P17"><text:tab/><text:span text:style-name="T1">b</text:span>) Se representante legal, deverá apresentar:</text:p>
      <text:p text:style-name="P17"><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17"><text:tab/>b.2) termo de credenciamento outorgado pelos representantes legais do licitante, comprovando a existência dos necessários poderes para <text:soft-page-break/>formulação de propostas e prática dos demais atos inerentes ao certame. Em ambos os casos (b.1 e b.2), deverá ser acompanhado do ato de investidura do outorgante como dirigente da empresa.</text:p>
      <text:p text:style-name="P17"><text:tab/>5.5. Caso o contrato social ou o estatuto determinem que mais de uma pessoa deva assinar o credenciamento para o representante da empresa, a falta de qualquer uma delas invalida o documento para os fins deste procedimento licitatório.</text:p>
      <text:p text:style-name="P20"><text:tab/>5.6. Para exercer o direito de participar do pregão é obrigatória a presença de representante legal da licitante à sessão pública referente ao mesmo, sob pena do não recebimento dos envelopes.</text:p>
      <text:p text:style-name="P12"><text:tab/>VI – DA APRESENTAÇÃO DOS ENVELOPES</text:p>
      <text:p text:style-name="P15">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32">AO MUNICÍPIO DE PAULO BENTO</text:p>
      <text:p text:style-name="P29">Pregão Presencial (Lei 14.133) <text:s/>nº 2/2025</text:p>
      <text:p text:style-name="P32">ENVELOPE Nº 01 - PROPOSTA DE PREÇO</text:p>
      <text:p text:style-name="P32">PROPONENTE: (Nome da Empresa)</text:p>
      <text:p text:style-name="P3"/>
      <text:p text:style-name="P32">AO MUNICÍPIO DE PAULO BENTO</text:p>
      <text:p text:style-name="P29">Pregão Presencial (Lei 14.133) nº 2/2025</text:p>
      <text:p text:style-name="P32">ENVELOPE Nº 02 – DOCUMENTAÇÃO</text:p>
      <text:p text:style-name="P32">PROPONENTE: (Nome da Empresa)</text:p>
      <text:p text:style-name="P14"/>
      <text:p text:style-name="P23"><text:span text:style-name="T1"><text:tab/></text:span><text:span text:style-name="T19">6.1.1 O Envelope nº 01 deverá conter</text:span><text:span text:style-name="T16">:</text:span></text:p>
      <text:p text:style-name="P22"><text:tab/>A proposta (Modelo-Anexo III) apresentada em linguagem clara e explícita, sem emendas, rasuras ou entrelinhas, datada e assinada por seu representante legal, contendo os valores, unitários e totais, expressos em REAIS, duas casas após a vírgula, e ainda:</text:p>
      <text:p text:style-name="P69"><text:span text:style-name="T12"><text:tab/></text:span><text:span text:style-name="T9">a</text:span><text:span text:style-name="T3">) razão social completa da empresa, endereço atualizado, CNPJ, telefone/fax/e-mail (se houver) e nome da pessoa indicada para contato;</text:span></text:p>
      <text:p text:style-name="P72"><text:span text:style-name="T2"><text:tab/>b)</text:span> M<text:span text:style-name="T14">arca ou identificação do fabricante.</text:span></text:p>
      <text:p text:style-name="P54"><text:span text:style-name="T23"><text:tab/>c</text:span><text:span text:style-name="T24">) declaração, assinada pelo representante legal do licitante, de que a proposta vigorará pelo prazo de até 60 (sessenta) dias corridos, contados da data limite prevista para entrega das propostas, conforme art. 64, § 3º, da Lei Federal nº 8.666/93 e alterações e art. 6º da Lei </text:span><text:soft-page-break/><text:span text:style-name="T24">Federal nº 10.520/2002. Se na proposta não constar prazo de validade, subentende-se 60 (sessenta) dias.</text:span></text:p>
      <text:p text:style-name="P69"><text:span text:style-name="T12"><text:tab/>OBS.: </text:span><text:span text:style-name="T2">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p>
      <text:p text:style-name="P24"><text:tab/>Poderão ser admitidos, pelo pregoeiro, erros de naturezas formais, desde que não comprometam o interesse público e da Administração.</text:p>
      <text:p text:style-name="P11"><text:tab/>VII – DO JULGAMENTO DAS PROPOSTAS E ETAPA DE LANCES</text:p>
      <text:p text:style-name="P17"><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17"><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17"><text:tab/>7.3. Será dado início à etapa de apresentação de lances verbais pelos proponentes, que deverão ser formulados de forma sucessiva, em valores distintos e decrescentes.</text:p>
      <text:p text:style-name="P17"><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17"><text:tab/>7.4.1. Os lances serão pelo PREÇO UNITÁRIO.</text:p>
      <text:p text:style-name="P17"><text:tab/>7.5. Não poderá haver desistência da proposta ou dos lances já ofertados, após abertos os envelopes nº 1 - Proposta, sujeitando-se a licitante desistente às penalidades constantes neste edital.</text:p>
      <text:p text:style-name="P17"><text:soft-page-break/><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17"><text:tab/>7.7. Caso não se realizem lances verbais, será verificada a conformidade entre a proposta escrita de menor preço e o valor estimado pela Administração.</text:p>
      <text:p text:style-name="P17"><text:tab/>7.7.1. Em havendo apenas uma oferta e desde que atenda a todos os termos do edital e seu preço seja compatível com os praticados no mercado, esta poderá ser aceita, podendo o Pregoeiro negociar para que seja obtido o preço melhor.</text:p>
      <text:p text:style-name="P17"><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17"><text:tab/>7.8.1. Entende-se como empate ficto aquelas situações em que as propostas apresentadas pela microempresa e pela empresa de pequeno porte, bem como pela cooperativa, sejam iguais ou superiores em até 5% (cinco por cento) à proposta de menor valor.</text:p>
      <text:p text:style-name="P17"><text:tab/>7.8.2. Ocorrendo empate ficto, na forma do item anterior, proceder-se-á da seguinte forma:</text:p>
      <text:p text:style-name="P17"><text:tab/>a) A microempresa, a empresa de pequeno porte ou cooperativa, detentora da proposta de menor valor, poderá apresentar, no prazo de 5 (cinco) minutos, nova proposta, inferior àquela considerada, até então, de menor preço, situação em que será considerada vencedora do certame.</text:p>
      <text:p text:style-name="P17"><text:tab/>b) 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p>
      <text:p text:style-name="P17"><text:tab/>7.9. Se nenhuma microempresa, empresa de pequeno porte ou cooperativa satisfizer as exigências do item 7.8.2 deste edital, será <text:soft-page-break/>considerado vencedor do certame o licitante detentor da proposta originariamente de menor valor.</text:p>
      <text:p text:style-name="P20"><text:tab/>7.10. O disposto nos itens 7.8 a 7.9 não se aplica às hipóteses em que a proposta de menor valor tiver sido apresentada por microempresa, empresa de pequeno porte ou cooperativa.</text:p>
      <text:p text:style-name="P9"><text:tab/>VIII - DA HABILITAÇÃO</text:p>
      <text:p text:style-name="P17"><text:tab/>8.1. Declarada encerrada a etapa competitiva e ordenadas as propostas, o Pregoeiro examinará a aceitabilidade da primeira classificada, quanto ao objeto e preço, decidindo motivadamente a respeito.</text:p>
      <text:p text:style-name="P17"><text:tab/>8.2. Sendo aceitável a proposta de menor preço, será aberto o envelope contendo a documentação de habilitação da licitante que a tiver formulado, para confirmação das suas condições habilitatórias.</text:p>
      <text:p text:style-name="P17"><text:tab/>8.3. Constatado o atendimento das exigências fixadas no edital, a licitante será declarada vencedora, sendo-lhe adjudicado o lote do certame.</text:p>
      <text:p text:style-name="P17"><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17"><text:tab/>8.5. Nas situações previstas nos subitens 7.2 e 7.3, o Pregoeiro poderá negociar diretamente com o proponente para que seja obtido preço melhor.</text:p>
      <text:p text:style-name="P17"><text:tab/>8.6. Todos os documentos serão colocados à disposição dos presentes para livre exame e rubrica.</text:p>
      <text:p text:style-name="P17"><text:tab/>8.7. Declarado o vencedor, qualquer licitante poderá manifestar imediata e motivadamente a intenção de recorrer, cuja síntese será lavrada em ata, sendo concedido o prazo de 3 (três) dia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17"><text:soft-page-break/><text:tab/>8.7.1. A intenção motivada de recorrer é aquela que identifica, objetivamente, os fatos e o direito que o licitante pretende que sejam revistos pelo pregoeiro.</text:p>
      <text:p text:style-name="P17"><text:tab/>8.8. O recurso contra a decisão do Pregoeiro não terá efeito suspensivo.</text:p>
      <text:p text:style-name="P17"><text:tab/>8.9. Decididos os possíveis recursos e constatada a regularidade dos atos procedimentais, a autoridade competente adjudicará e homologará o lote à licitante vencedora do certame.</text:p>
      <text:p text:style-name="P17"><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17"><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17"><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17"><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17"><text:tab/>8.13. O benefício de que trata o item 8.11 não eximirá a microempresa, empresa de pequeno porte ou a cooperativa, da apresentação de todos os documentos, ainda que apresentam alguma restrição.</text:p>
      <text:p text:style-name="P17"><text:soft-page-break/><text:tab/>8.14. Após análise da proposta e documentação, o Pregoeiro anunciará o licitante vencedor.</text:p>
      <text:p text:style-name="P17"><text:tab/>8.15. Havendo conveniência da Administração, poderão ser solicitados, a qualquer tempo, testes e análises dos produtos entregues junto a Administração, cujas despesas correrão por conta do licitante.</text:p>
      <text:p text:style-name="P19"><text:tab/>8.15.1. O licitante que não atender ao disposto no item anterior, em prazo estabelecido pelo pregoeiro, estará sujeito a desclassificação do item proposto.</text:p>
      <text:p text:style-name="P17"><text:tab/><text:span text:style-name="T1">IX – DA DOCUMENTAÇÃO - Envelope nº 2:</text:span></text:p>
      <text:p text:style-name="P17"><text:tab/>9.1. A habilitação do licitante vencedor será verificada mediante apresentação dos seguintes documentos, em vigor na data de abertura da sessão pública do Pregão:</text:p>
      <text:p text:style-name="P70"><text:span text:style-name="T13"><text:tab/>a) </text:span><text:span text:style-name="T27">Prova de regularidade quanto aos tributos administrados pela Secretaria da Receita Federal do Brasil (RFB) e a inscrições em Dívida Ativa da União junto à Procuradoria-Geral da Fazenda Nacional(PGFN).</text:span></text:p>
      <text:p text:style-name="P17"><text:tab/>b) Certidão Negativa de débitos para com a Fazenda Estadual (tributos diversos) do domicílio ou sede do licitante.</text:p>
      <text:p text:style-name="P17"><text:tab/>c) Certidão Negativa de débitos para com a Fazenda Municipal (tributos diversos) do domicílio ou sede do licitante.</text:p>
      <text:p text:style-name="P17"><text:tab/>d) Certificado de Regularidade do FGTS (CRF) perante o Fundo de Garantia do Tempo de Serviço.</text:p>
      <text:p text:style-name="P17"><text:tab/>e) <text:span text:style-name="T21">Prova de Regularidade Trabalhista a ser feita por meio da apresentação da Certidão Negativa de Débitos Trabalhistas – CNDT, atestando a inexistência de débitos inadimplidos perante a Justiça do Trabalho.</text:span></text:p>
      <text:p text:style-name="P17"><text:tab/>f) Declaração de que não está descumprindo o disposto no art. 7º, XXXIII, da Constituição Federal, assinada pelo representante legal do licitante.</text:p>
      <text:p text:style-name="P17"><text:tab/>g) Declaração, sob as penas da lei, que inexistem fatos impeditivos da sua habilitação<text:span text:style-name="T21">.</text:span></text:p>
      <text:p text:style-name="P20"><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13"><text:soft-page-break/><text:span text:style-name="T15"><text:tab/></text:span><text:span text:style-name="T18">X – DA ADJUDICAÇÃO E DA HOMOLOGAÇÃO</text:span></text:p>
      <text:p text:style-name="P17"><text:tab/>10.1. A adjudicação do objeto do presente certame será viabilizada pelo pregoeiro sempre que não houver recurso.</text:p>
      <text:p text:style-name="P17"><text:tab/>10.2. Decididos os recursos e constatada a regularidade dos atos procedimentais, a autoridade competente homologará e adjudicará o objeto ao vencedor, podendo revogar a licitação nos termos do Decreto Municipal nº <text:span text:style-name="T35">2892</text:span> de <text:span text:style-name="T35">02</text:span> de <text:span text:style-name="T35">janeiro</text:span> de 20<text:span text:style-name="T35">25</text:span> e artigo 49 da Lei Federal nº <text:span text:style-name="T35">14.133</text:span>/<text:span text:style-name="T35">21</text:span>.</text:p>
      <text:p text:style-name="P20"><text:tab/>10.3. A homologação da licitação é de responsabilidade da autoridade competente e só poderá ser realizada depois da adjudicação do objeto ao proponente vencedor pelo Pregoeiro.</text:p>
      <text:p text:style-name="P10"><text:tab/>XI – DAS RESPONSABILIDADES DA CONTRATADA</text:p>
      <text:p text:style-name="P17"><text:tab/>11.1. Entregar o objeto licitado conforme especificações deste edital, e em consonância com a proposta de preços.</text:p>
      <text:p text:style-name="P17"><text:tab/>11.2. Manter, durante toda a execução do contrato, em compatibilidade com as obrigações assumidas, todas as condições de habilitação e qualificação exigidas na licitação.</text:p>
      <text:p text:style-name="P17"><text:tab/>11.3. Providenciar a imediata correção das deficiências e/ou irregularidades apontadas pelo CONTRATANTE.</text:p>
      <text:p text:style-name="P17"><text:tab/>11.4. Arcar com eventuais prejuízos causados ao CONTRATANTE e/ou a terceiros, provocados por ineficiência ou irregularidade cometida na execução do contrato.</text:p>
      <text:p text:style-name="P17"><text:tab/>11.5. Aceitar nas mesmas condições contratuais os acréscimos e supressões até 25% do valor inicial atualizado do contrato ou da nota de empenho.</text:p>
      <text:p text:style-name="P20"><text:tab/>11.6. Arcar com todas as despesas com transporte, taxas, impostos ou quaisquer outros acréscimos legais, que correrão por conta exclusiva da CONTRATADA.</text:p>
      <text:p text:style-name="P10"><text:tab/>XII – DO PRAZO E DA ENTREGA</text:p>
      <text:p text:style-name="P17"><text:tab/>12.1. O fornecimento do objeto licitado será efetuado em até <text:span text:style-name="T25">Conforme descrito no termo do edital</text:span> do recebimento da solicitação.</text:p>
      <text:p text:style-name="P17"><text:tab/>12.2. Todas as despesas relativas a entrega do objeto correrão por conta exclusiva da empresa vencedora da licitação.</text:p>
      <text:p text:style-name="P17"><text:tab/>12.3. Serão recusados os objetos que não atendam as especificações <text:soft-page-break/>constantes deste edital.</text:p>
      <text:p text:style-name="P17"><text:tab/>12.4. A aceitação do objeto, não exclui a responsabilidade civil, por vícios de forma, quantidade, qualidade ou técnicos ou por desacordo com as correspondentes especificações, verificadas posteriormente.</text:p>
      <text:p text:style-name="P20"><text:tab/>12.5.O objeto deverá ser entregue de forma a não ser danificado durante as operações de carga, transporte e descarga.</text:p>
      <text:p text:style-name="P10"><text:tab/>XIII – DO PAGAMENTO</text:p>
      <text:p text:style-name="P17"><text:tab/>13.1. O pagamento será efetuado em até <text:span text:style-name="T25">Em até 10 dias após a entrega do objeto</text:span> após a entrega do objeto, mediante a apresentação da nota fiscal/fatura, através de depósito bancário na conta-corrente da proponente.</text:p>
      <text:p text:style-name="P17"><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17"><text:tab/>13.3. No caso de incorreções na entrega, os mesmos serão devolvidos e o pagamento será efetuado após a sua reapresentação, que deverá ocorrer <text:s/>no prazo máximo de 2 (dois) dias úteis, sob pena das sanções previstas no presente edital.</text:p>
      <text:p text:style-name="P17"><text:tab/>13.4. Não será efetuado qualquer pagamento a CONTRATADA enquanto houver pendência de liquidação da obrigação financeira em virtude de penalidade ou inadimplência contratual.</text:p>
      <text:p text:style-name="P18"><text:tab/>13.5. Em hipótese alguma será concedido o reajustamento dos preços propostos, e o valor constante da nota fiscal/fatura, quando da sua apresentação, não sofrerá nenhuma atualização monetária até o efetivo pagamento.</text:p>
      <text:p text:style-name="P10"><text:tab/>XIV – DAS SANÇÕES ADMINISTRATIVAS</text:p>
      <text:p text:style-name="P17"><text:tab/>14. A aplicação de penalidades à licitante vencedora reger-se-á conforme o estabelecido na <text:span text:style-name="T29">Art. 156</text:span> – Das Sanções Administrativas da Lei Federal nº <text:span text:style-name="T28">14.133/2021</text:span> e demais legislação pertinente.</text:p>
      <text:p text:style-name="P17"><text:tab/>14.1. Caso a empresa vencedora se recuse a fornecer o objeto contratado, sem motivo justificado, ficará caracterizado o descumprimento total da obrigação assumida, sendo-lhe aplicada, isolada ou cumulativamente:</text:p>
      <text:p text:style-name="P17"><text:soft-page-break/><text:tab/>a) advertência, por escrito;</text:p>
      <text:p text:style-name="P17"><text:tab/>b) multa sobre o valor global da contratação;</text:p>
      <text:p text:style-name="P17"><text:tab/>c) suspensão temporária de participação em licitação e impedimento de contratar com a Administração;</text:p>
      <text:p text:style-name="P17"><text:tab/>d) declaração inidoneidade para licitar ou contratar com a Administração Pública.</text:p>
      <text:p text:style-name="P17"><text:tab/>14.1.1. Caso a CONTRATADA não possa cumprir os prazos estipulados, deverá apresentar justificativa por escrito, até o vencimento do prazo de entrega do objeto, ficando a critério da CONTRATANTE a sua aceitação.</text:p>
      <text:p text:style-name="P17"><text:tab/>14.1.2. Vencido(s) o(s) prazo(s), a CONTRATANTE oficiará à CONTRATADA comunicando-a da data limite.</text:p>
      <text:p text:style-name="P17"><text:tab/>14.1.3. A partir dessa data, considerar-se-á recusa, sendo-lhe aplicada as sanções de que trata o subitem 14.1, sem prejuízo da aplicação do contido no subitem 14.2.</text:p>
      <text:p text:style-name="P17"><text:tab/>14.1.4. A sanção de advertência será aplicada, por escrito, caso a inadimplência ou irregularidade cometida pela CONTRATADA acarrete consequências de pequena monta.</text:p>
      <text:p text:style-name="P17"><text:tab/>14.1.5. Pela inexecução total da obrigação, a CONTRATANTE rescindirá o contrato, podendo aplicar multa de 10% (dez por cento) sobre o valor global do contrato.</text:p>
      <text:p text:style-name="P17"><text:tab/>14.1.6. Em caso de inexecução parcial da obrigação, poderá ser aplicado o percentual de 5% (cinco por cento) sobre o valor global do contrato.</text:p>
      <text:p text:style-name="P17"><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text:soft-page-break/>no contrato, e das demais cominações legais.</text:p>
      <text:p text:style-name="P17"><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17"><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17"><text:tab/>14.3. As multas devidas e/ou prejuízos causados às instalações da CONTRATANTE, pela CONTRATADA, serão deduzidos dos valores a serem pagos, recolhidos em conta específica em favor da CONTRATANTE, ou cobrados judicialmente.</text:p>
      <text:p text:style-name="P17"><text:tab/>14.3.1. Se a CONTRATADA não tiver valores a receber da CONTRATANTE, terá o prazo de 05 (cinco) dias úteis, após a notificação oficial, para recolhimento da multa na forma estabelecida no subitem anterior.</text:p>
      <text:p text:style-name="P17"><text:tab/>14.4. A aplicação de multas, bem como a rescisão do contrato, não impedem que a CONTRATANTE aplique à CONTRATADA as demais sanções previstas no subitem 14.1.</text:p>
      <text:p text:style-name="P21"><text:tab/>14.5. A aplicação de quaisquer das sanções relacionadas neste instrumento contratual será precedida de processo administrativo, mediante o qual se garantirão a ampla defesa e o contraditório.</text:p>
      <text:p text:style-name="P10"><text:tab/>XV – DO CONTRATO</text:p>
      <text:p text:style-name="P17"><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text:span text:style-name="T30">08</text:span> da Lei Federal nº <text:span text:style-name="T30">14.133/2021</text:span> e alterações.</text:p>
      <text:p text:style-name="P20"><text:soft-page-break/><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text:span text:style-name="T31">7</text:span>1, <text:span text:style-name="T31">inciso II,</text:span> da Lei Federal nº <text:span text:style-name="T31">14.133/2021</text:span> e alterações.</text:p>
      <text:p text:style-name="P10"><text:tab/>XVI – DA RESCISÃO</text:p>
      <text:p text:style-name="P20"><text:tab/>16.1. A rescisão das obrigações decorrentes do presente Pregão se processará de acordo com o que estabelecem os artigos <text:span text:style-name="T32">137, 138 e 139</text:span> da Lei Federal nº <text:span text:style-name="T32">14.133/2021</text:span> e alterações.</text:p>
      <text:p text:style-name="P12"><text:tab/>XVII – DA FISCALIZAÇÃO</text:p>
      <text:p text:style-name="P16"><text:s/><text:tab/>17.1. A fiscalização será de competência da Secretaria Municipal de Administração e Planejamento, através do almoxarifado central, dentro dos padrões determinados pela Lei Federal nº <text:span text:style-name="T17">14.133/2021</text:span> e suas alterações.</text:p>
      <text:p text:style-name="P14"><text:s/><text:tab/>17.2. O Município fiscalizará a execução do objeto contratado e verificará o cumprimento das especificações solicitadas, no todo ou em parte, no sentido de corresponderem ao desejad<text:span text:style-name="T22">o ou especificado.</text:span></text:p>
      <text:p text:style-name="P23"><text:s/><text:tab/>17.3. A fiscalização pelo Município não desobriga a proponente de sua responsabilidade quanto à perfeita execução do objeto deste instrumento.</text:p>
      <text:p text:style-name="P24"><text:s/><text:tab/>17.4. A ausência de comunicação por parte do Município, referente a irregularidades ou falhas, não exime a proponente das responsabilidades determinadas neste edital.</text:p>
      <text:p text:style-name="P6"><text:tab/>XVIII – DA DOTAÇÃO ORÇAMENTÁRIA</text:p>
      <text:p text:style-name="P23"><text:tab/>18.1. Servirão para cobertura da despesa da presente Licitação as seguintes dotações orçamentárias:</text:p>
      <text:p text:style-name="P5">03.01.04.122.0002.2008.3.3.90.30.07.00.00<text:line-break/>06.01.12.361.0118.2037.3.3.90.30.07.00.00<text:line-break/>06.01.12.365.0117.2033.3.3.90.30.07.00.00<text:line-break/>08.01.10.301.0123.2509.3.3.90.30.07.00.00<text:line-break/>08.02.10.301.0123.2049.3.3.90.30.07.00.00<text:line-break/>10.01.08.122.0002.2448.3.3.90.30.07.00.00<text:line-break/>10.01.08.244.0136.2092.3.3.90.32.03.00.00<text:line-break/><text:soft-page-break/>10.01.08.244.0136.2389.3.3.90.30.07.00.00<text:line-break/>10.01.08.244.0136.2451.3.3.90.30.07.00.00<text:line-break/>10.01.08.244.0205.3015.3.3.90.32.03.00.00<text:line-break/></text:p>
      <text:p text:style-name="P6"><text:tab/>XIX – DAS DISPOSIÇÕES GERAIS</text:p>
      <text:p text:style-name="P23"><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23"><text:tab/>19.2. A critério da Administração o objeto da presente licitação poderá sofrer acréscimos ou supressões, de acordo com o artigo 6<text:span text:style-name="T33">7</text:span>, § <text:span text:style-name="T33">9</text:span>º, da Lei Federal nº <text:span text:style-name="T33">14.133/2021</text:span> <text:span text:style-name="T16">e alterações</text:span>.</text:p>
      <text:p text:style-name="P25"><text:tab/>19.3. A apresentação da proposta de preços implica na aceitação plena e total das condições deste Pregão, sujeitando-se o licitante às sanções previstas no artigo <text:span text:style-name="T33">155</text:span>, da Lei Federal nº <text:span text:style-name="T33">14.133/2021</text:span> <text:span text:style-name="T16">e alterações</text:span>.</text:p>
      <text:p text:style-name="P23"><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23"><text:tab/>19.5. Os casos omissos serão resolvidos pelo Pregoeiro, que decidirá com base na legislação em vigor. </text:p>
      <text:p text:style-name="P23"><text:tab/>19.6. O Contratante não aceitará, sob nenhum pretexto, a transferência de responsabilidade do CONTRATADO para outras entidades, sejam fabricantes, técnicos ou quaisquer outros.</text:p>
      <text:p text:style-name="P23"><text:tab/>19.7. Não havendo expediente na Prefeitura Municipal de Paulo Bento, na data marcada, a reunião realizar-se-á no primeiro dia útil subsequente na mesma hora e local.</text:p>
      <text:p text:style-name="P23"><text:tab/>19.8. O Município de Paulo Bento se reserva ao direito de anular ou revogar a presente licitação, no total ou em parte, sem que caiba indenização de qualquer espécie.</text:p>
      <text:p text:style-name="P23"><text:tab/>19.9. Constituem anexos e fazem parte integrante deste edital:</text:p>
      <text:p text:style-name="P68"><text:soft-page-break/><text:tab/>I – declaração do menor.</text:p>
      <text:p text:style-name="P68"><text:tab/>II – declaração de enquadramento para ME e EPP.</text:p>
      <text:p text:style-name="P71">III <text:span text:style-name="T2">- modelo de proposta financeira.</text:span></text:p>
      <text:p text:style-name="P27">IV – minuta do contrato.</text:p>
      <text:p text:style-name="P23"/>
      <text:p text:style-name="P26">Prefeitura de Paulo Bento, RS, </text:p>
      <text:p text:style-name="P26"/>
      <text:p text:style-name="P26"/>
      <text:p text:style-name="P7">EVANDRO BARATTO</text:p>
      <text:p text:style-name="P28">Prefeito</text:p>
      <text:p text:style-name="P49"/>
      <text:p text:style-name="P48">ANEXO I</text:p>
      <text:p text:style-name="P46"/>
      <text:p text:style-name="P37"/>
      <text:p text:style-name="P47">DECLARAÇÃO</text:p>
      <text:p text:style-name="P42"/>
      <text:p text:style-name="P42"/>
      <text:p text:style-name="P61"><text:span text:style-name="T10">Ref. ao Processo de Licitação </text:span><text:span text:style-name="T11">Pregão Presencial (Lei 14.133) Nº 2/2025</text:span></text:p>
      <text:p text:style-name="P39"/>
      <text:p text:style-name="P39"><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42"/>
      <text:p text:style-name="P39"><text:tab/>Ressalva: emprega menor, a partir de quatorze anos, na condição de aprendiz ( <text:s/>).</text:p>
      <text:p text:style-name="P42"/>
      <text:p text:style-name="P42"/>
      <text:p text:style-name="P45">____________________________, em____de________________________de 2017.</text:p>
      <text:p text:style-name="P45"/>
      <text:p text:style-name="P42"/>
      <text:p text:style-name="P42"/>
      <text:p text:style-name="P45">_________________________________________________________________</text:p>
      <text:p text:style-name="P45"><text:s text:c="2"/>Nome completo e assinatura do representante legal da empresa </text:p>
      <text:p text:style-name="P42"/>
      <text:p text:style-name="P42"/>
      <text:p text:style-name="P42"/>
      <text:p text:style-name="P42">(Observação: em caso afirmativo, assinalar a ressalva acima)</text:p>
      <text:p text:style-name="P42"/>
      <text:p text:style-name="P42"/>
      <text:p text:style-name="P52"/>
      <text:p text:style-name="P52"/>
      <text:p text:style-name="P52"/>
      <text:p text:style-name="P52"/>
      <text:p text:style-name="P52"/>
      <text:p text:style-name="P52"/>
      <text:p text:style-name="P52"/>
      <text:p text:style-name="P52"/>
      <text:p text:style-name="P42"/>
      <text:p text:style-name="P43"/>
      <text:p text:style-name="P50"/>
      <text:p text:style-name="P50">ANEXO II</text:p>
      <text:p text:style-name="P50"/>
      <text:p text:style-name="P38">Ref. ao Processo de Licitação <text:span text:style-name="T1">Pregão Presencial (Lei 14.133) Nº 2/2025</text:span></text:p>
      <text:p text:style-name="P42"/>
      <text:p text:style-name="P47">DECLARAÇÃO DE ENQUADRAMENTO PARA ME e EPP</text:p>
      <text:p text:style-name="P47"/>
      <text:p text:style-name="P47"/>
      <text:p text:style-name="P42"/>
      <text:p text:style-name="P39"><text:tab/>A empresa ____________________________________, inscrita no CNPJ sob nº_____________________________, por meio de seu Responsável Legal e Contador ou Técnico Contábil, DECLARA, sob as penas da lei, que:</text:p>
      <text:p text:style-name="P39"/>
      <text:p text:style-name="P41">a)<text:tab/>enquadra-se na situação de microempresa ou empresa de pequeno porte;</text:p>
      <text:p text:style-name="P40">b)<text:tab/>o valor da receita bruta anual da sociedade, no último exercício, não excedeu o limite fixado nos incisos I e II, art. 3º, da Lei Complementar nº 123/06;</text:p>
      <text:p text:style-name="P40">c)<text:tab/>não se enquadra em quaisquer das hipóteses de exclusão relacionadas no art. 3º, § 4º, incisos I a X, da mesma Lei.</text:p>
      <text:p text:style-name="P44"/>
      <text:p text:style-name="P42"/>
      <text:p text:style-name="P42"/>
      <text:p text:style-name="P42"><text:tab/>Por ser expressão da verdade, firmamos a presente.</text:p>
      <text:p text:style-name="P42"/>
      <text:p text:style-name="P42"/>
      <text:p text:style-name="P42"/>
      <text:p text:style-name="P45">____________________________, em____de________________________de 2017.</text:p>
      <text:p text:style-name="P42"/>
      <text:p text:style-name="P42"/>
      <text:p text:style-name="P42"/>
      <text:p text:style-name="P45">___________________________________________________</text:p>
      <text:p text:style-name="P45">Nome completo e assinatura do representante legal da empresa</text:p>
      <text:p text:style-name="P45"/>
      <text:p text:style-name="P42"/>
      <text:p text:style-name="P45">___________________________________________________</text:p>
      <text:p text:style-name="P45">Nome completo, número de inscrição no CRC e assinatura do Contador ou Técnico Contábil da empresa</text:p>
      <text:p text:style-name="P31"/>
      <text:p text:style-name="P30"><text:span text:style-name="T1">ANEXO</text:span> <text:span text:style-name="T1">III</text:span></text:p>
      <text:p text:style-name="P8">PROPOSTA FINANCEIRA</text:p>
      <text:p text:style-name="P8"/>
      <text:p text:style-name="P59">Processo Licitatório..: 25/2025</text:p>
      <text:p text:style-name="P51">Modalidade ...........: Pregão Presencial (Lei 14.133) Nº 2/2025</text:p>
      <text:p text:style-name="P30"/>
      <text:p text:style-name="P33">----------------------------------------------------------------------------------------------------<text:line-break/>Item <text:s text:c="10"/>Qtd/Uni <text:s text:c="4"/>Especificação <text:s text:c="29"/>Preço Unitário <text:s text:c="3"/>Preço Total<text:line-break/>----------------------------------------------------------------------------------------------------<text:line-break/><text:line-break/> <text:s/>1 <text:s text:c="10"/>470,0000 UN <text:s/>Abacaxi <text:s text:c="35"/>______________ ______________<text:line-break/> <text:s text:c="26"/>Tamanho regular, de 1ª qualidade, sem<text:line-break/> <text:s text:c="26"/>cortes.<text:line-break/> <text:s text:c="26"/>Produtos frescos e com grau de maturação<text:line-break/> <text:s text:c="26"/>intermediário.<text:line-break/> <text:s text:c="26"/>Deverá apresentar odor agradável, com<text:line-break/> <text:s text:c="26"/>polpa intacta e firme, sem lesões de<text:line-break/> <text:s text:c="26"/>origem, sem rachaduras, sem danos físicos<text:line-break/> <text:s text:c="26"/>e mecânicos.<text:line-break/> <text:s text:c="26"/>Solicitação e faturamento em Unidade.<text:line-break/> <text:s text:c="26"/>Entrega em caixa ou sacos plásticos<text:line-break/> <text:s text:c="26"/>transparentes próprios para transporte de<text:line-break/> <text:s text:c="26"/>alimentos.<text:line-break/> <text:s text:c="26"/>Valor de Referência: 10,4600<text:line-break/> <text:s text:c="26"/>Marca:__________________________________<text:line-break/><text:line-break/> <text:s/>2 <text:s text:c="11"/>88,0000 KG <text:s/>Açúcar cristalizado branco 5kg <text:s text:c="12"/>______________ ______________<text:line-break/> <text:s text:c="26"/>Embalado em plástico transparente,<text:line-break/> <text:s text:c="26"/>integro, vedado, isento de rasgos ou<text:line-break/> <text:s text:c="26"/>escoriações devido ao transporte ou<text:line-break/> <text:s text:c="26"/>armazenamento indevido.<text:line-break/> <text:s text:c="26"/>Isento de mofos, bolores, insetos e<text:line-break/> <text:s text:c="26"/>qualquer tipo de sujidade.<text:line-break/> <text:s text:c="26"/>Solicitação e faturamento em Unidade.<text:line-break/> <text:s text:c="26"/>Entrega em pacotes contendo 5 Quilogramas.<text:line-break/> <text:s text:c="26"/>Valor de Referência: 23,2600<text:line-break/> <text:s text:c="26"/>Marca:__________________________________<text:line-break/><text:line-break/> <text:s/>3 <text:s text:c="10"/>220,0000 UN <text:s/>Café em pó torrado 500g <text:s text:c="19"/>______________ ______________<text:line-break/> <text:s text:c="26"/>Embalado em material resistente, a vácuo,<text:line-break/> <text:s text:c="26"/>integro, vedado, isento de rasgos ou<text:line-break/> <text:s text:c="26"/>escoriações devido ao transporte ou<text:line-break/><text:soft-page-break/> <text:s text:c="26"/>armazenamento indevido.<text:line-break/> <text:s text:c="26"/>Isento de mofos, bolores, insetos e<text:line-break/> <text:s text:c="26"/>qualquer tipo de sujidade.<text:line-break/> <text:s text:c="26"/>Deve conter o selo de qualidade da ABIC<text:line-break/> <text:s text:c="26"/>(Associação Brasileira da Industria de<text:line-break/> <text:s text:c="26"/>Café).<text:line-break/> <text:s text:c="26"/>Solicitação e faturamento em Unidade.<text:line-break/> <text:s text:c="26"/>Entrega em pacotes contendo 500 gramas.<text:line-break/> <text:s text:c="26"/>Valor de Referência: 22,6000<text:line-break/> <text:s text:c="26"/>Marca:__________________________________<text:line-break/><text:line-break/> <text:s/>4 <text:s text:c="11"/>50,0000 UN <text:s/>Canela em pó 30g <text:s text:c="26"/>______________ ______________<text:line-break/> <text:s text:c="26"/>Valor de Referência: 7,4500<text:line-break/> <text:s text:c="26"/>Marca:__________________________________<text:line-break/><text:line-break/> <text:s/>5 <text:s text:c="11"/>40,0000 UN <text:s/>Canela em rama, pacote 50g <text:s text:c="16"/>______________ ______________<text:line-break/> <text:s text:c="26"/>Valor de Referência: 8,3800<text:line-break/> <text:s text:c="26"/>Marca:__________________________________<text:line-break/><text:line-break/> <text:s/>6 <text:s text:c="10"/>225,0000 UN <text:s/>Chá caixas com 12 saches <text:s text:c="18"/>______________ ______________<text:line-break/> <text:s text:c="26"/>Valor de Referência: 6,8500<text:line-break/> <text:s text:c="26"/>Marca:__________________________________<text:line-break/><text:line-break/> <text:s/>7 <text:s text:c="11"/>40,0000 PC <text:s/>Cravo da Índia pote com 40g <text:s text:c="15"/>______________ ______________<text:line-break/> <text:s text:c="26"/>Valor de Referência: 7,4600<text:line-break/> <text:s text:c="26"/>Marca:__________________________________<text:line-break/><text:line-break/> <text:s/>8 <text:s text:c="10"/>160,0000 KG <text:s/>Erva-mate <text:s text:c="33"/>______________ ______________<text:line-break/> <text:s text:c="26"/>Valor de Referência: 14,3800<text:line-break/> <text:s text:c="26"/>Marca:__________________________________<text:line-break/><text:line-break/> <text:s/>9 <text:s text:c="10"/>205,0000 KG <text:s/>Laranja Bahia <text:s text:c="29"/>______________ ______________<text:line-break/> <text:s text:c="26"/>De ótima qualidade, compacta, fresca e<text:line-break/> <text:s text:c="26"/>firme.<text:line-break/> <text:s text:c="26"/>Isenta de sujidades, tamanho e coloração<text:line-break/> <text:s text:c="26"/>uniformes, devendo ser bem desenvolvidas.<text:line-break/> <text:s text:c="26"/>Solicitação e faturamento em Quilograma.<text:line-break/> <text:s text:c="26"/>Entrega em caixa ou sacos plásticos<text:line-break/> <text:s text:c="26"/>transparentes próprios para transporte de<text:line-break/> <text:s text:c="26"/>alimentos.<text:line-break/> <text:s text:c="26"/>Valor de Referência: 9,5000<text:line-break/> <text:s text:c="26"/>Marca:__________________________________<text:line-break/><text:line-break/> 10 <text:s text:c="10"/>560,0000 KG <text:s/>Maçã <text:s text:c="38"/>______________ ______________<text:line-break/> <text:s text:c="26"/>Tipo argentina, nacional, fuji ou gala.<text:line-break/> <text:s text:c="26"/>Tamanho regular, de 1ª qualidade, sem<text:line-break/> <text:s text:c="26"/>cortes.<text:line-break/><text:soft-page-break/> <text:s text:c="26"/>Produtos frescos e com grau de maturação<text:line-break/> <text:s text:c="26"/>intermediário.<text:line-break/> <text:s text:c="26"/>Deverá apresentar odor agradável, com<text:line-break/> <text:s text:c="26"/>polpa intacta e firme, sem lesões de<text:line-break/> <text:s text:c="26"/>origem, sem rachaduras, sem danos físicos<text:line-break/> <text:s text:c="26"/>e mecânicos.<text:line-break/> <text:s text:c="26"/>Solicitação e faturamento em Quilograma.<text:line-break/> <text:s text:c="26"/>Entrega em caixa ou sacos plásticos<text:line-break/> <text:s text:c="26"/>transparentes próprios para transporte de<text:line-break/> <text:s text:c="26"/>alimentos.<text:line-break/> <text:s text:c="26"/>Valor de Referência: 9,8000<text:line-break/> <text:s text:c="26"/>Marca:__________________________________<text:line-break/><text:line-break/> 11 <text:s text:c="11"/>35,0000 KG <text:s/>Maçã seca desidratada embalada pacotes 1kg ______________ ______________<text:line-break/> <text:s text:c="26"/>Valor de Referência: 51,8000<text:line-break/> <text:s text:c="26"/>Marca:__________________________________<text:line-break/><text:line-break/> 12 <text:s text:c="11"/>25,0000 UN <text:s/>Achocolatado em pó <text:s text:c="24"/>______________ ______________<text:line-break/> <text:s text:c="26"/>Produto isento de gordura trans na porção,<text:line-break/> <text:s text:c="26"/>de boa qualidade e de ótima dissolução.<text:line-break/> <text:s text:c="26"/>Embalagem com 730g contndo rotulagem de<text:line-break/> <text:s text:c="26"/>acordo com a legislação pertinente e<text:line-break/> <text:s text:c="26"/>informação do lote, data de fabricação e<text:line-break/> <text:s text:c="26"/>validade superio a 6 meses a contar da<text:line-break/> <text:s text:c="26"/>data de entrega.<text:line-break/> <text:s text:c="26"/>Solicitação e faturamento em Unidade.<text:line-break/> <text:s text:c="26"/>Entrega em pacotes contendo 730g.<text:line-break/> <text:s text:c="26"/>Valor de Referência: 16,4800<text:line-break/> <text:s text:c="26"/>Marca:__________________________________<text:line-break/><text:line-break/> 13 <text:s text:c="10"/>200,0000 KG <text:s/>Ameixa vermelha <text:s text:c="27"/>______________ ______________<text:line-break/> <text:s text:c="26"/>Tamanho regular, de 1ª qualidade, sem<text:line-break/> <text:s text:c="26"/>cortes.<text:line-break/> <text:s text:c="26"/>Produtos frescos e com grau de maturação<text:line-break/> <text:s text:c="26"/>intermediário.<text:line-break/> <text:s text:c="26"/>Deverá apresentar odor agradável, com<text:line-break/> <text:s text:c="26"/>polpa intacta e firme, sem lesões de<text:line-break/> <text:s text:c="26"/>origem, sem rachaduras, sem danos físicos<text:line-break/> <text:s text:c="26"/>e mecânicos.<text:line-break/> <text:s text:c="26"/>Solicitação e faturamento em Quilograma.<text:line-break/> <text:s text:c="26"/>Entrega em caixa ou sacos plásticos<text:line-break/> <text:s text:c="26"/>transparentes próprios para transporte de<text:line-break/> <text:s text:c="26"/>alimentos.<text:line-break/> <text:s text:c="26"/>Valor de Referência: 18,6400<text:line-break/> <text:s text:c="26"/>Marca:__________________________________<text:line-break/><text:line-break/> 14 <text:s text:c="10"/>167,0000 UN <text:s/>Amendoim descascado 400g <text:s text:c="18"/>______________ ______________<text:line-break/><text:soft-page-break/> <text:s text:c="26"/>Embalado em plástico transparente,<text:line-break/> <text:s text:c="26"/>integro, vedado, isento de rasgos ou<text:line-break/> <text:s text:c="26"/>escoriações devido ao transporte ou<text:line-break/> <text:s text:c="26"/>armazenamento indevido.<text:line-break/> <text:s text:c="26"/>Isento de mofos, bolores, insetos e<text:line-break/> <text:s text:c="26"/>qualquer tipo de sujidade.<text:line-break/> <text:s text:c="26"/>Solicitação e faturamento em Unidade.<text:line-break/> <text:s text:c="26"/>Entrega em pacotes contendo 400 gramas.<text:line-break/> <text:s text:c="26"/>Valor de Referência: 7,8000<text:line-break/> <text:s text:c="26"/>Marca:__________________________________<text:line-break/><text:line-break/> 15 <text:s text:c="11"/>30,0000 KG <text:s/>Amido de milho <text:s text:c="28"/>______________ ______________<text:line-break/> <text:s text:c="26"/>Embalado em plástico transparente,<text:line-break/> <text:s text:c="26"/>integro, vedado, isento de rasgos ou<text:line-break/> <text:s text:c="26"/>escoriações devido ao transporte ou<text:line-break/> <text:s text:c="26"/>armazenamento indevido.<text:line-break/> <text:s text:c="26"/>Isento de mofos, bolores, insetos e<text:line-break/> <text:s text:c="26"/>qualquer tipo de sujidade.<text:line-break/> <text:s text:c="26"/>Solicitação e faturamento em Quilograma.<text:line-break/> <text:s text:c="26"/>Entrega em pacotes contendo 1 Quilogramas.<text:line-break/> <text:s text:c="26"/>Valor de Referência: 13,1000<text:line-break/> <text:s text:c="26"/>Marca:__________________________________<text:line-break/><text:line-break/> 16 <text:s text:c="11"/>60,0000 UN <text:s/>Arroz integral 1 Kg <text:s text:c="23"/>______________ ______________<text:line-break/> <text:s text:c="26"/>Tipo 1, grão longo e fino, embalagem<text:line-break/> <text:s text:c="26"/>intacta e sem umidade, com rótulo, data de<text:line-break/> <text:s text:c="26"/>fabricação, lote e validade.<text:line-break/> <text:s text:c="26"/>Validade de no mínimo 12 meses a partir da<text:line-break/> <text:s text:c="26"/>data da entrega.<text:line-break/> <text:s text:c="26"/>Produto sem a presença de grãos quebrados,<text:line-break/> <text:s text:c="26"/>sujidades, insetos, mofos ou bolores e<text:line-break/> <text:s text:c="26"/>cozimento adequado.<text:line-break/> <text:s text:c="26"/>Solicitação e faturamento em Quilograma.<text:line-break/> <text:s text:c="26"/>Entrega em embalagem de 1 Quilograma.<text:line-break/> <text:s text:c="26"/>Valor de Referência: 7,4400<text:line-break/> <text:s text:c="26"/>Marca:__________________________________<text:line-break/><text:line-break/> 17 <text:s text:c="10"/>120,0000 UN <text:s/>Aveia em flocos finos 500g <text:s text:c="16"/>______________ ______________<text:line-break/> <text:s text:c="26"/>Embalada em plástico transparente,<text:line-break/> <text:s text:c="26"/>integro, vedado, isento de rasgos ou<text:line-break/> <text:s text:c="26"/>escoriações devido ao transporte ou<text:line-break/> <text:s text:c="26"/>armazenamento indevido.<text:line-break/> <text:s text:c="26"/>Isento de mofos, bolores, insetos e<text:line-break/> <text:s text:c="26"/>qualquer tipo de sujidade.<text:line-break/> <text:s text:c="26"/>Solicitação e faturamento em Unidade.<text:line-break/> <text:s text:c="26"/>Entrega em pacotes contendo 500 gramas.<text:line-break/> <text:s text:c="26"/>Valor de Referência: 11,4600<text:line-break/><text:soft-page-break/> <text:s text:c="26"/>Marca:__________________________________<text:line-break/><text:line-break/> 18 <text:s text:c="11"/>25,0000 UN <text:s/>Azeite de oliva extra virgem 500ml <text:s text:c="8"/>______________ ______________<text:line-break/> <text:s text:c="26"/>Produto da extração do azeite de oliva<text:line-break/> <text:s text:c="26"/>puro, extra virgem, sem sujidades ou<text:line-break/> <text:s text:c="26"/>substâncias estranhas.<text:line-break/> <text:s text:c="26"/>Embalado em recipiente de vidro e escuro<text:line-break/> <text:s text:c="26"/>que proteja da oxidação pela luz contendo<text:line-break/> <text:s text:c="26"/>500mL.<text:line-break/> <text:s text:c="26"/>Deve apresentar rotulo contendo informação<text:line-break/> <text:s text:c="26"/>de lote, data de fabricação e validade<text:line-break/> <text:s text:c="26"/>superior a 6 mese a contar da data de<text:line-break/> <text:s text:c="26"/>entrega.<text:line-break/> <text:s text:c="26"/>Solicitação e faturamento em Unidade.<text:line-break/> <text:s text:c="26"/>Entrega em unidade contendo 500mL.<text:line-break/> <text:s text:c="26"/>Valor de Referência: 41,3100<text:line-break/> <text:s text:c="26"/>Marca:__________________________________<text:line-break/><text:line-break/> 19 <text:s text:c="10"/>550,0000 KG <text:s/>Banana Caturra <text:s text:c="28"/>______________ ______________<text:line-break/> <text:s text:c="26"/>Em pencas de 1ª qualidade, grau médio de<text:line-break/> <text:s text:c="26"/>maturação, tamanho e coloração uniformes,<text:line-break/> <text:s text:c="26"/>com polpa intacta e firme.<text:line-break/> <text:s text:c="26"/>Devendo ser bem desenvolvidas, sem danos<text:line-break/> <text:s text:c="26"/>físicos e mecânicos oriundos do manuseio e<text:line-break/> <text:s text:c="26"/>transporte.<text:line-break/> <text:s text:c="26"/>Acondicionadas em pencas avulsas.<text:line-break/> <text:s text:c="26"/>Será solicitado e faturado em Quilograma.<text:line-break/> <text:s text:c="26"/>Deverá ser entregue em caixa própria para<text:line-break/> <text:s text:c="26"/>transporte de alimentos.<text:line-break/> <text:s text:c="26"/>Valor de Referência: 3,9500<text:line-break/> <text:s text:c="26"/>Marca:__________________________________<text:line-break/><text:line-break/> 20 <text:s text:c="11"/>35,0000 PC <text:s/>Batata palha - 1kg <text:s text:c="24"/>______________ ______________<text:line-break/> <text:s text:c="26"/>Valor de Referência: 44,3000<text:line-break/> <text:s text:c="26"/>Marca:__________________________________<text:line-break/><text:line-break/> 21 <text:s text:c="11"/>22,0000 UN <text:s/>Bicarbonato de sódio embalagem de 1kg <text:s text:c="5"/>______________ ______________<text:line-break/> <text:s text:c="26"/>Valor de Referência: 25,9600<text:line-break/> <text:s text:c="26"/>Marca:__________________________________<text:line-break/><text:line-break/> 22 <text:s text:c="11"/>90,0000 PC <text:s/>Biscoito doce sortido 300g <text:s text:c="16"/>______________ ______________<text:line-break/> <text:s text:c="26"/>Produto isento de gordura trans na porção<text:line-break/> <text:s text:c="26"/>e de boa qualidade.<text:line-break/> <text:s text:c="26"/>Embalagem com ao menos 300g contendo<text:line-break/> <text:s text:c="26"/>rotulagem de acordo com a legislação<text:line-break/> <text:s text:c="26"/>pertinente e informação do lote, data de<text:line-break/> <text:s text:c="26"/>fabricação e validade superior a 6 meses a<text:line-break/><text:soft-page-break/> <text:s text:c="26"/>contar da data de entrega.<text:line-break/> <text:s text:c="26"/>Solicitação e faturamento em Unidade.<text:line-break/> <text:s text:c="26"/>Entrega em pacotes contendo ao menos 300g.<text:line-break/> <text:s text:c="26"/>Valor de Referência: 8,7400<text:line-break/> <text:s text:c="26"/>Marca:__________________________________<text:line-break/><text:line-break/> 23 <text:s text:c="10"/>130,0000 UN <text:s/>Biscoito doce tipo Maria 800g <text:s text:c="13"/>______________ ______________<text:line-break/> <text:s text:c="26"/>Produto isento de gordura trans na porção<text:line-break/> <text:s text:c="26"/>e de boa qualidade.<text:line-break/> <text:s text:c="26"/>Embalagem com ao menos 800g contendo<text:line-break/> <text:s text:c="26"/>rotulagem de acordo com a legislação<text:line-break/> <text:s text:c="26"/>pertinente e informação do lote, data de<text:line-break/> <text:s text:c="26"/>fabricação e validade superior a 6 meses a<text:line-break/> <text:s text:c="26"/>contar da data de entrega.<text:line-break/> <text:s text:c="26"/>Solicitação e faturamento em Unidade.<text:line-break/> <text:s text:c="26"/>Entrega em pacotes contendo ao menos 800g.<text:line-break/> <text:s text:c="26"/>Valor de Referência: 13,9400<text:line-break/> <text:s text:c="26"/>Marca:__________________________________<text:line-break/><text:line-break/> 24 <text:s text:c="10"/>180,0000 UN <text:s/>Biscoito salgado água e sal 400g <text:s text:c="10"/>______________ ______________<text:line-break/> <text:s text:c="26"/>Produto isento de gordura trans na porção<text:line-break/> <text:s text:c="26"/>e de boa qualidade.<text:line-break/> <text:s text:c="26"/>Embalagem com ao menos 400g contendo<text:line-break/> <text:s text:c="26"/>rotulagem de acordo com a legislação<text:line-break/> <text:s text:c="26"/>pertinente e informação do lote, data de<text:line-break/> <text:s text:c="26"/>fabricação e validade superior a 6 meses a<text:line-break/> <text:s text:c="26"/>contar da data de entrega.<text:line-break/> <text:s text:c="26"/>Solicitação e faturamento em Unidade.<text:line-break/> <text:s text:c="26"/>Entrega em pacotes contendo ao menos 400g.<text:line-break/> <text:s text:c="26"/>Valor de Referência: 8,5300<text:line-break/> <text:s text:c="26"/>Marca:__________________________________<text:line-break/><text:line-break/> 25 <text:s text:c="11"/>87,0000 UN <text:s/>Cacau 100% em pó 200g <text:s text:c="21"/>______________ ______________<text:line-break/> <text:s text:c="26"/>Embalado em plástico transparente,<text:line-break/> <text:s text:c="26"/>integro, vedado, isento de rasgos ou<text:line-break/> <text:s text:c="26"/>escoriações devido ao transporte ou<text:line-break/> <text:s text:c="26"/>armazenamento indevido.<text:line-break/> <text:s text:c="26"/>Isento de mofos, bolores, insetos e<text:line-break/> <text:s text:c="26"/>qualquer tipo de sujidade.<text:line-break/> <text:s text:c="26"/>Solicitação e faturamento em Unidade.<text:line-break/> <text:s text:c="26"/>Entrega em pacotes contendo 200 gramas.<text:line-break/> <text:s text:c="26"/>Valor de Referência: 17,9800<text:line-break/> <text:s text:c="26"/>Marca:__________________________________<text:line-break/><text:line-break/> 26 <text:s text:c="11"/>70,0000 UN <text:s/>Café soluvel 400g <text:s text:c="25"/>______________ ______________<text:line-break/> <text:s text:c="26"/>De boa qualidade e de ótima dissolução.<text:line-break/> <text:s text:c="26"/>Embalagem de 200g contendo rotulagem de<text:line-break/><text:soft-page-break/> <text:s text:c="26"/>acordo com a legislação pertinente e<text:line-break/> <text:s text:c="26"/>informação do lote, data de fabricação e<text:line-break/> <text:s text:c="26"/>validade superior a 6 meses a contar da<text:line-break/> <text:s text:c="26"/>data de entrega.<text:line-break/> <text:s text:c="26"/>Deve conter o selo de qualidade da ABIC<text:line-break/> <text:s text:c="26"/>(Associação Brasileira da Indútria do<text:line-break/> <text:s text:c="26"/>Café);<text:line-break/> <text:s text:c="26"/>Solicitação e faturamento em Unidade.<text:line-break/> <text:s text:c="26"/>Entrega em pacotes contendo 730g.<text:line-break/> <text:s text:c="26"/>Valor de Referência: 19,3800<text:line-break/> <text:s text:c="26"/>Marca:__________________________________<text:line-break/><text:line-break/> 27 <text:s text:c="10"/>130,0000 KG <text:s/>Caqui chocolate preto <text:s text:c="21"/>______________ ______________<text:line-break/> <text:s text:c="26"/>de 1ª qualidade sem danos físicos, casca<text:line-break/> <text:s text:c="26"/>integra, sem rupturas ou pancadas. com<text:line-break/> <text:s text:c="26"/>cor, sabor e aroma característicos da<text:line-break/> <text:s text:c="26"/>espécie. sem a presença de sujidades,<text:line-break/> <text:s text:c="26"/>larvas, parasitas e defensivos agrícolas,<text:line-break/> <text:s text:c="26"/>devendo ser bem desenvolvidos e maduros.<text:line-break/> <text:s text:c="26"/>Embalados em saco plástico, pvc atóxico,<text:line-break/> <text:s text:c="26"/>transparente que preserve as<text:line-break/> <text:s text:c="26"/>características originais do alimento.<text:line-break/> <text:s text:c="26"/>Solicitação e faturamento em Quilograma.<text:line-break/> <text:s text:c="26"/>Entrega em caixa própria para transporte<text:line-break/> <text:s text:c="26"/>de alimentos.<text:line-break/> <text:s text:c="26"/>Valor de Referência: 5,8000<text:line-break/> <text:s text:c="26"/>Marca:__________________________________<text:line-break/><text:line-break/> 28 <text:s text:c="11"/>80,0000 KG <text:s/>Carne bovina coxão mole resfriado <text:s text:c="9"/>______________ ______________<text:line-break/> <text:s text:c="26"/>No máximo 5% de sebo e gordura.<text:line-break/> <text:s text:c="26"/>Deve ser transportada e entregue resfriada<text:line-break/> <text:s text:c="26"/>em temperatura de 4ºC ou inferior.<text:line-break/> <text:s text:c="26"/>Aparência, odor e sabor próprios, embalada<text:line-break/> <text:s text:c="26"/>em plástico transparente, atóxico,<text:line-break/> <text:s text:c="26"/>resistente, e intacto, que mantenha as<text:line-break/> <text:s text:c="26"/>características originais do alimento.<text:line-break/> <text:s text:c="26"/>Deve conter lote, data de fabricação,<text:line-break/> <text:s text:c="26"/>validade e selos de inspeção conforme<text:line-break/> <text:s text:c="26"/>legislação pertinente.<text:line-break/> <text:s text:c="26"/>Solicitação e faturamento em Quilograma.<text:line-break/> <text:s text:c="26"/>Entrega em embalagem de 1 Quilograma.<text:line-break/> <text:s text:c="26"/>Valor de Referência: 43,9000<text:line-break/> <text:s text:c="26"/>Marca:__________________________________<text:line-break/><text:line-break/> 29 <text:s text:c="10"/>160,0000 KG <text:s/>carne de frango tipo coxinha da asa <text:s text:c="7"/>______________ ______________<text:line-break/> <text:s text:c="26"/>De 1ª congelada, com contornos definidos,<text:line-break/> <text:s text:c="26"/>firmes e sem manchas, pele aderente.<text:line-break/><text:soft-page-break/> <text:s text:c="26"/>Com aspecto, cor e cheiro característicos. <text:line-break/> <text:s text:c="26"/>Não deve apresentar sujidades, partes<text:line-break/> <text:s text:c="26"/>amolecidas, penas e carcaça ou dorço.<text:line-break/> <text:s text:c="26"/>Livre de parasitas, micróbios e qualquer<text:line-break/> <text:s text:c="26"/>substância nociva<text:line-break/> <text:s text:c="26"/>Deve ser transportada e entregue congelada<text:line-break/> <text:s text:c="26"/>em temperatura de -18ºC ou inferior.<text:line-break/> <text:s text:c="26"/>Deve conter informação de lote, data de<text:line-break/> <text:s text:c="26"/>fabrigação e validade igual ou superior a<text:line-break/> <text:s text:c="26"/>6 meses da data de entrega e selos de<text:line-break/> <text:s text:c="26"/>inspeção conforme legislação pertinente.<text:line-break/> <text:s text:c="26"/>Solicitação e faturamento em Quilograma.<text:line-break/> <text:s text:c="26"/>Entrega em embalagem de 1 Quilograma.<text:line-break/> <text:s text:c="26"/>Valor de Referência: 15,9000<text:line-break/> <text:s text:c="26"/>Marca:__________________________________<text:line-break/><text:line-break/> 30 <text:s text:c="10"/>114,0000 KG <text:s/>Cebola <text:s text:c="36"/>______________ ______________<text:line-break/> <text:s text:c="26"/>De 1ª qualidade, branca, seca compacta e<text:line-break/> <text:s text:c="26"/>firme, sem lesões de origem física ou<text:line-break/> <text:s text:c="26"/>mecânica, perfurações e cortes.<text:line-break/> <text:s text:c="26"/>Devem ter tamanho e coloração uniformes e<text:line-break/> <text:s text:c="26"/>ser isentos de sujidades, parasitas e<text:line-break/> <text:s text:c="26"/>larvas.<text:line-break/> <text:s text:c="26"/>Solicitação e faturamento em Quilograma.<text:line-break/> <text:s text:c="26"/>Entrega em caixa ou sacos plásticos<text:line-break/> <text:s text:c="26"/>transparentes próprios para transporte de<text:line-break/> <text:s text:c="26"/>alimentos.<text:line-break/> <text:s text:c="26"/>Valor de Referência: 6,3000<text:line-break/> <text:s text:c="26"/>Marca:__________________________________<text:line-break/><text:line-break/> 31 <text:s text:c="11"/>24,0000 UN <text:s/>Chia semente 200g <text:s text:c="25"/>______________ ______________<text:line-break/> <text:s text:c="26"/>Valor de Referência: 21,5800<text:line-break/> <text:s text:c="26"/>Marca:__________________________________<text:line-break/><text:line-break/> 32 <text:s text:c="11"/>80,0000 UN <text:s/>Coco ralado sem açúcar 100g <text:s text:c="15"/>______________ ______________<text:line-break/> <text:s text:c="26"/>Valor de Referência: 7,2400<text:line-break/> <text:s text:c="26"/>Marca:__________________________________<text:line-break/><text:line-break/> 33 <text:s text:c="11"/>60,0000 UN <text:s/>Colorífico 1 Kg <text:s text:c="27"/>______________ ______________<text:line-break/> <text:s text:c="26"/>Valor de Referência: 15,0000<text:line-break/> <text:s text:c="26"/>Marca:__________________________________<text:line-break/><text:line-break/> 34 <text:s text:c="10"/>400,0000 UN <text:s/>Creme de leite - embalagem c/ 200g <text:s text:c="8"/>______________ ______________<text:line-break/> <text:s text:c="26"/>Valor de Referência: 5,2600<text:line-break/> <text:s text:c="26"/>Marca:__________________________________<text:line-break/><text:line-break/> 35 <text:s text:c="10"/>280,0000 UN <text:s/>Ervilha fresca congelada embalagem de 300gr______________ ______________<text:line-break/><text:soft-page-break/> <text:s text:c="26"/>Valor de Referência: 11,0800<text:line-break/> <text:s text:c="26"/>Marca:__________________________________<text:line-break/><text:line-break/> 36 <text:s text:c="11"/>25,0000 UN <text:s/>Essência de baunilha, 30ml <text:s text:c="16"/>______________ ______________<text:line-break/> <text:s text:c="26"/>Valor de Referência: 12,1600<text:line-break/> <text:s text:c="26"/>Marca:__________________________________<text:line-break/><text:line-break/> 37 <text:s text:c="11"/>60,0000 UN <text:s/>Extrato de tomate, 850gr <text:s text:c="18"/>______________ ______________<text:line-break/> <text:s text:c="26"/>Extrato de tomate concentrado, produto<text:line-break/> <text:s text:c="26"/>resultante da concentração de polpa de<text:line-break/> <text:s text:c="26"/>tomate por processo tecnológico.<text:line-break/> <text:s text:c="26"/>Preparado com frutos maduros selecionados,<text:line-break/> <text:s text:c="26"/>sem peles, sem sementes e sem corantes<text:line-break/> <text:s text:c="26"/>artificiais, isentos de sujidades e<text:line-break/> <text:s text:c="26"/>fermentação.<text:line-break/> <text:s text:c="26"/>Deve conter no máximo os seguintes<text:line-break/> <text:s text:c="26"/>ingredientes: tomnate, açúcar e sal.<text:line-break/> <text:s text:c="26"/>Embalado em vasilha de vidro ou lata<text:line-break/> <text:s text:c="26"/>informando número do lote, data de<text:line-break/> <text:s text:c="26"/>fabricação, validade igual ou maior ha 6<text:line-break/> <text:s text:c="26"/>meses contando da data de entrega e<text:line-break/> <text:s text:c="26"/>seguindo as demais normas de rotulagens<text:line-break/> <text:s text:c="26"/>presentes na legislação pertinente.<text:line-break/> <text:s text:c="26"/>Solicitação e faturamento em Unidade.<text:line-break/> <text:s text:c="26"/>Entrega em embalagem contendo 850 gramas .<text:line-break/> <text:s text:c="26"/>Valor de Referência: 15,5600<text:line-break/> <text:s text:c="26"/>Marca:__________________________________<text:line-break/><text:line-break/> 38 <text:s text:c="11"/>35,0000 UN <text:s/>Farinha de Trigo Especial 1 Kg <text:s text:c="12"/>______________ ______________<text:line-break/> <text:s text:c="26"/>Farinha de trigo especial, tipo 1, pacote<text:line-break/> <text:s text:c="26"/>de 1 Kg, enriquecida com ferro e ácido<text:line-break/> <text:s text:c="26"/>fólico, 100% pura, de excelente qualidade,<text:line-break/> <text:s text:c="26"/>pó branco, fino e de fácil escoamento, não<text:line-break/> <text:s text:c="26"/>devendo estar empedrada e úmida, isenta de<text:line-break/> <text:s text:c="26"/>sujidades, mofos, larvas e insetos.<text:line-break/> <text:s text:c="26"/>Embalada em saco de papel próprio para o<text:line-break/> <text:s text:c="26"/>armazenamento de alimentos com rótulo,<text:line-break/> <text:s text:c="26"/>identificação, data de fabricação, lote e<text:line-break/> <text:s text:c="26"/>validade de no mínimo 6 mesesa contar da<text:line-break/> <text:s text:c="26"/>data de entrega.<text:line-break/> <text:s text:c="26"/>Solicitação e faturamento em Unidade.<text:line-break/> <text:s text:c="26"/>Entrega em pacotes contendo 1 Quilograma.<text:line-break/> <text:s text:c="26"/>Valor de Referência: 6,0700<text:line-break/> <text:s text:c="26"/>Marca:__________________________________<text:line-break/><text:line-break/> 39 <text:s text:c="11"/>50,0000 UN <text:s/>Farinha de trigo especial pacote 5kg <text:s text:c="6"/>______________ ______________<text:line-break/> <text:s text:c="26"/>Farinha de trigo especial, tipo 1, pacote<text:line-break/><text:soft-page-break/> <text:s text:c="26"/>de 5 Kg, enriquecida com ferro e ácido<text:line-break/> <text:s text:c="26"/>fólico, 100% pura, de excelente qualidade,<text:line-break/> <text:s text:c="26"/>pó branco, fino e de fácil escoamento, não<text:line-break/> <text:s text:c="26"/>devendo estar empedrada e úmida, isenta de<text:line-break/> <text:s text:c="26"/>sujidades, mofos, larvas e insetos.<text:line-break/> <text:s text:c="26"/>Embalada em saco de papel próprio para o<text:line-break/> <text:s text:c="26"/>armazenamento de alimentos com rótulo,<text:line-break/> <text:s text:c="26"/>identificação, data de fabricação, lote e<text:line-break/> <text:s text:c="26"/>validade de no mínimo 6 mesesa contar da<text:line-break/> <text:s text:c="26"/>data de entrega.<text:line-break/> <text:s text:c="26"/>Solicitação e faturamento em Unidade.<text:line-break/> <text:s text:c="26"/>Entrega em pacotes contendo 5 Quilograma.<text:line-break/> <text:s text:c="26"/>Valor de Referência: 22,7700<text:line-break/> <text:s text:c="26"/>Marca:__________________________________<text:line-break/><text:line-break/> 40 <text:s text:c="11"/>55,0000 UN <text:s/>Farinha de trigo integral pacote 1kg <text:s text:c="6"/>______________ ______________<text:line-break/> <text:s text:c="26"/>Farinha de trigo especial integral, tipo<text:line-break/> <text:s text:c="26"/>1, pacote de 1 Kg, 100% pura, proveniente<text:line-break/> <text:s text:c="26"/>do beneficiamento do cereal integral, de<text:line-break/> <text:s text:c="26"/>excelente qualidade, não devendo estar<text:line-break/> <text:s text:c="26"/>empedrada e úmida, isenta de sujidades,<text:line-break/> <text:s text:c="26"/>mofos, larvas e insetos.<text:line-break/> <text:s text:c="26"/>Embalada em saco de papel próprio para o<text:line-break/> <text:s text:c="26"/>armazenamento de alimentos com rótulo,<text:line-break/> <text:s text:c="26"/>identificação, data de fabricação, lote e<text:line-break/> <text:s text:c="26"/>validade de no mínimo 6 mesesa contar da<text:line-break/> <text:s text:c="26"/>data de entrega.<text:line-break/> <text:s text:c="26"/>Solicitação e faturamento em Unidade.<text:line-break/> <text:s text:c="26"/>Entrega em pacotes contendo 1 Quilograma.<text:line-break/> <text:s text:c="26"/>Valor de Referência: 7,3700<text:line-break/> <text:s text:c="26"/>Marca:__________________________________<text:line-break/><text:line-break/> 41 <text:s text:c="11"/>80,0000 UN <text:s/>Fermento químico para bolo, pacote 200g <text:s text:c="3"/>______________ ______________<text:line-break/> <text:s text:c="26"/>Valor de Referência: 9,5800<text:line-break/> <text:s text:c="26"/>Marca:__________________________________<text:line-break/><text:line-break/> 42 <text:s text:c="10"/>150,0000 KG <text:s/>Filé de tilápia <text:s text:c="27"/>______________ ______________<text:line-break/> <text:s text:c="26"/>De 1ª qualidade, sem pele, sem couro,<text:line-break/> <text:s text:c="26"/>espinhas ou escamas, in natura, congelado<text:line-break/> <text:s text:c="26"/>em pacotes contendo 1 Kg.<text:line-break/> <text:s text:c="26"/>O produto deverá ser isento de substâncias<text:line-break/> <text:s text:c="26"/>estranhas que sejam impróprias ao consumo<text:line-break/> <text:s text:c="26"/>e que alterem suas características naturais<text:line-break/> <text:s text:c="26"/>Embalado em pacotes plásticos próprios<text:line-break/> <text:s text:c="26"/>para conservação de alimentos, rotulados<text:line-break/> <text:s text:c="26"/>conforme legislação vigente, contendo a<text:line-break/> <text:s text:c="26"/>data de processamento e validade, o nº de<text:line-break/><text:soft-page-break/> <text:s text:c="26"/>registro no órgão competente e os valores<text:line-break/> <text:s text:c="26"/>nutricionais.<text:line-break/> <text:s text:c="26"/>Deverá ser entregue congelado sob<text:line-break/> <text:s text:c="26"/>refrigeração, contendo validade de 1 ano a<text:line-break/> <text:s text:c="26"/>contar da data de entrega e temperatura de<text:line-break/> <text:s text:c="26"/>conservação de no mínimo -18°C.<text:line-break/> <text:s text:c="26"/>Solicitação e faturamento em Quilograma.<text:line-break/> <text:s text:c="26"/>Entrega em pacotes contendo 1 Quilograma.<text:line-break/> <text:s text:c="26"/>Valor de Referência: 50,9800<text:line-break/> <text:s text:c="26"/>Marca:__________________________________<text:line-break/><text:line-break/> 43 <text:s text:c="11"/>20,0000 UN <text:s/>Fórmula Infantil de seguimento para <text:s text:c="7"/>______________ ______________<text:line-break/> <text:s text:c="26"/>Lactentes 1<text:line-break/> <text:s text:c="26"/>De 0 a 6 meses de idade.<text:line-break/> <text:s text:c="26"/>Lata de 800g, com prebioticos, DHA, ARA e<text:line-break/> <text:s text:c="26"/>nucleotideos.<text:line-break/> <text:s text:c="26"/>Valor de Referência: 76,9600<text:line-break/> <text:s text:c="26"/>Marca:__________________________________<text:line-break/><text:line-break/> 44 <text:s text:c="11"/>40,0000 UN <text:s/>Fórmula Infantil de segmento para <text:s text:c="9"/>______________ ______________<text:line-break/> <text:s text:c="26"/>Lactentes 2<text:line-break/> <text:s text:c="26"/>De 6 a 12 meses de idade<text:line-break/> <text:s text:c="26"/>Lata com 800g, com prebioticos, DHA, ARA e<text:line-break/> <text:s text:c="26"/>nucleotideos.<text:line-break/> <text:s text:c="26"/>Valor de Referência: 78,9400<text:line-break/> <text:s text:c="26"/>Marca:__________________________________<text:line-break/><text:line-break/> 45 <text:s text:c="10"/>130,0000 UN <text:s/>Fórmula Infantil de seguimento para <text:s text:c="7"/>______________ ______________<text:line-break/> <text:s text:c="26"/>Lactentes 3<text:line-break/> <text:s text:c="26"/>A partir dos 10 meses de idade.<text:line-break/> <text:s text:c="26"/>Lata com 800g, com prebióticos, DHA, ARA e<text:line-break/> <text:s text:c="26"/>nucleotideos.<text:line-break/> <text:s text:c="26"/>Valor de Referência: 74,1600<text:line-break/> <text:s text:c="26"/>Marca:__________________________________<text:line-break/><text:line-break/> 46 <text:s text:c="11"/>15,0000 UN <text:s/>Fórmula Infantil de seguimento para <text:s text:c="7"/>______________ ______________<text:line-break/> <text:s text:c="26"/>Lactentes SEM LACTOSE<text:line-break/> <text:s text:c="26"/>0 a 3 anos de idade, específico para<text:line-break/> <text:s text:c="26"/>lactentes em tratamento com restrição de<text:line-break/> <text:s text:c="26"/>lactose.<text:line-break/> <text:s text:c="26"/>Lata com 800g, com prebióticos DHA, ARA,<text:line-break/> <text:s text:c="26"/>Nucleotídeos.<text:line-break/> <text:s text:c="26"/>Valor de Referência: 117,9000<text:line-break/> <text:s text:c="26"/>Marca:__________________________________<text:line-break/><text:line-break/> 47 <text:s text:c="11"/>75,0000 KG <text:s/>Granola <text:s text:c="35"/>______________ ______________<text:line-break/> <text:s text:c="26"/>Valor de Referência: 20,9400<text:line-break/><text:soft-page-break/> <text:s text:c="26"/>Marca:__________________________________<text:line-break/><text:line-break/> 48 <text:s text:c="11"/>16,0000 KG <text:s/>Frutas cristalizadas mistas 1kg <text:s text:c="11"/>______________ ______________<text:line-break/> <text:s text:c="26"/>Valor de Referência: 61,9800<text:line-break/> <text:s text:c="26"/>Marca:__________________________________<text:line-break/><text:line-break/> 49 <text:s text:c="10"/>400,0000 UN <text:s/>Iogurte natural 500g <text:s text:c="22"/>______________ ______________<text:line-break/> <text:s text:c="26"/>Sem sabor.<text:line-break/> <text:s text:c="26"/>Valor de Referência: 11,5000<text:line-break/> <text:s text:c="26"/>Marca:__________________________________<text:line-break/><text:line-break/> 50 <text:s text:c="10"/>150,0000 UN <text:s/>Iogurte sem Lactose, sabor morango, <text:s text:c="7"/>______________ ______________<text:line-break/> <text:s text:c="26"/>embalagem de 830ml<text:line-break/> <text:s text:c="26"/>Valor de Referência: 14,6800<text:line-break/> <text:s text:c="26"/>Marca:__________________________________<text:line-break/><text:line-break/> 51 <text:s text:c="10"/>135,0000 KG <text:s/>Kiwi <text:s text:c="38"/>______________ ______________<text:line-break/> <text:s text:c="26"/>Tamanho regular, de 1ª qualidade, sem<text:line-break/> <text:s text:c="26"/>cortes.<text:line-break/> <text:s text:c="26"/>Produtos frescos e com grau de maturação<text:line-break/> <text:s text:c="26"/>intermediário.<text:line-break/> <text:s text:c="26"/>Deverá apresentar odor agradável, com<text:line-break/> <text:s text:c="26"/>polpa intacta e firme, sem lesões de<text:line-break/> <text:s text:c="26"/>origem, sem rachaduras, sem danos físicos<text:line-break/> <text:s text:c="26"/>e mecânicos.<text:line-break/> <text:s text:c="26"/>Solicitação e faturamento em Quilograma.<text:line-break/> <text:s text:c="26"/>Entrega em caixa ou sacos plásticos<text:line-break/> <text:s text:c="26"/>transparentes próprios para transporte de<text:line-break/> <text:s text:c="26"/>alimentos.<text:line-break/> <text:s text:c="26"/>Valor de Referência: 35,7200<text:line-break/> <text:s text:c="26"/>Marca:__________________________________<text:line-break/><text:line-break/> 52 <text:s text:c="10"/>120,0000 UN <text:s/>Leite condensado, embalagem 395G <text:s text:c="10"/>______________ ______________<text:line-break/> <text:s text:c="26"/>Valor de Referência: 6,2800<text:line-break/> <text:s text:c="26"/>Marca:__________________________________<text:line-break/><text:line-break/> 53 <text:s text:c="10"/>150,0000 LT <text:s/>Leite UHT isento de lactose <text:s text:c="15"/>______________ ______________<text:line-break/> <text:s text:c="26"/>Valor de Referência: 6,8200<text:line-break/> <text:s text:c="26"/>Marca:__________________________________<text:line-break/><text:line-break/> 54 <text:s text:c="10"/>150,0000 UN <text:s/>Lentilha <text:s text:c="34"/>______________ ______________<text:line-break/> <text:s text:c="26"/>Tipo 1, pacote de 500g, nova e de fácil<text:line-break/> <text:s text:c="26"/>cozimento, de primeira qualidade,<text:line-break/> <text:s text:c="26"/>constituída de grãos inteiros e sãos, sem<text:line-break/> <text:s text:c="26"/>a presença de grãos mofados e/ou<text:line-break/> <text:s text:c="26"/>carunchados, sem restos de sujidades,<text:line-break/> <text:s text:c="26"/>terra, pedras e/ou outros detritos.<text:line-break/><text:soft-page-break/> <text:s text:c="26"/>Embalagem plástica, resistente,<text:line-break/> <text:s text:c="26"/>transparente, atóxica, com rótulo,<text:line-break/> <text:s text:c="26"/>identificação e informação nutricional,<text:line-break/> <text:s text:c="26"/>com prazo de validade mínimo 06 meses a<text:line-break/> <text:s text:c="26"/>contar a partir da data de entrega.<text:line-break/> <text:s text:c="26"/>Solicitação e faturamento em Unidade.<text:line-break/> <text:s text:c="26"/>Entrega em pacotes contendo 500g.<text:line-break/> <text:s text:c="26"/>Valor de Referência: 8,6000<text:line-break/> <text:s text:c="26"/>Marca:__________________________________<text:line-break/><text:line-break/> 55 <text:s text:c="11"/>30,0000 KG <text:s/>Limão Galego <text:s text:c="30"/>______________ ______________<text:line-break/> <text:s text:c="26"/>Tamanho regular, de 1ª qualidade, sem<text:line-break/> <text:s text:c="26"/>cortes.<text:line-break/> <text:s text:c="26"/>Produtos frescos e com grau de maturação<text:line-break/> <text:s text:c="26"/>intermediário.<text:line-break/> <text:s text:c="26"/>Deverá apresentar odor agradável, com<text:line-break/> <text:s text:c="26"/>polpa intacta e firme, sem lesões de<text:line-break/> <text:s text:c="26"/>origem, sem rachaduras, sem danos físicos<text:line-break/> <text:s text:c="26"/>e mecânicos.<text:line-break/> <text:s text:c="26"/>Solicitação e faturamento em Quilograma.<text:line-break/> <text:s text:c="26"/>Entrega em caixa ou sacos plásticos<text:line-break/> <text:s text:c="26"/>transparentes próprios para transporte de<text:line-break/> <text:s text:c="26"/>alimentos.<text:line-break/> <text:s text:c="26"/>Valor de Referência: 11,6000<text:line-break/> <text:s text:c="26"/>Marca:__________________________________<text:line-break/><text:line-break/> 56 <text:s text:c="11"/>30,0000 KG <text:s/>Limão Tahiti <text:s text:c="30"/>______________ ______________<text:line-break/> <text:s text:c="26"/>Tamanho regular, de 1ª qualidade, sem<text:line-break/> <text:s text:c="26"/>cortes.<text:line-break/> <text:s text:c="26"/>Produtos frescos e com grau de maturação<text:line-break/> <text:s text:c="26"/>intermediário.<text:line-break/> <text:s text:c="26"/>Deverá apresentar odor agradável, com<text:line-break/> <text:s text:c="26"/>polpa intacta e firme, sem lesões de<text:line-break/> <text:s text:c="26"/>origem, sem rachaduras, sem danos físicos<text:line-break/> <text:s text:c="26"/>e mecânicos.<text:line-break/> <text:s text:c="26"/>Solicitação e faturamento em Quilograma.<text:line-break/> <text:s text:c="26"/>Entrega em caixa ou sacos plásticos<text:line-break/> <text:s text:c="26"/>transparentes próprios para transporte de<text:line-break/> <text:s text:c="26"/>alimentos.<text:line-break/> <text:s text:c="26"/>Valor de Referência: 9,2600<text:line-break/> <text:s text:c="26"/>Marca:__________________________________<text:line-break/><text:line-break/> 57 <text:s text:c="11"/>16,0000 PC <text:s/>Linhaça semente marrom pacote de 1kg <text:s text:c="6"/>______________ ______________<text:line-break/> <text:s text:c="26"/>Valor de Referência: 27,8000<text:line-break/> <text:s text:c="26"/>Marca:__________________________________<text:line-break/><text:line-break/> 58 <text:s text:c="11"/>80,0000 UN <text:s/>Maionese embagame de 1kg <text:s text:c="18"/>______________ ______________<text:line-break/><text:soft-page-break/> <text:s text:c="26"/>Valor de Referência: 22,0000<text:line-break/> <text:s text:c="26"/>Marca:__________________________________<text:line-break/><text:line-break/> 59 <text:s text:c="10"/>555,0000 KG <text:s/>Mamão formosa <text:s text:c="29"/>______________ ______________<text:line-break/> <text:s text:c="26"/>de 1ª qualidade sem danos físicos, casca<text:line-break/> <text:s text:c="26"/>integra, sem rupturas ou pancadas. com<text:line-break/> <text:s text:c="26"/>cor, sabor e aroma característicos da<text:line-break/> <text:s text:c="26"/>espécie. sem a presença de sujidades,<text:line-break/> <text:s text:c="26"/>larvas, parasitas e defensivos agrícolas,<text:line-break/> <text:s text:c="26"/>devendo ser bem desenvolvidos e maduros.<text:line-break/> <text:s text:c="26"/>Embalados em caixas próprias para o<text:line-break/> <text:s text:c="26"/>transporte de frutas que preserve as<text:line-break/> <text:s text:c="26"/>características originais do alimento.<text:line-break/> <text:s text:c="26"/>Solicitação e faturamento em Quilograma.<text:line-break/> <text:s text:c="26"/>Entrega em caixa própria para transporte<text:line-break/> <text:s text:c="26"/>de alimentos.<text:line-break/> <text:s text:c="26"/>Valor de Referência: 10,6000<text:line-break/> <text:s text:c="26"/>Marca:__________________________________<text:line-break/><text:line-break/> 60 <text:s text:c="10"/>505,0000 KG <text:s/>Manga tommy <text:s text:c="31"/>______________ ______________<text:line-break/> <text:s text:c="26"/>Tamanho regular, de 1ª qualidade, sem<text:line-break/> <text:s text:c="26"/>cortes.<text:line-break/> <text:s text:c="26"/>Produtos frescos e com grau de maturação<text:line-break/> <text:s text:c="26"/>intermediário.<text:line-break/> <text:s text:c="26"/>Deverá apresentar odor agradável, com<text:line-break/> <text:s text:c="26"/>polpa intacta e firme, sem lesões de<text:line-break/> <text:s text:c="26"/>origem, sem rachaduras, sem danos físicos<text:line-break/> <text:s text:c="26"/>e mecânicos.<text:line-break/> <text:s text:c="26"/>Solicitação e faturamento em Quilograma.<text:line-break/> <text:s text:c="26"/>Entrega em caixa ou sacos plásticos<text:line-break/> <text:s text:c="26"/>transparentes próprios para transporte de<text:line-break/> <text:s text:c="26"/>alimentos.<text:line-break/> <text:s text:c="26"/>Valor de Referência: 8,2600<text:line-break/> <text:s text:c="26"/>Marca:__________________________________<text:line-break/><text:line-break/> 61 <text:s text:c="10"/>400,0000 KG <text:s/>Melancia <text:s text:c="34"/>______________ ______________<text:line-break/> <text:s text:c="26"/>de 1ª qualidade sem danos físicos, casca<text:line-break/> <text:s text:c="26"/>integra, sem rupturas ou pancadas. com<text:line-break/> <text:s text:c="26"/>cor, sabor e aroma característicos da<text:line-break/> <text:s text:c="26"/>espécie. sem a presença de sujidades,<text:line-break/> <text:s text:c="26"/>larvas, parasitas e defensivos agrícolas,<text:line-break/> <text:s text:c="26"/>devendo ser bem desenvolvidos e maduros.<text:line-break/> <text:s text:c="26"/>Embalados em caixas próprias para o<text:line-break/> <text:s text:c="26"/>transporte de frutas que preserve as<text:line-break/> <text:s text:c="26"/>características originais do alimento.<text:line-break/> <text:s text:c="26"/>Solicitação e faturamento em Quilograma.<text:line-break/> <text:s text:c="26"/>Entrega em caixa própria para transporte<text:line-break/><text:soft-page-break/> <text:s text:c="26"/>de alimentos.<text:line-break/> <text:s text:c="26"/>Valor de Referência: 3,9000<text:line-break/> <text:s text:c="26"/>Marca:__________________________________<text:line-break/><text:line-break/> 62 <text:s text:c="10"/>220,0000 KG <text:s/>Melão Espanhol <text:s text:c="28"/>______________ ______________<text:line-break/> <text:s text:c="26"/>de 1ª qualidade sem danos físicos, casca<text:line-break/> <text:s text:c="26"/>integra, sem rupturas ou pancadas. com<text:line-break/> <text:s text:c="26"/>cor, sabor e aroma característicos da<text:line-break/> <text:s text:c="26"/>espécie. sem a presença de sujidades,<text:line-break/> <text:s text:c="26"/>larvas, parasitas e defensivos agrícolas,<text:line-break/> <text:s text:c="26"/>devendo ser bem desenvolvidos e maduros.<text:line-break/> <text:s text:c="26"/>Embalados em caixas próprias para o<text:line-break/> <text:s text:c="26"/>transporte de frutas que preserve as<text:line-break/> <text:s text:c="26"/>características originais do alimento.<text:line-break/> <text:s text:c="26"/>Solicitação e faturamento em Quilograma.<text:line-break/> <text:s text:c="26"/>Entrega em caixa própria para transporte<text:line-break/> <text:s text:c="26"/>de alimentos.<text:line-break/> <text:s text:c="26"/>Valor de Referência: 7,1000<text:line-break/> <text:s text:c="26"/>Marca:__________________________________<text:line-break/><text:line-break/> 63 <text:s text:c="10"/>150,0000 KG <text:s/>Melão Gaúcho <text:s text:c="30"/>______________ ______________<text:line-break/> <text:s text:c="26"/>de 1ª qualidade sem danos físicos, casca<text:line-break/> <text:s text:c="26"/>integra, sem rupturas ou pancadas. com<text:line-break/> <text:s text:c="26"/>cor, sabor e aroma característicos da<text:line-break/> <text:s text:c="26"/>espécie. sem a presença de sujidades,<text:line-break/> <text:s text:c="26"/>larvas, parasitas e defensivos agrícolas,<text:line-break/> <text:s text:c="26"/>devendo ser bem desenvolvidos e maduros.<text:line-break/> <text:s text:c="26"/>Embalados em caixas próprias para o<text:line-break/> <text:s text:c="26"/>transporte de frutas que preserve as<text:line-break/> <text:s text:c="26"/>características originais do alimento.<text:line-break/> <text:s text:c="26"/>Solicitação e faturamento em Quilograma.<text:line-break/> <text:s text:c="26"/>Entrega em caixa própria para transporte<text:line-break/> <text:s text:c="26"/>de alimentos.<text:line-break/> <text:s text:c="26"/>Valor de Referência: 6,8600<text:line-break/> <text:s text:c="26"/>Marca:__________________________________<text:line-break/><text:line-break/> 64 <text:s text:c="10"/>142,0000 UN <text:s/>Milho pipoca, embalagem 400G <text:s text:c="14"/>______________ ______________<text:line-break/> <text:s text:c="26"/>Valor de Referência: 6,2800<text:line-break/> <text:s text:c="26"/>Marca:__________________________________<text:line-break/><text:line-break/> 65 <text:s text:c="10"/>295,0000 UN <text:s/>Milho verde fresco congelado embalagem com ______________ ______________<text:line-break/> <text:s text:c="27"/>300g<text:line-break/> <text:s text:c="26"/>Valor de Referência: 10,7700<text:line-break/> <text:s text:c="26"/>Marca:__________________________________<text:line-break/><text:line-break/> 66 <text:s text:c="10"/>280,0000 KG <text:s/>Morango embalado bandeja <text:s text:c="18"/>______________ ______________<text:line-break/> <text:s text:c="26"/>Tamanho regular, de 1ª qualidade, sem<text:line-break/><text:soft-page-break/> <text:s text:c="26"/>cortes.<text:line-break/> <text:s text:c="26"/>Produtos frescos e com grau de maturação<text:line-break/> <text:s text:c="26"/>intermediário.<text:line-break/> <text:s text:c="26"/>Deverá apresentar odor agradável, com<text:line-break/> <text:s text:c="26"/>polpa intacta e firme, sem lesões de<text:line-break/> <text:s text:c="26"/>origem, sem rachaduras, sem danos físicos<text:line-break/> <text:s text:c="26"/>e mecânicos.<text:line-break/> <text:s text:c="26"/>Solicitação e faturamento em Quilograma.<text:line-break/> <text:s text:c="26"/>Entrega em embalagem de 0,5 ou 1<text:line-break/> <text:s text:c="26"/>quilograma.<text:line-break/> <text:s text:c="26"/>Valor de Referência: 23,0000<text:line-break/> <text:s text:c="26"/>Marca:__________________________________<text:line-break/><text:line-break/> 67 <text:s text:c="10"/>215,0000 UN <text:s/>Óleo de Soja, comestível, sem colesterol, <text:s/>______________ ______________<text:line-break/> <text:s text:c="26"/>embalagem c/ 900ml<text:line-break/> <text:s text:c="26"/>Valor de Referência: 9,1200<text:line-break/> <text:s text:c="26"/>Marca:__________________________________<text:line-break/><text:line-break/> 68 <text:s text:c="11"/>50,0000 UN <text:s/>Orégano <text:s text:c="35"/>______________ ______________<text:line-break/> <text:s text:c="26"/>Valor de Referência: 9,3600<text:line-break/> <text:s text:c="26"/>Marca:__________________________________<text:line-break/><text:line-break/> 69 <text:s text:c="10"/>260,0000 KG <text:s/>Pêra <text:s text:c="38"/>______________ ______________<text:line-break/> <text:s text:c="26"/>Tamanho regular, de 1ª qualidade, sem<text:line-break/> <text:s text:c="26"/>cortes.<text:line-break/> <text:s text:c="26"/>Produtos frescos e com grau de maturação<text:line-break/> <text:s text:c="26"/>intermediário.<text:line-break/> <text:s text:c="26"/>Deverá apresentar odor agradável, com<text:line-break/> <text:s text:c="26"/>polpa intacta e firme, sem lesões de<text:line-break/> <text:s text:c="26"/>origem, sem rachaduras, sem danos físicos<text:line-break/> <text:s text:c="26"/>e mecânicos.<text:line-break/> <text:s text:c="26"/>Solicitação e faturamento em Quilograma.<text:line-break/> <text:s text:c="26"/>Entrega em caixa ou sacos plásticos<text:line-break/> <text:s text:c="26"/>transparentes próprios para transporte de<text:line-break/> <text:s text:c="26"/>alimentos.<text:line-break/> <text:s text:c="26"/>Valor de Referência: 15,1600<text:line-break/> <text:s text:c="26"/>Marca:__________________________________<text:line-break/><text:line-break/> 70 <text:s text:c="11"/>50,0000 UN <text:s/>Polvilho doce 500g <text:s text:c="24"/>______________ ______________<text:line-break/> <text:s text:c="26"/>Valor de Referência: 7,6600<text:line-break/> <text:s text:c="26"/>Marca:__________________________________<text:line-break/><text:line-break/> 71 <text:s text:c="10"/>110,0000 KG <text:s/>Presunto fatiado <text:s text:c="26"/>______________ ______________<text:line-break/> <text:s text:c="26"/>Valor de Referência: 43,7600<text:line-break/> <text:s text:c="26"/>Marca:__________________________________<text:line-break/><text:line-break/> 72 <text:s text:c="11"/>80,0000 UN <text:s/>Queijo ralado, pacote 40g <text:s text:c="17"/>______________ ______________<text:line-break/><text:soft-page-break/> <text:s text:c="26"/>Valor de Referência: 6,1900<text:line-break/> <text:s text:c="26"/>Marca:__________________________________<text:line-break/><text:line-break/> 73 <text:s text:c="10"/>200,0000 PT <text:s/>Requeijão <text:s text:c="33"/>______________ ______________<text:line-break/> <text:s text:c="26"/>Valor de Referência: 7,9000<text:line-break/> <text:s text:c="26"/>Marca:__________________________________<text:line-break/><text:line-break/> 74 <text:s text:c="11"/>80,0000 PC <text:s/>Sagu, pacote com 500 g <text:s text:c="20"/>______________ ______________<text:line-break/> <text:s text:c="26"/>Valor de Referência: 6,9800<text:line-break/> <text:s text:c="26"/>Marca:__________________________________<text:line-break/><text:line-break/> 75 <text:s text:c="10"/>155,0000 KG <text:s/>Sal refinado iodado <text:s text:c="23"/>______________ ______________<text:line-break/> <text:s text:c="26"/>Valor de Referência: 3,4800<text:line-break/> <text:s text:c="26"/>Marca:__________________________________<text:line-break/><text:line-break/> 76 <text:s text:c="11"/>50,0000 UN <text:s/>Salsicha comum sem corante <text:s text:c="16"/>______________ ______________<text:line-break/> <text:s text:c="26"/>Embalagem contendo 3 Kg.<text:line-break/> <text:s text:c="26"/>Valor de Referência: 41,7600<text:line-break/> <text:s text:c="26"/>Marca:__________________________________<text:line-break/><text:line-break/> 77 <text:s text:c="10"/>200,0000 LT <text:s/>Sardinha em conserva,lata de 125g. <text:s text:c="8"/>______________ ______________<text:line-break/> <text:s text:c="26"/>Valor de Referência: 7,2400<text:line-break/> <text:s text:c="26"/>Marca:__________________________________<text:line-break/><text:line-break/> 78 <text:s text:c="11"/>34,0000 PC <text:s/>Uva passas embalagem de 1kg <text:s text:c="15"/>______________ ______________<text:line-break/> <text:s text:c="26"/>Valor de Referência: 55,0800<text:line-break/> <text:s text:c="26"/>Marca:__________________________________<text:line-break/><text:line-break/> 79 <text:s text:c="10"/>230,0000 KG <text:s/>Vagem verde de primeira qualidade <text:s text:c="9"/>______________ ______________<text:line-break/> <text:s text:c="26"/>Tamanho regular, de 1ª qualidade, sem<text:line-break/> <text:s text:c="26"/>cortes.<text:line-break/> <text:s text:c="26"/>Produtos frescos e com grau de maturação<text:line-break/> <text:s text:c="26"/>intermediário.<text:line-break/> <text:s text:c="26"/>Deverá apresentar odor agradável, com<text:line-break/> <text:s text:c="26"/>polpa intacta e firme, sem lesões de<text:line-break/> <text:s text:c="26"/>origem, sem rachaduras, sem danos físicos<text:line-break/> <text:s text:c="26"/>e mecânicos.<text:line-break/> <text:s text:c="26"/>Solicitação e faturamento em Quilograma.<text:line-break/> <text:s text:c="26"/>Entrega em caixa ou sacos plásticos<text:line-break/> <text:s text:c="26"/>transparentes próprios para transporte de<text:line-break/> <text:s text:c="26"/>alimentos.<text:line-break/> <text:s text:c="26"/>Valor de Referência: 12,0000<text:line-break/> <text:s text:c="26"/>Marca:__________________________________<text:line-break/><text:line-break/> 80 <text:s text:c="11"/>20,0000 UN <text:s/>Leite vegetal de amêndoas <text:s text:c="17"/>______________ ______________<text:line-break/> <text:s text:c="26"/>Bebida vegetal tipo leite de amêndoas, sem<text:line-break/> <text:s text:c="26"/>lactose, sem adição de açúcares.<text:line-break/><text:soft-page-break/> <text:s text:c="26"/>Embalagem Tetra-Pak de 1 litro.<text:line-break/> <text:s text:c="26"/>Valor de Referência: 24,5000<text:line-break/> <text:s text:c="26"/>Marca:__________________________________<text:line-break/><text:line-break/> 81 <text:s text:c="10"/>100,0000 KG <text:s/>Linguiça de carne suína congelada <text:s text:c="9"/>______________ ______________<text:line-break/> <text:s text:c="26"/>Preparada com carne de pernil e<text:line-break/> <text:s text:c="26"/>condimentos, com no máximo 15% de gordura,<text:line-break/> <text:s text:c="26"/>isenta de sujidades, parasitas e larvas.<text:line-break/> <text:s text:c="26"/>Embalada em pacote de 1 Kg, rotulada<text:line-break/> <text:s text:c="26"/>conforme legislação vigente, constando<text:line-break/> <text:s text:c="26"/>número de registro no orgão competente,<text:line-break/> <text:s text:c="26"/>data de fabricação e<text:line-break/> <text:s text:c="26"/>validade.<text:line-break/> <text:s text:c="26"/>Deverá ser entregue congelada,<text:line-break/> <text:s text:c="26"/>transportada sob refrigeração de no máximo<text:line-break/> <text:s text:c="26"/>-18ºC.<text:line-break/> <text:s text:c="26"/>Solicitação e faturamento em Quilograma.<text:line-break/> <text:s text:c="26"/>Entrega em pacotes contendo 1 Quilograma.<text:line-break/> <text:s text:c="26"/>Valor de Referência: 26,7000<text:line-break/> <text:s text:c="26"/>Marca:__________________________________<text:line-break/><text:line-break/> 82 <text:s text:c="11"/>41,0000 KG <text:s/>Pimentão verde <text:s text:c="28"/>______________ ______________<text:line-break/> <text:s text:c="26"/>Tamanho regular, de 1ª qualidade, sem<text:line-break/> <text:s text:c="26"/>cortes.<text:line-break/> <text:s text:c="26"/>Produtos frescos e com grau de maturação<text:line-break/> <text:s text:c="26"/>intermediário.<text:line-break/> <text:s text:c="26"/>Deverá apresentar odor agradável, com<text:line-break/> <text:s text:c="26"/>polpa intacta e firme, sem lesões de<text:line-break/> <text:s text:c="26"/>origem, sem rachaduras, sem danos físicos<text:line-break/> <text:s text:c="26"/>e mecânicos.<text:line-break/> <text:s text:c="26"/>Solicitação e faturamento em Quilograma.<text:line-break/> <text:s text:c="26"/>Entrega em caixa ou sacos plásticos<text:line-break/> <text:s text:c="26"/>transparentes próprios para transporte de<text:line-break/> <text:s text:c="26"/>alimentos.<text:line-break/> <text:s text:c="26"/>Valor de Referência: 8,2000<text:line-break/> <text:s text:c="26"/>Marca:__________________________________<text:line-break/><text:line-break/> 83 <text:s text:c="11"/>30,0000 KG <text:s/>Abacate <text:s text:c="35"/>______________ ______________<text:line-break/> <text:s text:c="26"/>Grau médio de maturação, tamanho e<text:line-break/> <text:s text:c="26"/>coloração uniformes, com polpa intacta e<text:line-break/> <text:s text:c="26"/>firme.<text:line-break/> <text:s text:c="26"/>Devendo ser bem desenvolvidos, sem danos<text:line-break/> <text:s text:c="26"/>físicos e mecânicos oriundos do manuseio e<text:line-break/> <text:s text:c="26"/>transporte.<text:line-break/> <text:s text:c="26"/>Será solicitado e faturado em Quilograma.<text:line-break/> <text:s text:c="26"/>Deverá ser entregue em caixa própria para<text:line-break/> <text:s text:c="26"/>transporte de alimentos.<text:line-break/><text:soft-page-break/> <text:s text:c="26"/>Valor de Referência: 9,4000<text:line-break/> <text:s text:c="26"/>Marca:__________________________________<text:line-break/><text:line-break/> 84 <text:s text:c="11"/>30,0000 KG <text:s/>Abobrinha italiana <text:s text:c="24"/>______________ ______________<text:line-break/> <text:s text:c="26"/>Tamanho regular, de 1ª qualidade, sem<text:line-break/> <text:s text:c="26"/>cortes.<text:line-break/> <text:s text:c="26"/>Produtos frescos e com grau de maturação<text:line-break/> <text:s text:c="26"/>intermediário.<text:line-break/> <text:s text:c="26"/>Deverá apresentar odor agradável, com<text:line-break/> <text:s text:c="26"/>polpa intacta e firme, sem lesões de<text:line-break/> <text:s text:c="26"/>origem, sem rachaduras, sem danos físicos<text:line-break/> <text:s text:c="26"/>e mecânicos.<text:line-break/> <text:s text:c="26"/>Será solicitado e faturado em Quilograma.<text:line-break/> <text:s text:c="26"/>Deverá ser entregue em caixa própria para<text:line-break/> <text:s text:c="26"/>transporte de alimentos.<text:line-break/> <text:s text:c="26"/>Valor de Referência: 5,7000<text:line-break/> <text:s text:c="26"/>Marca:__________________________________<text:line-break/><text:line-break/> 85 <text:s text:c="11"/>15,0000 UN <text:s/>Açúcar de baunilha 100g <text:s text:c="19"/>______________ ______________<text:line-break/> <text:s text:c="26"/>Embalado em plástico transparente,<text:line-break/> <text:s text:c="26"/>integro, vedado, isento de rasgos ou<text:line-break/> <text:s text:c="26"/>escoriações devido ao transporte ou<text:line-break/> <text:s text:c="26"/>armazenamento indevido.<text:line-break/> <text:s text:c="26"/>Isento de mofos, bolores, insetos e<text:line-break/> <text:s text:c="26"/>qualquer tipo de sujidade.<text:line-break/> <text:s text:c="26"/>Solicitação e faturamento em Unidade.<text:line-break/> <text:s text:c="26"/>Entrega em pacotes contendo 100 gramas.<text:line-break/> <text:s text:c="26"/>Valor de Referência: 3,8700<text:line-break/> <text:s text:c="26"/>Marca:__________________________________<text:line-break/><text:line-break/> 86 <text:s text:c="11"/>15,0000 KG <text:s/>Açúcar de confeiteiro 1 Kg <text:s text:c="16"/>______________ ______________<text:line-break/> <text:s text:c="26"/>Embalado em plástico transparente,<text:line-break/> <text:s text:c="26"/>integro, vedado, isento de rasgos ou<text:line-break/> <text:s text:c="26"/>escoriações devido ao transporte ou<text:line-break/> <text:s text:c="26"/>armazenamento indevido.<text:line-break/> <text:s text:c="26"/>Isendo de mofos, bolores, insetos e<text:line-break/> <text:s text:c="26"/>qualquer tipo de sujidade.<text:line-break/> <text:s text:c="26"/>Solicitação e faturamento em Unidade.<text:line-break/> <text:s text:c="26"/>Entrega em pacotes contendo 1 Quilograma.<text:line-break/> <text:s text:c="26"/>Valor de Referência: 16,0200<text:line-break/> <text:s text:c="26"/>Marca:__________________________________<text:line-break/><text:line-break/> 87 <text:s text:c="11"/>22,0000 PC <text:s/>Açúcar mascavo integral orgânico <text:s text:c="10"/>______________ ______________<text:line-break/> <text:s text:c="26"/>Com aspecto e odor agradáveis, embalado em<text:line-break/> <text:s text:c="26"/>plástico transparente, resistente, intácto<text:line-break/> <text:s text:c="26"/>e atóxico, que mantenha as características<text:line-break/> <text:s text:c="26"/>oringinais do alimento. Deve conter data<text:line-break/><text:soft-page-break/> <text:s text:c="26"/>de fabricação e validade.<text:line-break/> <text:s text:c="26"/>Será solicitado e faturado em Quilograma.<text:line-break/> <text:s text:c="26"/>Poderá ser entregue em embalagem de 0,5 ou<text:line-break/> <text:s text:c="26"/>1 Quilograma.<text:line-break/> <text:s text:c="26"/>Valor de Referência: 13,9000<text:line-break/> <text:s text:c="26"/>Marca:__________________________________<text:line-break/><text:line-break/> 88 <text:s text:c="12"/>5,0000 UN <text:s/>Adoçante <text:s text:c="34"/>______________ ______________<text:line-break/> <text:s text:c="26"/>Composto 100% por estevia ou esteviol.<text:line-break/> <text:s text:c="26"/>Isento de qualquer outra substânica<text:line-break/> <text:s text:c="26"/>adoçante.<text:line-break/> <text:s text:c="26"/>Embalagem com rótulo informando o lote,<text:line-break/> <text:s text:c="26"/>data de fabricação e validade.<text:line-break/> <text:s text:c="26"/>Solicitação e faturamento em Unidade.<text:line-break/> <text:s text:c="26"/>Entrega em unidades contendo 100g.<text:line-break/> <text:s text:c="26"/>Valor de Referência: 17,8400<text:line-break/> <text:s text:c="26"/>Marca:__________________________________<text:line-break/><text:line-break/> 89 <text:s text:c="11"/>15,0000 KG <text:s/>Açúcar refinado <text:s text:c="27"/>______________ ______________<text:line-break/> <text:s text:c="26"/>Embalado em plástico transparente,<text:line-break/> <text:s text:c="26"/>integro, vedado, isento de rasgos ou<text:line-break/> <text:s text:c="26"/>escoriações devido ao transporte ou<text:line-break/> <text:s text:c="26"/>armazenamento indevido.<text:line-break/> <text:s text:c="26"/>Isendo de mofos, bolores, insetos e<text:line-break/> <text:s text:c="26"/>qualquer tipo de sujidade.<text:line-break/> <text:s text:c="26"/>Solicitação e faturamento em Unidade.<text:line-break/> <text:s text:c="26"/>Entrega em pacotes contendo 1 Quilogramas.<text:line-break/> <text:s text:c="26"/>Valor de Referência: 6,9400<text:line-break/> <text:s text:c="26"/>Marca:__________________________________<text:line-break/><text:line-break/> 90 <text:s text:c="11"/>20,0000 KG <text:s/>Agnoline recheado com carne de gado <text:s text:c="7"/>______________ ______________<text:line-break/> <text:s text:c="26"/>Deve ser entregue congelado em temperatura<text:line-break/> <text:s text:c="26"/>de -18ºC ou inferior.<text:line-break/> <text:s text:c="26"/>Com aspecto e odor agradáveis, embalado em<text:line-break/> <text:s text:c="26"/>plástico transparente, resistente, intacto<text:line-break/> <text:s text:c="26"/>e atóxico, que mantenha as características<text:line-break/> <text:s text:c="26"/>originais do alimento.<text:line-break/> <text:s text:c="26"/>Deve conter data de fabricação e validade. <text:line-break/> <text:s text:c="26"/>Será solicitado e faturado em Quilograma.<text:line-break/> <text:s text:c="26"/>Poderá ser entregue em embalagem de 0,5 ou<text:line-break/> <text:s text:c="26"/>1 Quilograma.<text:line-break/> <text:s text:c="26"/>Valor de Referência: 33,2000<text:line-break/> <text:s text:c="26"/>Marca:__________________________________<text:line-break/><text:line-break/> 91 <text:s text:c="11"/>40,0000 KG <text:s/>Agnoline recheado com carne de frango <text:s text:c="5"/>______________ ______________<text:line-break/> <text:s text:c="26"/>Deve ser entregue congelado em temperatura<text:line-break/> <text:s text:c="26"/>de -18ºC ou inferior.<text:line-break/><text:soft-page-break/> <text:s text:c="26"/>Com aspecto e odor agradáveis, embalado em<text:line-break/> <text:s text:c="26"/>plástico transparente, resistente, intacto<text:line-break/> <text:s text:c="26"/>e atóxico, que mantenha as características<text:line-break/> <text:s text:c="26"/>originais do alimento.<text:line-break/> <text:s text:c="26"/>Deve conter data de fabricação e validade. <text:line-break/> <text:s text:c="26"/>Será solicitado e faturado em Quilograma.<text:line-break/> <text:s text:c="26"/>Poderá ser entregue em embalagem de 0,5 ou<text:line-break/> <text:s text:c="26"/>1 Quilograma.<text:line-break/> <text:s text:c="26"/>Valor de Referência: 33,2000<text:line-break/> <text:s text:c="26"/>Marca:__________________________________<text:line-break/><text:line-break/> 92 <text:s text:c="8"/>2.500,0000 UN <text:s/>Água mineral copo 200mL <text:s text:c="19"/>______________ ______________<text:line-break/> <text:s text:c="26"/>Valor de Referência: 1,8100<text:line-break/> <text:s text:c="26"/>Marca:__________________________________<text:line-break/><text:line-break/> 93 <text:s text:c="11"/>92,0000 KG <text:s/>Alface <text:s text:c="36"/>______________ ______________<text:line-break/> <text:s text:c="26"/>Tamanho regular, de 1ª qualidade, sem<text:line-break/> <text:s text:c="26"/>cortes.<text:line-break/> <text:s text:c="26"/>Produtos frescos sem raiz e vestígios de<text:line-break/> <text:s text:c="26"/>terra.<text:line-break/> <text:s text:c="26"/>Deverá apresentar odor agradável, com<text:line-break/> <text:s text:c="26"/>folhas intactas sem a presença de<text:line-break/> <text:s text:c="26"/>ferrugem, sem lesões de origem, sem danos<text:line-break/> <text:s text:c="26"/>físicos e mecânicos.<text:line-break/> <text:s text:c="26"/>Será solicitado e faturado em Quilograma.<text:line-break/> <text:s text:c="26"/>Deverá ser entregue em caixa ou sacos<text:line-break/> <text:s text:c="26"/>plásticos transparentes próprios para<text:line-break/> <text:s text:c="26"/>transporte de alimentos.<text:line-break/> <text:s text:c="26"/>Valor de Referência: 14,7000<text:line-break/> <text:s text:c="26"/>Marca:__________________________________<text:line-break/><text:line-break/> 94 <text:s text:c="11"/>13,0000 KG <text:s/>Alho (cabeça) <text:s text:c="29"/>______________ ______________<text:line-break/> <text:s text:c="26"/>De 1ª qualidade, tipo extra.<text:line-break/> <text:s text:c="26"/>Produto não deverá apresentar problemas<text:line-break/> <text:s text:c="26"/>com coloração não característica, estar<text:line-break/> <text:s text:c="26"/>machucado, perfurado, muito maduro e nem<text:line-break/> <text:s text:c="26"/>muito<text:line-break/> <text:s text:c="26"/>verde, devendo estar intacto.<text:line-break/> <text:s text:c="26"/>Embalado em plástico fechado ou<text:line-break/> <text:s text:c="26"/>respirável, transparênte com data de<text:line-break/> <text:s text:c="26"/>validade.<text:line-break/> <text:s text:c="26"/>Será solicitado e faturado em Quilograma.<text:line-break/> <text:s text:c="26"/>Poderá ser entregue em embalagem de 0,5 ou<text:line-break/> <text:s text:c="26"/>1 Quilograma.<text:line-break/> <text:s text:c="26"/>Valor de Referência: 35,0000<text:line-break/> <text:s text:c="26"/>Marca:__________________________________<text:line-break/><text:line-break/><text:soft-page-break/> 95 <text:s text:c="11"/>10,0000 UN <text:s/>Ameixa seca sem caroço 150g <text:s text:c="15"/>______________ ______________<text:line-break/> <text:s text:c="26"/>Embalado em plástico transparente,<text:line-break/> <text:s text:c="26"/>integro, vedado, isento de rasgos ou<text:line-break/> <text:s text:c="26"/>escoriações devido ao transporte ou<text:line-break/> <text:s text:c="26"/>armazenamento indevido.<text:line-break/> <text:s text:c="26"/>Isento de mofos, bolores, insetos e<text:line-break/> <text:s text:c="26"/>qualquer tipo de sujidade.<text:line-break/> <text:s text:c="26"/>Solicitação e faturamento em Unidade.<text:line-break/> <text:s text:c="26"/>Entrega em pacotes contendo 150 gramas.<text:line-break/> <text:s text:c="26"/>Valor de Referência: 12,4500<text:line-break/> <text:s text:c="26"/>Marca:__________________________________<text:line-break/><text:line-break/> 96 <text:s text:c="11"/>10,0000 KG <text:s/>Arroz branco orgânico 1 Kg <text:s text:c="16"/>______________ ______________<text:line-break/> <text:s text:c="26"/>Tipo 1, grão longo e fino, embalagem<text:line-break/> <text:s text:c="26"/>intacta e sem umidade, com rótulo, data de<text:line-break/> <text:s text:c="26"/>fabricação, lote e validade.<text:line-break/> <text:s text:c="26"/>Validade de no mínimo 12 meses a partir da<text:line-break/> <text:s text:c="26"/>data da entrega.<text:line-break/> <text:s text:c="26"/>Produto sem a presença de grãos quebrados,<text:line-break/> <text:s text:c="26"/>sujidades, insetos, mofos ou bolores e<text:line-break/> <text:s text:c="26"/>cozimento adequado.<text:line-break/> <text:s text:c="26"/>Devendo apresentar certificação de produto<text:line-break/> <text:s text:c="26"/>orgânico.<text:line-break/> <text:s text:c="26"/>Solicitação e faturamento em Quilograma.<text:line-break/> <text:s text:c="26"/>Entrega em embalagem de 1 Quilograma.<text:line-break/> <text:s text:c="26"/>Valor de Referência: 7,5000<text:line-break/> <text:s text:c="26"/>Marca:__________________________________<text:line-break/><text:line-break/> 97 <text:s text:c="11"/>21,0000 UN <text:s/>Arroz integral orgânico 1 Kg <text:s text:c="14"/>______________ ______________<text:line-break/> <text:s text:c="26"/>Tipo 1, grão longo e fino, embalagem<text:line-break/> <text:s text:c="26"/>intacta e sem umidade, com rótulo, data de<text:line-break/> <text:s text:c="26"/>fabricação, lote e validade.<text:line-break/> <text:s text:c="26"/>Validade de no mínimo 12 meses a partir da<text:line-break/> <text:s text:c="26"/>data da entrega.<text:line-break/> <text:s text:c="26"/>Produto sem a presença de grãos quebrados,<text:line-break/> <text:s text:c="26"/>sujidades, insetos, mofos ou bolores e<text:line-break/> <text:s text:c="26"/>cozimento adequado.<text:line-break/> <text:s text:c="26"/>Devendo apresentar certificação de produto<text:line-break/> <text:s text:c="26"/>orgânico.<text:line-break/> <text:s text:c="26"/>Solicitação e faturamento em Quilograma.<text:line-break/> <text:s text:c="26"/>Entrega em embalagem de 1 Quilograma.<text:line-break/> <text:s text:c="26"/>Valor de Referência: 8,4400<text:line-break/> <text:s text:c="26"/>Marca:__________________________________<text:line-break/><text:line-break/> 98 <text:s text:c="11"/>50,0000 UN <text:s/>Arroz Parabolizado Orgânico 5 Kg <text:s text:c="10"/>______________ ______________<text:line-break/> <text:s text:c="26"/>Tipo 1, grão longo e fino, embalagem<text:line-break/> <text:s text:c="26"/>intacta e sem umidade, com rótulo, data de<text:line-break/><text:soft-page-break/> <text:s text:c="26"/>fabricação, lote e validade.<text:line-break/> <text:s text:c="26"/>Validade de no mínimo 12 meses a partir da<text:line-break/> <text:s text:c="26"/>data da entrega.<text:line-break/> <text:s text:c="26"/>Produto sem a presença de grãos quebrados,<text:line-break/> <text:s text:c="26"/>sujidades, insetos, mofos ou bolores e<text:line-break/> <text:s text:c="26"/>cozimento adequado.<text:line-break/> <text:s text:c="26"/>Devendo apresentar certificação de produto<text:line-break/> <text:s text:c="26"/>orgânico.<text:line-break/> <text:s text:c="26"/>Solicitação e faturamento em Unidade.<text:line-break/> <text:s text:c="26"/>Deverá ser entregue em embalagem de 5<text:line-break/> <text:s text:c="26"/>Quilograma.<text:line-break/> <text:s text:c="26"/>Valor de Referência: 36,5000<text:line-break/> <text:s text:c="26"/>Marca:__________________________________<text:line-break/><text:line-break/> 99 <text:s text:c="11"/>20,0000 KG <text:s/>Bacon <text:s text:c="37"/>______________ ______________<text:line-break/> <text:s text:c="26"/>Embalagem plástica à vácuo, atóxica,<text:line-break/> <text:s text:c="26"/>transparente que mantenha as<text:line-break/> <text:s text:c="26"/>características originais do alimento.<text:line-break/> <text:s text:c="26"/>Contendo informações do lote, data de<text:line-break/> <text:s text:c="26"/>fabricação e validade.<text:line-break/> <text:s text:c="26"/>Deve ser entregue com data de validade de<text:line-break/> <text:s text:c="26"/>pelo menos 12 meses a partir da data da<text:line-break/> <text:s text:c="26"/>entrega.<text:line-break/> <text:s text:c="26"/>Será solicitado e faturado em Quilograma.<text:line-break/> <text:s text:c="26"/>Poderá ser entregue em embalagem de 0,5 ou<text:line-break/> <text:s text:c="26"/>1 Quilograma.<text:line-break/> <text:s text:c="26"/>Valor de Referência: 40,3000<text:line-break/> <text:s text:c="26"/>Marca:__________________________________<text:line-break/><text:line-break/>100 <text:s text:c="11"/>60,0000 KG <text:s/>Balas Sortidas <text:s text:c="28"/>______________ ______________<text:line-break/> <text:s text:c="26"/>Valor de Referência: 27,4800<text:line-break/> <text:s text:c="26"/>Marca:__________________________________<text:line-break/><text:line-break/>101 <text:s text:c="11"/>20,0000 KG <text:s/>Banha colonial <text:s text:c="28"/>______________ ______________<text:line-break/> <text:s text:c="26"/>Embalada em embalagem plástica resistente,<text:line-break/> <text:s text:c="26"/>que mantenha as características originais<text:line-break/> <text:s text:c="26"/>do produto.<text:line-break/> <text:s text:c="26"/>Deve conter informação do lote, data de<text:line-break/> <text:s text:c="26"/>fabricação e validade.<text:line-break/> <text:s text:c="26"/>Será solicitado e faturado em Quilograma.<text:line-break/> <text:s text:c="26"/>Valor de Referência: 18,8000<text:line-break/> <text:s text:c="26"/>Marca:__________________________________<text:line-break/><text:line-break/>102 <text:s text:c="10"/>100,0000 KG <text:s/>Batata doce roxa <text:s text:c="26"/>______________ ______________<text:line-break/> <text:s text:c="26"/>De 1ª qualidade, sem rama, tamanho e<text:line-break/> <text:s text:c="26"/>coloração uniformes,fresca, com polpa<text:line-break/> <text:s text:c="26"/>compacta e firme, devendo ser bem<text:line-break/><text:soft-page-break/> <text:s text:c="26"/>desenvolvidas, sem lesões de origem,<text:line-break/> <text:s text:c="26"/>rachaduras e cortes.<text:line-break/> <text:s text:c="26"/>Sem danos físicos e mecânicos oriundos do<text:line-break/> <text:s text:c="26"/>manuseio e transporte.<text:line-break/> <text:s text:c="26"/>Será solicitada e faturada em Quilograma.<text:line-break/> <text:s text:c="26"/>Deverá ser entregue em caixa ou sacos<text:line-break/> <text:s text:c="26"/>plásticos transparentes próprios para<text:line-break/> <text:s text:c="26"/>transporte de alimentos.<text:line-break/> <text:s text:c="26"/>Valor de Referência: 6,1000<text:line-break/> <text:s text:c="26"/>Marca:__________________________________<text:line-break/><text:line-break/>103 <text:s text:c="10"/>120,0000 KG <text:s/>Batata inglesa branca ou rosa <text:s text:c="13"/>______________ ______________<text:line-break/> <text:s text:c="26"/>De 1ª qualidade, sem rama, tamanho e<text:line-break/> <text:s text:c="26"/>coloração uniformes,fresca, com polpa<text:line-break/> <text:s text:c="26"/>compacta e firme, devendo ser bem<text:line-break/> <text:s text:c="26"/>desenvolvidas, sem lesões de origem,<text:line-break/> <text:s text:c="26"/>rachaduras e cortes.<text:line-break/> <text:s text:c="26"/>Sem danos físicos e mecânicos oriundos do<text:line-break/> <text:s text:c="26"/>manuseio e transporte.<text:line-break/> <text:s text:c="26"/>Será solicitado e faturado em Quilograma.<text:line-break/> <text:s text:c="26"/>Deverá ser entregue em caixa ou sacos<text:line-break/> <text:s text:c="26"/>plásticos transparentes próprios para<text:line-break/> <text:s text:c="26"/>transporte de alimentos.<text:line-break/> <text:s text:c="26"/>Valor de Referência: 8,5000<text:line-break/> <text:s text:c="26"/>Marca:__________________________________<text:line-break/><text:line-break/>104 <text:s text:c="10"/>100,0000 KG <text:s/>Bergamota <text:s text:c="33"/>______________ ______________<text:line-break/> <text:s text:c="26"/>De 1ª qualidade sem danos físicos, casca<text:line-break/> <text:s text:c="26"/>integra, sem rupturas ou pancadas, com<text:line-break/> <text:s text:c="26"/>gomos firmes, com suco e intactos, devendo<text:line-break/> <text:s text:c="26"/>ser bem desenvolvidas e maduras.<text:line-break/> <text:s text:c="26"/>Com cor, sabor e aroma característicos da<text:line-break/> <text:s text:c="26"/>espécie.<text:line-break/> <text:s text:c="26"/>Sem a presença de sujidades, larvas,<text:line-break/> <text:s text:c="26"/>parasitas e defensivos agrícolas.<text:line-break/> <text:s text:c="26"/>Será solicitado e faturado em Quilograma.<text:line-break/> <text:s text:c="26"/>Deverá ser entregue em caixa ou sacos<text:line-break/> <text:s text:c="26"/>plásticos transparentes próprios para<text:line-break/> <text:s text:c="26"/>transporte de alimentos.<text:line-break/> <text:s text:c="26"/>Valor de Referência: 4,4000<text:line-break/> <text:s text:c="26"/>Marca:__________________________________<text:line-break/><text:line-break/>105 <text:s text:c="10"/>135,0000 KG <text:s/>Beterraba <text:s text:c="33"/>______________ ______________<text:line-break/> <text:s text:c="26"/>De tamanho regular, de 1ª qualidade,<text:line-break/> <text:s text:c="26"/>fresca, compacta, polpa firme, isenta de<text:line-break/> <text:s text:c="26"/>sujidades, tamanho e coloração<text:line-break/> <text:s text:c="26"/>uniformes, devendo ser bem desenvolvidas.<text:line-break/><text:soft-page-break/> <text:s text:c="26"/>Será solicitado e faturado em Quilograma.<text:line-break/> <text:s text:c="26"/>Deverá ser entregue em caixa ou sacos<text:line-break/> <text:s text:c="26"/>plásticos transparentes próprios para<text:line-break/> <text:s text:c="26"/>transporte de alimentos.<text:line-break/> <text:s text:c="26"/>Valor de Referência: 6,0500<text:line-break/> <text:s text:c="26"/>Marca:__________________________________<text:line-break/><text:line-break/>106 <text:s text:c="11"/>30,0000 KG <text:s/>Biscoito de polvilho doce <text:s text:c="17"/>______________ ______________<text:line-break/> <text:s text:c="26"/>Contendo: polvilho doce, óleo, ovos, água<text:line-break/> <text:s text:c="26"/>e sal.<text:line-break/> <text:s text:c="26"/>Embalagem primária: saco plástico PVC,<text:line-break/> <text:s text:c="26"/>atóxico rotulado, transparente que<text:line-break/> <text:s text:c="26"/>preserve as características originais do<text:line-break/> <text:s text:c="26"/>alimento.<text:line-break/> <text:s text:c="26"/>Deve conter data de fabricação e validade<text:line-break/> <text:s text:c="26"/>condizentes com o tipo de produto e a<text:line-break/> <text:s text:c="26"/>legislação.<text:line-break/> <text:s text:c="26"/>Solicitação e faturamento em Quilograma.<text:line-break/> <text:s text:c="26"/>Entrega em embalagem de 0,5 ou 1<text:line-break/> <text:s text:c="26"/>quilograma.<text:line-break/> <text:s text:c="26"/>Valor de Referência: 34,3000<text:line-break/> <text:s text:c="26"/>Marca:__________________________________<text:line-break/><text:line-break/>107 <text:s text:c="11"/>30,0000 KG <text:s/>Biscoito de polvilho com batata doce <text:s text:c="6"/>______________ ______________<text:line-break/> <text:s text:c="26"/>Contendo: polvilho doce, batata doce,<text:line-break/> <text:s text:c="26"/>óleo, ovos, água e sal.<text:line-break/> <text:s text:c="26"/>Embalagem primária: saco plástico PVC,<text:line-break/> <text:s text:c="26"/>atóxico rotulado, transparente que<text:line-break/> <text:s text:c="26"/>preserve as características originais do<text:line-break/> <text:s text:c="26"/>alimento.<text:line-break/> <text:s text:c="26"/>Deve conter data de fabricação e validade<text:line-break/> <text:s text:c="26"/>condizentes com o tipo de produto e a<text:line-break/> <text:s text:c="26"/>legislação.<text:line-break/> <text:s text:c="26"/>Solicitação e faturamento em Quilograma.<text:line-break/> <text:s text:c="26"/>Entrega em embalagem de 0,5 ou 1<text:line-break/> <text:s text:c="26"/>quilograma.<text:line-break/> <text:s text:c="26"/>Valor de Referência: 41,0000<text:line-break/> <text:s text:c="26"/>Marca:__________________________________<text:line-break/><text:line-break/>108 <text:s text:c="11"/>30,0000 KG <text:s/>Biscoito doce sem açúcar <text:s text:c="18"/>______________ ______________<text:line-break/> <text:s text:c="26"/>Contendo: polvilho doce ou farinha de<text:line-break/> <text:s text:c="26"/>trigo ou batata doce, frutas para adoçar,<text:line-break/> <text:s text:c="26"/>óleo, ovos, água e sal.<text:line-break/> <text:s text:c="26"/>Embalagem primária: saco plástico PVC,<text:line-break/> <text:s text:c="26"/>atóxico rotulado, transparente que<text:line-break/> <text:s text:c="26"/>preserve as características originais do<text:line-break/> <text:s text:c="26"/>alimento.<text:line-break/><text:soft-page-break/> <text:s text:c="26"/>Deve conter data de fabricação e validade<text:line-break/> <text:s text:c="26"/>condizentes com o tipo de produto e a<text:line-break/> <text:s text:c="26"/>legislação.<text:line-break/> <text:s text:c="26"/>Solicitação e faturamento em Quilograma.<text:line-break/> <text:s text:c="26"/>Entrega em embalagem de 0,5 ou 1<text:line-break/> <text:s text:c="26"/>quilograma.<text:line-break/> <text:s text:c="26"/>Valor de Referência: 28,5000<text:line-break/> <text:s text:c="26"/>Marca:__________________________________<text:line-break/><text:line-break/>109 <text:s text:c="11"/>30,0000 KG <text:s/>Bolacha caseira amanteigada de laranja <text:s text:c="4"/>______________ ______________<text:line-break/> <text:s text:c="26"/>Produto fresco, formato de rosca ou reta. <text:line-break/> <text:s text:c="26"/>Contendo os seguintes ingredientes:<text:line-break/> <text:s text:c="26"/>farinha de trigo enriquecido com ferro e<text:line-break/> <text:s text:c="26"/>ácido fólico, açúcar cristal e/ou açúcar<text:line-break/> <text:s text:c="26"/>mascavo ou melado de cana, manteiga,<text:line-break/> <text:s text:c="26"/>laranja e/ou suco de laranja, ovos de<text:line-break/> <text:s text:c="26"/>galinha, fermento.<text:line-break/> <text:s text:c="26"/>Ingredientes opcionais: com ou sem sal<text:line-break/> <text:s text:c="26"/>amoníaco, fermento, leite, baunilha.<text:line-break/> <text:s text:c="26"/>Bolachas sem cobertura. Deve apresentar<text:line-break/> <text:s text:c="26"/>padrão médio de 35g por unidade. Sabor<text:line-break/> <text:s text:c="26"/>condizente ao aprovado na amostra, tendo<text:line-break/> <text:s text:c="26"/>textura leve e macia. Acondicionada de<text:line-break/> <text:s text:c="26"/>forma que não quebre durante o transporte<text:line-break/> <text:s text:c="26"/>com data de fabricação e validade.<text:line-break/> <text:s text:c="26"/>Embalada em pacotes plásticos<text:line-break/> <text:s text:c="26"/>transparentes próprios para alimentos.<text:line-break/> <text:s text:c="26"/>Solicitação e faturamento em Quilograma.<text:line-break/> <text:s text:c="26"/>Entrega em embalagem de 1 Quilograma<text:line-break/> <text:s text:c="26"/>(contendo em média 25 à 30 unidades).<text:line-break/> <text:s text:c="26"/>Valor de Referência: 30,0000<text:line-break/> <text:s text:c="26"/>Marca:__________________________________<text:line-break/><text:line-break/>110 <text:s text:c="11"/>30,0000 KG <text:s/>Bolacha caseira de açúcar mascavo <text:s text:c="9"/>______________ ______________<text:line-break/> <text:s text:c="26"/>Produto fresco, formato de rosca ou reta. <text:line-break/> <text:s text:c="26"/>Contendo os seguintes ingredientes:<text:line-break/> <text:s text:c="26"/>farinha de trigo enriquecido com ferro e<text:line-break/> <text:s text:c="26"/>ácido fólico, açúcar mascavo, óleo, banha<text:line-break/> <text:s text:c="26"/>ou gordura vegetal, ovos de galinha,<text:line-break/> <text:s text:c="26"/>fermento. Ingredientes opcionais: com ou<text:line-break/> <text:s text:c="26"/>sem manteiga, sal amoníaco, leite,<text:line-break/> <text:s text:c="26"/>baunilha.<text:line-break/> <text:s text:c="26"/>Bolachas sem cobertura. Deve apresentar<text:line-break/> <text:s text:c="26"/>padrão médio de 35g por unidade. Sabor<text:line-break/> <text:s text:c="26"/>condizente ao aprovado na amostra, tendo<text:line-break/> <text:s text:c="26"/>textura leve e macia. Acondicionada de<text:line-break/> <text:s text:c="26"/>forma que não quebre durante o transporte. <text:line-break/><text:soft-page-break/> <text:s text:c="26"/>Embalada em pacotes plásticos<text:line-break/> <text:s text:c="26"/>transparentes próprios para alimentos com<text:line-break/> <text:s text:c="26"/>data de fabricação e validade.<text:line-break/> <text:s text:c="26"/>Solicitação e faturamento em Quilograma.<text:line-break/> <text:s text:c="26"/>Entrega em embalagem de 1 Quilograma<text:line-break/> <text:s text:c="26"/>(contendo em média 25 à 30 unidades).<text:line-break/> <text:s text:c="26"/>Valor de Referência: 30,0000<text:line-break/> <text:s text:c="26"/>Marca:__________________________________<text:line-break/><text:line-break/>111 <text:s text:c="11"/>30,0000 KG <text:s/>Bolacha caseira de coco <text:s text:c="19"/>______________ ______________<text:line-break/> <text:s text:c="26"/>Produto fresco, formato de rosca ou reta. <text:line-break/> <text:s text:c="26"/>Contendo os seguintes ingredientes:<text:line-break/> <text:s text:c="26"/>farinha de trigo enriquecido com ferro e<text:line-break/> <text:s text:c="26"/>ácido fólico, açúcar cristal e/ou açúcar<text:line-break/> <text:s text:c="26"/>mascavo ou melado de cana, coco, ovos de<text:line-break/> <text:s text:c="26"/>galinha, gordura (óleo, banha ou gordura<text:line-break/> <text:s text:c="26"/>vegetal), fermento.<text:line-break/> <text:s text:c="26"/>Ingredientes opcionais: com ou sem<text:line-break/> <text:s text:c="26"/>manteiga, sal amoníaco, fermento, leite,<text:line-break/> <text:s text:c="26"/>baunilha.<text:line-break/> <text:s text:c="26"/>Bolachas sem cobertura. Deve apresentar<text:line-break/> <text:s text:c="26"/>padrão médio de 35g por unidade. Sabor<text:line-break/> <text:s text:c="26"/>condizente ao aprovado na amostra, tendo<text:line-break/> <text:s text:c="26"/>textura leve e macia. Acondicionada de<text:line-break/> <text:s text:c="26"/>forma que não quebre durante o transporte<text:line-break/> <text:s text:c="26"/>com data de fabricação e validade.<text:line-break/> <text:s text:c="26"/>Embalada em pacotes plásticos<text:line-break/> <text:s text:c="26"/>transparentes próprios para alimentos.<text:line-break/> <text:s text:c="26"/>Solicitação e faturamento em Quilograma.<text:line-break/> <text:s text:c="26"/>Entrega em embalagem de 1 Quilograma<text:line-break/> <text:s text:c="26"/>(contendo em média 25 à 30 unidades).<text:line-break/> <text:s text:c="26"/>Valor de Referência: 30,0000<text:line-break/> <text:s text:c="26"/>Marca:__________________________________<text:line-break/><text:line-break/>112 <text:s text:c="11"/>50,0000 KG <text:s/>Bolacha caseira de manteiga <text:s text:c="15"/>______________ ______________<text:line-break/> <text:s text:c="26"/>Produto fresco, formato de rosca ou reta. <text:line-break/> <text:s text:c="26"/>Contendo os seguintes ingredientes:<text:line-break/> <text:s text:c="26"/>Farinha de milho, farinha de trigo<text:line-break/> <text:s text:c="26"/>enriquecido com ferro e ácido fólico,<text:line-break/> <text:s text:c="26"/>açúcar cristal e/ou açúcar mascavo ou<text:line-break/> <text:s text:c="26"/>melado de cana, ovos de galinha, gordura<text:line-break/> <text:s text:c="26"/>(óleo, banha ou gordura vegetal),<text:line-break/> <text:s text:c="26"/>fermento.<text:line-break/> <text:s text:c="26"/>Ingredientes opcionais: com ou sem<text:line-break/> <text:s text:c="26"/>manteiga, sal amoníaco, fermento, leite,<text:line-break/> <text:s text:c="26"/>baunilha.<text:line-break/> <text:s text:c="26"/>Bolachas sem cobertura. Deve apresentar<text:line-break/><text:soft-page-break/> <text:s text:c="26"/>padrão médio de 35g por unidade. Sabor<text:line-break/> <text:s text:c="26"/>condizente ao aprovado na amostra, tendo<text:line-break/> <text:s text:c="26"/>textura leve e macia. Acondicionada de<text:line-break/> <text:s text:c="26"/>forma que não quebre durante o transporte<text:line-break/> <text:s text:c="26"/>com data de fabricação e validade.<text:line-break/> <text:s text:c="26"/>Embalada em pacotes plásticos<text:line-break/> <text:s text:c="26"/>transparentes próprios para alimentos.<text:line-break/> <text:s text:c="26"/>Solicitação e faturamento em Quilograma.<text:line-break/> <text:s text:c="26"/>Entrega em embalagem de 1 Quilograma<text:line-break/> <text:s text:c="26"/>(contendo em média 25 à 30 unidades).<text:line-break/> <text:s text:c="26"/>Valor de Referência: 30,0000<text:line-break/> <text:s text:c="26"/>Marca:__________________________________<text:line-break/><text:line-break/>113 <text:s text:c="11"/>30,0000 KG <text:s/>Bolacha caseira de mel <text:s text:c="20"/>______________ ______________<text:line-break/> <text:s text:c="26"/>Produto fresco, formato de rosca ou reta. <text:line-break/> <text:s text:c="26"/>Contendo os seguintes ingredientes:<text:line-break/> <text:s text:c="26"/>farinha de trigo enriquecido com ferro e<text:line-break/> <text:s text:c="26"/>ácido fólico, açúcar mascavo, mel, ovos de<text:line-break/> <text:s text:c="26"/>galinha, gordura (óleo, banha ou gordura<text:line-break/> <text:s text:c="26"/>vegetal), fermento.<text:line-break/> <text:s text:c="26"/>Ingredientes opcionais: com ou sem<text:line-break/> <text:s text:c="26"/>manteiga, sal amoníaco, fermento, leite,<text:line-break/> <text:s text:c="26"/>baunilha.<text:line-break/> <text:s text:c="26"/>Bolachas sem cobertura. Deve apresentar<text:line-break/> <text:s text:c="26"/>padrão médio de 35g por unidade. Sabor<text:line-break/> <text:s text:c="26"/>condizente ao aprovado na amostra, tendo<text:line-break/> <text:s text:c="26"/>textura leve e macia. Acondicionada de<text:line-break/> <text:s text:c="26"/>forma que não quebre durante o transporte<text:line-break/> <text:s text:c="26"/>com data de fabricação e validade.<text:line-break/> <text:s text:c="26"/>Embalada em pacotes plásticos<text:line-break/> <text:s text:c="26"/>transparentes próprios para alimentos.<text:line-break/> <text:s text:c="26"/>Solicitação e faturamento em Quilograma.<text:line-break/> <text:s text:c="26"/>Entrega em embalagem de 1 Quilograma<text:line-break/> <text:s text:c="26"/>(contendo em média 25 à 30 unidades).<text:line-break/> <text:s text:c="26"/>Valor de Referência: 30,0000<text:line-break/> <text:s text:c="26"/>Marca:__________________________________<text:line-break/><text:line-break/>114 <text:s text:c="11"/>50,0000 KG <text:s/>Bolacha caseira de milho <text:s text:c="18"/>______________ ______________<text:line-break/> <text:s text:c="26"/>Produto fresco, formato de rosca ou reta. <text:line-break/> <text:s text:c="26"/>Contendo os seguintes ingredientes:<text:line-break/> <text:s text:c="26"/>Farinha de milho, farinha de trigo<text:line-break/> <text:s text:c="26"/>enriquecido com ferro e ácido fólico,<text:line-break/> <text:s text:c="26"/>açúcar cristal e/ou açúcar mascavo ou<text:line-break/> <text:s text:c="26"/>melado de cana, ovos de galinha, gordura<text:line-break/> <text:s text:c="26"/>(óleo, banha ou gordura vegetal),<text:line-break/> <text:s text:c="26"/>fermento.<text:line-break/> <text:s text:c="26"/>Ingredientes opcionais: com ou sem<text:line-break/><text:soft-page-break/> <text:s text:c="26"/>manteiga, sal amoníaco, fermento, leite,<text:line-break/> <text:s text:c="26"/>baunilha.<text:line-break/> <text:s text:c="26"/>Bolachas sem cobertura. Deve apresentar<text:line-break/> <text:s text:c="26"/>padrão médio de 35g por unidade. Sabor<text:line-break/> <text:s text:c="26"/>condizente ao aprovado na amostra, tendo<text:line-break/> <text:s text:c="26"/>textura leve e macia. Acondicionada de<text:line-break/> <text:s text:c="26"/>forma que não quebre durante o transporte<text:line-break/> <text:s text:c="26"/>com data de fabricação e validade.<text:line-break/> <text:s text:c="26"/>Embalada em pacotes plásticos<text:line-break/> <text:s text:c="26"/>transparentes próprios para alimentos.<text:line-break/> <text:s text:c="26"/>Solicitação e faturamento em Quilograma.<text:line-break/> <text:s text:c="26"/>Entrega em embalagem de 1 Quilograma<text:line-break/> <text:s text:c="26"/>(contendo em média 25 à 30 unidades).<text:line-break/> <text:s text:c="26"/>Valor de Referência: 30,0000<text:line-break/> <text:s text:c="26"/>Marca:__________________________________<text:line-break/><text:line-break/>115 <text:s text:c="11"/>30,0000 KG <text:s/>Bolinho de banana com uva passa sem açúcar ______________ ______________<text:line-break/> <text:s text:c="26"/>e sem leite<text:line-break/> <text:s text:c="26"/>Produto fresco, formato de cupcake.<text:line-break/> <text:s text:c="26"/>Contendo os seguintes ingredientes:<text:line-break/> <text:s text:c="26"/>Banana, farinha de aveia e/ou trigo<text:line-break/> <text:s text:c="26"/>integral, ovos de galinha, uva passa,<text:line-break/> <text:s text:c="26"/>gordura (óleo, banha ou gordura vegetal),<text:line-break/> <text:s text:c="26"/>fermento.<text:line-break/> <text:s text:c="26"/>Bolinho sem cobertura. Deve apresentar<text:line-break/> <text:s text:c="26"/>padrão médio de 50g por unidade. Sabor<text:line-break/> <text:s text:c="26"/>condizente ao aprovado na amostra, tendo<text:line-break/> <text:s text:c="26"/>textura leve e macia. Acondicionado de<text:line-break/> <text:s text:c="26"/>forma que não quebre durante o transporte,<text:line-break/> <text:s text:c="26"/>com data de fabricação e validade.<text:line-break/> <text:s text:c="26"/>Embalado em pacotes plásticos<text:line-break/> <text:s text:c="26"/>transparentes próprios para alimentos.<text:line-break/> <text:s text:c="26"/>Solicitação e faturamento em Quilograma.<text:line-break/> <text:s text:c="26"/>Entrega em embalagem de 1 Quilograma<text:line-break/> <text:s text:c="26"/>(contendo 20 unidades).<text:line-break/> <text:s text:c="26"/>Valor de Referência: 30,0000<text:line-break/> <text:s text:c="26"/>Marca:__________________________________<text:line-break/><text:line-break/>116 <text:s text:c="11"/>30,0000 KG <text:s/>Bolinho de laranja com ameixa sem açúcar e ______________ ______________<text:line-break/> <text:s text:c="26"/>sem leite<text:line-break/> <text:s text:c="26"/>Produto fresco, formato de cupcake.<text:line-break/> <text:s text:c="26"/>Contendo os seguintes ingredientes:<text:line-break/> <text:s text:c="26"/>Farinha de aveia e/ou trigo integral, suco<text:line-break/> <text:s text:c="26"/>de laranja, ovos de galinha, ameixa seca,<text:line-break/> <text:s text:c="26"/>gordura (óleo, banha ou gordura vegetal),<text:line-break/> <text:s text:c="26"/>fermento.<text:line-break/> <text:s text:c="26"/>Bolinho sem cobertura. Deve apresentar<text:line-break/><text:soft-page-break/> <text:s text:c="26"/>padrão médio de 50g por unidade. Sabor<text:line-break/> <text:s text:c="26"/>condizente ao aprovado na amostra, tendo<text:line-break/> <text:s text:c="26"/>textura leve e macia. Acondicionado de<text:line-break/> <text:s text:c="26"/>forma que não quebre durante o transporte,<text:line-break/> <text:s text:c="26"/>com data de fabricação e validade.<text:line-break/> <text:s text:c="26"/>Embalado em pacotes plásticos<text:line-break/> <text:s text:c="26"/>transparentes próprios para alimentos.<text:line-break/> <text:s text:c="26"/>Solicitação e faturamento em Quilograma.<text:line-break/> <text:s text:c="26"/>Entrega em embalagem de 1 Quilograma<text:line-break/> <text:s text:c="26"/>(contendo 20 unidades).<text:line-break/> <text:s text:c="26"/>Valor de Referência: 30,0000<text:line-break/> <text:s text:c="26"/>Marca:__________________________________<text:line-break/><text:line-break/>117 <text:s text:c="11"/>80,0000 KG <text:s/>Bolo Inglês 50g pacotes com 1kg e com 20 <text:s text:c="2"/>______________ ______________<text:line-break/> <text:s text:c="26"/>unidades<text:line-break/> <text:s text:c="26"/>Produto fresco, formato de cupcake.<text:line-break/> <text:s text:c="26"/>Contendo os seguintes ingredientes:<text:line-break/> <text:s text:c="26"/>Farinha de trigo enriquecida com ferro e<text:line-break/> <text:s text:c="26"/>ácido fólico, amido de milho, açúcar,<text:line-break/> <text:s text:c="26"/>leite, ovos de galinha, gordura (óleo,<text:line-break/> <text:s text:c="26"/>banha ou manteiga), fermento.<text:line-break/> <text:s text:c="26"/>Bolinho sem cobertura. Deve apresentar<text:line-break/> <text:s text:c="26"/>padrão médio de 50g por unidade. Sabor<text:line-break/> <text:s text:c="26"/>condizente ao aprovado na amostra, tendo<text:line-break/> <text:s text:c="26"/>textura leve e macia. Acondicionado de<text:line-break/> <text:s text:c="26"/>forma que não quebre durante o transporte,<text:line-break/> <text:s text:c="26"/>com data de fabricação e validade.<text:line-break/> <text:s text:c="26"/>Embalado em pacotes plásticos<text:line-break/> <text:s text:c="26"/>transparentes próprios para alimentos.<text:line-break/> <text:s text:c="26"/>Solicitação e faturamento em Quilograma.<text:line-break/> <text:s text:c="26"/>Entrega em embalagem de 1 Quilograma<text:line-break/> <text:s text:c="26"/>(contendo 20 unidades).<text:line-break/> <text:s text:c="26"/>Valor de Referência: 31,9000<text:line-break/> <text:s text:c="26"/>Marca:__________________________________<text:line-break/><text:line-break/>118 <text:s text:c="11"/>20,0000 UN <text:s/>Bombom pacote de 1 Kg <text:s text:c="21"/>______________ ______________<text:line-break/> <text:s text:c="26"/>Embalagem contendo 1 Kg, de boa qualidade,<text:line-break/> <text:s text:c="26"/>devidamente rotulado com informações de<text:line-break/> <text:s text:c="26"/>lote, data de fabricação e validade<text:line-break/> <text:s text:c="26"/>superior a 3 meses da data de entrega.<text:line-break/> <text:s text:c="26"/>Solicitação e faturamento em Unidade.<text:line-break/> <text:s text:c="26"/>Entrega em pacotes contendo 1 Quilograma.<text:line-break/> <text:s text:c="26"/>Valor de Referência: 61,1800<text:line-break/> <text:s text:c="26"/>Marca:__________________________________<text:line-break/><text:line-break/>119 <text:s text:c="11"/>30,0000 KG <text:s/>Broa de milho <text:s text:c="29"/>______________ ______________<text:line-break/> <text:s text:c="26"/>Produto fresco em formato de rosca ou reta.<text:line-break/><text:soft-page-break/> <text:s text:c="26"/>Contendo os seguintes ingredientes:<text:line-break/> <text:s text:c="26"/>farinah de milho, ovos, leite, farinha de<text:line-break/> <text:s text:c="26"/>trigo, açúcar, gordura (óleo, banha,<text:line-break/> <text:s text:c="26"/>manteiga ou gordura vegetal).<text:line-break/> <text:s text:c="26"/>Broa sem cobertura. Deve apresentar padrão<text:line-break/> <text:s text:c="26"/>médio de 35g por unidade. Sabor condizente<text:line-break/> <text:s text:c="26"/>ao aprovado na amostra, tendo textura leve<text:line-break/> <text:s text:c="26"/>e macia. Acondicionado de forma que não<text:line-break/> <text:s text:c="26"/>quebre durante o transporte, com data de<text:line-break/> <text:s text:c="26"/>fabricação e validade.<text:line-break/> <text:s text:c="26"/>Embalado em pacotes plásticos<text:line-break/> <text:s text:c="26"/>transparentes próprios para alimentos.<text:line-break/> <text:s text:c="26"/>Solicitação e faturamento em Quilograma.<text:line-break/> <text:s text:c="26"/>Entrega em embalagem de 1 Quilograma<text:line-break/> <text:s text:c="26"/>(contendo em média 25 à 30 unidades).<text:line-break/> <text:s text:c="26"/>Valor de Referência: 27,6000<text:line-break/> <text:s text:c="26"/>Marca:__________________________________<text:line-break/><text:line-break/>120 <text:s text:c="10"/>110,0000 UN <text:s/>Brócolis <text:s text:c="34"/>______________ ______________<text:line-break/> <text:s text:c="26"/>De 1ª qualidade, compacta e firme, odor<text:line-break/> <text:s text:c="26"/>agradável, com folhas intactas sem a<text:line-break/> <text:s text:c="26"/>presença de ferrugem, sem lesões de origem<text:line-break/> <text:s text:c="26"/>física ou mecânica, perfurações e cortes. <text:line-break/> <text:s text:c="26"/>Tamanho e coloração uniformes, isento de<text:line-break/> <text:s text:c="26"/>sujidades, parasitas e larvas.<text:line-break/> <text:s text:c="26"/>Solicitação e faturamento em Quilograma.<text:line-break/> <text:s text:c="26"/>Entrega em caixa ou sacos plásticos<text:line-break/> <text:s text:c="26"/>transparentes próprios para transporte de<text:line-break/> <text:s text:c="26"/>alimentos.<text:line-break/> <text:s text:c="26"/>Valor de Referência: 14,3000<text:line-break/> <text:s text:c="26"/>Marca:__________________________________<text:line-break/><text:line-break/>121 <text:s text:c="11"/>20,0000 KG <text:s/>Canjica de Milho <text:s text:c="26"/>______________ ______________<text:line-break/> <text:s text:c="26"/>Tipo 1, embalada em plástico transparente,<text:line-break/> <text:s text:c="26"/>atóxico, sem rasgos ou buracos, que<text:line-break/> <text:s text:c="26"/>mantenha as caracteristicas originais do<text:line-break/> <text:s text:c="26"/>alimento.<text:line-break/> <text:s text:c="26"/>Solicitação e faturamento em Quilograma.<text:line-break/> <text:s text:c="26"/>Entrega em embalagem de 0,5 ou 1<text:line-break/> <text:s text:c="26"/>quilograma.<text:line-break/> <text:s text:c="26"/>Valor de Referência: 25,4000<text:line-break/> <text:s text:c="26"/>Marca:__________________________________<text:line-break/><text:line-break/>122 <text:s text:c="10"/>120,0000 KG <text:s/>Carne bovina de 1ª em cubos <text:s text:c="15"/>______________ ______________<text:line-break/> <text:s text:c="26"/>Congelada.<text:line-break/> <text:s text:c="26"/>Cortes do quarto traseiro e dorso. No<text:line-break/> <text:s text:c="26"/>máximo 5% de sebo e gordura.<text:line-break/><text:soft-page-break/> <text:s text:c="26"/>Cortada em cubos com dimensões aproximadas<text:line-break/> <text:s text:c="26"/>de 3cm x 3cm x 3cm.<text:line-break/> <text:s text:c="26"/>Deve ser entregue congelada em temperatura<text:line-break/> <text:s text:c="26"/>de -18ºC ou inferior.<text:line-break/> <text:s text:c="26"/>Aparência, odor e sabor próprios, embalada<text:line-break/> <text:s text:c="26"/>em plástico transparente, atóxico,<text:line-break/> <text:s text:c="26"/>resistente, e intacto, que mantenha as<text:line-break/> <text:s text:c="26"/>características originais do alimento.<text:line-break/> <text:s text:c="26"/>Deve conter lote, data de fabricação,<text:line-break/> <text:s text:c="26"/>validade e selos de inspeção conforme<text:line-break/> <text:s text:c="26"/>legislação pertinente.<text:line-break/> <text:s text:c="26"/>Data de validade de pelo menos 6 meses à<text:line-break/> <text:s text:c="26"/>contar da data de entrega.<text:line-break/> <text:s text:c="26"/>Solicitação e faturamento em Quilograma.<text:line-break/> <text:s text:c="26"/>Entrega em embalagem de 1 Quilograma.<text:line-break/> <text:s text:c="26"/>Valor de Referência: 46,6000<text:line-break/> <text:s text:c="26"/>Marca:__________________________________<text:line-break/><text:line-break/>123 <text:s text:c="10"/>100,0000 KG <text:s/>Carne bovina de 1ª em iscas <text:s text:c="15"/>______________ ______________<text:line-break/> <text:s text:c="26"/>Congelada.<text:line-break/> <text:s text:c="26"/>Cortes do quarto traseiro e dorso. No<text:line-break/> <text:s text:c="26"/>máximo 5% de sebo e gordura.<text:line-break/> <text:s text:c="26"/>Cortada em cubos com dimensões aproximadas<text:line-break/> <text:s text:c="26"/>de 5cm x 3cm x 3cm.<text:line-break/> <text:s text:c="26"/>Deve ser entregue congelada em temperatura<text:line-break/> <text:s text:c="26"/>de -18ºC ou inferior.<text:line-break/> <text:s text:c="26"/>Aparência, odor e sabor próprios, embalada<text:line-break/> <text:s text:c="26"/>em plástico transparente, atóxico,<text:line-break/> <text:s text:c="26"/>resistente, e intacto, que mantenha as<text:line-break/> <text:s text:c="26"/>características originais do alimento.<text:line-break/> <text:s text:c="26"/>Deve conter lote, data de fabricação,<text:line-break/> <text:s text:c="26"/>validade e selos de inspeção conforme<text:line-break/> <text:s text:c="26"/>legislação pertinente.<text:line-break/> <text:s text:c="26"/>Data de validade de pelo menos 6 meses à<text:line-break/> <text:s text:c="26"/>contar da data de entrega.<text:line-break/> <text:s text:c="26"/>Solicitação e faturamento em Quilograma.<text:line-break/> <text:s text:c="26"/>Entrega em embalagem de 1 Quilograma.<text:line-break/> <text:s text:c="26"/>Valor de Referência: 46,6000<text:line-break/> <text:s text:c="26"/>Marca:__________________________________<text:line-break/><text:line-break/>124 <text:s text:c="10"/>155,0000 KG <text:s/>Carne bovina de 1ª moída <text:s text:c="18"/>______________ ______________<text:line-break/> <text:s text:c="26"/>Congelada.<text:line-break/> <text:s text:c="26"/>Cortes do quarto traseiro e dorso. No<text:line-break/> <text:s text:c="26"/>máximo 5% de sebo e gordura.<text:line-break/> <text:s text:c="26"/>Deve ser entregue congelada em temperatura<text:line-break/> <text:s text:c="26"/>de -18ºC ou inferior.<text:line-break/> <text:s text:c="26"/>Aparência, odor e sabor próprios, embalada<text:line-break/><text:soft-page-break/> <text:s text:c="26"/>em plástico transparente, atóxico,<text:line-break/> <text:s text:c="26"/>resistente, e intacto, que mantenha as<text:line-break/> <text:s text:c="26"/>características originais do alimento.<text:line-break/> <text:s text:c="26"/>Deve conter lote, data de fabricação,<text:line-break/> <text:s text:c="26"/>validade e selos de inspeção conforme<text:line-break/> <text:s text:c="26"/>legislação pertinente.<text:line-break/> <text:s text:c="26"/>Data de validade de pelo menos 6 meses à<text:line-break/> <text:s text:c="26"/>contar da data de entrega.<text:line-break/> <text:s text:c="26"/>Solicitação e faturamento em Quilograma.<text:line-break/> <text:s text:c="26"/>Entrega em embalagem de 1 Quilograma.<text:line-break/> <text:s text:c="26"/>Valor de Referência: 36,1000<text:line-break/> <text:s text:c="26"/>Marca:__________________________________<text:line-break/><text:line-break/>125 <text:s text:c="10"/>100,0000 KG <text:s/>Carne de frango filé de coxa e sobrecoxa <text:s text:c="2"/>______________ ______________<text:line-break/> <text:s text:c="26"/>Congelada pelo método Individually Quick<text:line-break/> <text:s text:c="26"/>Frozen (IQF).<text:line-break/> <text:s text:c="26"/>De 1ª congelada, com contornos definidos,<text:line-break/> <text:s text:c="26"/>firmes e sem manchas.<text:line-break/> <text:s text:c="26"/>Com aspecto, cor e cheiro característicos. <text:line-break/> <text:s text:c="26"/>Não deve apresentar sujidades, partes<text:line-break/> <text:s text:c="26"/>amolecidas, ossos, penas, pele, carcaça ou<text:line-break/> <text:s text:c="26"/>dorço.<text:line-break/> <text:s text:c="26"/>Livre de parasitas, micróbios e qualquer<text:line-break/> <text:s text:c="26"/>substância nociva<text:line-break/> <text:s text:c="26"/>Deve ser transportada e entregue congelada<text:line-break/> <text:s text:c="26"/>em temperatura de -18ºC ou inferior.<text:line-break/> <text:s text:c="26"/>Deve conter informação de lote, data de<text:line-break/> <text:s text:c="26"/>fabricação, validade igual ou superior a 6<text:line-break/> <text:s text:c="26"/>meses da data de entrega e selos de<text:line-break/> <text:s text:c="26"/>inspeção conforme legislação pertinente.<text:line-break/> <text:s text:c="26"/>Solicitação e faturamento em Quilograma.<text:line-break/> <text:s text:c="26"/>Entrega em embalagem de 1 Quilograma.<text:line-break/> <text:s text:c="26"/>Valor de Referência: 21,2000<text:line-break/> <text:s text:c="26"/>Marca:__________________________________<text:line-break/><text:line-break/>126 <text:s text:c="10"/>170,0000 KG <text:s/>Carne de frango tipo filezinho sassami <text:s text:c="4"/>______________ ______________<text:line-break/> <text:s text:c="26"/>congelado<text:line-break/> <text:s text:c="26"/>De 1ª congelada, com contornos definidos,<text:line-break/> <text:s text:c="26"/>firmes e sem manchas, pele aderente.<text:line-break/> <text:s text:c="26"/>Com aspecto, cor e cheiro característicos. <text:line-break/> <text:s text:c="26"/>Não deve apresentar sujidades, partes<text:line-break/> <text:s text:c="26"/>amolecidas, penas, pele e carcaça ou dorço.<text:line-break/> <text:s text:c="26"/>Livre de parasitas, micróbios e qualquer<text:line-break/> <text:s text:c="26"/>substância nociva<text:line-break/> <text:s text:c="26"/>Deve ser transportada e entregue congelada<text:line-break/> <text:s text:c="26"/>em temperatura de -18ºC ou inferior.<text:line-break/> <text:s text:c="26"/>Deve conter informação de lote, data de<text:line-break/><text:soft-page-break/> <text:s text:c="26"/>fabrigação e validade igual ou superior a<text:line-break/> <text:s text:c="26"/>6 meses da data de entrega e selos de<text:line-break/> <text:s text:c="26"/>inspeção conforme legislação pertinente.<text:line-break/> <text:s text:c="26"/>Solicitação e faturamento em Quilograma.<text:line-break/> <text:s text:c="26"/>Entrega em embalagem de 1 Quilograma.<text:line-break/> <text:s text:c="26"/>Valor de Referência: 22,5000<text:line-break/> <text:s text:c="26"/>Marca:__________________________________<text:line-break/><text:line-break/>127 <text:s text:c="11"/>50,0000 KG <text:s/>Carne de frango filé de peito congelado <text:s text:c="3"/>______________ ______________<text:line-break/> <text:s text:c="26"/>De 1ª congelada, com contornos definidos,<text:line-break/> <text:s text:c="26"/>firmes e sem manchas.<text:line-break/> <text:s text:c="26"/>Com aspecto, cor e cheiro característicos. <text:line-break/> <text:s text:c="26"/>Não deve apresentar sujidades, partes<text:line-break/> <text:s text:c="26"/>amolecidas, penas, pele, carcaça ou dorço. <text:line-break/> <text:s text:c="26"/>Livre de parasitas, micróbios e qualquer<text:line-break/> <text:s text:c="26"/>substância nociva<text:line-break/> <text:s text:c="26"/>Deve ser transportada e entregue congelada<text:line-break/> <text:s text:c="26"/>em temperatura de -18ºC ou inferior.<text:line-break/> <text:s text:c="26"/>Deve conter informação de lote, data de<text:line-break/> <text:s text:c="26"/>fabricação, validade igual ou superior a 6<text:line-break/> <text:s text:c="26"/>meses da data de entrega e selos de<text:line-break/> <text:s text:c="26"/>inspeção conforme legislação pertinente.<text:line-break/> <text:s text:c="26"/>Solicitação e faturamento em Quilograma.<text:line-break/> <text:s text:c="26"/>Entrega em embalagem de 1 Quilograma.<text:line-break/> <text:s text:c="26"/>Valor de Referência: 19,3000<text:line-break/> <text:s text:c="26"/>Marca:__________________________________<text:line-break/><text:line-break/>128 <text:s text:c="11"/>20,0000 KG <text:s/>Carne de frango, coxa e sobrecoxa com osso ______________ ______________<text:line-break/> <text:s text:c="26"/>De 1ª congelada, com contornos definidos,<text:line-break/> <text:s text:c="26"/>firmes e sem manchas, pele aderente.<text:line-break/> <text:s text:c="26"/>Com aspecto, cor e cheiro característicos. <text:line-break/> <text:s text:c="26"/>Não deve apresentar sujidades, partes<text:line-break/> <text:s text:c="26"/>amolecidas, penas e carcaça ou dorço.<text:line-break/> <text:s text:c="26"/>Livre de parasitas, micróbios e qualquer<text:line-break/> <text:s text:c="26"/>substância nociva<text:line-break/> <text:s text:c="26"/>Deve ser transportada e entregue congelada<text:line-break/> <text:s text:c="26"/>em temperatura de -18ºC ou inferior.<text:line-break/> <text:s text:c="26"/>Deve conter informação de lote, data de<text:line-break/> <text:s text:c="26"/>fabrigação e validade igual ou superior a<text:line-break/> <text:s text:c="26"/>6 meses da data de entrega e selos de<text:line-break/> <text:s text:c="26"/>inspeção conforme legislação pertinente.<text:line-break/> <text:s text:c="26"/>Solicitação e faturamento em Quilograma.<text:line-break/> <text:s text:c="26"/>Entrega em embalagem de 1 Quilograma.<text:line-break/> <text:s text:c="26"/>Valor de Referência: 17,0800<text:line-break/> <text:s text:c="26"/>Marca:__________________________________<text:line-break/><text:line-break/>129 <text:s text:c="11"/>60,0000 KG <text:s/>Carne suína moida congelada <text:s text:c="15"/>______________ ______________<text:line-break/><text:soft-page-break/> <text:s text:c="26"/>Congelada.<text:line-break/> <text:s text:c="26"/>No máximo 10% de sebo e gordura.<text:line-break/> <text:s text:c="26"/>Deve ser transportada e entregue congelada<text:line-break/> <text:s text:c="26"/>em temperatura de -18ºC ou inferior.<text:line-break/> <text:s text:c="26"/>Aparência, odor e sabor próprios, embalada<text:line-break/> <text:s text:c="26"/>em plástico transparente, atóxico,<text:line-break/> <text:s text:c="26"/>resistente, e intacto, que mantenha as<text:line-break/> <text:s text:c="26"/>características originais do alimento.<text:line-break/> <text:s text:c="26"/>Deve conter lote, data de fabricação,<text:line-break/> <text:s text:c="26"/>validade e selos de inspeção conforme<text:line-break/> <text:s text:c="26"/>legislação pertinente.<text:line-break/> <text:s text:c="26"/>Solicitação e faturamento em Quilograma.<text:line-break/> <text:s text:c="26"/>Entrega em embalagem de 1 quilograma.<text:line-break/> <text:s text:c="26"/>Valor de Referência: 23,9000<text:line-break/> <text:s text:c="26"/>Marca:__________________________________<text:line-break/><text:line-break/>130 <text:s text:c="11"/>30,0000 KG <text:s/>Carne suína - tipo lombinho <text:s text:c="15"/>______________ ______________<text:line-break/> <text:s text:c="26"/>Valor de Referência: 27,9100<text:line-break/> <text:s text:c="26"/>Marca:__________________________________<text:line-break/><text:line-break/>131 <text:s text:c="11"/>80,0000 KG <text:s/>Carne suína tipo pernil em cubos <text:s text:c="10"/>______________ ______________<text:line-break/> <text:s text:c="26"/>Congelada.<text:line-break/> <text:s text:c="26"/>No máximo 10% de sebo e gordura.<text:line-break/> <text:s text:c="26"/>Cortada em cubos com dimensões aproximadas<text:line-break/> <text:s text:c="26"/>de 3cm x 3cm x 3cm.<text:line-break/> <text:s text:c="26"/>Deve ser transportada e entregue congelada<text:line-break/> <text:s text:c="26"/>em temperatura de -18ºC ou inferior.<text:line-break/> <text:s text:c="26"/>Aparência, odor e sabor próprios, embalada<text:line-break/> <text:s text:c="26"/>em plástico transparente, atóxico,<text:line-break/> <text:s text:c="26"/>resistente, e intacto, que mantenha as<text:line-break/> <text:s text:c="26"/>características originais do alimento.<text:line-break/> <text:s text:c="26"/>Deve conter lote, data de fabricação,<text:line-break/> <text:s text:c="26"/>validade e selos de inspeção conforme<text:line-break/> <text:s text:c="26"/>legislação pertinente.<text:line-break/> <text:s text:c="26"/>Solicitação e faturamento em Quilograma.<text:line-break/> <text:s text:c="26"/>Entrega em embalagem de 1 Quilograma.<text:line-break/> <text:s text:c="26"/>Valor de Referência: 29,6000<text:line-break/> <text:s text:c="26"/>Marca:__________________________________<text:line-break/><text:line-break/>132 <text:s text:c="11"/>10,0000 UN <text:s/>Catchup 400ml <text:s text:c="29"/>______________ ______________<text:line-break/> <text:s text:c="26"/>Valor de Referência: 8,5800<text:line-break/> <text:s text:c="26"/>Marca:__________________________________<text:line-break/><text:line-break/>133 <text:s text:c="11"/>20,0000 KG <text:s/>Cebolinha <text:s text:c="33"/>______________ ______________<text:line-break/> <text:s text:c="26"/>De 1ª qualidade, tamanho e coloração<text:line-break/> <text:s text:c="26"/>uniformes. devendo ser bem desenvolvida,<text:line-break/> <text:s text:c="26"/>de qualidade, isento de material terroso e<text:line-break/><text:soft-page-break/> <text:s text:c="26"/>umidade externa anormal.<text:line-break/> <text:s text:c="26"/>Sem danos físicos e mecânicos, oriundos do<text:line-break/> <text:s text:c="26"/>manuseio e transporte.<text:line-break/> <text:s text:c="26"/>Solicitação e faturamento em Quilograma.<text:line-break/> <text:s text:c="26"/>Entrega em caixa ou sacos plásticos<text:line-break/> <text:s text:c="26"/>transparentes próprios para transporte de<text:line-break/> <text:s text:c="26"/>alimentos.<text:line-break/> <text:s text:c="26"/>Valor de Referência: 15,7000<text:line-break/> <text:s text:c="26"/>Marca:__________________________________<text:line-break/><text:line-break/>134 <text:s text:c="10"/>185,0000 KG <text:s/>Cenoura <text:s text:c="35"/>______________ ______________<text:line-break/> <text:s text:c="26"/>De 1ª qualidade, seca compacta e firme,<text:line-break/> <text:s text:c="26"/>sem lesões de origem física ou mecânica,<text:line-break/> <text:s text:c="26"/>perfurações e cortes.<text:line-break/> <text:s text:c="26"/>Devem ter tamanho e coloração uniformes e<text:line-break/> <text:s text:c="26"/>ser isentas de sujidades, material<text:line-break/> <text:s text:c="26"/>terroso, parasitas e larvas.<text:line-break/> <text:s text:c="26"/>Solicitação e faturamento em Quilograma.<text:line-break/> <text:s text:c="26"/>Entrega em caixa ou sacos plásticos<text:line-break/> <text:s text:c="26"/>transparentes próprios para transporte de<text:line-break/> <text:s text:c="26"/>alimentos.<text:line-break/> <text:s text:c="26"/>Valor de Referência: 5,9000<text:line-break/> <text:s text:c="26"/>Marca:__________________________________<text:line-break/><text:line-break/>135 <text:s text:c="11"/>15,0000 KG <text:s/>Chocolate em barra <text:s text:c="24"/>______________ ______________<text:line-break/> <text:s text:c="26"/>Valor de Referência: 45,1800<text:line-break/> <text:s text:c="26"/>Marca:__________________________________<text:line-break/><text:line-break/>136 <text:s text:c="11"/>15,0000 KG <text:s/>Chocolate em gotas, meio amargo <text:s text:c="11"/>______________ ______________<text:line-break/> <text:s text:c="26"/>Valor de Referência: 46,5800<text:line-break/> <text:s text:c="26"/>Marca:__________________________________<text:line-break/><text:line-break/>137 <text:s text:c="11"/>30,0000 PC <text:s/>Chocolate em pó - 400gr <text:s text:c="19"/>______________ ______________<text:line-break/> <text:s text:c="26"/>Valor de Referência: 21,0600<text:line-break/> <text:s text:c="26"/>Marca:__________________________________<text:line-break/><text:line-break/>138 <text:s text:c="11"/>30,0000 UN <text:s/>Chocolate granulado, pacote 400g <text:s text:c="10"/>______________ ______________<text:line-break/> <text:s text:c="26"/>Valor de Referência: 13,8800<text:line-break/> <text:s text:c="26"/>Marca:__________________________________<text:line-break/><text:line-break/>139 <text:s text:c="11"/>60,0000 KG <text:s/>Chuchu <text:s text:c="36"/>______________ ______________<text:line-break/> <text:s text:c="26"/>De 1ª qualidade, seco compacto e firme,<text:line-break/> <text:s text:c="26"/>sem lesões de origem física ou mecânica,<text:line-break/> <text:s text:c="26"/>perfurações e cortes.<text:line-break/> <text:s text:c="26"/>Devem ter tamanho e coloração uniformes e<text:line-break/> <text:s text:c="26"/>ser isentos de sujidades, parasitas e<text:line-break/> <text:s text:c="26"/>larvas.<text:line-break/><text:soft-page-break/> <text:s text:c="26"/>Solicitação e faturamento em Quilograma.<text:line-break/> <text:s text:c="26"/>Entrega em caixa ou sacos plásticos<text:line-break/> <text:s text:c="26"/>transparentes próprios para transporte de<text:line-break/> <text:s text:c="26"/>alimentos.<text:line-break/> <text:s text:c="26"/>Valor de Referência: 5,8000<text:line-break/> <text:s text:c="26"/>Marca:__________________________________<text:line-break/><text:line-break/>140 <text:s text:c="11"/>60,0000 UN <text:s/>Couve flor <text:s text:c="32"/>______________ ______________<text:line-break/> <text:s text:c="26"/>De 1ª qualidade, compacta e firme, odor<text:line-break/> <text:s text:c="26"/>agradável, com folhas intactas sem a<text:line-break/> <text:s text:c="26"/>presença de ferrugem, sem lesões de origem<text:line-break/> <text:s text:c="26"/>física ou mecânica, perfurações e cortes. <text:line-break/> <text:s text:c="26"/>Tamanho e coloração uniformes, isento de<text:line-break/> <text:s text:c="26"/>sujidades, parasitas e larvas.<text:line-break/> <text:s text:c="26"/>Solicitação e faturamento em Quilograma.<text:line-break/> <text:s text:c="26"/>Entrega em caixa ou sacos plásticos<text:line-break/> <text:s text:c="26"/>transparentes próprios para transporte de<text:line-break/> <text:s text:c="26"/>alimentos.<text:line-break/> <text:s text:c="26"/>Valor de Referência: 13,3000<text:line-break/> <text:s text:c="26"/>Marca:__________________________________<text:line-break/><text:line-break/>141 <text:s text:c="11"/>40,0000 UN <text:s/>Couve - folha <text:s text:c="29"/>______________ ______________<text:line-break/> <text:s text:c="26"/>Tamanho regular, de 1ª qualidade, sem<text:line-break/> <text:s text:c="26"/>cortes.<text:line-break/> <text:s text:c="26"/>Produtos frescos sem raiz e vestígios de<text:line-break/> <text:s text:c="26"/>terra.<text:line-break/> <text:s text:c="26"/>Deverá apresentar odor agradável, com<text:line-break/> <text:s text:c="26"/>folhas intactas sem a presença de<text:line-break/> <text:s text:c="26"/>ferrugem, sem lesões de origem, sem danos<text:line-break/> <text:s text:c="26"/>físicos e mecânicos.<text:line-break/> <text:s text:c="26"/>Solicitação e faturamento em Quilograma.<text:line-break/> <text:s text:c="26"/>Entrega em caixa ou sacos plásticos<text:line-break/> <text:s text:c="26"/>transparentes próprios para transporte de<text:line-break/> <text:s text:c="26"/>alimentos.<text:line-break/> <text:s text:c="26"/>Valor de Referência: 13,3000<text:line-break/> <text:s text:c="26"/>Marca:__________________________________<text:line-break/><text:line-break/>142 <text:s text:c="11"/>15,0000 UN <text:s/>Creme vegetal com sal <text:s/>70% lipídios <text:s/>500g <text:s/>______________ ______________<text:line-break/> <text:s text:c="26"/>Valor de Referência: 11,6000<text:line-break/> <text:s text:c="26"/>Marca:__________________________________<text:line-break/><text:line-break/>143 <text:s text:c="11"/>15,0000 UN <text:s/>Creme vegetal com sal - 90% de lipídeos - <text:s/>______________ ______________<text:line-break/> <text:s text:c="26"/>embalagem 500g<text:line-break/> <text:s text:c="26"/>Valor de Referência: 15,6000<text:line-break/> <text:s text:c="26"/>Marca:__________________________________<text:line-break/><text:line-break/>144 <text:s text:c="10"/>150,0000 UN <text:s/>Cuca caseira 500g <text:s text:c="25"/>______________ ______________<text:line-break/><text:soft-page-break/> <text:s text:c="26"/>Produto fresco, a massa deve conter no<text:line-break/> <text:s text:c="26"/>mínimo tais ingredientes: farinha de trigo<text:line-break/> <text:s text:c="26"/>enriquecido com ferro e ácido fólico,<text:line-break/> <text:s text:c="26"/>açúcar, gordura (manteiga ou margarina),<text:line-break/> <text:s text:c="26"/>leite e/ou água, ovos, fermento biológico<text:line-break/> <text:s text:c="26"/>e especiarias (canela, nós moscada ou erva<text:line-break/> <text:s text:c="26"/>doce).<text:line-break/> <text:s text:c="26"/>Farofa deve conter açúcar, margarina,<text:line-break/> <text:s text:c="26"/>farinha de trigo e canela.<text:line-break/> <text:s text:c="26"/>A cuca precisa ser bem crescida (não<text:line-break/> <text:s text:c="26"/>abatumada) e assada.<text:line-break/> <text:s text:c="26"/>Deve ser embalada uma a uma, em pacotes<text:line-break/> <text:s text:c="26"/>plásticos transparentes próprios para<text:line-break/> <text:s text:c="26"/>alimentos, contendo lote, data de<text:line-break/> <text:s text:c="26"/>fabricação, validade e selos de inspeção<text:line-break/> <text:s text:c="26"/>conforme legislação pertinente.<text:line-break/> <text:s text:c="26"/>Solicitação e faturamento em Unidade.<text:line-break/> <text:s text:c="26"/>Entrega em Unidade contendo<text:line-break/> <text:s text:c="26"/>aproximadamente 500g cada.<text:line-break/> <text:s text:c="26"/>Valor de Referência: 15,0000<text:line-break/> <text:s text:c="26"/>Marca:__________________________________<text:line-break/><text:line-break/>145 <text:s text:c="11"/>50,0000 UN <text:s/>Cuca caseira mini 50g <text:s text:c="21"/>______________ ______________<text:line-break/> <text:s text:c="26"/>Produto fresco, a massa deve conter no<text:line-break/> <text:s text:c="26"/>mínimo tais ingredientes: farinha de trigo<text:line-break/> <text:s text:c="26"/>enriquecido com ferro e ácido fólico,<text:line-break/> <text:s text:c="26"/>açúcar, gordura (manteiga ou margarina),<text:line-break/> <text:s text:c="26"/>leite e/ou água, ovos, fermento biológico<text:line-break/> <text:s text:c="26"/>e especiarias (canela, nós moscada ou erva<text:line-break/> <text:s text:c="26"/>doce).<text:line-break/> <text:s text:c="26"/>Farofa deve conter açúcar, margarina,<text:line-break/> <text:s text:c="26"/>farinha de trigo e canela.<text:line-break/> <text:s text:c="26"/>A cuca deve ser bem crescida (não<text:line-break/> <text:s text:c="26"/>abatumada), assada, ter tamanho uniforme e<text:line-break/> <text:s text:c="26"/>pesar em média 50g por unidade.<text:line-break/> <text:s text:c="26"/>Deve ser embalada em pacotes plásticos<text:line-break/> <text:s text:c="26"/>transparentes próprios para alimentos,<text:line-break/> <text:s text:c="26"/>contendo lote, data de fabricação,<text:line-break/> <text:s text:c="26"/>validade e selos de inspeção conforme<text:line-break/> <text:s text:c="26"/>legislação pertinente.<text:line-break/> <text:s text:c="26"/>Solicitação e faturamento em Quilograma.<text:line-break/> <text:s text:c="26"/>Entrega em embalagem contendo 1 quilograma<text:line-break/> <text:s text:c="26"/>(contendo 20 unidades).<text:line-break/> <text:s text:c="26"/>Valor de Referência: 26,0000<text:line-break/> <text:s text:c="26"/>Marca:__________________________________<text:line-break/><text:line-break/>146 <text:s text:c="11"/>50,0000 UN <text:s/>Cuca Caseira SEM LEITE 500g <text:s text:c="15"/>______________ ______________<text:line-break/><text:soft-page-break/> <text:s text:c="26"/>Produto fresco, a massa deve conter no<text:line-break/> <text:s text:c="26"/>mínimo tais ingredientes: farinha de trigo<text:line-break/> <text:s text:c="26"/>enriquecido com ferro e ácido fólico,<text:line-break/> <text:s text:c="26"/>açúcar, gordura (margarina ou gordura<text:line-break/> <text:s text:c="26"/>vegetal), água, ovos, fermento biológico e<text:line-break/> <text:s text:c="26"/>especiarias (canela, nós moscada ou erva<text:line-break/> <text:s text:c="26"/>doce).<text:line-break/> <text:s text:c="26"/>Farofa deve conter açúcar, gordura<text:line-break/> <text:s text:c="26"/>(margarina ou gordura vegetal), farinha de<text:line-break/> <text:s text:c="26"/>trigo e canela.<text:line-break/> <text:s text:c="26"/>É EXPRESSAMENTE PROIBIDO O USO DE<text:line-break/> <text:s text:c="26"/>INGREDIENTES QUE CONTENHAM LEITE OU<text:line-break/> <text:s text:c="26"/>DERIVADOS OU QUE TENHAM CONTATO COM ESSES<text:line-break/> <text:s text:c="26"/>INGREDIENTES NA PRODUÇÃO.<text:line-break/> <text:s text:c="26"/>A cuca precisa ser bem crescida (não<text:line-break/> <text:s text:c="26"/>abatumada) e assada.<text:line-break/> <text:s text:c="26"/>Deve ser embalada uma a uma, em pacotes<text:line-break/> <text:s text:c="26"/>plásticos transparentes próprios para<text:line-break/> <text:s text:c="26"/>alimentos, contendo lote, data de<text:line-break/> <text:s text:c="26"/>fabricação, validade e selos de inspeção<text:line-break/> <text:s text:c="26"/>conforme legislação pertinente.<text:line-break/> <text:s text:c="26"/>Solicitação e faturamento em Unidade.<text:line-break/> <text:s text:c="26"/>Entrega em Unidade contendo<text:line-break/> <text:s text:c="26"/>aproximadamente 500g cada.<text:line-break/> <text:s text:c="26"/>Valor de Referência: 15,0000<text:line-break/> <text:s text:c="26"/>Marca:__________________________________<text:line-break/><text:line-break/>147 <text:s text:c="10"/>220,0000 KG <text:s/>Cuca caseira recheada 500g <text:s text:c="16"/>______________ ______________<text:line-break/> <text:s text:c="26"/>Produto fresco, a massa deve conter no<text:line-break/> <text:s text:c="26"/>mínimo tais ingredientes: farinha de trigo<text:line-break/> <text:s text:c="26"/>enriquecido com ferro e ácido fólico,<text:line-break/> <text:s text:c="26"/>açúcar, gordura (manteiga ou margarina),<text:line-break/> <text:s text:c="26"/>leite e/ou água, ovos, fermento biológico<text:line-break/> <text:s text:c="26"/>e especiarias (canela, nós moscada ou erva<text:line-break/> <text:s text:c="26"/>doce).<text:line-break/> <text:s text:c="26"/>Farofa deve conter açúcar, margarina,<text:line-break/> <text:s text:c="26"/>farinha de trigo e canela.<text:line-break/> <text:s text:c="26"/>O recheio poderá ser dos seguintes<text:line-break/> <text:s text:c="26"/>sabores: Doce de leite e geleia de frutas<text:line-break/> <text:s text:c="26"/>(abacaxi, amora, framboesa, morango e<text:line-break/> <text:s text:c="26"/>uva). É proibido o uso de recheios prontos<text:line-break/> <text:s text:c="26"/>com ADITIVOS QUÍMICOS.<text:line-break/> <text:s text:c="26"/>A cuca precisa ser bem crescida (não<text:line-break/> <text:s text:c="26"/>abatumada) e assada.<text:line-break/> <text:s text:c="26"/>Deve ser embalada uma a uma, em pacotes<text:line-break/> <text:s text:c="26"/>plásticos transparentes próprios para<text:line-break/> <text:s text:c="26"/>alimentos, contendo lote, data de<text:line-break/><text:soft-page-break/> <text:s text:c="26"/>fabricação, validade e selos de inspeção<text:line-break/> <text:s text:c="26"/>conforme legislação pertinente.<text:line-break/> <text:s text:c="26"/>Solicitação e faturamento em Unidade.<text:line-break/> <text:s text:c="26"/>Entrega em Unidade contendo<text:line-break/> <text:s text:c="26"/>aproximadamente 500g cada.<text:line-break/> <text:s text:c="26"/>Valor de Referência: 15,6000<text:line-break/> <text:s text:c="26"/>Marca:__________________________________<text:line-break/><text:line-break/>148 <text:s text:c="11"/>50,0000 KG <text:s/>Cuca caseira recheada mini 50g <text:s text:c="12"/>______________ ______________<text:line-break/> <text:s text:c="26"/>Produto fresco, a massa deve conter no<text:line-break/> <text:s text:c="26"/>mínimo tais ingredientes: farinha de trigo<text:line-break/> <text:s text:c="26"/>enriquecido com ferro e ácido fólico,<text:line-break/> <text:s text:c="26"/>açúcar, gordura (manteiga ou margarina),<text:line-break/> <text:s text:c="26"/>leite e/ou água, ovos, fermento biológico<text:line-break/> <text:s text:c="26"/>e especiarias (canela, nós moscada ou erva<text:line-break/> <text:s text:c="26"/>doce).<text:line-break/> <text:s text:c="26"/>Farofa deve conter açúcar, margarina,<text:line-break/> <text:s text:c="26"/>farinha de trigo e canela.<text:line-break/> <text:s text:c="26"/>O recheio poderá ser dos seguintes<text:line-break/> <text:s text:c="26"/>sabores: Doce de leite e geleia de frutas<text:line-break/> <text:s text:c="26"/>(abacaxi, amora, framboesa, morango e<text:line-break/> <text:s text:c="26"/>uva). É proibido o uso de recheios prontos<text:line-break/> <text:s text:c="26"/>com ADITIVOS QUÍMICOS.<text:line-break/> <text:s text:c="26"/>A cuca deve ser bem crescida (não<text:line-break/> <text:s text:c="26"/>abatumada), assada, ter tamanho uniforme e<text:line-break/> <text:s text:c="26"/>pesar em média 50g por unidade.<text:line-break/> <text:s text:c="26"/>Deve ser embalada em pacotes plásticos<text:line-break/> <text:s text:c="26"/>transparentes próprios para alimentos,<text:line-break/> <text:s text:c="26"/>contendo lote, data de fabricação,<text:line-break/> <text:s text:c="26"/>validade e selos de inspeção conforme<text:line-break/> <text:s text:c="26"/>legislação pertinente.<text:line-break/> <text:s text:c="26"/>Solicitação e faturamento em Quilograma.<text:line-break/> <text:s text:c="26"/>Entrega em embalagem contendo 1 quilograma<text:line-break/> <text:s text:c="26"/>(contendo 20 unidades).<text:line-break/> <text:s text:c="26"/>Valor de Referência: 27,0000<text:line-break/> <text:s text:c="26"/>Marca:__________________________________<text:line-break/><text:line-break/>149 <text:s text:c="11"/>20,0000 KG <text:s/>Doce de frutas <text:s text:c="28"/>______________ ______________<text:line-break/> <text:s text:c="26"/>Produto fresco, de diversos sabores<text:line-break/> <text:s text:c="26"/>(abacaxi, amora, banana, framboesa,<text:line-break/> <text:s text:c="26"/>morango e uva) com coloração, odor e sabor<text:line-break/> <text:s text:c="26"/>adequados e compatíveis com o alimento.<text:line-break/> <text:s text:c="26"/>Isento de sujidades, insetos e<text:line-break/> <text:s text:c="26"/>contaminantes de qualquer natureza.<text:line-break/> <text:s text:c="26"/>Embalado em plástico resistente (pote),<text:line-break/> <text:s text:c="26"/>atóxico, próprio para o armazenamento de<text:line-break/> <text:s text:c="26"/>alimentos contendo informações de lote,<text:line-break/><text:soft-page-break/> <text:s text:c="26"/>data de fabricação e validade de no mínimo<text:line-break/> <text:s text:c="26"/>12 meses a partir da data de entrega, além<text:line-break/> <text:s text:c="26"/>da rotulágem obricatória segundo a<text:line-break/> <text:s text:c="26"/>legislação pertinente.<text:line-break/> <text:s text:c="26"/>Solicitação e faturamente em Unidade.<text:line-break/> <text:s text:c="26"/>Entrega em embalagem de 1 Quilograma.<text:line-break/> <text:s text:c="26"/>Valor de Referência: 21,6000<text:line-break/> <text:s text:c="26"/>Marca:__________________________________<text:line-break/><text:line-break/>150 <text:s text:c="11"/>50,0000 UN <text:s/>Doce de leite <text:s text:c="29"/>______________ ______________<text:line-break/> <text:s text:c="26"/>Composto de leite e açúcar apoenas.<text:line-break/> <text:s text:c="26"/>Apresentando consistência pastosa, cor<text:line-break/> <text:s text:c="26"/>castanho caramelado e sabor doce<text:line-break/> <text:s text:c="26"/>característico.<text:line-break/> <text:s text:c="26"/>Isento de sabores e odores estranhos.<text:line-break/> <text:s text:c="26"/>Embagem plástica apropriada,<text:line-break/> <text:s text:c="26"/>hermeticamente fechada e atóxica, contendo<text:line-break/> <text:s text:c="26"/>lote, data de fabricação, validade mínima<text:line-break/> <text:s text:c="26"/>de 12 meses a partir da data da entrega,<text:line-break/> <text:s text:c="26"/>além selos de inspeção conforme legislação<text:line-break/> <text:s text:c="26"/>pertinente.<text:line-break/> <text:s text:c="26"/>Solicitado e faturado em Unidade.<text:line-break/> <text:s text:c="26"/>Entrega em embalagem contendo 1 Quilograma.<text:line-break/> <text:s text:c="26"/>Valor de Referência: 23,7000<text:line-break/> <text:s text:c="26"/>Marca:__________________________________<text:line-break/><text:line-break/>151 <text:s text:c="11"/>10,0000 UN <text:s/>Emustab 200g <text:s text:c="30"/>______________ ______________<text:line-break/> <text:s text:c="26"/>Valor de Referência: 15,9800<text:line-break/> <text:s text:c="26"/>Marca:__________________________________<text:line-break/><text:line-break/>152 <text:s text:c="11"/>30,0000 KG <text:s/>Enroladinho de goiaba <text:s text:c="21"/>______________ ______________<text:line-break/> <text:s text:c="26"/>Produto fresco, não polvilhado com açúcar. <text:line-break/> <text:s text:c="26"/>Contendo os seguintes ingredientes:<text:line-break/> <text:s text:c="26"/>farinah de trigo enriquecida com ferro e<text:line-break/> <text:s text:c="26"/>ácido fólico, açúcar, gordura (manteiga,<text:line-break/> <text:s text:c="26"/>margadina ou gordura vegetal), goiabada,<text:line-break/> <text:s text:c="26"/>ovos, leite e/ou água, fermento biológico. <text:line-break/> <text:s text:c="26"/>Deve conter aspecto, odor e sabor<text:line-break/> <text:s text:c="26"/>caracteristocos do alimento, sem<text:line-break/> <text:s text:c="26"/>sujidades, e qualquer tipo de contaminante.<text:line-break/> <text:s text:c="26"/>Embalado em plástico resistente, atoxico,<text:line-break/> <text:s text:c="26"/>transparente e próprio para o<text:line-break/> <text:s text:c="26"/>armazenamento de alimentos;<text:line-break/> <text:s text:c="26"/>Deve conter informações de lote, data de<text:line-break/> <text:s text:c="26"/>fabricação, validade e selos de inspeção<text:line-break/> <text:s text:c="26"/>conforme legislação pertinente.<text:line-break/> <text:s text:c="26"/>Solicitação e faturamento em Quilograma.<text:line-break/><text:soft-page-break/> <text:s text:c="26"/>Entregue em embalagem de 0,5 ou 1<text:line-break/> <text:s text:c="26"/>Quilograma.<text:line-break/> <text:s text:c="26"/>Valor de Referência: 28,4000<text:line-break/> <text:s text:c="26"/>Marca:__________________________________<text:line-break/><text:line-break/>153 <text:s text:c="11"/>50,0000 KG <text:s/>Esfirra assada com recheio de carne moída <text:s/>______________ ______________<text:line-break/> <text:s text:c="26"/>úmido 50g<text:line-break/> <text:s text:c="26"/>Assado tipo esfirra fresco recheado com<text:line-break/> <text:s text:c="26"/>carne moída de gado peso médio 50g.<text:line-break/> <text:s text:c="26"/>A massa deve ser macia, bem crescida (não<text:line-break/> <text:s text:c="26"/>abatumada), bem assada, não queimada, sem<text:line-break/> <text:s text:c="26"/>vestígios de sujidade ou resíduos de forma<text:line-break/> <text:s text:c="26"/>ou forno.<text:line-break/> <text:s text:c="26"/>O recheio deve ser abundante com aspecto<text:line-break/> <text:s text:c="26"/>úmido e conter carne moída de gado<text:line-break/> <text:s text:c="26"/>refogada com temperos naturais, tais como:<text:line-break/> <text:s text:c="26"/>tomate, cebola, pimentão, cheiro verde,<text:line-break/> <text:s text:c="26"/>dentre outros pertinentes para melhorar o<text:line-break/> <text:s text:c="26"/>sabor da preparação.<text:line-break/> <text:s text:c="26"/>Deve ser embalada em plástico resistente,<text:line-break/> <text:s text:c="26"/>transparente, atóxico, que proteja da ação<text:line-break/> <text:s text:c="26"/>mecânica de esmagamento, contendo<text:line-break/> <text:s text:c="26"/>informações de lote, data de fabricação e<text:line-break/> <text:s text:c="26"/>validade conforme a legislação pertinente. <text:line-break/> <text:s text:c="26"/>Solicitação e faturamento em Quilograma.<text:line-break/> <text:s text:c="26"/>Entrega em pacotes de 1 Quilograma<text:line-break/> <text:s text:c="26"/>(contendo 20 unidades).<text:line-break/> <text:s text:c="26"/>Valor de Referência: 43,9000<text:line-break/> <text:s text:c="26"/>Marca:__________________________________<text:line-break/><text:line-break/>154 <text:s text:c="11"/>50,0000 KG <text:s/>Esfirra assada com recheio de frango úmido ______________ ______________<text:line-break/> <text:s text:c="26"/>50g<text:line-break/> <text:s text:c="26"/>Assado tipo esfirra fresco com recheio de<text:line-break/> <text:s text:c="26"/>frango, peso médio 50g.<text:line-break/> <text:s text:c="26"/>A massa deve ser macia, bem crescida (não<text:line-break/> <text:s text:c="26"/>abatumada), bem assada, não queimada, sem<text:line-break/> <text:s text:c="26"/>vestígios de sujidade ou resíduos de forma<text:line-break/> <text:s text:c="26"/>ou forno.<text:line-break/> <text:s text:c="26"/>O recheio deve ser abundante com aspecto<text:line-break/> <text:s text:c="26"/>úmido e conter carne de frango refogada<text:line-break/> <text:s text:c="26"/>com temperos naturais, tais como: tomate,<text:line-break/> <text:s text:c="26"/>cebola, pimentão, cheiro verde, dentre<text:line-break/> <text:s text:c="26"/>outros pertinentes para melhorar o sabor<text:line-break/> <text:s text:c="26"/>da preparação.<text:line-break/> <text:s text:c="26"/>Deve ser embalada em plástico resistente,<text:line-break/> <text:s text:c="26"/>transparente, atóxico, que proteja da ação<text:line-break/> <text:s text:c="26"/>mecânica de esmagamento, contendo<text:line-break/><text:soft-page-break/> <text:s text:c="26"/>informações de lote, data de fabricação e<text:line-break/> <text:s text:c="26"/>validade conforme a legislação pertinente. <text:line-break/> <text:s text:c="26"/>Solicitação e faturamento em Quilograma.<text:line-break/> <text:s text:c="26"/>Entrega em pacotes de 1 Quilograma<text:line-break/> <text:s text:c="26"/>(contendo 20 unidades).<text:line-break/> <text:s text:c="26"/>Valor de Referência: 43,9000<text:line-break/> <text:s text:c="26"/>Marca:__________________________________<text:line-break/><text:line-break/>155 <text:s text:c="11"/>15,0000 KG <text:s/>Farinha de arroz 1 Kg <text:s text:c="21"/>______________ ______________<text:line-break/> <text:s text:c="26"/>Farinha de arroz especial, tipo 1, pacote<text:line-break/> <text:s text:c="26"/>de 1 Kg, 100% pura, de excelente<text:line-break/> <text:s text:c="26"/>qualidade, pó branco, fino e de fácil<text:line-break/> <text:s text:c="26"/>escoamento, não devendo estar empedrada e<text:line-break/> <text:s text:c="26"/>úmida, isenta de sujidades, mofos, larvas<text:line-break/> <text:s text:c="26"/>e insetos.<text:line-break/> <text:s text:c="26"/>Embalada em saco de papel próprio para o<text:line-break/> <text:s text:c="26"/>armazenamento de alimentos com rótulo,<text:line-break/> <text:s text:c="26"/>identificação, data de fabricação, lote e<text:line-break/> <text:s text:c="26"/>validade de no mínimo 6 mesesa contar da<text:line-break/> <text:s text:c="26"/>data de entrega.<text:line-break/> <text:s text:c="26"/>Solicitação e faturamento em Unidade.<text:line-break/> <text:s text:c="26"/>Entrega em pacotes contendo 1 Quilograma.<text:line-break/> <text:s text:c="26"/>Valor de Referência: 23,5800<text:line-break/> <text:s text:c="26"/>Marca:__________________________________<text:line-break/><text:line-break/>156 <text:s text:c="11"/>15,0000 KG <text:s/>Farinha de arroz integral 1 Kg <text:s text:c="12"/>______________ ______________<text:line-break/> <text:s text:c="26"/>Farinha de arroz integral, tipo 1, pacote<text:line-break/> <text:s text:c="26"/>de 1 Kg, 100% pura, de excelente<text:line-break/> <text:s text:c="26"/>qualidade, pó branco, fino e de fácil<text:line-break/> <text:s text:c="26"/>escoamento, não devendo estar empedrada e<text:line-break/> <text:s text:c="26"/>úmida, isenta de sujidades, mofos, larvas<text:line-break/> <text:s text:c="26"/>e insetos.<text:line-break/> <text:s text:c="26"/>Embalada em saco de papel próprio para o<text:line-break/> <text:s text:c="26"/>armazenamento de alimentos com rótulo,<text:line-break/> <text:s text:c="26"/>identificação, data de fabricação, lote e<text:line-break/> <text:s text:c="26"/>validade de no mínimo 6 mesesa contar da<text:line-break/> <text:s text:c="26"/>data de entrega.<text:line-break/> <text:s text:c="26"/>Solicitação e faturamento em Unidade.<text:line-break/> <text:s text:c="26"/>Entrega em pacotes contendo 1 Quilograma.<text:line-break/> <text:s text:c="26"/>Valor de Referência: 26,0000<text:line-break/> <text:s text:c="26"/>Marca:__________________________________<text:line-break/><text:line-break/>157 <text:s text:c="11"/>15,0000 KG <text:s/>Farinha de centeio integram 1 kg <text:s text:c="10"/>______________ ______________<text:line-break/> <text:s text:c="26"/>Farinha de centeio, tipo 1, pacote de 1<text:line-break/> <text:s text:c="26"/>Kg, 100% pura, de excelente qualidade, pó<text:line-break/> <text:s text:c="26"/>branco, fino e de fácil escoamento, não<text:line-break/> <text:s text:c="26"/>devendo estar empedrada e úmida, isenta de<text:line-break/><text:soft-page-break/> <text:s text:c="26"/>sujidades, mofos, larvas e insetos.<text:line-break/> <text:s text:c="26"/>Embalada em saco de papel próprio para o<text:line-break/> <text:s text:c="26"/>armazenamento de alimentos com rótulo,<text:line-break/> <text:s text:c="26"/>identificação, data de fabricação, lote e<text:line-break/> <text:s text:c="26"/>validade de no mínimo 6 mesesa contar da<text:line-break/> <text:s text:c="26"/>data de entrega.<text:line-break/> <text:s text:c="26"/>Solicitação e faturamento em Unidade.<text:line-break/> <text:s text:c="26"/>Entrega em pacotes contendo 1 Quilograma.<text:line-break/> <text:s text:c="26"/>Valor de Referência: 11,2800<text:line-break/> <text:s text:c="26"/>Marca:__________________________________<text:line-break/><text:line-break/>158 <text:s text:c="11"/>15,0000 UN <text:s/>Farinha de mandioca 500g <text:s text:c="18"/>______________ ______________<text:line-break/> <text:s text:c="26"/>Farinha de mandioca, tipo 1, pacote de 1<text:line-break/> <text:s text:c="26"/>Kg, 100% pura, de excelente qualidade, pó<text:line-break/> <text:s text:c="26"/>branco, fino e de fácil escoamento, não<text:line-break/> <text:s text:c="26"/>devendo estar empedrada e úmida, isenta de<text:line-break/> <text:s text:c="26"/>sujidades, mofos, larvas e insetos.<text:line-break/> <text:s text:c="26"/>Embalada em saco de papel próprio para o<text:line-break/> <text:s text:c="26"/>armazenamento de alimentos com rótulo,<text:line-break/> <text:s text:c="26"/>identificação, data de fabricação, lote e<text:line-break/> <text:s text:c="26"/>validade de no mínimo 6 mesesa contar da<text:line-break/> <text:s text:c="26"/>data de entrega.<text:line-break/> <text:s text:c="26"/>Solicitação e faturamento em Unidade.<text:line-break/> <text:s text:c="26"/>Entrega em pacotes contendo 500 gramas.<text:line-break/> <text:s text:c="26"/>Valor de Referência: 8,2800<text:line-break/> <text:s text:c="26"/>Marca:__________________________________<text:line-break/><text:line-break/>159 <text:s text:c="11"/>60,0000 KG <text:s/>Farinha de Milho Média <text:s text:c="20"/>______________ ______________<text:line-break/> <text:s text:c="26"/>Farinha de milho, média, de boa qualidade,<text:line-break/> <text:s text:c="26"/>composição: 100% milho, enriquecida com<text:line-break/> <text:s text:c="26"/>ferro e ácido fólico.<text:line-break/> <text:s text:c="26"/>Não deverá apresentar resíduos, impurezas,<text:line-break/> <text:s text:c="26"/>insetos, bolores, mofos. Deve apresentar<text:line-break/> <text:s text:c="26"/>cheiro, sabor e cor característicos com o<text:line-break/> <text:s text:c="26"/>produto.<text:line-break/> <text:s text:c="26"/>Embalagem deve estar intacta, bem vedada,<text:line-break/> <text:s text:c="26"/>com rótulo, identificação, informação<text:line-break/> <text:s text:c="26"/>nutricional, lote e validade de no mínimo<text:line-break/> <text:s text:c="26"/>6 meses a partir da data de entrega.<text:line-break/> <text:s text:c="26"/>Solicitação e faturamento em Unidade.<text:line-break/> <text:s text:c="26"/>Entrega em pacotes contendo 1 Quilograma.<text:line-break/> <text:s text:c="26"/>Valor de Referência: 6,3000<text:line-break/> <text:s text:c="26"/>Marca:__________________________________<text:line-break/><text:line-break/>160 <text:s text:c="11"/>10,0000 UN <text:s/>Farinha de rosca pacote 1kg <text:s text:c="15"/>______________ ______________<text:line-break/> <text:s text:c="26"/>Farinha de rosca pura, proveniente da<text:line-break/> <text:s text:c="26"/>moagem do pão torrado.<text:line-break/><text:soft-page-break/> <text:s text:c="26"/>Deve conter apenas pão torrado e moído na<text:line-break/> <text:s text:c="26"/>sua composição.<text:line-break/> <text:s text:c="26"/>Embalada em plástico transparente,<text:line-break/> <text:s text:c="26"/>atóxico, próprio para alimentos, que<text:line-break/> <text:s text:c="26"/>mantenha as características originais do<text:line-break/> <text:s text:c="26"/>aliemento com declaração da data de<text:line-break/> <text:s text:c="26"/>fabricação e validade.<text:line-break/> <text:s text:c="26"/>Solicitação e faturamento em Quilograma.<text:line-break/> <text:s text:c="26"/>Entrega em pacotes contendo 1 Quilograma.<text:line-break/> <text:s text:c="26"/>Valor de Referência: 13,1600<text:line-break/> <text:s text:c="26"/>Marca:__________________________________<text:line-break/><text:line-break/>161 <text:s text:c="11"/>40,0000 KG <text:s/>Feijão carioca tipo 1 <text:s text:c="21"/>______________ ______________<text:line-break/> <text:s text:c="26"/>Tipo 1, pacote de 1 Kg, novo e de fácil<text:line-break/> <text:s text:c="26"/>cozimento, de primeira qualidade,<text:line-break/> <text:s text:c="26"/>constituído de grãos inteiros e sãos, sem<text:line-break/> <text:s text:c="26"/>a presença de grãos mofados e/ou<text:line-break/> <text:s text:c="26"/>carunchados, sem restos de sujidades,<text:line-break/> <text:s text:c="26"/>terra, pedras e/ou outros detritos.<text:line-break/> <text:s text:c="26"/>Embalagem plástica, resistente,<text:line-break/> <text:s text:c="26"/>transparente, atóxica, com rótulo,<text:line-break/> <text:s text:c="26"/>identificação e informação nutricional,<text:line-break/> <text:s text:c="26"/>com prazo de validade mínimo 06 meses a<text:line-break/> <text:s text:c="26"/>contar a partir da data de entrega.<text:line-break/> <text:s text:c="26"/>Solicitação e faturamento em Quilograma.<text:line-break/> <text:s text:c="26"/>Entrega em pacotes contendo 1 Quilograma.<text:line-break/> <text:s text:c="26"/>Valor de Referência: 10,2000<text:line-break/> <text:s text:c="26"/>Marca:__________________________________<text:line-break/><text:line-break/>162 <text:s text:c="11"/>40,0000 KG <text:s/>Feijão preto tipo 1 <text:s text:c="23"/>______________ ______________<text:line-break/> <text:s text:c="26"/>Tipo 1, pacote de 1 Kg, novo e de fácil<text:line-break/> <text:s text:c="26"/>cozimento, de primeira qualidade,<text:line-break/> <text:s text:c="26"/>constituído de grãos inteiros e sãos, sem<text:line-break/> <text:s text:c="26"/>a presença de grãos mofados e/ou<text:line-break/> <text:s text:c="26"/>carunchados, sem restos de sujidades,<text:line-break/> <text:s text:c="26"/>terra, pedras e/ou outros detritos.<text:line-break/> <text:s text:c="26"/>Embalagem plástica, resistente,<text:line-break/> <text:s text:c="26"/>transparente, atóxica, com rótulo,<text:line-break/> <text:s text:c="26"/>identificação e informação nutricional,<text:line-break/> <text:s text:c="26"/>com prazo de validade mínimo 06 meses a<text:line-break/> <text:s text:c="26"/>contar a partir da data de entrega.<text:line-break/> <text:s text:c="26"/>Solicitação e faturamento em Quilograma.<text:line-break/> <text:s text:c="26"/>Entrega em pacotes contendo 1 Quilograma.<text:line-break/> <text:s text:c="26"/>Valor de Referência: 9,8000<text:line-break/> <text:s text:c="26"/>Marca:__________________________________<text:line-break/><text:line-break/>163 <text:s text:c="11"/>20,0000 KG <text:s/>Feijão vermelho tipo 1 <text:s text:c="20"/>______________ ______________<text:line-break/><text:soft-page-break/> <text:s text:c="26"/>Tipo 1, pacote de 1 Kg, novo e de fácil<text:line-break/> <text:s text:c="26"/>cozimento, de primeira qualidade,<text:line-break/> <text:s text:c="26"/>constituído de grãos inteiros e sãos, sem<text:line-break/> <text:s text:c="26"/>a presença de grãos mofados e/ou<text:line-break/> <text:s text:c="26"/>carunchados, sem restos de sujidades,<text:line-break/> <text:s text:c="26"/>terra, pedras e/ou outros detritos.<text:line-break/> <text:s text:c="26"/>Embalagem plástica, resistente,<text:line-break/> <text:s text:c="26"/>transparente, atóxica, com rótulo,<text:line-break/> <text:s text:c="26"/>identificação e informação nutricional,<text:line-break/> <text:s text:c="26"/>com prazo de validade mínimo 06 meses a<text:line-break/> <text:s text:c="26"/>contar a partir da data de entrega.<text:line-break/> <text:s text:c="26"/>Solicitação e faturamento em Quilograma.<text:line-break/> <text:s text:c="26"/>Entrega em pacotes contendo 1 Quilograma.<text:line-break/> <text:s text:c="26"/>Valor de Referência: 10,5000<text:line-break/> <text:s text:c="26"/>Marca:__________________________________<text:line-break/><text:line-break/>164 <text:s text:c="11"/>20,0000 UN <text:s/>Fermento em pó instantâneo 500G <text:s text:c="11"/>______________ ______________<text:line-break/> <text:s text:c="26"/>Valor de Referência: 34,0000<text:line-break/> <text:s text:c="26"/>Marca:__________________________________<text:line-break/><text:line-break/>165 <text:s text:c="11"/>30,0000 KG <text:s/>Frutas congeladas em pedaços abacaxi <text:s text:c="6"/>______________ ______________<text:line-break/> <text:s text:c="26"/>Produzido com frutas de primeira<text:line-break/> <text:s text:c="26"/>qualidade, selecionadas, descascadas, sem<text:line-break/> <text:s text:c="26"/>a presença de sujidades, partes moles e<text:line-break/> <text:s text:c="26"/>deterioradas.<text:line-break/> <text:s text:c="26"/>Isenta de qualquer outro ingrediente que<text:line-break/> <text:s text:c="26"/>não a fruta de origem. Sem açúcar e<text:line-break/> <text:s text:c="26"/>conservantes de qualquer natureza.<text:line-break/> <text:s text:c="26"/>Deverá ser entregue em pacotes plásticos,<text:line-break/> <text:s text:c="26"/>atóxicos, próprios para uso em<text:line-break/> <text:s text:c="26"/>refrigeradores, contendo 1 Kg, rotulados<text:line-break/> <text:s text:c="26"/>conforme a legislação vigente e contendo<text:line-break/> <text:s text:c="26"/>data de fabricação e validade de pelo<text:line-break/> <text:s text:c="26"/>menos 3 meses a contar da data de entrega. <text:line-break/> <text:s text:c="26"/>Deve ser entregue sob refrigeração de no<text:line-break/> <text:s text:c="26"/>mínimo -18°C.<text:line-break/> <text:s text:c="26"/>Solicitação e faturamento em Quilograma.<text:line-break/> <text:s text:c="26"/>Entrega em pacotes contendo 1 Quilograma.<text:line-break/> <text:s text:c="26"/>Valor de Referência: 24,1000<text:line-break/> <text:s text:c="26"/>Marca:__________________________________<text:line-break/><text:line-break/>166 <text:s text:c="11"/>30,0000 KG <text:s/>Frutas congeladas em pedaços abacaxi com <text:s text:c="2"/>______________ ______________<text:line-break/> <text:s text:c="26"/>hortelã pacotes de 1kg<text:line-break/> <text:s text:c="26"/>Produzido com frutas de primeira<text:line-break/> <text:s text:c="26"/>qualidade, selecionadas, descascadas, sem<text:line-break/> <text:s text:c="26"/>a presença de sujidades, partes moles e<text:line-break/> <text:s text:c="26"/>deterioradas.<text:line-break/><text:soft-page-break/> <text:s text:c="26"/>Isenta de qualquer outro ingrediente que<text:line-break/> <text:s text:c="26"/>não a fruta de origem. Sem açúcar e<text:line-break/> <text:s text:c="26"/>conservantes de qualquer natureza.<text:line-break/> <text:s text:c="26"/>Deverá ser entregue em pacotes plásticos,<text:line-break/> <text:s text:c="26"/>atóxicos, próprios para uso em<text:line-break/> <text:s text:c="26"/>refrigeradores, contendo 1 Kg, rotulados<text:line-break/> <text:s text:c="26"/>conforme a legislação vigente e contendo<text:line-break/> <text:s text:c="26"/>data de fabricação e validade de pelo<text:line-break/> <text:s text:c="26"/>menos 3 meses a contar da data de entrega. <text:line-break/> <text:s text:c="26"/>Deve ser entregue sob refrigeração de no<text:line-break/> <text:s text:c="26"/>mínimo -18°C.<text:line-break/> <text:s text:c="26"/>Solicitação e faturamento em Quilograma.<text:line-break/> <text:s text:c="26"/>Entrega em pacotes contendo 1 Quilograma.<text:line-break/> <text:s text:c="26"/>Valor de Referência: 24,1000<text:line-break/> <text:s text:c="26"/>Marca:__________________________________<text:line-break/><text:line-break/>167 <text:s text:c="11"/>30,0000 KG <text:s/>Fruta congelada morango pacotes de 1kg <text:s text:c="4"/>______________ ______________<text:line-break/> <text:s text:c="26"/>Produzido com frutas de primeira<text:line-break/> <text:s text:c="26"/>qualidade, selecionadas, descascadas, sem<text:line-break/> <text:s text:c="26"/>a presença de sujidades, partes moles e<text:line-break/> <text:s text:c="26"/>deterioradas.<text:line-break/> <text:s text:c="26"/>Isenta de qualquer outro ingrediente que<text:line-break/> <text:s text:c="26"/>não a fruta de origem. Sem açúcar e<text:line-break/> <text:s text:c="26"/>conservantes de qualquer natureza.<text:line-break/> <text:s text:c="26"/>Deverá ser entregue em pacotes plásticos,<text:line-break/> <text:s text:c="26"/>atóxicos, próprios para uso em<text:line-break/> <text:s text:c="26"/>refrigeradores, contendo 1 Kg, rotulados<text:line-break/> <text:s text:c="26"/>conforme a legislação vigente e contendo<text:line-break/> <text:s text:c="26"/>data de fabricação e validade de pelo<text:line-break/> <text:s text:c="26"/>menos 3 meses a contar da data de entrega. <text:line-break/> <text:s text:c="26"/>Deve ser entregue sob refrigeração de no<text:line-break/> <text:s text:c="26"/>mínimo -18°C.<text:line-break/> <text:s text:c="26"/>Solicitação e faturamento em Quilograma.<text:line-break/> <text:s text:c="26"/>Entrega em pacotes contendo 1 Quilograma.<text:line-break/> <text:s text:c="26"/>Valor de Referência: 24,1000<text:line-break/> <text:s text:c="26"/>Marca:__________________________________<text:line-break/><text:line-break/>168 <text:s text:c="11"/>30,0000 KG <text:s/>Fruta congelada em pedaços morango com <text:s text:c="4"/>______________ ______________<text:line-break/> <text:s text:c="26"/>amora 1kg<text:line-break/> <text:s text:c="26"/>Produzido com frutas de primeira<text:line-break/> <text:s text:c="26"/>qualidade, selecionadas, descascadas, sem<text:line-break/> <text:s text:c="26"/>a presença de sujidades, partes moles e<text:line-break/> <text:s text:c="26"/>deterioradas.<text:line-break/> <text:s text:c="26"/>Isenta de qualquer outro ingrediente que<text:line-break/> <text:s text:c="26"/>não a fruta de origem. Sem açúcar e<text:line-break/> <text:s text:c="26"/>conservantes de qualquer natureza.<text:line-break/> <text:s text:c="26"/>Deverá ser entregue em pacotes plásticos,<text:line-break/><text:soft-page-break/> <text:s text:c="26"/>atóxicos, próprios para uso em<text:line-break/> <text:s text:c="26"/>refrigeradores, contendo 1 Kg, rotulados<text:line-break/> <text:s text:c="26"/>conforme a legislação vigente e contendo<text:line-break/> <text:s text:c="26"/>data de fabricação e validade de pelo<text:line-break/> <text:s text:c="26"/>menos 3 meses a contar da data de entrega. <text:line-break/> <text:s text:c="26"/>Deve ser entregue sob refrigeração de no<text:line-break/> <text:s text:c="26"/>mínimo -18°C.<text:line-break/> <text:s text:c="26"/>Solicitação e faturamento em Quilograma.<text:line-break/> <text:s text:c="26"/>Entrega em pacotes contendo 1 Quilograma.<text:line-break/> <text:s text:c="26"/>Valor de Referência: 24,1000<text:line-break/> <text:s text:c="26"/>Marca:__________________________________<text:line-break/><text:line-break/>169 <text:s text:c="10"/>100,0000 UN <text:s/>Gelatina em pó c/ açúcar sabores diversos <text:s/>______________ ______________<text:line-break/> <text:s text:c="26"/>20g<text:line-break/> <text:s text:c="26"/>Valor de Referência: 2,5400<text:line-break/> <text:s text:c="26"/>Marca:__________________________________<text:line-break/><text:line-break/>170 <text:s text:c="11"/>50,0000 KG <text:s/>Grostoli de nata <text:s text:c="26"/>______________ ______________<text:line-break/> <text:s text:c="26"/>Grostoli tipo cueca virada, fresco, massa<text:line-break/> <text:s text:c="26"/>macia.<text:line-break/> <text:s text:c="26"/>Produzido no máximo no dia anterior da<text:line-break/> <text:s text:c="26"/>entrega, não polvilhado com açúcar.<text:line-break/> <text:s text:c="26"/>Contendo aproximadamente 50g por unidade.<text:line-break/> <text:s text:c="26"/>Embalado em plástico resistente,<text:line-break/> <text:s text:c="26"/>transparente, próprio para alimentos,<text:line-break/> <text:s text:c="26"/>atóxico contendo data de fabricação e<text:line-break/> <text:s text:c="26"/>validade.<text:line-break/> <text:s text:c="26"/>Solictação e faturamento em Quilograma.<text:line-break/> <text:s text:c="26"/>Entrega em pacotes de 1 Quilograma<text:line-break/> <text:s text:c="26"/>(contendo 20 unidades);<text:line-break/> <text:s text:c="26"/>Valor de Referência: 30,6000<text:line-break/> <text:s text:c="26"/>Marca:__________________________________<text:line-break/><text:line-break/>171 <text:s text:c="10"/>100,0000 UN <text:s/>Kit cesta básica embalado em saco plástico ______________ ______________<text:line-break/> <text:s text:c="26"/>transparente de boa qualidade<text:line-break/> <text:s text:c="26"/>Cada uma com os seguintes produtos:<text:line-break/> <text:s text:c="26"/>01 - Achocolatado em pó pacote de 800 g;<text:line-break/> <text:s text:c="26"/>01 - Açúcar cristalizado branco - pacote 5<text:line-break/> <text:s text:c="26"/>kg;<text:line-break/> <text:s text:c="26"/>01 - Arroz parabolizado - pacote de 5 kg; <text:line-break/> <text:s text:c="26"/>02 - Biscoito doce - tipo Maria - pacote<text:line-break/> <text:s text:c="26"/>de 700 g;<text:line-break/> <text:s text:c="26"/>02 - Biscoito salgado, tipo água e sal -<text:line-break/> <text:s text:c="26"/>pacote com 400 g;<text:line-break/> <text:s text:c="26"/>01 - Café solúvel - lata de 200 g;<text:line-break/> <text:s text:c="26"/>01 - Doce de frutas - pote de 400 g;<text:line-break/> <text:s text:c="26"/>02 - Farinha de milho média - pacote de 1<text:line-break/><text:soft-page-break/> <text:s text:c="26"/>kg;<text:line-break/> <text:s text:c="26"/>01 - Farinha de trigo especial tipo 1 -<text:line-break/> <text:s text:c="26"/>pacote de 5kg;<text:line-break/> <text:s text:c="26"/>01 - Feijão preto tipo 1 - pacote de 1 kg; <text:line-break/> <text:s text:c="26"/>01 - Fermento em pó instantâneo - pacote<text:line-break/> <text:s text:c="26"/>de 125 g;<text:line-break/> <text:s text:c="26"/>05 - Leite integral UHT tipo longa vida -<text:line-break/> <text:s text:c="26"/>embalagem de 1 l;<text:line-break/> <text:s text:c="26"/>01 - Lentilha - pacote de 500g;<text:line-break/> <text:s text:c="26"/>02 - Macarrão com ovos tipo parafuso - 500<text:line-break/> <text:s text:c="26"/>g;<text:line-break/> <text:s text:c="26"/>02 - Óleo de soja - embalagem 900 ml;<text:line-break/> <text:s text:c="26"/>01 - Agua sanitária - 1 litro;<text:line-break/> <text:s text:c="26"/>01 - Creme dental - 90 g;<text:line-break/> <text:s text:c="26"/>01 - Detergente - 500 ml;<text:line-break/> <text:s text:c="26"/>01 - Sabão em pó - 1 kg;<text:line-break/> <text:s text:c="26"/>02 - Sabonete - 90 g.<text:line-break/> <text:s text:c="26"/>Valor de Referência: 311,0000<text:line-break/> <text:s text:c="26"/>Marca:__________________________________<text:line-break/><text:line-break/>172 <text:s text:c="10"/>100,0000 KT <text:s/>Kit de alimentos complementares conforme <text:s text:c="2"/>______________ ______________<text:line-break/> <text:s text:c="26"/>Lei Municipal nº 2028<text:line-break/> <text:s text:c="26"/>o Kit de alimentos deverá conter os<text:line-break/> <text:s text:c="26"/>seguintes itens embalados em plástico<text:line-break/> <text:s text:c="26"/>resistente e transparente:<text:line-break/> <text:s text:c="26"/>01 Açúcar mascavo pacote de 1 kg<text:line-break/> <text:s text:c="26"/>01 Açúcar cristalizado branco pacotes de 5<text:line-break/> <text:s text:c="26"/>kg<text:line-break/> <text:s text:c="26"/>01 Arroz parabolizado pacote de 5 kg<text:line-break/> <text:s text:c="26"/>01 Banha de porco embalagem de 900g<text:line-break/> <text:s text:c="26"/>02 Bebida lactea embalagem de 900g<text:line-break/> <text:s text:c="26"/>01 Bolacha amanteigada de laranja caseira<text:line-break/> <text:s text:c="26"/>embalagem de 1 kg<text:line-break/> <text:s text:c="26"/>01 Bolacha de manteiga caseira embalagem<text:line-break/> <text:s text:c="26"/>de 1 kg<text:line-break/> <text:s text:c="26"/>01 canjica amarela embalagem de 1 kg<text:line-break/> <text:s text:c="26"/>01 Farinha de treigo especial pacote de 5<text:line-break/> <text:s text:c="26"/>kg<text:line-break/> <text:s text:c="26"/>01 Farinha de milho média pacotes de 1 kg<text:line-break/> <text:s text:c="26"/>01 Lentinha pacote de 500g<text:line-break/> <text:s text:c="26"/>03 Leite integral UHT tipo longa vida<text:line-break/> <text:s text:c="26"/>01 Macarão com ovos tipo parafuso 1 kg<text:line-break/> <text:s text:c="26"/>01 duzia de ovos e galinha<text:line-break/> <text:s text:c="26"/>01 Unidade de vinagre tinto 2 litros<text:line-break/> <text:s text:c="26"/>02 Café solúvel lata de 200g<text:line-break/> <text:s text:c="26"/>01 Unidade de sal refinado 1 kg<text:line-break/> <text:s text:c="26"/>01 Fermento em pó químico 200 g<text:line-break/><text:soft-page-break/> <text:s text:c="26"/>02 Unidades sardinha em conserva lata de<text:line-break/> <text:s text:c="26"/>125 g<text:line-break/> <text:s text:c="26"/>02 Unidades de gelatina em pó com açúcar e<text:line-break/> <text:s text:c="26"/>sabores 35 g<text:line-break/> <text:s text:c="26"/>Valor de Referência: 339,5000<text:line-break/> <text:s text:c="26"/>Marca:__________________________________<text:line-break/><text:line-break/>173 <text:s text:c="11"/>50,0000 KG <text:s/>Laranja Valência <text:s text:c="26"/>______________ ______________<text:line-break/> <text:s text:c="26"/>De ótima qualidade, compacta, fresca e<text:line-break/> <text:s text:c="26"/>firme.<text:line-break/> <text:s text:c="26"/>Isenta de sujidades, tamanho e coloração<text:line-break/> <text:s text:c="26"/>uniformes, devendo ser bem desenvolvidas.<text:line-break/> <text:s text:c="26"/>Solicitação e faturamento em Quilograma.<text:line-break/> <text:s text:c="26"/>Entrega em caixa ou sacos plásticos<text:line-break/> <text:s text:c="26"/>transparentes próprios para transporte de<text:line-break/> <text:s text:c="26"/>alimentos.<text:line-break/> <text:s text:c="26"/>Valor de Referência: 7,7900<text:line-break/> <text:s text:c="26"/>Marca:__________________________________<text:line-break/><text:line-break/>174 <text:s text:c="11"/>30,0000 FR <text:s/>Leite de coco 500ml <text:s text:c="23"/>______________ ______________<text:line-break/> <text:s text:c="26"/>Valor de Referência: 13,2600<text:line-break/> <text:s text:c="26"/>Marca:__________________________________<text:line-break/><text:line-break/>175 <text:s text:c="11"/>10,0000 KG <text:s/>Leite em pó integral <text:s text:c="22"/>______________ ______________<text:line-break/> <text:s text:c="26"/>Pacote de 1 Kg, instantâneo e sem adição<text:line-break/> <text:s text:c="26"/>de açúcar.<text:line-break/> <text:s text:c="26"/>Ingredientes: leite integral e<text:line-break/> <text:s text:c="26"/>emulsificante<text:line-break/> <text:s text:c="26"/>Embalado com rótulo, data de fabricação,<text:line-break/> <text:s text:c="26"/>lote e validade de no mínimo 6 meses a<text:line-break/> <text:s text:c="26"/>contar da data de vencimento.<text:line-break/> <text:s text:c="26"/>Solicitação e faturamento em Quilograma.<text:line-break/> <text:s text:c="26"/>Entrega em pacotes contendo 1 Quilograma.<text:line-break/> <text:s text:c="26"/>Valor de Referência: 37,6000<text:line-break/> <text:s text:c="26"/>Marca:__________________________________<text:line-break/><text:line-break/>176 <text:s text:c="10"/>360,0000 L <text:s text:c="2"/>Leite Integral UHT - Longa Vida <text:s text:c="11"/>______________ ______________<text:line-break/> <text:s text:c="26"/>Homogeneizado, com no mínimo 3% de<text:line-break/> <text:s text:c="26"/>gordura.<text:line-break/> <text:s text:c="26"/>Embalado em caixa de 01 litro,<text:line-break/> <text:s text:c="26"/>multilaminada, cartonada, asséptica,<text:line-break/> <text:s text:c="26"/>impermeável ao ar, luz e micro-organismos,<text:line-break/> <text:s text:c="26"/>tipo tetra pack, hermeticamente fechada,<text:line-break/> <text:s text:c="26"/>com registro nos devidos órgãos<text:line-break/> <text:s text:c="26"/>fiscalizadores, com rótulo contendo número<text:line-break/> <text:s text:c="26"/>de lote, data de fabricação e validade de<text:line-break/> <text:s text:c="26"/>no mínimo 6 meses a contar da data de<text:line-break/><text:soft-page-break/> <text:s text:c="26"/>entrega.<text:line-break/> <text:s text:c="26"/>Solicitação e faturamento em Litro.<text:line-break/> <text:s text:c="26"/>Entrega em caixa contendo 1 Litro.<text:line-break/> <text:s text:c="26"/>Valor de Referência: 5,7000<text:line-break/> <text:s text:c="26"/>Marca:__________________________________<text:line-break/><text:line-break/>177 <text:s text:c="11"/>20,0000 KG <text:s/>Linguiça calabresa embalada em plástico <text:s text:c="3"/>______________ ______________<text:line-break/> <text:s text:c="26"/>com data de fabricação e validade<text:line-break/> <text:s text:c="26"/>Valor de Referência: 26,6000<text:line-break/> <text:s text:c="26"/>Marca:__________________________________<text:line-break/><text:line-break/>178 <text:s text:c="11"/>10,0000 MÇ <text:s/>Louro desidratado em maço <text:s text:c="17"/>______________ ______________<text:line-break/> <text:s text:c="26"/>Deve conver folhas inteiras desidratadas,<text:line-break/> <text:s text:c="26"/>isentas de sujidades, ferrugem, marcas de<text:line-break/> <text:s text:c="26"/>pragas e insetos.<text:line-break/> <text:s text:c="26"/>Solicitação faturamento será realizado em<text:line-break/> <text:s text:c="26"/>maços de 100g.<text:line-break/> <text:s text:c="26"/>Deverá ser transportado em caixa ou<text:line-break/> <text:s text:c="26"/>embalagem própri apara transporte de<text:line-break/> <text:s text:c="26"/>alimentos.<text:line-break/> <text:s text:c="26"/>Valor de Referência: 22,0000<text:line-break/> <text:s text:c="26"/>Marca:__________________________________<text:line-break/><text:line-break/>179 <text:s text:c="11"/>20,0000 UN <text:s/>Macarão espaguete com ovos 1kg <text:s text:c="12"/>______________ ______________<text:line-break/> <text:s text:c="26"/>Macarrão com ovos tipo espaguete pacote de<text:line-break/> <text:s text:c="26"/>1 Kg.<text:line-break/> <text:s text:c="26"/>Deverá ser fabricado a partir de matérias<text:line-break/> <text:s text:c="26"/>primas de 1ª qualidade.<text:line-break/> <text:s text:c="26"/>A base de farinha de trigo enriquecida com<text:line-break/> <text:s text:c="26"/>ferro e ácido fólico e ovos.<text:line-break/> <text:s text:c="26"/>As massas ao serem postas na água não<text:line-break/> <text:s text:c="26"/>deverão deixá-la turva antes da cocção,<text:line-break/> <text:s text:c="26"/>não podendo estar fermentadas ou rançosas. <text:line-break/> <text:s text:c="26"/>Na embalagem não poderá haver a mistura de<text:line-break/> <text:s text:c="26"/>outros tipos de macarrão.<text:line-break/> <text:s text:c="26"/>Com rendimento mínimo após o cozimento de<text:line-break/> <text:s text:c="26"/>2 vezes a mais do peso antes da cocção.<text:line-break/> <text:s text:c="26"/>Embalado em plástico próprio para<text:line-break/> <text:s text:c="26"/>alimentos, atoxico, vedado e que mantenha<text:line-break/> <text:s text:c="26"/>as características originais do alimento,<text:line-break/> <text:s text:c="26"/>contendo lote, data de fabricação e<text:line-break/> <text:s text:c="26"/>validade de no mínimo 12 meses a contar da<text:line-break/> <text:s text:c="26"/>entreta.<text:line-break/> <text:s text:c="26"/>Solicitação e faturamento em Unidade.<text:line-break/> <text:s text:c="26"/>Entrega em pacotes contendo 1 Quilograma.<text:line-break/> <text:s text:c="26"/>Valor de Referência: 7,8000<text:line-break/> <text:s text:c="26"/>Marca:__________________________________<text:line-break/><text:soft-page-break/><text:line-break/>180 <text:s text:c="11"/>20,0000 KG <text:s/>Macarão com ovos tipo parafuso 1 Kg <text:s text:c="7"/>______________ ______________<text:line-break/> <text:s text:c="26"/>Macarrão com ovos tipo parafuso pacote de<text:line-break/> <text:s text:c="26"/>1 Kg.<text:line-break/> <text:s text:c="26"/>Deverá ser fabricado a partir de matérias<text:line-break/> <text:s text:c="26"/>primas de 1ª qualidade.<text:line-break/> <text:s text:c="26"/>A base de farinha de trigo enriquecida com<text:line-break/> <text:s text:c="26"/>ferro e ácido fólico e ovos.<text:line-break/> <text:s text:c="26"/>As massas ao serem postas na água não<text:line-break/> <text:s text:c="26"/>deverão deixá-la turva antes da cocção,<text:line-break/> <text:s text:c="26"/>não podendo estar fermentadas ou rançosas. <text:line-break/> <text:s text:c="26"/>Na embalagem não poderá haver a mistura de<text:line-break/> <text:s text:c="26"/>outros tipos de macarrão.<text:line-break/> <text:s text:c="26"/>Com rendimento mínimo após o cozimento de<text:line-break/> <text:s text:c="26"/>2 vezes a mais do peso antes da cocção.<text:line-break/> <text:s text:c="26"/>Embalado em plástico próprio para<text:line-break/> <text:s text:c="26"/>alimentos, atoxico, vedado e que mantenha<text:line-break/> <text:s text:c="26"/>as características originais do alimento,<text:line-break/> <text:s text:c="26"/>contendo lote, data de fabricação e<text:line-break/> <text:s text:c="26"/>validade de no mínimo 12 meses a contar da<text:line-break/> <text:s text:c="26"/>entreta.<text:line-break/> <text:s text:c="26"/>Solicitação e faturamento em Unidade.<text:line-break/> <text:s text:c="26"/>Entrega em pacotes contendo 1 Quilograma.<text:line-break/> <text:s text:c="26"/>Valor de Referência: 7,8000<text:line-break/> <text:s text:c="26"/>Marca:__________________________________<text:line-break/><text:line-break/>181 <text:s text:c="10"/>100,0000 KG <text:s/>Mandioca descascada congelada orgânica <text:s text:c="4"/>______________ ______________<text:line-break/> <text:s text:c="26"/>De 1ª qualidade. descascada orgânica e<text:line-break/> <text:s text:c="26"/>congelada.<text:line-break/> <text:s text:c="26"/>O tubérculo deve ter o aspecto alongado,<text:line-break/> <text:s text:c="26"/>cheiro e sabor próprio, compacto e firme,<text:line-break/> <text:s text:c="26"/>isenta de material terroso, parasitas,<text:line-break/> <text:s text:c="26"/>mofos e sem partes arroxeadas, sem folhas<text:line-break/> <text:s text:c="26"/>e talos. Deve ser nova e ter o cozimento<text:line-break/> <text:s text:c="26"/>garantido.<text:line-break/> <text:s text:c="26"/>Embalada em plástico próprio para<text:line-break/> <text:s text:c="26"/>alimentos, transparente e contendo rótulo<text:line-break/> <text:s text:c="26"/>com data de fabricação e validade de pelo<text:line-break/> <text:s text:c="26"/>menos 3 meses a partir da data de entrega,<text:line-break/> <text:s text:c="26"/>além dos devidos registros exigidos pela<text:line-break/> <text:s text:c="26"/>legislação pertinente.<text:line-break/> <text:s text:c="26"/>Solicitação e faturamento em Quilograma.<text:line-break/> <text:s text:c="26"/>Entrega em pacotes contendo 1 Quilograma.<text:line-break/> <text:s text:c="26"/>Valor de Referência: 9,5000<text:line-break/> <text:s text:c="26"/>Marca:__________________________________<text:line-break/><text:line-break/>182 <text:s text:c="11"/>32,0000 KG <text:s/>Manteiga <text:s text:c="34"/>______________ ______________<text:line-break/><text:soft-page-break/> <text:s text:c="26"/>De primeira qualidade sem sal, embalagem<text:line-break/> <text:s text:c="26"/>de 200 gramas, com registro no devidos<text:line-break/> <text:s text:c="26"/>órgãos de fiscalização, com identificação,<text:line-break/> <text:s text:c="26"/>rótulo, data de fabricação e de validade.<text:line-break/> <text:s text:c="26"/>Solicitação e faturamento em Quilograma.<text:line-break/> <text:s text:c="26"/>Entrega em pacotes contendo 0,5 ou 1<text:line-break/> <text:s text:c="26"/>Quilograma<text:line-break/> <text:s text:c="26"/>Valor de Referência: 35,9700<text:line-break/> <text:s text:c="26"/>Marca:__________________________________<text:line-break/><text:line-break/>183 <text:s text:c="11"/>10,0000 KG <text:s/>Maracujá azedo <text:s text:c="28"/>______________ ______________<text:line-break/> <text:s text:c="26"/>de 1ª qualidade sem danos físicos, casca<text:line-break/> <text:s text:c="26"/>integra, sem rupturas ou pancadas. com<text:line-break/> <text:s text:c="26"/>cor, sabor e aroma característicos da<text:line-break/> <text:s text:c="26"/>espécie. sem a presença de sujidades,<text:line-break/> <text:s text:c="26"/>larvas, parasitas e defensivos agrícolas,<text:line-break/> <text:s text:c="26"/>devendo ser bem desenvolvidos e maduros.<text:line-break/> <text:s text:c="26"/>Embalados em caixas próprias para o<text:line-break/> <text:s text:c="26"/>transporte de frutas que preserve as<text:line-break/> <text:s text:c="26"/>características originais do alimento.<text:line-break/> <text:s text:c="26"/>Solicitação e faturamento em Quilograma.<text:line-break/> <text:s text:c="26"/>Entrega em caixa própria para transporte<text:line-break/> <text:s text:c="26"/>de alimentos.<text:line-break/> <text:s text:c="26"/>Valor de Referência: 34,6000<text:line-break/> <text:s text:c="26"/>Marca:__________________________________<text:line-break/><text:line-break/>184 <text:s text:c="10"/>150,0000 KG <text:s/>Massa caseira espaguete congelada <text:s text:c="9"/>______________ ______________<text:line-break/> <text:s text:c="26"/>Espessura média, fresca, congelada.<text:line-break/> <text:s text:c="26"/>Produzida com matéria-prima de 1ª<text:line-break/> <text:s text:c="26"/>qualidade contendo farinha de trigo<text:line-break/> <text:s text:c="26"/>enriquecida com ferro e ácido fólico e ovo.<text:line-break/> <text:s text:c="26"/>Devem estar íntegras (inteiras), cor, odor<text:line-break/> <text:s text:c="26"/>e sabor característico. Livre de sujidades<text:line-break/> <text:s text:c="26"/>e quaisquer outros materiais não<text:line-break/> <text:s text:c="26"/>pertencentes ao alimento.<text:line-break/> <text:s text:c="26"/>Serão rejeitados produtos amassados,<text:line-break/> <text:s text:c="26"/>achatados e embatumados aspecto massa<text:line-break/> <text:s text:c="26"/>pesada e de características organolépticas<text:line-break/> <text:s text:c="26"/>anormais.<text:line-break/> <text:s text:c="26"/>Embalagem contendo 500g, em material<text:line-break/> <text:s text:c="26"/>atóxico, plástico, íntegro e não violado,<text:line-break/> <text:s text:c="26"/>deve conter rótulo com descrições, data de<text:line-break/> <text:s text:c="26"/>fabricação e validade de pelo menos 3<text:line-break/> <text:s text:c="26"/>meses a contar da data de entrega.<text:line-break/> <text:s text:c="26"/>Solicitação e faturamento em Quilograma.<text:line-break/> <text:s text:c="26"/>Entrega em pacotes de 0,5 Quilograma.<text:line-break/> <text:s text:c="26"/>Valor de Referência: 23,0000<text:line-break/><text:soft-page-break/> <text:s text:c="26"/>Marca:__________________________________<text:line-break/><text:line-break/>185 <text:s text:c="11"/>20,0000 KG <text:s/>Massa caseira fina p/ sopa <text:s text:c="16"/>______________ ______________<text:line-break/> <text:s text:c="26"/>Espessura média, fresca, congelada.<text:line-break/> <text:s text:c="26"/>Produzida com matéria-prima de 1ª<text:line-break/> <text:s text:c="26"/>qualidade contendo farinha de trigo<text:line-break/> <text:s text:c="26"/>enriquecida com ferro e ácido fólico e ovo.<text:line-break/> <text:s text:c="26"/>Devem estar íntegras (inteiras), cor, odor<text:line-break/> <text:s text:c="26"/>e sabor característico. Livre de sujidades<text:line-break/> <text:s text:c="26"/>e quaisquer outros materiais não<text:line-break/> <text:s text:c="26"/>pertencentes ao alimento.<text:line-break/> <text:s text:c="26"/>Serão rejeitados produtos amassados,<text:line-break/> <text:s text:c="26"/>achatados e embatumados aspecto massa<text:line-break/> <text:s text:c="26"/>pesada e de características organolépticas<text:line-break/> <text:s text:c="26"/>anormais.<text:line-break/> <text:s text:c="26"/>Embalagem contendo 500g, em material<text:line-break/> <text:s text:c="26"/>atóxico, plástico, íntegro e não violado,<text:line-break/> <text:s text:c="26"/>deve conter rótulo com descrições, data de<text:line-break/> <text:s text:c="26"/>fabricação e validade de pelo menos 3<text:line-break/> <text:s text:c="26"/>meses a contar da data de entrega.<text:line-break/> <text:s text:c="26"/>Solicitação e faturamento em Quilograma.<text:line-break/> <text:s text:c="26"/>Entrega em pacotes de 0,5 Quilograma.<text:line-break/> <text:s text:c="26"/>Valor de Referência: 23,0000<text:line-break/> <text:s text:c="26"/>Marca:__________________________________<text:line-break/><text:line-break/>186 <text:s text:c="11"/>10,0000 UN <text:s/>Massa para lasanha <text:s text:c="24"/>______________ ______________<text:line-break/> <text:s text:c="26"/>Espessura média, fresca, congelada.<text:line-break/> <text:s text:c="26"/>Produzida com matéria-prima de 1ª<text:line-break/> <text:s text:c="26"/>qualidade.<text:line-break/> <text:s text:c="26"/>Devem estar íntegras (inteiras), cor, odor<text:line-break/> <text:s text:c="26"/>e sabor característico. Livre de sujidades<text:line-break/> <text:s text:c="26"/>e quaisquer outros materiais não<text:line-break/> <text:s text:c="26"/>pertencentes ao alimento.<text:line-break/> <text:s text:c="26"/>Serão rejeitados produtos amassados,<text:line-break/> <text:s text:c="26"/>achatados e embatumados aspecto massa<text:line-break/> <text:s text:c="26"/>pesada e de características organolépticas<text:line-break/> <text:s text:c="26"/>anormais.<text:line-break/> <text:s text:c="26"/>Embalagem contendo 500g, em material<text:line-break/> <text:s text:c="26"/>atóxico, plástico, íntegro e não violado,<text:line-break/> <text:s text:c="26"/>deve conter rótulo com descrições, data de<text:line-break/> <text:s text:c="26"/>fabricação e validade de pelo menos 3<text:line-break/> <text:s text:c="26"/>meses a contar da data de entrega.<text:line-break/> <text:s text:c="26"/>Solicitação e faturamento em Unidade.<text:line-break/> <text:s text:c="26"/>Entrega em pacotes de 0,5 Quilograma.<text:line-break/> <text:s text:c="26"/>Valor de Referência: 10,2000<text:line-break/> <text:s text:c="26"/>Marca:__________________________________<text:line-break/><text:line-break/><text:soft-page-break/>187 <text:s text:c="11"/>50,0000 KG <text:s/>Massa para pastel média <text:s text:c="19"/>______________ ______________<text:line-break/> <text:s text:c="26"/>Tamanho médio espessura média, fresca,<text:line-break/> <text:s text:c="26"/>congelada. Produzida com matéria-prima de<text:line-break/> <text:s text:c="26"/>1ª qualidade contendo farinha de trigo<text:line-break/> <text:s text:c="26"/>enriquecida com ferro e ácido fólico e ovo.<text:line-break/> <text:s text:c="26"/>Devem estar íntegras (inteiras), cor, odor<text:line-break/> <text:s text:c="26"/>e sabor característico. Livre de sujidades<text:line-break/> <text:s text:c="26"/>e quaisquer outros materiais não<text:line-break/> <text:s text:c="26"/>pertencentes ao alimento.<text:line-break/> <text:s text:c="26"/>Serão rejeitados produtos amassados,<text:line-break/> <text:s text:c="26"/>achatados e embatumados aspecto massa<text:line-break/> <text:s text:c="26"/>pesada e de características organolépticas<text:line-break/> <text:s text:c="26"/>anormais.<text:line-break/> <text:s text:c="26"/>Embalagem contendo 500g, em material<text:line-break/> <text:s text:c="26"/>atóxico, plástico, íntegro e não violado,<text:line-break/> <text:s text:c="26"/>deve conter rótulo com descrições, data de<text:line-break/> <text:s text:c="26"/>fabricação e validade de pelo menos 3<text:line-break/> <text:s text:c="26"/>meses a contar da data de entrega.<text:line-break/> <text:s text:c="26"/>Solicitação e faturamento em Quilograma.<text:line-break/> <text:s text:c="26"/>Entrega em pacotes de 0,5 Quilograma.<text:line-break/> <text:s text:c="26"/>Valor de Referência: 7,6000<text:line-break/> <text:s text:c="26"/>Marca:__________________________________<text:line-break/><text:line-break/>188 <text:s text:c="11"/>14,0000 KG <text:s/>Mel de abelha <text:s text:c="29"/>______________ ______________<text:line-break/> <text:s text:c="26"/>Puro, isento de sujidades e substâncias<text:line-break/> <text:s text:c="26"/>nocivas a saúde.<text:line-break/> <text:s text:c="26"/>Embalado em pote plástico transparente,<text:line-break/> <text:s text:c="26"/>próprio para alimentos, atóxico.<text:line-break/> <text:s text:c="26"/>Solicitado e faturado em Quilograma.<text:line-break/> <text:s text:c="26"/>Entrega em pote contendo 1 Quilograma.<text:line-break/> <text:s text:c="26"/>Valor de Referência: 31,5000<text:line-break/> <text:s text:c="26"/>Marca:__________________________________<text:line-break/><text:line-break/>189 <text:s text:c="10"/>180,0000 KG <text:s/>Mini pizza de carne moída 50g <text:s text:c="13"/>______________ ______________<text:line-break/> <text:s text:c="26"/>Assado tipo mini pizza fresco com recheio<text:line-break/> <text:s text:c="26"/>de carne moída, peso médio 50g.<text:line-break/> <text:s text:c="26"/>A massa deve ser macia, bem crescida (não<text:line-break/> <text:s text:c="26"/>abatumada), bem assada, não queimada, sem<text:line-break/> <text:s text:c="26"/>vestígios de sujidade ou resíduos de forma<text:line-break/> <text:s text:c="26"/>ou forno.<text:line-break/> <text:s text:c="26"/>O recheio deve ser abundante com aspecto<text:line-break/> <text:s text:c="26"/>úmido e conter carne de frango refogada<text:line-break/> <text:s text:c="26"/>com temperos naturais, tais como: tomate,<text:line-break/> <text:s text:c="26"/>cebola, pimentão, cheiro verde, dentre<text:line-break/> <text:s text:c="26"/>outros pertinentes para melhorar o sabor<text:line-break/> <text:s text:c="26"/>da preparação.<text:line-break/> <text:s text:c="26"/>Deve ser embalada em plástico resistente,<text:line-break/><text:soft-page-break/> <text:s text:c="26"/>transparente, atóxico, que proteja da ação<text:line-break/> <text:s text:c="26"/>mecânica de esmagamento, contendo<text:line-break/> <text:s text:c="26"/>informações de lote, data de fabricação e<text:line-break/> <text:s text:c="26"/>validade conforme a legislação pertinente. <text:line-break/> <text:s text:c="26"/>Solicitação e faturamento em Quilograma.<text:line-break/> <text:s text:c="26"/>Entrega em pacotes de 1 Quilograma<text:line-break/> <text:s text:c="26"/>(contendo 20 unidades).<text:line-break/> <text:s text:c="26"/>Valor de Referência: 36,3000<text:line-break/> <text:s text:c="26"/>Marca:__________________________________<text:line-break/><text:line-break/>190 <text:s text:c="10"/>180,0000 KG <text:s/>Mini pizza de frango 50g <text:s text:c="18"/>______________ ______________<text:line-break/> <text:s text:c="26"/>Assado tipo esfirra fresco com recheio de<text:line-break/> <text:s text:c="26"/>frango, peso médio 50g.<text:line-break/> <text:s text:c="26"/>A massa deve ser macia, bem crescida (não<text:line-break/> <text:s text:c="26"/>abatumada), bem assada, não queimada, sem<text:line-break/> <text:s text:c="26"/>vestígios de sujidade ou resíduos de forma<text:line-break/> <text:s text:c="26"/>ou forno.<text:line-break/> <text:s text:c="26"/>O recheio deve ser abundante com aspecto<text:line-break/> <text:s text:c="26"/>úmido e conter carne de frango refogada<text:line-break/> <text:s text:c="26"/>com temperos naturais, tais como: tomate,<text:line-break/> <text:s text:c="26"/>cebola, pimentão, cheiro verde, dentre<text:line-break/> <text:s text:c="26"/>outros pertinentes para melhorar o sabor<text:line-break/> <text:s text:c="26"/>da preparação.<text:line-break/> <text:s text:c="26"/>Deve ser embalada em plástico resistente,<text:line-break/> <text:s text:c="26"/>transparente, atóxico, que proteja da ação<text:line-break/> <text:s text:c="26"/>mecânica de esmagamento, contendo<text:line-break/> <text:s text:c="26"/>informações de lote, data de fabricação e<text:line-break/> <text:s text:c="26"/>validade conforme a legislação pertinente. <text:line-break/> <text:s text:c="26"/>Solicitação e faturamento em Quilograma.<text:line-break/> <text:s text:c="26"/>Entrega em pacotes de 1 Quilograma<text:line-break/> <text:s text:c="26"/>(contendo 20 unidades).<text:line-break/> <text:s text:c="26"/>Valor de Referência: 36,3000<text:line-break/> <text:s text:c="26"/>Marca:__________________________________<text:line-break/><text:line-break/>191 <text:s text:c="11"/>20,0000 UN <text:s/>Molho inglês 150ml <text:s text:c="24"/>______________ ______________<text:line-break/> <text:s text:c="26"/>Valor de Referência: 7,3000<text:line-break/> <text:s text:c="26"/>Marca:__________________________________<text:line-break/><text:line-break/>192 <text:s text:c="11"/>20,0000 UN <text:s/>Molho Shoyu, embalagem 150 ml <text:s text:c="13"/>______________ ______________<text:line-break/> <text:s text:c="26"/>Valor de Referência: 8,0000<text:line-break/> <text:s text:c="26"/>Marca:__________________________________<text:line-break/><text:line-break/>193 <text:s text:c="11"/>80,0000 KG <text:s/>Moranga tipo cabotiá <text:s text:c="22"/>______________ ______________<text:line-break/> <text:s text:c="26"/>De 1ª qualidade sem danificações físicas,<text:line-break/> <text:s text:c="26"/>casca integra, sem rupturas ou pancadas,<text:line-break/> <text:s text:c="26"/>com cor, sabor e aroma característicos da<text:line-break/> <text:s text:c="26"/>espécie, sem a presença de sujidades,<text:line-break/><text:soft-page-break/> <text:s text:c="26"/>larvas, parasitas e defensivos agrícolas,<text:line-break/> <text:s text:c="26"/>unidade média, devendo ser bem<text:line-break/> <text:s text:c="26"/>desenvolvidas e maduras.<text:line-break/> <text:s text:c="26"/>Solicitação e faturamento em Quilograma.<text:line-break/> <text:s text:c="26"/>Entrega em caixa ou sacos plásticos<text:line-break/> <text:s text:c="26"/>transparentes próprios para transporte de<text:line-break/> <text:s text:c="26"/>alimentos.<text:line-break/> <text:s text:c="26"/>Valor de Referência: 4,3000<text:line-break/> <text:s text:c="26"/>Marca:__________________________________<text:line-break/><text:line-break/>194 <text:s text:c="11"/>50,0000 KG <text:s/>Moranga cabotiá Orgânica descascada <text:s text:c="7"/>______________ ______________<text:line-break/> <text:s text:c="26"/>congelada em cubos<text:line-break/> <text:s text:c="26"/>De 1ª qualidade, congelada, sem<text:line-break/> <text:s text:c="26"/>danificações físicas, sem casca, com cor,<text:line-break/> <text:s text:c="26"/>sabor e aroma característicos da espécie,<text:line-break/> <text:s text:c="26"/>sem a presença de sujidades, larvas,<text:line-break/> <text:s text:c="26"/>parasitas e defensivos agrícolas, picada<text:line-break/> <text:s text:c="26"/>em cubos, devendo ser bem desenvolvidas e<text:line-break/> <text:s text:c="26"/>maduras.<text:line-break/> <text:s text:c="26"/>Solicitação e faturamento em Quilograma.<text:line-break/> <text:s text:c="26"/>Entrega em embalagem plástica, atóxica,<text:line-break/> <text:s text:c="26"/>própria para alimentos e congelamento,<text:line-break/> <text:s text:c="26"/>contendo data de fabricação, lote, e<text:line-break/> <text:s text:c="26"/>validade contendo os registros devidos dos<text:line-break/> <text:s text:c="26"/>órgãos de fiscalização vigentes.<text:line-break/> <text:s text:c="26"/>Solicitação e faturamento em Quilograma.<text:line-break/> <text:s text:c="26"/>Entrega em pacotes contendo 1 Quilograma.<text:line-break/> <text:s text:c="26"/>Valor de Referência: 8,3000<text:line-break/> <text:s text:c="26"/>Marca:__________________________________<text:line-break/><text:line-break/>195 <text:s text:c="11"/>20,0000 UN <text:s/>Mostarda, embalagem de 190ml <text:s text:c="14"/>______________ ______________<text:line-break/> <text:s text:c="26"/>Valor de Referência: 6,5800<text:line-break/> <text:s text:c="26"/>Marca:__________________________________<text:line-break/><text:line-break/>196 <text:s text:c="11"/>40,0000 UN <text:s/>Nata pct 300 gr <text:s text:c="27"/>______________ ______________<text:line-break/> <text:s text:c="26"/>Valor de Referência: 11,8000<text:line-break/> <text:s text:c="26"/>Marca:__________________________________<text:line-break/><text:line-break/>197 <text:s text:c="11"/>25,0000 UN <text:s/>Òleo de coco extra virgem embalagem de <text:s text:c="4"/>______________ ______________<text:line-break/> <text:s text:c="26"/>200ml com data de fabricação e validade<text:line-break/> <text:s text:c="26"/>Valor de Referência: 28,8000<text:line-break/> <text:s text:c="26"/>Marca:__________________________________<text:line-break/><text:line-break/>198 <text:s text:c="10"/>160,0000 DZ <text:s/>Ovo de galinha vermelho <text:s text:c="19"/>______________ ______________<text:line-break/> <text:s text:c="26"/>Médio, fresco, casca firme e homogênea,<text:line-break/> <text:s text:c="26"/>liso, limpo, sem rachadura.<text:line-break/> <text:s text:c="26"/>Validade mínima de acordo com a legislação<text:line-break/><text:soft-page-break/> <text:s text:c="26"/>vigente.<text:line-break/> <text:s text:c="26"/>No rótulo da embalagem deverão estar<text:line-break/> <text:s text:c="26"/>impressas de forma clara e indelével as<text:line-break/> <text:s text:c="26"/>seguintes informações; identificação do<text:line-break/> <text:s text:c="26"/>produto, inclusive a classificação e a<text:line-break/> <text:s text:c="26"/>marca, nome e endereço do fabricante, data<text:line-break/> <text:s text:c="26"/>de fabricação, prazo de validade, peso<text:line-break/> <text:s text:c="26"/>líquido e número de registro no órgão<text:line-break/> <text:s text:c="26"/>fiscalizador.<text:line-break/> <text:s text:c="26"/>Solicitação e faturamento em dúzia.<text:line-break/> <text:s text:c="26"/>Entrega em embalagem própria contendo 1<text:line-break/> <text:s text:c="26"/>dúzia.<text:line-break/> <text:s text:c="26"/>Valor de Referência: 32,0000<text:line-break/> <text:s text:c="26"/>Marca:__________________________________<text:line-break/><text:line-break/>199 <text:s text:c="10"/>100,0000 KG <text:s/>Pão de cachorro quente <text:s text:c="20"/>______________ ______________<text:line-break/> <text:s text:c="26"/>Pão fresco, novo, com massa macia,<text:line-break/> <text:s text:c="26"/>crescida (não abatumada), não queimada,<text:line-break/> <text:s text:c="26"/>isento de resíduos da forma ou do forno e<text:line-break/> <text:s text:c="26"/>qualquer outra sujidade. Com<text:line-break/> <text:s text:c="26"/>aproximadamente 50g por unidade.<text:line-break/> <text:s text:c="26"/>Ingredientes: farinha de trigo enriquecida<text:line-break/> <text:s text:c="26"/>com ferro e ácido fólico, acúcar, fermento<text:line-break/> <text:s text:c="26"/>biológico, sal, gordura vegetal.<text:line-break/> <text:s text:c="26"/>Embalado em saco plástico,transparente,<text:line-break/> <text:s text:c="26"/>atóxico, resistente, devidamente<text:line-break/> <text:s text:c="26"/>identificado com descrição da data de<text:line-break/> <text:s text:c="26"/>fabricação e validade de pelo menos 3 dias<text:line-break/> <text:s text:c="26"/>a contar da data de entrega.<text:line-break/> <text:s text:c="26"/>Solicitação e faturamento em Quilograma.<text:line-break/> <text:s text:c="26"/>Entrega em sacos plásticos contendo 2<text:line-break/> <text:s text:c="26"/>Quilogramas (40 unidades).<text:line-break/> <text:s text:c="26"/>Valor de Referência: 21,0000<text:line-break/> <text:s text:c="26"/>Marca:__________________________________<text:line-break/><text:line-break/>200 <text:s text:c="11"/>20,0000 KG <text:s/>Pão de cachorro quente integral <text:s text:c="11"/>______________ ______________<text:line-break/> <text:s text:c="26"/>Pão fresco, novo, com massa macia,<text:line-break/> <text:s text:c="26"/>crescida (não abatumada), não queimada,<text:line-break/> <text:s text:c="26"/>isento de resíduos da forma ou do forno e<text:line-break/> <text:s text:c="26"/>qualquer outra sujidade. Com<text:line-break/> <text:s text:c="26"/>aproximadamente 50g por unidade.<text:line-break/> <text:s text:c="26"/>Ingredientes: farinha de trigo integral,<text:line-break/> <text:s text:c="26"/>farinha de trigo enriquecida com ferro e<text:line-break/> <text:s text:c="26"/>ácido fólico, acúcar, fermento biológico,<text:line-break/> <text:s text:c="26"/>sal, gordura vegetal.<text:line-break/> <text:s text:c="26"/>Embalado em saco plástico, transparente,<text:line-break/> <text:s text:c="26"/>atóxico, resistente, devidamente<text:line-break/><text:soft-page-break/> <text:s text:c="26"/>identificado com descrição da data de<text:line-break/> <text:s text:c="26"/>fabricação e validade de pelo menos 3 dias<text:line-break/> <text:s text:c="26"/>a contar da data de entrega.<text:line-break/> <text:s text:c="26"/>Solicitação e faturamento em Quilograma.<text:line-break/> <text:s text:c="26"/>Entrega em sacos plásticos contendo 2<text:line-break/> <text:s text:c="26"/>Quilogramas (40 unidades).<text:line-break/> <text:s text:c="26"/>Valor de Referência: 21,0000<text:line-break/> <text:s text:c="26"/>Marca:__________________________________<text:line-break/><text:line-break/>201 <text:s text:c="11"/>20,0000 UN <text:s/>Pão de forma integral fatiado sem leite <text:s text:c="3"/>______________ ______________<text:line-break/> <text:s text:c="26"/>500g<text:line-break/> <text:s text:c="26"/>Pão fresco de 500g fatiado, novo, com<text:line-break/> <text:s text:c="26"/>massa macia, crescida (não abatumada), não<text:line-break/> <text:s text:c="26"/>queimada, isento de resíduos da forma ou<text:line-break/> <text:s text:c="26"/>do forno e qualquer outra sujidade. Com<text:line-break/> <text:s text:c="26"/>aproximadamente 25g por fatia.<text:line-break/> <text:s text:c="26"/>Ingredientes: farinha de trigo integral<text:line-break/> <text:s text:c="26"/>enriquecida com ferro e ácido fólico,<text:line-break/> <text:s text:c="26"/>acúcar, fermento biológico, sal, gordura<text:line-break/> <text:s text:c="26"/>vegetal.<text:line-break/> <text:s text:c="26"/>Isento de leite e qualquer ingrediente que<text:line-break/> <text:s text:c="26"/>contenha leite e livre de contaminação<text:line-break/> <text:s text:c="26"/>cruzada.<text:line-break/> <text:s text:c="26"/>Embalado individualmente em saco plástico,<text:line-break/> <text:s text:c="26"/>transparente, atóxico, resistente,<text:line-break/> <text:s text:c="26"/>devidamente identificado com descrição da<text:line-break/> <text:s text:c="26"/>data de fabricação e validade de pelo<text:line-break/> <text:s text:c="26"/>menos 3 dias a contar da data de entrega.<text:line-break/> <text:s text:c="26"/>Solicitação e faturamento em Unidade.<text:line-break/> <text:s text:c="26"/>Entrega em unidade de 500g fatiado (20<text:line-break/> <text:s text:c="26"/>fatias).<text:line-break/> <text:s text:c="26"/>Valor de Referência: 10,0000<text:line-break/> <text:s text:c="26"/>Marca:__________________________________<text:line-break/><text:line-break/>202 <text:s text:c="10"/>210,0000 UN <text:s/>Pão de forma integral fatiado 500g <text:s text:c="8"/>______________ ______________<text:line-break/> <text:s text:c="26"/>Pão fresco de 500g fatiado, novo, com<text:line-break/> <text:s text:c="26"/>massa macia, crescida (não abatumada), não<text:line-break/> <text:s text:c="26"/>queimada, isento de resíduos da forma ou<text:line-break/> <text:s text:c="26"/>do forno e qualquer outra sujidade. Com<text:line-break/> <text:s text:c="26"/>aproximadamente 25g por fatia.<text:line-break/> <text:s text:c="26"/>Ingredientes: farinha de trigo integral<text:line-break/> <text:s text:c="26"/>enriquecida com ferro e ácido fólico,<text:line-break/> <text:s text:c="26"/>acúcar, leite, fermento biológico, sal,<text:line-break/> <text:s text:c="26"/>gordura vegetal.<text:line-break/> <text:s text:c="26"/>Embalado individualmente em saco plástico,<text:line-break/> <text:s text:c="26"/>transparente, atóxico, resistente,<text:line-break/> <text:s text:c="26"/>devidamente identificado com descrição da<text:line-break/><text:soft-page-break/> <text:s text:c="26"/>data de fabricação e validade de pelo<text:line-break/> <text:s text:c="26"/>menos 3 dias a contar da data de entrega.<text:line-break/> <text:s text:c="26"/>Solicitação e faturamento em Unidade.<text:line-break/> <text:s text:c="26"/>Entrega em unidade de 500g fatiado (20<text:line-break/> <text:s text:c="26"/>fatias).<text:line-break/> <text:s text:c="26"/>Valor de Referência: 10,0000<text:line-break/> <text:s text:c="26"/>Marca:__________________________________<text:line-break/><text:line-break/>203 <text:s text:c="11"/>20,0000 UN <text:s/>Pão de forma fatiado sem leite 500g <text:s text:c="7"/>______________ ______________<text:line-break/> <text:s text:c="26"/>Pão fresco de 500g fatiado, novo, com<text:line-break/> <text:s text:c="26"/>massa macia, crescida (não abatumada), não<text:line-break/> <text:s text:c="26"/>queimada, isento de resíduos da forma ou<text:line-break/> <text:s text:c="26"/>do forno e qualquer outra sujidade. Com<text:line-break/> <text:s text:c="26"/>aproximadamente 25g por fatia.<text:line-break/> <text:s text:c="26"/>Ingredientes: farinha de trigo enriquecida<text:line-break/> <text:s text:c="26"/>com ferro e ácido fólico, acúcar, fermento<text:line-break/> <text:s text:c="26"/>biológico, sal, gordura vegetal.<text:line-break/> <text:s text:c="26"/>Isento de leite e qualquer ingrediente que<text:line-break/> <text:s text:c="26"/>contenha leite e livre de contaminação<text:line-break/> <text:s text:c="26"/>cruzada.<text:line-break/> <text:s text:c="26"/>Embalado individualmente em saco plástico,<text:line-break/> <text:s text:c="26"/>transparente, atóxico, resistente,<text:line-break/> <text:s text:c="26"/>devidamente identificado com descrição da<text:line-break/> <text:s text:c="26"/>data de fabricação e validade de pelo<text:line-break/> <text:s text:c="26"/>menos 3 dias a contar da data de entrega.<text:line-break/> <text:s text:c="26"/>Solicitação e faturamento em Unidade.<text:line-break/> <text:s text:c="26"/>Entrega em unidade de 500g fatiado (20<text:line-break/> <text:s text:c="26"/>fatias).<text:line-break/> <text:s text:c="26"/>Valor de Referência: 10,0000<text:line-break/> <text:s text:c="26"/>Marca:__________________________________<text:line-break/><text:line-break/>204 <text:s text:c="10"/>100,0000 UN <text:s/>Pão de forma fatiado 500g <text:s text:c="17"/>______________ ______________<text:line-break/> <text:s text:c="26"/>Pão fresco de 500g fatiado, novo, com<text:line-break/> <text:s text:c="26"/>massa macia, crescida (não abatumada), não<text:line-break/> <text:s text:c="26"/>queimada, isento de resíduos da forma ou<text:line-break/> <text:s text:c="26"/>do forno e qualquer outra sujidade. Com<text:line-break/> <text:s text:c="26"/>aproximadamente 25g por fatia.<text:line-break/> <text:s text:c="26"/>Ingredientes: farinha de trigo enriquecida<text:line-break/> <text:s text:c="26"/>com ferro e ácido fólico, acúcar, leite,<text:line-break/> <text:s text:c="26"/>fermento biológico, sal, gordura vegetal.<text:line-break/> <text:s text:c="26"/>Embalado individualmente em saco plástico,<text:line-break/> <text:s text:c="26"/>transparente, atóxico, resistente,<text:line-break/> <text:s text:c="26"/>devidamente identificado com descrição da<text:line-break/> <text:s text:c="26"/>data de fabricação e validade de pelo<text:line-break/> <text:s text:c="26"/>menos 3 dias a contar da data de entrega.<text:line-break/> <text:s text:c="26"/>Solicitação e faturamento em Unidade.<text:line-break/> <text:s text:c="26"/>Entrega em unidade de 500g fatiado (20<text:line-break/><text:soft-page-break/> <text:s text:c="26"/>fatias).<text:line-break/> <text:s text:c="26"/>Valor de Referência: 10,0000<text:line-break/> <text:s text:c="26"/>Marca:__________________________________<text:line-break/><text:line-break/>205 <text:s text:c="10"/>200,0000 KG <text:s/>Pão francês 50g <text:s text:c="27"/>______________ ______________<text:line-break/> <text:s text:c="26"/>Pão fresco de 50g fatiado, novo, com massa<text:line-break/> <text:s text:c="26"/>macia, crescida (não abatumada), não<text:line-break/> <text:s text:c="26"/>queimada, isento de resíduos da forma ou<text:line-break/> <text:s text:c="26"/>do forno e qualquer outra sujidade. Com<text:line-break/> <text:s text:c="26"/>aproximadamente 50g por unidade.<text:line-break/> <text:s text:c="26"/>Ingredientes: farinha de trigo integral<text:line-break/> <text:s text:c="26"/>enriquecida com ferro e ácido fólico,<text:line-break/> <text:s text:c="26"/>água, sal, e fermento químico.<text:line-break/> <text:s text:c="26"/>Embalado em saco plástico, transparente,<text:line-break/> <text:s text:c="26"/>atóxico, resistente, devidamente<text:line-break/> <text:s text:c="26"/>identificado com descrição da data de<text:line-break/> <text:s text:c="26"/>fabricação e validade de pelo menos 2 dias<text:line-break/> <text:s text:c="26"/>a contar da data de entrega.<text:line-break/> <text:s text:c="26"/>Solicitação e faturamento em Quilograma.<text:line-break/> <text:s text:c="26"/>Entrega em pacotes apropriados para<text:line-break/> <text:s text:c="26"/>transporte.<text:line-break/> <text:s text:c="26"/>Valor de Referência: 10,9000<text:line-break/> <text:s text:c="26"/>Marca:__________________________________<text:line-break/><text:line-break/>206 <text:s text:c="10"/>105,0000 KG <text:s/>Pastel assado recheado de carne moída 50g <text:s/>______________ ______________<text:line-break/> <text:s text:c="26"/>Assado tipo pastel fresco com recheio de<text:line-break/> <text:s text:c="26"/>carne bovina moída, peso médio 50g.<text:line-break/> <text:s text:c="26"/>A massa deve ser macia, bem crescida (não<text:line-break/> <text:s text:c="26"/>abatumada), bem assada, não queimada, sem<text:line-break/> <text:s text:c="26"/>vestígios de sujidade ou resíduos de forma<text:line-break/> <text:s text:c="26"/>ou forno.<text:line-break/> <text:s text:c="26"/>O recheio deve ser abundante com aspecto<text:line-break/> <text:s text:c="26"/>úmido e conter carne bovina moída refogada<text:line-break/> <text:s text:c="26"/>com temperos naturais, tais como: tomate,<text:line-break/> <text:s text:c="26"/>cebola, pimentão, cheiro verde, dentre<text:line-break/> <text:s text:c="26"/>outros pertinentes para melhorar o sabor<text:line-break/> <text:s text:c="26"/>da preparação.<text:line-break/> <text:s text:c="26"/>Deve ser embalado em plástico resistente,<text:line-break/> <text:s text:c="26"/>transparente, atóxico, que proteja da ação<text:line-break/> <text:s text:c="26"/>mecânica de esmagamento, contendo<text:line-break/> <text:s text:c="26"/>informações de lote, data de fabricação e<text:line-break/> <text:s text:c="26"/>validade conforme a legislação pertinente. <text:line-break/> <text:s text:c="26"/>Solicitação e faturamento em Quilograma.<text:line-break/> <text:s text:c="26"/>Entrega em pacotes de 1 Quilograma<text:line-break/> <text:s text:c="26"/>(contendo 20 unidades).<text:line-break/> <text:s text:c="26"/>Valor de Referência: 54,3000<text:line-break/> <text:s text:c="26"/>Marca:__________________________________<text:line-break/><text:soft-page-break/><text:line-break/>207 <text:s text:c="10"/>105,0000 KG <text:s/>Pastel assado recheado de frango 50g <text:s text:c="6"/>______________ ______________<text:line-break/> <text:s text:c="26"/>Assado tipo pastel fresco com recheio de<text:line-break/> <text:s text:c="26"/>frango, peso médio 50g.<text:line-break/> <text:s text:c="26"/>A massa deve ser macia, bem crescida (não<text:line-break/> <text:s text:c="26"/>abatumada), bem assado, não queimada, sem<text:line-break/> <text:s text:c="26"/>vestígios de sujidade ou resíduos de forma<text:line-break/> <text:s text:c="26"/>ou forno.<text:line-break/> <text:s text:c="26"/>O recheio deve ser abundante com aspecto<text:line-break/> <text:s text:c="26"/>úmido e conter carne de frango refogada<text:line-break/> <text:s text:c="26"/>com temperos naturais, tais como: tomate,<text:line-break/> <text:s text:c="26"/>cebola, pimentão, cheiro verde, dentre<text:line-break/> <text:s text:c="26"/>outros pertinentes para melhorar o sabor<text:line-break/> <text:s text:c="26"/>da preparação.<text:line-break/> <text:s text:c="26"/>Deve ser embalado em plástico resistente,<text:line-break/> <text:s text:c="26"/>transparente, atóxico, que proteja da ação<text:line-break/> <text:s text:c="26"/>mecânica de esmagamento, contendo<text:line-break/> <text:s text:c="26"/>informações de lote, data de fabricação e<text:line-break/> <text:s text:c="26"/>validade conforme a legislação pertinente. <text:line-break/> <text:s text:c="26"/>Solicitação e faturamento em Quilograma.<text:line-break/> <text:s text:c="26"/>Entrega em pacotes de 1 Quilograma<text:line-break/> <text:s text:c="26"/>(contendo 20 unidades).<text:line-break/> <text:s text:c="26"/>Valor de Referência: 54,3000<text:line-break/> <text:s text:c="26"/>Marca:__________________________________<text:line-break/><text:line-break/>208 <text:s text:c="11"/>50,0000 KG <text:s/>Pepino salada <text:s text:c="29"/>______________ ______________<text:line-break/> <text:s text:c="26"/>Tamanho regular, de 1ª qualidade, sem<text:line-break/> <text:s text:c="26"/>cortes.<text:line-break/> <text:s text:c="26"/>Produtos frescos e com grau de maturação<text:line-break/> <text:s text:c="26"/>intermediário.<text:line-break/> <text:s text:c="26"/>Deverá apresentar odor agradável, com<text:line-break/> <text:s text:c="26"/>polpa intacta e firme, sem lesões de<text:line-break/> <text:s text:c="26"/>origem, sem rachaduras, sem danos físicos<text:line-break/> <text:s text:c="26"/>e mecânicos.<text:line-break/> <text:s text:c="26"/>Solicitação e faturamento em Quilograma.<text:line-break/> <text:s text:c="26"/>Entrega em caixa ou sacos plásticos<text:line-break/> <text:s text:c="26"/>transparentes próprios para transporte de<text:line-break/> <text:s text:c="26"/>alimentos.<text:line-break/> <text:s text:c="26"/>Valor de Referência: 7,8000<text:line-break/> <text:s text:c="26"/>Marca:__________________________________<text:line-break/><text:line-break/>209 <text:s text:c="10"/>100,0000 KG <text:s/>Pêssego <text:s text:c="35"/>______________ ______________<text:line-break/> <text:s text:c="26"/>Tamanho regular, de 1ª qualidade, sem<text:line-break/> <text:s text:c="26"/>cortes.<text:line-break/> <text:s text:c="26"/>Produtos frescos e com grau de maturação<text:line-break/> <text:s text:c="26"/>intermediário.<text:line-break/> <text:s text:c="26"/>Deverá apresentar odor agradável, com<text:line-break/><text:soft-page-break/> <text:s text:c="26"/>polpa intacta e firme, sem lesões de<text:line-break/> <text:s text:c="26"/>origem, sem rachaduras, sem danos físicos<text:line-break/> <text:s text:c="26"/>e mecânicos.<text:line-break/> <text:s text:c="26"/>Solicitação e faturamento em Quilograma.<text:line-break/> <text:s text:c="26"/>Entrega em caixa ou sacos plásticos<text:line-break/> <text:s text:c="26"/>transparentes próprios para transporte de<text:line-break/> <text:s text:c="26"/>alimentos.<text:line-break/> <text:s text:c="26"/>Valor de Referência: 9,3000<text:line-break/> <text:s text:c="26"/>Marca:__________________________________<text:line-break/><text:line-break/>210 <text:s text:c="11"/>60,0000 PC <text:s/>Pacote de pirulito <text:s text:c="24"/>______________ ______________<text:line-break/> <text:s text:c="26"/>Valor de Referência: 31,0000<text:line-break/> <text:s text:c="26"/>Marca:__________________________________<text:line-break/><text:line-break/>211 <text:s text:c="11"/>30,0000 PC <text:s/>Polvilho azedo - 500g <text:s text:c="21"/>______________ ______________<text:line-break/> <text:s text:c="26"/>Valor de Referência: 7,8800<text:line-break/> <text:s text:c="26"/>Marca:__________________________________<text:line-break/><text:line-break/>212 <text:s text:c="11"/>92,0000 KG <text:s/>Queijo mussarela fatiado <text:s text:c="18"/>______________ ______________<text:line-break/> <text:s text:c="26"/>Valor de Referência: 58,2000<text:line-break/> <text:s text:c="26"/>Marca:__________________________________<text:line-break/><text:line-break/>213 <text:s text:c="11"/>50,0000 KG <text:s/>Radiche pão de açúcar <text:s text:c="21"/>______________ ______________<text:line-break/> <text:s text:c="26"/>Tamanho regular, de 1ª qualidade, sem<text:line-break/> <text:s text:c="26"/>cortes.<text:line-break/> <text:s text:c="26"/>Produtos frescos sem raiz e vestígios de<text:line-break/> <text:s text:c="26"/>terra.<text:line-break/> <text:s text:c="26"/>Deverá apresentar odor agradável, com<text:line-break/> <text:s text:c="26"/>folhas intactas sem a presença de<text:line-break/> <text:s text:c="26"/>ferrugem, sem lesões de origem, sem danos<text:line-break/> <text:s text:c="26"/>físicos e mecânicos.<text:line-break/> <text:s text:c="26"/>Solicitação e faturamento em Quilograma.<text:line-break/> <text:s text:c="26"/>Entrega em caixa ou sacos plásticos<text:line-break/> <text:s text:c="26"/>transparentes próprios para transporte de<text:line-break/> <text:s text:c="26"/>alimentos e em maços médios.<text:line-break/> <text:s text:c="26"/>Valor de Referência: 11,0000<text:line-break/> <text:s text:c="26"/>Marca:__________________________________<text:line-break/><text:line-break/>214 <text:s text:c="10"/>120,0000 UN <text:s/>Refrigerante, diversos sabores, 2L <text:s text:c="8"/>______________ ______________<text:line-break/> <text:s text:c="26"/>Valor de Referência: 9,3000<text:line-break/> <text:s text:c="26"/>Marca:__________________________________<text:line-break/><text:line-break/>215 <text:s text:c="10"/>150,0000 KG <text:s/>Repolho branco <text:s text:c="28"/>______________ ______________<text:line-break/> <text:s text:c="26"/>Tamanho regular, de 1ª qualidade, sem<text:line-break/> <text:s text:c="26"/>cortes.<text:line-break/> <text:s text:c="26"/>Produtos frescos sem raiz e vestígios de<text:line-break/> <text:s text:c="26"/>terra.<text:line-break/><text:soft-page-break/> <text:s text:c="26"/>Deverá apresentar odor agradável, com<text:line-break/> <text:s text:c="26"/>folhas intactas sem a presença de<text:line-break/> <text:s text:c="26"/>ferrugem, sem lesões de origem, sem danos<text:line-break/> <text:s text:c="26"/>físicos e mecânicos.<text:line-break/> <text:s text:c="26"/>Solicitação e faturamento em Quilograma.<text:line-break/> <text:s text:c="26"/>Entrega em caixa ou sacos plásticos<text:line-break/> <text:s text:c="26"/>transparentes próprios para transporte de<text:line-break/> <text:s text:c="26"/>alimentos.<text:line-break/> <text:s text:c="26"/>Valor de Referência: 4,5000<text:line-break/> <text:s text:c="26"/>Marca:__________________________________<text:line-break/><text:line-break/>216 <text:s text:c="11"/>35,0000 KG <text:s/>Ricota <text:s text:c="36"/>______________ ______________<text:line-break/> <text:s text:c="26"/>Fresca, refrigerada.<text:line-break/> <text:s text:c="26"/>Deve ter aspecto cremoso, uniforme, sabor<text:line-break/> <text:s text:c="26"/>e odor característicos, isenta de<text:line-break/> <text:s text:c="26"/>sujidades, mofos, bolores e qualquer tipo<text:line-break/> <text:s text:c="26"/>de contaminante.<text:line-break/> <text:s text:c="26"/>Deve ser preparada a partir dos seguintes<text:line-break/> <text:s text:c="26"/>indredientes: soro do leite, vinagre<text:line-break/> <text:s text:c="26"/>branco e fermento lácteo.<text:line-break/> <text:s text:c="26"/>Embalada em potes plásticos com tampa,<text:line-break/> <text:s text:c="26"/>vedados e próprios para o armazenamento de<text:line-break/> <text:s text:c="26"/>alimentos e entregue refrigerada sob<text:line-break/> <text:s text:c="26"/>temperatura máxima de 4ºC.<text:line-break/> <text:s text:c="26"/>Deve conter descrita a data de fabricação,<text:line-break/> <text:s text:c="26"/>e validade de pelo menos 2 dias. Rótulo<text:line-break/> <text:s text:c="26"/>contendo todas as informações de registro<text:line-break/> <text:s text:c="26"/>pertinentes a legislação em vigor.<text:line-break/> <text:s text:c="26"/>Solicitação e faturamento em Quilograma.<text:line-break/> <text:s text:c="26"/>Entrega em potes de 250g.<text:line-break/> <text:s text:c="26"/>Valor de Referência: 18,9000<text:line-break/> <text:s text:c="26"/>Marca:__________________________________<text:line-break/><text:line-break/>217 <text:s text:c="11"/>30,0000 KG <text:s/>Rúcula <text:s text:c="36"/>______________ ______________<text:line-break/> <text:s text:c="26"/>Tamanho regular, de 1ª qualidade, sem<text:line-break/> <text:s text:c="26"/>cortes.<text:line-break/> <text:s text:c="26"/>Produtos frescos sem raiz e vestígios de<text:line-break/> <text:s text:c="26"/>terra.<text:line-break/> <text:s text:c="26"/>Deverá apresentar odor agradável, com<text:line-break/> <text:s text:c="26"/>folhas intactas sem a presença de<text:line-break/> <text:s text:c="26"/>ferrugem, sem lesões de origem, sem danos<text:line-break/> <text:s text:c="26"/>físicos e mecânicos.<text:line-break/> <text:s text:c="26"/>Solicitação e faturamento em Quilograma.<text:line-break/> <text:s text:c="26"/>Entrega em caixa ou sacos plásticos<text:line-break/> <text:s text:c="26"/>transparentes próprios para transporte de<text:line-break/> <text:s text:c="26"/>alimentos em maços médios.<text:line-break/> <text:s text:c="26"/>Valor de Referência: 14,0000<text:line-break/><text:soft-page-break/> <text:s text:c="26"/>Marca:__________________________________<text:line-break/><text:line-break/>218 <text:s text:c="11"/>20,0000 PC <text:s/>Sal amoníaco - 100g <text:s text:c="23"/>______________ ______________<text:line-break/> <text:s text:c="26"/>Valor de Referência: 3,9000<text:line-break/> <text:s text:c="26"/>Marca:__________________________________<text:line-break/><text:line-break/>219 <text:s text:c="11"/>25,0000 KG <text:s/>Salsa <text:s text:c="37"/>______________ ______________<text:line-break/> <text:s text:c="26"/>De 1ª qualidade, tamanho e coloração<text:line-break/> <text:s text:c="26"/>uniformes. devendo ser bem desenvolvida,<text:line-break/> <text:s text:c="26"/>de qualidade, isento de material terroso e<text:line-break/> <text:s text:c="26"/>umidade externa anormal.<text:line-break/> <text:s text:c="26"/>Sem danos físicos e mecânicos, oriundos do<text:line-break/> <text:s text:c="26"/>manuseio e transporte.<text:line-break/> <text:s text:c="26"/>Solicitação e faturamento em Quilograma.<text:line-break/> <text:s text:c="26"/>Entrega em caixa ou sacos plásticos<text:line-break/> <text:s text:c="26"/>transparentes próprios para transporte de<text:line-break/> <text:s text:c="26"/>alimentos.<text:line-break/> <text:s text:c="26"/>Valor de Referência: 16,9000<text:line-break/> <text:s text:c="26"/>Marca:__________________________________<text:line-break/><text:line-break/>220 <text:s text:c="10"/>100,0000 KG <text:s/>Seleta de legumes picados e congelados <text:s text:c="4"/>______________ ______________<text:line-break/> <text:s text:c="26"/>Produzido com legumes (batata inglesa,<text:line-break/> <text:s text:c="26"/>chuchu, brocolis, cenoura, moranga cabotiá<text:line-break/> <text:s text:c="26"/>e milho) de primeira qualidade,<text:line-break/> <text:s text:c="26"/>selecionados, descascados, sem a presença<text:line-break/> <text:s text:c="26"/>de sujidades, partes moles e deterioradas. <text:line-break/> <text:s text:c="26"/>Isenta de qualquer outro ingrediente que<text:line-break/> <text:s text:c="26"/>não os legumes de origem. Sem adição de<text:line-break/> <text:s text:c="26"/>sal e conservantes de qualquer natureza.<text:line-break/> <text:s text:c="26"/>Deverão ser entregues em pacotes<text:line-break/> <text:s text:c="26"/>plásticos, atóxicos, próprios para uso em<text:line-break/> <text:s text:c="26"/>refrigeradores, contendo 1 Kg, rotulados<text:line-break/> <text:s text:c="26"/>conforme a legislação vigente e contendo<text:line-break/> <text:s text:c="26"/>data de fabricação e validade de pelo<text:line-break/> <text:s text:c="26"/>menos 3 meses a contar da data de entrega. <text:line-break/> <text:s text:c="26"/>Deve ser entregue sob refrigeração de no<text:line-break/> <text:s text:c="26"/>mínimo -18°C.<text:line-break/> <text:s text:c="26"/>Solicitação e faturamento em Quilograma.<text:line-break/> <text:s text:c="26"/>Entrega em pacotes contendo 1<text:line-break/> <text:s text:c="26"/>Quilograma.descascados lavados, picados e<text:line-break/> <text:s text:c="26"/>congelados, com<text:line-break/> <text:s text:c="26"/>Valor de Referência: 21,4000<text:line-break/> <text:s text:c="26"/>Marca:__________________________________<text:line-break/><text:line-break/>221 <text:s text:c="10"/>320,0000 UN <text:s/>Suco de uva integral <text:s text:c="22"/>______________ ______________<text:line-break/> <text:s text:c="26"/>Produzido a partir de frutas de 1ª<text:line-break/> <text:s text:c="26"/>qualidade, selecionadas, com aspecto, cor,<text:line-break/><text:soft-page-break/> <text:s text:c="26"/>sabor e odor caracteristicos das frutas.<text:line-break/> <text:s text:c="26"/>Isento de açúcar, conservantes, e qualquer<text:line-break/> <text:s text:c="26"/>tipo de sujidade.<text:line-break/> <text:s text:c="26"/>Embalado em garrafa de vidro de 1,5<text:line-break/> <text:s text:c="26"/>litros, contendo declaração da data de<text:line-break/> <text:s text:c="26"/>fabricação, e validade de ao menos 1 mês<text:line-break/> <text:s text:c="26"/>após a entrega, rótulo com as informações<text:line-break/> <text:s text:c="26"/>de registro relativas a legislação<text:line-break/> <text:s text:c="26"/>pertinente.<text:line-break/> <text:s text:c="26"/>Solicitação e faturamento em Unidade.<text:line-break/> <text:s text:c="26"/>Entrega em caixas contendo 6 unidades.<text:line-break/> <text:s text:c="26"/>Valor de Referência: 17,4000<text:line-break/> <text:s text:c="26"/>Marca:__________________________________<text:line-break/><text:line-break/>222 <text:s text:c="10"/>235,0000 KG <text:s/>Tomate <text:s text:c="36"/>______________ ______________<text:line-break/> <text:s text:c="26"/>Tamanho regular, de 1ª qualidade, sem<text:line-break/> <text:s text:c="26"/>cortes.<text:line-break/> <text:s text:c="26"/>Produtos frescos e com grau de maturação<text:line-break/> <text:s text:c="26"/>intermediário.<text:line-break/> <text:s text:c="26"/>Deverá apresentar odor agradável, com<text:line-break/> <text:s text:c="26"/>polpa intacta e firme, sem lesões de<text:line-break/> <text:s text:c="26"/>origem, sem rachaduras, sem danos físicos<text:line-break/> <text:s text:c="26"/>e mecânicos.<text:line-break/> <text:s text:c="26"/>Solicitação e faturamento em Quilograma.<text:line-break/> <text:s text:c="26"/>Entrega em caixa ou sacos plásticos<text:line-break/> <text:s text:c="26"/>transparentes próprios para transporte de<text:line-break/> <text:s text:c="26"/>alimentos.<text:line-break/> <text:s text:c="26"/>Valor de Referência: 9,8000<text:line-break/> <text:s text:c="26"/>Marca:__________________________________<text:line-break/><text:line-break/>223 <text:s text:c="10"/>100,0000 KG <text:s/>Tortéi de moranga embalado embalagem de <text:s text:c="3"/>______________ ______________<text:line-break/> <text:s text:c="26"/>500g<text:line-break/> <text:s text:c="26"/>Produto caseiro congelado <text:s/>no máximo 10<text:line-break/> <text:s text:c="26"/>dias de fabricação, embalagens de 500g,<text:line-break/> <text:s text:c="26"/>que contenham especificados o local de<text:line-break/> <text:s text:c="26"/>origem do produto, peso,<text:line-break/> <text:s text:c="26"/>data de embalagem e data de vencimento.<text:line-break/> <text:s text:c="26"/>Solicitação e faturamento em Quilograma.<text:line-break/> <text:s text:c="26"/>Entrega em pacotes de 0,5 ou 1 Quilograma.<text:line-break/> <text:s text:c="26"/>Valor de Referência: 29,6000<text:line-break/> <text:s text:c="26"/>Marca:__________________________________<text:line-break/><text:line-break/>224 <text:s text:c="11"/>15,0000 UN <text:s/>Vinagre Tinto de Vinho 3L <text:s text:c="17"/>______________ ______________<text:line-break/> <text:s text:c="26"/>Valor de Referência: 25,3000<text:line-break/> <text:s text:c="26"/>Marca:__________________________________<text:line-break/><text:line-break/>225 <text:s text:c="11"/>15,0000 UN <text:s/>Álcool de cereais - 500ml <text:s text:c="17"/>______________ ______________<text:line-break/><text:soft-page-break/> <text:s text:c="26"/>Valor de Referência: 22,5000<text:line-break/> <text:s text:c="26"/>Marca:__________________________________<text:line-break/><text:line-break/>226 <text:s text:c="11"/>20,0000 UN <text:s/>Barra de cereal 30g <text:s text:c="23"/>______________ ______________<text:line-break/> <text:s text:c="26"/>Valor de Referência: 3,2000<text:line-break/> <text:s text:c="26"/>Marca:__________________________________<text:line-break/><text:line-break/>227 <text:s text:c="11"/>12,0000 L <text:s text:c="2"/>Bebida lactea com polpa de frutas <text:s text:c="9"/>______________ ______________<text:line-break/> <text:s text:c="26"/>Valor de Referência: 4,9900<text:line-break/> <text:s text:c="26"/>Marca:__________________________________<text:line-break/><text:line-break/>228 <text:s text:c="11"/>40,0000 UN <text:s/>Bolo de cenoura <text:s text:c="27"/>______________ ______________<text:line-break/> <text:s text:c="26"/>Valor de Referência: 37,9300<text:line-break/> <text:s text:c="26"/>Marca:__________________________________<text:line-break/><text:line-break/>229 <text:s text:c="11"/>20,0000 UN <text:s/>AMENDOIM TORRADO SALGADO 150G <text:s text:c="13"/>______________ ______________<text:line-break/> <text:s text:c="26"/>Valor de Referência: 14,5000<text:line-break/> <text:s text:c="26"/>Marca:__________________________________<text:line-break/><text:line-break/>230 <text:s text:c="11"/>30,0000 UN <text:s/>AGUA DE COCO 1L <text:s text:c="27"/>______________ ______________<text:line-break/> <text:s text:c="26"/>Valor de Referência: 13,5000<text:line-break/> <text:s text:c="26"/>Marca:__________________________________<text:line-break/><text:line-break/>231 <text:s text:c="11"/>40,0000 KG <text:s/>Bolo de chocolate <text:s text:c="25"/>______________ ______________<text:line-break/> <text:s text:c="26"/>Valor de Referência: 38,6800<text:line-break/> <text:s text:c="26"/>Marca:__________________________________<text:line-break/><text:line-break/>232 <text:s text:c="11"/>40,0000 KG <text:s/>Bolo de coco <text:s text:c="30"/>______________ ______________<text:line-break/> <text:s text:c="26"/>Valor de Referência: 38,6800<text:line-break/> <text:s text:c="26"/>Marca:__________________________________<text:line-break/><text:line-break/>233 <text:s text:c="11"/>40,0000 UN <text:s/>Bolo formigueiro <text:s text:c="26"/>______________ ______________<text:line-break/> <text:s text:c="26"/>Valor de Referência: 38,6800<text:line-break/> <text:s text:c="26"/>Marca:__________________________________<text:line-break/><text:line-break/>234 <text:s text:c="11"/>40,0000 KG <text:s/>Bolo integral doce <text:s text:c="24"/>______________ ______________<text:line-break/> <text:s text:c="26"/>Valor de Referência: 38,6800<text:line-break/> <text:s text:c="26"/>Marca:__________________________________<text:line-break/><text:line-break/>235 <text:s text:c="11"/>40,0000 KG <text:s/>Bolo integral salgado <text:s text:c="21"/>______________ ______________<text:line-break/> <text:s text:c="26"/>Valor de Referência: 40,1800<text:line-break/> <text:s text:c="26"/>Marca:__________________________________<text:line-break/><text:line-break/>236 <text:s text:c="8"/>2.000,0000 UN <text:s/>Croquete de guisado <text:s text:c="23"/>______________ ______________<text:line-break/> <text:s text:c="26"/>Valor de Referência: 1,6000<text:line-break/> <text:s text:c="26"/>Marca:__________________________________<text:line-break/><text:line-break/><text:soft-page-break/>237 <text:s text:c="8"/>2.000,0000 UN <text:s/>Coxinha de frango c/ requeijão <text:s text:c="12"/>______________ ______________<text:line-break/> <text:s text:c="26"/>Valor de Referência: 1,6000<text:line-break/> <text:s text:c="26"/>Marca:__________________________________<text:line-break/><text:line-break/>238 <text:s text:c="12"/>6,0000 UN <text:s/>CURCUMA EM PO 100G <text:s text:c="24"/>______________ ______________<text:line-break/> <text:s text:c="26"/>Valor de Referência: 7,9900<text:line-break/> <text:s text:c="26"/>Marca:__________________________________<text:line-break/><text:line-break/>239 <text:s text:c="10"/>200,0000 UN <text:s/>Beijinho <text:s text:c="34"/>______________ ______________<text:line-break/> <text:s text:c="26"/>Valor de Referência: 1,8100<text:line-break/> <text:s text:c="26"/>Marca:__________________________________<text:line-break/><text:line-break/>240 <text:s text:c="10"/>200,0000 UN <text:s/>Brigadeiro <text:s text:c="32"/>______________ ______________<text:line-break/> <text:s text:c="26"/>Valor de Referência: 1,8100<text:line-break/> <text:s text:c="26"/>Marca:__________________________________<text:line-break/><text:line-break/>241 <text:s text:c="11"/>28,0000 UN <text:s/>Erva doce - pacote 30g <text:s text:c="20"/>______________ ______________<text:line-break/> <text:s text:c="26"/>Valor de Referência: 9,5500<text:line-break/> <text:s text:c="26"/>Marca:__________________________________<text:line-break/><text:line-break/>242 <text:s text:c="12"/>6,0000 UN <text:s/>ERVAS FINAS 50G <text:s text:c="27"/>______________ ______________<text:line-break/> <text:s text:c="26"/>Valor de Referência: 12,9900<text:line-break/> <text:s text:c="26"/>Marca:__________________________________<text:line-break/><text:line-break/>243 <text:s text:c="12"/>4,0000 UN <text:s/>Fermento Químico, em pó, embalagem c/ 250g ______________ ______________<text:line-break/> <text:s text:c="26"/>Valor de Referência: 34,0000<text:line-break/> <text:s text:c="26"/>Marca:__________________________________<text:line-break/><text:line-break/>244 <text:s text:c="12"/>6,0000 KG <text:s/>Gengibre <text:s text:c="34"/>______________ ______________<text:line-break/> <text:s text:c="26"/>Valor de Referência: 10,9900<text:line-break/> <text:s text:c="26"/>Marca:__________________________________<text:line-break/><text:line-break/>245 <text:s text:c="11"/>12,0000 KG <text:s/>Grostoli folhado <text:s text:c="26"/>______________ ______________<text:line-break/> <text:s text:c="26"/>Valor de Referência: 13.794,0000<text:line-break/> <text:s text:c="26"/>Marca:__________________________________<text:line-break/><text:line-break/>246 <text:s text:c="11"/>25,0000 KG <text:s/>Grostoli salgado - kg <text:s text:c="21"/>______________ ______________<text:line-break/> <text:s text:c="26"/>Valor de Referência: 26,9300<text:line-break/> <text:s text:c="26"/>Marca:__________________________________<text:line-break/><text:line-break/>247 <text:s text:c="11"/>25,0000 KG <text:s/>Palito Salgado kg <text:s text:c="25"/>______________ ______________<text:line-break/> <text:s text:c="26"/>Valor de Referência: 23,3300<text:line-break/> <text:s text:c="26"/>Marca:__________________________________<text:line-break/><text:line-break/>248 <text:s text:c="12"/>6,0000 UN <text:s/>GOMA DE MANDIOCA HIDRATADA 500G <text:s text:c="11"/>______________ ______________<text:line-break/> <text:s text:c="26"/>Valor de Referência: 6,5900<text:line-break/> <text:s text:c="26"/>Marca:__________________________________<text:line-break/><text:soft-page-break/><text:line-break/>249 <text:s text:c="8"/>2.000,0000 UN <text:s/>Pastelzinho <text:s text:c="31"/>______________ ______________<text:line-break/> <text:s text:c="26"/>Valor de Referência: 1,6000<text:line-break/> <text:s text:c="26"/>Marca:__________________________________<text:line-break/><text:line-break/>250 <text:s text:c="12"/>6,0000 UN <text:s/>Suco concentrado de maracujá 500ml <text:s text:c="8"/>______________ ______________<text:line-break/> <text:s text:c="26"/>Valor de Referência: 12,4900<text:line-break/> <text:s text:c="26"/>Marca:__________________________________<text:line-break/><text:line-break/>251 <text:s text:c="10"/>350,0000 UN <text:s/>Suco de laranja e maçã 200mL <text:s text:c="14"/>______________ ______________<text:line-break/> <text:s text:c="26"/>Produzido a partir de frutas selecionadas<text:line-break/> <text:s text:c="26"/>de 1ª qualidade.<text:line-break/> <text:s text:c="26"/>Isento de resíduos de sementes, cascas,<text:line-break/> <text:s text:c="26"/>açúcar, conservantes e qualquer tipo de<text:line-break/> <text:s text:c="26"/>sujidades.<text:line-break/> <text:s text:c="26"/>Embalado em 100% tetra pack contendo<text:line-break/> <text:s text:c="26"/>200mL. Informação de data de fabricação,<text:line-break/> <text:s text:c="26"/>lote e validade de ao menos 3 meses após a<text:line-break/> <text:s text:c="26"/>entrega.<text:line-break/> <text:s text:c="26"/>Solicitação e faturamento em Unidade.<text:line-break/> <text:s text:c="26"/>Entrega em caixas tetra pack contendo<text:line-break/> <text:s text:c="26"/>200mL.<text:line-break/> <text:s text:c="26"/>Valor de Referência: 3,5000<text:line-break/> <text:s text:c="26"/>Marca:__________________________________<text:line-break/><text:line-break/>252 <text:s text:c="10"/>350,0000 KG <text:s/>Suco de uva integral Tetra Pack 200 mL <text:s text:c="4"/>______________ ______________<text:line-break/> <text:s text:c="26"/>Produzido a partir de frutas selecionadas<text:line-break/> <text:s text:c="26"/>de 1ª qualidade.<text:line-break/> <text:s text:c="26"/>Isento de resíduos de sementes, cascas,<text:line-break/> <text:s text:c="26"/>açúcar, conservantes e qualquer tipo de<text:line-break/> <text:s text:c="26"/>sujidades.<text:line-break/> <text:s text:c="26"/>Embalado em 100% tetra pack contendo<text:line-break/> <text:s text:c="26"/>200mL. Informação de data de fabricação,<text:line-break/> <text:s text:c="26"/>lote e validade de ao menos 3 meses após a<text:line-break/> <text:s text:c="26"/>entrega.<text:line-break/> <text:s text:c="26"/>Solicitação e faturamento em Unidade.<text:line-break/> <text:s text:c="26"/>Entrega em caixas tetra pack contendo<text:line-break/> <text:s text:c="26"/>200mL.<text:line-break/> <text:s text:c="26"/>Valor de Referência: 3,5000<text:line-break/> <text:s text:c="26"/>Marca:__________________________________<text:line-break/><text:line-break/>253 <text:s text:c="11"/>16,0000 UN <text:s/>Vinagre de maçã <text:s text:c="27"/>______________ ______________<text:line-break/> <text:s text:c="26"/>Valor de Referência: 8,4900<text:line-break/> <text:s text:c="26"/>Marca:__________________________________<text:line-break/><text:line-break/>254 <text:s text:c="11"/>10,0000 KG <text:s/>Uva de mesa <text:s text:c="31"/>______________ ______________<text:line-break/> <text:s text:c="26"/>Valor de Referência: 12,9900<text:line-break/><text:soft-page-break/> <text:s text:c="26"/>Marca:__________________________________<text:line-break/><text:line-break/></text:p>
      <text:p text:style-name="P55"><text:span text:style-name="T20">Fornecedor ..: <text:tab/>- <text:s/></text:span></text:p>
      <text:p text:style-name="P56">Endereço ....: , <text:s/>- </text:p>
      <text:p text:style-name="P56">CNPJ.........: <text:s/></text:p>
      <text:p text:style-name="P56">Cidade/UF....: -<text:span text:style-name="T2">Telefone ....: </text:span></text:p>
      <text:p text:style-name="P35">Validade da Proposta: 60 (sessenta) dias</text:p>
      <text:p text:style-name="P35">Data da Proposta: ____ / ____ / ______</text:p>
      <text:p text:style-name="P35"/>
      <text:p text:style-name="P35"/>
      <text:p text:style-name="P36">Nome e Assinatura do Representante Legal</text:p>
      <text:p text:style-name="P35"><text:s/><text:tab/><text:tab/><text:tab/> <text:s/>Carimb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pitch="fixed"/>
    <style:font-face style:name="Courier New1" svg:font-family="'Courier New'" style:font-family-generic="system"/>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ce style:name="Tahoma1" svg:font-family="Tahoma" style:font-family-generic="swiss"/>
    <style:font-face style:name="Tahoma2" svg:font-family="Tahoma" style:font-family-generic="system" style:font-pitch="variable"/>
    <style:font-face style:name="Times New Roman" svg:font-family="'Times New Roman'" style:font-family-generic="system"/>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Numbering_20_Symbols" style:display-name="Numbering Symbols" style:family="text">
      <style:text-properties style:font-name="Courier New" fo:font-family="'Courier New'" style:font-family-generic="modern" style:font-pitch="fixed" fo:font-size="11pt" style:font-size-asian="11pt" style:font-size-complex="11pt"/>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style:contextual-spacing="false" fo:line-height="100%" fo:text-align="center" style:justify-single-word="false"/>
      <style:text-properties style:font-name="Arial1" fo:font-size="12pt" fo:font-weight="bold" style:font-weight-asian="bold" style:font-weight-complex="bold"/>
    </style:style>
    <style:style style:name="MP2" style:family="paragraph" style:parent-style-name="Text_20_body">
      <style:paragraph-properties fo:margin-top="0cm" fo:margin-bottom="0cm" style:contextual-spacing="false" fo:line-height="100%" fo:text-align="center" style:justify-single-word="false"/>
      <style:text-properties style:font-name="Arial"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429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413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paragraph" svg:x="0.014cm" svg:y="-0.33cm" svg:width="2.282cm" svg:height="2.621cm" draw:z-index="123"><draw:image xlink:href="Pictures/100000010000032C000003FC0918D969130D4CD6.png" xlink:type="simple" xlink:show="embed" xlink:actuate="onLoad" draw:mime-type="image/png"/></draw:frame>PREFEITURA MUNICIPAL DE PAULO BENTO</text:p>
        <text:p text:style-name="MP2">Estado do Rio Grande do Sul</text:p>
        <text:p text:style-name="MP2">Av. Irmãs Consolata, 189 </text:p>
        <text:p text:style-name="MP2">PAULO BENTO – RS</text:p>
        <text:p text:style-name="MP2"/>
      </style:head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
    <meta:creation-date>2010-04-06T09:22:21.24</meta:creation-date>
    <meta:generator>LibreOffice/7.3.4.2$Windows_X86_64 LibreOffice_project/728fec16bd5f605073805c3c9e7c4212a0120dc5</meta:generator>
    <dc:date>2025-01-31T14:47:27.706000000</dc:date>
    <meta:editing-duration>PT6H59M55S</meta:editing-duration>
    <meta:editing-cycles>100</meta:editing-cycles>
    <meta:print-date>2025-01-31T14:44:13.439000000</meta:print-date>
    <meta:document-statistic meta:table-count="0" meta:image-count="1" meta:object-count="0" meta:page-count="124" meta:paragraph-count="221" meta:word-count="33526" meta:character-count="358565" meta:non-whitespace-character-count="199647"/>
  </office:meta>
</office:document-meta>
</file>