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C000003FC0918D969130D4C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P3" style:family="paragraph" style:parent-style-name="Standard">
      <style:text-properties fo:color="#ff0000" loext:opacity="100%" style:font-name="Courier New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71cm"/>
        </style:tab-stops>
      </style:paragraph-properties>
      <style:text-properties fo:color="#000000" loext:opacity="100%" style:font-name="Courier New" fo:font-size="8pt" fo:background-color="transparen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ourier New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loext:opacity="100%" style:font-name="Courier New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ourier New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ourier New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Courier New" fo:font-size="10pt" officeooo:paragraph-rsid="000f56d7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ourier New" fo:font-size="10pt" officeooo:rsid="000f56d7" officeooo:paragraph-rsid="000f56d7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ourier New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color="#000000" loext:opacity="100%" style:font-name="Courier New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ourier New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fo:color="#000000" loext:opacity="100%" style:font-name="Courier New" fo:font-size="9pt" fo:font-weight="bold" officeooo:paragraph-rsid="000fa349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Courier New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Courier New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ourier New" fo:font-size="10pt" fo:font-weight="bold" officeooo:paragraph-rsid="000f56d7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Courier New" fo:font-size="10pt" fo:font-weight="bold" officeooo:rsid="000f56d7" officeooo:paragraph-rsid="000f56d7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ourier New" fo:font-size="10pt" officeooo:rsid="000f56d7" officeooo:paragraph-rsid="000f56d7" style:font-size-asian="10pt" style:font-size-complex="10pt"/>
    </style:style>
    <style:style style:name="T1" style:family="text">
      <style:text-properties officeooo:rsid="000f56d7"/>
    </style:style>
    <style:style style:name="T2" style:family="text">
      <style:text-properties officeooo:rsid="000fa3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5">TERMO DE SOLICITAÇÃO DE ABERTURA DE LICITAÇÃO</text:p>
      <text:p text:style-name="P6"/>
      <text:p text:style-name="P6"/>
      <text:p text:style-name="P6"/>
      <text:p text:style-name="P6"><text:tab/><text:tab/>Excelentíssimo Senhor Prefeito.</text:p>
      <text:p text:style-name="P6"/>
      <text:p text:style-name="P7"><text:tab/><text:tab/>No uso das atribuições de meu cargo, venho respeitosamente requerer que Vossa Excelência autorize a abertura de procedimento licitatório, nos termos da legislação em vigor, após parecer da existência de recursos orçamentários, com o seguinte objetivo e descrição dos materiais a serem adquiridos/contratados, conforme detalhamento que segue.</text:p>
      <text:p text:style-name="P6"/>
      <text:p text:style-name="P13">Materiais/Serviços:</text:p>
      <text:p text:style-name="P4">----------------------------------------------------------------------------------------------------<text:line-break/>Item <text:s text:c="8"/>Quantidade Un. Especificação<text:line-break/>----------------------------------------------------------------------------------------------------</text:p>
      <text:p text:style-name="P15"><text:s text:c="2"/>1 <text:s text:c="10"/>470,0000 UN <text:s/>Abacaxi<text:lin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olicitação e faturamento em Unidade.<text:line-break/> <text:s text:c="27"/>Entrega em caixa ou sacos plásticos transparentes próprios<text:line-break/> <text:s text:c="27"/>para transporte de alimentos.<text:line-break/> <text:s text:c="2"/>2 <text:s text:c="11"/>88,0000 KG <text:s/>Açúcar cristalizado branco 5kg<text:line-break/> <text:s text:c="27"/>Embalado em plástico transparente, integro, vedado, isento<text:line-break/> <text:s text:c="27"/>de rasgos ou escoriações devido ao transporte ou<text:line-break/> <text:s text:c="27"/>armazenamento indevido.<text:line-break/> <text:s text:c="27"/>Isento de mofos, bolores, insetos e qualquer tipo de<text:line-break/> <text:s text:c="27"/>sujidade.<text:line-break/> <text:s text:c="27"/>Solicitação e faturamento em Unidade.<text:line-break/> <text:s text:c="27"/>Entrega em pacotes contendo 5 Quilogramas.<text:line-break/> <text:s text:c="2"/>3 <text:s text:c="10"/>220,0000 UN <text:s/>Café em pó torrado 500g<text:line-break/> <text:s text:c="27"/>Embalado em material resistente, a vácuo, integro, vedado,<text:line-break/> <text:s text:c="27"/>isento de rasgos ou escoriações devido ao transporte ou<text:line-break/> <text:s text:c="27"/>armazenamento indevido.<text:line-break/> <text:s text:c="27"/>Isento de mofos, bolores, insetos e qualquer tipo de<text:line-break/> <text:s text:c="27"/>sujidade.<text:line-break/> <text:s text:c="27"/>Deve conter o selo de qualidade da ABIC (Associação<text:line-break/> <text:s text:c="27"/>Brasileira da Industria de Café).<text:line-break/> <text:s text:c="27"/>Solicitação e faturamento em Unidade.<text:line-break/> <text:s text:c="27"/>Entrega em pacotes contendo 500 gramas.<text:line-break/> <text:s text:c="2"/>4 <text:s text:c="11"/>50,0000 UN <text:s/>Canela em pó 30g<text:line-break/> <text:s text:c="2"/>5 <text:s text:c="11"/>40,0000 UN <text:s/>Canela em rama, pacote 50g<text:line-break/> <text:s text:c="2"/>6 <text:s text:c="10"/>225,0000 UN <text:s/>Chá caixas com 12 saches<text:line-break/> <text:s text:c="2"/>7 <text:s text:c="11"/>40,0000 PC <text:s/>Cravo da Índia pote com 40g<text:line-break/> <text:s text:c="2"/>8 <text:s text:c="10"/>160,0000 KG <text:s/>Erva-mate<text:line-break/> <text:s text:c="2"/>9 <text:s text:c="10"/>205,0000 KG <text:s/>Laranja Bahia<text:line-break/> <text:s text:c="27"/>De ótima qualidade, compacta, fresca e firme.<text:line-break/> <text:s text:c="27"/>Isenta de sujidades, tamanho e coloração uniformes, devendo<text:line-break/> <text:s text:c="27"/>ser bem desenvolvidas.<text:line-break/> <text:s text:c="27"/>Solicitação e faturamento em Quilograma.<text:line-break/> <text:s text:c="27"/>Entrega em caixa ou sacos plásticos transparentes próprios<text:line-break/> <text:s text:c="27"/>para transporte de alimentos.<text:line-break/> <text:s/>10 <text:s text:c="10"/>560,0000 KG <text:s/>Maçã<text:line-break/> <text:s text:c="27"/>Tipo argentina, nacional, fuji ou gala.<text:line-break/> <text:s text:c="27"/>Tamanho regular, de 1ª qualidade, sem cortes.<text:line-break/><text:soft-pag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.<text:line-break/> <text:s/>11 <text:s text:c="11"/>35,0000 KG <text:s/>Maçã seca desidratada embalada pacotes 1kg<text:line-break/> <text:s/>12 <text:s text:c="11"/>25,0000 UN <text:s/>Achocolatado em pó<text:line-break/> <text:s text:c="27"/>Produto isento de gordura trans na porção, de boa qualidade<text:line-break/> <text:s text:c="27"/>e de ótima dissolução.<text:line-break/> <text:s text:c="27"/>Embalagem com 730g contndo rotulagem de acordo com a<text:line-break/> <text:s text:c="27"/>legislação pertinente e informação do lote, data de<text:line-break/> <text:s text:c="27"/>fabricação e validade superio a 6 meses a contar da data de<text:line-break/> <text:s text:c="27"/>entrega.<text:line-break/> <text:s text:c="27"/>Solicitação e faturamento em Unidade.<text:line-break/> <text:s text:c="27"/>Entrega em pacotes contendo 730g.<text:line-break/> <text:s/>13 <text:s text:c="10"/>200,0000 KG <text:s/>Ameixa vermelha<text:lin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.<text:line-break/> <text:s/>14 <text:s text:c="10"/>167,0000 UN <text:s/>Amendoim descascado 400g<text:line-break/> <text:s text:c="27"/>Embalado em plástico transparente, integro, vedado, isento<text:line-break/> <text:s text:c="27"/>de rasgos ou escoriações devido ao transporte ou<text:line-break/> <text:s text:c="27"/>armazenamento indevido.<text:line-break/> <text:s text:c="27"/>Isento de mofos, bolores, insetos e qualquer tipo de<text:line-break/> <text:s text:c="27"/>sujidade.<text:line-break/> <text:s text:c="27"/>Solicitação e faturamento em Unidade.<text:line-break/> <text:s text:c="27"/>Entrega em pacotes contendo 400 gramas.<text:line-break/> <text:s/>15 <text:s text:c="11"/>30,0000 KG <text:s/>Amido de milho<text:line-break/> <text:s text:c="27"/>Embalado em plástico transparente, integro, vedado, isento<text:line-break/> <text:s text:c="27"/>de rasgos ou escoriações devido ao transporte ou<text:line-break/> <text:s text:c="27"/>armazenamento indevido.<text:line-break/> <text:s text:c="27"/>Isento de mofos, bolores, insetos e qualquer tipo de<text:line-break/> <text:s text:c="27"/>sujidade.<text:line-break/> <text:s text:c="27"/>Solicitação e faturamento em Quilograma.<text:line-break/> <text:s text:c="27"/>Entrega em pacotes contendo 1 Quilogramas.<text:line-break/> <text:s/>16 <text:s text:c="11"/>60,0000 UN <text:s/>Arroz integral 1 Kg<text:line-break/> <text:s text:c="27"/>Tipo 1, grão longo e fino, embalagem intacta e sem umidade,<text:line-break/> <text:s text:c="27"/>com rótulo, data de fabricação, lote e validade.<text:line-break/> <text:s text:c="27"/>Validade de no mínimo 12 meses a partir da data da entrega.<text:line-break/> <text:s text:c="27"/>Produto sem a presença de grãos quebrados, sujidades,<text:line-break/> <text:s text:c="27"/>insetos, mofos ou bolores e cozimento adequado.<text:line-break/> <text:s text:c="27"/>Solicitação e faturamento em Quilograma.<text:line-break/> <text:s text:c="27"/>Entrega em embalagem de 1 Quilograma.<text:line-break/> <text:s/>17 <text:s text:c="10"/>120,0000 UN <text:s/>Aveia em flocos finos 500g<text:line-break/> <text:s text:c="27"/>Embalada em plástico transparente, integro, vedado, isento<text:line-break/> <text:s text:c="27"/>de rasgos ou escoriações devido ao transporte ou<text:line-break/> <text:s text:c="27"/>armazenamento indevido.<text:line-break/> <text:s text:c="27"/>Isento de mofos, bolores, insetos e qualquer tipo de<text:line-break/> <text:s text:c="27"/>sujidade.<text:line-break/> <text:s text:c="27"/>Solicitação e faturamento em Unidade.<text:line-break/> <text:s text:c="27"/>Entrega em pacotes contendo 500 gramas.<text:line-break/> <text:s/>18 <text:s text:c="11"/>25,0000 UN <text:s/>Azeite de oliva extra virgem 500ml<text:line-break/> <text:s text:c="27"/>Produto da extração do azeite de oliva puro, extra virgem,<text:line-break/> <text:s text:c="27"/>sem sujidades ou substâncias estranhas.<text:line-break/> <text:s text:c="27"/>Embalado em recipiente de vidro e escuro que proteja da<text:line-break/> <text:s text:c="27"/>oxidação pela luz contendo 500mL.<text:line-break/> <text:s text:c="27"/>Deve apresentar rotulo contendo informação de lote, data de<text:line-break/><text:soft-page-break/> <text:s text:c="27"/>fabricação e validade superior a 6 mese a contar da data de<text:line-break/> <text:s text:c="27"/>entrega.<text:line-break/> <text:s text:c="27"/>Solicitação e faturamento em Unidade.<text:line-break/> <text:s text:c="27"/>Entrega em unidade contendo 500mL.<text:line-break/> <text:s/>19 <text:s text:c="10"/>550,0000 KG <text:s/>Banana Caturra<text:line-break/> <text:s text:c="27"/>Em pencas de 1ª qualidade, grau médio de maturação, tamanho<text:line-break/> <text:s text:c="27"/>e coloração uniformes, com polpa intacta e firme.<text:line-break/> <text:s text:c="27"/>Devendo ser bem desenvolvidas, sem danos físicos e<text:line-break/> <text:s text:c="27"/>mecânicos oriundos do manuseio e transporte.<text:line-break/> <text:s text:c="27"/>Acondicionadas em pencas avulsas.<text:line-break/> <text:s text:c="27"/>Será solicitado e faturado em Quilograma.<text:line-break/> <text:s text:c="27"/>Deverá ser entregue em caixa própria para transporte de<text:line-break/> <text:s text:c="27"/>alimentos.<text:line-break/> <text:s/>20 <text:s text:c="11"/>35,0000 PC <text:s/>Batata palha - 1kg<text:line-break/> <text:s/>21 <text:s text:c="11"/>22,0000 UN <text:s/>Bicarbonato de sódio embalagem de 1kg<text:line-break/> <text:s/>22 <text:s text:c="11"/>90,0000 PC <text:s/>Biscoito doce sortido 300g<text:line-break/> <text:s text:c="27"/>Produto isento de gordura trans na porção e de boa<text:line-break/> <text:s text:c="27"/>qualidade.<text:line-break/> <text:s text:c="27"/>Embalagem com ao menos 300g contendo rotulagem de acordo<text:line-break/> <text:s text:c="27"/>com a legislação pertinente e informação do lote, data de<text:line-break/> <text:s text:c="27"/>fabricação e validade superior a 6 meses a contar da data<text:line-break/> <text:s text:c="27"/>de entrega.<text:line-break/> <text:s text:c="27"/>Solicitação e faturamento em Unidade.<text:line-break/> <text:s text:c="27"/>Entrega em pacotes contendo ao menos 300g.<text:line-break/> <text:s/>23 <text:s text:c="10"/>130,0000 UN <text:s/>Biscoito doce tipo Maria 800g<text:line-break/> <text:s text:c="27"/>Produto isento de gordura trans na porção e de boa<text:line-break/> <text:s text:c="27"/>qualidade.<text:line-break/> <text:s text:c="27"/>Embalagem com ao menos 800g contendo rotulagem de acordo<text:line-break/> <text:s text:c="27"/>com a legislação pertinente e informação do lote, data de<text:line-break/> <text:s text:c="27"/>fabricação e validade superior a 6 meses a contar da data<text:line-break/> <text:s text:c="27"/>de entrega.<text:line-break/> <text:s text:c="27"/>Solicitação e faturamento em Unidade.<text:line-break/> <text:s text:c="27"/>Entrega em pacotes contendo ao menos 800g.<text:line-break/> <text:s/>24 <text:s text:c="10"/>180,0000 UN <text:s/>Biscoito salgado água e sal 400g<text:line-break/> <text:s text:c="27"/>Produto isento de gordura trans na porção e de boa<text:line-break/> <text:s text:c="27"/>qualidade.<text:line-break/> <text:s text:c="27"/>Embalagem com ao menos 400g contendo rotulagem de acordo<text:line-break/> <text:s text:c="27"/>com a legislação pertinente e informação do lote, data de<text:line-break/> <text:s text:c="27"/>fabricação e validade superior a 6 meses a contar da data<text:line-break/> <text:s text:c="27"/>de entrega.<text:line-break/> <text:s text:c="27"/>Solicitação e faturamento em Unidade.<text:line-break/> <text:s text:c="27"/>Entrega em pacotes contendo ao menos 400g.<text:line-break/> <text:s/>25 <text:s text:c="11"/>87,0000 UN <text:s/>Cacau 100% em pó 200g<text:line-break/> <text:s text:c="27"/>Embalado em plástico transparente, integro, vedado, isento<text:line-break/> <text:s text:c="27"/>de rasgos ou escoriações devido ao transporte ou<text:line-break/> <text:s text:c="27"/>armazenamento indevido.<text:line-break/> <text:s text:c="27"/>Isento de mofos, bolores, insetos e qualquer tipo de<text:line-break/> <text:s text:c="27"/>sujidade.<text:line-break/> <text:s text:c="27"/>Solicitação e faturamento em Unidade.<text:line-break/> <text:s text:c="27"/>Entrega em pacotes contendo 200 gramas.<text:line-break/> <text:s/>26 <text:s text:c="11"/>70,0000 UN <text:s/>Café soluvel 400g<text:line-break/> <text:s text:c="27"/>De boa qualidade e de ótima dissolução.<text:line-break/> <text:s text:c="27"/>Embalagem de 200g contendo rotulagem de acordo com a<text:line-break/> <text:s text:c="27"/>legislação pertinente e informação do lote, data de<text:line-break/> <text:s text:c="27"/>fabricação e validade superior a 6 meses a contar da data<text:line-break/> <text:s text:c="27"/>de entrega.<text:line-break/> <text:s text:c="27"/>Deve conter o selo de qualidade da ABIC (Associação<text:line-break/> <text:s text:c="27"/>Brasileira da Indútria do Café);<text:line-break/> <text:s text:c="27"/>Solicitação e faturamento em Unidade.<text:line-break/> <text:s text:c="27"/>Entrega em pacotes contendo 730g.<text:line-break/> <text:s/>27 <text:s text:c="10"/>130,0000 KG <text:s/>Caqui chocolate preto<text:line-break/> <text:s text:c="27"/>de 1ª qualidade sem danos físicos, casca integra, sem<text:line-break/> <text:s text:c="27"/>rupturas ou pancadas. com cor, sabor e aroma<text:line-break/> <text:s text:c="27"/>característicos da espécie. sem a presença de sujidades,<text:line-break/><text:soft-page-break/> <text:s text:c="27"/>larvas, parasitas e defensivos agrícolas, devendo ser bem<text:line-break/> <text:s text:c="27"/>desenvolvidos e maduros.<text:line-break/> <text:s text:c="27"/>Embalados em saco plástico, pvc atóxico, transparente que<text:line-break/> <text:s text:c="27"/>preserve as características originais do alimento.<text:line-break/> <text:s text:c="27"/>Solicitação e faturamento em Quilograma.<text:line-break/> <text:s text:c="27"/>Entrega em caixa própria para transporte de alimentos.<text:line-break/> <text:s/>28 <text:s text:c="11"/>80,0000 KG <text:s/>Carne bovina coxão mole resfriado<text:line-break/> <text:s text:c="27"/>No máximo 5% de sebo e gordura.<text:line-break/> <text:s text:c="27"/>Deve ser transportada e entregue resfriada em temperatura<text:line-break/> <text:s text:c="27"/>de 4ºC ou inferior.<text:line-break/> <text:s text:c="27"/>Aparência, odor e sabor próprios, embalada em plástico<text:line-break/> <text:s text:c="27"/>transparente, atóxico, resistente, e intacto, que mantenha<text:line-break/> <text:s text:c="27"/>as características originais do alimento.<text:line-break/> <text:s text:c="27"/>Deve conter lote, data de fabricação, validade e selos de<text:line-break/> <text:s text:c="27"/>inspeção conforme legislação pertinente.<text:line-break/> <text:s text:c="27"/>Solicitação e faturamento em Quilograma.<text:line-break/> <text:s text:c="27"/>Entrega em embalagem de 1 Quilograma.<text:line-break/> <text:s/>29 <text:s text:c="10"/>160,0000 KG <text:s/>carne de frango tipo coxinha da asa<text:line-break/> <text:s text:c="27"/>De 1ª congelada, com contornos definidos, firmes e sem<text:line-break/> <text:s text:c="27"/>manchas, pele aderente.<text:line-break/> <text:s text:c="27"/>Com aspecto, cor e cheiro característicos.<text:line-break/> <text:s text:c="27"/>Não deve apresentar sujidades, partes amolecidas, penas e<text:line-break/> <text:s text:c="27"/>carcaça ou dorço.<text:line-break/> <text:s text:c="27"/>Livre de parasitas, micróbios e qualquer substância nociva<text:line-break/> <text:s text:c="27"/>Deve ser transportada e entregue congelada em temperatura<text:line-break/> <text:s text:c="27"/>de -18ºC ou inferior.<text:line-break/> <text:s text:c="27"/>Deve conter informação de lote, data de fabrigação e<text:line-break/> <text:s text:c="27"/>validade igual ou superior a 6 meses da data de entrega e<text:line-break/> <text:s text:c="27"/>selos de inspeção conforme legislação pertinente.<text:line-break/> <text:s text:c="27"/>Solicitação e faturamento em Quilograma.<text:line-break/> <text:s text:c="27"/>Entrega em embalagem de 1 Quilograma.<text:line-break/> <text:s/>30 <text:s text:c="10"/>114,0000 KG <text:s/>Cebola<text:line-break/> <text:s text:c="27"/>De 1ª qualidade, branca, seca compacta e firme, sem lesões<text:line-break/> <text:s text:c="27"/>de origem física ou mecânica, perfurações e cortes.<text:line-break/> <text:s text:c="27"/>Devem ter tamanho e coloração uniformes e ser isentos de<text:line-break/> <text:s text:c="27"/>sujidades, parasitas e larvas.<text:line-break/> <text:s text:c="27"/>Solicitação e faturamento em Quilograma.<text:line-break/> <text:s text:c="27"/>Entrega em caixa ou sacos plásticos transparentes próprios<text:line-break/> <text:s text:c="27"/>para transporte de alimentos.<text:line-break/> <text:s/>31 <text:s text:c="11"/>24,0000 UN <text:s/>Chia semente 200g<text:line-break/> <text:s/>32 <text:s text:c="11"/>80,0000 UN <text:s/>Coco ralado sem açúcar 100g<text:line-break/> <text:s/>33 <text:s text:c="11"/>60,0000 UN <text:s/>Colorífico 1 Kg<text:line-break/> <text:s/>34 <text:s text:c="10"/>400,0000 UN <text:s/>Creme de leite - embalagem c/ 200g<text:line-break/> <text:s/>35 <text:s text:c="10"/>280,0000 UN <text:s/>Ervilha fresca congelada embalagem de 300gr<text:line-break/> <text:s/>36 <text:s text:c="11"/>25,0000 UN <text:s/>Essência de baunilha, 30ml<text:line-break/> <text:s/>37 <text:s text:c="11"/>60,0000 UN <text:s/>Extrato de tomate, 850gr<text:line-break/> <text:s text:c="27"/>Extrato de tomate concentrado, produto resultante da<text:line-break/> <text:s text:c="27"/>concentração de polpa de tomate por processo tecnológico.<text:line-break/> <text:s text:c="27"/>Preparado com frutos maduros selecionados, sem peles, sem<text:line-break/> <text:s text:c="27"/>sementes e sem corantes artificiais, isentos de sujidades e<text:line-break/> <text:s text:c="27"/>fermentação.<text:line-break/> <text:s text:c="27"/>Deve conter no máximo os seguintes ingredientes: tomnate,<text:line-break/> <text:s text:c="27"/>açúcar e sal.<text:line-break/> <text:s text:c="27"/>Embalado em vasilha de vidro ou lata informando número do<text:line-break/> <text:s text:c="27"/>lote, data de fabricação, validade igual ou maior ha 6<text:line-break/> <text:s text:c="27"/>meses contando da data de entrega e seguindo as demais<text:line-break/> <text:s text:c="27"/>normas de rotulagens presentes na legislação pertinente.<text:line-break/> <text:s text:c="27"/>Solicitação e faturamento em Unidade.<text:line-break/> <text:s text:c="27"/>Entrega em embalagem contendo 850 gramas .<text:line-break/> <text:s/>38 <text:s text:c="11"/>35,0000 UN <text:s/>Farinha de Trigo Especial 1 Kg<text:line-break/> <text:s text:c="27"/>Farinha de trigo especial, tipo 1, pacote de 1 Kg,<text:line-break/> <text:s text:c="27"/>enriquecida com ferro e ácido fólico, 100% pura, de<text:line-break/> <text:s text:c="27"/>excelente qualidade, pó branco, fino e de fácil escoamento,<text:line-break/> <text:s text:c="27"/>não devendo estar empedrada e úmida, isenta de sujidades,<text:line-break/><text:soft-page-break/> <text:s text:c="27"/>mofos, larvas e insetos.<text:line-break/> <text:s text:c="27"/>Embalada em saco de papel próprio para o armazenamento de<text:line-break/> <text:s text:c="27"/>alimentos com rótulo, identificação, data de fabricação,<text:line-break/> <text:s text:c="27"/>lote e validade de no mínimo 6 mesesa contar da data de<text:line-break/> <text:s text:c="27"/>entrega.<text:line-break/> <text:s text:c="27"/>Solicitação e faturamento em Unidade.<text:line-break/> <text:s text:c="27"/>Entrega em pacotes contendo 1 Quilograma.<text:line-break/> <text:s/>39 <text:s text:c="11"/>50,0000 UN <text:s/>Farinha de trigo especial pacote 5kg<text:line-break/> <text:s text:c="27"/>Farinha de trigo especial, tipo 1, pacote de 5 Kg,<text:line-break/> <text:s text:c="27"/>enriquecida com ferro e ácido fólico, 100% pura, de<text:line-break/> <text:s text:c="27"/>excelente qualidade, pó branco, fino e de fácil escoamento,<text:line-break/> <text:s text:c="27"/>não devendo estar empedrada e úmida, isenta de sujidades,<text:line-break/> <text:s text:c="27"/>mofos, larvas e insetos.<text:line-break/> <text:s text:c="27"/>Embalada em saco de papel próprio para o armazenamento de<text:line-break/> <text:s text:c="27"/>alimentos com rótulo, identificação, data de fabricação,<text:line-break/> <text:s text:c="27"/>lote e validade de no mínimo 6 mesesa contar da data de<text:line-break/> <text:s text:c="27"/>entrega.<text:line-break/> <text:s text:c="27"/>Solicitação e faturamento em Unidade.<text:line-break/> <text:s text:c="27"/>Entrega em pacotes contendo 5 Quilograma.<text:line-break/> <text:s/>40 <text:s text:c="11"/>55,0000 UN <text:s/>Farinha de trigo integral pacote 1kg<text:line-break/> <text:s text:c="27"/>Farinha de trigo especial integral, tipo 1, pacote de 1 Kg,<text:line-break/> <text:s text:c="27"/>100% pura, proveniente do beneficiamento do cereal<text:line-break/> <text:s text:c="27"/>integral, de excelente qualidade, não devendo estar<text:line-break/> <text:s text:c="27"/>empedrada e úmida, isenta de sujidades, mofos, larvas e<text:line-break/> <text:s text:c="27"/>insetos.<text:line-break/> <text:s text:c="27"/>Embalada em saco de papel próprio para o armazenamento de<text:line-break/> <text:s text:c="27"/>alimentos com rótulo, identificação, data de fabricação,<text:line-break/> <text:s text:c="27"/>lote e validade de no mínimo 6 mesesa contar da data de<text:line-break/> <text:s text:c="27"/>entrega.<text:line-break/> <text:s text:c="27"/>Solicitação e faturamento em Unidade.<text:line-break/> <text:s text:c="27"/>Entrega em pacotes contendo 1 Quilograma.<text:line-break/> <text:s/>41 <text:s text:c="11"/>80,0000 UN <text:s/>Fermento químico para bolo, pacote 200g<text:line-break/> <text:s/>42 <text:s text:c="10"/>150,0000 KG <text:s/>Filé de tilápia<text:line-break/> <text:s text:c="27"/>De 1ª qualidade, sem pele, sem couro, espinhas ou escamas,<text:line-break/> <text:s text:c="27"/>in natura, congelado em pacotes contendo 1 Kg.<text:line-break/> <text:s text:c="27"/>O produto deverá ser isento de substâncias estranhas que<text:line-break/> <text:s text:c="27"/>sejam impróprias ao consumo e que alterem suas<text:line-break/> <text:s text:c="27"/>características naturais<text:line-break/> <text:s text:c="27"/>Embalado em pacotes plásticos próprios para conservação de<text:line-break/> <text:s text:c="27"/>alimentos, rotulados conforme legislação vigente, contendo<text:line-break/> <text:s text:c="27"/>a data de processamento e validade, o nº de registro no<text:line-break/> <text:s text:c="27"/>órgão competente e os valores nutricionais.<text:line-break/> <text:s text:c="27"/>Deverá ser entregue congelado sob refrigeração, contendo<text:line-break/> <text:s text:c="27"/>validade de 1 ano a contar da data de entrega e temperatura<text:line-break/> <text:s text:c="27"/>de conservação de no mínimo -18°C.<text:line-break/> <text:s text:c="27"/>Solicitação e faturamento em Quilograma.<text:line-break/> <text:s text:c="27"/>Entrega em pacotes contendo 1 Quilograma.<text:line-break/> <text:s/>43 <text:s text:c="11"/>20,0000 UN <text:s/>Fórmula Infantil de seguimento para Lactentes 1<text:line-break/> <text:s text:c="27"/>De 0 a 6 meses de idade.<text:line-break/> <text:s text:c="27"/>Lata de 800g, com prebioticos, DHA, ARA e nucleotideos.<text:line-break/> <text:s/>44 <text:s text:c="11"/>40,0000 UN <text:s/>Fórmula Infantil de segmento para Lactentes 2<text:line-break/> <text:s text:c="27"/>De 6 a 12 meses de idade<text:line-break/> <text:s text:c="27"/>Lata com 800g, com prebioticos, DHA, ARA e nucleotideos.<text:line-break/> <text:s/>45 <text:s text:c="10"/>130,0000 UN <text:s/>Fórmula Infantil de seguimento para Lactentes 3<text:line-break/> <text:s text:c="27"/>A partir dos 10 meses de idade.<text:line-break/> <text:s text:c="27"/>Lata com 800g, com prebióticos, DHA, ARA e nucleotideos.<text:line-break/> <text:s/>46 <text:s text:c="11"/>15,0000 UN <text:s/>Fórmula Infantil de seguimento para Lactentes SEM LACTOSE<text:line-break/> <text:s text:c="27"/>0 a 3 anos de idade, específico para lactentes em<text:line-break/> <text:s text:c="27"/>tratamento com restrição de lactose.<text:line-break/> <text:s text:c="27"/>Lata com 800g, com prebióticos DHA, ARA, Nucleotídeos.<text:line-break/> <text:s/>47 <text:s text:c="11"/>75,0000 KG <text:s/>Granola<text:line-break/> <text:s/>48 <text:s text:c="11"/>16,0000 KG <text:s/>Frutas cristalizadas mistas 1kg<text:line-break/> <text:s/>49 <text:s text:c="10"/>400,0000 UN <text:s/>Iogurte natural 500g<text:line-break/> <text:s text:c="27"/>Sem sabor.<text:line-break/><text:soft-page-break/> <text:s/>50 <text:s text:c="10"/>150,0000 UN <text:s/>Iogurte sem Lactose, sabor morango, embalagem de 830ml<text:line-break/> <text:s/>51 <text:s text:c="10"/>135,0000 KG <text:s/>Kiwi<text:lin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.<text:line-break/> <text:s/>52 <text:s text:c="10"/>120,0000 UN <text:s/>Leite condensado, embalagem 395G<text:line-break/> <text:s/>53 <text:s text:c="10"/>150,0000 LT <text:s/>Leite UHT isento de lactose<text:line-break/> <text:s/>54 <text:s text:c="10"/>150,0000 UN <text:s/>Lentilha<text:line-break/> <text:s text:c="27"/>Tipo 1, pacote de 500g, nova e de fácil cozimento, de<text:line-break/> <text:s text:c="27"/>primeira qualidade, constituída de grãos inteiros e sãos,<text:line-break/> <text:s text:c="27"/>sem a presença de grãos mofados e/ou carunchados, sem<text:line-break/> <text:s text:c="27"/>restos de sujidades, terra, pedras e/ou outros detritos.<text:line-break/> <text:s text:c="27"/>Embalagem plástica, resistente, transparente, atóxica, com<text:line-break/> <text:s text:c="27"/>rótulo, identificação e informação nutricional, com prazo<text:line-break/> <text:s text:c="27"/>de validade mínimo 06 meses a contar a partir da data de<text:line-break/> <text:s text:c="27"/>entrega.<text:line-break/> <text:s text:c="27"/>Solicitação e faturamento em Unidade.<text:line-break/> <text:s text:c="27"/>Entrega em pacotes contendo 500g.<text:line-break/> <text:s/>55 <text:s text:c="11"/>30,0000 KG <text:s/>Limão Galego<text:lin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.<text:line-break/> <text:s/>56 <text:s text:c="11"/>30,0000 KG <text:s/>Limão Tahiti<text:lin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.<text:line-break/> <text:s/>57 <text:s text:c="11"/>16,0000 PC <text:s/>Linhaça semente marrom pacote de 1kg<text:line-break/> <text:s/>58 <text:s text:c="11"/>80,0000 UN <text:s/>Maionese embagame de 1kg<text:line-break/> <text:s/>59 <text:s text:c="10"/>555,0000 KG <text:s/>Mamão formosa<text:line-break/> <text:s text:c="27"/>de 1ª qualidade sem danos físicos, casca integra, sem<text:line-break/> <text:s text:c="27"/>rupturas ou pancadas. com cor, sabor e aroma<text:line-break/> <text:s text:c="27"/>característicos da espécie. sem a presença de sujidades,<text:line-break/> <text:s text:c="27"/>larvas, parasitas e defensivos agrícolas, devendo ser bem<text:line-break/> <text:s text:c="27"/>desenvolvidos e maduros.<text:line-break/> <text:s text:c="27"/>Embalados em caixas próprias para o transporte de frutas<text:line-break/> <text:s text:c="27"/>que preserve as características originais do alimento.<text:line-break/> <text:s text:c="27"/>Solicitação e faturamento em Quilograma.<text:line-break/> <text:s text:c="27"/>Entrega em caixa própria para transporte de alimentos.<text:line-break/> <text:s/>60 <text:s text:c="10"/>505,0000 KG <text:s/>Manga tommy<text:lin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.<text:line-break/> <text:s/>61 <text:s text:c="10"/>400,0000 KG <text:s/>Melancia<text:line-break/> <text:s text:c="27"/>de 1ª qualidade sem danos físicos, casca integra, sem<text:line-break/><text:soft-page-break/> <text:s text:c="27"/>rupturas ou pancadas. com cor, sabor e aroma<text:line-break/> <text:s text:c="27"/>característicos da espécie. sem a presença de sujidades,<text:line-break/> <text:s text:c="27"/>larvas, parasitas e defensivos agrícolas, devendo ser bem<text:line-break/> <text:s text:c="27"/>desenvolvidos e maduros.<text:line-break/> <text:s text:c="27"/>Embalados em caixas próprias para o transporte de frutas<text:line-break/> <text:s text:c="27"/>que preserve as características originais do alimento.<text:line-break/> <text:s text:c="27"/>Solicitação e faturamento em Quilograma.<text:line-break/> <text:s text:c="27"/>Entrega em caixa própria para transporte de alimentos.<text:line-break/> <text:s/>62 <text:s text:c="10"/>220,0000 KG <text:s/>Melão Espanhol<text:line-break/> <text:s text:c="27"/>de 1ª qualidade sem danos físicos, casca integra, sem<text:line-break/> <text:s text:c="27"/>rupturas ou pancadas. com cor, sabor e aroma<text:line-break/> <text:s text:c="27"/>característicos da espécie. sem a presença de sujidades,<text:line-break/> <text:s text:c="27"/>larvas, parasitas e defensivos agrícolas, devendo ser bem<text:line-break/> <text:s text:c="27"/>desenvolvidos e maduros.<text:line-break/> <text:s text:c="27"/>Embalados em caixas próprias para o transporte de frutas<text:line-break/> <text:s text:c="27"/>que preserve as características originais do alimento.<text:line-break/> <text:s text:c="27"/>Solicitação e faturamento em Quilograma.<text:line-break/> <text:s text:c="27"/>Entrega em caixa própria para transporte de alimentos.<text:line-break/> <text:s/>63 <text:s text:c="10"/>150,0000 KG <text:s/>Melão Gaúcho<text:line-break/> <text:s text:c="27"/>de 1ª qualidade sem danos físicos, casca integra, sem<text:line-break/> <text:s text:c="27"/>rupturas ou pancadas. com cor, sabor e aroma<text:line-break/> <text:s text:c="27"/>característicos da espécie. sem a presença de sujidades,<text:line-break/> <text:s text:c="27"/>larvas, parasitas e defensivos agrícolas, devendo ser bem<text:line-break/> <text:s text:c="27"/>desenvolvidos e maduros.<text:line-break/> <text:s text:c="27"/>Embalados em caixas próprias para o transporte de frutas<text:line-break/> <text:s text:c="27"/>que preserve as características originais do alimento.<text:line-break/> <text:s text:c="27"/>Solicitação e faturamento em Quilograma.<text:line-break/> <text:s text:c="27"/>Entrega em caixa própria para transporte de alimentos.<text:line-break/> <text:s/>64 <text:s text:c="10"/>142,0000 UN <text:s/>Milho pipoca, embalagem 400G<text:line-break/> <text:s/>65 <text:s text:c="10"/>295,0000 UN <text:s/>Milho verde fresco congelado embalagem com <text:s/>300g<text:line-break/> <text:s/>66 <text:s text:c="10"/>280,0000 KG <text:s/>Morango embalado bandeja<text:lin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olicitação e faturamento em Quilograma.<text:line-break/> <text:s text:c="27"/>Entrega em embalagem de 0,5 ou 1 quilograma.<text:line-break/> <text:s/>67 <text:s text:c="10"/>215,0000 UN <text:s/>Óleo de Soja, comestível, sem colesterol, embalagem c/ 900ml<text:line-break/> <text:s/>68 <text:s text:c="11"/>50,0000 UN <text:s/>Orégano<text:line-break/> <text:s/>69 <text:s text:c="10"/>260,0000 KG <text:s/>Pêra<text:lin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.<text:line-break/> <text:s/>70 <text:s text:c="11"/>50,0000 UN <text:s/>Polvilho doce 500g<text:line-break/> <text:s/>71 <text:s text:c="10"/>110,0000 KG <text:s/>Presunto fatiado<text:line-break/> <text:s/>72 <text:s text:c="11"/>80,0000 UN <text:s/>Queijo ralado, pacote 40g<text:line-break/> <text:s/>73 <text:s text:c="10"/>200,0000 PT <text:s/>Requeijão<text:line-break/> <text:s/>74 <text:s text:c="11"/>80,0000 PC <text:s/>Sagu, pacote com 500 g<text:line-break/> <text:s/>75 <text:s text:c="10"/>155,0000 KG <text:s/>Sal refinado iodado<text:line-break/> <text:s/>76 <text:s text:c="11"/>50,0000 UN <text:s/>Salsicha comum sem corante<text:line-break/> <text:s text:c="27"/>Embalagem contendo 3 Kg.<text:line-break/> <text:s/>77 <text:s text:c="10"/>200,0000 LT <text:s/>Sardinha em conserva,lata de 125g.<text:line-break/> <text:s/>78 <text:s text:c="11"/>34,0000 PC <text:s/>Uva passas embalagem de 1kg<text:line-break/> <text:s/>79 <text:s text:c="10"/>230,0000 KG <text:s/>Vagem verde de primeira qualidade<text:lin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<text:soft-pag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.<text:line-break/> <text:s/>80 <text:s text:c="11"/>20,0000 UN <text:s/>Leite vegetal de amêndoas<text:line-break/> <text:s text:c="27"/>Bebida vegetal tipo leite de amêndoas, sem lactose, sem<text:line-break/> <text:s text:c="27"/>adição de açúcares.<text:line-break/> <text:s text:c="27"/>Embalagem Tetra-Pak de 1 litro.<text:line-break/> <text:s/>81 <text:s text:c="10"/>100,0000 KG <text:s/>Linguiça de carne suína congelada<text:line-break/> <text:s text:c="27"/>Preparada com carne de pernil e condimentos, com no máximo<text:line-break/> <text:s text:c="27"/>15% de gordura, isenta de sujidades, parasitas e larvas.<text:line-break/> <text:s text:c="27"/>Embalada em pacote de 1 Kg, rotulada conforme legislação<text:line-break/> <text:s text:c="27"/>vigente, constando número de registro no orgão competente,<text:line-break/> <text:s text:c="27"/>data de fabricação e<text:line-break/> <text:s text:c="27"/>validade.<text:line-break/> <text:s text:c="27"/>Deverá ser entregue congelada, transportada sob<text:line-break/> <text:s text:c="27"/>refrigeração de no máximo -18ºC.<text:line-break/> <text:s text:c="27"/>Solicitação e faturamento em Quilograma.<text:line-break/> <text:s text:c="27"/>Entrega em pacotes contendo 1 Quilograma.<text:line-break/> <text:s/>82 <text:s text:c="11"/>41,0000 KG <text:s/>Pimentão verde<text:lin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.<text:line-break/> <text:s/>83 <text:s text:c="11"/>30,0000 KG <text:s/>Abacate<text:line-break/> <text:s text:c="27"/>Grau médio de maturação, tamanho e coloração uniformes, com<text:line-break/> <text:s text:c="27"/>polpa intacta e firme.<text:line-break/> <text:s text:c="27"/>Devendo ser bem desenvolvidos, sem danos físicos e<text:line-break/> <text:s text:c="27"/>mecânicos oriundos do manuseio e transporte.<text:line-break/> <text:s text:c="27"/>Será solicitado e faturado em Quilograma.<text:line-break/> <text:s text:c="27"/>Deverá ser entregue em caixa própria para transporte de<text:line-break/> <text:s text:c="27"/>alimentos.<text:line-break/> <text:s/>84 <text:s text:c="11"/>30,0000 KG <text:s/>Abobrinha italiana<text:lin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erá solicitado e faturado em Quilograma.<text:line-break/> <text:s text:c="27"/>Deverá ser entregue em caixa própria para transporte de<text:line-break/> <text:s text:c="27"/>alimentos.<text:line-break/> <text:s/>85 <text:s text:c="11"/>15,0000 UN <text:s/>Açúcar de baunilha 100g<text:line-break/> <text:s text:c="27"/>Embalado em plástico transparente, integro, vedado, isento<text:line-break/> <text:s text:c="27"/>de rasgos ou escoriações devido ao transporte ou<text:line-break/> <text:s text:c="27"/>armazenamento indevido.<text:line-break/> <text:s text:c="27"/>Isento de mofos, bolores, insetos e qualquer tipo de<text:line-break/> <text:s text:c="27"/>sujidade.<text:line-break/> <text:s text:c="27"/>Solicitação e faturamento em Unidade.<text:line-break/> <text:s text:c="27"/>Entrega em pacotes contendo 100 gramas.<text:line-break/> <text:s/>86 <text:s text:c="11"/>15,0000 KG <text:s/>Açúcar de confeiteiro 1 Kg<text:line-break/> <text:s text:c="27"/>Embalado em plástico transparente, integro, vedado, isento<text:line-break/> <text:s text:c="27"/>de rasgos ou escoriações devido ao transporte ou<text:line-break/> <text:s text:c="27"/>armazenamento indevido.<text:line-break/> <text:s text:c="27"/>Isendo de mofos, bolores, insetos e qualquer tipo de<text:line-break/> <text:s text:c="27"/>sujidade.<text:line-break/> <text:s text:c="27"/>Solicitação e faturamento em Unidade.<text:line-break/> <text:s text:c="27"/>Entrega em pacotes contendo 1 Quilograma.<text:line-break/> <text:s/>87 <text:s text:c="11"/>22,0000 PC <text:s/>Açúcar mascavo integral orgânico<text:line-break/> <text:s text:c="27"/>Com aspecto e odor agradáveis, embalado em plástico<text:line-break/> <text:s text:c="27"/>transparente, resistente, intácto e atóxico, que mantenha<text:line-break/><text:soft-page-break/> <text:s text:c="27"/>as características oringinais do alimento. Deve conter data<text:line-break/> <text:s text:c="27"/>de fabricação e validade.<text:line-break/> <text:s text:c="27"/>Será solicitado e faturado em Quilograma.<text:line-break/> <text:s text:c="27"/>Poderá ser entregue em embalagem de 0,5 ou 1 Quilograma.<text:line-break/> <text:s/>88 <text:s text:c="12"/>5,0000 UN <text:s/>Adoçante<text:line-break/> <text:s text:c="27"/>Composto 100% por estevia ou esteviol.<text:line-break/> <text:s text:c="27"/>Isento de qualquer outra substânica adoçante.<text:line-break/> <text:s text:c="27"/>Embalagem com rótulo informando o lote, data de fabricação<text:line-break/> <text:s text:c="27"/>e validade.<text:line-break/> <text:s text:c="27"/>Solicitação e faturamento em Unidade.<text:line-break/> <text:s text:c="27"/>Entrega em unidades contendo 100g.<text:line-break/> <text:s/>89 <text:s text:c="11"/>15,0000 KG <text:s/>Açúcar refinado<text:line-break/> <text:s text:c="27"/>Embalado em plástico transparente, integro, vedado, isento<text:line-break/> <text:s text:c="27"/>de rasgos ou escoriações devido ao transporte ou<text:line-break/> <text:s text:c="27"/>armazenamento indevido.<text:line-break/> <text:s text:c="27"/>Isendo de mofos, bolores, insetos e qualquer tipo de<text:line-break/> <text:s text:c="27"/>sujidade.<text:line-break/> <text:s text:c="27"/>Solicitação e faturamento em Unidade.<text:line-break/> <text:s text:c="27"/>Entrega em pacotes contendo 1 Quilogramas.<text:line-break/> <text:s/>90 <text:s text:c="11"/>20,0000 KG <text:s/>Agnoline recheado com carne de gado<text:line-break/> <text:s text:c="27"/>Deve ser entregue congelado em temperatura de -18ºC ou<text:line-break/> <text:s text:c="27"/>inferior.<text:line-break/> <text:s text:c="27"/>Com aspecto e odor agradáveis, embalado em plástico<text:line-break/> <text:s text:c="27"/>transparente, resistente, intacto e atóxico, que mantenha<text:line-break/> <text:s text:c="27"/>as características originais do alimento.<text:line-break/> <text:s text:c="27"/>Deve conter data de fabricação e validade.<text:line-break/> <text:s text:c="27"/>Será solicitado e faturado em Quilograma.<text:line-break/> <text:s text:c="27"/>Poderá ser entregue em embalagem de 0,5 ou 1 Quilograma.<text:line-break/> <text:s/>91 <text:s text:c="11"/>40,0000 KG <text:s/>Agnoline recheado com carne de frango<text:line-break/> <text:s text:c="27"/>Deve ser entregue congelado em temperatura de -18ºC ou<text:line-break/> <text:s text:c="27"/>inferior.<text:line-break/> <text:s text:c="27"/>Com aspecto e odor agradáveis, embalado em plástico<text:line-break/> <text:s text:c="27"/>transparente, resistente, intacto e atóxico, que mantenha<text:line-break/> <text:s text:c="27"/>as características originais do alimento.<text:line-break/> <text:s text:c="27"/>Deve conter data de fabricação e validade.<text:line-break/> <text:s text:c="27"/>Será solicitado e faturado em Quilograma.<text:line-break/> <text:s text:c="27"/>Poderá ser entregue em embalagem de 0,5 ou 1 Quilograma.<text:line-break/> <text:s/>92 <text:s text:c="8"/>2.500,0000 UN <text:s/>Água mineral copo 200mL<text:line-break/> <text:s/>93 <text:s text:c="11"/>92,0000 KG <text:s/>Alface<text:line-break/> <text:s text:c="27"/>Tamanho regular, de 1ª qualidade, sem cortes.<text:line-break/> <text:s text:c="27"/>Produtos frescos sem raiz e vestígios de terra.<text:line-break/> <text:s text:c="27"/>Deverá apresentar odor agradável, com folhas intactas sem a<text:line-break/> <text:s text:c="27"/>presença de ferrugem, sem lesões de origem, sem danos<text:line-break/> <text:s text:c="27"/>físicos e mecânicos.<text:line-break/> <text:s text:c="27"/>Será solicitado e faturado em Quilograma.<text:line-break/> <text:s text:c="27"/>Deverá ser entregue em caixa ou sacos plásticos<text:line-break/> <text:s text:c="27"/>transparentes próprios para transporte de alimentos.<text:line-break/> <text:s/>94 <text:s text:c="11"/>13,0000 KG <text:s/>Alho (cabeça)<text:line-break/> <text:s text:c="27"/>De 1ª qualidade, tipo extra.<text:line-break/> <text:s text:c="27"/>Produto não deverá apresentar problemas com coloração não<text:line-break/> <text:s text:c="27"/>característica, estar machucado, perfurado, muito maduro e<text:line-break/> <text:s text:c="27"/>nem muito<text:line-break/> <text:s text:c="27"/>verde, devendo estar intacto.<text:line-break/> <text:s text:c="27"/>Embalado em plástico fechado ou respirável, transparênte<text:line-break/> <text:s text:c="27"/>com data de validade.<text:line-break/> <text:s text:c="27"/>Será solicitado e faturado em Quilograma.<text:line-break/> <text:s text:c="27"/>Poderá ser entregue em embalagem de 0,5 ou 1 Quilograma.<text:line-break/> <text:s/>95 <text:s text:c="11"/>10,0000 UN <text:s/>Ameixa seca sem caroço 150g<text:line-break/> <text:s text:c="27"/>Embalado em plástico transparente, integro, vedado, isento<text:line-break/> <text:s text:c="27"/>de rasgos ou escoriações devido ao transporte ou<text:line-break/> <text:s text:c="27"/>armazenamento indevido.<text:line-break/> <text:s text:c="27"/>Isento de mofos, bolores, insetos e qualquer tipo de<text:line-break/> <text:s text:c="27"/>sujidade.<text:line-break/> <text:s text:c="27"/>Solicitação e faturamento em Unidade.<text:line-break/><text:soft-page-break/> <text:s text:c="27"/>Entrega em pacotes contendo 150 gramas.<text:line-break/> <text:s/>96 <text:s text:c="11"/>10,0000 KG <text:s/>Arroz branco orgânico 1 Kg<text:line-break/> <text:s text:c="27"/>Tipo 1, grão longo e fino, embalagem intacta e sem umidade,<text:line-break/> <text:s text:c="27"/>com rótulo, data de fabricação, lote e validade.<text:line-break/> <text:s text:c="27"/>Validade de no mínimo 12 meses a partir da data da entrega.<text:line-break/> <text:s text:c="27"/>Produto sem a presença de grãos quebrados, sujidades,<text:line-break/> <text:s text:c="27"/>insetos, mofos ou bolores e cozimento adequado.<text:line-break/> <text:s text:c="27"/>Devendo apresentar certificação de produto orgânico.<text:line-break/> <text:s text:c="27"/>Solicitação e faturamento em Quilograma.<text:line-break/> <text:s text:c="27"/>Entrega em embalagem de 1 Quilograma.<text:line-break/> <text:s/>97 <text:s text:c="11"/>21,0000 UN <text:s/>Arroz integral orgânico 1 Kg<text:line-break/> <text:s text:c="27"/>Tipo 1, grão longo e fino, embalagem intacta e sem umidade,<text:line-break/> <text:s text:c="27"/>com rótulo, data de fabricação, lote e validade.<text:line-break/> <text:s text:c="27"/>Validade de no mínimo 12 meses a partir da data da entrega.<text:line-break/> <text:s text:c="27"/>Produto sem a presença de grãos quebrados, sujidades,<text:line-break/> <text:s text:c="27"/>insetos, mofos ou bolores e cozimento adequado.<text:line-break/> <text:s text:c="27"/>Devendo apresentar certificação de produto orgânico.<text:line-break/> <text:s text:c="27"/>Solicitação e faturamento em Quilograma.<text:line-break/> <text:s text:c="27"/>Entrega em embalagem de 1 Quilograma.<text:line-break/> <text:s/>98 <text:s text:c="11"/>50,0000 UN <text:s/>Arroz Parabolizado Orgânico 5 Kg<text:line-break/> <text:s text:c="27"/>Tipo 1, grão longo e fino, embalagem intacta e sem umidade,<text:line-break/> <text:s text:c="27"/>com rótulo, data de fabricação, lote e validade.<text:line-break/> <text:s text:c="27"/>Validade de no mínimo 12 meses a partir da data da entrega.<text:line-break/> <text:s text:c="27"/>Produto sem a presença de grãos quebrados, sujidades,<text:line-break/> <text:s text:c="27"/>insetos, mofos ou bolores e cozimento adequado.<text:line-break/> <text:s text:c="27"/>Devendo apresentar certificação de produto orgânico.<text:line-break/> <text:s text:c="27"/>Solicitação e faturamento em Unidade.<text:line-break/> <text:s text:c="27"/>Deverá ser entregue em embalagem de 5 Quilograma.<text:line-break/> <text:s/>99 <text:s text:c="11"/>20,0000 KG <text:s/>Bacon<text:line-break/> <text:s text:c="27"/>Embalagem plástica à vácuo, atóxica, transparente que<text:line-break/> <text:s text:c="27"/>mantenha as características originais do alimento.<text:line-break/> <text:s text:c="27"/>Contendo informações do lote, data de fabricação e validade.<text:line-break/> <text:s text:c="27"/>Deve ser entregue com data de validade de pelo menos 12<text:line-break/> <text:s text:c="27"/>meses a partir da data da entrega.<text:line-break/> <text:s text:c="27"/>Será solicitado e faturado em Quilograma.<text:line-break/> <text:s text:c="27"/>Poderá ser entregue em embalagem de 0,5 ou 1 Quilograma.<text:line-break/> 100 <text:s text:c="11"/>60,0000 KG <text:s/>Balas Sortidas<text:line-break/> 101 <text:s text:c="11"/>20,0000 KG <text:s/>Banha colonial<text:line-break/> <text:s text:c="27"/>Embalada em embalagem plástica resistente, que mantenha as<text:line-break/> <text:s text:c="27"/>características originais do produto.<text:line-break/> <text:s text:c="27"/>Deve conter informação do lote, data de fabricação e<text:line-break/> <text:s text:c="27"/>validade.<text:line-break/> <text:s text:c="27"/>Será solicitado e faturado em Quilograma.<text:line-break/> 102 <text:s text:c="10"/>100,0000 KG <text:s/>Batata doce roxa<text:line-break/> <text:s text:c="27"/>De 1ª qualidade, sem rama, tamanho e coloração<text:line-break/> <text:s text:c="27"/>uniformes,fresca, com polpa compacta e firme, devendo ser<text:line-break/> <text:s text:c="27"/>bem desenvolvidas, sem lesões de origem, rachaduras e<text:line-break/> <text:s text:c="27"/>cortes.<text:line-break/> <text:s text:c="27"/>Sem danos físicos e mecânicos oriundos do manuseio e<text:line-break/> <text:s text:c="27"/>transporte.<text:line-break/> <text:s text:c="27"/>Será solicitada e faturada em Quilograma.<text:line-break/> <text:s text:c="27"/>Deverá ser entregue em caixa ou sacos plásticos<text:line-break/> <text:s text:c="27"/>transparentes próprios para transporte de alimentos.<text:line-break/> 103 <text:s text:c="10"/>120,0000 KG <text:s/>Batata inglesa branca ou rosa<text:line-break/> <text:s text:c="27"/>De 1ª qualidade, sem rama, tamanho e coloração<text:line-break/> <text:s text:c="27"/>uniformes,fresca, com polpa compacta e firme, devendo ser<text:line-break/> <text:s text:c="27"/>bem desenvolvidas, sem lesões de origem, rachaduras e<text:line-break/> <text:s text:c="27"/>cortes.<text:line-break/> <text:s text:c="27"/>Sem danos físicos e mecânicos oriundos do manuseio e<text:line-break/> <text:s text:c="27"/>transporte.<text:line-break/> <text:s text:c="27"/>Será solicitado e faturado em Quilograma.<text:line-break/> <text:s text:c="27"/>Deverá ser entregue em caixa ou sacos plásticos<text:line-break/> <text:s text:c="27"/>transparentes próprios para transporte de alimentos.<text:line-break/> 104 <text:s text:c="10"/>100,0000 KG <text:s/>Bergamota<text:line-break/><text:soft-page-break/> <text:s text:c="27"/>De 1ª qualidade sem danos físicos, casca integra, sem<text:line-break/> <text:s text:c="27"/>rupturas ou pancadas, com gomos firmes, com suco e<text:line-break/> <text:s text:c="27"/>intactos, devendo ser bem desenvolvidas e maduras.<text:line-break/> <text:s text:c="27"/>Com cor, sabor e aroma característicos da espécie.<text:line-break/> <text:s text:c="27"/>Sem a presença de sujidades, larvas, parasitas e defensivos<text:line-break/> <text:s text:c="27"/>agrícolas.<text:line-break/> <text:s text:c="27"/>Será solicitado e faturado em Quilograma.<text:line-break/> <text:s text:c="27"/>Deverá ser entregue em caixa ou sacos plásticos<text:line-break/> <text:s text:c="27"/>transparentes próprios para transporte de alimentos.<text:line-break/> 105 <text:s text:c="10"/>135,0000 KG <text:s/>Beterraba<text:line-break/> <text:s text:c="27"/>De tamanho regular, de 1ª qualidade, fresca, compacta,<text:line-break/> <text:s text:c="27"/>polpa firme, isenta de sujidades, tamanho e coloração<text:line-break/> <text:s text:c="27"/>uniformes, devendo ser bem desenvolvidas.<text:line-break/> <text:s text:c="27"/>Será solicitado e faturado em Quilograma.<text:line-break/> <text:s text:c="27"/>Deverá ser entregue em caixa ou sacos plásticos<text:line-break/> <text:s text:c="27"/>transparentes próprios para transporte de alimentos.<text:line-break/> 106 <text:s text:c="11"/>30,0000 KG <text:s/>Biscoito de polvilho doce<text:line-break/> <text:s text:c="27"/>Contendo: polvilho doce, óleo, ovos, água e sal.<text:line-break/> <text:s text:c="27"/>Embalagem primária: saco plástico PVC, atóxico rotulado,<text:line-break/> <text:s text:c="27"/>transparente que preserve as características originais do<text:line-break/> <text:s text:c="27"/>alimento.<text:line-break/> <text:s text:c="27"/>Deve conter data de fabricação e validade condizentes com o<text:line-break/> <text:s text:c="27"/>tipo de produto e a legislação.<text:line-break/> <text:s text:c="27"/>Solicitação e faturamento em Quilograma.<text:line-break/> <text:s text:c="27"/>Entrega em embalagem de 0,5 ou 1 quilograma.<text:line-break/> 107 <text:s text:c="11"/>30,0000 KG <text:s/>Biscoito de polvilho com batata doce<text:line-break/> <text:s text:c="27"/>Contendo: polvilho doce, batata doce, óleo, ovos, água e<text:line-break/> <text:s text:c="27"/>sal.<text:line-break/> <text:s text:c="27"/>Embalagem primária: saco plástico PVC, atóxico rotulado,<text:line-break/> <text:s text:c="27"/>transparente que preserve as características originais do<text:line-break/> <text:s text:c="27"/>alimento.<text:line-break/> <text:s text:c="27"/>Deve conter data de fabricação e validade condizentes com o<text:line-break/> <text:s text:c="27"/>tipo de produto e a legislação.<text:line-break/> <text:s text:c="27"/>Solicitação e faturamento em Quilograma.<text:line-break/> <text:s text:c="27"/>Entrega em embalagem de 0,5 ou 1 quilograma.<text:line-break/> 108 <text:s text:c="11"/>30,0000 KG <text:s/>Biscoito doce sem açúcar<text:line-break/> <text:s text:c="27"/>Contendo: polvilho doce ou farinha de trigo ou batata doce,<text:line-break/> <text:s text:c="27"/>frutas para adoçar, óleo, ovos, água e sal.<text:line-break/> <text:s text:c="27"/>Embalagem primária: saco plástico PVC, atóxico rotulado,<text:line-break/> <text:s text:c="27"/>transparente que preserve as características originais do<text:line-break/> <text:s text:c="27"/>alimento.<text:line-break/> <text:s text:c="27"/>Deve conter data de fabricação e validade condizentes com o<text:line-break/> <text:s text:c="27"/>tipo de produto e a legislação.<text:line-break/> <text:s text:c="27"/>Solicitação e faturamento em Quilograma.<text:line-break/> <text:s text:c="27"/>Entrega em embalagem de 0,5 ou 1 quilograma.<text:line-break/> 109 <text:s text:c="11"/>30,0000 KG <text:s/>Bolacha caseira amanteigada de laranja<text:line-break/> <text:s text:c="27"/>Produto fresco, formato de rosca ou reta.<text:line-break/> <text:s text:c="27"/>Contendo os seguintes ingredientes: farinha de trigo<text:line-break/> <text:s text:c="27"/>enriquecido com ferro e ácido fólico, açúcar cristal e/ou<text:line-break/> <text:s text:c="27"/>açúcar mascavo ou melado de cana, manteiga, laranja e/ou<text:line-break/> <text:s text:c="27"/>suco de laranja, ovos de galinha, fermento.<text:line-break/> <text:s text:c="27"/>Ingredientes opcionais: com ou sem sal amoníaco, fermento,<text:line-break/> <text:s text:c="27"/>leite, baunilha.<text:line-break/> <text:s text:c="27"/>Bolachas sem cobertura. Deve apresentar padrão médio de 35g<text:line-break/> <text:s text:c="27"/>por unidade. Sabor condizente ao aprovado na amostra, tendo<text:line-break/> <text:s text:c="27"/>textura leve e macia. Acondicionada de forma que não quebre<text:line-break/> <text:s text:c="27"/>durante o transporte com data de fabricação e validade.<text:line-break/> <text:s text:c="27"/>Embalada em pacotes plásticos transparentes próprios para<text:line-break/> <text:s text:c="27"/>alimentos.<text:line-break/> <text:s text:c="27"/>Solicitação e faturamento em Quilograma.<text:line-break/> <text:s text:c="27"/>Entrega em embalagem de 1 Quilograma (contendo em média 25<text:line-break/> <text:s text:c="27"/>à 30 unidades).<text:line-break/> 110 <text:s text:c="11"/>30,0000 KG <text:s/>Bolacha caseira de açúcar mascavo<text:line-break/> <text:s text:c="27"/>Produto fresco, formato de rosca ou reta.<text:line-break/><text:soft-page-break/> <text:s text:c="27"/>Contendo os seguintes ingredientes: farinha de trigo<text:line-break/> <text:s text:c="27"/>enriquecido com ferro e ácido fólico, açúcar mascavo, óleo,<text:line-break/> <text:s text:c="27"/>banha ou gordura vegetal, ovos de galinha, fermento.<text:line-break/> <text:s text:c="27"/>Ingredientes opcionais: com ou sem manteiga, sal amoníaco,<text:line-break/> <text:s text:c="27"/>leite, baunilha.<text:line-break/> <text:s text:c="27"/>Bolachas sem cobertura. Deve apresentar padrão médio de 35g<text:line-break/> <text:s text:c="27"/>por unidade. Sabor condizente ao aprovado na amostra, tendo<text:line-break/> <text:s text:c="27"/>textura leve e macia. Acondicionada de forma que não quebre<text:line-break/> <text:s text:c="27"/>durante o transporte.<text:line-break/> <text:s text:c="27"/>Embalada em pacotes plásticos transparentes próprios para<text:line-break/> <text:s text:c="27"/>alimentos com data de fabricação e validade.<text:line-break/> <text:s text:c="27"/>Solicitação e faturamento em Quilograma.<text:line-break/> <text:s text:c="27"/>Entrega em embalagem de 1 Quilograma (contendo em média 25<text:line-break/> <text:s text:c="27"/>à 30 unidades).<text:line-break/> 111 <text:s text:c="11"/>30,0000 KG <text:s/>Bolacha caseira de coco<text:line-break/> <text:s text:c="27"/>Produto fresco, formato de rosca ou reta.<text:line-break/> <text:s text:c="27"/>Contendo os seguintes ingredientes: farinha de trigo<text:line-break/> <text:s text:c="27"/>enriquecido com ferro e ácido fólico, açúcar cristal e/ou<text:line-break/> <text:s text:c="27"/>açúcar mascavo ou melado de cana, coco, ovos de galinha,<text:line-break/> <text:s text:c="27"/>gordura (óleo, banha ou gordura vegetal), fermento.<text:line-break/> <text:s text:c="27"/>Ingredientes opcionais: com ou sem manteiga, sal amoníaco,<text:line-break/> <text:s text:c="27"/>fermento, leite, baunilha.<text:line-break/> <text:s text:c="27"/>Bolachas sem cobertura. Deve apresentar padrão médio de 35g<text:line-break/> <text:s text:c="27"/>por unidade. Sabor condizente ao aprovado na amostra, tendo<text:line-break/> <text:s text:c="27"/>textura leve e macia. Acondicionada de forma que não quebre<text:line-break/> <text:s text:c="27"/>durante o transporte com data de fabricação e validade.<text:line-break/> <text:s text:c="27"/>Embalada em pacotes plásticos transparentes próprios para<text:line-break/> <text:s text:c="27"/>alimentos.<text:line-break/> <text:s text:c="27"/>Solicitação e faturamento em Quilograma.<text:line-break/> <text:s text:c="27"/>Entrega em embalagem de 1 Quilograma (contendo em média 25<text:line-break/> <text:s text:c="27"/>à 30 unidades).<text:line-break/> 112 <text:s text:c="11"/>50,0000 KG <text:s/>Bolacha caseira de manteiga<text:line-break/> <text:s text:c="27"/>Produto fresco, formato de rosca ou reta.<text:line-break/> <text:s text:c="27"/>Contendo os seguintes ingredientes: Farinha de milho,<text:line-break/> <text:s text:c="27"/>farinha de trigo enriquecido com ferro e ácido fólico,<text:line-break/> <text:s text:c="27"/>açúcar cristal e/ou açúcar mascavo ou melado de cana, ovos<text:line-break/> <text:s text:c="27"/>de galinha, gordura (óleo, banha ou gordura vegetal),<text:line-break/> <text:s text:c="27"/>fermento.<text:line-break/> <text:s text:c="27"/>Ingredientes opcionais: com ou sem manteiga, sal amoníaco,<text:line-break/> <text:s text:c="27"/>fermento, leite, baunilha.<text:line-break/> <text:s text:c="27"/>Bolachas sem cobertura. Deve apresentar padrão médio de 35g<text:line-break/> <text:s text:c="27"/>por unidade. Sabor condizente ao aprovado na amostra, tendo<text:line-break/> <text:s text:c="27"/>textura leve e macia. Acondicionada de forma que não quebre<text:line-break/> <text:s text:c="27"/>durante o transporte com data de fabricação e validade.<text:line-break/> <text:s text:c="27"/>Embalada em pacotes plásticos transparentes próprios para<text:line-break/> <text:s text:c="27"/>alimentos.<text:line-break/> <text:s text:c="27"/>Solicitação e faturamento em Quilograma.<text:line-break/> <text:s text:c="27"/>Entrega em embalagem de 1 Quilograma (contendo em média 25<text:line-break/> <text:s text:c="27"/>à 30 unidades).<text:line-break/> 113 <text:s text:c="11"/>30,0000 KG <text:s/>Bolacha caseira de mel<text:line-break/> <text:s text:c="27"/>Produto fresco, formato de rosca ou reta.<text:line-break/> <text:s text:c="27"/>Contendo os seguintes ingredientes: farinha de trigo<text:line-break/> <text:s text:c="27"/>enriquecido com ferro e ácido fólico, açúcar mascavo, mel,<text:line-break/> <text:s text:c="27"/>ovos de galinha, gordura (óleo, banha ou gordura vegetal),<text:line-break/> <text:s text:c="27"/>fermento.<text:line-break/> <text:s text:c="27"/>Ingredientes opcionais: com ou sem manteiga, sal amoníaco,<text:line-break/> <text:s text:c="27"/>fermento, leite, baunilha.<text:line-break/> <text:s text:c="27"/>Bolachas sem cobertura. Deve apresentar padrão médio de 35g<text:line-break/> <text:s text:c="27"/>por unidade. Sabor condizente ao aprovado na amostra, tendo<text:line-break/> <text:s text:c="27"/>textura leve e macia. Acondicionada de forma que não quebre<text:line-break/> <text:s text:c="27"/>durante o transporte com data de fabricação e validade.<text:line-break/> <text:s text:c="27"/>Embalada em pacotes plásticos transparentes próprios para<text:line-break/> <text:s text:c="27"/>alimentos.<text:line-break/> <text:s text:c="27"/>Solicitação e faturamento em Quilograma.<text:line-break/><text:soft-page-break/> <text:s text:c="27"/>Entrega em embalagem de 1 Quilograma (contendo em média 25<text:line-break/> <text:s text:c="27"/>à 30 unidades).<text:line-break/> 114 <text:s text:c="11"/>50,0000 KG <text:s/>Bolacha caseira de milho<text:line-break/> <text:s text:c="27"/>Produto fresco, formato de rosca ou reta.<text:line-break/> <text:s text:c="27"/>Contendo os seguintes ingredientes: Farinha de milho,<text:line-break/> <text:s text:c="27"/>farinha de trigo enriquecido com ferro e ácido fólico,<text:line-break/> <text:s text:c="27"/>açúcar cristal e/ou açúcar mascavo ou melado de cana, ovos<text:line-break/> <text:s text:c="27"/>de galinha, gordura (óleo, banha ou gordura vegetal),<text:line-break/> <text:s text:c="27"/>fermento.<text:line-break/> <text:s text:c="27"/>Ingredientes opcionais: com ou sem manteiga, sal amoníaco,<text:line-break/> <text:s text:c="27"/>fermento, leite, baunilha.<text:line-break/> <text:s text:c="27"/>Bolachas sem cobertura. Deve apresentar padrão médio de 35g<text:line-break/> <text:s text:c="27"/>por unidade. Sabor condizente ao aprovado na amostra, tendo<text:line-break/> <text:s text:c="27"/>textura leve e macia. Acondicionada de forma que não quebre<text:line-break/> <text:s text:c="27"/>durante o transporte com data de fabricação e validade.<text:line-break/> <text:s text:c="27"/>Embalada em pacotes plásticos transparentes próprios para<text:line-break/> <text:s text:c="27"/>alimentos.<text:line-break/> <text:s text:c="27"/>Solicitação e faturamento em Quilograma.<text:line-break/> <text:s text:c="27"/>Entrega em embalagem de 1 Quilograma (contendo em média 25<text:line-break/> <text:s text:c="27"/>à 30 unidades).<text:line-break/> 115 <text:s text:c="11"/>30,0000 KG <text:s/>Bolinho de banana com uva passa sem açúcar e sem leite<text:line-break/> <text:s text:c="27"/>Produto fresco, formato de cupcake.<text:line-break/> <text:s text:c="27"/>Contendo os seguintes ingredientes: Banana, farinha de<text:line-break/> <text:s text:c="27"/>aveia e/ou trigo integral, ovos de galinha, uva passa,<text:line-break/> <text:s text:c="27"/>gordura (óleo, banha ou gordura vegetal), fermento.<text:line-break/> <text:s text:c="27"/>Bolinho sem cobertura. Deve apresentar padrão médio de 50g<text:line-break/> <text:s text:c="27"/>por unidade. Sabor condizente ao aprovado na amostra, tendo<text:line-break/> <text:s text:c="27"/>textura leve e macia. Acondicionado de forma que não quebre<text:line-break/> <text:s text:c="27"/>durante o transporte, com data de fabricação e validade.<text:line-break/> <text:s text:c="27"/>Embalado em pacotes plásticos transparentes próprios para<text:line-break/> <text:s text:c="27"/>alimentos.<text:line-break/> <text:s text:c="27"/>Solicitação e faturamento em Quilograma.<text:line-break/> <text:s text:c="27"/>Entrega em embalagem de 1 Quilograma (contendo 20 unidades).<text:line-break/> 116 <text:s text:c="11"/>30,0000 KG <text:s/>Bolinho de laranja com ameixa sem açúcar e sem leite<text:line-break/> <text:s text:c="27"/>Produto fresco, formato de cupcake.<text:line-break/> <text:s text:c="27"/>Contendo os seguintes ingredientes: Farinha de aveia e/ou<text:line-break/> <text:s text:c="27"/>trigo integral, suco de laranja, ovos de galinha, ameixa<text:line-break/> <text:s text:c="27"/>seca, gordura (óleo, banha ou gordura vegetal), fermento.<text:line-break/> <text:s text:c="27"/>Bolinho sem cobertura. Deve apresentar padrão médio de 50g<text:line-break/> <text:s text:c="27"/>por unidade. Sabor condizente ao aprovado na amostra, tendo<text:line-break/> <text:s text:c="27"/>textura leve e macia. Acondicionado de forma que não quebre<text:line-break/> <text:s text:c="27"/>durante o transporte, com data de fabricação e validade.<text:line-break/> <text:s text:c="27"/>Embalado em pacotes plásticos transparentes próprios para<text:line-break/> <text:s text:c="27"/>alimentos.<text:line-break/> <text:s text:c="27"/>Solicitação e faturamento em Quilograma.<text:line-break/> <text:s text:c="27"/>Entrega em embalagem de 1 Quilograma (contendo 20 unidades).<text:line-break/> 117 <text:s text:c="11"/>80,0000 KG <text:s/>Bolo Inglês 50g pacotes com 1kg e com 20 unidades<text:line-break/> <text:s text:c="27"/>Produto fresco, formato de cupcake.<text:line-break/> <text:s text:c="27"/>Contendo os seguintes ingredientes: Farinha de trigo<text:line-break/> <text:s text:c="27"/>enriquecida com ferro e ácido fólico, amido de milho,<text:line-break/> <text:s text:c="27"/>açúcar, leite, ovos de galinha, gordura (óleo, banha ou<text:line-break/> <text:s text:c="27"/>manteiga), fermento.<text:line-break/> <text:s text:c="27"/>Bolinho sem cobertura. Deve apresentar padrão médio de 50g<text:line-break/> <text:s text:c="27"/>por unidade. Sabor condizente ao aprovado na amostra, tendo<text:line-break/> <text:s text:c="27"/>textura leve e macia. Acondicionado de forma que não quebre<text:line-break/> <text:s text:c="27"/>durante o transporte, com data de fabricação e validade.<text:line-break/> <text:s text:c="27"/>Embalado em pacotes plásticos transparentes próprios para<text:line-break/> <text:s text:c="27"/>alimentos.<text:line-break/> <text:s text:c="27"/>Solicitação e faturamento em Quilograma.<text:line-break/> <text:s text:c="27"/>Entrega em embalagem de 1 Quilograma (contendo 20 unidades).<text:line-break/> 118 <text:s text:c="11"/>20,0000 UN <text:s/>Bombom pacote de 1 Kg<text:line-break/> <text:s text:c="27"/>Embalagem contendo 1 Kg, de boa qualidade, devidamente<text:line-break/> <text:s text:c="27"/>rotulado com informações de lote, data de fabricação e<text:line-break/> <text:s text:c="27"/>validade superior a 3 meses da data de entrega.<text:line-break/><text:soft-page-break/> <text:s text:c="27"/>Solicitação e faturamento em Unidade.<text:line-break/> <text:s text:c="27"/>Entrega em pacotes contendo 1 Quilograma.<text:line-break/> 119 <text:s text:c="11"/>30,0000 KG <text:s/>Broa de milho<text:line-break/> <text:s text:c="27"/>Produto fresco em formato de rosca ou reta.<text:line-break/> <text:s text:c="27"/>Contendo os seguintes ingredientes: farinah de milho, ovos,<text:line-break/> <text:s text:c="27"/>leite, farinha de trigo, açúcar, gordura (óleo, banha,<text:line-break/> <text:s text:c="27"/>manteiga ou gordura vegetal).<text:line-break/> <text:s text:c="27"/>Broa sem cobertura. Deve apresentar padrão médio de 35g por<text:line-break/> <text:s text:c="27"/>unidade. Sabor condizente ao aprovado na amostra, tendo<text:line-break/> <text:s text:c="27"/>textura leve e macia. Acondicionado de forma que não quebre<text:line-break/> <text:s text:c="27"/>durante o transporte, com data de fabricação e validade.<text:line-break/> <text:s text:c="27"/>Embalado em pacotes plásticos transparentes próprios para<text:line-break/> <text:s text:c="27"/>alimentos.<text:line-break/> <text:s text:c="27"/>Solicitação e faturamento em Quilograma.<text:line-break/> <text:s text:c="27"/>Entrega em embalagem de 1 Quilograma (contendo em média 25<text:line-break/> <text:s text:c="27"/>à 30 unidades).<text:line-break/> 120 <text:s text:c="10"/>110,0000 UN <text:s/>Brócolis<text:line-break/> <text:s text:c="27"/>De 1ª qualidade, compacta e firme, odor agradável, com<text:line-break/> <text:s text:c="27"/>folhas intactas sem a presença de ferrugem, sem lesões de<text:line-break/> <text:s text:c="27"/>origem física ou mecânica, perfurações e cortes.<text:line-break/> <text:s text:c="27"/>Tamanho e coloração uniformes, isento de sujidades,<text:line-break/> <text:s text:c="27"/>parasitas e larvas.<text:line-break/> <text:s text:c="27"/>Solicitação e faturamento em Quilograma.<text:line-break/> <text:s text:c="27"/>Entrega em caixa ou sacos plásticos transparentes próprios<text:line-break/> <text:s text:c="27"/>para transporte de alimentos.<text:line-break/> 121 <text:s text:c="11"/>20,0000 KG <text:s/>Canjica de Milho<text:line-break/> <text:s text:c="27"/>Tipo 1, embalada em plástico transparente, atóxico, sem<text:line-break/> <text:s text:c="27"/>rasgos ou buracos, que mantenha as caracteristicas<text:line-break/> <text:s text:c="27"/>originais do alimento.<text:line-break/> <text:s text:c="27"/>Solicitação e faturamento em Quilograma.<text:line-break/> <text:s text:c="27"/>Entrega em embalagem de 0,5 ou 1 quilograma.<text:line-break/> 122 <text:s text:c="10"/>120,0000 KG <text:s/>Carne bovina de 1ª em cubos<text:line-break/> <text:s text:c="27"/>Congelada.<text:line-break/> <text:s text:c="27"/>Cortes do quarto traseiro e dorso. No máximo 5% de sebo e<text:line-break/> <text:s text:c="27"/>gordura.<text:line-break/> <text:s text:c="27"/>Cortada em cubos com dimensões aproximadas de 3cm x 3cm x<text:line-break/> <text:s text:c="27"/>3cm.<text:line-break/> <text:s text:c="27"/>Deve ser entregue congelada em temperatura de -18ºC ou<text:line-break/> <text:s text:c="27"/>inferior.<text:line-break/> <text:s text:c="27"/>Aparência, odor e sabor próprios, embalada em plástico<text:line-break/> <text:s text:c="27"/>transparente, atóxico, resistente, e intacto, que mantenha<text:line-break/> <text:s text:c="27"/>as características originais do alimento.<text:line-break/> <text:s text:c="27"/>Deve conter lote, data de fabricação, validade e selos de<text:line-break/> <text:s text:c="27"/>inspeção conforme legislação pertinente.<text:line-break/> <text:s text:c="27"/>Data de validade de pelo menos 6 meses à contar da data de<text:line-break/> <text:s text:c="27"/>entrega.<text:line-break/> <text:s text:c="27"/>Solicitação e faturamento em Quilograma.<text:line-break/> <text:s text:c="27"/>Entrega em embalagem de 1 Quilograma.<text:line-break/> 123 <text:s text:c="10"/>100,0000 KG <text:s/>Carne bovina de 1ª em iscas<text:line-break/> <text:s text:c="27"/>Congelada.<text:line-break/> <text:s text:c="27"/>Cortes do quarto traseiro e dorso. No máximo 5% de sebo e<text:line-break/> <text:s text:c="27"/>gordura.<text:line-break/> <text:s text:c="27"/>Cortada em cubos com dimensões aproximadas de 5cm x 3cm x<text:line-break/> <text:s text:c="27"/>3cm.<text:line-break/> <text:s text:c="27"/>Deve ser entregue congelada em temperatura de -18ºC ou<text:line-break/> <text:s text:c="27"/>inferior.<text:line-break/> <text:s text:c="27"/>Aparência, odor e sabor próprios, embalada em plástico<text:line-break/> <text:s text:c="27"/>transparente, atóxico, resistente, e intacto, que mantenha<text:line-break/> <text:s text:c="27"/>as características originais do alimento.<text:line-break/> <text:s text:c="27"/>Deve conter lote, data de fabricação, validade e selos de<text:line-break/> <text:s text:c="27"/>inspeção conforme legislação pertinente.<text:line-break/> <text:s text:c="27"/>Data de validade de pelo menos 6 meses à contar da data de<text:line-break/> <text:s text:c="27"/>entrega.<text:line-break/> <text:s text:c="27"/>Solicitação e faturamento em Quilograma.<text:line-break/><text:soft-page-break/> <text:s text:c="27"/>Entrega em embalagem de 1 Quilograma.<text:line-break/> 124 <text:s text:c="10"/>155,0000 KG <text:s/>Carne bovina de 1ª moída<text:line-break/> <text:s text:c="27"/>Congelada.<text:line-break/> <text:s text:c="27"/>Cortes do quarto traseiro e dorso. No máximo 5% de sebo e<text:line-break/> <text:s text:c="27"/>gordura.<text:line-break/> <text:s text:c="27"/>Deve ser entregue congelada em temperatura de -18ºC ou<text:line-break/> <text:s text:c="27"/>inferior.<text:line-break/> <text:s text:c="27"/>Aparência, odor e sabor próprios, embalada em plástico<text:line-break/> <text:s text:c="27"/>transparente, atóxico, resistente, e intacto, que mantenha<text:line-break/> <text:s text:c="27"/>as características originais do alimento.<text:line-break/> <text:s text:c="27"/>Deve conter lote, data de fabricação, validade e selos de<text:line-break/> <text:s text:c="27"/>inspeção conforme legislação pertinente.<text:line-break/> <text:s text:c="27"/>Data de validade de pelo menos 6 meses à contar da data de<text:line-break/> <text:s text:c="27"/>entrega.<text:line-break/> <text:s text:c="27"/>Solicitação e faturamento em Quilograma.<text:line-break/> <text:s text:c="27"/>Entrega em embalagem de 1 Quilograma.<text:line-break/> 125 <text:s text:c="10"/>100,0000 KG <text:s/>Carne de frango filé de coxa e sobrecoxa<text:line-break/> <text:s text:c="27"/>Congelada pelo método Individually Quick Frozen (IQF).<text:line-break/> <text:s text:c="27"/>De 1ª congelada, com contornos definidos, firmes e sem<text:line-break/> <text:s text:c="27"/>manchas.<text:line-break/> <text:s text:c="27"/>Com aspecto, cor e cheiro característicos.<text:line-break/> <text:s text:c="27"/>Não deve apresentar sujidades, partes amolecidas, ossos,<text:line-break/> <text:s text:c="27"/>penas, pele, carcaça ou dorço.<text:line-break/> <text:s text:c="27"/>Livre de parasitas, micróbios e qualquer substância nociva<text:line-break/> <text:s text:c="27"/>Deve ser transportada e entregue congelada em temperatura<text:line-break/> <text:s text:c="27"/>de -18ºC ou inferior.<text:line-break/> <text:s text:c="27"/>Deve conter informação de lote, data de fabricação,<text:line-break/> <text:s text:c="27"/>validade igual ou superior a 6 meses da data de entrega e<text:line-break/> <text:s text:c="27"/>selos de inspeção conforme legislação pertinente.<text:line-break/> <text:s text:c="27"/>Solicitação e faturamento em Quilograma.<text:line-break/> <text:s text:c="27"/>Entrega em embalagem de 1 Quilograma.<text:line-break/> 126 <text:s text:c="10"/>170,0000 KG <text:s/>Carne de frango tipo filezinho sassami congelado<text:line-break/> <text:s text:c="27"/>De 1ª congelada, com contornos definidos, firmes e sem<text:line-break/> <text:s text:c="27"/>manchas, pele aderente.<text:line-break/> <text:s text:c="27"/>Com aspecto, cor e cheiro característicos.<text:line-break/> <text:s text:c="27"/>Não deve apresentar sujidades, partes amolecidas, penas,<text:line-break/> <text:s text:c="27"/>pele e carcaça ou dorço.<text:line-break/> <text:s text:c="27"/>Livre de parasitas, micróbios e qualquer substância nociva<text:line-break/> <text:s text:c="27"/>Deve ser transportada e entregue congelada em temperatura<text:line-break/> <text:s text:c="27"/>de -18ºC ou inferior.<text:line-break/> <text:s text:c="27"/>Deve conter informação de lote, data de fabrigação e<text:line-break/> <text:s text:c="27"/>validade igual ou superior a 6 meses da data de entrega e<text:line-break/> <text:s text:c="27"/>selos de inspeção conforme legislação pertinente.<text:line-break/> <text:s text:c="27"/>Solicitação e faturamento em Quilograma.<text:line-break/> <text:s text:c="27"/>Entrega em embalagem de 1 Quilograma.<text:line-break/> 127 <text:s text:c="11"/>50,0000 KG <text:s/>Carne de frango filé de peito congelado<text:line-break/> <text:s text:c="27"/>De 1ª congelada, com contornos definidos, firmes e sem<text:line-break/> <text:s text:c="27"/>manchas.<text:line-break/> <text:s text:c="27"/>Com aspecto, cor e cheiro característicos.<text:line-break/> <text:s text:c="27"/>Não deve apresentar sujidades, partes amolecidas, penas,<text:line-break/> <text:s text:c="27"/>pele, carcaça ou dorço.<text:line-break/> <text:s text:c="27"/>Livre de parasitas, micróbios e qualquer substância nociva<text:line-break/> <text:s text:c="27"/>Deve ser transportada e entregue congelada em temperatura<text:line-break/> <text:s text:c="27"/>de -18ºC ou inferior.<text:line-break/> <text:s text:c="27"/>Deve conter informação de lote, data de fabricação,<text:line-break/> <text:s text:c="27"/>validade igual ou superior a 6 meses da data de entrega e<text:line-break/> <text:s text:c="27"/>selos de inspeção conforme legislação pertinente.<text:line-break/> <text:s text:c="27"/>Solicitação e faturamento em Quilograma.<text:line-break/> <text:s text:c="27"/>Entrega em embalagem de 1 Quilograma.<text:line-break/> 128 <text:s text:c="11"/>20,0000 KG <text:s/>Carne de frango, coxa e sobrecoxa com osso<text:line-break/> <text:s text:c="27"/>De 1ª congelada, com contornos definidos, firmes e sem<text:line-break/> <text:s text:c="27"/>manchas, pele aderente.<text:line-break/> <text:s text:c="27"/>Com aspecto, cor e cheiro característicos.<text:line-break/> <text:s text:c="27"/>Não deve apresentar sujidades, partes amolecidas, penas e<text:line-break/><text:soft-page-break/> <text:s text:c="27"/>carcaça ou dorço.<text:line-break/> <text:s text:c="27"/>Livre de parasitas, micróbios e qualquer substância nociva<text:line-break/> <text:s text:c="27"/>Deve ser transportada e entregue congelada em temperatura<text:line-break/> <text:s text:c="27"/>de -18ºC ou inferior.<text:line-break/> <text:s text:c="27"/>Deve conter informação de lote, data de fabrigação e<text:line-break/> <text:s text:c="27"/>validade igual ou superior a 6 meses da data de entrega e<text:line-break/> <text:s text:c="27"/>selos de inspeção conforme legislação pertinente.<text:line-break/> <text:s text:c="27"/>Solicitação e faturamento em Quilograma.<text:line-break/> <text:s text:c="27"/>Entrega em embalagem de 1 Quilograma.<text:line-break/> 129 <text:s text:c="11"/>60,0000 KG <text:s/>Carne suína moida congelada<text:line-break/> <text:s text:c="27"/>Congelada.<text:line-break/> <text:s text:c="27"/>No máximo 10% de sebo e gordura.<text:line-break/> <text:s text:c="27"/>Deve ser transportada e entregue congelada em temperatura<text:line-break/> <text:s text:c="27"/>de -18ºC ou inferior.<text:line-break/> <text:s text:c="27"/>Aparência, odor e sabor próprios, embalada em plástico<text:line-break/> <text:s text:c="27"/>transparente, atóxico, resistente, e intacto, que mantenha<text:line-break/> <text:s text:c="27"/>as características originais do alimento.<text:line-break/> <text:s text:c="27"/>Deve conter lote, data de fabricação, validade e selos de<text:line-break/> <text:s text:c="27"/>inspeção conforme legislação pertinente.<text:line-break/> <text:s text:c="27"/>Solicitação e faturamento em Quilograma.<text:line-break/> <text:s text:c="27"/>Entrega em embalagem de 1 quilograma.<text:line-break/> 130 <text:s text:c="11"/>30,0000 KG <text:s/>Carne suína - tipo lombinho<text:line-break/> 131 <text:s text:c="11"/>80,0000 KG <text:s/>Carne suína tipo pernil em cubos<text:line-break/> <text:s text:c="27"/>Congelada.<text:line-break/> <text:s text:c="27"/>No máximo 10% de sebo e gordura.<text:line-break/> <text:s text:c="27"/>Cortada em cubos com dimensões aproximadas de 3cm x 3cm x<text:line-break/> <text:s text:c="27"/>3cm.<text:line-break/> <text:s text:c="27"/>Deve ser transportada e entregue congelada em temperatura<text:line-break/> <text:s text:c="27"/>de -18ºC ou inferior.<text:line-break/> <text:s text:c="27"/>Aparência, odor e sabor próprios, embalada em plástico<text:line-break/> <text:s text:c="27"/>transparente, atóxico, resistente, e intacto, que mantenha<text:line-break/> <text:s text:c="27"/>as características originais do alimento.<text:line-break/> <text:s text:c="27"/>Deve conter lote, data de fabricação, validade e selos de<text:line-break/> <text:s text:c="27"/>inspeção conforme legislação pertinente.<text:line-break/> <text:s text:c="27"/>Solicitação e faturamento em Quilograma.<text:line-break/> <text:s text:c="27"/>Entrega em embalagem de 1 Quilograma.<text:line-break/> 132 <text:s text:c="11"/>10,0000 UN <text:s/>Catchup 400ml<text:line-break/> 133 <text:s text:c="11"/>20,0000 KG <text:s/>Cebolinha<text:line-break/> <text:s text:c="27"/>De 1ª qualidade, tamanho e coloração uniformes. devendo ser<text:line-break/> <text:s text:c="27"/>bem desenvolvida, de qualidade, isento de material terroso<text:line-break/> <text:s text:c="27"/>e umidade externa anormal.<text:line-break/> <text:s text:c="27"/>Sem danos físicos e mecânicos, oriundos do manuseio e<text:line-break/> <text:s text:c="27"/>transporte.<text:line-break/> <text:s text:c="27"/>Solicitação e faturamento em Quilograma.<text:line-break/> <text:s text:c="27"/>Entrega em caixa ou sacos plásticos transparentes próprios<text:line-break/> <text:s text:c="27"/>para transporte de alimentos.<text:line-break/> 134 <text:s text:c="10"/>185,0000 KG <text:s/>Cenoura<text:line-break/> <text:s text:c="27"/>De 1ª qualidade, seca compacta e firme, sem lesões de<text:line-break/> <text:s text:c="27"/>origem física ou mecânica, perfurações e cortes.<text:line-break/> <text:s text:c="27"/>Devem ter tamanho e coloração uniformes e ser isentas de<text:line-break/> <text:s text:c="27"/>sujidades, material terroso, parasitas e larvas.<text:line-break/> <text:s text:c="27"/>Solicitação e faturamento em Quilograma.<text:line-break/> <text:s text:c="27"/>Entrega em caixa ou sacos plásticos transparentes próprios<text:line-break/> <text:s text:c="27"/>para transporte de alimentos.<text:line-break/> 135 <text:s text:c="11"/>15,0000 KG <text:s/>Chocolate em barra<text:line-break/> 136 <text:s text:c="11"/>15,0000 KG <text:s/>Chocolate em gotas, meio amargo<text:line-break/> 137 <text:s text:c="11"/>30,0000 PC <text:s/>Chocolate em pó - 400gr<text:line-break/> 138 <text:s text:c="11"/>30,0000 UN <text:s/>Chocolate granulado, pacote 400g<text:line-break/> 139 <text:s text:c="11"/>60,0000 KG <text:s/>Chuchu<text:line-break/> <text:s text:c="27"/>De 1ª qualidade, seco compacto e firme, sem lesões de<text:line-break/> <text:s text:c="27"/>origem física ou mecânica, perfurações e cortes.<text:line-break/> <text:s text:c="27"/>Devem ter tamanho e coloração uniformes e ser isentos de<text:line-break/> <text:s text:c="27"/>sujidades, parasitas e larvas.<text:line-break/> <text:s text:c="27"/>Solicitação e faturamento em Quilograma.<text:line-break/><text:soft-page-break/> <text:s text:c="27"/>Entrega em caixa ou sacos plásticos transparentes próprios<text:line-break/> <text:s text:c="27"/>para transporte de alimentos.<text:line-break/> 140 <text:s text:c="11"/>60,0000 UN <text:s/>Couve flor<text:line-break/> <text:s text:c="27"/>De 1ª qualidade, compacta e firme, odor agradável, com<text:line-break/> <text:s text:c="27"/>folhas intactas sem a presença de ferrugem, sem lesões de<text:line-break/> <text:s text:c="27"/>origem física ou mecânica, perfurações e cortes.<text:line-break/> <text:s text:c="27"/>Tamanho e coloração uniformes, isento de sujidades,<text:line-break/> <text:s text:c="27"/>parasitas e larvas.<text:line-break/> <text:s text:c="27"/>Solicitação e faturamento em Quilograma.<text:line-break/> <text:s text:c="27"/>Entrega em caixa ou sacos plásticos transparentes próprios<text:line-break/> <text:s text:c="27"/>para transporte de alimentos.<text:line-break/> 141 <text:s text:c="11"/>40,0000 UN <text:s/>Couve - folha<text:line-break/> <text:s text:c="27"/>Tamanho regular, de 1ª qualidade, sem cortes.<text:line-break/> <text:s text:c="27"/>Produtos frescos sem raiz e vestígios de terra.<text:line-break/> <text:s text:c="27"/>Deverá apresentar odor agradável, com folhas intactas sem a<text:line-break/> <text:s text:c="27"/>presença de ferrugem, sem lesões de origem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.<text:line-break/> 142 <text:s text:c="11"/>15,0000 UN <text:s/>Creme vegetal com sal <text:s/>70% lipídios <text:s/>500g<text:line-break/> 143 <text:s text:c="11"/>15,0000 UN <text:s/>Creme vegetal com sal - 90% de lipídeos - embalagem 500g<text:line-break/> 144 <text:s text:c="10"/>150,0000 UN <text:s/>Cuca caseira 500g<text:line-break/> <text:s text:c="27"/>Produto fresco, a massa deve conter no mínimo tais<text:line-break/> <text:s text:c="27"/>ingredientes: farinha de trigo enriquecido com ferro e<text:line-break/> <text:s text:c="27"/>ácido fólico, açúcar, gordura (manteiga ou margarina),<text:line-break/> <text:s text:c="27"/>leite e/ou água, ovos, fermento biológico e especiarias<text:line-break/> <text:s text:c="27"/>(canela, nós moscada ou erva doce).<text:line-break/> <text:s text:c="27"/>Farofa deve conter açúcar, margarina, farinha de trigo e<text:line-break/> <text:s text:c="27"/>canela.<text:line-break/> <text:s text:c="27"/>A cuca precisa ser bem crescida (não abatumada) e assada.<text:line-break/> <text:s text:c="27"/>Deve ser embalada uma a uma, em pacotes plásticos<text:line-break/> <text:s text:c="27"/>transparentes próprios para alimentos, contendo lote, data<text:line-break/> <text:s text:c="27"/>de fabricação, validade e selos de inspeção conforme<text:line-break/> <text:s text:c="27"/>legislação pertinente.<text:line-break/> <text:s text:c="27"/>Solicitação e faturamento em Unidade.<text:line-break/> <text:s text:c="27"/>Entrega em Unidade contendo aproximadamente 500g cada.<text:line-break/> 145 <text:s text:c="11"/>50,0000 UN <text:s/>Cuca caseira mini 50g<text:line-break/> <text:s text:c="27"/>Produto fresco, a massa deve conter no mínimo tais<text:line-break/> <text:s text:c="27"/>ingredientes: farinha de trigo enriquecido com ferro e<text:line-break/> <text:s text:c="27"/>ácido fólico, açúcar, gordura (manteiga ou margarina),<text:line-break/> <text:s text:c="27"/>leite e/ou água, ovos, fermento biológico e especiarias<text:line-break/> <text:s text:c="27"/>(canela, nós moscada ou erva doce).<text:line-break/> <text:s text:c="27"/>Farofa deve conter açúcar, margarina, farinha de trigo e<text:line-break/> <text:s text:c="27"/>canela.<text:line-break/> <text:s text:c="27"/>A cuca deve ser bem crescida (não abatumada), assada, ter<text:line-break/> <text:s text:c="27"/>tamanho uniforme e pesar em média 50g por unidade.<text:line-break/> <text:s text:c="27"/>Deve ser embalada em pacotes plásticos transparentes<text:line-break/> <text:s text:c="27"/>próprios para alimentos, contendo lote, data de fabricação,<text:line-break/> <text:s text:c="27"/>validade e selos de inspeção conforme legislação pertinente.<text:line-break/> <text:s text:c="27"/>Solicitação e faturamento em Quilograma.<text:line-break/> <text:s text:c="27"/>Entrega em embalagem contendo 1 quilograma (contendo 20<text:line-break/> <text:s text:c="27"/>unidades).<text:line-break/> 146 <text:s text:c="11"/>50,0000 UN <text:s/>Cuca Caseira SEM LEITE 500g<text:line-break/> <text:s text:c="27"/>Produto fresco, a massa deve conter no mínimo tais<text:line-break/> <text:s text:c="27"/>ingredientes: farinha de trigo enriquecido com ferro e<text:line-break/> <text:s text:c="27"/>ácido fólico, açúcar, gordura (margarina ou gordura<text:line-break/> <text:s text:c="27"/>vegetal), água, ovos, fermento biológico e especiarias<text:line-break/> <text:s text:c="27"/>(canela, nós moscada ou erva doce).<text:line-break/> <text:s text:c="27"/>Farofa deve conter açúcar, gordura (margarina ou gordura<text:line-break/> <text:s text:c="27"/>vegetal), farinha de trigo e canela.<text:line-break/> <text:s text:c="27"/>É EXPRESSAMENTE PROIBIDO O USO DE INGREDIENTES QUE<text:line-break/> <text:s text:c="27"/>CONTENHAM LEITE OU DERIVADOS OU QUE TENHAM CONTATO COM<text:line-break/> <text:s text:c="27"/>ESSES INGREDIENTES NA PRODUÇÃO.<text:line-break/><text:soft-page-break/> <text:s text:c="27"/>A cuca precisa ser bem crescida (não abatumada) e assada.<text:line-break/> <text:s text:c="27"/>Deve ser embalada uma a uma, em pacotes plásticos<text:line-break/> <text:s text:c="27"/>transparentes próprios para alimentos, contendo lote, data<text:line-break/> <text:s text:c="27"/>de fabricação, validade e selos de inspeção conforme<text:line-break/> <text:s text:c="27"/>legislação pertinente.<text:line-break/> <text:s text:c="27"/>Solicitação e faturamento em Unidade.<text:line-break/> <text:s text:c="27"/>Entrega em Unidade contendo aproximadamente 500g cada.<text:line-break/> 147 <text:s text:c="10"/>220,0000 KG <text:s/>Cuca caseira recheada 500g<text:line-break/> <text:s text:c="27"/>Produto fresco, a massa deve conter no mínimo tais<text:line-break/> <text:s text:c="27"/>ingredientes: farinha de trigo enriquecido com ferro e<text:line-break/> <text:s text:c="27"/>ácido fólico, açúcar, gordura (manteiga ou margarina),<text:line-break/> <text:s text:c="27"/>leite e/ou água, ovos, fermento biológico e especiarias<text:line-break/> <text:s text:c="27"/>(canela, nós moscada ou erva doce).<text:line-break/> <text:s text:c="27"/>Farofa deve conter açúcar, margarina, farinha de trigo e<text:line-break/> <text:s text:c="27"/>canela.<text:line-break/> <text:s text:c="27"/>O recheio poderá ser dos seguintes sabores: Doce de leite e<text:line-break/> <text:s text:c="27"/>geleia de frutas (abacaxi, amora, framboesa, morango e<text:line-break/> <text:s text:c="27"/>uva). É proibido o uso de recheios prontos com ADITIVOS<text:line-break/> <text:s text:c="27"/>QUÍMICOS.<text:line-break/> <text:s text:c="27"/>A cuca precisa ser bem crescida (não abatumada) e assada.<text:line-break/> <text:s text:c="27"/>Deve ser embalada uma a uma, em pacotes plásticos<text:line-break/> <text:s text:c="27"/>transparentes próprios para alimentos, contendo lote, data<text:line-break/> <text:s text:c="27"/>de fabricação, validade e selos de inspeção conforme<text:line-break/> <text:s text:c="27"/>legislação pertinente.<text:line-break/> <text:s text:c="27"/>Solicitação e faturamento em Unidade.<text:line-break/> <text:s text:c="27"/>Entrega em Unidade contendo aproximadamente 500g cada.<text:line-break/> 148 <text:s text:c="11"/>50,0000 KG <text:s/>Cuca caseira recheada mini 50g<text:line-break/> <text:s text:c="27"/>Produto fresco, a massa deve conter no mínimo tais<text:line-break/> <text:s text:c="27"/>ingredientes: farinha de trigo enriquecido com ferro e<text:line-break/> <text:s text:c="27"/>ácido fólico, açúcar, gordura (manteiga ou margarina),<text:line-break/> <text:s text:c="27"/>leite e/ou água, ovos, fermento biológico e especiarias<text:line-break/> <text:s text:c="27"/>(canela, nós moscada ou erva doce).<text:line-break/> <text:s text:c="27"/>Farofa deve conter açúcar, margarina, farinha de trigo e<text:line-break/> <text:s text:c="27"/>canela.<text:line-break/> <text:s text:c="27"/>O recheio poderá ser dos seguintes sabores: Doce de leite e<text:line-break/> <text:s text:c="27"/>geleia de frutas (abacaxi, amora, framboesa, morango e<text:line-break/> <text:s text:c="27"/>uva). É proibido o uso de recheios prontos com ADITIVOS<text:line-break/> <text:s text:c="27"/>QUÍMICOS.<text:line-break/> <text:s text:c="27"/>A cuca deve ser bem crescida (não abatumada), assada, ter<text:line-break/> <text:s text:c="27"/>tamanho uniforme e pesar em média 50g por unidade.<text:line-break/> <text:s text:c="27"/>Deve ser embalada em pacotes plásticos transparentes<text:line-break/> <text:s text:c="27"/>próprios para alimentos, contendo lote, data de fabricação,<text:line-break/> <text:s text:c="27"/>validade e selos de inspeção conforme legislação pertinente.<text:line-break/> <text:s text:c="27"/>Solicitação e faturamento em Quilograma.<text:line-break/> <text:s text:c="27"/>Entrega em embalagem contendo 1 quilograma (contendo 20<text:line-break/> <text:s text:c="27"/>unidades).<text:line-break/> 149 <text:s text:c="11"/>20,0000 KG <text:s/>Doce de frutas<text:line-break/> <text:s text:c="27"/>Produto fresco, de diversos sabores (abacaxi, amora,<text:line-break/> <text:s text:c="27"/>banana, framboesa, morango e uva) com coloração, odor e<text:line-break/> <text:s text:c="27"/>sabor adequados e compatíveis com o alimento.<text:line-break/> <text:s text:c="27"/>Isento de sujidades, insetos e contaminantes de qualquer<text:line-break/> <text:s text:c="27"/>natureza.<text:line-break/> <text:s text:c="27"/>Embalado em plástico resistente (pote), atóxico, próprio<text:line-break/> <text:s text:c="27"/>para o armazenamento de alimentos contendo informações de<text:line-break/> <text:s text:c="27"/>lote, data de fabricação e validade de no mínimo 12 meses a<text:line-break/> <text:s text:c="27"/>partir da data de entrega, além da rotulágem obricatória<text:line-break/> <text:s text:c="27"/>segundo a legislação pertinente.<text:line-break/> <text:s text:c="27"/>Solicitação e faturamente em Unidade.<text:line-break/> <text:s text:c="27"/>Entrega em embalagem de 1 Quilograma.<text:line-break/> 150 <text:s text:c="11"/>50,0000 UN <text:s/>Doce de leite<text:line-break/> <text:s text:c="27"/>Composto de leite e açúcar apoenas.<text:line-break/> <text:s text:c="27"/>Apresentando consistência pastosa, cor castanho caramelado<text:line-break/> <text:s text:c="27"/>e sabor doce característico.<text:line-break/> <text:s text:c="27"/>Isento de sabores e odores estranhos.<text:line-break/><text:soft-page-break/> <text:s text:c="27"/>Embagem plástica apropriada, hermeticamente fechada e<text:line-break/> <text:s text:c="27"/>atóxica, contendo lote, data de fabricação, validade mínima<text:line-break/> <text:s text:c="27"/>de 12 meses a partir da data da entrega, além selos de<text:line-break/> <text:s text:c="27"/>inspeção conforme legislação pertinente.<text:line-break/> <text:s text:c="27"/>Solicitado e faturado em Unidade.<text:line-break/> <text:s text:c="27"/>Entrega em embalagem contendo 1 Quilograma.<text:line-break/> 151 <text:s text:c="11"/>10,0000 UN <text:s/>Emustab 200g<text:line-break/> 152 <text:s text:c="11"/>30,0000 KG <text:s/>Enroladinho de goiaba<text:line-break/> <text:s text:c="27"/>Produto fresco, não polvilhado com açúcar.<text:line-break/> <text:s text:c="27"/>Contendo os seguintes ingredientes: farinah de trigo<text:line-break/> <text:s text:c="27"/>enriquecida com ferro e ácido fólico, açúcar, gordura<text:line-break/> <text:s text:c="27"/>(manteiga, margadina ou gordura vegetal), goiabada, ovos,<text:line-break/> <text:s text:c="27"/>leite e/ou água, fermento biológico.<text:line-break/> <text:s text:c="27"/>Deve conter aspecto, odor e sabor caracteristocos do<text:line-break/> <text:s text:c="27"/>alimento, sem sujidades, e qualquer tipo de contaminante.<text:line-break/> <text:s text:c="27"/>Embalado em plástico resistente, atoxico, transparente e<text:line-break/> <text:s text:c="27"/>próprio para o armazenamento de alimentos;<text:line-break/> <text:s text:c="27"/>Deve conter informações de lote, data de fabricação,<text:line-break/> <text:s text:c="27"/>validade e selos de inspeção conforme legislação pertinente.<text:line-break/> <text:s text:c="27"/>Solicitação e faturamento em Quilograma.<text:line-break/> <text:s text:c="27"/>Entregue em embalagem de 0,5 ou 1 Quilograma.<text:line-break/> 153 <text:s text:c="11"/>50,0000 KG <text:s/>Esfirra assada com recheio de carne moída úmido 50g<text:line-break/> <text:s text:c="27"/>Assado tipo esfirra fresco recheado com carne moída de gado<text:line-break/> <text:s text:c="27"/>peso médio 50g.<text:line-break/> <text:s text:c="27"/>A massa deve ser macia, bem crescida (não abatumada), bem<text:line-break/> <text:s text:c="27"/>assada, não queimada, sem vestígios de sujidade ou resíduos<text:line-break/> <text:s text:c="27"/>de forma ou forno.<text:line-break/> <text:s text:c="27"/>O recheio deve ser abundante com aspecto úmido e conter<text:line-break/> <text:s text:c="27"/>carne moída de gado refogada com temperos naturais, tais<text:line-break/> <text:s text:c="27"/>como: tomate, cebola, pimentão, cheiro verde, dentre outros<text:line-break/> <text:s text:c="27"/>pertinentes para melhorar o sabor da preparação.<text:line-break/> <text:s text:c="27"/>Deve ser embalada em plástico resistente, transparente,<text:line-break/> <text:s text:c="27"/>atóxico, que proteja da ação mecânica de esmagamento,<text:line-break/> <text:s text:c="27"/>contendo informações de lote, data de fabricação e validade<text:line-break/> <text:s text:c="27"/>conforme a legislação pertinente.<text:line-break/> <text:s text:c="27"/>Solicitação e faturamento em Quilograma.<text:line-break/> <text:s text:c="27"/>Entrega em pacotes de 1 Quilograma (contendo 20 unidades).<text:line-break/> 154 <text:s text:c="11"/>50,0000 KG <text:s/>Esfirra assada com recheio de frango úmido 50g<text:line-break/> <text:s text:c="27"/>Assado tipo esfirra fresco com recheio de frango, peso<text:line-break/> <text:s text:c="27"/>médio 50g.<text:line-break/> <text:s text:c="27"/>A massa deve ser macia, bem crescida (não abatumada), bem<text:line-break/> <text:s text:c="27"/>assada, não queimada, sem vestígios de sujidade ou resíduos<text:line-break/> <text:s text:c="27"/>de forma ou forno.<text:line-break/> <text:s text:c="27"/>O recheio deve ser abundante com aspecto úmido e conter<text:line-break/> <text:s text:c="27"/>carne de frango refogada com temperos naturais, tais como:<text:line-break/> <text:s text:c="27"/>tomate, cebola, pimentão, cheiro verde, dentre outros<text:line-break/> <text:s text:c="27"/>pertinentes para melhorar o sabor da preparação.<text:line-break/> <text:s text:c="27"/>Deve ser embalada em plástico resistente, transparente,<text:line-break/> <text:s text:c="27"/>atóxico, que proteja da ação mecânica de esmagamento,<text:line-break/> <text:s text:c="27"/>contendo informações de lote, data de fabricação e validade<text:line-break/> <text:s text:c="27"/>conforme a legislação pertinente.<text:line-break/> <text:s text:c="27"/>Solicitação e faturamento em Quilograma.<text:line-break/> <text:s text:c="27"/>Entrega em pacotes de 1 Quilograma (contendo 20 unidades).<text:line-break/> 155 <text:s text:c="11"/>15,0000 KG <text:s/>Farinha de arroz 1 Kg<text:line-break/> <text:s text:c="27"/>Farinha de arroz especial, tipo 1, pacote de 1 Kg, 100%<text:line-break/> <text:s text:c="27"/>pura, de excelente qualidade, pó branco, fino e de fácil<text:line-break/> <text:s text:c="27"/>escoamento, não devendo estar empedrada e úmida, isenta de<text:line-break/> <text:s text:c="27"/>sujidades, mofos, larvas e insetos.<text:line-break/> <text:s text:c="27"/>Embalada em saco de papel próprio para o armazenamento de<text:line-break/> <text:s text:c="27"/>alimentos com rótulo, identificação, data de fabricação,<text:line-break/> <text:s text:c="27"/>lote e validade de no mínimo 6 mesesa contar da data de<text:line-break/> <text:s text:c="27"/>entrega.<text:line-break/> <text:s text:c="27"/>Solicitação e faturamento em Unidade.<text:line-break/> <text:s text:c="27"/>Entrega em pacotes contendo 1 Quilograma.<text:line-break/><text:soft-page-break/> 156 <text:s text:c="11"/>15,0000 KG <text:s/>Farinha de arroz integral 1 Kg<text:line-break/> <text:s text:c="27"/>Farinha de arroz integral, tipo 1, pacote de 1 Kg, 100%<text:line-break/> <text:s text:c="27"/>pura, de excelente qualidade, pó branco, fino e de fácil<text:line-break/> <text:s text:c="27"/>escoamento, não devendo estar empedrada e úmida, isenta de<text:line-break/> <text:s text:c="27"/>sujidades, mofos, larvas e insetos.<text:line-break/> <text:s text:c="27"/>Embalada em saco de papel próprio para o armazenamento de<text:line-break/> <text:s text:c="27"/>alimentos com rótulo, identificação, data de fabricação,<text:line-break/> <text:s text:c="27"/>lote e validade de no mínimo 6 mesesa contar da data de<text:line-break/> <text:s text:c="27"/>entrega.<text:line-break/> <text:s text:c="27"/>Solicitação e faturamento em Unidade.<text:line-break/> <text:s text:c="27"/>Entrega em pacotes contendo 1 Quilograma.<text:line-break/> 157 <text:s text:c="11"/>15,0000 KG <text:s/>Farinha de centeio integram 1 kg<text:line-break/> <text:s text:c="27"/>Farinha de centeio, tipo 1, pacote de 1 Kg, 100% pura, de<text:line-break/> <text:s text:c="27"/>excelente qualidade, pó branco, fino e de fácil escoamento,<text:line-break/> <text:s text:c="27"/>não devendo estar empedrada e úmida, isenta de sujidades,<text:line-break/> <text:s text:c="27"/>mofos, larvas e insetos.<text:line-break/> <text:s text:c="27"/>Embalada em saco de papel próprio para o armazenamento de<text:line-break/> <text:s text:c="27"/>alimentos com rótulo, identificação, data de fabricação,<text:line-break/> <text:s text:c="27"/>lote e validade de no mínimo 6 mesesa contar da data de<text:line-break/> <text:s text:c="27"/>entrega.<text:line-break/> <text:s text:c="27"/>Solicitação e faturamento em Unidade.<text:line-break/> <text:s text:c="27"/>Entrega em pacotes contendo 1 Quilograma.<text:line-break/> 158 <text:s text:c="11"/>15,0000 UN <text:s/>Farinha de mandioca 500g<text:line-break/> <text:s text:c="27"/>Farinha de mandioca, tipo 1, pacote de 1 Kg, 100% pura, de<text:line-break/> <text:s text:c="27"/>excelente qualidade, pó branco, fino e de fácil escoamento,<text:line-break/> <text:s text:c="27"/>não devendo estar empedrada e úmida, isenta de sujidades,<text:line-break/> <text:s text:c="27"/>mofos, larvas e insetos.<text:line-break/> <text:s text:c="27"/>Embalada em saco de papel próprio para o armazenamento de<text:line-break/> <text:s text:c="27"/>alimentos com rótulo, identificação, data de fabricação,<text:line-break/> <text:s text:c="27"/>lote e validade de no mínimo 6 mesesa contar da data de<text:line-break/> <text:s text:c="27"/>entrega.<text:line-break/> <text:s text:c="27"/>Solicitação e faturamento em Unidade.<text:line-break/> <text:s text:c="27"/>Entrega em pacotes contendo 500 gramas.<text:line-break/> 159 <text:s text:c="11"/>60,0000 KG <text:s/>Farinha de Milho Média<text:line-break/> <text:s text:c="27"/>Farinha de milho, média, de boa qualidade, composição: 100%<text:line-break/> <text:s text:c="27"/>milho, enriquecida com ferro e ácido fólico.<text:line-break/> <text:s text:c="27"/>Não deverá apresentar resíduos, impurezas, insetos,<text:line-break/> <text:s text:c="27"/>bolores, mofos. Deve apresentar cheiro, sabor e cor<text:line-break/> <text:s text:c="27"/>característicos com o produto.<text:line-break/> <text:s text:c="27"/>Embalagem deve estar intacta, bem vedada, com rótulo,<text:line-break/> <text:s text:c="27"/>identificação, informação nutricional, lote e validade de<text:line-break/> <text:s text:c="27"/>no mínimo 6 meses a partir da data de entrega.<text:line-break/> <text:s text:c="27"/>Solicitação e faturamento em Unidade.<text:line-break/> <text:s text:c="27"/>Entrega em pacotes contendo 1 Quilograma.<text:line-break/> 160 <text:s text:c="11"/>10,0000 UN <text:s/>Farinha de rosca pacote 1kg<text:line-break/> <text:s text:c="27"/>Farinha de rosca pura, proveniente da moagem do pão torrado.<text:line-break/> <text:s text:c="27"/>Deve conter apenas pão torrado e moído na sua composição.<text:line-break/> <text:s text:c="27"/>Embalada em plástico transparente, atóxico, próprio para<text:line-break/> <text:s text:c="27"/>alimentos, que mantenha as características originais do<text:line-break/> <text:s text:c="27"/>aliemento com declaração da data de fabricação e validade.<text:line-break/> <text:s text:c="27"/>Solicitação e faturamento em Quilograma.<text:line-break/> <text:s text:c="27"/>Entrega em pacotes contendo 1 Quilograma.<text:line-break/> 161 <text:s text:c="11"/>40,0000 KG <text:s/>Feijão carioca tipo 1<text:line-break/> <text:s text:c="27"/>Tipo 1, pacote de 1 Kg, novo e de fácil cozimento, de<text:line-break/> <text:s text:c="27"/>primeira qualidade, constituído de grãos inteiros e sãos,<text:line-break/> <text:s text:c="27"/>sem a presença de grãos mofados e/ou carunchados, sem<text:line-break/> <text:s text:c="27"/>restos de sujidades, terra, pedras e/ou outros detritos.<text:line-break/> <text:s text:c="27"/>Embalagem plástica, resistente, transparente, atóxica, com<text:line-break/> <text:s text:c="27"/>rótulo, identificação e informação nutricional, com prazo<text:line-break/> <text:s text:c="27"/>de validade mínimo 06 meses a contar a partir da data de<text:line-break/> <text:s text:c="27"/>entrega.<text:line-break/> <text:s text:c="27"/>Solicitação e faturamento em Quilograma.<text:line-break/> <text:s text:c="27"/>Entrega em pacotes contendo 1 Quilograma.<text:line-break/> 162 <text:s text:c="11"/>40,0000 KG <text:s/>Feijão preto tipo 1<text:line-break/><text:soft-page-break/> <text:s text:c="27"/>Tipo 1, pacote de 1 Kg, novo e de fácil cozimento, de<text:line-break/> <text:s text:c="27"/>primeira qualidade, constituído de grãos inteiros e sãos,<text:line-break/> <text:s text:c="27"/>sem a presença de grãos mofados e/ou carunchados, sem<text:line-break/> <text:s text:c="27"/>restos de sujidades, terra, pedras e/ou outros detritos.<text:line-break/> <text:s text:c="27"/>Embalagem plástica, resistente, transparente, atóxica, com<text:line-break/> <text:s text:c="27"/>rótulo, identificação e informação nutricional, com prazo<text:line-break/> <text:s text:c="27"/>de validade mínimo 06 meses a contar a partir da data de<text:line-break/> <text:s text:c="27"/>entrega.<text:line-break/> <text:s text:c="27"/>Solicitação e faturamento em Quilograma.<text:line-break/> <text:s text:c="27"/>Entrega em pacotes contendo 1 Quilograma.<text:line-break/> 163 <text:s text:c="11"/>20,0000 KG <text:s/>Feijão vermelho tipo 1<text:line-break/> <text:s text:c="27"/>Tipo 1, pacote de 1 Kg, novo e de fácil cozimento, de<text:line-break/> <text:s text:c="27"/>primeira qualidade, constituído de grãos inteiros e sãos,<text:line-break/> <text:s text:c="27"/>sem a presença de grãos mofados e/ou carunchados, sem<text:line-break/> <text:s text:c="27"/>restos de sujidades, terra, pedras e/ou outros detritos.<text:line-break/> <text:s text:c="27"/>Embalagem plástica, resistente, transparente, atóxica, com<text:line-break/> <text:s text:c="27"/>rótulo, identificação e informação nutricional, com prazo<text:line-break/> <text:s text:c="27"/>de validade mínimo 06 meses a contar a partir da data de<text:line-break/> <text:s text:c="27"/>entrega.<text:line-break/> <text:s text:c="27"/>Solicitação e faturamento em Quilograma.<text:line-break/> <text:s text:c="27"/>Entrega em pacotes contendo 1 Quilograma.<text:line-break/> 164 <text:s text:c="11"/>20,0000 UN <text:s/>Fermento em pó instantâneo 500G<text:line-break/> 165 <text:s text:c="11"/>30,0000 KG <text:s/>Frutas congeladas em pedaços abacaxi<text:line-break/> <text:s text:c="27"/>Produzido com frutas de primeira qualidade, selecionadas,<text:line-break/> <text:s text:c="27"/>descascadas, sem a presença de sujidades, partes moles e<text:line-break/> <text:s text:c="27"/>deterioradas.<text:line-break/> <text:s text:c="27"/>Isenta de qualquer outro ingrediente que não a fruta de<text:line-break/> <text:s text:c="27"/>origem. Sem açúcar e conservantes de qualquer natureza.<text:line-break/> <text:s text:c="27"/>Deverá ser entregue em pacotes plásticos, atóxicos,<text:line-break/> <text:s text:c="27"/>próprios para uso em refrigeradores, contendo 1 Kg,<text:line-break/> <text:s text:c="27"/>rotulados conforme a legislação vigente e contendo data de<text:line-break/> <text:s text:c="27"/>fabricação e validade de pelo menos 3 meses a contar da<text:line-break/> <text:s text:c="27"/>data de entrega.<text:line-break/> <text:s text:c="27"/>Deve ser entregue sob refrigeração de no mínimo -18°C.<text:line-break/> <text:s text:c="27"/>Solicitação e faturamento em Quilograma.<text:line-break/> <text:s text:c="27"/>Entrega em pacotes contendo 1 Quilograma.<text:line-break/> 166 <text:s text:c="11"/>30,0000 KG <text:s/>Frutas congeladas em pedaços abacaxi com hortelã pacotes de<text:line-break/> <text:s text:c="27"/>1kg<text:line-break/> <text:s text:c="27"/>Produzido com frutas de primeira qualidade, selecionadas,<text:line-break/> <text:s text:c="27"/>descascadas, sem a presença de sujidades, partes moles e<text:line-break/> <text:s text:c="27"/>deterioradas.<text:line-break/> <text:s text:c="27"/>Isenta de qualquer outro ingrediente que não a fruta de<text:line-break/> <text:s text:c="27"/>origem. Sem açúcar e conservantes de qualquer natureza.<text:line-break/> <text:s text:c="27"/>Deverá ser entregue em pacotes plásticos, atóxicos,<text:line-break/> <text:s text:c="27"/>próprios para uso em refrigeradores, contendo 1 Kg,<text:line-break/> <text:s text:c="27"/>rotulados conforme a legislação vigente e contendo data de<text:line-break/> <text:s text:c="27"/>fabricação e validade de pelo menos 3 meses a contar da<text:line-break/> <text:s text:c="27"/>data de entrega.<text:line-break/> <text:s text:c="27"/>Deve ser entregue sob refrigeração de no mínimo -18°C.<text:line-break/> <text:s text:c="27"/>Solicitação e faturamento em Quilograma.<text:line-break/> <text:s text:c="27"/>Entrega em pacotes contendo 1 Quilograma.<text:line-break/> 167 <text:s text:c="11"/>30,0000 KG <text:s/>Fruta congelada morango pacotes de 1kg<text:line-break/> <text:s text:c="27"/>Produzido com frutas de primeira qualidade, selecionadas,<text:line-break/> <text:s text:c="27"/>descascadas, sem a presença de sujidades, partes moles e<text:line-break/> <text:s text:c="27"/>deterioradas.<text:line-break/> <text:s text:c="27"/>Isenta de qualquer outro ingrediente que não a fruta de<text:line-break/> <text:s text:c="27"/>origem. Sem açúcar e conservantes de qualquer natureza.<text:line-break/> <text:s text:c="27"/>Deverá ser entregue em pacotes plásticos, atóxicos,<text:line-break/> <text:s text:c="27"/>próprios para uso em refrigeradores, contendo 1 Kg,<text:line-break/> <text:s text:c="27"/>rotulados conforme a legislação vigente e contendo data de<text:line-break/> <text:s text:c="27"/>fabricação e validade de pelo menos 3 meses a contar da<text:line-break/> <text:s text:c="27"/>data de entrega.<text:line-break/> <text:s text:c="27"/>Deve ser entregue sob refrigeração de no mínimo -18°C.<text:line-break/> <text:s text:c="27"/>Solicitação e faturamento em Quilograma.<text:line-break/><text:soft-page-break/> <text:s text:c="27"/>Entrega em pacotes contendo 1 Quilograma.<text:line-break/> 168 <text:s text:c="11"/>30,0000 KG <text:s/>Fruta congelada em pedaços morango com amora 1kg<text:line-break/> <text:s text:c="27"/>Produzido com frutas de primeira qualidade, selecionadas,<text:line-break/> <text:s text:c="27"/>descascadas, sem a presença de sujidades, partes moles e<text:line-break/> <text:s text:c="27"/>deterioradas.<text:line-break/> <text:s text:c="27"/>Isenta de qualquer outro ingrediente que não a fruta de<text:line-break/> <text:s text:c="27"/>origem. Sem açúcar e conservantes de qualquer natureza.<text:line-break/> <text:s text:c="27"/>Deverá ser entregue em pacotes plásticos, atóxicos,<text:line-break/> <text:s text:c="27"/>próprios para uso em refrigeradores, contendo 1 Kg,<text:line-break/> <text:s text:c="27"/>rotulados conforme a legislação vigente e contendo data de<text:line-break/> <text:s text:c="27"/>fabricação e validade de pelo menos 3 meses a contar da<text:line-break/> <text:s text:c="27"/>data de entrega.<text:line-break/> <text:s text:c="27"/>Deve ser entregue sob refrigeração de no mínimo -18°C.<text:line-break/> <text:s text:c="27"/>Solicitação e faturamento em Quilograma.<text:line-break/> <text:s text:c="27"/>Entrega em pacotes contendo 1 Quilograma.<text:line-break/> 169 <text:s text:c="10"/>100,0000 UN <text:s/>Gelatina em pó c/ açúcar sabores diversos 20g<text:line-break/> 170 <text:s text:c="11"/>50,0000 KG <text:s/>Grostoli de nata<text:line-break/> <text:s text:c="27"/>Grostoli tipo cueca virada, fresco, massa macia.<text:line-break/> <text:s text:c="27"/>Produzido no máximo no dia anterior da entrega, não<text:line-break/> <text:s text:c="27"/>polvilhado com açúcar.<text:line-break/> <text:s text:c="27"/>Contendo aproximadamente 50g por unidade.<text:line-break/> <text:s text:c="27"/>Embalado em plástico resistente, transparente, próprio para<text:line-break/> <text:s text:c="27"/>alimentos, atóxico contendo data de fabricação e validade.<text:line-break/> <text:s text:c="27"/>Solictação e faturamento em Quilograma.<text:line-break/> <text:s text:c="27"/>Entrega em pacotes de 1 Quilograma (contendo 20 unidades);<text:line-break/> 171 <text:s text:c="10"/>100,0000 UN <text:s/>Kit cesta básica embalado em saco plástico transparente de<text:line-break/> <text:s text:c="27"/>boa qualidade<text:line-break/> <text:s text:c="27"/>Cada uma com os seguintes produtos:<text:line-break/> <text:s text:c="27"/>01 - Achocolatado em pó pacote de 800 g;<text:line-break/> <text:s text:c="27"/>01 - Açúcar cristalizado branco - pacote 5 kg;<text:line-break/> <text:s text:c="27"/>01 - Arroz parabolizado - pacote de 5 kg;<text:line-break/> <text:s text:c="27"/>02 - Biscoito doce - tipo Maria - pacote de 700 g;<text:line-break/> <text:s text:c="27"/>02 - Biscoito salgado, tipo água e sal - pacote com 400 g; <text:line-break/> <text:s text:c="27"/>01 - Café solúvel - lata de 200 g;<text:line-break/> <text:s text:c="27"/>01 - Doce de frutas - pote de 400 g;<text:line-break/> <text:s text:c="27"/>02 - Farinha de milho média - pacote de 1 kg;<text:line-break/> <text:s text:c="27"/>01 - Farinha de trigo especial tipo 1 - pacote de 5kg;<text:line-break/> <text:s text:c="27"/>01 - Feijão preto tipo 1 - pacote de 1 kg;<text:line-break/> <text:s text:c="27"/>01 - Fermento em pó instantâneo - pacote de 125 g;<text:line-break/> <text:s text:c="27"/>05 - Leite integral UHT tipo longa vida - embalagem de 1 l;<text:line-break/> <text:s text:c="27"/>01 - Lentilha - pacote de 500g;<text:line-break/> <text:s text:c="27"/>02 - Macarrão com ovos tipo parafuso - 500 g;<text:line-break/> <text:s text:c="27"/>02 - Óleo de soja - embalagem 900 ml;<text:line-break/> <text:s text:c="27"/>01 - Agua sanitária - 1 litro;<text:line-break/> <text:s text:c="27"/>01 - Creme dental - 90 g;<text:line-break/> <text:s text:c="27"/>01 - Detergente - 500 ml;<text:line-break/> <text:s text:c="27"/>01 - Sabão em pó - 1 kg;<text:line-break/> <text:s text:c="27"/>02 - Sabonete - 90 g.<text:line-break/> 172 <text:s text:c="10"/>100,0000 KT <text:s/>Kit de alimentos complementares conforme Lei Municipal nº<text:line-break/> <text:s text:c="27"/>2028<text:line-break/> <text:s text:c="27"/>o Kit de alimentos deverá conter os seguintes itens<text:line-break/> <text:s text:c="27"/>embalados em plástico resistente e transparente:<text:line-break/> <text:s text:c="27"/>01 Açúcar mascavo pacote de 1 kg<text:line-break/> <text:s text:c="27"/>01 Açúcar cristalizado branco pacotes de 5 kg<text:line-break/> <text:s text:c="27"/>01 Arroz parabolizado pacote de 5 kg<text:line-break/> <text:s text:c="27"/>01 Banha de porco embalagem de 900g<text:line-break/> <text:s text:c="27"/>02 Bebida lactea embalagem de 900g<text:line-break/> <text:s text:c="27"/>01 Bolacha amanteigada de laranja caseira embalagem de 1 kg <text:line-break/> <text:s text:c="27"/>01 Bolacha de manteiga caseira embalagem de 1 kg<text:line-break/> <text:s text:c="27"/>01 canjica amarela embalagem de 1 kg<text:line-break/> <text:s text:c="27"/>01 Farinha de treigo especial pacote de 5 kg<text:line-break/> <text:s text:c="27"/>01 Farinha de milho média pacotes de 1 kg<text:line-break/> <text:s text:c="27"/>01 Lentinha pacote de 500g<text:line-break/> <text:s text:c="27"/>03 Leite integral UHT tipo longa vida<text:line-break/><text:soft-page-break/> <text:s text:c="27"/>01 Macarão com ovos tipo parafuso 1 kg<text:line-break/> <text:s text:c="27"/>01 duzia de ovos e galinha<text:line-break/> <text:s text:c="27"/>01 Unidade de vinagre tinto 2 litros<text:line-break/> <text:s text:c="27"/>02 Café solúvel lata de 200g<text:line-break/> <text:s text:c="27"/>01 Unidade de sal refinado 1 kg<text:line-break/> <text:s text:c="27"/>01 Fermento em pó químico 200 g<text:line-break/> <text:s text:c="27"/>02 Unidades sardinha em conserva lata de 125 g<text:line-break/> <text:s text:c="27"/>02 Unidades de gelatina em pó com açúcar e sabores 35 g<text:line-break/> 173 <text:s text:c="11"/>50,0000 KG <text:s/>Laranja Valência<text:line-break/> <text:s text:c="27"/>De ótima qualidade, compacta, fresca e firme.<text:line-break/> <text:s text:c="27"/>Isenta de sujidades, tamanho e coloração uniformes, devendo<text:line-break/> <text:s text:c="27"/>ser bem desenvolvidas.<text:line-break/> <text:s text:c="27"/>Solicitação e faturamento em Quilograma.<text:line-break/> <text:s text:c="27"/>Entrega em caixa ou sacos plásticos transparentes próprios<text:line-break/> <text:s text:c="27"/>para transporte de alimentos.<text:line-break/> 174 <text:s text:c="11"/>30,0000 FR <text:s/>Leite de coco 500ml<text:line-break/> 175 <text:s text:c="11"/>10,0000 KG <text:s/>Leite em pó integral<text:line-break/> <text:s text:c="27"/>Pacote de 1 Kg, instantâneo e sem adição de açúcar.<text:line-break/> <text:s text:c="27"/>Ingredientes: leite integral e emulsificante<text:line-break/> <text:s text:c="27"/>Embalado com rótulo, data de fabricação, lote e validade de<text:line-break/> <text:s text:c="27"/>no mínimo 6 meses a contar da data de vencimento.<text:line-break/> <text:s text:c="27"/>Solicitação e faturamento em Quilograma.<text:line-break/> <text:s text:c="27"/>Entrega em pacotes contendo 1 Quilograma.<text:line-break/> 176 <text:s text:c="10"/>360,0000 L <text:s text:c="2"/>Leite Integral UHT - Longa Vida<text:line-break/> <text:s text:c="27"/>Homogeneizado, com no mínimo 3% de gordura.<text:line-break/> <text:s text:c="27"/>Embalado em caixa de 01 litro, multilaminada, cartonada,<text:line-break/> <text:s text:c="27"/>asséptica, impermeável ao ar, luz e micro-organismos, tipo<text:line-break/> <text:s text:c="27"/>tetra pack, hermeticamente fechada, com registro nos<text:line-break/> <text:s text:c="27"/>devidos órgãos fiscalizadores, com rótulo contendo número<text:line-break/> <text:s text:c="27"/>de lote, data de fabricação e validade de no mínimo 6 meses<text:line-break/> <text:s text:c="27"/>a contar da data de entrega.<text:line-break/> <text:s text:c="27"/>Solicitação e faturamento em Litro.<text:line-break/> <text:s text:c="27"/>Entrega em caixa contendo 1 Litro.<text:line-break/> 177 <text:s text:c="11"/>20,0000 KG <text:s/>Linguiça calabresa embalada em plástico com data de<text:line-break/> <text:s text:c="27"/>fabricação e validade<text:line-break/> 178 <text:s text:c="11"/>10,0000 MÇ <text:s/>Louro desidratado em maço<text:line-break/> <text:s text:c="27"/>Deve conver folhas inteiras desidratadas, isentas de<text:line-break/> <text:s text:c="27"/>sujidades, ferrugem, marcas de pragas e insetos.<text:line-break/> <text:s text:c="27"/>Solicitação faturamento será realizado em maços de 100g.<text:line-break/> <text:s text:c="27"/>Deverá ser transportado em caixa ou embalagem própri apara<text:line-break/> <text:s text:c="27"/>transporte de alimentos.<text:line-break/> 179 <text:s text:c="11"/>20,0000 UN <text:s/>Macarão espaguete com ovos 1kg<text:line-break/> <text:s text:c="27"/>Macarrão com ovos tipo espaguete pacote de 1 Kg.<text:line-break/> <text:s text:c="27"/>Deverá ser fabricado a partir de matérias primas de 1ª<text:line-break/> <text:s text:c="27"/>qualidade.<text:line-break/> <text:s text:c="27"/>A base de farinha de trigo enriquecida com ferro e ácido<text:line-break/> <text:s text:c="27"/>fólico e ovos.<text:line-break/> <text:s text:c="27"/>As massas ao serem postas na água não deverão deixá-la<text:line-break/> <text:s text:c="27"/>turva antes da cocção, não podendo estar fermentadas ou<text:line-break/> <text:s text:c="27"/>rançosas.<text:line-break/> <text:s text:c="27"/>Na embalagem não poderá haver a mistura de outros tipos de<text:line-break/> <text:s text:c="27"/>macarrão.<text:line-break/> <text:s text:c="27"/>Com rendimento mínimo após o cozimento de 2 vezes a mais do<text:line-break/> <text:s text:c="27"/>peso antes da cocção.<text:line-break/> <text:s text:c="27"/>Embalado em plástico próprio para alimentos, atoxico,<text:line-break/> <text:s text:c="27"/>vedado e que mantenha as características originais do<text:line-break/> <text:s text:c="27"/>alimento, contendo lote, data de fabricação e validade de<text:line-break/> <text:s text:c="27"/>no mínimo 12 meses a contar da entreta.<text:line-break/> <text:s text:c="27"/>Solicitação e faturamento em Unidade.<text:line-break/> <text:s text:c="27"/>Entrega em pacotes contendo 1 Quilograma.<text:line-break/> 180 <text:s text:c="11"/>20,0000 KG <text:s/>Macarão com ovos tipo parafuso 1 Kg<text:line-break/> <text:s text:c="27"/>Macarrão com ovos tipo parafuso pacote de 1 Kg.<text:line-break/> <text:s text:c="27"/>Deverá ser fabricado a partir de matérias primas de 1ª<text:line-break/> <text:s text:c="27"/>qualidade.<text:line-break/><text:soft-page-break/> <text:s text:c="27"/>A base de farinha de trigo enriquecida com ferro e ácido<text:line-break/> <text:s text:c="27"/>fólico e ovos.<text:line-break/> <text:s text:c="27"/>As massas ao serem postas na água não deverão deixá-la<text:line-break/> <text:s text:c="27"/>turva antes da cocção, não podendo estar fermentadas ou<text:line-break/> <text:s text:c="27"/>rançosas.<text:line-break/> <text:s text:c="27"/>Na embalagem não poderá haver a mistura de outros tipos de<text:line-break/> <text:s text:c="27"/>macarrão.<text:line-break/> <text:s text:c="27"/>Com rendimento mínimo após o cozimento de 2 vezes a mais do<text:line-break/> <text:s text:c="27"/>peso antes da cocção.<text:line-break/> <text:s text:c="27"/>Embalado em plástico próprio para alimentos, atoxico,<text:line-break/> <text:s text:c="27"/>vedado e que mantenha as características originais do<text:line-break/> <text:s text:c="27"/>alimento, contendo lote, data de fabricação e validade de<text:line-break/> <text:s text:c="27"/>no mínimo 12 meses a contar da entreta.<text:line-break/> <text:s text:c="27"/>Solicitação e faturamento em Unidade.<text:line-break/> <text:s text:c="27"/>Entrega em pacotes contendo 1 Quilograma.<text:line-break/> 181 <text:s text:c="10"/>100,0000 KG <text:s/>Mandioca descascada congelada orgânica<text:line-break/> <text:s text:c="27"/>De 1ª qualidade. descascada orgânica e congelada.<text:line-break/> <text:s text:c="27"/>O tubérculo deve ter o aspecto alongado, cheiro e sabor<text:line-break/> <text:s text:c="27"/>próprio, compacto e firme, isenta de material terroso,<text:line-break/> <text:s text:c="27"/>parasitas, mofos e sem partes arroxeadas, sem folhas e<text:line-break/> <text:s text:c="27"/>talos. Deve ser nova e ter o cozimento garantido.<text:line-break/> <text:s text:c="27"/>Embalada em plástico próprio para alimentos, transparente e<text:line-break/> <text:s text:c="27"/>contendo rótulo com data de fabricação e validade de pelo<text:line-break/> <text:s text:c="27"/>menos 3 meses a partir da data de entrega, além dos devidos<text:line-break/> <text:s text:c="27"/>registros exigidos pela legislação pertinente.<text:line-break/> <text:s text:c="27"/>Solicitação e faturamento em Quilograma.<text:line-break/> <text:s text:c="27"/>Entrega em pacotes contendo 1 Quilograma.<text:line-break/> 182 <text:s text:c="11"/>32,0000 KG <text:s/>Manteiga<text:line-break/> <text:s text:c="27"/>De primeira qualidade sem sal, embalagem de 200 gramas, com<text:line-break/> <text:s text:c="27"/>registro no devidos órgãos de fiscalização, com<text:line-break/> <text:s text:c="27"/>identificação, rótulo, data de fabricação e de validade.<text:line-break/> <text:s text:c="27"/>Solicitação e faturamento em Quilograma.<text:line-break/> <text:s text:c="27"/>Entrega em pacotes contendo 0,5 ou 1 Quilograma<text:line-break/> 183 <text:s text:c="11"/>10,0000 KG <text:s/>Maracujá azedo<text:line-break/> <text:s text:c="27"/>de 1ª qualidade sem danos físicos, casca integra, sem<text:line-break/> <text:s text:c="27"/>rupturas ou pancadas. com cor, sabor e aroma<text:line-break/> <text:s text:c="27"/>característicos da espécie. sem a presença de sujidades,<text:line-break/> <text:s text:c="27"/>larvas, parasitas e defensivos agrícolas, devendo ser bem<text:line-break/> <text:s text:c="27"/>desenvolvidos e maduros.<text:line-break/> <text:s text:c="27"/>Embalados em caixas próprias para o transporte de frutas<text:line-break/> <text:s text:c="27"/>que preserve as características originais do alimento.<text:line-break/> <text:s text:c="27"/>Solicitação e faturamento em Quilograma.<text:line-break/> <text:s text:c="27"/>Entrega em caixa própria para transporte de alimentos.<text:line-break/> 184 <text:s text:c="10"/>150,0000 KG <text:s/>Massa caseira espaguete congelada<text:line-break/> <text:s text:c="27"/>Espessura média, fresca, congelada. Produzida com<text:line-break/> <text:s text:c="27"/>matéria-prima de 1ª qualidade contendo farinha de trigo<text:line-break/> <text:s text:c="27"/>enriquecida com ferro e ácido fólico e ovo.<text:line-break/> <text:s text:c="27"/>Devem estar íntegras (inteiras), cor, odor e sabor<text:line-break/> <text:s text:c="27"/>característico. Livre de sujidades e quaisquer outros<text:line-break/> <text:s text:c="27"/>materiais não pertencentes ao alimento.<text:line-break/> <text:s text:c="27"/>Serão rejeitados produtos amassados, achatados e<text:line-break/> <text:s text:c="27"/>embatumados aspecto massa pesada e de características<text:line-break/> <text:s text:c="27"/>organolépticas anormais.<text:line-break/> <text:s text:c="27"/>Embalagem contendo 500g, em material atóxico, plástico,<text:line-break/> <text:s text:c="27"/>íntegro e não violado, deve conter rótulo com descrições,<text:line-break/> <text:s text:c="27"/>data de fabricação e validade de pelo menos 3 meses a<text:line-break/> <text:s text:c="27"/>contar da data de entrega.<text:line-break/> <text:s text:c="27"/>Solicitação e faturamento em Quilograma.<text:line-break/> <text:s text:c="27"/>Entrega em pacotes de 0,5 Quilograma.<text:line-break/> 185 <text:s text:c="11"/>20,0000 KG <text:s/>Massa caseira fina p/ sopa<text:line-break/> <text:s text:c="27"/>Espessura média, fresca, congelada. Produzida com<text:line-break/> <text:s text:c="27"/>matéria-prima de 1ª qualidade contendo farinha de trigo<text:line-break/> <text:s text:c="27"/>enriquecida com ferro e ácido fólico e ovo.<text:line-break/> <text:s text:c="27"/>Devem estar íntegras (inteiras), cor, odor e sabor<text:line-break/><text:soft-page-break/> <text:s text:c="27"/>característico. Livre de sujidades e quaisquer outros<text:line-break/> <text:s text:c="27"/>materiais não pertencentes ao alimento.<text:line-break/> <text:s text:c="27"/>Serão rejeitados produtos amassados, achatados e<text:line-break/> <text:s text:c="27"/>embatumados aspecto massa pesada e de características<text:line-break/> <text:s text:c="27"/>organolépticas anormais.<text:line-break/> <text:s text:c="27"/>Embalagem contendo 500g, em material atóxico, plástico,<text:line-break/> <text:s text:c="27"/>íntegro e não violado, deve conter rótulo com descrições,<text:line-break/> <text:s text:c="27"/>data de fabricação e validade de pelo menos 3 meses a<text:line-break/> <text:s text:c="27"/>contar da data de entrega.<text:line-break/> <text:s text:c="27"/>Solicitação e faturamento em Quilograma.<text:line-break/> <text:s text:c="27"/>Entrega em pacotes de 0,5 Quilograma.<text:line-break/> 186 <text:s text:c="11"/>10,0000 UN <text:s/>Massa para lasanha<text:line-break/> <text:s text:c="27"/>Espessura média, fresca, congelada. Produzida com<text:line-break/> <text:s text:c="27"/>matéria-prima de 1ª qualidade.<text:line-break/> <text:s text:c="27"/>Devem estar íntegras (inteiras), cor, odor e sabor<text:line-break/> <text:s text:c="27"/>característico. Livre de sujidades e quaisquer outros<text:line-break/> <text:s text:c="27"/>materiais não pertencentes ao alimento.<text:line-break/> <text:s text:c="27"/>Serão rejeitados produtos amassados, achatados e<text:line-break/> <text:s text:c="27"/>embatumados aspecto massa pesada e de características<text:line-break/> <text:s text:c="27"/>organolépticas anormais.<text:line-break/> <text:s text:c="27"/>Embalagem contendo 500g, em material atóxico, plástico,<text:line-break/> <text:s text:c="27"/>íntegro e não violado, deve conter rótulo com descrições,<text:line-break/> <text:s text:c="27"/>data de fabricação e validade de pelo menos 3 meses a<text:line-break/> <text:s text:c="27"/>contar da data de entrega.<text:line-break/> <text:s text:c="27"/>Solicitação e faturamento em Unidade.<text:line-break/> <text:s text:c="27"/>Entrega em pacotes de 0,5 Quilograma.<text:line-break/> 187 <text:s text:c="11"/>50,0000 KG <text:s/>Massa para pastel média<text:line-break/> <text:s text:c="27"/>Tamanho médio espessura média, fresca, congelada. Produzida<text:line-break/> <text:s text:c="27"/>com matéria-prima de 1ª qualidade contendo farinha de trigo<text:line-break/> <text:s text:c="27"/>enriquecida com ferro e ácido fólico e ovo.<text:line-break/> <text:s text:c="27"/>Devem estar íntegras (inteiras), cor, odor e sabor<text:line-break/> <text:s text:c="27"/>característico. Livre de sujidades e quaisquer outros<text:line-break/> <text:s text:c="27"/>materiais não pertencentes ao alimento.<text:line-break/> <text:s text:c="27"/>Serão rejeitados produtos amassados, achatados e<text:line-break/> <text:s text:c="27"/>embatumados aspecto massa pesada e de características<text:line-break/> <text:s text:c="27"/>organolépticas anormais.<text:line-break/> <text:s text:c="27"/>Embalagem contendo 500g, em material atóxico, plástico,<text:line-break/> <text:s text:c="27"/>íntegro e não violado, deve conter rótulo com descrições,<text:line-break/> <text:s text:c="27"/>data de fabricação e validade de pelo menos 3 meses a<text:line-break/> <text:s text:c="27"/>contar da data de entrega.<text:line-break/> <text:s text:c="27"/>Solicitação e faturamento em Quilograma.<text:line-break/> <text:s text:c="27"/>Entrega em pacotes de 0,5 Quilograma.<text:line-break/> 188 <text:s text:c="11"/>14,0000 KG <text:s/>Mel de abelha<text:line-break/> <text:s text:c="27"/>Puro, isento de sujidades e substâncias nocivas a saúde.<text:line-break/> <text:s text:c="27"/>Embalado em pote plástico transparente, próprio para<text:line-break/> <text:s text:c="27"/>alimentos, atóxico.<text:line-break/> <text:s text:c="27"/>Solicitado e faturado em Quilograma.<text:line-break/> <text:s text:c="27"/>Entrega em pote contendo 1 Quilograma.<text:line-break/> 189 <text:s text:c="10"/>180,0000 KG <text:s/>Mini pizza de carne moída 50g<text:line-break/> <text:s text:c="27"/>Assado tipo mini pizza fresco com recheio de carne moída,<text:line-break/> <text:s text:c="27"/>peso médio 50g.<text:line-break/> <text:s text:c="27"/>A massa deve ser macia, bem crescida (não abatumada), bem<text:line-break/> <text:s text:c="27"/>assada, não queimada, sem vestígios de sujidade ou resíduos<text:line-break/> <text:s text:c="27"/>de forma ou forno.<text:line-break/> <text:s text:c="27"/>O recheio deve ser abundante com aspecto úmido e conter<text:line-break/> <text:s text:c="27"/>carne de frango refogada com temperos naturais, tais como:<text:line-break/> <text:s text:c="27"/>tomate, cebola, pimentão, cheiro verde, dentre outros<text:line-break/> <text:s text:c="27"/>pertinentes para melhorar o sabor da preparação.<text:line-break/> <text:s text:c="27"/>Deve ser embalada em plástico resistente, transparente,<text:line-break/> <text:s text:c="27"/>atóxico, que proteja da ação mecânica de esmagamento,<text:line-break/> <text:s text:c="27"/>contendo informações de lote, data de fabricação e validade<text:line-break/> <text:s text:c="27"/>conforme a legislação pertinente.<text:line-break/> <text:s text:c="27"/>Solicitação e faturamento em Quilograma.<text:line-break/> <text:s text:c="27"/>Entrega em pacotes de 1 Quilograma (contendo 20 unidades).<text:line-break/><text:soft-page-break/> 190 <text:s text:c="10"/>180,0000 KG <text:s/>Mini pizza de frango 50g<text:line-break/> <text:s text:c="27"/>Assado tipo esfirra fresco com recheio de frango, peso<text:line-break/> <text:s text:c="27"/>médio 50g.<text:line-break/> <text:s text:c="27"/>A massa deve ser macia, bem crescida (não abatumada), bem<text:line-break/> <text:s text:c="27"/>assada, não queimada, sem vestígios de sujidade ou resíduos<text:line-break/> <text:s text:c="27"/>de forma ou forno.<text:line-break/> <text:s text:c="27"/>O recheio deve ser abundante com aspecto úmido e conter<text:line-break/> <text:s text:c="27"/>carne de frango refogada com temperos naturais, tais como:<text:line-break/> <text:s text:c="27"/>tomate, cebola, pimentão, cheiro verde, dentre outros<text:line-break/> <text:s text:c="27"/>pertinentes para melhorar o sabor da preparação.<text:line-break/> <text:s text:c="27"/>Deve ser embalada em plástico resistente, transparente,<text:line-break/> <text:s text:c="27"/>atóxico, que proteja da ação mecânica de esmagamento,<text:line-break/> <text:s text:c="27"/>contendo informações de lote, data de fabricação e validade<text:line-break/> <text:s text:c="27"/>conforme a legislação pertinente.<text:line-break/> <text:s text:c="27"/>Solicitação e faturamento em Quilograma.<text:line-break/> <text:s text:c="27"/>Entrega em pacotes de 1 Quilograma (contendo 20 unidades).<text:line-break/> 191 <text:s text:c="11"/>20,0000 UN <text:s/>Molho inglês 150ml<text:line-break/> 192 <text:s text:c="11"/>20,0000 UN <text:s/>Molho Shoyu, embalagem 150 ml<text:line-break/> 193 <text:s text:c="11"/>80,0000 KG <text:s/>Moranga tipo cabotiá<text:line-break/> <text:s text:c="27"/>De 1ª qualidade sem danificações físicas, casca integra,<text:line-break/> <text:s text:c="27"/>sem rupturas ou pancadas, com cor, sabor e aroma<text:line-break/> <text:s text:c="27"/>característicos da espécie, sem a presença de sujidades,<text:line-break/> <text:s text:c="27"/>larvas, parasitas e defensivos agrícolas, unidade média,<text:line-break/> <text:s text:c="27"/>devendo ser bem desenvolvidas e maduras.<text:line-break/> <text:s text:c="27"/>Solicitação e faturamento em Quilograma.<text:line-break/> <text:s text:c="27"/>Entrega em caixa ou sacos plásticos transparentes próprios<text:line-break/> <text:s text:c="27"/>para transporte de alimentos.<text:line-break/> 194 <text:s text:c="11"/>50,0000 KG <text:s/>Moranga cabotiá Orgânica descascada congelada em cubos<text:line-break/> <text:s text:c="27"/>De 1ª qualidade, congelada, sem danificações físicas, sem<text:line-break/> <text:s text:c="27"/>casca, com cor, sabor e aroma característicos da espécie,<text:line-break/> <text:s text:c="27"/>sem a presença de sujidades, larvas, parasitas e defensivos<text:line-break/> <text:s text:c="27"/>agrícolas, picada em cubos, devendo ser bem desenvolvidas e<text:line-break/> <text:s text:c="27"/>maduras.<text:line-break/> <text:s text:c="27"/>Solicitação e faturamento em Quilograma.<text:line-break/> <text:s text:c="27"/>Entrega em embalagem plástica, atóxica, própria para<text:line-break/> <text:s text:c="27"/>alimentos e congelamento, contendo data de fabricação,<text:line-break/> <text:s text:c="27"/>lote, e validade contendo os registros devidos dos órgãos<text:line-break/> <text:s text:c="27"/>de fiscalização vigentes.<text:line-break/> <text:s text:c="27"/>Solicitação e faturamento em Quilograma.<text:line-break/> <text:s text:c="27"/>Entrega em pacotes contendo 1 Quilograma.<text:line-break/> 195 <text:s text:c="11"/>20,0000 UN <text:s/>Mostarda, embalagem de 190ml<text:line-break/> 196 <text:s text:c="11"/>40,0000 UN <text:s/>Nata pct 300 gr<text:line-break/> 197 <text:s text:c="11"/>25,0000 UN <text:s/>Òleo de coco extra virgem embalagem de 200ml com data de<text:line-break/> <text:s text:c="27"/>fabricação e validade<text:line-break/> 198 <text:s text:c="10"/>160,0000 DZ <text:s/>Ovo de galinha vermelho<text:line-break/> <text:s text:c="27"/>Médio, fresco, casca firme e homogênea, liso, limpo, sem<text:line-break/> <text:s text:c="27"/>rachadura.<text:line-break/> <text:s text:c="27"/>Validade mínima de acordo com a legislação vigente.<text:line-break/> <text:s text:c="27"/>No rótulo da embalagem deverão estar impressas de forma<text:line-break/> <text:s text:c="27"/>clara e indelével as seguintes informações; identificação<text:line-break/> <text:s text:c="27"/>do produto, inclusive a classificação e a marca, nome e<text:line-break/> <text:s text:c="27"/>endereço do fabricante, data de fabricação, prazo de<text:line-break/> <text:s text:c="27"/>validade, peso líquido e número de registro no órgão<text:line-break/> <text:s text:c="27"/>fiscalizador.<text:line-break/> <text:s text:c="27"/>Solicitação e faturamento em dúzia.<text:line-break/> <text:s text:c="27"/>Entrega em embalagem própria contendo 1 dúzia.<text:line-break/> 199 <text:s text:c="10"/>100,0000 KG <text:s/>Pão de cachorro quente<text:line-break/> <text:s text:c="27"/>Pão fresco, novo, com massa macia, crescida (não<text:line-break/> <text:s text:c="27"/>abatumada), não queimada, isento de resíduos da forma ou do<text:line-break/> <text:s text:c="27"/>forno e qualquer outra sujidade. Com aproximadamente 50g<text:line-break/> <text:s text:c="27"/>por unidade.<text:line-break/> <text:s text:c="27"/>Ingredientes: farinha de trigo enriquecida com ferro e<text:line-break/> <text:s text:c="27"/>ácido fólico, acúcar, fermento biológico, sal, gordura<text:line-break/> <text:s text:c="27"/>vegetal.<text:line-break/><text:soft-page-break/> <text:s text:c="27"/>Embalado em saco plástico,transparente, atóxico,<text:line-break/> <text:s text:c="27"/>resistente, devidamente identificado com descrição da data<text:line-break/> <text:s text:c="27"/>de fabricação e validade de pelo menos 3 dias a contar da<text:line-break/> <text:s text:c="27"/>data de entrega.<text:line-break/> <text:s text:c="27"/>Solicitação e faturamento em Quilograma.<text:line-break/> <text:s text:c="27"/>Entrega em sacos plásticos contendo 2 Quilogramas (40<text:line-break/> <text:s text:c="27"/>unidades).<text:line-break/> 200 <text:s text:c="11"/>20,0000 KG <text:s/>Pão de cachorro quente integral<text:line-break/> <text:s text:c="27"/>Pão fresco, novo, com massa macia, crescida (não<text:line-break/> <text:s text:c="27"/>abatumada), não queimada, isento de resíduos da forma ou do<text:line-break/> <text:s text:c="27"/>forno e qualquer outra sujidade. Com aproximadamente 50g<text:line-break/> <text:s text:c="27"/>por unidade.<text:line-break/> <text:s text:c="27"/>Ingredientes: farinha de trigo integral, farinha de trigo<text:line-break/> <text:s text:c="27"/>enriquecida com ferro e ácido fólico, acúcar, fermento<text:line-break/> <text:s text:c="27"/>biológico, sal, gordura vegetal.<text:line-break/> <text:s text:c="27"/>Embalado em saco plástico, transparente, atóxico,<text:line-break/> <text:s text:c="27"/>resistente, devidamente identificado com descrição da data<text:line-break/> <text:s text:c="27"/>de fabricação e validade de pelo menos 3 dias a contar da<text:line-break/> <text:s text:c="27"/>data de entrega.<text:line-break/> <text:s text:c="27"/>Solicitação e faturamento em Quilograma.<text:line-break/> <text:s text:c="27"/>Entrega em sacos plásticos contendo 2 Quilogramas (40<text:line-break/> <text:s text:c="27"/>unidades).<text:line-break/> 201 <text:s text:c="11"/>20,0000 UN <text:s/>Pão de forma integral fatiado sem leite 500g<text:line-break/> <text:s text:c="27"/>Pão fresco de 500g fatiado, novo, com massa macia, crescida<text:line-break/> <text:s text:c="27"/>(não abatumada), não queimada, isento de resíduos da forma<text:line-break/> <text:s text:c="27"/>ou do forno e qualquer outra sujidade. Com aproximadamente<text:line-break/> <text:s text:c="27"/>25g por fatia.<text:line-break/> <text:s text:c="27"/>Ingredientes: farinha de trigo integral enriquecida com<text:line-break/> <text:s text:c="27"/>ferro e ácido fólico, acúcar, fermento biológico, sal,<text:line-break/> <text:s text:c="27"/>gordura vegetal.<text:line-break/> <text:s text:c="27"/>Isento de leite e qualquer ingrediente que contenha leite e<text:line-break/> <text:s text:c="27"/>livre de contaminação cruzada.<text:line-break/> <text:s text:c="27"/>Embalado individualmente em saco plástico, transparente,<text:line-break/> <text:s text:c="27"/>atóxico, resistente, devidamente identificado com descrição<text:line-break/> <text:s text:c="27"/>da data de fabricação e validade de pelo menos 3 dias a<text:line-break/> <text:s text:c="27"/>contar da data de entrega.<text:line-break/> <text:s text:c="27"/>Solicitação e faturamento em Unidade.<text:line-break/> <text:s text:c="27"/>Entrega em unidade de 500g fatiado (20 fatias).<text:line-break/> 202 <text:s text:c="10"/>210,0000 UN <text:s/>Pão de forma integral fatiado 500g<text:line-break/> <text:s text:c="27"/>Pão fresco de 500g fatiado, novo, com massa macia, crescida<text:line-break/> <text:s text:c="27"/>(não abatumada), não queimada, isento de resíduos da forma<text:line-break/> <text:s text:c="27"/>ou do forno e qualquer outra sujidade. Com aproximadamente<text:line-break/> <text:s text:c="27"/>25g por fatia.<text:line-break/> <text:s text:c="27"/>Ingredientes: farinha de trigo integral enriquecida com<text:line-break/> <text:s text:c="27"/>ferro e ácido fólico, acúcar, leite, fermento biológico,<text:line-break/> <text:s text:c="27"/>sal, gordura vegetal.<text:line-break/> <text:s text:c="27"/>Embalado individualmente em saco plástico, transparente,<text:line-break/> <text:s text:c="27"/>atóxico, resistente, devidamente identificado com descrição<text:line-break/> <text:s text:c="27"/>da data de fabricação e validade de pelo menos 3 dias a<text:line-break/> <text:s text:c="27"/>contar da data de entrega.<text:line-break/> <text:s text:c="27"/>Solicitação e faturamento em Unidade.<text:line-break/> <text:s text:c="27"/>Entrega em unidade de 500g fatiado (20 fatias).<text:line-break/> 203 <text:s text:c="11"/>20,0000 UN <text:s/>Pão de forma fatiado sem leite 500g<text:line-break/> <text:s text:c="27"/>Pão fresco de 500g fatiado, novo, com massa macia, crescida<text:line-break/> <text:s text:c="27"/>(não abatumada), não queimada, isento de resíduos da forma<text:line-break/> <text:s text:c="27"/>ou do forno e qualquer outra sujidade. Com aproximadamente<text:line-break/> <text:s text:c="27"/>25g por fatia.<text:line-break/> <text:s text:c="27"/>Ingredientes: farinha de trigo enriquecida com ferro e<text:line-break/> <text:s text:c="27"/>ácido fólico, acúcar, fermento biológico, sal, gordura<text:line-break/> <text:s text:c="27"/>vegetal.<text:line-break/> <text:s text:c="27"/>Isento de leite e qualquer ingrediente que contenha leite e<text:line-break/> <text:s text:c="27"/>livre de contaminação cruzada.<text:line-break/> <text:s text:c="27"/>Embalado individualmente em saco plástico, transparente,<text:line-break/> <text:s text:c="27"/>atóxico, resistente, devidamente identificado com descrição<text:line-break/><text:soft-page-break/> <text:s text:c="27"/>da data de fabricação e validade de pelo menos 3 dias a<text:line-break/> <text:s text:c="27"/>contar da data de entrega.<text:line-break/> <text:s text:c="27"/>Solicitação e faturamento em Unidade.<text:line-break/> <text:s text:c="27"/>Entrega em unidade de 500g fatiado (20 fatias).<text:line-break/> 204 <text:s text:c="10"/>100,0000 UN <text:s/>Pão de forma fatiado 500g<text:line-break/> <text:s text:c="27"/>Pão fresco de 500g fatiado, novo, com massa macia, crescida<text:line-break/> <text:s text:c="27"/>(não abatumada), não queimada, isento de resíduos da forma<text:line-break/> <text:s text:c="27"/>ou do forno e qualquer outra sujidade. Com aproximadamente<text:line-break/> <text:s text:c="27"/>25g por fatia.<text:line-break/> <text:s text:c="27"/>Ingredientes: farinha de trigo enriquecida com ferro e<text:line-break/> <text:s text:c="27"/>ácido fólico, acúcar, leite, fermento biológico, sal,<text:line-break/> <text:s text:c="27"/>gordura vegetal.<text:line-break/> <text:s text:c="27"/>Embalado individualmente em saco plástico, transparente,<text:line-break/> <text:s text:c="27"/>atóxico, resistente, devidamente identificado com descrição<text:line-break/> <text:s text:c="27"/>da data de fabricação e validade de pelo menos 3 dias a<text:line-break/> <text:s text:c="27"/>contar da data de entrega.<text:line-break/> <text:s text:c="27"/>Solicitação e faturamento em Unidade.<text:line-break/> <text:s text:c="27"/>Entrega em unidade de 500g fatiado (20 fatias).<text:line-break/> 205 <text:s text:c="10"/>200,0000 KG <text:s/>Pão francês 50g<text:line-break/> <text:s text:c="27"/>Pão fresco de 50g fatiado, novo, com massa macia, crescida<text:line-break/> <text:s text:c="27"/>(não abatumada), não queimada, isento de resíduos da forma<text:line-break/> <text:s text:c="27"/>ou do forno e qualquer outra sujidade. Com aproximadamente<text:line-break/> <text:s text:c="27"/>50g por unidade.<text:line-break/> <text:s text:c="27"/>Ingredientes: farinha de trigo integral enriquecida com<text:line-break/> <text:s text:c="27"/>ferro e ácido fólico, água, sal, e fermento químico.<text:line-break/> <text:s text:c="27"/>Embalado em saco plástico, transparente, atóxico,<text:line-break/> <text:s text:c="27"/>resistente, devidamente identificado com descrição da data<text:line-break/> <text:s text:c="27"/>de fabricação e validade de pelo menos 2 dias a contar da<text:line-break/> <text:s text:c="27"/>data de entrega.<text:line-break/> <text:s text:c="27"/>Solicitação e faturamento em Quilograma.<text:line-break/> <text:s text:c="27"/>Entrega em pacotes apropriados para transporte.<text:line-break/> 206 <text:s text:c="10"/>105,0000 KG <text:s/>Pastel assado recheado de carne moída 50g<text:line-break/> <text:s text:c="27"/>Assado tipo pastel fresco com recheio de carne bovina<text:line-break/> <text:s text:c="27"/>moída, peso médio 50g.<text:line-break/> <text:s text:c="27"/>A massa deve ser macia, bem crescida (não abatumada), bem<text:line-break/> <text:s text:c="27"/>assada, não queimada, sem vestígios de sujidade ou resíduos<text:line-break/> <text:s text:c="27"/>de forma ou forno.<text:line-break/> <text:s text:c="27"/>O recheio deve ser abundante com aspecto úmido e conter<text:line-break/> <text:s text:c="27"/>carne bovina moída refogada com temperos naturais, tais<text:line-break/> <text:s text:c="27"/>como: tomate, cebola, pimentão, cheiro verde, dentre outros<text:line-break/> <text:s text:c="27"/>pertinentes para melhorar o sabor da preparação.<text:line-break/> <text:s text:c="27"/>Deve ser embalado em plástico resistente, transparente,<text:line-break/> <text:s text:c="27"/>atóxico, que proteja da ação mecânica de esmagamento,<text:line-break/> <text:s text:c="27"/>contendo informações de lote, data de fabricação e validade<text:line-break/> <text:s text:c="27"/>conforme a legislação pertinente.<text:line-break/> <text:s text:c="27"/>Solicitação e faturamento em Quilograma.<text:line-break/> <text:s text:c="27"/>Entrega em pacotes de 1 Quilograma (contendo 20 unidades).<text:line-break/> 207 <text:s text:c="10"/>105,0000 KG <text:s/>Pastel assado recheado de frango 50g<text:line-break/> <text:s text:c="27"/>Assado tipo pastel fresco com recheio de frango, peso médio<text:line-break/> <text:s text:c="27"/>50g.<text:line-break/> <text:s text:c="27"/>A massa deve ser macia, bem crescida (não abatumada), bem<text:line-break/> <text:s text:c="27"/>assado, não queimada, sem vestígios de sujidade ou resíduos<text:line-break/> <text:s text:c="27"/>de forma ou forno.<text:line-break/> <text:s text:c="27"/>O recheio deve ser abundante com aspecto úmido e conter<text:line-break/> <text:s text:c="27"/>carne de frango refogada com temperos naturais, tais como:<text:line-break/> <text:s text:c="27"/>tomate, cebola, pimentão, cheiro verde, dentre outros<text:line-break/> <text:s text:c="27"/>pertinentes para melhorar o sabor da preparação.<text:line-break/> <text:s text:c="27"/>Deve ser embalado em plástico resistente, transparente,<text:line-break/> <text:s text:c="27"/>atóxico, que proteja da ação mecânica de esmagamento,<text:line-break/> <text:s text:c="27"/>contendo informações de lote, data de fabricação e validade<text:line-break/> <text:s text:c="27"/>conforme a legislação pertinente.<text:line-break/> <text:s text:c="27"/>Solicitação e faturamento em Quilograma.<text:line-break/> <text:s text:c="27"/>Entrega em pacotes de 1 Quilograma (contendo 20 unidades).<text:line-break/> 208 <text:s text:c="11"/>50,0000 KG <text:s/>Pepino salada<text:line-break/><text:soft-pag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.<text:line-break/> 209 <text:s text:c="10"/>100,0000 KG <text:s/>Pêssego<text:lin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.<text:line-break/> 210 <text:s text:c="11"/>60,0000 PC <text:s/>Pacote de pirulito<text:line-break/> 211 <text:s text:c="11"/>30,0000 PC <text:s/>Polvilho azedo - 500g<text:line-break/> 212 <text:s text:c="11"/>92,0000 KG <text:s/>Queijo mussarela fatiado<text:line-break/> 213 <text:s text:c="11"/>50,0000 KG <text:s/>Radiche pão de açúcar<text:line-break/> <text:s text:c="27"/>Tamanho regular, de 1ª qualidade, sem cortes.<text:line-break/> <text:s text:c="27"/>Produtos frescos sem raiz e vestígios de terra.<text:line-break/> <text:s text:c="27"/>Deverá apresentar odor agradável, com folhas intactas sem a<text:line-break/> <text:s text:c="27"/>presença de ferrugem, sem lesões de origem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 e em maços médios.<text:line-break/> 214 <text:s text:c="10"/>120,0000 UN <text:s/>Refrigerante, diversos sabores, 2L<text:line-break/> 215 <text:s text:c="10"/>150,0000 KG <text:s/>Repolho branco<text:line-break/> <text:s text:c="27"/>Tamanho regular, de 1ª qualidade, sem cortes.<text:line-break/> <text:s text:c="27"/>Produtos frescos sem raiz e vestígios de terra.<text:line-break/> <text:s text:c="27"/>Deverá apresentar odor agradável, com folhas intactas sem a<text:line-break/> <text:s text:c="27"/>presença de ferrugem, sem lesões de origem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.<text:line-break/> 216 <text:s text:c="11"/>35,0000 KG <text:s/>Ricota<text:line-break/> <text:s text:c="27"/>Fresca, refrigerada.<text:line-break/> <text:s text:c="27"/>Deve ter aspecto cremoso, uniforme, sabor e odor<text:line-break/> <text:s text:c="27"/>característicos, isenta de sujidades, mofos, bolores e<text:line-break/> <text:s text:c="27"/>qualquer tipo de contaminante.<text:line-break/> <text:s text:c="27"/>Deve ser preparada a partir dos seguintes indredientes:<text:line-break/> <text:s text:c="27"/>soro do leite, vinagre branco e fermento lácteo.<text:line-break/> <text:s text:c="27"/>Embalada em potes plásticos com tampa, vedados e próprios<text:line-break/> <text:s text:c="27"/>para o armazenamento de alimentos e entregue refrigerada<text:line-break/> <text:s text:c="27"/>sob temperatura máxima de 4ºC.<text:line-break/> <text:s text:c="27"/>Deve conter descrita a data de fabricação, e validade de<text:line-break/> <text:s text:c="27"/>pelo menos 2 dias. Rótulo contendo todas as informações de<text:line-break/> <text:s text:c="27"/>registro pertinentes a legislação em vigor.<text:line-break/> <text:s text:c="27"/>Solicitação e faturamento em Quilograma.<text:line-break/> <text:s text:c="27"/>Entrega em potes de 250g.<text:line-break/> 217 <text:s text:c="11"/>30,0000 KG <text:s/>Rúcula<text:line-break/> <text:s text:c="27"/>Tamanho regular, de 1ª qualidade, sem cortes.<text:line-break/> <text:s text:c="27"/>Produtos frescos sem raiz e vestígios de terra.<text:line-break/> <text:s text:c="27"/>Deverá apresentar odor agradável, com folhas intactas sem a<text:line-break/> <text:s text:c="27"/>presença de ferrugem, sem lesões de origem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 em maços médios.<text:line-break/> 218 <text:s text:c="11"/>20,0000 PC <text:s/>Sal amoníaco - 100g<text:line-break/><text:soft-page-break/> 219 <text:s text:c="11"/>25,0000 KG <text:s/>Salsa<text:line-break/> <text:s text:c="27"/>De 1ª qualidade, tamanho e coloração uniformes. devendo ser<text:line-break/> <text:s text:c="27"/>bem desenvolvida, de qualidade, isento de material terroso<text:line-break/> <text:s text:c="27"/>e umidade externa anormal.<text:line-break/> <text:s text:c="27"/>Sem danos físicos e mecânicos, oriundos do manuseio e<text:line-break/> <text:s text:c="27"/>transporte.<text:line-break/> <text:s text:c="27"/>Solicitação e faturamento em Quilograma.<text:line-break/> <text:s text:c="27"/>Entrega em caixa ou sacos plásticos transparentes próprios<text:line-break/> <text:s text:c="27"/>para transporte de alimentos.<text:line-break/> 220 <text:s text:c="10"/>100,0000 KG <text:s/>Seleta de legumes picados e congelados<text:line-break/> <text:s text:c="27"/>Produzido com legumes (batata inglesa, chuchu, brocolis,<text:line-break/> <text:s text:c="27"/>cenoura, moranga cabotiá e milho) de primeira qualidade,<text:line-break/> <text:s text:c="27"/>selecionados, descascados, sem a presença de sujidades,<text:line-break/> <text:s text:c="27"/>partes moles e deterioradas.<text:line-break/> <text:s text:c="27"/>Isenta de qualquer outro ingrediente que não os legumes de<text:line-break/> <text:s text:c="27"/>origem. Sem adição de sal e conservantes de qualquer<text:line-break/> <text:s text:c="27"/>natureza.<text:line-break/> <text:s text:c="27"/>Deverão ser entregues em pacotes plásticos, atóxicos,<text:line-break/> <text:s text:c="27"/>próprios para uso em refrigeradores, contendo 1 Kg,<text:line-break/> <text:s text:c="27"/>rotulados conforme a legislação vigente e contendo data de<text:line-break/> <text:s text:c="27"/>fabricação e validade de pelo menos 3 meses a contar da<text:line-break/> <text:s text:c="27"/>data de entrega.<text:line-break/> <text:s text:c="27"/>Deve ser entregue sob refrigeração de no mínimo -18°C.<text:line-break/> <text:s text:c="27"/>Solicitação e faturamento em Quilograma.<text:line-break/> <text:s text:c="27"/>Entrega em pacotes contendo 1 Quilograma.descascados<text:line-break/> <text:s text:c="27"/>lavados, picados e congelados, com<text:line-break/> 221 <text:s text:c="10"/>320,0000 UN <text:s/>Suco de uva integral<text:line-break/> <text:s text:c="27"/>Produzido a partir de frutas de 1ª qualidade, selecionadas,<text:line-break/> <text:s text:c="27"/>com aspecto, cor, sabor e odor caracteristicos das frutas.<text:line-break/> <text:s text:c="27"/>Isento de açúcar, conservantes, e qualquer tipo de sujidade.<text:line-break/> <text:s text:c="27"/>Embalado em garrafa de vidro de 1,5 litros, contendo<text:line-break/> <text:s text:c="27"/>declaração da data de fabricação, e validade de ao menos 1<text:line-break/> <text:s text:c="27"/>mês após a entrega, rótulo com as informações de registro<text:line-break/> <text:s text:c="27"/>relativas a legislação pertinente.<text:line-break/> <text:s text:c="27"/>Solicitação e faturamento em Unidade.<text:line-break/> <text:s text:c="27"/>Entrega em caixas contendo 6 unidades.<text:line-break/> 222 <text:s text:c="10"/>235,0000 KG <text:s/>Tomate<text:line-break/> <text:s text:c="27"/>Tamanho regular, de 1ª qualidade, sem cortes.<text:line-break/> <text:s text:c="27"/>Produtos frescos e com grau de maturação intermediário.<text:line-break/> <text:s text:c="27"/>Deverá apresentar odor agradável, com polpa intacta e<text:line-break/> <text:s text:c="27"/>firme, sem lesões de origem, sem rachaduras, sem danos<text:line-break/> <text:s text:c="27"/>físicos e mecânicos.<text:line-break/> <text:s text:c="27"/>Solicitação e faturamento em Quilograma.<text:line-break/> <text:s text:c="27"/>Entrega em caixa ou sacos plásticos transparentes próprios<text:line-break/> <text:s text:c="27"/>para transporte de alimentos.<text:line-break/> 223 <text:s text:c="10"/>100,0000 KG <text:s/>Tortéi de moranga embalado embalagem de 500g<text:line-break/> <text:s text:c="27"/>Produto caseiro congelado <text:s/>no máximo 10 dias de fabricação,<text:line-break/> <text:s text:c="27"/>embalagens de 500g, que contenham especificados o local de<text:line-break/> <text:s text:c="27"/>origem do produto, peso,<text:line-break/> <text:s text:c="27"/>data de embalagem e data de vencimento.<text:line-break/> <text:s text:c="27"/>Solicitação e faturamento em Quilograma.<text:line-break/> <text:s text:c="27"/>Entrega em pacotes de 0,5 ou 1 Quilograma.<text:line-break/> 224 <text:s text:c="11"/>15,0000 UN <text:s/>Vinagre Tinto de Vinho 3L<text:line-break/> 225 <text:s text:c="11"/>15,0000 UN <text:s/>Álcool de cereais - 500ml<text:line-break/> 226 <text:s text:c="11"/>20,0000 UN <text:s/>Barra de cereal 30g<text:line-break/> 227 <text:s text:c="11"/>12,0000 L <text:s text:c="2"/>Bebida lactea com polpa de frutas<text:line-break/> 228 <text:s text:c="11"/>40,0000 UN <text:s/>Bolo de cenoura<text:line-break/> 229 <text:s text:c="11"/>20,0000 UN <text:s/>AMENDOIM TORRADO SALGADO 150G<text:line-break/> 230 <text:s text:c="11"/>30,0000 UN <text:s/>AGUA DE COCO 1L<text:line-break/> 231 <text:s text:c="11"/>40,0000 KG <text:s/>Bolo de chocolate<text:line-break/> 232 <text:s text:c="11"/>40,0000 KG <text:s/>Bolo de coco<text:line-break/> 233 <text:s text:c="11"/>40,0000 UN <text:s/>Bolo formigueiro<text:line-break/> 234 <text:s text:c="11"/>40,0000 KG <text:s/>Bolo integral doce<text:line-break/> 235 <text:s text:c="11"/>40,0000 KG <text:s/>Bolo integral salgado<text:line-break/><text:soft-page-break/> 236 <text:s text:c="8"/>2.000,0000 UN <text:s/>Croquete de guisado<text:line-break/> 237 <text:s text:c="8"/>2.000,0000 UN <text:s/>Coxinha de frango c/ requeijão<text:line-break/> 238 <text:s text:c="12"/>6,0000 UN <text:s/>CURCUMA EM PO 100G<text:line-break/> 239 <text:s text:c="10"/>200,0000 UN <text:s/>Beijinho<text:line-break/> 240 <text:s text:c="10"/>200,0000 UN <text:s/>Brigadeiro<text:line-break/> 241 <text:s text:c="11"/>28,0000 UN <text:s/>Erva doce - pacote 30g<text:line-break/> 242 <text:s text:c="12"/>6,0000 UN <text:s/>ERVAS FINAS 50G<text:line-break/> 243 <text:s text:c="12"/>4,0000 UN <text:s/>Fermento Químico, em pó, embalagem c/ 250g<text:line-break/> 244 <text:s text:c="12"/>6,0000 KG <text:s/>Gengibre<text:line-break/> 245 <text:s text:c="11"/>12,0000 KG <text:s/>Grostoli folhado<text:line-break/> 246 <text:s text:c="11"/>25,0000 KG <text:s/>Grostoli salgado - kg<text:line-break/> 247 <text:s text:c="11"/>25,0000 KG <text:s/>Palito Salgado kg<text:line-break/> 248 <text:s text:c="12"/>6,0000 UN <text:s/>GOMA DE MANDIOCA HIDRATADA 500G<text:line-break/> 249 <text:s text:c="8"/>2.000,0000 UN <text:s/>Pastelzinho<text:line-break/> 250 <text:s text:c="12"/>6,0000 UN <text:s/>Suco concentrado de maracujá 500ml<text:line-break/> 251 <text:s text:c="10"/>350,0000 UN <text:s/>Suco de laranja e maçã 200mL<text:line-break/> <text:s text:c="27"/>Produzido a partir de frutas selecionadas de 1ª qualidade.<text:line-break/> <text:s text:c="27"/>Isento de resíduos de sementes, cascas, açúcar,<text:line-break/> <text:s text:c="27"/>conservantes e qualquer tipo de sujidades.<text:line-break/> <text:s text:c="27"/>Embalado em 100% tetra pack contendo 200mL. Informação de<text:line-break/> <text:s text:c="27"/>data de fabricação, lote e validade de ao menos 3 meses<text:line-break/> <text:s text:c="27"/>após a entrega.<text:line-break/> <text:s text:c="27"/>Solicitação e faturamento em Unidade.<text:line-break/> <text:s text:c="27"/>Entrega em caixas tetra pack contendo 200mL.<text:line-break/> 252 <text:s text:c="10"/>350,0000 KG <text:s/>Suco de uva integral Tetra Pack 200 mL<text:line-break/> <text:s text:c="27"/>Produzido a partir de frutas selecionadas de 1ª qualidade.<text:line-break/> <text:s text:c="27"/>Isento de resíduos de sementes, cascas, açúcar,<text:line-break/> <text:s text:c="27"/>conservantes e qualquer tipo de sujidades.<text:line-break/> <text:s text:c="27"/>Embalado em 100% tetra pack contendo 200mL. Informação de<text:line-break/> <text:s text:c="27"/>data de fabricação, lote e validade de ao menos 3 meses<text:line-break/> <text:s text:c="27"/>após a entrega.<text:line-break/> <text:s text:c="27"/>Solicitação e faturamento em Unidade.<text:line-break/> <text:s text:c="27"/>Entrega em caixas tetra pack contendo 200mL.<text:line-break/> 253 <text:s text:c="11"/>16,0000 UN <text:s/>Vinagre de maçã<text:line-break/> 254 <text:s text:c="11"/>10,0000 KG <text:s/>Uva de mesa<text:line-break/></text:p>
      <text:p text:style-name="P16">-----------------------------------------------------------------------------------------</text:p>
      <text:p text:style-name="P6"/>
      <text:p text:style-name="P7"><text:tab/><text:tab/>Conforme verificação na lei de meios em execução, consideramos viável a contratação nos termos requeridos, ficando consignado os recursos orçamentários na seguinte dotação orçamentária:</text:p>
      <text:p text:style-name="P12"/>
      <text:p text:style-name="P14">03.01.04.122.0002.2008.3.3.90.30.07.00.00<text:line-break/>06.01.12.361.0118.2037.3.3.90.30.07.00.00<text:line-break/>06.01.12.365.0117.2033.3.3.90.30.07.00.00<text:line-break/>08.01.10.301.0123.2509.3.3.90.30.07.00.00<text:line-break/>08.02.10.301.0123.2049.3.3.90.30.07.00.00<text:line-break/>10.01.08.122.0002.2448.3.3.90.30.07.00.00<text:line-break/>10.01.08.244.0136.2092.3.3.90.32.03.00.00<text:line-break/>10.01.08.244.0136.2389.3.3.90.30.07.00.00<text:line-break/>10.01.08.244.0136.2451.3.3.90.30.07.00.00<text:line-break/>10.01.08.244.0205.3015.3.3.90.32.03.00.00</text:p>
      <text:p text:style-name="P14"/>
      <text:p text:style-name="P14"/>
      <text:p text:style-name="P14"><text:line-break/></text:p>
      <text:p text:style-name="P6"/>
      <text:p text:style-name="P8">Paulo Bento, <text:span text:style-name="T2">27</text:span><text:span text:style-name="T1"> de Janeiro de 2025</text:span></text:p>
      <text:p text:style-name="P8"/>
      <text:p text:style-name="P6"/>
      <text:p text:style-name="P6"/>
      <text:p text:style-name="P6"/>
      <text:p text:style-name="P6"><text:soft-page-break/></text:p>
      <text:p text:style-name="P6"/>
      <text:p text:style-name="P11"/>
      <text:p text:style-name="P11"/>
      <text:p text:style-name="P11"/>
      <text:p text:style-name="P11"/>
      <text:p text:style-name="P11">_________________________</text:p>
      <text:p text:style-name="P10">RENATO IVAN GROMANN</text:p>
      <text:p text:style-name="P9">Secretári<text:span text:style-name="T1">o </text:span>Municipal d<text:span text:style-name="T1">a Saúde</text:span></text:p>
      <text:p text:style-name="P17"/>
      <text:p text:style-name="P17"/>
      <text:p text:style-name="P17"/>
      <text:p text:style-name="P17"/>
      <text:p text:style-name="P17"/>
      <text:p text:style-name="P17">_________________________</text:p>
      <text:p text:style-name="P10">GABRIELA MARIGA</text:p>
      <text:p text:style-name="P10">Secretária Municipal da Educação, Cultura, Desporto e Turismo</text:p>
      <text:p text:style-name="P18"/>
      <text:p text:style-name="P18"/>
      <text:p text:style-name="P18"/>
      <text:p text:style-name="P18"/>
      <text:p text:style-name="P18"/>
      <text:p text:style-name="P18">_________________________</text:p>
      <text:p text:style-name="P10">ANTONIO LUIZ ANIBALETTO</text:p>
      <text:p text:style-name="P10">Secretário Municipal da Assistência Social</text:p>
      <text:p text:style-name="P18"/>
      <text:p text:style-name="P18"/>
      <text:p text:style-name="P18"/>
      <text:p text:style-name="P18"/>
      <text:p text:style-name="P18"/>
      <text:p text:style-name="P18">_________________________</text:p>
      <text:p text:style-name="P10">VAGNER LUIS BAZANELLO</text:p>
      <text:p text:style-name="P10">Secretário Municipal da Administração, Planejamento e Meio Ambiente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14cm" svg:y="-0.012cm" svg:width="2.282cm" svg:height="2.621cm" draw:z-index="31"><draw:image xlink:href="Pictures/100000010000032C000003FC0918D969130D4CD6.png" xlink:type="simple" xlink:show="embed" xlink:actuate="onLoad" draw:mime-type="image/png"/></draw:frame>PREFEITURA MUNICIPAL DE PAULO BENTO</text:p>
        <text:p text:style-name="MP2">Estado do Rio Grande do Sul</text:p>
        <text:p text:style-name="MP2">Av. Irmãs Consolata, 189 </text:p>
        <text:p text:style-name="MP2">PAULO BENTO – RS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10-04-06T09:22:21.24</meta:creation-date>
    <meta:generator>LibreOffice/7.3.4.2$Windows_X86_64 LibreOffice_project/728fec16bd5f605073805c3c9e7c4212a0120dc5</meta:generator>
    <dc:date>2025-01-31T14:37:18.201000000</dc:date>
    <meta:editing-duration>PT1H28S</meta:editing-duration>
    <meta:editing-cycles>24</meta:editing-cycles>
    <meta:print-date>2025-01-31T14:36:36.233000000</meta:print-date>
    <meta:document-statistic meta:table-count="0" meta:image-count="1" meta:object-count="0" meta:page-count="32" meta:paragraph-count="27" meta:word-count="13478" meta:character-count="138740" meta:non-whitespace-character-count="74926"/>
  </office:meta>
</office:document-meta>
</file>