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Helvetica-Bold" svg:font-family="Helvetica-Bold" style:font-family-generic="system"/>
    <style:font-face style:name="Courier New" svg:font-family="'Courier New'" style:font-family-generic="modern" style:font-pitch="fixed"/>
    <style:font-face style:name="MS Mincho" svg:font-family="'MS Mincho'"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MT" svg:font-family="'Arial MT'"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3" style:family="paragraph" style:parent-style-name="Standard">
      <style:text-properties style:font-name="Courier New"/>
    </style:style>
    <style:style style:name="P14" style:family="paragraph" style:parent-style-name="Standard">
      <style:paragraph-properties fo:text-align="center" style:justify-single-word="false"/>
      <style:text-properties style:font-name="Courier New" fo:font-weight="bold" style:font-weight-asian="bold" style:font-weight-complex="bold"/>
    </style:style>
    <style:style style:name="P15" style:family="paragraph" style:parent-style-name="Standard">
      <style:paragraph-properties fo:line-height="150%"/>
      <style:text-properties style:font-name="Courier New" fo:font-weight="bold" style:font-weight-asian="bold"/>
    </style:style>
    <style:style style:name="P16" style:family="paragraph" style:parent-style-name="Standard">
      <style:paragraph-properties fo:line-height="150%" fo:text-align="justify" style:justify-single-word="false"/>
      <style:text-properties style:font-name="Courier New" fo:font-weight="bold" style:font-weight-asian="bold"/>
    </style:style>
    <style:style style:name="P17" style:family="paragraph" style:parent-style-name="Standard">
      <style:paragraph-properties fo:line-height="150%" fo:text-align="center" style:justify-single-word="false"/>
      <style:text-properties style:font-name="Courier New" fo:font-weight="bold" style:font-weight-asian="bold"/>
    </style:style>
    <style:style style:name="P18" style:family="paragraph" style:parent-style-name="Standard">
      <style:text-properties style:font-name="Courier New" fo:font-size="10pt" style:font-size-asian="10pt" style:font-size-complex="10pt"/>
    </style:style>
    <style:style style:name="P19" style:family="paragraph" style:parent-style-name="Standard">
      <style:paragraph-properties fo:text-align="justify" style:justify-single-word="false"/>
      <style:text-properties style:font-name="Courier New" fo:font-size="10pt" style:font-size-asian="10pt" style:font-size-complex="10pt"/>
    </style:style>
    <style:style style:name="P20" style:family="paragraph" style:parent-style-name="Standard">
      <style:paragraph-properties fo:line-height="150%"/>
      <style:text-properties style:font-name="Courier New" fo:font-size="10pt" style:font-size-asian="10pt" style:font-size-complex="10pt"/>
    </style:style>
    <style:style style:name="P21" style:family="paragraph" style:parent-style-name="Standard">
      <style:paragraph-properties fo:line-height="150%" fo:text-align="center" style:justify-single-word="false"/>
      <style:text-properties style:font-name="Courier New" fo:font-size="10pt" style:font-size-asian="10pt" style:font-size-complex="10pt"/>
    </style:style>
    <style:style style:name="P22"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4" style:family="paragraph" style:parent-style-name="Standard">
      <style:paragraph-properties fo:line-height="115%" fo:text-align="center" style:justify-single-word="false"/>
      <style:text-properties style:font-name="Courier New" fo:font-size="11pt" fo:font-weight="bold" style:font-size-asian="11pt" style:font-weight-asian="bold" style:font-size-complex="11pt"/>
    </style:style>
    <style:style style:name="P25" style:family="paragraph" style:parent-style-name="Standard">
      <style:paragraph-properties fo:line-height="115%" fo:text-align="justify" style:justify-single-word="false"/>
      <style:text-properties style:font-name="Courier New" fo:font-size="11pt" fo:font-weight="bold" style:font-size-asian="11pt" style:font-weight-asian="bold" style:font-size-complex="11pt"/>
    </style:style>
    <style:style style:name="P26"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7" style:family="paragraph" style:parent-style-name="Standard">
      <style:text-properties style:font-name="Courier New" fo:font-size="11pt" style:font-size-asian="11pt" style:font-size-complex="11pt"/>
    </style:style>
    <style:style style:name="P28" style:family="paragraph" style:parent-style-name="Standard">
      <style:paragraph-properties fo:line-height="115%" fo:text-align="justify" style:justify-single-word="false"/>
      <style:text-properties style:font-name="Courier New" fo:font-size="11pt" style:font-size-asian="11pt" style:font-size-complex="11pt"/>
    </style:style>
    <style:style style:name="P29" style:family="paragraph" style:parent-style-name="Standard">
      <style:paragraph-properties fo:line-height="150%"/>
      <style:text-properties style:font-name="Courier New"/>
    </style:style>
    <style:style style:name="P30" style:family="paragraph" style:parent-style-name="Standard">
      <style:paragraph-properties fo:line-height="150%" fo:text-align="justify" style:justify-single-word="false"/>
      <style:text-properties style:font-name="Courier New"/>
    </style:style>
    <style:style style:name="P31" style:family="paragraph" style:parent-style-name="Standard">
      <style:paragraph-properties fo:line-height="150%" fo:text-align="center" style:justify-single-word="false"/>
      <style:text-properties style:font-name="Courier New" style:font-weight-complex="bold"/>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150%"/>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fo:line-height="115%"/>
      <style:text-properties fo:color="#000000" style:font-name="Courier New" fo:font-size="11pt" fo:font-weight="bold" style:font-size-asian="11pt" style:font-weight-asian="bold" style:font-size-complex="11pt" style:font-weight-complex="bold"/>
    </style:style>
    <style:style style:name="P36" style:family="paragraph" style:parent-style-name="Standard">
      <style:paragraph-properties fo:line-height="115%" fo:text-align="justify" style:justify-single-word="false"/>
      <style:text-properties fo:color="#000000" style:font-name="Courier New" fo:font-size="10pt" fo:font-weight="bold" style:font-size-asian="10pt" style:font-weight-asian="bold" style:font-name-complex="Tahoma" style:font-size-complex="10pt"/>
    </style:style>
    <style:style style:name="P37"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8"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style>
    <style:style style:name="P3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40"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4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42"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43"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44"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45"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46"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47"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48"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49" style:family="paragraph" style:parent-style-name="Standard">
      <style:paragraph-properties fo:line-height="150%"/>
      <style:text-properties fo:color="#000000" style:font-name="Courier New" fo:font-size="8pt" style:font-size-asian="8pt" style:font-size-complex="8pt"/>
    </style:style>
    <style:style style:name="P50" style:family="paragraph" style:parent-style-name="Standard">
      <style:paragraph-properties fo:text-align="justify" style:justify-single-word="false"/>
      <style:text-properties fo:color="#000000" fo:font-size="10pt" style:font-size-asian="10pt" style:font-name-complex="Tahoma" style:font-size-complex="10pt"/>
    </style:style>
    <style:style style:name="P51" style:family="paragraph" style:parent-style-name="Text_20_body">
      <style:paragraph-properties fo:margin-left="-0.062cm" fo:margin-right="0cm" fo:margin-top="0cm" fo:margin-bottom="0.101cm" fo:line-height="150%" fo:text-align="center" style:justify-single-word="false" fo:text-indent="-0.081cm" style:auto-text-indent="false">
        <style:tab-stops/>
      </style:paragraph-properties>
    </style:style>
    <style:style style:name="P52"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53" style:family="paragraph" style:parent-style-name="Text_20_body">
      <style:paragraph-properties fo:line-height="150%" fo:text-align="justify" style:justify-single-word="false"/>
      <style:text-properties fo:color="#000000" style:font-name="Courier New" fo:font-size="11pt" style:font-size-asian="11pt" style:font-size-complex="11pt"/>
    </style:style>
    <style:style style:name="P54"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55" style:family="paragraph" style:parent-style-name="Text_20_body">
      <style:paragraph-properties fo:line-height="150%"/>
    </style:style>
    <style:style style:name="P56" style:family="paragraph" style:parent-style-name="Text_20_body">
      <style:paragraph-properties fo:line-height="150%" fo:text-align="justify" style:justify-single-word="false"/>
    </style:style>
    <style:style style:name="P57" style:family="paragraph" style:parent-style-name="Text_20_body">
      <style:paragraph-properties fo:line-height="150%"/>
      <style:text-properties style:font-name="Courier New" fo:font-size="11pt" style:font-size-asian="11pt" style:font-size-complex="11pt"/>
    </style:style>
    <style:style style:name="P58" style:family="paragraph" style:parent-style-name="Text_20_body">
      <style:paragraph-properties fo:text-align="center" style:justify-single-word="false"/>
    </style:style>
    <style:style style:name="P59" style:family="paragraph" style:parent-style-name="Text_20_body">
      <style:paragraph-properties fo:margin-top="0cm" fo:margin-bottom="0.101cm" fo:line-height="150%"/>
    </style:style>
    <style:style style:name="P60" style:family="paragraph" style:parent-style-name="Text_20_body">
      <style:paragraph-properties fo:margin-top="0cm" fo:margin-bottom="0.101cm" fo:line-height="150%" fo:text-align="justify" style:justify-single-word="false"/>
    </style:style>
    <style:style style:name="P61"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2"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63"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64" style:family="paragraph" style:parent-style-name="Text_20_body">
      <style:paragraph-properties fo:margin-top="0cm" fo:margin-bottom="0.101cm" fo:line-height="150%" fo:text-align="center" style:justify-single-word="false"/>
      <style:text-properties fo:color="#000000" style:font-name="Courier New" fo:font-size="11pt" fo:font-weight="bold" style:font-size-asian="11pt" style:font-weight-asian="bold" style:font-size-complex="11pt" style:font-weight-complex="bold"/>
    </style:style>
    <style:style style:name="P65"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66"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67" style:family="paragraph" style:parent-style-name="Text_20_body">
      <style:paragraph-properties fo:margin-top="0cm" fo:margin-bottom="0.101cm" fo:line-height="150%"/>
      <style:text-properties fo:color="#000000" style:font-name="Courier New" fo:font-size="11pt" fo:background-color="#ffffff" style:font-size-asian="11pt" style:font-size-complex="11pt"/>
    </style:style>
    <style:style style:name="P68" style:family="paragraph" style:parent-style-name="Standard">
      <style:paragraph-properties fo:margin-top="0cm" fo:margin-bottom="0.101cm" fo:line-height="150%" fo:text-align="justify" style:justify-single-word="false"/>
    </style:style>
    <style:style style:name="P69"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0" style:family="paragraph" style:parent-style-name="Standard">
      <style:paragraph-properties fo:margin-top="0cm" fo:margin-bottom="0.101cm" fo:line-height="150%" fo:text-align="justify" style:justify-single-word="false"/>
      <style:text-properties style:font-name="Courier New"/>
    </style:style>
    <style:style style:name="P71" style:family="paragraph" style:parent-style-name="Parágrafo_20_da_20_Lista">
      <style:paragraph-properties fo:margin-left="0cm" fo:margin-right="0cm" fo:line-height="150%" fo:text-indent="1.251cm" style:auto-text-indent="false">
        <style:tab-stops>
          <style:tab-stop style:position="0cm"/>
          <style:tab-stop style:position="1cm"/>
        </style:tab-stops>
      </style:paragraph-properties>
    </style:style>
    <style:style style:name="P72" style:family="paragraph" style:parent-style-name="Parágrafo_20_da_20_Lista">
      <style:paragraph-properties fo:margin-left="0cm" fo:margin-right="0cm" fo:line-height="150%" fo:text-indent="1.251cm" style:auto-text-indent="false">
        <style:tab-stops>
          <style:tab-stop style:position="0cm"/>
          <style:tab-stop style:position="1.21cm"/>
          <style:tab-stop style:position="3.066cm"/>
        </style:tab-stops>
      </style:paragraph-properties>
    </style:style>
    <style:style style:name="P73" style:family="paragraph" style:parent-style-name="Parágrafo_20_da_20_Lista">
      <style:paragraph-properties fo:margin-left="0cm" fo:margin-right="0cm" fo:line-height="150%" fo:text-indent="1.251cm" style:auto-text-indent="false">
        <style:tab-stops>
          <style:tab-stop style:position="0cm"/>
          <style:tab-stop style:position="1.21cm"/>
          <style:tab-stop style:position="3.066cm"/>
        </style:tab-stops>
      </style:paragraph-properties>
      <style:text-properties style:font-name="Courier New" style:font-name-complex="Courier New"/>
    </style:style>
    <style:style style:name="P7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Courier New" fo:font-size="11pt" style:font-size-asian="11pt"/>
    </style:style>
    <style:style style:name="P75" style:family="paragraph" style:parent-style-name="Corpo_20_de_20_texto">
      <style:paragraph-properties fo:margin-left="0cm" fo:margin-right="0cm" fo:line-height="150%" fo:text-align="justify" style:justify-single-word="false" fo:text-indent="1.251cm" style:auto-text-indent="false">
        <style:tab-stops>
          <style:tab-stop style:position="0cm"/>
          <style:tab-stop style:position="1.251cm"/>
        </style:tab-stops>
      </style:paragraph-properties>
    </style:style>
    <style:style style:name="P76" style:family="paragraph" style:parent-style-name="Text_20_body">
      <style:paragraph-properties fo:margin-left="0cm" fo:margin-right="0cm" fo:margin-top="0cm" fo:margin-bottom="0.101cm" fo:line-height="150%" fo:text-indent="1.251cm" style:auto-text-indent="false"/>
    </style:style>
    <style:style style:name="P77" style:family="paragraph" style:parent-style-name="Text_20_body">
      <style:paragraph-properties fo:margin-left="0cm" fo:margin-right="0cm" fo:margin-top="0cm" fo:margin-bottom="0.101cm" fo:line-height="150%" fo:text-align="justify" style:justify-single-word="false" fo:text-indent="1.251cm" style:auto-text-indent="false"/>
    </style:style>
    <style:style style:name="P78"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fo:background-color="#ffffff" style:font-size-asian="11pt" style:font-size-complex="11pt"/>
    </style:style>
    <style:style style:name="P79" style:family="paragraph" style:parent-style-name="Standard">
      <style:paragraph-properties fo:margin-left="0cm" fo:margin-right="0cm" fo:margin-top="0cm" fo:margin-bottom="0.101cm" fo:line-height="150%" fo:text-indent="1.251cm" style:auto-text-indent="false"/>
      <style:text-properties fo:color="#000000" style:font-name="Courier New" fo:font-size="11pt" fo:background-color="#ffffff" style:font-size-asian="11pt" style:font-size-complex="11pt"/>
    </style:style>
    <style:style style:name="P80"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81" style:family="paragraph" style:parent-style-name="Text_20_body">
      <style:paragraph-properties fo:margin-top="0cm" fo:margin-bottom="0.21cm" fo:line-height="150%" fo:text-align="justify" style:justify-single-word="false"/>
    </style:style>
    <style:style style:name="P82"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83"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84"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85"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86"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87" style:family="paragraph" style:parent-style-name="Standard">
      <style:paragraph-properties fo:margin-left="0cm" fo:margin-right="0cm" fo:line-height="115%" fo:text-align="justify" style:justify-single-word="false" fo:text-indent="1.249cm" style:auto-text-indent="false"/>
    </style:style>
    <style:style style:name="P88" style:family="paragraph" style:parent-style-name="Standard">
      <style:paragraph-properties fo:margin-left="0cm" fo:margin-right="0cm" fo:line-height="150%" fo:text-align="justify" style:justify-single-word="false" fo:text-indent="1.249cm" style:auto-text-indent="false"/>
    </style:style>
    <style:style style:name="P89" style:family="paragraph" style:parent-style-name="Standard">
      <style:paragraph-properties fo:margin-left="0cm" fo:margin-right="0cm" fo:line-height="115%" fo:text-align="justify" style:justify-single-word="false" fo:text-indent="1.249cm" style:auto-text-indent="false"/>
      <style:text-properties style:font-name="Courier New" fo:font-size="11pt" style:font-size-asian="11pt" style:font-size-complex="11pt"/>
    </style:style>
    <style:style style:name="P90" style:family="paragraph" style:parent-style-name="Standard">
      <style:paragraph-properties fo:margin-left="0cm" fo:margin-right="0cm" fo:line-height="150%" fo:text-align="justify" style:justify-single-word="false" fo:text-indent="1.249cm" style:auto-text-indent="false"/>
      <style:text-properties style:font-name="Courier New" fo:font-size="11pt" style:font-size-asian="11pt" style:font-size-complex="11pt"/>
    </style:style>
    <style:style style:name="P91" style:family="paragraph" style:parent-style-name="Standard">
      <style:paragraph-properties fo:margin-left="0cm" fo:margin-right="0cm" fo:line-height="115%" fo:text-align="justify" style:justify-single-word="false" fo:text-indent="1.249cm" style:auto-text-indent="false"/>
      <style:text-properties style:font-name="Courier New" fo:font-size="11pt" style:font-size-asian="11pt" style:font-name-complex="Segoe UI" style:font-size-complex="11pt"/>
    </style:style>
    <style:style style:name="P92" style:family="paragraph" style:parent-style-name="Standard">
      <style:paragraph-properties fo:margin-left="0cm" fo:margin-right="0cm" fo:line-height="115%" fo:text-align="justify" style:justify-single-word="false" fo:text-indent="1.249cm" style:auto-text-indent="false"/>
      <style:text-properties style:font-name="Courier New" fo:font-size="11pt" style:font-size-asian="11pt" style:font-name-complex="Times New Roman" style:font-size-complex="11pt"/>
    </style:style>
    <style:style style:name="P93" style:family="paragraph" style:parent-style-name="Standard">
      <style:paragraph-properties fo:margin-left="0cm" fo:margin-right="0cm" fo:line-height="150%" fo:text-align="justify" style:justify-single-word="false" fo:text-indent="1.249cm" style:auto-text-indent="false"/>
      <style:text-properties style:font-name="Courier New"/>
    </style:style>
    <style:style style:name="P94" style:family="paragraph" style:parent-style-name="Standard">
      <style:paragraph-properties fo:margin-left="0cm" fo:margin-right="0cm" fo:line-height="150%" fo:text-align="justify" style:justify-single-word="false" fo:orphans="2" fo:widows="2" fo:hyphenation-ladder-count="no-limit" fo:text-indent="1.249cm" style:auto-text-indent="false"/>
      <style:text-properties style:font-name="Courier New" fo:hyphenate="true" fo:hyphenation-remain-char-count="0" fo:hyphenation-push-char-count="0"/>
    </style:style>
    <style:style style:name="P95"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96" style:family="paragraph" style:parent-style-name="Normal">
      <style:paragraph-properties fo:margin-left="1.752cm" fo:margin-right="0cm" fo:line-height="150%" fo:text-indent="0cm" style:auto-text-indent="false">
        <style:tab-stops>
          <style:tab-stop style:position="-1.251cm"/>
          <style:tab-stop style:position="-0.501cm"/>
          <style:tab-stop style:position="1.318cm"/>
        </style:tab-stops>
      </style:paragraph-properties>
      <style:text-properties fo:color="#000000" style:font-name="Courier New"/>
    </style:style>
    <style:style style:name="P97"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98" style:family="paragraph" style:parent-style-name="Standard">
      <style:paragraph-properties fo:margin-left="0cm" fo:margin-right="0cm" fo:line-height="115%" fo:text-align="justify" style:justify-single-word="false" fo:text-indent="0.501cm" style:auto-text-indent="false"/>
      <style:text-properties style:font-name="Courier New" fo:font-size="11pt" style:font-size-asian="11pt" style:font-size-complex="11pt"/>
    </style:style>
    <style:style style:name="P99" style:family="paragraph" style:parent-style-name="Standard">
      <style:paragraph-properties fo:margin-left="1.251cm" fo:margin-right="0cm" fo:line-height="150%" fo:text-align="justify" style:justify-single-word="false" fo:text-indent="-0.25cm" style:auto-text-indent="false">
        <style:tab-stops/>
      </style:paragraph-properties>
      <style:text-properties style:font-name="Courier New" fo:font-weight="bold" style:font-weight-asian="bold"/>
    </style:style>
    <style:style style:name="P100" style:family="paragraph" style:parent-style-name="Text_20_body">
      <style:paragraph-properties fo:margin-left="0cm" fo:margin-right="0.122cm" fo:margin-top="0.148cm" fo:margin-bottom="0cm" fo:line-height="150%" fo:text-indent="1cm" style:auto-text-indent="false"/>
      <style:text-properties style:font-name="Courier New" fo:font-size="11pt" style:font-size-asian="11pt" style:font-size-complex="11pt"/>
    </style:style>
    <style:style style:name="P101" style:family="paragraph" style:parent-style-name="Standard">
      <style:paragraph-properties fo:margin-left="3.752cm" fo:margin-right="0cm" fo:line-height="150%" fo:text-align="justify" style:justify-single-word="false" fo:text-indent="0cm" style:auto-text-indent="false">
        <style:tab-stops/>
      </style:paragraph-properties>
    </style:style>
    <style:style style:name="P102" style:family="paragraph" style:parent-style-name="Standard">
      <style:paragraph-properties fo:margin-left="3.752cm" fo:margin-right="0cm" fo:line-height="150%" fo:text-align="justify" style:justify-single-word="false" fo:text-indent="0cm" style:auto-text-indent="false">
        <style:tab-stops/>
      </style:paragraph-properties>
      <style:text-properties style:font-name="Courier New" fo:font-style="italic" style:font-style-asian="italic" style:font-weight-complex="bold"/>
    </style:style>
    <style:style style:name="P103" style:family="paragraph" style:parent-style-name="Text_20_body">
      <style:paragraph-properties fo:margin-left="-1.251cm" fo:margin-right="0cm" fo:line-height="150%" fo:text-align="center" style:justify-single-word="false" fo:text-indent="0cm" style:auto-text-indent="false">
        <style:tab-stops/>
      </style:paragraph-properties>
      <style:text-properties style:font-name="Courier New" fo:font-size="11pt" style:font-size-asian="11pt" style:font-size-complex="11pt"/>
    </style:style>
    <style:style style:name="P104" style:family="paragraph" style:parent-style-name="Text_20_body">
      <style:paragraph-properties fo:margin-left="-1.251cm" fo:margin-right="0cm" fo:line-height="150%" fo:text-align="center" style:justify-single-word="false" fo:text-indent="0cm" style:auto-text-indent="false">
        <style:tab-stops/>
      </style:paragraph-properties>
    </style:style>
    <style:style style:name="P105" style:family="paragraph" style:parent-style-name="Standard">
      <style:paragraph-properties fo:margin-left="0.021cm" fo:margin-right="0cm" fo:line-height="150%" fo:text-indent="0cm" style:auto-text-indent="false">
        <style:tab-stops/>
      </style:paragraph-properties>
      <style:text-properties style:font-name="Courier New"/>
    </style:style>
    <style:style style:name="P106" style:family="paragraph" style:parent-style-name="Standard">
      <style:paragraph-properties fo:margin-left="0cm" fo:margin-right="0cm" fo:line-height="150%" fo:text-align="justify" style:justify-single-word="false" fo:text-indent="1.6cm" style:auto-text-indent="false"/>
    </style:style>
    <style:style style:name="P10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108"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109"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110" style:family="paragraph" style:parent-style-name="Standard" style:master-page-name="MP0">
      <style:paragraph-properties style:page-number="auto" fo:break-before="page"/>
      <style:text-properties style:font-name="Courier New" fo:font-size="10pt" style:font-size-asian="10pt" style:font-size-complex="10pt"/>
    </style:style>
    <style:style style:name="P111" style:family="paragraph" style:parent-style-name="Text_20_body" style:list-style-name="L1">
      <style:paragraph-properties fo:margin-left="0.106cm" fo:margin-right="0cm" fo:margin-top="0cm" fo:margin-bottom="0.101cm" fo:line-height="150%" fo:text-align="justify" style:justify-single-word="false" fo:text-indent="1.138cm" style:auto-text-indent="false">
        <style:tab-stops/>
      </style:paragraph-properties>
    </style:style>
    <style:style style:name="P112" style:family="paragraph" style:parent-style-name="Parágrafo_20_da_20_Lista" style:list-style-name="L4">
      <style:paragraph-properties fo:line-height="150%">
        <style:tab-stops>
          <style:tab-stop style:position="-1.997cm"/>
          <style:tab-stop style:position="-0.746cm"/>
          <style:tab-stop style:position="1.06cm"/>
        </style:tab-stops>
      </style:paragraph-properties>
    </style:style>
    <style:style style:name="P113" style:family="paragraph" style:parent-style-name="Parágrafo_20_da_20_Lista" style:list-style-name="L4">
      <style:paragraph-properties fo:line-height="150%">
        <style:tab-stops>
          <style:tab-stop style:position="-1.997cm"/>
          <style:tab-stop style:position="-0.746cm"/>
          <style:tab-stop style:position="1.072cm"/>
        </style:tab-stops>
      </style:paragraph-properties>
    </style:style>
    <style:style style:name="P114" style:family="paragraph" style:parent-style-name="Parágrafo_20_da_20_Lista" style:list-style-name="L4">
      <style:paragraph-properties fo:line-height="150%">
        <style:tab-stops>
          <style:tab-stop style:position="-1.997cm"/>
          <style:tab-stop style:position="-0.746cm"/>
          <style:tab-stop style:position="1.072cm"/>
        </style:tab-stops>
      </style:paragraph-properties>
      <style:text-properties fo:color="#000000" style:font-name="Courier New"/>
    </style:style>
    <style:style style:name="P115" style:family="paragraph" style:parent-style-name="Parágrafo_20_da_20_Lista" style:list-style-name="L2">
      <style:paragraph-properties fo:margin-left="0cm" fo:margin-right="0cm" fo:line-height="150%" fo:text-indent="1.251cm" style:auto-text-indent="false">
        <style:tab-stops>
          <style:tab-stop style:position="0cm"/>
          <style:tab-stop style:position="1cm"/>
        </style:tab-stops>
      </style:paragraph-properties>
    </style:style>
    <style:style style:name="P116" style:family="paragraph" style:parent-style-name="Parágrafo_20_da_20_Lista" style:list-style-name="L3">
      <style:paragraph-properties fo:margin-left="0cm" fo:margin-right="0cm" fo:line-height="150%" fo:text-indent="1.251cm" style:auto-text-indent="false">
        <style:tab-stops>
          <style:tab-stop style:position="0cm"/>
          <style:tab-stop style:position="1cm"/>
        </style:tab-stops>
      </style:paragraph-properties>
    </style:style>
    <style:style style:name="P117" style:family="paragraph" style:parent-style-name="Parágrafo_20_da_20_Lista" style:list-style-name="L3">
      <style:paragraph-properties fo:margin-left="0cm" fo:margin-right="0cm" fo:line-height="150%" fo:text-indent="1.251cm" style:auto-text-indent="false">
        <style:tab-stops>
          <style:tab-stop style:position="0cm"/>
          <style:tab-stop style:position="1cm"/>
          <style:tab-stop style:position="1.958cm"/>
        </style:tab-stops>
      </style:paragraph-properties>
    </style:style>
    <style:style style:name="P118" style:family="paragraph" style:parent-style-name="Parágrafo_20_da_20_Lista" style:list-style-name="L5">
      <style:paragraph-properties fo:margin-left="1.251cm" fo:margin-right="0cm" fo:line-height="150%" fo:text-indent="0cm" style:auto-text-indent="false">
        <style:tab-stops>
          <style:tab-stop style:position="-1.251cm"/>
          <style:tab-stop style:position="-0.041cm"/>
          <style:tab-stop style:position="1.815cm"/>
        </style:tab-stops>
      </style:paragraph-properties>
    </style:style>
    <style:style style:name="P119" style:family="paragraph" style:parent-style-name="Título_20_2" style:list-style-name="L6">
      <style:paragraph-properties fo:line-height="150%" fo:hyphenation-ladder-count="no-limit">
        <style:tab-stops>
          <style:tab-stop style:position="0.494cm"/>
        </style:tab-stops>
      </style:paragraph-properties>
      <style:text-properties fo:hyphenate="true" fo:hyphenation-remain-char-count="0" fo:hyphenation-push-char-count="0"/>
    </style:style>
    <style:style style:name="P120" style:family="paragraph" style:parent-style-name="Título_20_2" style:list-style-name="L6">
      <style:paragraph-properties fo:line-height="150%" fo:hyphenation-ladder-count="no-limit">
        <style:tab-stops>
          <style:tab-stop style:position="0.393cm"/>
        </style:tab-stops>
      </style:paragraph-properties>
      <style:text-properties fo:hyphenate="true" fo:hyphenation-remain-char-count="0" fo:hyphenation-push-char-count="0"/>
    </style:style>
    <style:style style:name="P121" style:family="paragraph" style:parent-style-name="Título_20_2" style:list-style-name="L6">
      <style:paragraph-properties fo:line-height="150%" fo:hyphenation-ladder-count="no-limit">
        <style:tab-stops>
          <style:tab-stop style:position="-1.857cm"/>
        </style:tab-stops>
      </style:paragraph-properties>
      <style:text-properties fo:hyphenate="true" fo:hyphenation-remain-char-count="0" fo:hyphenation-push-char-count="0"/>
    </style:style>
    <style:style style:name="P122" style:family="paragraph" style:parent-style-name="Título_20_2" style:master-page-name="MP1">
      <style:paragraph-properties fo:margin-left="2.461cm" fo:margin-right="2.639cm" fo:line-height="150%" fo:text-align="center" style:justify-single-word="false" fo:text-indent="0cm" style:auto-text-indent="false" style:page-number="auto" fo:break-before="page">
        <style:tab-stops/>
      </style:paragraph-properties>
      <style:text-properties style:font-name="Courier New" fo:font-size="11pt" style:font-size-asian="11pt" style:font-size-complex="11pt"/>
    </style:style>
    <style:style style:name="P123" style:family="paragraph" style:parent-style-name="Título_20_2" style:list-style-name="L6">
      <style:paragraph-properties fo:margin-top="0.002cm" fo:margin-bottom="0cm" fo:line-height="150%" fo:hyphenation-ladder-count="no-limit">
        <style:tab-stops>
          <style:tab-stop style:position="0.143cm"/>
        </style:tab-stops>
      </style:paragraph-properties>
      <style:text-properties fo:hyphenate="true" fo:hyphenation-remain-char-count="0" fo:hyphenation-push-char-count="0"/>
    </style:style>
    <style:style style:name="T1" style:family="text">
      <style:text-properties style:font-name="Arial" fo:font-weight="bold" style:font-weight-asian="bold" style:font-weight-complex="bold"/>
    </style:style>
    <style:style style:name="T2" style:family="text">
      <style:text-properties fo:color="#000000" fo:font-size="11pt" style:font-size-asian="11pt"/>
    </style:style>
    <style:style style:name="T3" style:family="text">
      <style:text-properties fo:color="#000000" style:font-name="Courier New"/>
    </style:style>
    <style:style style:name="T4" style:family="text">
      <style:text-properties fo:color="#000000" style:font-name="Courier New" fo:font-size="11pt" style:font-size-asian="11pt"/>
    </style:style>
    <style:style style:name="T5" style:family="text">
      <style:text-properties fo:color="#000000" style:font-name="Courier New" fo:font-size="11pt" style:font-size-asian="11pt" style:font-size-complex="11pt"/>
    </style:style>
    <style:style style:name="T6" style:family="text">
      <style:text-properties fo:color="#000000" style:font-name="Courier New" fo:font-size="11pt" style:font-size-asian="11pt" style:font-name-complex="Courier New"/>
    </style:style>
    <style:style style:name="T7" style:family="text">
      <style:text-properties fo:color="#000000" style:font-name="Courier New" fo:font-size="11pt" style:font-size-asian="11pt" style:font-name-complex="Courier New" style:font-size-complex="11pt"/>
    </style:style>
    <style:style style:name="T8" style:family="text">
      <style:text-properties fo:color="#000000" style:font-name="Courier New" fo:font-size="11pt" fo:font-weight="bold" style:font-size-asian="11pt" style:font-weight-asian="bold"/>
    </style:style>
    <style:style style:name="T9" style:family="text">
      <style:text-properties fo:color="#000000" style:font-name="Courier New" fo:font-size="11pt" fo:font-weight="bold" style:font-size-asian="11pt" style:font-weight-asian="bold" style:font-weight-complex="bold"/>
    </style:style>
    <style:style style:name="T10" style:family="text">
      <style:text-properties fo:color="#000000" style:font-name="Courier New" fo:font-size="11pt" fo:font-weight="bold" style:font-size-asian="11pt" style:font-weight-asian="bold" style:font-size-complex="11pt"/>
    </style:style>
    <style:style style:name="T11" style:family="text">
      <style:text-properties fo:color="#000000" style:font-name="Courier New" fo:font-size="11pt" fo:font-weight="bold" style:font-size-asian="11pt" style:font-weight-asian="bold" style:font-size-complex="11pt" style:font-weight-complex="bold"/>
    </style:style>
    <style:style style:name="T12" style:family="text">
      <style:text-properties fo:color="#000000" style:font-name="Courier New" fo:font-size="11pt" fo:font-weight="bold" style:font-size-asian="11pt" style:font-weight-asian="bold" style:font-name-complex="Courier New"/>
    </style:style>
    <style:style style:name="T13" style:family="text">
      <style:text-properties fo:color="#000000" style:font-name="Courier New" fo:font-size="11pt" fo:font-weight="bold" style:font-size-asian="11pt" style:font-weight-asian="bold" style:font-name-complex="Courier New" style:font-size-complex="11pt"/>
    </style:style>
    <style:style style:name="T14" style:family="text">
      <style:text-properties fo:color="#000000" style:font-name="Courier New" fo:font-size="11pt" fo:font-weight="bold" style:font-name-asian="Courier New" style:font-size-asian="11pt" style:font-weight-asian="bold" style:font-name-complex="Courier New" style:font-size-complex="11pt"/>
    </style:style>
    <style:style style:name="T15" style:family="text">
      <style:text-properties fo:color="#000000" style:font-name="Courier New" fo:font-size="11pt" fo:font-weight="bold" style:font-name-asian="Tahoma" style:font-size-asian="11pt" style:font-weight-asian="bold" style:font-name-complex="Courier New" style:font-size-complex="10pt" style:font-weight-complex="bold"/>
    </style:style>
    <style:style style:name="T16" style:family="text">
      <style:text-properties fo:color="#000000" style:font-name="Courier New" fo:font-size="11pt" style:text-underline-style="none" fo:font-weight="bold" style:font-name-asian="Courier New" style:font-size-asian="11pt" style:font-weight-asian="bold" style:font-name-complex="Courier New" style:font-size-complex="11pt"/>
    </style:style>
    <style:style style:name="T17" style:family="text">
      <style:text-properties fo:color="#000000" style:font-name="Courier New" fo:font-size="11pt" fo:background-color="#ffffff" style:font-size-asian="11pt"/>
    </style:style>
    <style:style style:name="T18" style:family="text">
      <style:text-properties fo:color="#000000" style:font-name="Courier New" fo:font-size="11pt" fo:background-color="#ffffff" style:font-size-asian="11pt" style:font-size-complex="11pt"/>
    </style:style>
    <style:style style:name="T19"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0"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0pt"/>
    </style:style>
    <style:style style:name="T21"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22"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23" style:family="text">
      <style:text-properties fo:color="#000000" style:font-name="Courier New" fo:font-size="8pt" style:font-size-asian="8pt" style:font-size-complex="8pt"/>
    </style:style>
    <style:style style:name="T24" style:family="text">
      <style:text-properties fo:color="#000000" style:font-name="Courier New" fo:font-size="10pt" fo:font-weight="bold" style:font-size-asian="10pt" style:font-weight-asian="bold" style:font-name-complex="Courier New" style:font-size-complex="9pt"/>
    </style:style>
    <style:style style:name="T25" style:family="text">
      <style:text-properties fo:color="#000000" style:font-name="Courier New" fo:font-size="10pt" fo:font-weight="bold" style:font-size-asian="10pt" style:font-weight-asian="bold" style:font-name-complex="Tahoma" style:font-size-complex="10pt"/>
    </style:style>
    <style:style style:name="T26" style:family="text">
      <style:text-properties fo:color="#000000" style:font-name="Courier New" fo:font-size="10pt" fo:font-weight="bold" style:font-size-asian="10pt" style:font-weight-asian="bold" style:font-name-complex="Tahoma" style:font-size-complex="10pt" style:font-weight-complex="bold"/>
    </style:style>
    <style:style style:name="T27" style:family="text">
      <style:text-properties fo:color="#000000" style:font-name="Courier New" fo:font-size="10pt" fo:font-weight="bold" style:font-size-asian="10pt" style:font-weight-asian="bold" style:font-size-complex="10pt" style:font-weight-complex="bold"/>
    </style:style>
    <style:style style:name="T28" style:family="text">
      <style:text-properties fo:color="#000000" style:font-name="Courier New" fo:font-size="10pt" style:text-underline-style="none" style:font-name-asian="Courier New" style:font-size-asian="10pt" style:font-name-complex="Courier New" style:font-size-complex="9pt"/>
    </style:style>
    <style:style style:name="T29" style:family="text">
      <style:text-properties fo:color="#000000" style:font-name="Courier New" fo:font-size="10pt" style:font-size-asian="10pt" style:font-size-complex="10pt"/>
    </style:style>
    <style:style style:name="T30" style:family="text">
      <style:text-properties fo:color="#000000" style:font-name="Courier New" fo:font-size="10pt" style:font-size-asian="10pt" style:font-name-complex="Tahoma" style:font-size-complex="10pt"/>
    </style:style>
    <style:style style:name="T31" style:family="text">
      <style:text-properties fo:color="#000000" style:font-name="Courier New" fo:font-size="11.5pt" fo:font-weight="bold" style:font-size-asian="11.5pt" style:font-weight-asian="bold" style:font-name-complex="Helvetica-Bold" style:font-size-complex="11.5pt" style:font-weight-complex="bold"/>
    </style:style>
    <style:style style:name="T32"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3" style:family="text">
      <style:text-properties fo:color="#000000" style:font-name="Bookman Old Style" fo:font-size="11pt" fo:font-weight="bold" style:font-size-asian="11pt" style:font-weight-asian="bold" style:font-weight-complex="bold"/>
    </style:style>
    <style:style style:name="T34" style:family="text">
      <style:text-properties style:font-name="Courier New"/>
    </style:style>
    <style:style style:name="T35" style:family="text">
      <style:text-properties style:font-name="Courier New" fo:font-size="11pt" fo:font-weight="bold" style:font-size-asian="11pt" style:font-weight-asian="bold" style:font-size-complex="11pt"/>
    </style:style>
    <style:style style:name="T36" style:family="text">
      <style:text-properties style:font-name="Courier New" fo:font-size="11pt" fo:font-weight="bold" style:font-size-asian="11pt" style:font-weight-asian="bold" style:font-size-complex="11pt" style:font-weight-complex="bold"/>
    </style:style>
    <style:style style:name="T37" style:family="text">
      <style:text-properties style:font-name="Courier New" fo:font-size="11pt" fo:font-weight="bold" style:font-size-asian="11pt" style:font-weight-asian="bold" style:font-name-complex="Courier New" style:font-size-complex="11pt" style:font-weight-complex="bold"/>
    </style:style>
    <style:style style:name="T38" style:family="text">
      <style:text-properties style:font-name="Courier New" fo:font-size="11pt" fo:font-weight="bold" style:font-name-asian="Tahoma" style:font-size-asian="11pt" style:font-weight-asian="bold" style:font-name-complex="Courier New" style:font-size-complex="11pt" style:font-weight-complex="bold"/>
    </style:style>
    <style:style style:name="T39" style:family="text">
      <style:text-properties style:font-name="Courier New" fo:font-size="11pt" style:font-size-asian="11pt"/>
    </style:style>
    <style:style style:name="T40" style:family="text">
      <style:text-properties style:font-name="Courier New" fo:font-size="11pt" style:font-size-asian="11pt" style:font-size-complex="11pt"/>
    </style:style>
    <style:style style:name="T41" style:family="text">
      <style:text-properties style:font-name="Courier New" fo:font-size="11pt" style:font-size-asian="11pt" style:font-name-complex="Courier New" style:font-size-complex="11pt"/>
    </style:style>
    <style:style style:name="T42" style:family="text">
      <style:text-properties style:font-name="Courier New" fo:font-size="11pt" style:font-size-asian="11pt" style:font-name-complex="Segoe UI" style:font-size-complex="11pt"/>
    </style:style>
    <style:style style:name="T43"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T44"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45" style:family="text">
      <style:text-properties style:font-name="Courier New" fo:font-size="11pt" fo:letter-spacing="0.002cm" style:font-size-asian="11pt" style:font-name-complex="Courier New" style:font-size-complex="11pt"/>
    </style:style>
    <style:style style:name="T46" style:family="text">
      <style:text-properties style:font-name="Courier New" fo:font-size="11pt" fo:letter-spacing="0.002cm" style:font-size-asian="11pt" style:font-size-complex="11pt"/>
    </style:style>
    <style:style style:name="T47" style:family="text">
      <style:text-properties style:font-name="Courier New" fo:font-size="11pt" fo:letter-spacing="-0.002cm" style:font-size-asian="11pt" style:font-name-complex="Courier New" style:font-size-complex="11pt"/>
    </style:style>
    <style:style style:name="T48" style:family="text">
      <style:text-properties style:font-name="Courier New" fo:font-size="11pt" fo:letter-spacing="-0.002cm" style:font-size-asian="11pt" style:font-size-complex="11pt"/>
    </style:style>
    <style:style style:name="T49" style:family="text">
      <style:text-properties style:font-name="Courier New" fo:font-size="11pt" fo:letter-spacing="-0.025cm" style:font-size-asian="11pt" style:font-name-complex="Courier New" style:font-size-complex="11pt"/>
    </style:style>
    <style:style style:name="T50" style:family="text">
      <style:text-properties style:font-name="Courier New" fo:font-size="11pt" fo:letter-spacing="-0.023cm" style:font-size-asian="11pt" style:font-name-complex="Courier New" style:font-size-complex="11pt"/>
    </style:style>
    <style:style style:name="T51" style:family="text">
      <style:text-properties style:font-name="Courier New" fo:font-size="11pt" fo:letter-spacing="-0.021cm" style:font-size-asian="11pt" style:font-name-complex="Courier New" style:font-size-complex="11pt"/>
    </style:style>
    <style:style style:name="T52" style:family="text">
      <style:text-properties style:font-name="Courier New" fo:font-size="11pt" fo:letter-spacing="-0.026cm" style:font-size-asian="11pt" style:font-name-complex="Courier New" style:font-size-complex="11pt"/>
    </style:style>
    <style:style style:name="T53" style:family="text">
      <style:text-properties style:font-name="Courier New" fo:font-size="11pt" fo:letter-spacing="-0.104cm" style:font-size-asian="11pt" style:font-name-complex="Courier New" style:font-size-complex="11pt"/>
    </style:style>
    <style:style style:name="T54" style:family="text">
      <style:text-properties style:font-name="Courier New" fo:font-size="11pt" fo:letter-spacing="-0.009cm" style:font-size-asian="11pt" style:font-name-complex="Courier New" style:font-size-complex="11pt"/>
    </style:style>
    <style:style style:name="T55" style:family="text">
      <style:text-properties style:font-name="Courier New" fo:font-size="11pt" fo:letter-spacing="-0.009cm" style:font-size-asian="11pt" style:font-size-complex="11pt"/>
    </style:style>
    <style:style style:name="T56" style:family="text">
      <style:text-properties style:font-name="Courier New" fo:font-size="11pt" fo:letter-spacing="-0.005cm" style:font-size-asian="11pt" style:font-name-complex="Courier New" style:font-size-complex="11pt"/>
    </style:style>
    <style:style style:name="T57" style:family="text">
      <style:text-properties style:font-name="Courier New" fo:font-size="11pt" fo:letter-spacing="-0.007cm" style:font-size-asian="11pt" style:font-name-complex="Courier New" style:font-size-complex="11pt"/>
    </style:style>
    <style:style style:name="T58" style:family="text">
      <style:text-properties style:font-name="Courier New" fo:font-size="11pt" fo:letter-spacing="-0.007cm" style:font-size-asian="11pt" style:font-size-complex="11pt"/>
    </style:style>
    <style:style style:name="T59" style:family="text">
      <style:text-properties style:font-name="Courier New" fo:font-size="11pt" fo:letter-spacing="-0.102cm" style:font-size-asian="11pt" style:font-name-complex="Courier New" style:font-size-complex="11pt"/>
    </style:style>
    <style:style style:name="T60" style:family="text">
      <style:text-properties style:font-name="Courier New" fo:font-size="11pt" fo:letter-spacing="-0.004cm" style:font-size-asian="11pt" style:font-name-complex="Courier New" style:font-size-complex="11pt"/>
    </style:style>
    <style:style style:name="T61" style:family="text">
      <style:text-properties style:font-name="Courier New" fo:font-size="11pt" fo:letter-spacing="-0.004cm" style:font-size-asian="11pt" style:font-size-complex="11pt"/>
    </style:style>
    <style:style style:name="T62" style:family="text">
      <style:text-properties style:font-name="Courier New" fo:font-size="11pt" fo:language="pt" fo:country="BR" style:font-size-asian="11pt" style:font-name-complex="Courier New" style:font-size-complex="11pt"/>
    </style:style>
    <style:style style:name="T63" style:family="text">
      <style:text-properties style:font-name="Courier New" fo:font-size="11pt" fo:letter-spacing="0.021cm" style:font-size-asian="11pt" style:font-name-complex="Courier New" style:font-size-complex="11pt"/>
    </style:style>
    <style:style style:name="T64" style:family="text">
      <style:text-properties style:font-name="Courier New" fo:font-size="11pt" fo:letter-spacing="0.018cm" style:font-size-asian="11pt" style:font-name-complex="Courier New" style:font-size-complex="11pt"/>
    </style:style>
    <style:style style:name="T65" style:family="text">
      <style:text-properties style:font-name="Courier New" fo:font-size="11pt" fo:letter-spacing="0.019cm" style:font-size-asian="11pt" style:font-name-complex="Courier New" style:font-size-complex="11pt"/>
    </style:style>
    <style:style style:name="T66" style:family="text">
      <style:text-properties style:font-name="Courier New" fo:font-size="11pt" fo:letter-spacing="0.014cm" style:font-size-asian="11pt" style:font-name-complex="Courier New" style:font-size-complex="11pt"/>
    </style:style>
    <style:style style:name="T67" style:family="text">
      <style:text-properties style:font-name="Courier New" fo:font-size="11pt" fo:letter-spacing="0.014cm" style:font-size-asian="11pt" style:font-size-complex="11pt"/>
    </style:style>
    <style:style style:name="T68" style:family="text">
      <style:text-properties style:font-name="Courier New" fo:font-size="11pt" fo:letter-spacing="0.011cm" style:font-size-asian="11pt" style:font-name-complex="Courier New" style:font-size-complex="11pt"/>
    </style:style>
    <style:style style:name="T69" style:family="text">
      <style:text-properties style:font-name="Courier New" fo:font-size="11pt" fo:letter-spacing="0.011cm" style:font-size-asian="11pt" style:font-size-complex="11pt"/>
    </style:style>
    <style:style style:name="T70" style:family="text">
      <style:text-properties style:font-name="Courier New" fo:font-size="11pt" fo:letter-spacing="0.016cm" style:font-size-asian="11pt" style:font-name-complex="Courier New" style:font-size-complex="11pt"/>
    </style:style>
    <style:style style:name="T71" style:family="text">
      <style:text-properties style:font-name="Courier New" fo:font-size="11pt" fo:letter-spacing="0.005cm" style:font-size-asian="11pt" style:font-name-complex="Courier New" style:font-size-complex="11pt"/>
    </style:style>
    <style:style style:name="T72" style:family="text">
      <style:text-properties style:font-name="Courier New" fo:font-size="11pt" fo:letter-spacing="0.007cm" style:font-size-asian="11pt" style:font-name-complex="Courier New" style:font-size-complex="11pt"/>
    </style:style>
    <style:style style:name="T73" style:family="text">
      <style:text-properties style:font-name="Courier New" fo:font-size="11pt" fo:letter-spacing="0.009cm" style:font-size-asian="11pt" style:font-name-complex="Courier New" style:font-size-complex="11pt"/>
    </style:style>
    <style:style style:name="T74" style:family="text">
      <style:text-properties style:font-name="Courier New" fo:font-size="11pt" fo:letter-spacing="0.009cm" style:font-size-asian="11pt" style:font-size-complex="11pt"/>
    </style:style>
    <style:style style:name="T75" style:family="text">
      <style:text-properties style:font-name="Courier New" fo:font-size="11pt" fo:letter-spacing="0.004cm" style:font-size-asian="11pt" style:font-name-complex="Courier New" style:font-size-complex="11pt"/>
    </style:style>
    <style:style style:name="T76" style:family="text">
      <style:text-properties style:font-name="Courier New" fo:font-size="11pt" fo:letter-spacing="0.108cm" style:font-size-asian="11pt" style:font-name-complex="Courier New" style:font-size-complex="11pt"/>
    </style:style>
    <style:style style:name="T77" style:family="text">
      <style:text-properties style:font-name="Courier New" fo:font-size="11pt" fo:letter-spacing="-0.016cm" style:font-size-asian="11pt" style:font-name-complex="Courier New" style:font-size-complex="11pt"/>
    </style:style>
    <style:style style:name="T78" style:family="text">
      <style:text-properties style:font-name="Courier New" fo:font-size="11pt" fo:letter-spacing="-0.019cm" style:font-size-asian="11pt" style:font-name-complex="Courier New" style:font-size-complex="11pt"/>
    </style:style>
    <style:style style:name="T79" style:family="text">
      <style:text-properties style:font-name="Courier New" fo:font-size="11pt" fo:letter-spacing="-0.018cm" style:font-size-asian="11pt" style:font-name-complex="Courier New" style:font-size-complex="11pt"/>
    </style:style>
    <style:style style:name="T80" style:family="text">
      <style:text-properties style:font-name="Courier New" fo:font-size="11pt" fo:letter-spacing="-0.012cm" style:font-size-asian="11pt" style:font-name-complex="Courier New" style:font-size-complex="11pt"/>
    </style:style>
    <style:style style:name="T81" style:family="text">
      <style:text-properties style:font-name="Courier New" fo:font-size="11pt" fo:letter-spacing="-0.011cm" style:font-size-asian="11pt" style:font-name-complex="Courier New" style:font-size-complex="11pt"/>
    </style:style>
    <style:style style:name="T82" style:family="text">
      <style:text-properties style:font-name="Courier New" fo:font-size="11pt" fo:letter-spacing="-0.106cm" style:font-size-asian="11pt" style:font-name-complex="Courier New" style:font-size-complex="11pt"/>
    </style:style>
    <style:style style:name="T83" style:family="text">
      <style:text-properties style:font-name="Courier New" fo:font-size="11pt" fo:letter-spacing="-0.014cm" style:font-size-asian="11pt" style:font-name-complex="Courier New" style:font-size-complex="11pt"/>
    </style:style>
    <style:style style:name="T84" style:family="text">
      <style:text-properties style:font-name="Courier New" fo:font-size="11pt" style:font-name-asian="Times New Roman" style:font-size-asian="11pt" style:font-size-complex="11pt"/>
    </style:style>
    <style:style style:name="T85" style:family="text">
      <style:text-properties style:font-name="Courier New" fo:font-size="11pt" fo:letter-spacing="0.012cm" style:font-size-asian="11pt" style:font-size-complex="11pt"/>
    </style:style>
    <style:style style:name="T86" style:family="text">
      <style:text-properties style:font-name="Courier New" fo:font-size="11pt" fo:letter-spacing="-0.099cm" style:font-size-asian="11pt" style:font-size-complex="11pt"/>
    </style:style>
    <style:style style:name="T87" style:family="text">
      <style:text-properties style:font-name="Courier New" fo:font-size="9pt" fo:font-weight="bold" style:font-size-asian="9pt" style:font-weight-asian="bold" style:font-name-complex="Courier New" style:font-size-complex="9pt" style:font-weight-complex="bold"/>
    </style:style>
    <style:style style:name="T88" style:family="text">
      <style:text-properties style:font-name="Courier New" fo:font-size="9pt" fo:font-weight="bold" style:font-size-asian="9pt" style:font-weight-asian="bold" style:font-size-complex="9pt" style:font-weight-complex="bold"/>
    </style:style>
    <style:style style:name="T89" style:family="text">
      <style:text-properties style:font-name="Courier New" fo:font-size="8pt" style:font-size-asian="8pt" style:font-size-complex="8pt"/>
    </style:style>
    <style:style style:name="T90" style:family="text">
      <style:text-properties style:font-name="Courier New" fo:font-size="10pt" fo:font-weight="bold" style:font-name-asian="Courier New" style:font-size-asian="10pt" style:font-weight-asian="bold" style:font-name-complex="Courier New" style:font-size-complex="10pt"/>
    </style:style>
    <style:style style:name="T91"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92" style:family="text">
      <style:text-properties style:font-name="Courier New" fo:font-size="10pt" style:font-size-asian="10pt" style:font-size-complex="10pt"/>
    </style:style>
    <style:style style:name="T93" style:family="text">
      <style:text-properties style:font-name="Courier New" style:font-name-complex="Courier New"/>
    </style:style>
    <style:style style:name="T94" style:family="text">
      <style:text-properties style:font-name="Courier New" fo:letter-spacing="0.002cm" style:font-name-complex="Courier New"/>
    </style:style>
    <style:style style:name="T95" style:family="text">
      <style:text-properties style:font-name="Courier New" fo:letter-spacing="-0.012cm" style:font-name-complex="Courier New"/>
    </style:style>
    <style:style style:name="T96" style:family="text">
      <style:text-properties style:font-name="Courier New" fo:letter-spacing="-0.012cm" fo:language="pt" fo:country="BR" style:font-name-complex="Courier New"/>
    </style:style>
    <style:style style:name="T97" style:family="text">
      <style:text-properties style:font-name="Courier New" fo:letter-spacing="-0.014cm" style:font-name-complex="Courier New"/>
    </style:style>
    <style:style style:name="T98" style:family="text">
      <style:text-properties style:font-name="Courier New" fo:letter-spacing="-0.011cm" style:font-name-complex="Courier New"/>
    </style:style>
    <style:style style:name="T99" style:family="text">
      <style:text-properties style:font-name="Courier New" fo:letter-spacing="-0.011cm" fo:language="pt" fo:country="BR" style:font-name-complex="Courier New"/>
    </style:style>
    <style:style style:name="T100" style:family="text">
      <style:text-properties style:font-name="Courier New" fo:letter-spacing="-0.009cm" style:font-name-complex="Courier New"/>
    </style:style>
    <style:style style:name="T101" style:family="text">
      <style:text-properties style:font-name="Courier New" fo:letter-spacing="-0.007cm" style:font-name-complex="Courier New"/>
    </style:style>
    <style:style style:name="T102" style:family="text">
      <style:text-properties style:font-name="Courier New" fo:letter-spacing="-0.104cm" style:font-name-complex="Courier New"/>
    </style:style>
    <style:style style:name="T103" style:family="text">
      <style:text-properties style:font-name="Courier New" fo:letter-spacing="-0.004cm" style:font-name-complex="Courier New"/>
    </style:style>
    <style:style style:name="T104" style:family="text">
      <style:text-properties style:font-name="Courier New" fo:letter-spacing="-0.002cm" style:font-name-complex="Courier New"/>
    </style:style>
    <style:style style:name="T105" style:family="text">
      <style:text-properties style:font-name="Courier New" fo:letter-spacing="-0.044cm" style:font-name-complex="Courier New"/>
    </style:style>
    <style:style style:name="T106" style:family="text">
      <style:text-properties style:font-name="Courier New" fo:letter-spacing="-0.023cm" style:font-name-complex="Courier New"/>
    </style:style>
    <style:style style:name="T107" style:family="text">
      <style:text-properties style:font-name="Courier New" fo:letter-spacing="-0.03cm" style:font-name-complex="Courier New"/>
    </style:style>
    <style:style style:name="T108" style:family="text">
      <style:text-properties style:font-name="Courier New" fo:letter-spacing="-0.025cm" style:font-name-complex="Courier New"/>
    </style:style>
    <style:style style:name="T109" style:family="text">
      <style:text-properties style:font-name="Courier New" fo:letter-spacing="-0.025cm" fo:language="pt" fo:country="BR" style:font-name-complex="Courier New"/>
    </style:style>
    <style:style style:name="T110" style:family="text">
      <style:text-properties style:font-name="Courier New" fo:letter-spacing="-0.028cm" style:font-name-complex="Courier New"/>
    </style:style>
    <style:style style:name="T111" style:family="text">
      <style:text-properties style:font-name="Courier New" fo:letter-spacing="-0.026cm" style:font-name-complex="Courier New"/>
    </style:style>
    <style:style style:name="T112" style:family="text">
      <style:text-properties style:font-name="Courier New" fo:language="pt" fo:country="BR" style:font-name-complex="Courier New"/>
    </style:style>
    <style:style style:name="T113" style:family="text">
      <style:text-properties style:font-name="Courier New" fo:letter-spacing="-0.016cm" style:font-name-complex="Courier New"/>
    </style:style>
    <style:style style:name="T114" style:family="text">
      <style:text-properties style:font-name="Courier New" fo:letter-spacing="-0.016cm" fo:language="pt" fo:country="BR" style:font-name-complex="Courier New"/>
    </style:style>
    <style:style style:name="T115" style:family="text">
      <style:text-properties style:font-name="Courier New" fo:letter-spacing="-0.037cm" fo:language="pt" fo:country="BR" style:font-name-complex="Courier New"/>
    </style:style>
    <style:style style:name="T116" style:family="text">
      <style:text-properties style:font-name="Courier New" style:font-name-asian="Tahoma" style:font-name-complex="Tahoma"/>
    </style:style>
    <style:style style:name="T117" style:family="text">
      <style:text-properties style:font-name="Courier New" fo:font-weight="bold" style:font-weight-asian="bold"/>
    </style:style>
    <style:style style:name="T118" style:family="text">
      <style:text-properties style:font-name="Courier New" fo:font-weight="bold" style:font-weight-asian="bold" style:font-name-complex="Courier New" style:font-weight-complex="bold"/>
    </style:style>
    <style:style style:name="T119" style:family="text">
      <style:text-properties style:font-name="Courier New" fo:letter-spacing="0.025cm" fo:font-style="italic" style:font-style-asian="italic"/>
    </style:style>
    <style:style style:name="T120" style:family="text">
      <style:text-properties style:font-name="Courier New" fo:font-style="italic" style:font-style-asian="italic" style:font-weight-complex="bold"/>
    </style:style>
    <style:style style:name="T121" style:family="text">
      <style:text-properties style:font-name="Courier New" style:font-weight-complex="bold"/>
    </style:style>
    <style:style style:name="T122" style:family="text">
      <style:text-properties fo:font-size="11pt" style:font-size-asian="11pt" style:font-name-complex="Courier New" style:font-size-complex="11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_5f_CharLFO5LVL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WW_5f_CharLFO5LVL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_5f_CharLFO5LVL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WW_5f_CharLFO5LVL7"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WW_5f_CharLFO5LVL8"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WW_5f_CharLFO5LVL9"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WW_5f_CharLFO6LV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style:num-suffix="." style:num-format="1">
        <style:list-level-properties text:list-level-position-and-space-mode="label-alignment">
          <style:list-level-label-alignment text:label-followed-by="listtab" fo:text-indent="-0.873cm" fo:margin-left="2.87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1.27cm" fo:margin-left="1.997cm"/>
        </style:list-level-properties>
      </text:list-level-style-number>
      <text:list-level-style-number text:level="3" text:style-name="WW_5f_CharLFO7LVL3" style:num-suffix=")" style:num-format="a" style:num-letter-sync="true">
        <style:list-level-properties text:list-level-position-and-space-mode="label-alignment">
          <style:list-level-label-alignment text:label-followed-by="listtab" fo:text-indent="-1.08cm" fo:margin-left="1.997cm"/>
        </style:list-level-properties>
      </text:list-level-style-number>
      <text:list-level-style-bullet text:level="4" text:bullet-char="•">
        <style:list-level-properties text:list-level-position-and-space-mode="label-alignment">
          <style:list-level-label-alignment text:label-followed-by="listtab" fo:text-indent="-1.08cm" fo:margin-left="2.963cm"/>
        </style:list-level-properties>
      </text:list-level-style-bullet>
      <text:list-level-style-bullet text:level="5" text:bullet-char="•">
        <style:list-level-properties text:list-level-position-and-space-mode="label-alignment">
          <style:list-level-label-alignment text:label-followed-by="listtab" fo:text-indent="-1.08cm" fo:margin-left="4.48cm"/>
        </style:list-level-properties>
      </text:list-level-style-bullet>
      <text:list-level-style-bullet text:level="6" text:bullet-char="•">
        <style:list-level-properties text:list-level-position-and-space-mode="label-alignment">
          <style:list-level-label-alignment text:label-followed-by="listtab" fo:text-indent="-1.08cm" fo:margin-left="7.234cm"/>
        </style:list-level-properties>
      </text:list-level-style-bullet>
      <text:list-level-style-bullet text:level="7" text:bullet-char="•">
        <style:list-level-properties text:list-level-position-and-space-mode="label-alignment">
          <style:list-level-label-alignment text:label-followed-by="listtab" fo:text-indent="-1.08cm" fo:margin-left="9.987cm"/>
        </style:list-level-properties>
      </text:list-level-style-bullet>
      <text:list-level-style-bullet text:level="8" text:bullet-char="•">
        <style:list-level-properties text:list-level-position-and-space-mode="label-alignment">
          <style:list-level-label-alignment text:label-followed-by="listtab" fo:text-indent="-1.08cm" fo:margin-left="12.741cm"/>
        </style:list-level-properties>
      </text:list-level-style-bullet>
      <text:list-level-style-bullet text:level="9" text:bullet-char="•">
        <style:list-level-properties text:list-level-position-and-space-mode="label-alignment">
          <style:list-level-label-alignment text:label-followed-by="listtab" fo:text-indent="-1.08cm" fo:margin-left="15.4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1" text:start-value="14">
        <style:list-level-properties text:list-level-position-and-space-mode="label-alignment">
          <style:list-level-label-alignment text:label-followed-by="listtab" fo:text-indent="-1.429cm" fo:margin-left="1.429cm"/>
        </style:list-level-properties>
      </text:list-level-style-number>
      <text:list-level-style-number text:level="2" style:num-format="1" text:display-levels="2">
        <style:list-level-properties text:list-level-position-and-space-mode="label-alignment">
          <style:list-level-label-alignment text:label-followed-by="listtab" fo:text-indent="-1.429cm" fo:margin-left="2.688cm"/>
        </style:list-level-properties>
      </text:list-level-style-number>
      <text:list-level-style-number text:level="3" style:num-format="1" text:display-levels="3">
        <style:list-level-properties text:list-level-position-and-space-mode="label-alignment">
          <style:list-level-label-alignment text:label-followed-by="listtab" fo:text-indent="-1.429cm" fo:margin-left="3.94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83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7.578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9.472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10.732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12.626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14.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suffix="." style:num-format="1">
        <style:list-level-properties text:list-level-position-and-space-mode="label-alignment">
          <style:list-level-label-alignment text:label-followed-by="listtab" fo:text-indent="-0.635cm" fo:margin-left="0.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
      <text:p text:style-name="P14">EDITAL DE LICITAÇÃO</text:p>
      <text:p text:style-name="P14">PREGÃO PRESENCIAL LEI Nº 14.133/2021</text:p>
      <text:p text:style-name="P51"><text:span text:style-name="Fonte_20_parág._20_padrão"><text:span text:style-name="T2">REGISTRO DE PREÇOS</text:span></text:span></text:p>
      <text:p text:style-name="P18"/>
      <text:p text:style-name="P23"><text:s text:c="3"/>Processo Licitatório.............: 18/2024</text:p>
      <text:p text:style-name="P23"><text:s text:c="3"/>Modalidade ........: Pregão Presencial (Lei 14.133) Nº 4/2024</text:p>
      <text:p text:style-name="P23"><text:s text:c="3"/>Data de Abertura da Licitação ...: 19 de Fevereiro de 2024.</text:p>
      <text:p text:style-name="P23"><text:s text:c="3"/>Data de Abertura das Propostas ..: 7 de Março de 2024.</text:p>
      <text:p text:style-name="P23"><text:s text:c="3"/>Horário …........................: 08:00</text:p>
      <text:p text:style-name="P18">--------------------------------------------------------------------------------</text:p>
      <text:p text:style-name="P32"><text:span text:style-name="Fonte_20_parág._20_padrão"><text:span text:style-name="T36">Obj</text:span></text:span><text:span text:style-name="Fonte_20_parág._20_padrão"><text:span text:style-name="T36">etivo:</text:span></text:span><text:span text:style-name="Fonte_20_parág._20_padrão"><text:span text:style-name="T40"> Seleção de propostas visando a registro de preços para contratação de empresa para futura e eventual fornecimento de materiais e equipamentos para as Escola Municipais de Ensino.</text:span></text:span></text:p>
      <text:p text:style-name="P18">--------------------------------------------------------------------------------</text:p>
      <text:p text:style-name="P26">Encargos Gerais da Licitação</text:p>
      <text:p text:style-name="P27"/>
      <text:p text:style-name="P33"><text:span text:style-name="Fonte_20_parág._20_padrão"><text:span text:style-name="T36">01 - Local da entrega das propostas..:</text:span></text:span><text:span text:style-name="Fonte_20_parág._20_padrão"><text:span text:style-name="T40"> Prefeitura Municipal de Paulo Bento</text:span></text:span></text:p>
      <text:p text:style-name="P33"><text:span text:style-name="Fonte_20_parág._20_padrão"><text:span text:style-name="T36">02 - Local de entrega do objeto licitado:</text:span></text:span><text:span text:style-name="Fonte_20_parág._20_padrão"><text:span text:style-name="T40"> Conforme Descrito no Edital e Termo</text:span></text:span></text:p>
      <text:p text:style-name="P33"><text:span text:style-name="Fonte_20_parág._20_padrão"><text:span text:style-name="T36">03 - Prazo de entrega das propostas ....:</text:span></text:span><text:span text:style-name="Fonte_20_parág._20_padrão"><text:span text:style-name="T40"> 07/03/2024</text:span></text:span></text:p>
      <text:p text:style-name="P33"><text:span text:style-name="Fonte_20_parág._20_padrão"><text:span text:style-name="T36">04 - </text:span></text:span><text:span text:style-name="Fonte_20_parág._20_padrão"><text:span text:style-name="T36">Prazo de entrega do objeto licitado:</text:span></text:span><text:span text:style-name="Fonte_20_parág._20_padrão"><text:span text:style-name="T40"> Conforme Descrito no Edital e Termo</text:span></text:span></text:p>
      <text:p text:style-name="P33"><text:span text:style-name="Fonte_20_parág._20_padrão"><text:span text:style-name="T36">05 - Condições de Pagamento ............:</text:span></text:span><text:span text:style-name="Fonte_20_parág._20_padrão"><text:span text:style-name="T40"> Em até 10 dias após a entrega do objeto</text:span></text:span></text:p>
      <text:p text:style-name="P33"><text:span text:style-name="Fonte_20_parág._20_padrão"><text:span text:style-name="T36">06 - Validade da Proposta ..............:</text:span></text:span><text:span text:style-name="Fonte_20_parág._20_padrão"><text:span text:style-name="T40"> 120 Dias</text:span></text:span></text:p>
      <text:p text:style-name="P19">--------------------------------------------------------------------------------</text:p>
      <text:p text:style-name="P52"/>
      <text:p text:style-name="P3"><text:tab/>I – PREÂMBULO</text:p>
      <text:list xml:id="list834235761306281552" text:style-name="L1">
        <text:list-item>
          <text:list>
            <text:list-item>
              <text:p text:style-name="P111"><text:span text:style-name="Fonte_20_parág._20_padrão"><text:span text:style-name="T4">O Município de Paulo Bento/RS, através de seu Prefeito, </text:span></text:span><text:span text:style-name="Fonte_20_parág._20_padrão"><text:span text:style-name="T9">GABRIEL JEVINSKI</text:span></text:span><text:span text:style-name="Fonte_20_parág._20_padrão"><text:span text:style-name="T4">, no uso de suas atribuições legais e de conformidade com a Lei Federal nº 14.133/2021 de 1º de abril de 2021 e do Decreto Municipal nº 2</text:span></text:span><text:span text:style-name="Fonte_20_parág._20_padrão"><text:span text:style-name="T4">940/2024, que se encontra aberta a Licitação na Modalidade PREGÃO PRESENCIAL REGISTRO DE PREÇOS, do tipo </text:span></text:span><text:span text:style-name="Fonte_20_parág._20_padrão"><text:span text:style-name="T9">Menor Preço Unitário</text:span></text:span><text:span text:style-name="Fonte_20_parág._20_padrão"><text:span text:style-name="T4">, encerrando-se o prazo para recebimento dos envelopes nº 01, contendo a Proposta de Preço e o envelope nº 02 contendo a Documentaç</text:span></text:span><text:span text:style-name="Fonte_20_parág._20_padrão"><text:span text:style-name="T4">ão, no dia </text:span></text:span><text:span text:style-name="Fonte_20_parág._20_padrão"><text:span text:style-name="T9">07/03/2024</text:span></text:span><text:span text:style-name="Fonte_20_parág._20_padrão"><text:span text:style-name="T4"> às </text:span></text:span><text:span text:style-name="Fonte_20_parág._20_padrão"><text:span text:style-name="T11">08:00</text:span></text:span><text:span text:style-name="Fonte_20_parág._20_padrão"><text:span text:style-name="T5">,</text:span></text:span><text:span text:style-name="Fonte_20_parág._20_padrão"><text:span text:style-name="T4"> tendo como local a PREFEITURA MUNICIPAL DE PAULO BENTO, sito à Avenida Irmãs Consolata, 189, na sala da Secretaria Municipal de </text:span></text:span><text:span text:style-name="Fonte_20_parág._20_padrão"><text:span text:style-name="T4">Administração e Planejamento, Saneamento e Meio Ambiente.</text:span></text:span></text:p>
            </text:list-item>
          </text:list>
        </text:list-item>
      </text:list>
      <text:p text:style-name="P60"><text:span text:style-name="Fonte_20_parág._20_padrão"><text:span text:style-name="T8"><text:tab/></text:span></text:span><text:span text:style-name="Fonte_20_parág._20_padrão"><text:span text:style-name="T12">II – OBJETO</text:span></text:span></text:p>
      <text:p text:style-name="P11"><text:soft-page-break/><text:span text:style-name="Fonte_20_parág._20_padrão"><text:span text:style-name="T6"><text:tab/></text:span></text:span><text:span text:style-name="Fonte_20_parág._20_padrão"><text:span text:style-name="T7"> 2.1. Seleção de </text:span></text:span><text:span text:style-name="Fonte_20_parág._20_padrão"><text:span text:style-name="T7">propostas visando a registro de preços para contratação de empresa para futura e eventual fornecimento de materiais e equipamentos para as Escola Municipais de Ensino.</text:span></text:span></text:p>
      <text:p text:style-name="P9">----------------------------------------------------------------------------------------------------<text:line-break/>Item Código <text:s text:c="6"/>Quantidade Un. Especificação<text:line-break/>----------------------------------------------------------------------------------------------------<text:line-break/> <text:s text:c="2"/>1 <text:s/>18832 <text:s text:c="10"/>1,0000 UN <text:s/>Projetor<text:line-break/> <text:s text:c="27"/>Tecnologia 3LCD de 3 chips para o melhor brilho em cores de sua<text:line-break/> <text:s text:c="27"/>categoria: 3.400 lumens de brilho em cores e 3.400 lumens brilho em<text:line-break/> <text:s text:c="27"/>branco. Configuração fácil e versatilidade de posicionamento: Zoom<text:line-break/> <text:s text:c="27"/>digital de 1.0-1.35x, ±30 graus de correção keystone horizontal e<text:line-break/> <text:s text:c="27"/>vertical, e slider horizontal. Resolução nativa XGA e performance 4:3:<text:line-break/> <text:s text:c="27"/>para imagens vibrantes e coloridas. Conectividade HDMI: obtenha<text:line-break/> <text:s text:c="27"/>qualidade de vídeo e áudio com um único cabo. Lâmpada de longa duração<text:line-break/> <text:s text:c="27"/>a um preço acessível: até 12.000 horas em Modo ECO. Alto-falante<text:line-break/> <text:s text:c="27"/>integrado de 5W: para projeções cativantes.<text:line-break/> <text:s text:c="27"/>Especificações Técnicas Sistema de projeção: Tecnologia 3LCD de 3<text:line-break/> <text:s text:c="27"/>chips Modo de projeção: Frontal / traseiro / teto Método de projeção:<text:line-break/> <text:s text:c="27"/>Matriz ativa TFT de polissilício Número de pixels: 786,432 dots (1024<text:line-break/> <text:s text:c="27"/>x 768) x 3 Brilho em cores - Saída de luz colorida: 3.400 lumens<text:line-break/> <text:s text:c="27"/>Brilho em branco - Saída de luz branca: 3.400 lumens Razão de aspecto:<text:line-break/> <text:s text:c="27"/>4:3 Resolução nativa: 1024 x 768 (XGA) Redimensionar: 1280 x 800<text:line-break/> <text:s text:c="27"/>(WXGA), 1280 x 960 (SXGA2), 1280 x 1024 (SXGA3) 1366 x 768 (WXGA60-3),<text:line-break/> <text:s text:c="27"/>1400 x 1050 (SXGA+), 1440 x 900 (WXGA+) Tipo de lâmpada: 210 W UHE<text:line-break/> <text:s text:c="27"/>Duração da lâmpada: Modo ECO: Até 12.000 horas / Modo Normal: Até<text:line-break/> <text:s text:c="27"/>6.000 horas Alcance do Throw-Ratio: 1.44 (Zoom: Wide), 1.95 (Zoom:<text:line-break/> <text:s text:c="27"/>Tele) Distância de projeção/ tamanho da tela: 30" a 350" (0,76 a 10,34<text:line-break/> <text:s text:c="27"/>m) Correção de Keystone: Automático: Vertical: ±30 graus / Slider:<text:line-break/> <text:s text:c="27"/>Horizontal: ±30 graus Plug and Play USB: Projetor compatível com<text:line-break/> <text:s text:c="27"/>computadores PC e Mac. Razão de contraste: Até 15 000:1<text:line-break/> <text:s text:c="27"/>Reprodução de cor: Até 1,07 bilhão de cores Energia Voltagem: 100<text:line-break/> <text:s text:c="27"/>240VAC ±10%, 50 / 60Hz AC Consumo de energia: Modo ECO: 235 W / Modo<text:line-break/> <text:s text:c="27"/>Normal: 345 W / Em Espera: Máx. 2W Itens Inclusos Projetor <text:s/>Cabo de<text:line-break/> <text:s text:c="27"/>energia, Cabo HDMI (1,8 m) ,Controle remoto do projetor, Pilhas, Folha<text:line-break/> <text:s text:c="27"/>de instalação rápida ,Cartão de garantia Garantia36 meses Incluso<text:line-break/> <text:s text:c="27"/>suporte de teto com extensor e instalação<text:line-break/> <text:s text:c="2"/>2 <text:s/>32230 <text:s text:c="10"/>8,0000 UN <text:s/>Cabo HDMI 4K<text:line-break/> <text:s text:c="27"/>4k 10 Metros Para Projetor<text:line-break/> <text:s text:c="27"/>CABO HDMI HDR 4K ULTRA HD 3D<text:line-break/> <text:s text:c="27"/>Especificações:<text:line-break/> <text:s text:c="27"/>-Cabo blindado ultra resistente de alta qualidade.<text:line-break/> <text:s text:c="27"/>-Revestido em pvc<text:line-break/> <text:s text:c="27"/>-10 metros de comprimento.<text:line-break/> <text:s text:c="27"/>-Cabo hdmi 2.0 em alta velocidade com tecnologia ultra hd 4k 3d.<text:line-break/> <text:s text:c="27"/>-Compatível com videos e imagens em 4k.<text:line-break/> <text:s text:c="27"/>-Compatível com HDTV versão: 1.0, 1.2, 1.3A CAT 2, HIGHT SPEED 1.4 E<text:line-break/> <text:s text:c="27"/>2.0.<text:line-break/> <text:s text:c="2"/>3 <text:s/>29075 <text:s text:c="10"/>4,0000 UN <text:s/>Smart TV Led 43"<text:line-break/><text:soft-page-break/> <text:s text:c="27"/>Smart TV43<text:line-break/> <text:s text:c="27"/>Conexões:<text:line-break/> <text:s text:c="27"/>2 x HDMI<text:line-break/> <text:s text:c="27"/>1 x USB<text:line-break/> <text:s text:c="27"/>RF 1 Terrestrial / 1 Cable<text:line-break/> <text:s text:c="27"/>Conectividade:<text:line-break/> <text:s text:c="27"/>RJ45<text:line-break/> <text:s text:c="27"/>WiFi<text:line-break/> <text:s text:c="27"/>Alimentação:<text:line-break/> <text:s text:c="27"/>Energia: AC100-240V 50/60Hz<text:line-break/> <text:s text:c="27"/>Consumo max de energia: 120<text:line-break/> <text:s text:c="27"/>Audio:<text:line-break/> <text:s text:c="27"/>Dolby Digital Plus: Sim<text:line-break/> <text:s text:c="27"/>Saída de Audio (RMS): 20W<text:line-break/> <text:s text:c="27"/>Tipo de Speaker: 2CH (10W+10W)<text:line-break/> <text:s text:c="27"/>Dispositivo Smart:<text:line-break/> <text:s text:c="27"/>Tipo Smart TV: Smart<text:line-break/> <text:s text:c="27"/>Sistema Operacional: Tizen<text:line-break/> <text:s text:c="2"/>4 <text:s/>32114 <text:s text:c="10"/>2,0000 UN <text:s/>Geladeira<text:line-break/> <text:s text:c="27"/>REFRIGERADOR 410 L 2 portas, frost free, cor branca, 220V<text:line-break/> <text:s text:c="2"/>5 <text:s/>29101 <text:s text:c="9"/>10,0000 UN <text:s/>Telefone de mesa<text:line-break/> <text:s text:c="27"/>APARELHO TELEFONE SEM FIO Bateria de alta duração; Funções que compõem<text:line-break/> <text:s text:c="27"/>este aparelho: Identificador de chamadas, Chamadas simultânea, Redial;<text:line-break/> <text:s text:c="27"/>Chamada em espera; transferência de chamada.<text:line-break/> <text:s text:c="2"/>6 <text:s text:c="2"/>5860 <text:s text:c="9"/>10,0000 UN <text:s/>Aquecedor de ambiente<text:line-break/> <text:s text:c="27"/>ELÉTRICO Aquecedor portátil, com termostato, 1500W, 2 niveis de<text:line-break/> <text:s text:c="27"/>temperatura.<text:line-break/> <text:s text:c="2"/>7 <text:s/>22445 <text:s text:c="10"/>5,0000 UN <text:s/>Caixa de Som <text:s/>25w<text:line-break/> <text:s text:c="27"/>de potência/RMS, bluetooth, classificação PIX7, à prova dagua, USB,<text:line-break/> <text:s text:c="27"/>bateria de até 15h, conexão TWS, entrada para cartão SD, entrada<text:line-break/> <text:s text:c="27"/>auxiliar de audio, conectividade sem fio.<text:line-break/> <text:s text:c="2"/>8 <text:s/>30303 <text:s text:c="10"/>5,0000 UN <text:s/>Chaleira elétrica de 1,7 lts<text:line-break/> <text:s text:c="28"/>220v, 1850 watts<text:line-break/> <text:s text:c="2"/>9 <text:s/>12477 <text:s text:c="10"/>2,0000 UN <text:s/>Forno elétrico 44 litros, auto limpante<text:line-break/> <text:s text:c="27"/>LITROS <text:s/>Forno eletrico com dourador, timer, 1750W, 220V<text:line-break/> <text:s/>10 <text:s/>21703 <text:s text:c="10"/>2,0000 UN <text:s/>Forno microondas 31 litros, 220V, potência 1000W, branco<text:line-break/> <text:s text:c="27"/>31LTSBranco 200 Volts. Painel Integrado com Display LCD;Níveis de<text:line-break/> <text:s text:c="27"/>potência: 10;Relógio;Descongelamento;Receitas pré-programadas;Função<text:line-break/> <text:s text:c="27"/>Manter Aquecido;Trava de Segurança.Potência: 900 Watts. Consumo<text:line-break/> <text:s text:c="27"/>aproximado de energia: 900 W/h. Classificação energética: A.<text:line-break/> <text:s text:c="27"/>DimensõesTamanho (AxLxP): 30,1 x 53,8 x 39,1 cm. Peso: 16 Kg. Garantia<text:line-break/> <text:s text:c="27"/>12 meses<text:line-break/> <text:s/>11 <text:s/>11636 <text:s text:c="10"/>2,0000 UN <text:s/>Freezer horizontal com capacidade de 246 litros<text:line-break/> <text:s text:c="27"/>Cor: Branca; Painel de controle externo; Dreno para gelo;<text:line-break/> <text:s text:c="27"/>Compartimento de congelamento rápido; Pés ajustáveis; 5 Cestos<text:line-break/> <text:s text:c="27"/>deslizantes e removíveis; 1 Prateleira; 1 Gavetão; Dimensões<text:line-break/> <text:s text:c="27"/>aproximadas: (AxLxP) 170 x 61,6 x 69,1 cm; Garantia: 12 meses<text:line-break/> <text:s/>12 <text:s/>24755 <text:s text:c="10"/>2,0000 UN <text:s/>Lavadora de alta pressão<text:line-break/> <text:s text:c="27"/>220V, 2.200´si, 300L/H m³/h, 1800W<text:line-break/><text:soft-page-break/> <text:s/>13 <text:s/>23168 <text:s text:c="10"/>2,0000 UN <text:s/>Aspirador de folhas secas, soprador com alto desempenho<text:line-break/> <text:s text:c="27"/>A BATERIA Tensão da bateria V 18, Peso kg 2.2, Força de sopro N 5.<text:line-break/> <text:s text:c="27"/>Velocidade do ar m/s 38, Max. airspeed m/s 44, tecnologia da bateria<text:line-break/> <text:s text:c="27"/>Lithium-Ion, autonomia da bateria min 0-10, chave de ativação, a<text:line-break/> <text:s text:c="27"/>ferramenta pode ser usada somente com a chave de ativação plugada, se<text:line-break/> <text:s text:c="27"/>a chave for removida, o funcionamento é interrompido para evitar a<text:line-break/> <text:s text:c="27"/>ativação involuntária. Carregador LK 45 - bivolt 127/220V, e a carga é<text:line-break/> <text:s text:c="27"/>interrompida assim que o equipamento atinge 100%, podendo ser<text:line-break/> <text:s text:c="27"/>verificada a qualquer momento apenas pressionando um botão. 12 meses<text:line-break/> <text:s text:c="27"/>de garantia.<text:line-break/> <text:s/>14 <text:s/>21701 <text:s text:c="10"/>2,0000 UN <text:s/>Televisor 32",<text:line-break/> <text:s text:c="27"/>com controle remoto, 220V, garantia de 01 ano<text:line-break/> <text:s/>15 <text:s/>12230 <text:s text:c="10"/>2,0000 UN <text:s/>Lavadora de roupa<text:line-break/> <text:s text:c="27"/>capacidade 12Kg - Abertura superior, cor branca, painel eletrônico, 12<text:line-break/> <text:s text:c="27"/>programas de lavagem, 4 níveis de água, voltagem 220V, 1 ano de<text:line-break/> <text:s text:c="27"/>garantia, acompanhada de manual de instruções em português, o<text:line-break/> <text:s text:c="27"/>fornecedor deverá encaminhar uma garantia contratual, por meio de um<text:line-break/> <text:s text:c="27"/>termo escrito, que deverá esclarecer: no que consiste a garantia; qual<text:line-break/> <text:s text:c="27"/>o seu prazo; qual o lugar onde deve ser exigida; o que a garantia não<text:line-break/> <text:s text:c="27"/>cobre.<text:line-break/> <text:s/>16 <text:s/>32231 <text:s text:c="9"/>10,0000 UN <text:s/>Conjunto jogo de Xadres<text:line-break/> <text:s text:c="27"/>completo para jogo de xadrez oficial com tabuleiro em madeira, com<text:line-break/> <text:s text:c="27"/>casas marchetadas de 5x5 cm e peças em madeira maciça, Rei 10 cm, com<text:line-break/> <text:s text:c="27"/>bases chumbadas e feltro, peso 1.9 kg com dimensão de 42x6x21 cm.<text:line-break/> <text:s text:c="27"/>Peças em plástico.<text:line-break/> <text:s/>17 <text:s/>21371 <text:s text:c="9"/>10,0000 UN <text:s/>Dominó<text:line-break/> <text:s text:c="27"/>tradicional em mdf - Jogo Dominó Tradicional com 28 peças de 2,3x5cm<text:line-break/> <text:s text:c="27"/>cada, em madeira de reflorestamento (MDF) 6mm de espessura. Impressão<text:line-break/> <text:s text:c="27"/>em serigrafia cor preta com acabamento de alta qualidade, durabilidade<text:line-break/> <text:s text:c="27"/>e resistência.<text:line-break/> <text:s/>18 <text:s/>24231 <text:s text:c="9"/>10,0000 UN <text:s/>Jogo de Damas<text:line-break/> <text:s text:c="27"/>Tabuleiro 28X28cm - Descrição: Material Plástico, Madeira de<text:line-break/> <text:s text:c="27"/>engenharia -Cor Multicor - tabuleiro em madeira MDF. Acompanha kit de<text:line-break/> <text:s text:c="27"/>peças em plástico e regras básicas. Tamanho do tabuleiro 28x28 cm. Com<text:line-break/> <text:s text:c="27"/>sacola prática para organizar e guardar as peças<text:line-break/> <text:s/>19 <text:s text:c="2"/>5684 <text:s text:c="9"/>10,0000 UN <text:s/>Bola de futebol<text:line-break/> <text:s text:c="27"/>Futsal <text:s/>1000<text:line-break/> <text:s text:c="27"/>Peso : 410-430g<text:line-break/> <text:s text:c="27"/>Circunferência : 62,5-63,5cm<text:line-break/> <text:s text:c="27"/>Gomos : 11<text:line-break/> <text:s text:c="27"/>Laminado : PU PRÓ<text:line-break/> <text:s text:c="27"/>Construção : Termotec<text:line-break/> <text:s text:c="27"/>Câmara : 6D<text:line-break/> <text:s text:c="27"/>Sistema de Forro : Termofixo<text:line-break/> <text:s text:c="27"/>Camada Interna : Neotec<text:line-break/> <text:s text:c="27"/>Processo Extra : Dupla Colagem<text:line-break/> <text:s text:c="27"/>Miolo : Cápsula SIS<text:line-break/> <text:s text:c="27"/>Apresentar amostra<text:line-break/> <text:s/>20 <text:s text:c="2"/>8512 <text:s text:c="9"/>15,0000 UN <text:s/>Bola de futsal<text:line-break/><text:soft-page-break/> <text:s text:c="27"/>futsal 200<text:line-break/> <text:s text:c="27"/>Peso: 350-380g<text:line-break/> <text:s text:c="27"/>Circunferência: 55-58cm<text:line-break/> <text:s text:c="27"/>Gomos: 8<text:line-break/> <text:s text:c="27"/>Laminado: PU<text:line-break/> <text:s text:c="27"/>Construção: Termotec<text:line-break/> <text:s text:c="27"/>Câmara: 6D<text:line-break/> <text:s text:c="27"/>Sistema de Forro: Termofixo<text:line-break/> <text:s text:c="27"/>Camada Interna: Neogel<text:line-break/> <text:s text:c="27"/>Processo Extra: Dupla Colagem<text:line-break/> <text:s text:c="27"/>Miolo: Cápsula SIS<text:line-break/> <text:s text:c="27"/>Apresentar amostra<text:line-break/> <text:s/>21 <text:s text:c="2"/>8718 <text:s text:c="9"/>15,0000 UN <text:s/>Bola de futsal oficial<text:line-break/> <text:s text:c="27"/>100<text:line-break/> <text:s text:c="27"/>Peso: 300-330g<text:line-break/> <text:s text:c="27"/>Circunferência: 52-55cm<text:line-break/> <text:s text:c="27"/>Gomos: 8<text:line-break/> <text:s text:c="27"/>Laminado: PU<text:line-break/> <text:s text:c="27"/>Construção: Termotec<text:line-break/> <text:s text:c="27"/>Câmara: 6D<text:line-break/> <text:s text:c="27"/>Sistema de Forro: Termofixo<text:line-break/> <text:s text:c="27"/>Camada Interna: Neogel<text:line-break/> <text:s text:c="27"/>Processo Extra: Dupla Colagem<text:line-break/> <text:s text:c="27"/>Miolo: Cápsula SIS<text:line-break/> <text:s text:c="27"/>Apresentar amostra<text:line-break/> <text:s/>22 <text:s/>30764 <text:s text:c="9"/>15,0000 UN <text:s/>Bola de Futsal iniciação 08<text:line-break/> <text:s text:c="27"/>Peso: 180-200g<text:line-break/> <text:s text:c="27"/>Circunferência: 48-50 cm<text:line-break/> <text:s text:c="27"/>Gomos: Não há<text:line-break/> <text:s text:c="27"/>Laminado: Borracha<text:line-break/> <text:s text:c="27"/>Construção: Vulcanizada<text:line-break/> <text:s text:c="27"/>Miolo: Cápsula SIS.<text:line-break/> <text:s text:c="27"/>Apresentar amostra<text:line-break/> <text:s/>23 <text:s/>11756 <text:s text:c="9"/>15,0000 UN <text:s/>Bola iniciação 10<text:line-break/> <text:s text:c="27"/>Peso: 180-200g<text:line-break/> <text:s text:c="27"/>Circunferência: 48-50 cm<text:line-break/> <text:s text:c="27"/>Gomos: Não há<text:line-break/> <text:s text:c="27"/>Laminado: Borracha<text:line-break/> <text:s text:c="27"/>Construção: Vulcanizada<text:line-break/> <text:s text:c="27"/>Miolo: Cápsula SIS.<text:line-break/> <text:s text:c="27"/>Apresentar amostra<text:line-break/> <text:s/>24 <text:s/>16601 <text:s text:c="9"/>15,0000 UN <text:s/>Bola iniciação 12<text:line-break/> <text:s text:c="27"/>Peso: 250-270g<text:line-break/> <text:s text:c="28"/>Circuferência: 57-59 cm<text:line-break/> <text:s text:c="27"/>Gomos: Não há<text:line-break/> <text:s text:c="27"/>Laminado: Borracha<text:line-break/> <text:s text:c="27"/>Construção: Vulcanizada<text:line-break/> <text:s text:c="27"/>Miolo: Cápsula SIS.<text:line-break/> <text:s/>25 <text:s text:c="3"/>957 <text:s text:c="10"/>5,0000 UN <text:s/>Bola de voley<text:line-break/><text:soft-page-break/> <text:s text:c="27"/>Peso: 260-280g<text:line-break/> <text:s text:c="27"/>Circunferência: 65-67cm<text:line-break/> <text:s text:c="27"/>Gomos: 12<text:line-break/> <text:s text:c="27"/>Laminado: PU SUPER SOFT<text:line-break/> <text:s text:c="27"/>Construção: Ultra Fusion<text:line-break/> <text:s text:c="27"/>Câmara: 6D<text:line-break/> <text:s text:c="27"/>Sistema de Forro: Termofixo<text:line-break/> <text:s text:c="27"/>Camada Interna: Evacel<text:line-break/> <text:s text:c="27"/>Processo Extra: Dupla Colagem<text:line-break/> <text:s text:c="27"/>Miolo: Cápsula SIS<text:line-break/> <text:s text:c="27"/>Apresentar amostra<text:line-break/> <text:s/>26 <text:s/>32232 <text:s text:c="10"/>5,0000 UN <text:s/>Bola de Voley Mirim<text:line-break/> <text:s text:c="27"/>laminado: pu<text:line-break/> <text:s text:c="27"/>gomos: 18<text:line-break/> <text:s text:c="27"/>camada interna: evacel<text:line-break/> <text:s text:c="27"/>miolo: cápsulasis<text:line-break/> <text:s text:c="27"/>tecnologia construção: ultra fusion<text:line-break/> <text:s text:c="27"/>peso: 240-270g<text:line-break/> <text:s text:c="27"/>circunferência: 60-63cm<text:line-break/> <text:s text:c="27"/>Apresentar amostra<text:line-break/> <text:s/>27 <text:s/>30994 <text:s text:c="10"/>2,0000 UN <text:s/>Bola de vôlei oficial<text:line-break/> <text:s text:c="27"/>laminado: microfibra<text:line-break/> <text:s text:c="27"/>gomos: 18<text:line-break/> <text:s text:c="27"/>camada interna: neotec<text:line-break/> <text:s text:c="27"/>miolo:cápsula sis<text:line-break/> <text:s text:c="27"/>tecnologia construção: termotec<text:line-break/> <text:s text:c="27"/>peso: 260-280g<text:line-break/> <text:s text:c="27"/>circunferência: 65-67cm<text:line-break/> <text:s/>28 <text:s text:c="2"/>8110 <text:s text:c="10"/>5,0000 UN <text:s/>Bola de basquete<text:line-break/> <text:s text:c="27"/>basquete mirim<text:line-break/> <text:s text:c="27"/>laminado: borracha<text:line-break/> <text:s text:c="28"/>miolo: cápsula sis<text:line-break/> <text:s text:c="27"/>tecnologia construção: vulcanizada<text:line-break/> <text:s text:c="27"/>peso: 450-500g<text:line-break/> <text:s text:c="27"/>circunferência: 72-74cm<text:line-break/> <text:s text:c="27"/>Apresentar amostra.<text:line-break/> <text:s/>29 <text:s/>29059 <text:s text:c="10"/>8,0000 UN <text:s/>Bola<text:line-break/> <text:s text:c="27"/>de campo<text:line-break/> <text:s text:c="27"/>Peso: 410-450g<text:line-break/> <text:s text:c="27"/>Circunferência: 68-70 cm<text:line-break/> <text:s text:c="27"/>Gomos: 14<text:line-break/> <text:s text:c="27"/>Laminado: PU<text:line-break/> <text:s text:c="27"/>Construção: Termotec<text:line-break/> <text:s text:c="27"/>Câmara: 6D<text:line-break/> <text:s text:c="27"/>Sistema de Forro: Termofixo<text:line-break/> <text:s text:c="27"/>Camada Interna: Neogel<text:line-break/> <text:s text:c="27"/>Processo Extra: Dupla Colagem<text:line-break/> <text:s text:c="27"/>Miolo: Cápsula SIS<text:line-break/> <text:s text:c="27"/>Apresentar amostra<text:line-break/><text:soft-page-break/> <text:s/>30 <text:s/>32235 <text:s text:c="10"/>4,0000 UN <text:s/>Bloco de partida para pista de atletismo<text:line-break/> <text:s text:c="27"/>de alumínio. Armação rígida de alumínio com apoios de alumínio<text:line-break/> <text:s text:c="27"/>revestidos de borracha. Apropriado para todas as pistas. Modelo<text:line-break/> <text:s text:c="27"/>bastante resistente, porém, indicado para atletas iniciantes. Ajuste<text:line-break/> <text:s text:c="27"/>de distância dos apoios. As dimensões da barra central são 64 x 7 cm,<text:line-break/> <text:s text:c="27"/>pesa aproximadamente 2,9kg e os pedais medem 15 cm de altura. Possui<text:line-break/> <text:s text:c="27"/>14 posições de distância na barra central.<text:line-break/> <text:s/>31 <text:s text:c="2"/>9221 <text:s text:c="9"/>25,0000 UN <text:s/>Bambolê<text:line-break/> <text:s text:c="27"/>100cm<text:line-break/> <text:s/>32 <text:s text:c="2"/>8117 <text:s text:c="9"/>25,0000 UN <text:s/>Bambole 60cm<text:line-break/> <text:s/>33 <text:s/>26850 <text:s text:c="10"/>1,0000 UN <text:s/>Torso 85 cm 24 peças<text:line-break/> <text:s/>34 <text:s/>32236 <text:s text:c="10"/>6,0000 UN <text:s/>Torre caiu pedeu mdf 54 pçs<text:line-break/> <text:s/>35 <text:s/>32237 <text:s text:c="9"/>10,0000 UN <text:s/>Baralho Uno<text:line-break/> <text:s/>36 <text:s/>22666 <text:s text:c="9"/>10,0000 PC <text:s/>Pega varetas<text:line-break/> <text:s/>37 <text:s/>32238 <text:s text:c="10"/>2,0000 UN <text:s/>Kit Mini Traves<text:line-break/> <text:s/>38 <text:s/>32239 <text:s text:c="10"/>5,0000 UN <text:s/>Kit Badminton com duas raquetes e petecas<text:line-break/> <text:s/>39 <text:s text:c="2"/>9222 <text:s text:c="9"/>25,0000 UN <text:s/>Pula corda<text:line-break/> <text:s text:c="27"/>individual<text:line-break/> <text:s/>40 <text:s/>32240 <text:s text:c="10"/>2,0000 UN <text:s/>Parque infantil colorido em madeira plástica<text:line-break/> <text:s text:c="27"/>Parque infantil colorido em madeira plástica.<text:line-break/> <text:s text:c="27"/>Area de ocupação do brinquedo: 12,30 x 4,70 Indicado para Faixa etária<text:line-break/> <text:s text:c="27"/>de até 03 a 12 anos Estrutura principal confeccionada em colunas de<text:line-break/> <text:s text:c="27"/>madeira plástica com reforço interno tipo cruzeta medindo 9x9cm, com<text:line-break/> <text:s text:c="27"/>cantos arredondados e acabamento em polipropileno e polietileno<text:line-break/> <text:s text:c="27"/>pigmentado na cor itaúba, ferragens galvanizadas à fogo e pintura<text:line-break/> <text:s text:c="27"/>eletrostática, com Certificado de conformidade com as normas da<text:line-break/> <text:s text:c="27"/>Associação Brasileira de Normas Técnicas (ABNT), comprovando que o<text:line-break/> <text:s text:c="27"/>produto entregue atende as normas técnicas da ABNT e NBR 16.071.<text:line-break/> <text:s text:c="27"/>Certificado emitido por laboratório acreditado pelo Inmetro. 03<text:line-break/> <text:s text:c="27"/>Plataforma com estrutura metálica cantoneira galvanizada à fogo<text:line-break/> <text:s text:c="27"/>medindo 30x40mm espessura 1,5mm, com assoalho em tábua de madeira<text:line-break/> <text:s text:c="27"/>plástica cor itaúba, cobertura superior em plástico rotomoldado, em<text:line-break/> <text:s text:c="27"/>formato de pirâmide quadrada; Altura do chão até o assoalho: 1,35m. 01<text:line-break/> <text:s text:c="27"/>Plataforma com estrutura metálica cantoneira galvanizada à fogo<text:line-break/> <text:s text:c="27"/>medindo 30x40mm espessura 1,5mm, com assoalho em tábua de madeira<text:line-break/> <text:s text:c="27"/>plástica ,cor itaúba, cobertura superior em plástico; Altura do chão<text:line-break/> <text:s text:c="27"/>até o assoalho: 0,95 cm 01 Plataforma com estrutura metálica<text:line-break/> <text:s text:c="27"/>cantoneira galvanizada à fogo medindo 30x40mm espessura 1,5mm, com<text:line-break/> <text:s text:c="27"/>assoalho em tábua de madeira plástica , cor itaúba, sem cobertura com<text:line-break/> <text:s text:c="27"/>coqueiro decorativo. Altura do chão até o assoalho:0,85cm; 01<text:line-break/> <text:s text:c="27"/>Plataforma com estrutura metálica cantoneira galvanizada à fogo<text:line-break/> <text:s text:c="27"/>medindo 30x40mm espessura 1,5mm, com assoalho em tábua de madeira<text:line-break/> <text:s text:c="27"/>plástica, cor itaúba, sem cobertura; Altura do chão até o assoalho:<text:line-break/> <text:s text:c="27"/>1,25m; 01 Escada de 6 degraus, confeccionada em polietileno<text:line-break/> <text:s text:c="27"/>rotomoldado parede dupla, com degraus antiderrapante, medindo 2,00m x<text:line-break/> <text:s text:c="27"/>0,60cm, com estrutura inferior em tubo 30x50mm e corrimãos em tubo de<text:line-break/> <text:s text:c="27"/>1 01 Escada de 6 degraus, confeccionada em polietileno<text:line-break/> <text:s text:c="27"/>rotomoldado parede dupla, com degraus antiderrapante, com estrutura<text:line-break/> <text:s text:c="27"/>inferior em tubo 30x50mm e corrimãos em tubo de 1<text:line-break/><text:soft-page-break/> <text:s text:c="27"/>01 Escada de 5<text:line-break/> <text:s text:c="27"/>degraus, confeccionada em polietileno rotomoldado parede dupla, com<text:line-break/> <text:s text:c="27"/>degraus antiderrapante, com estrutura inferior em tubo 30x50mm e<text:line-break/> <text:s text:c="27"/>corrimãos em tubo de 1<text:line-break/> <text:s text:c="27"/>01 Rampa de cordas com estrutura em tubo<text:line-break/> <text:s text:c="27"/>de 1 ½<text:line-break/> <text:s text:c="27"/>com cordas de nylon 14mm e junção em plástico injetado<text:line-break/> <text:s text:c="27"/>colorido, medindo 0,80x1,80m. Altura: 1,35 01 Rampa de cordas com<text:line-break/> <text:s text:c="27"/>estrutura em tubo de 1 ½<text:line-break/> <text:s text:c="27"/>com cordas de nylon 14mm e junção em<text:line-break/> <text:s text:c="27"/>plástico injetado colorido, medindo 0,80x1,80m. Altura: 0,95 01 Rampa<text:line-break/> <text:s text:c="27"/>de cordas com estrutura em tubo de 1 ½<text:line-break/> <text:s text:c="27"/>com cordas de nylon 14mm e<text:line-break/> <text:s text:c="27"/>junção em plástico injetado colorido, medindo 0,80x1,80m. Altura 1,25<text:line-break/> <text:s text:c="27"/>01 Rampa de escalada curvada, confeccionada em polietileno rotomoldado<text:line-break/> <text:s text:c="27"/>parede dupla medindo 1,60x0,60m com 6 degraus 01 Escalada Vertical em<text:line-break/> <text:s text:c="27"/>PEAD 4 degraus 01 Tubo de ligação em T, com diâmetro de 0,75m e 1,50m<text:line-break/> <text:s text:c="27"/>de comprimento, confeccionado em polietileno rotomoldado, com flanges<text:line-break/> <text:s text:c="27"/>em polietileno rotomoldado parede dupla, com todos os parafusos de<text:line-break/> <text:s text:c="27"/>fixação escondidos por tampas em plástico injetado. Orifícios laterais<text:line-break/> <text:s text:c="27"/>com 100mm de diâmetro servindo como visores, com bolha transparente em<text:line-break/> <text:s text:c="27"/>material resistente na parte superior com 30 cm de profundidade. 01<text:line-break/> <text:s text:c="27"/>Tubo de ligação em S, composto por duas curvas de 45 graus, com<text:line-break/> <text:s text:c="27"/>diâmetro de 0,75m e 1,28 de comprimento, confeccionado em polietileno<text:line-break/> <text:s text:c="27"/>rotomoldado, com flanges em polietileno rotomoldado parede dupla,<text:line-break/> <text:s text:c="27"/>medindo 1,06x0,98m, com todos os parafusos de fixação escondidos por<text:line-break/> <text:s text:c="27"/>tampas em plástico injetado. Orifícios laterais com 100mm de diâmetro<text:line-break/> <text:s text:c="27"/>servindo como visores. 01 Passarela reta medindo 1,95m de comprimento<text:line-break/> <text:s text:c="27"/>com assoalho em madeira plástica 136x30mm, guarda corpo com 80cm de<text:line-break/> <text:s text:c="27"/>altura sendo estrutura em tubo de 1 ¼<text:line-break/> <text:s text:c="27"/>e fechamento lateral em ferro<text:line-break/> <text:s text:c="27"/>mecânico 3/8. 01 Escorregador reto em polietileno rotomoldado, medindo<text:line-break/> <text:s text:c="27"/>2,50m de comprimento e 0,50m de largura externa, sendo a largura<text:line-break/> <text:s text:c="27"/>interna no mínimo 40cm, com abas de no mínimo 15cm interna, e<text:line-break/> <text:s text:c="27"/>desaceleração de no mínimo 50cm, com acabamento arredondado no final<text:line-break/> <text:s text:c="27"/>da pista com Portal de segurança, confeccionado em polietileno<text:line-break/> <text:s text:c="27"/>rotomoldado parede dupla, medindo 92x88cm, com espaço de passagem<text:line-break/> <text:s text:c="27"/>medindo 64x80cm 01 Escorregador reto em polietileno rotomoldado,<text:line-break/> <text:s text:c="27"/>medindo 1,70m de comprimento e 0,50m de largura externa, sendo a<text:line-break/> <text:s text:c="27"/>largura interna no mínimo 40cm, com abas de no mínimo 15cm interna, e<text:line-break/> <text:s text:c="27"/>desaceleração de no mínimo 50cm, com acabamento arredondado no final<text:line-break/> <text:s text:c="27"/>da pista com portal de segurança, confeccionado em polietileno<text:line-break/> <text:s text:c="27"/>rotomoldado parede dupla.01 Tubo curvo 90 graus; 01 Tobogã em<text:line-break/> <text:s text:c="27"/>polietileno rotomoldado colorido, composto por 2 curvas 45 graus e 1<text:line-break/> <text:s text:c="27"/>tubo reto 1000mm, diâmetro 730mm, flange de fixação em polietileno<text:line-break/> <text:s text:c="27"/>rotomoldado medindo 1080x980mm, seção de saída para desaceleração em<text:line-break/> <text:s text:c="27"/>polietileno rotomoldado colorido parede dupla. 01 Descida de Bombeiro,<text:line-break/> <text:s text:c="27"/>confeccionada em tubo de 1 ¼<text:line-break/> <text:s text:c="27"/>16, medindo 2,70m de comprimento. 02<text:line-break/><text:soft-page-break/> <text:s text:c="27"/>Guarda corpo, confeccionado em polietileno rotomoldado parede dupla<text:line-break/> <text:s text:c="27"/>com formato de janela;<text:line-break/> <text:s text:c="27"/>Apresentar juntamente com a proposta de preços, sob pena de<text:line-break/> <text:s text:c="27"/>desclassificação, catálogo ou folder ilustrativo.<text:line-break/> <text:s text:c="27"/>Na Habilitação e Qualificação Técnica apresentar: Certificado de<text:line-break/> <text:s text:c="27"/>conformidade com as normas da Associação Brasileira de Normas Técnicas<text:line-break/> <text:s text:c="27"/>(ABNT), comprovando que o produto a ser entregue atende as normas<text:line-break/> <text:s text:c="27"/>técnicas da ABNT<text:line-break/> <text:s text:c="27"/>Comprovação do fornecimento de objeto compatível com as<text:line-break/> <text:s text:c="27"/>características do objeto da presente proposta, por meio de atestado<text:line-break/> <text:s text:c="27"/>(s) de capacidade técnica, expedido (s) por pessoa jurídica de direito<text:line-break/> <text:s text:c="27"/>público ou privado, com a Certidão de Acervo Técnico (CAT), emitida<text:line-break/> <text:s text:c="27"/>pelo CREA, juntamente com a NF do Produto fornecido. Prova de registro<text:line-break/> <text:s text:c="27"/>da Proponente na entidade profissional competente CREA, Registro de<text:line-break/> <text:s text:c="27"/>Pessoa Física e Pessoa Jurídica. Comprovação da proponente de possuir<text:line-break/> <text:s text:c="27"/>em seu quadro permanente, na data prevista para a entrega da proposta,<text:line-break/> <text:s text:c="27"/>profissional (responsável técnico Engenheiro Mecânico) devidamente<text:line-break/> <text:s text:c="27"/>habilitado pelo CREA.<text:line-break/> <text:s/>41 <text:s text:c="2"/>5556 <text:s text:c="8"/>250,0000 MT <text:s/>Grama sintética<text:line-break/> <text:s text:c="27"/>Artificial 12mm com proteção UV e Anti-Fungo com instalação<text:line-break/> <text:s/>42 <text:s/>32241 <text:s text:c="10"/>1,0000 UN <text:s/>Casinha Kids House<text:line-break/> <text:s text:c="27"/>Com cores vivas e detalhes super divertidos, é fabricada com material<text:line-break/> <text:s text:c="27"/>resistente com proteção UV. Possui pia com fogãozinho, uma porta na<text:line-break/> <text:s text:c="27"/>frente e meia porta nos fundos. Além disso, conta ainda com uma<text:line-break/> <text:s text:c="27"/>lateral aberta para melhor visão dos pais ou responsáveis durante a<text:line-break/> <text:s text:c="27"/>brincadeira. Recomendado para crianças acima de 5 anos. É diversão<text:line-break/> <text:s text:c="27"/>garantida para os pequenos!<text:line-break/> <text:s text:c="27"/>TAMANHO DA CASINHA: Comp.: 1,23 x Alt.: 1,27 x Larg.: 1,30 m<text:line-break/> <text:s text:c="27"/>ALTURA INTERNA: para crianças de até 1,20 m<text:line-break/> <text:s/>43 <text:s/>24136 <text:s text:c="10"/>1,0000 UN <text:s/>Playground<text:line-break/> <text:s text:c="27"/>Casinha na Árvore Smart, que simula uma casa de árvore, mas com alguns<text:line-break/> <text:s text:c="27"/>diferenciais como o escorregador em onda e em curva, escalada,<text:line-break/> <text:s text:c="27"/>balanços e cesta de basquete, um tronco oco que possibilita a criança<text:line-break/> <text:s text:c="27"/>entrar pelo piso através de um alçapão e ter uma visão de cima da copa<text:line-break/> <text:s text:c="27"/>da árvore. No alto da árvore as crianças poderão criar situações<text:line-break/> <text:s text:c="27"/>inusitadas, através da utilização do observador (luneta) e deixar a<text:line-break/> <text:s text:c="27"/>imaginação fluir. Dimensões 2,80 x 3,14 x 3,97 m<text:line-break/> <text:s/>44 <text:s/>32242 <text:s text:c="10"/>2,0000 UN <text:s/>Escorregador com balaço<text:line-break/> <text:s text:c="27"/>Escorregador com balanço<text:line-break/> <text:s text:c="27"/>. O escorregador com balanço é um playground 2 em 1. Fabricado em<text:line-break/> <text:s text:c="27"/>material super resistente, o escorregador proporciona mais segurança,<text:line-break/> <text:s text:c="27"/>pois possui 4 degraus antiderrapantes e base larga. O balanço vem<text:line-break/> <text:s text:c="27"/>acompanhado de dois ganchos para fixação e cordas em plástico. É fácil<text:line-break/> <text:s text:c="27"/>de montar, armazenar e transportar, além de incentivar a socialização<text:line-break/> <text:s text:c="27"/>entre as crianças e colaborar no desenvolvimento da coordenação motora<text:line-break/> <text:s text:c="27"/>e do equilíbrio, enquanto se divertem. Produto recomendado para<text:line-break/> <text:s text:c="27"/>crianças a partir de 3 anos de idade.<text:line-break/> <text:s/>45 <text:s/>32243 <text:s text:c="10"/>6,0000 UN <text:s/>Balanço infantil<text:line-break/> <text:s text:c="27"/>Projetado para dar total segurança, possui cordas em plástico super<text:line-break/><text:soft-page-break/> <text:s text:c="27"/>resistentes e dois ganchos para fixação, além do cinto de segurança.<text:line-break/> <text:s text:c="27"/>Indicado para crianças de 19 a 36 meses.<text:line-break/> <text:s/>46 <text:s/>24129 <text:s text:c="10"/>2,0000 UN <text:s/>Gira Gira<text:line-break/> <text:s text:c="27"/>Carrossel Infantil de Plástico - 4 Lugar Material do Produto: Plástico<text:line-break/> <text:s text:c="27"/>Rotomoldado com Estrutura Metálica Medidas: (CxLxA): 120cm x 120cm x<text:line-break/> <text:s text:c="27"/>70cm<text:line-break/> <text:s text:c="27"/>Idade Recomendada: 3+<text:line-break/> <text:s text:c="27"/>Peso Suportado: 25 kg cada assento<text:line-break/> <text:s text:c="27"/>Quantidade de Assentos: 4<text:line-break/> <text:s/>47 <text:s/>32244 <text:s text:c="9"/>14,0000 UN <text:s/>Conjunto refeitório<text:line-break/> <text:s text:c="27"/>Conjunto refeitório<text:line-break/> <text:s text:c="27"/>Mesa refeitório empilhável confeccionada em MDF de 18mm revestida em<text:line-break/> <text:s text:c="27"/>fórmica lisa brilhante 0,8mm, bordas arredondadas com acabamento em<text:line-break/> <text:s text:c="27"/>perfil T PVC. Tampo medindo 2000Cx800Lmm e 580mm até o chão. Estrutura<text:line-break/> <text:s text:c="27"/>da mesa confeccionada em tubo 20x40mm ch. 1,20mm com chapas de metal<text:line-break/> <text:s text:c="27"/>24x35mm para fixação, requadro fixado ao tampo com parafusos<text:line-break/> <text:s text:c="27"/>flangeados 4,0x16mm, ponteiras externas dos pés em polipropileno tipo<text:line-break/> <text:s text:c="27"/>bola. Todos os metais são soldados com solda mig e recebem tratamento<text:line-break/> <text:s text:c="27"/>anti-ferrugem e pintura epóxi pó na cor preta poliéster semi-brilho.<text:line-break/> <text:s text:c="27"/>Bancos empilháveis em MDF 18mm revestido em fórmica lisa brilhante<text:line-break/> <text:s text:c="27"/>0,8mm, bordas arredondadas com acabamento em perfil T PVC. Tampo do<text:line-break/> <text:s text:c="27"/>banco medindo de 2000Cx300Lmm e 320mm até o chão. Estrutura dos bancos<text:line-break/> <text:s text:c="27"/>confeccionados em tubo 20x40mm ch. 1,20mm com chapas de metal 24x35mm<text:line-break/> <text:s text:c="27"/>para fixação, fixado ao tampo com parafusos flangeados 4,0x16mm,<text:line-break/> <text:s text:c="27"/>ponteiras externas em polipropileno tipo bola. Todos os metais são<text:line-break/> <text:s text:c="27"/>soldados com solda especial tipo mig, recebem tratamento anti-ferrugem<text:line-break/> <text:s text:c="27"/>e pintura epóxi pó poliéster na cor preta semi-brilho. Cor a definir<text:line-break/> <text:s/>48 <text:s/>28794 <text:s text:c="10"/>6,0000 UN <text:s/>Cadeiras<text:line-break/> <text:s text:c="27"/>secretaria executiva<text:line-break/> <text:s text:c="27"/>- Assento Encosto Anatômicos Estofados com revestimento em poliester.<text:line-break/> <text:s text:c="27"/>- Preteção de Polipropileno na parte de trás do encosto e em baixo do<text:line-break/> <text:s text:c="27"/>assento<text:line-break/> <text:s text:c="27"/>- Braços pretos com regulagem de altura do apoio<text:line-break/> <text:s text:c="27"/>- Regulagem altura e aproximação do encosto<text:line-break/> <text:s text:c="27"/>- Base Giratória em aço Proteção preta com regulagem de altura a gás<text:line-break/> <text:s text:c="27"/>com 5 rodízios duplos.<text:line-break/> <text:s text:c="27"/>Apresentar certificados<text:line-break/> <text:s text:c="27"/>ABNT NBR 13962 especifica as características físicas/dimensionais.<text:line-break/> <text:s text:c="27"/>ABNT NBR ISO 9001 determina requisitos para um Sistema de Gestão da<text:line-break/> <text:s text:c="27"/>Qualidade<text:line-break/> <text:s/>49 <text:s text:c="2"/>8546 <text:s text:c="9"/>15,0000 UN <text:s/>Estante de aço<text:line-break/> <text:s text:c="27"/>Confeccionada em chapa de aço SAE 1010/1020 de alta qualidade. Colunas<text:line-break/> <text:s text:c="27"/>com regulagem de altura e prateleiras com reforço tipo omega, dobras<text:line-break/> <text:s text:c="27"/>laterais. Porcas e parafusos sextavados zincados.<text:line-break/> <text:s text:c="27"/>Pintura eletrostática em Epoxi Pó de alta qualidade. Secagem em estufa<text:line-break/> <text:s text:c="27"/>em alta temperatura. Material passa por rigoroso tratamento anti<text:line-break/> <text:s text:c="27"/>corrosivo.<text:line-break/> <text:s text:c="27"/>Dimensões Padrão:<text:line-break/> <text:s text:c="27"/>1980 Altura X 920 Largura X 300 Profundidade<text:line-break/><text:soft-page-break/> <text:s/>50 <text:s/>15594 <text:s text:c="10"/>5,0000 UN <text:s/>Armário em aço R<text:line-break/> <text:s text:c="27"/>Confeccionado em chapa de Aço SAE 1010/1020 com 02 portas, dobradiças<text:line-break/> <text:s text:c="27"/>internas (antiviolação).<text:line-break/> <text:s text:c="27"/>Cremalheiras para regulagem de altura das prateleiras.<text:line-break/> <text:s text:c="27"/>Possui 01 prateleira fixa e 03 reguláveis.<text:line-break/> <text:s text:c="27"/>Fechadura cilíndrica tipo Yale. Material passa por rigoroso tratamento<text:line-break/> <text:s text:c="27"/>químico desengraxante/fosfotizante<text:line-break/> <text:s text:c="27"/>PINTURA:<text:line-break/> <text:s text:c="27"/>Eletrostática em Epoxi Pó de alta qualidade.<text:line-break/> <text:s text:c="27"/>MEDIDAS:<text:line-break/> <text:s text:c="27"/>1980 Altura x 900 Largura x 400 Profundidade (mm)<text:line-break/> <text:s/>51 <text:s text:c="2"/>1733 <text:s text:c="10"/>5,0000 UN <text:s/>Arquivo em aço<text:line-break/> <text:s text:c="27"/>Arquivos em Aço SAE 1010/1020 com 04 gavetas para pasta suspensa.<text:line-break/> <text:s text:c="27"/>Possui porta etiquetas. puxador estampado e arejadores.<text:line-break/> <text:s text:c="27"/>Trilho deslizante em patins de nylon.<text:line-break/> <text:s text:c="27"/>Fechadura cilíndria tipo Yale (com cópia).<text:line-break/> <text:s text:c="27"/>Alta capacidade de armazenamento de pastas e fácil deslizamento.<text:line-break/> <text:s text:c="27"/>Material passar por rigoroso processo químico de limpeza através<text:line-break/> <text:s text:c="27"/>de banhos desengraxantes/fosfatizantes (biodegrádavel).<text:line-break/> <text:s text:c="27"/>Medidas Externas:<text:line-break/> <text:s text:c="27"/>1330 Alt x 470 Larg x 700 Prof<text:line-break/> <text:s text:c="27"/>Trilho Telescópico com esferas de aço.<text:line-break/> <text:s/>52 <text:s/>32245 <text:s text:c="10"/>5,0000 UN <text:s/>Aparelho de encadernação<text:line-break/> <text:s text:c="27"/>APARELHO DE ENCADERNAÇÃO<text:line-break/> <text:s text:c="27"/>O Aparelho de Encadernação A4 <text:s/>20 Vias possui 3 posições de furos, com<text:line-break/> <text:s text:c="27"/>capacidade de perfurar 20 folhas por vez de forma manual e de realizar<text:line-break/> <text:s text:c="27"/>54 furos na folha. <text:s/>Possui margeador para regular a posição de furação<text:line-break/> <text:s text:c="27"/>de páginas que se adapta a diferentes tamanhos de materiais.<text:line-break/> <text:s/>53 <text:s/>21397 <text:s text:c="9"/>20,0000 UN <text:s/>Caixa organizadora para escritório<text:line-break/> <text:s text:c="27"/>empilhavel<text:line-break/> <text:s text:c="27"/>Dimensões do produto55 x 36,5 x 31 centímetros<text:line-break/> <text:s text:c="27"/>Material plástico</text:p>
      <text:p text:style-name="P68"><text:span text:style-name="Fonte_20_parág._20_padrão"><text:span text:style-name="T39">----</text:span></text:span><text:span text:style-name="Fonte_20_parág._20_padrão"><text:span text:style-name="T23">-------------------------------------</text:span></text:span><text:span text:style-name="Fonte_20_parág._20_padrão"><text:span text:style-name="T23">---------------------------------------------------------</text:span></text:span></text:p>
      <text:p text:style-name="P68"><text:span text:style-name="Fonte_20_parág._20_padrão"><text:span text:style-name="T39"><text:tab/></text:span></text:span><text:span text:style-name="Fonte_20_parág._20_padrão"><text:span text:style-name="T87">OBS 01: Serão desconsideradas as propostas que apresentarem valores superior ao descrito no Anexo V (Proposta Financeira).</text:span></text:span></text:p>
      <text:p text:style-name="P68"><text:span text:style-name="Fonte_20_parág._20_padrão"><text:span text:style-name="T88"><text:tab/>OBS 02: As quantidades serão solicitadas conforme a necessidade das Secre</text:span></text:span><text:span text:style-name="Fonte_20_parág._20_padrão"><text:span text:style-name="T88">taria solicitante, não tendo a administração a obrigação de adquirir a quantidade total estimada.</text:span></text:span><text:span text:style-name="Fonte_20_parág._20_padrão"><text:span text:style-name="T89"><text:line-break/></text:span></text:span><text:span text:style-name="Fonte_20_parág._20_padrão"><text:span text:style-name="T89">----------------------------------------------------------------------------------------------------</text:span></text:span></text:p>
      <text:p text:style-name="P60"><text:span text:style-name="Fonte_20_parág._20_padrão"><text:span text:style-name="T24"><text:tab/></text:span></text:span><text:span text:style-name="Fonte_20_parág._20_padrão1"><text:span text:style-name="T43">2.2. Além da apresentação da proposta escrita devidament</text:span></text:span><text:span text:style-name="Fonte_20_parág._20_padrão1"><text:span text:style-name="T43">e assinada e rubricada pelo representante legal da empresa, a mesma deverá preenchê-la em meio eletrônico conforme arquivo fornecido pela Secretaria de Administração, através do aplicativo SysPropostas, disponível gratuitamente no link abaixo e entregá-la,</text:span></text:span><text:span text:style-name="Fonte_20_parág._20_padrão1"><text:span text:style-name="T43"> obrigatoriamente em meio digital juntamente com a proposta impressa do programa (SysPropostas) <text:s/></text:span></text:span><text:soft-page-break/><text:span text:style-name="Fonte_20_parág._20_padrão1"><text:span text:style-name="T43">sob pena de desclassificação da mesma.</text:span></text:span></text:p>
      <text:p text:style-name="P68"><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90">http://www.s</text:span></text:span></text:a><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90">ystempro.com.br/central-de-downloads/syspropostas/#1489671590587-</text:span></text:span></text:a><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90">dd63e110-5718</text:span></text:span></text:a></text:p>
      <text:p text:style-name="P60"><text:span text:style-name="Internet_20_link"><text:span text:style-name="T16"><text:tab/></text:span></text:span><text:span text:style-name="Internet_20_link"><text:span text:style-name="T14">OBS: a prefeitura municipal solicita que se possível a Licitante </text:span></text:span><text:span text:style-name="Internet_20_link"><text:span text:style-name="T14">gravar o arquivo para abertura da proposta em Pen Drive, para o melhor manuseio no ato do Certame.</text:span></text:span></text:p>
      <text:p text:style-name="P60"><text:span text:style-name="Internet_20_link"><text:span text:style-name="T28"><text:tab/></text:span></text:span><text:span text:style-name="Fonte_20_parág._20_padrão"><text:span text:style-name="T5">2.3.</text:span></text:span><text:span text:style-name="Fonte_20_parág._20_padrão"><text:span text:style-name="T10"> </text:span></text:span><text:span text:style-name="Fonte_20_parág._20_padrão"><text:span text:style-name="T40">A entrega dos produtos deverá ser feita no(s) seguinte(s) endereço(s): Av. Irmãs Consolata nº 189 Centro Paulo Bento – RS, nas Esccolas Municipais Valé</text:span></text:span><text:span text:style-name="Fonte_20_parág._20_padrão"><text:span text:style-name="T40">rio Schillo e Monteiro Lobato, após a ordem de fornecimento emitida pelo Responsável em até 20 dias, em horário de expediente, devendo comunicar-se previamente com o fiscal da ata de registro de preços, para que esse acompanhe a entrega.</text:span></text:span></text:p>
      <text:p text:style-name="P60"><text:span text:style-name="Fonte_20_parág._20_padrão"><text:span text:style-name="T8"><text:tab/></text:span></text:span><text:span text:style-name="Fonte_20_parág._20_padrão"><text:span text:style-name="T13">III – DA IMPUGNAÇ</text:span></text:span><text:span text:style-name="Fonte_20_parág._20_padrão"><text:span text:style-name="T13">ÃO AO ATO CONVOCATÓRIO</text:span></text:span><text:span text:style-name="Fonte_20_parág._20_padrão"><text:span text:style-name="T13"><text:tab/></text:span></text:span></text:p>
      <text:list xml:id="list6641264028857038966" text:style-name="L2">
        <text:list-item>
          <text:list>
            <text:list-item>
              <text:p text:style-name="P115"><text:span text:style-name="Fonte_20_parág._20_padrão"><text:span text:style-name="T93">É facultado a qualquer interessado a apresentação de pedido de providências ou de</text:span></text:span><text:span text:style-name="Fonte_20_parág._20_padrão"><text:span text:style-name="T94"> </text:span></text:span><text:span text:style-name="Fonte_20_parág._20_padrão"><text:span text:style-name="T93">impugnação</text:span></text:span><text:span text:style-name="Fonte_20_parág._20_padrão"><text:span text:style-name="T95"> </text:span></text:span><text:span text:style-name="Fonte_20_parág._20_padrão"><text:span text:style-name="T93">ao</text:span></text:span><text:span text:style-name="Fonte_20_parág._20_padrão"><text:span text:style-name="T97"> </text:span></text:span><text:span text:style-name="Fonte_20_parág._20_padrão"><text:span text:style-name="T93">ato</text:span></text:span><text:span text:style-name="Fonte_20_parág._20_padrão"><text:span text:style-name="T95"> </text:span></text:span><text:span text:style-name="Fonte_20_parág._20_padrão"><text:span text:style-name="T93">convocatório</text:span></text:span><text:span text:style-name="Fonte_20_parág._20_padrão"><text:span text:style-name="T97"> </text:span></text:span><text:span text:style-name="Fonte_20_parág._20_padrão"><text:span text:style-name="T93">do</text:span></text:span><text:span text:style-name="Fonte_20_parág._20_padrão"><text:span text:style-name="T98"> </text:span></text:span><text:span text:style-name="Fonte_20_parág._20_padrão"><text:span text:style-name="T93">Pregão</text:span></text:span><text:span text:style-name="Fonte_20_parág._20_padrão"><text:span text:style-name="T98"> </text:span></text:span><text:span text:style-name="Fonte_20_parág._20_padrão"><text:span text:style-name="T93">e</text:span></text:span><text:span text:style-name="Fonte_20_parág._20_padrão"><text:span text:style-name="T97"> </text:span></text:span><text:span text:style-name="Fonte_20_parág._20_padrão"><text:span text:style-name="T93">seus</text:span></text:span><text:span text:style-name="Fonte_20_parág._20_padrão"><text:span text:style-name="T100"> </text:span></text:span><text:span text:style-name="Fonte_20_parág._20_padrão"><text:span text:style-name="T93">anexos,</text:span></text:span><text:span text:style-name="Fonte_20_parág._20_padrão"><text:span text:style-name="T101"> </text:span></text:span><text:span text:style-name="Fonte_20_parág._20_padrão"><text:span text:style-name="T93">observado,</text:span></text:span><text:span text:style-name="Fonte_20_parág._20_padrão"><text:span text:style-name="T95"> </text:span></text:span><text:span text:style-name="Fonte_20_parág._20_padrão"><text:span text:style-name="T93">para</text:span></text:span><text:span text:style-name="Fonte_20_parág._20_padrão"><text:span text:style-name="T100"> </text:span></text:span><text:span text:style-name="Fonte_20_parág._20_padrão"><text:span text:style-name="T93">tanto,</text:span></text:span><text:span text:style-name="Fonte_20_parág._20_padrão"><text:span text:style-name="T95"> </text:span></text:span><text:span text:style-name="Fonte_20_parág._20_padrão"><text:span text:style-name="T93">o</text:span></text:span><text:span text:style-name="Fonte_20_parág._20_padrão"><text:span text:style-name="T97"> </text:span></text:span><text:span text:style-name="Fonte_20_parág._20_padrão"><text:span text:style-name="T93">prazo </text:span></text:span><text:span text:style-name="Fonte_20_parág._20_padrão"><text:span text:style-name="T102"><text:s/></text:span></text:span><text:span text:style-name="Fonte_20_parág._20_padrão"><text:span text:style-name="T93">de até 03 (três) dias úteis anteriores à data fixada para </text:span></text:span><text:span text:style-name="Fonte_20_parág._20_padrão"><text:span text:style-name="T93">recebimento das propostas, na</text:span></text:span><text:span text:style-name="Fonte_20_parág._20_padrão"><text:span text:style-name="T94"> </text:span></text:span><text:span text:style-name="Fonte_20_parág._20_padrão"><text:span text:style-name="T93">forma do</text:span></text:span><text:span text:style-name="Fonte_20_parág._20_padrão"><text:span text:style-name="T103"> </text:span></text:span><text:span text:style-name="Fonte_20_parág._20_padrão"><text:span text:style-name="T93">artigo</text:span></text:span><text:span text:style-name="Fonte_20_parág._20_padrão"><text:span text:style-name="T104"> </text:span></text:span><text:span text:style-name="Fonte_20_parág._20_padrão"><text:span text:style-name="T93">164</text:span></text:span><text:span text:style-name="Fonte_20_parág._20_padrão"><text:span text:style-name="T104"> </text:span></text:span><text:span text:style-name="Fonte_20_parág._20_padrão"><text:span text:style-name="T93">da</text:span></text:span><text:span text:style-name="Fonte_20_parág._20_padrão"><text:span text:style-name="T103"> </text:span></text:span><text:span text:style-name="Fonte_20_parág._20_padrão"><text:span text:style-name="T93">Lei Federal nº</text:span></text:span><text:span text:style-name="Fonte_20_parág._20_padrão"><text:span text:style-name="T104"> </text:span></text:span><text:span text:style-name="Fonte_20_parág._20_padrão"><text:span text:style-name="T93">14.133/2021.</text:span></text:span></text:p>
            </text:list-item>
          </text:list>
        </text:list-item>
      </text:list>
      <text:p text:style-name="P71"><text:span text:style-name="Fonte_20_parág._20_padrão"><text:span text:style-name="T93">3.2. A resposta à impugnação ou ao pedido de esclarecimento será divulgada no quadro mural da prefeitura municipal ou em sítio eletrônico oficial no prazo de até 3 (três) dias</text:span></text:span><text:span text:style-name="Fonte_20_parág._20_padrão"><text:span text:style-name="T93"> úteis, limitado ao último dia útil anterior à data da abertura do certame.</text:span></text:span></text:p>
      <text:list xml:id="list8676334867632019072" text:style-name="L3">
        <text:list-item>
          <text:list>
            <text:list-item>
              <text:p text:style-name="P117"><text:span text:style-name="Fonte_20_parág._20_padrão"><text:span text:style-name="T93">A impugnação feita tempestivamente pela licitante não a impedirá de participar deste</text:span></text:span><text:span text:style-name="Fonte_20_parág._20_padrão"><text:span text:style-name="T105"> </text:span></text:span><text:span text:style-name="Fonte_20_parág._20_padrão"><text:span text:style-name="T93">Pregão.</text:span></text:span></text:p>
            </text:list-item>
            <text:list-item>
              <text:p text:style-name="P117"><text:span text:style-name="Fonte_20_parág._20_padrão"><text:span text:style-name="T104">O</text:span></text:span><text:span text:style-name="Fonte_20_parág._20_padrão"><text:span text:style-name="T106"> </text:span></text:span><text:span text:style-name="Fonte_20_parág._20_padrão"><text:span text:style-name="T104">acolhimento</text:span></text:span><text:span text:style-name="Fonte_20_parág._20_padrão"><text:span text:style-name="T106"> </text:span></text:span><text:span text:style-name="Fonte_20_parág._20_padrão"><text:span text:style-name="T104">do</text:span></text:span><text:span text:style-name="Fonte_20_parág._20_padrão"><text:span text:style-name="T107"> </text:span></text:span><text:span text:style-name="Fonte_20_parág._20_padrão"><text:span text:style-name="T93">pedido</text:span></text:span><text:span text:style-name="Fonte_20_parág._20_padrão"><text:span text:style-name="T107"> </text:span></text:span><text:span text:style-name="Fonte_20_parág._20_padrão"><text:span text:style-name="T93">de</text:span></text:span><text:span text:style-name="Fonte_20_parág._20_padrão"><text:span text:style-name="T108"> </text:span></text:span><text:span text:style-name="Fonte_20_parág._20_padrão"><text:span text:style-name="T93">providências</text:span></text:span><text:span text:style-name="Fonte_20_parág._20_padrão"><text:span text:style-name="T108"> </text:span></text:span><text:span text:style-name="Fonte_20_parág._20_padrão"><text:span text:style-name="T93">ou</text:span></text:span><text:span text:style-name="Fonte_20_parág._20_padrão"><text:span text:style-name="T108"> </text:span></text:span><text:span text:style-name="Fonte_20_parág._20_padrão"><text:span text:style-name="T93">de</text:span></text:span><text:span text:style-name="Fonte_20_parág._20_padrão"><text:span text:style-name="T107"> </text:span></text:span><text:span text:style-name="Fonte_20_parág._20_padrão"><text:span text:style-name="T93">impugnação</text:span></text:span><text:span text:style-name="Fonte_20_parág._20_padrão"><text:span text:style-name="T110"> </text:span></text:span><text:span text:style-name="Fonte_20_parág._20_padrão"><text:span text:style-name="T93">exige,</text:span></text:span><text:span text:style-name="Fonte_20_parág._20_padrão"><text:span text:style-name="T111"> </text:span></text:span><text:span text:style-name="Fonte_20_parág._20_padrão"><text:span text:style-name="T93">desde</text:span></text:span><text:span text:style-name="Fonte_20_parág._20_padrão"><text:span text:style-name="T107"> </text:span></text:span><text:span text:style-name="Fonte_20_parág._20_padrão"><text:span text:style-name="T93">que</text:span></text:span><text:span text:style-name="Fonte_20_parág._20_padrão"><text:span text:style-name="T108"> </text:span></text:span><text:span text:style-name="Fonte_20_parág._20_padrão"><text:span text:style-name="T93">implique</text:span></text:span><text:span text:style-name="Fonte_20_parág._20_padrão"><text:span text:style-name="T102"> </text:span></text:span><text:span text:style-name="Fonte_20_parág._20_padrão"><text:span text:style-name="T93">em</text:span></text:span><text:span text:style-name="Fonte_20_parág._20_padrão"><text:span text:style-name="T94"> </text:span></text:span><text:span text:style-name="Fonte_20_parág._20_padrão"><text:span text:style-name="T93">modificações</text:span></text:span><text:span text:style-name="Fonte_20_parág._20_padrão"><text:span text:style-name="T94"> </text:span></text:span><text:span text:style-name="Fonte_20_parág._20_padrão"><text:span text:style-name="T93">do</text:span></text:span><text:span text:style-name="Fonte_20_parág._20_padrão"><text:span text:style-name="T94"> </text:span></text:span><text:span text:style-name="Fonte_20_parág._20_padrão"><text:span text:style-name="T93">ato</text:span></text:span><text:span text:style-name="Fonte_20_parág._20_padrão"><text:span text:style-name="T94"> </text:span></text:span><text:span text:style-name="Fonte_20_parág._20_padrão"><text:span text:style-name="T93">convocatório</text:span></text:span><text:span text:style-name="Fonte_20_parág._20_padrão"><text:span text:style-name="T94"> </text:span></text:span><text:span text:style-name="Fonte_20_parág._20_padrão"><text:span text:style-name="T93">do</text:span></text:span><text:span text:style-name="Fonte_20_parág._20_padrão"><text:span text:style-name="T94"> </text:span></text:span><text:span text:style-name="Fonte_20_parág._20_padrão"><text:span text:style-name="T93">Pregão,</text:span></text:span><text:span text:style-name="Fonte_20_parág._20_padrão"><text:span text:style-name="T94"> </text:span></text:span><text:span text:style-name="Fonte_20_parág._20_padrão"><text:span text:style-name="T93">além</text:span></text:span><text:span text:style-name="Fonte_20_parág._20_padrão"><text:span text:style-name="T94"> </text:span></text:span><text:span text:style-name="Fonte_20_parág._20_padrão"><text:span text:style-name="T93">das</text:span></text:span><text:span text:style-name="Fonte_20_parág._20_padrão"><text:span text:style-name="T94"> </text:span></text:span><text:span text:style-name="Fonte_20_parág._20_padrão"><text:span text:style-name="T93">alterações</text:span></text:span><text:span text:style-name="Fonte_20_parág._20_padrão"><text:span text:style-name="T94"> </text:span></text:span><text:span text:style-name="Fonte_20_parág._20_padrão"><text:span text:style-name="T93">decorrentes,</text:span></text:span><text:span text:style-name="Fonte_20_parág._20_padrão"><text:span text:style-name="T94"> </text:span></text:span><text:span text:style-name="Fonte_20_parág._20_padrão"><text:span text:style-name="T93">divulgação pela mesma forma que se deu o texto original e designação de nova data para</text:span></text:span><text:span text:style-name="Fonte_20_parág._20_padrão"><text:span text:style-name="T102"> </text:span></text:span><text:span text:style-name="Fonte_20_parág._20_padrão"><text:span text:style-name="T93">a</text:span></text:span><text:span text:style-name="Fonte_20_parág._20_padrão"><text:span text:style-name="T104"> </text:span></text:span><text:span text:style-name="Fonte_20_parág._20_padrão"><text:span text:style-name="T93">realização</text:span></text:span><text:span text:style-name="Fonte_20_parág._20_padrão"><text:span text:style-name="T94"> </text:span></text:span><text:span text:style-name="Fonte_20_parág._20_padrão"><text:span text:style-name="T93">do certame.</text:span></text:span></text:p>
            </text:list-item>
            <text:list-item>
              <text:p text:style-name="P116"><text:span text:style-name="Fonte_20_parág._20_padrão"><text:span text:style-name="T112">Somente serão recebidas impugnações protocoladas presencialmente no</text:span></text:span><text:span text:style-name="Fonte_20_parág._20_padrão"><text:span text:style-name="T112"> Setor de Licitações do Município ou através do e-mail: </text:span></text:span><text:a xlink:type="simple" xlink:href="mailto:licitacao@paulobento.rs.gov.br" office:target-frame-name="_top" xlink:show="replace" text:style-name="Internet_20_link" text:visited-style-name="Visited_20_Internet_20_Link"><text:span text:style-name="Hyperlink"><text:span text:style-name="T112">licit</text:span></text:span></text:a><text:a xlink:type="simple" xlink:href="mailto:licitacao@paulobento.rs.gov.br" office:target-frame-name="_top" xlink:show="replace" text:style-name="Internet_20_link" text:visited-style-name="Visited_20_Internet_20_Link"><text:span text:style-name="Hyperlink"><text:span text:style-name="T112">a</text:span></text:span></text:a><text:a xlink:type="simple" xlink:href="mailto:licitacao@paulobento.rs.gov.br" office:target-frame-name="_top" xlink:show="replace" text:style-name="Internet_20_link" text:visited-style-name="Visited_20_Internet_20_Link"><text:span text:style-name="Hyperlink"><text:span text:style-name="T112">cao@paulobento.rs.gov.br</text:span></text:span></text:a></text:p>
            </text:list-item>
          </text:list>
        </text:list-item>
      </text:list>
      <text:p text:style-name="P60"><text:span text:style-name="Fonte_20_parág._20_padrão"><text:span text:style-name="T8"><text:tab/></text:span></text:span><text:span text:style-name="Fonte_20_parág._20_padrão"><text:span text:style-name="T4"> </text:span></text:span><text:span text:style-name="Fonte_20_parág._20_padrão"><text:span text:style-name="T9">I</text:span></text:span><text:span text:style-name="Fonte_20_parág._20_padrão"><text:span text:style-name="T8">V</text:span></text:span><text:span text:style-name="Fonte_20_parág._20_padrão"><text:span text:style-name="T8">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soft-page-break/><text:tab/>4.2. Não será admitida a participação de empresas que estejam com o direito de licitar e contratar com a Administração Pública suspensa ou que por esta tenham sido declaradas inidôneas.</text:p>
      <text:p text:style-name="P11"><text:span text:style-name="Fonte_20_parág._20_padrão"><text:span text:style-name="T17"><text:tab/>4.3. A empresa participante deste certame deverá estar em pleno cumprimento do disposto no inciso XXXIII do art. 7º da Co</text:span></text:span><text:span text:style-name="Fonte_20_parág._20_padrão"><text:span text:style-name="T17">nstituição e na Lei nº 9.854, de 27 de outubro de 1999, podendo ser exigida a comprovação a qualquer tempo.</text:span></text:span></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4.8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0"><text:tab/>4.4.4. A responsabilidade pela declaração de enquadramento conforme previsto nos itens anteriores, é única e exclusiva do licitante que, inclusive, se sujeita a todas as consequências legais que possam advir de um enquadramento falso ou errôneo.</text:p>
      <text:p text:style-name="P61"><text:tab/>V – DO CREDENCIAMENTO</text:p>
      <text:p text:style-name="P5"><text:tab/>5.1. A licitante deverá apresentar-se para credenciamento junto ao Pregoeiro, diretamente ou através de representante que, devidamente identificado e credenciado por meio legal, será o único admitido a <text:soft-page-break/>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pan text:style-name="Fonte_20_parág._20_padrão"><text:span text:style-name="T4"><text:tab/></text:span></text:span><text:span text:style-name="Fonte_20_parág._20_padrão"><text:span text:style-name="T19">5.2.1. A Licitante, para se credenciar e estar apta a participar do certame, deverá apresentar:</text:span></text:span></text:p>
      <text:p text:style-name="P11"><text:span text:style-name="Fonte_20_parág._20_padrão"><text:span text:style-name="T91"><text:tab/></text:span></text:span><text:span text:style-name="Fonte_20_parág._20_padrão"><text:span text:style-name="T15">a) </text:span></text:span><text:span text:style-name="Fonte_20_parág._20_padrão"><text:span text:style-name="T20">Comprovante de regularidade no Cadastro Nacional de Empresas Inidôneas e Suspensas (CEIS), emitida a menos de 10 dias.</text:span></text:span></text:p>
      <text:p text:style-name="P11"><text:span text:style-name="Fonte_20_parág._20_padrão"><text:span text:style-name="T8"><text:tab/>b) </text:span></text:span><text:span text:style-name="Fonte_20_parág._20_padrão"><text:span text:style-name="T21">Comprovante de </text:span></text:span><text:span text:style-name="Fonte_20_parág._20_padrão"><text:span text:style-name="T21">idoneidade/não haver restrição de contratar com a Administração Pública, junto ao SICAF – Sistema de Cadastramento Unificado de Fornecedoras, emitida a menos de 10 dias.</text:span></text:span></text:p>
      <text:p text:style-name="P11"><text:span text:style-name="Fonte_20_parág._20_padrão"><text:span text:style-name="T91"><text:tab/></text:span></text:span><text:span text:style-name="Fonte_20_parág._20_padrão"><text:span text:style-name="T38">c) </text:span></text:span><text:span text:style-name="Fonte_20_parág._20_padrão"><text:span text:style-name="T44">Prova de inscrição no Cadastro Nacional de Pessoa Jurídica (CNPJ)com os devidos CN</text:span></text:span><text:span text:style-name="Fonte_20_parág._20_padrão"><text:span text:style-name="T44">AEs, de permissão de vendas.</text:span></text:span></text:p>
      <text:p text:style-name="P11"><text:span text:style-name="Fonte_20_parág._20_padrão"><text:span text:style-name="T4"><text:tab/>5.2.2. </text:span></text:span><text:span text:style-name="Fonte_20_parág._20_padrão"><text:span text:style-name="T31">O licitante que estiver enquadrado como Microempresa-ME, Empresa de Pequeno Porte-EPP e </text:span></text:span><text:span text:style-name="Fonte_20_parág._20_padrão"><text:span text:style-name="T32">desejar usufruir do regime diferenciado</text:span></text:span><text:span text:style-name="Fonte_20_parág._20_padrão"><text:span text:style-name="T31"> e ser favorecido com o que está disciplinado na Lei Complementar nº 123/06 e alterações, de</text:span></text:span><text:span text:style-name="Fonte_20_parág._20_padrão"><text:span text:style-name="T31">verá apresentar a seguinte 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4"><text:tab/>5.3. </text:span></text:span><text:span text:style-name="Fonte_20_parág._20_padrão"><text:span text:style-name="T21">É obrigatória a apresentação do documento de identidade.</text:span></text:span></text:p>
      <text:p text:style-name="P11"><text:span text:style-name="Fonte_20_parág._20_padrão"><text:span text:style-name="T4"><text:tab/></text:span></text:span><text:span text:style-name="Fonte_20_parág._20_padrão"><text:span text:style-name="T21">5.4. O credenciamento será efetuado da seguinte forma:</text:span></text:span></text:p>
      <text:p text:style-name="P11"><text:span text:style-name="Fonte_20_parág._20_padrão"><text:span text:style-name="T4"><text:tab/></text:span></text:span><text:span text:style-name="Fonte_20_parág._20_padrão"><text:span text:style-name="T9">a)</text:span></text:span><text:span text:style-name="Fonte_20_parág._20_padrão"><text:span text:style-name="T4"> Se di</text:span></text:span><text:span text:style-name="Fonte_20_parág._20_padrão"><text:span text:style-name="T4">rigente, proprietário, sócio ou assemelhado da empresa proponente, deverá apresentar cópia autenticada do respectivo Estatuto ou Contrato Social em vigor, devidamente registrado; em se tratando de sociedade comercial, e, no caso de sociedade por ações, aco</text:span></text:span><text:span text:style-name="Fonte_20_parág._20_padrão"><text:span text:style-name="T4">mpanhado de documento da eleição de seus administradores; no caso de sociedade civil, </text:span></text:span><text:span text:style-name="Fonte_20_parág._20_padrão"><text:span text:style-name="T4">inscrição do ato constitutivo, acompanhado da prova da diretoria em exercício; em se tratando de empresa ou sociedade estrangeira em funcionamento no País, decreto de aut</text:span></text:span><text:span text:style-name="Fonte_20_parág._20_padrão"><text:span text:style-name="T4">orização no qual estejam expressos seus poderes para exercer direitos e assumir obrigações em decorrência de </text:span></text:span><text:soft-page-break/><text:span text:style-name="Fonte_20_parág._20_padrão"><text:span text:style-name="T4">tal investidura e para prática dos demais atos inerentes ao certame.</text:span></text:span></text:p>
      <text:p text:style-name="P11"><text:span text:style-name="Fonte_20_parág._20_padrão"><text:span text:style-name="T4"><text:tab/></text:span></text:span><text:span text:style-name="Fonte_20_parág._20_padrão"><text:span text:style-name="T9">b)</text:span></text:span><text:span text:style-name="Fonte_20_parág._20_padrão"><text:span text:style-name="T4"> Se representante legal, deverá a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81"><text:span text:style-name="Fonte_20_parág._20_padrão"><text:span text:style-name="T4"><text:tab/></text:span></text:span><text:span text:style-name="Fonte_20_parág._20_padrão"><text:span text:style-name="T9">5.6. Para exercer o direito de participar do pregão é obrigatória a presença de representante legal da licitante à sessão pública referente ao mesmo, sob pena </text:span></text:span><text:span text:style-name="Fonte_20_parág._20_padrão"><text:span text:style-name="T9">do não recebimento dos envelopes.</text:span></text:span></text:p>
      <text:p text:style-name="P62"><text:tab/>VI – DA APRESENTAÇÃO DOS ENVELOPES</text:p>
      <text:p text:style-name="P83">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84">AO MUNICÍPIO DE PAULO BENTO</text:p>
      <text:p text:style-name="P85">Pregão Presencial Registro de Preços(Lei 14.133) <text:s/>nº 4/2024</text:p>
      <text:p text:style-name="P84">ENVELOPE Nº 01 - PROPOSTA DE PREÇO</text:p>
      <text:p text:style-name="P84">PROPONENTE: (Nome da Empresa)</text:p>
      <text:p text:style-name="P86"/>
      <text:p text:style-name="P84">AO MUNICÍPIO DE PAULO BENTO</text:p>
      <text:p text:style-name="P85">Pregão Presencial Registro de Preços(Lei 14.133) nº 4/2024</text:p>
      <text:p text:style-name="P84">ENVELOPE Nº 02 – DOCUMENTAÇÃO</text:p>
      <text:p text:style-name="P84">PROPONENTE: (Nome da Empresa)</text:p>
      <text:p text:style-name="P5"/>
      <text:p text:style-name="P11"><text:span text:style-name="Fonte_20_parág._20_padrão"><text:span text:style-name="T11"><text:tab/>6.1.1 O Envelope nº 01 deverá conter</text:span></text:span><text:span text:style-name="Fonte_20_parág._20_padrão"><text:span text:style-name="T5">:</text:span></text:span></text:p>
      <text:p text:style-name="P6"><text:tab/>A proposta (Modelo-Anexo IV) apresentada em linguagem clara e explícita, sem emendas, rasuras ou entrelinhas, datada e assinada por seu representante legal, contendo os valores, unitários e totais, expressos <text:soft-page-break/>em REAIS, duas casas após a vírgula, e ainda:</text:p>
      <text:p text:style-name="P60"><text:span text:style-name="Fonte_20_parág._20_padrão"><text:span text:style-name="T10"><text:tab/></text:span></text:span><text:span text:style-name="Fonte_20_parág._20_padrão"><text:span text:style-name="T11">a)</text:span></text:span><text:span text:style-name="Fonte_20_parág._20_padrão"><text:span text:style-name="T5"> razão social completa da empresa, endereço atualizado, CNPJ, telefone/e-mail (se hou</text:span></text:span><text:span text:style-name="Fonte_20_parág._20_padrão"><text:span text:style-name="T5">ver) e nome da pessoa indicada para contato;</text:span></text:span></text:p>
      <text:p text:style-name="P55"><text:span text:style-name="Fonte_20_parág._20_padrão"><text:span text:style-name="T5"><text:tab/></text:span></text:span><text:span text:style-name="Fonte_20_parág._20_padrão"><text:span text:style-name="T11">b)</text:span></text:span><text:span text:style-name="Fonte_20_parág._20_padrão"><text:span text:style-name="T40"> M</text:span></text:span><text:span text:style-name="Fonte_20_parág._20_padrão"><text:span text:style-name="T22">arca e identificação do produto ofertado com seu respectivo catálogo para os equipamentos elétricos e eletrônicos.</text:span></text:span></text:p>
      <text:p text:style-name="P60"><text:span text:style-name="Fonte_20_parág._20_padrão"><text:span text:style-name="T11"><text:tab/>c)</text:span></text:span><text:span text:style-name="Fonte_20_parág._20_padrão"><text:span text:style-name="T5"> declaração, assinada pelo representante legal do licitante, de que a proposta vigorará </text:span></text:span><text:span text:style-name="Fonte_20_parág._20_padrão"><text:span text:style-name="T5">pelo prazo de até 120 (Cento e vinte) dias corridos, contados da data limite prevista para entrega das propostas. Se na proposta não constar prazo de validade, subentende-se 120 (cento e vinte) dias.</text:span></text:span></text:p>
      <text:p text:style-name="P68"><text:span text:style-name="Fonte_20_parág._20_padrão"><text:span text:style-name="T37"><text:tab/>d)</text:span></text:span><text:span text:style-name="Fonte_20_parág._20_padrão"><text:span text:style-name="T41"> Declaração que cumpre plenamente os requisitos exigi</text:span></text:span><text:span text:style-name="Fonte_20_parág._20_padrão"><text:span text:style-name="T41">dos para sua habilitação, conforme prescreve o inciso I, do artigo 63, da Lei 14.133/2021, de 1º de abril de 2021, estando ciente das penalidades aplicáveis nos casos de descumprimento.</text:span></text:span></text:p>
      <text:p text:style-name="P68"/>
      <text:p text:style-name="P60"><text:span text:style-name="Fonte_20_parág._20_padrão"><text:span text:style-name="T10"><text:tab/>OBS.: </text:span></text:span><text:span text:style-name="Fonte_20_parág._20_padrão"><text:span text:style-name="T5">No preço deverão estar incluídas quaisquer vantagens, </text:span></text:span><text:span text:style-name="Fonte_20_parág._20_padrão"><text:span text:style-name="T5">abatimentos, impostos, taxas e contribuições sociais, obrigações trabalhistas, previdenciárias, fiscais e comerciais, que eventualmente incidam sobre a operação; ou, ainda, despesas com transporte ou terceiros, que correrão por conta do licitante vencedor.</text:span></text:span></text:p>
      <text:p text:style-name="P65"><text:tab/>Poderão ser admitidos, pelo pregoeiro, erros de naturezas formais, desde que não comprometam o interesse público e da Administração.</text:p>
      <text:p text:style-name="P95"><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text:soft-page-break/>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4"><text:tab/></text:span></text:span><text:span text:style-name="Fonte_20_parág._20_padrão"><text:span text:style-name="T9">a)</text:span></text:span><text:span text:style-name="Fonte_20_parág._20_padrão"><text:span text:style-name="T4"> A microempresa, a empresa de pequeno porte ou c</text:span></text:span><text:span text:style-name="Fonte_20_parág._20_padrão"><text:span text:style-name="T4">ooperativa, </text:span></text:span><text:soft-page-break/><text:span text:style-name="Fonte_20_parág._20_padrão"><text:span text:style-name="T4">detentora da proposta de menor valor, poderá apresentar, no prazo de 5 (cinco) minutos, nova proposta, inferior àquela considerada, até então, de menor preço, situação em que será considerada vencedora do certame.</text:span></text:span></text:p>
      <text:p text:style-name="P11"><text:span text:style-name="Fonte_20_parág._20_padrão"><text:span text:style-name="T4"><text:tab/></text:span></text:span><text:span text:style-name="Fonte_20_parág._20_padrão"><text:span text:style-name="T9">b)</text:span></text:span><text:span text:style-name="Fonte_20_parág._20_padrão"><text:span text:style-name="T4"> Se a microempresa, a empre</text:span></text:span><text:span text:style-name="Fonte_20_parág._20_padrão"><text:span text:style-name="T4">sa de pequeno porte ou cooperativa, convocada na forma da alínea anterior, não apresentar nova proposta, inferior à de menor preço, será facultada, pela ordem de classificação, às demais microempresas, empresas de pequeno porte ou cooperativas remanescente</text:span></text:span><text:span text:style-name="Fonte_20_parág._20_padrão"><text:span text:style-name="T4">s, que se enquadrarem na hipótese do item 7.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80"><text:tab/>7.10. O disposto nos itens 7.8 a 7.9 não se aplica às hipóteses em que a proposta de menor valor tiver sido apresentada por microempresa, empresa de pequeno porte ou cooperativa.</text:p>
      <text:p text:style-name="P69"><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text:soft-page-break/>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74">8.8. O recurso contra a decisão do Pregoeir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text:soft-page-break/>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a ata de registro de preços,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82"><text:tab/>8.15.1. O licitante que não atender ao disposto no item anterior, em prazo estabelecido pelo pregoeiro, estará sujeito a desclassificação do item proposto.</text:p>
      <text:p text:style-name="P11"><text:span text:style-name="Fonte_20_parág._20_padrão"><text:span text:style-name="T4"><text:tab/></text:span></text:span><text:span text:style-name="Fonte_20_parág._20_padrão"><text:span text:style-name="T9">IX – DA DOCUMENTAÇÃO - Envelope nº 2:</text:span></text:span></text:p>
      <text:p text:style-name="P5"><text:tab/>9.1. A habilitação do licitante vencedor será verificada mediante apresentação dos seguintes documentos, em vigor na data de abertura da sessão pública do Pregão:</text:p>
      <text:list xml:id="list8823726234012192111" text:style-name="L4">
        <text:list-item>
          <text:list>
            <text:list-item>
              <text:list>
                <text:list-item>
                  <text:p text:style-name="P112"><text:span text:style-name="Fonte_20_parág._20_padrão"><text:span text:style-name="T93">registro comercial, no caso de empresa</text:span></text:span><text:span text:style-name="Fonte_20_parág._20_padrão"><text:span text:style-name="T113"> </text:span></text:span><text:span text:style-name="Fonte_20_parág._20_padrão"><text:span text:style-name="T93">individual</text:span></text:span><text:span text:style-name="Fonte_20_parág._20_padrão"><text:span text:style-name="T93">;</text:span></text:span></text:p>
                </text:list-item>
                <text:list-item>
                  <text:p text:style-name="P112"><text:span text:style-name="Fonte_20_parág._20_padrão"><text:span text:style-name="T112">Ato constitutivo, estatuto ou contrato social ou sua consolidação e a última alteração contratual, devidamente registradas na junta comercial e, em vigor e, no caso de sociedades por ações, estatuto social, ata do atual capital social acompanhado da ata </text:span></text:span><text:span text:style-name="Fonte_20_parág._20_padrão"><text:span text:style-name="T112">de eleição de sua atual administração, registrados e</text:span></text:span><text:span text:style-name="Fonte_20_parág._20_padrão"><text:span text:style-name="T114"> </text:span></text:span><text:span text:style-name="Fonte_20_parág._20_padrão"><text:span text:style-name="T112">publicados;</text:span></text:span></text:p>
                </text:list-item>
                <text:list-item>
                  <text:p text:style-name="P112"><text:span text:style-name="Fonte_20_parág._20_padrão"><text:span text:style-name="T112">Decreto de autorização, no caso de empresa ou sociedade estrangeira em funcionamento no País e ato de registro ou autorização para funcionamento expedido pelo órgão</text:span></text:span><text:span text:style-name="Fonte_20_parág._20_padrão"><text:span text:style-name="T115"> </text:span></text:span><text:span text:style-name="Fonte_20_parág._20_padrão"><text:span text:style-name="T112">competente;</text:span></text:span></text:p>
                </text:list-item>
                <text:list-item>
                  <text:p text:style-name="P112"><text:span text:style-name="Fonte_20_parág._20_padrão"><text:span text:style-name="T112">Prova de </text:span></text:span><text:span text:style-name="Fonte_20_parág._20_padrão"><text:span text:style-name="T112">inscrição no Cadastro Nacional de Pessoa Jurídica –</text:span></text:span><text:span text:style-name="Fonte_20_parág._20_padrão"><text:span text:style-name="T96"> </text:span></text:span><text:span text:style-name="Fonte_20_parág._20_padrão"><text:span text:style-name="T112">CNPJ;</text:span></text:span></text:p>
                </text:list-item>
                <text:list-item>
                  <text:p text:style-name="P112"><text:span text:style-name="Fonte_20_parág._20_padrão"><text:span text:style-name="T112">Prova de inscrição no Cadastro de Contribuintes Estadual ou </text:span></text:span><text:soft-page-break/><text:span text:style-name="Fonte_20_parág._20_padrão"><text:span text:style-name="T112">Municipal, se houver, relativo ao domicílio ou sede do licitante, pertinente ao seu ramo de atividade e compatível com o objeto licitado; </text:span></text:span><text:span text:style-name="Fonte_20_parág._20_padrão"><text:span text:style-name="T112">com data de emissão não superior a 06 (seis) meses, contados da data da abertura da presente licitação, salvo se contiverem prazo expresso no corpo das respectivas</text:span></text:span><text:span text:style-name="Fonte_20_parág._20_padrão"><text:span text:style-name="T109"> </text:span></text:span><text:span text:style-name="Fonte_20_parág._20_padrão"><text:span text:style-name="T112">certidões;</text:span></text:span></text:p>
                </text:list-item>
                <text:list-item>
                  <text:p text:style-name="P112"><text:span text:style-name="Fonte_20_parág._20_padrão"><text:span text:style-name="T116">Prova de regularidade quanto aos tributos administrados pela Secretaria da Receit</text:span></text:span><text:span text:style-name="Fonte_20_parág._20_padrão"><text:span text:style-name="T116">a Federal do Brasil (RFB) e a inscrições em Dívida Ativa da União junto à Procuradoria-Geral da Fazenda Nacional(PGFN)</text:span></text:span></text:p>
                </text:list-item>
                <text:list-item>
                  <text:p text:style-name="P112"><text:span text:style-name="Fonte_20_parág._20_padrão"><text:span text:style-name="T3">Certidão Negativa de débitos para com a Fazenda Estadual</text:span></text:span></text:p>
                </text:list-item>
              </text:list>
            </text:list-item>
          </text:list>
        </text:list-item>
      </text:list>
      <text:p text:style-name="P96">(tributos diversos) do domicílio ou sede do licitante.</text:p>
      <text:list xml:id="list29678501" text:continue-numbering="true" text:style-name="L4">
        <text:list-item>
          <text:list>
            <text:list-item>
              <text:list>
                <text:list-item>
                  <text:p text:style-name="P114">Certidão Negativa de débitos para com a Fazenda Municipal (tributos diversos) do domicílio ou sede do licitante.</text:p>
                </text:list-item>
                <text:list-item>
                  <text:p text:style-name="P114">Certificado de Regularidade do FGTS (CRF) perante o Fundo de Garantia do Tempo de Serviço.</text:p>
                </text:list-item>
                <text:list-item>
                  <text:p text:style-name="P114">Prova de Regularidade Trabalhista a ser feita por meio da apresentação da Certidão Negativa de Débitos Trabalhistas – CNDT, atestando a inexistência de débitos inadimplidos perante a Justiça do Trabalho.</text:p>
                </text:list-item>
                <text:list-item>
                  <text:p text:style-name="P114">Declaração de que não está descumprindo o disposto no art. 7º, XXXIII, da Constituição Federal, assinada pelo representante legal do licitante.</text:p>
                </text:list-item>
                <text:list-item>
                  <text:p text:style-name="P114">Declaração, sob as penas da lei, que inexistem fatos impeditivos da sua habilitação.</text:p>
                </text:list-item>
                <text:list-item>
                  <text:p text:style-name="P113"><text:span text:style-name="Fonte_20_parág._20_padrão"><text:span text:style-name="T112">Certidão Negativa de Falência ou Concordata, expedida pelo distribuidor do foro da comarca da sede da empresa interessada, emitida a menos de 60 (sessenta) </text:span></text:span><text:span text:style-name="Fonte_20_parág._20_padrão"><text:span text:style-name="T112">dias da data de abertura desta</text:span></text:span><text:span text:style-name="Fonte_20_parág._20_padrão"><text:span text:style-name="T99"> </text:span></text:span><text:span text:style-name="Fonte_20_parág._20_padrão"><text:span text:style-name="T112">licitação;</text:span></text:span></text:p>
                </text:list-item>
                <text:list-item>
                  <text:p text:style-name="P113"><text:span text:style-name="Fonte_20_parág._20_padrão"><text:span text:style-name="T93">Balanço patrimonial, demonstração de resultado de exercício e demais demonstrações contábeis dos 2 (dois) últimos exercícios sociais;</text:span></text:span></text:p>
                </text:list-item>
              </text:list>
            </text:list-item>
          </text:list>
        </text:list-item>
      </text:list>
      <text:p text:style-name="P80"><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0"><text:soft-page-break/><text:span text:style-name="Fonte_20_parág._20_padrão"><text:span text:style-name="T4"><text:tab/></text:span></text:span><text:span text:style-name="Fonte_20_parág._20_padrão"><text:span text:style-name="T9">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2940/2024 de dezoito de janeiro de 2024, e Lei Federal nº 14.133 de 1º de abril de 2021 e suas alterações.</text:p>
      <text:p text:style-name="P80"><text:tab/>10.3. A homologação da licitação é de responsabilidade da autoridade competente e só poderá ser realizada depois da adjudicação do objeto ao proponente vencedor pelo Pregoeiro.</text:p>
      <text:p text:style-name="P61"><text:tab/>XI – DAS RESPONSABILIDADES DA CONTRATADA</text:p>
      <text:p text:style-name="P5"><text:tab/>11.1. Entregar o objeto licitado conforme especificações deste edital, e em consonância com a proposta de preços.</text:p>
      <text:p text:style-name="P5"><text:tab/>11.2. Manter, durante toda a execução da ata de registro de preços,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a ata de registro de preços.</text:p>
      <text:p text:style-name="P5"><text:tab/>11.5. Aceitar nas mesmas condições contratuais os acréscimos e supressões até 25% do valor inicial atualizado da ata de registro de preço ou da nota de empenho.</text:p>
      <text:p text:style-name="P80"><text:tab/>11.6. Arcar com todas as despesas com transporte, taxas, impostos ou quaisquer outros acréscimos legais, que correrão por conta exclusiva da CONTRATADA.</text:p>
      <text:p text:style-name="P61"><text:tab/>XII – DO PRAZO DA ENTREGA E DO RECEBIMENTO</text:p>
      <text:p text:style-name="P11"><text:span text:style-name="Fonte_20_parág._20_padrão"><text:span text:style-name="T4"><text:tab/>12.1. O fornecimento do objeto licitado deverá ser entregue em até 20 (Vinte) dias após a <text:s/>solicitação pela Secretaria, </text:span></text:span><text:span text:style-name="Fonte_20_parág._20_padrão"><text:span text:style-name="T29">Conforme Descrito no Edital e Termo de Referência.</text:span></text:span></text:p>
      <text:p text:style-name="P11"><text:span text:style-name="Fonte_20_parág._20_padrão"><text:span text:style-name="T5"><text:tab/>12.2. Todas as despesas re</text:span></text:span><text:span text:style-name="Fonte_20_parág._20_padrão"><text:span text:style-name="T5">lativas a entrega do objeto correrão por conta exclusiva da empresa vencedora da licitação.</text:span></text:span></text:p>
      <text:p text:style-name="P53"><text:tab/>12.3. A CONTRATADA fica obrigada a aceitar, nas mesmas condições <text:soft-page-break/>contratuais, os acréscimos ou supressões que se fizerem necessários, até 25% (vinte e cinco por cento) do valor contratado inicialmente, devidamente atualizado.</text:p>
      <text:p text:style-name="P56"><text:span text:style-name="Fonte_20_parág._20_padrão"><text:span text:style-name="T5"><text:tab/>12.4. No caso de incorreções na entrega, os mesmos serão devolvidos e o pagamento será efetuado após a sua reapresentação, que deverá ocorrer no prazo máximo de 02 (dois) dias úteis, sob pena </text:span></text:span><text:span text:style-name="Fonte_20_parág._20_padrão"><text:span text:style-name="T5">das sanções previstas no presente edital. A entrega dos objetos licitados será efetuada semanalmente conforme cronograma do Nutricionista, acompanhada de Nota Fiscal.</text:span></text:span></text:p>
      <text:p text:style-name="P75"><text:span text:style-name="Fonte_20_parág._20_padrão"><text:span text:style-name="T41">12.11. O objeto da ata de registro e preço será recebido de forma provisória e definitiva</text:span></text:span><text:span text:style-name="Fonte_20_parág._20_padrão"><text:span text:style-name="T41">, as quais serão</text:span></text:span><text:span text:style-name="Fonte_20_parág._20_padrão"><text:span text:style-name="T45"> </text:span></text:span><text:span text:style-name="Fonte_20_parág._20_padrão"><text:span text:style-name="T47">realizados</text:span></text:span><text:span text:style-name="Fonte_20_parág._20_padrão"><text:span text:style-name="T49"> </text:span></text:span><text:span text:style-name="Fonte_20_parág._20_padrão"><text:span text:style-name="T47">na</text:span></text:span><text:span text:style-name="Fonte_20_parág._20_padrão"><text:span text:style-name="T49"> </text:span></text:span><text:span text:style-name="Fonte_20_parág._20_padrão"><text:span text:style-name="T47">forma</text:span></text:span><text:span text:style-name="Fonte_20_parág._20_padrão"><text:span text:style-name="T50"> </text:span></text:span><text:span text:style-name="Fonte_20_parág._20_padrão"><text:span text:style-name="T47">do</text:span></text:span><text:span text:style-name="Fonte_20_parág._20_padrão"><text:span text:style-name="T49"> </text:span></text:span><text:span text:style-name="Fonte_20_parág._20_padrão"><text:span text:style-name="T47">artigo</text:span></text:span><text:span text:style-name="Fonte_20_parág._20_padrão"><text:span text:style-name="T50"> </text:span></text:span><text:span text:style-name="Fonte_20_parág._20_padrão"><text:span text:style-name="T47">140,</text:span></text:span><text:span text:style-name="Fonte_20_parág._20_padrão"><text:span text:style-name="T51"> </text:span></text:span><text:span text:style-name="Fonte_20_parág._20_padrão"><text:span text:style-name="T41">inciso</text:span></text:span><text:span text:style-name="Fonte_20_parág._20_padrão"><text:span text:style-name="T49"> </text:span></text:span><text:span text:style-name="Fonte_20_parág._20_padrão"><text:span text:style-name="T41">I</text:span></text:span><text:span text:style-name="Fonte_20_parág._20_padrão"><text:span text:style-name="T52"> </text:span></text:span><text:span text:style-name="Fonte_20_parág._20_padrão"><text:span text:style-name="T41">da</text:span></text:span><text:span text:style-name="Fonte_20_parág._20_padrão"><text:span text:style-name="T49"> </text:span></text:span><text:span text:style-name="Fonte_20_parág._20_padrão"><text:span text:style-name="T41">Lei</text:span></text:span><text:span text:style-name="Fonte_20_parág._20_padrão"><text:span text:style-name="T52"> </text:span></text:span><text:span text:style-name="Fonte_20_parág._20_padrão"><text:span text:style-name="T41">nº</text:span></text:span><text:span text:style-name="Fonte_20_parág._20_padrão"><text:span text:style-name="T50"> </text:span></text:span><text:span text:style-name="Fonte_20_parág._20_padrão"><text:span text:style-name="T41">14.133/2021,</text:span></text:span><text:span text:style-name="Fonte_20_parág._20_padrão"><text:span text:style-name="T51"> </text:span></text:span><text:span text:style-name="Fonte_20_parág._20_padrão"><text:span text:style-name="T41">observadas</text:span></text:span><text:span text:style-name="Fonte_20_parág._20_padrão"><text:span text:style-name="T53"> </text:span></text:span><text:span text:style-name="Fonte_20_parág._20_padrão"><text:span text:style-name="T41">as demais condições previstas em procedimento interno para o recebimento dos serviços</text:span></text:span><text:span text:style-name="Fonte_20_parág._20_padrão"><text:span text:style-name="T45"> </text:span></text:span><text:span text:style-name="Fonte_20_parág._20_padrão"><text:span text:style-name="T41">da ata de registro de preços:</text:span></text:span></text:p>
      <text:p text:style-name="P75"><text:span text:style-name="Fonte_20_parág._20_padrão"><text:span text:style-name="T41">I - provisoriamente,</text:span></text:span><text:span text:style-name="Fonte_20_parág._20_padrão"><text:span text:style-name="T54"> </text:span></text:span><text:span text:style-name="Fonte_20_parág._20_padrão"><text:span text:style-name="T41">pelo</text:span></text:span><text:span text:style-name="Fonte_20_parág._20_padrão"><text:span text:style-name="T56"> </text:span></text:span><text:span text:style-name="Fonte_20_parág._20_padrão"><text:span text:style-name="T41">responsável</text:span></text:span><text:span text:style-name="Fonte_20_parág._20_padrão"><text:span text:style-name="T57"> </text:span></text:span><text:span text:style-name="Fonte_20_parág._20_padrão"><text:span text:style-name="T41">por</text:span></text:span><text:span text:style-name="Fonte_20_parág._20_padrão"><text:span text:style-name="T56"> </text:span></text:span><text:span text:style-name="Fonte_20_parág._20_padrão"><text:span text:style-name="T41">seu</text:span></text:span><text:span text:style-name="Fonte_20_parág._20_padrão"><text:span text:style-name="T56"> </text:span></text:span><text:span text:style-name="Fonte_20_parág._20_padrão"><text:span text:style-name="T41">acompanhamento</text:span></text:span><text:span text:style-name="Fonte_20_parág._20_padrão"><text:span text:style-name="T54"> </text:span></text:span><text:span text:style-name="Fonte_20_parág._20_padrão"><text:span text:style-name="T41">e</text:span></text:span><text:span text:style-name="Fonte_20_parág._20_padrão"><text:span text:style-name="T54"> </text:span></text:span><text:span text:style-name="Fonte_20_parág._20_padrão"><text:span text:style-name="T41">fiscalização,</text:span></text:span><text:span text:style-name="Fonte_20_parág._20_padrão"><text:span text:style-name="T56"> </text:span></text:span><text:span text:style-name="Fonte_20_parág._20_padrão"><text:span text:style-name="T41">mediante</text:span></text:span><text:span text:style-name="Fonte_20_parág._20_padrão"><text:span text:style-name="T59"> </text:span></text:span><text:span text:style-name="Fonte_20_parág._20_padrão"><text:span text:style-name="T41">termo</text:span></text:span><text:span text:style-name="Fonte_20_parág._20_padrão"><text:span text:style-name="T47"> </text:span></text:span><text:span text:style-name="Fonte_20_parág._20_padrão"><text:span text:style-name="T41">detalhado,</text:span></text:span><text:span text:style-name="Fonte_20_parág._20_padrão"><text:span text:style-name="T57"> </text:span></text:span><text:span text:style-name="Fonte_20_parág._20_padrão"><text:span text:style-name="T41">quando</text:span></text:span><text:span text:style-name="Fonte_20_parág._20_padrão"><text:span text:style-name="T56"> </text:span></text:span><text:span text:style-name="Fonte_20_parág._20_padrão"><text:span text:style-name="T41">verificado</text:span></text:span><text:span text:style-name="Fonte_20_parág._20_padrão"><text:span text:style-name="T56"> </text:span></text:span><text:span text:style-name="Fonte_20_parág._20_padrão"><text:span text:style-name="T41">o</text:span></text:span><text:span text:style-name="Fonte_20_parág._20_padrão"><text:span text:style-name="T47"> </text:span></text:span><text:span text:style-name="Fonte_20_parág._20_padrão"><text:span text:style-name="T41">cumprimento</text:span></text:span><text:span text:style-name="Fonte_20_parág._20_padrão"><text:span text:style-name="T47"> </text:span></text:span><text:span text:style-name="Fonte_20_parág._20_padrão"><text:span text:style-name="T41">das</text:span></text:span><text:span text:style-name="Fonte_20_parág._20_padrão"><text:span text:style-name="T47"> </text:span></text:span><text:span text:style-name="Fonte_20_parág._20_padrão"><text:span text:style-name="T41">exigências</text:span></text:span><text:span text:style-name="Fonte_20_parág._20_padrão"><text:span text:style-name="T56"> </text:span></text:span><text:span text:style-name="Fonte_20_parág._20_padrão"><text:span text:style-name="T41">de</text:span></text:span><text:span text:style-name="Fonte_20_parág._20_padrão"><text:span text:style-name="T47"> </text:span></text:span><text:span text:style-name="Fonte_20_parág._20_padrão"><text:span text:style-name="T41">caráter</text:span></text:span><text:span text:style-name="Fonte_20_parág._20_padrão"><text:span text:style-name="T60"> </text:span></text:span><text:span text:style-name="Fonte_20_parág._20_padrão"><text:span text:style-name="T41">técnico;</text:span></text:span></text:p>
      <text:p text:style-name="P75"><text:span text:style-name="Fonte_20_parág._20_padrão"><text:span text:style-name="T62">I.I - </text:span></text:span><text:span text:style-name="Fonte_20_parág._20_padrão"><text:span text:style-name="T41">O</text:span></text:span><text:span text:style-name="Fonte_20_parág._20_padrão"><text:span text:style-name="T63"> </text:span></text:span><text:span text:style-name="Fonte_20_parág._20_padrão"><text:span text:style-name="T41">Recebimento</text:span></text:span><text:span text:style-name="Fonte_20_parág._20_padrão"><text:span text:style-name="T64"> </text:span></text:span><text:span text:style-name="Fonte_20_parág._20_padrão"><text:span text:style-name="T41">Provisório</text:span></text:span><text:span text:style-name="Fonte_20_parág._20_padrão"><text:span text:style-name="T63"> </text:span></text:span><text:span text:style-name="Fonte_20_parág._20_padrão"><text:span text:style-name="T41">só</text:span></text:span><text:span text:style-name="Fonte_20_parág._20_padrão"><text:span text:style-name="T64"> </text:span></text:span><text:span text:style-name="Fonte_20_parág._20_padrão"><text:span text:style-name="T41">poderá</text:span></text:span><text:span text:style-name="Fonte_20_parág._20_padrão"><text:span text:style-name="T64"> </text:span></text:span><text:span text:style-name="Fonte_20_parág._20_padrão"><text:span text:style-name="T41">ocorrer</text:span></text:span><text:span text:style-name="Fonte_20_parág._20_padrão"><text:span text:style-name="T65"> </text:span></text:span><text:span text:style-name="Fonte_20_parág._20_padrão"><text:span text:style-name="T41">se</text:span></text:span><text:span text:style-name="Fonte_20_parág._20_padrão"><text:span text:style-name="T64"> </text:span></text:span><text:span text:style-name="Fonte_20_parág._20_padrão"><text:span text:style-name="T41">satisfeitas</text:span></text:span><text:span text:style-name="Fonte_20_parág._20_padrão"><text:span text:style-name="T64"> </text:span></text:span><text:span text:style-name="Fonte_20_parág._20_padrão"><text:span text:style-name="T41">as</text:span></text:span><text:span text:style-name="Fonte_20_parág._20_padrão"><text:span text:style-name="T66"> </text:span></text:span><text:span text:style-name="Fonte_20_parág._20_padrão"><text:span text:style-name="T41">seguintes </text:span></text:span><text:span text:style-name="Fonte_20_parág._20_padrão"><text:span text:style-name="T53"><text:s/></text:span></text:span><text:span text:style-name="Fonte_20_parág._20_padrão"><text:span text:style-name="T41">condições:</text:span></text:span></text:p>
      <text:p text:style-name="P75"><text:span text:style-name="Fonte_20_parág._20_padrão"><text:span text:style-name="T41">a) Realização</text:span></text:span><text:span text:style-name="Fonte_20_parág._20_padrão"><text:span text:style-name="T65"> </text:span></text:span><text:span text:style-name="Fonte_20_parág._20_padrão"><text:span text:style-name="T41">de</text:span></text:span><text:span text:style-name="Fonte_20_parág._20_padrão"><text:span text:style-name="T65"> </text:span></text:span><text:span text:style-name="Fonte_20_parág._20_padrão"><text:span text:style-name="T41">todos</text:span></text:span><text:span text:style-name="Fonte_20_parág._20_padrão"><text:span text:style-name="T64"> </text:span></text:span><text:span text:style-name="Fonte_20_parág._20_padrão"><text:span text:style-name="T41">os</text:span></text:span><text:span text:style-name="Fonte_20_parág._20_padrão"><text:span text:style-name="T68"> </text:span></text:span><text:span text:style-name="Fonte_20_parág._20_padrão"><text:span text:style-name="T41">ensaios</text:span></text:span><text:span text:style-name="Fonte_20_parág._20_padrão"><text:span text:style-name="T63"> </text:span></text:span><text:span text:style-name="Fonte_20_parág._20_padrão"><text:span text:style-name="T41">e</text:span></text:span><text:span text:style-name="Fonte_20_parág._20_padrão"><text:span text:style-name="T70"> </text:span></text:span><text:span text:style-name="Fonte_20_parág._20_padrão"><text:span text:style-name="T41">testes,</text:span></text:span><text:span text:style-name="Fonte_20_parág._20_padrão"><text:span text:style-name="T65"> </text:span></text:span><text:span text:style-name="Fonte_20_parág._20_padrão"><text:span text:style-name="T41">envolvendo</text:span></text:span><text:span text:style-name="Fonte_20_parág._20_padrão"><text:span text:style-name="T65"> </text:span></text:span><text:span text:style-name="Fonte_20_parág._20_padrão"><text:span text:style-name="T41">a</text:span></text:span><text:span text:style-name="Fonte_20_parág._20_padrão"><text:span text:style-name="T63"> </text:span></text:span><text:span text:style-name="Fonte_20_parág._20_padrão"><text:span text:style-name="T41">completude</text:span></text:span><text:span text:style-name="Fonte_20_parág._20_padrão"><text:span text:style-name="T70"> </text:span></text:span><text:span text:style-name="Fonte_20_parág._20_padrão"><text:span text:style-name="T41">de</text:span></text:span><text:span text:style-name="Fonte_20_parág._20_padrão"><text:span text:style-name="T70"> </text:span></text:span><text:span text:style-name="Fonte_20_parág._20_padrão"><text:span text:style-name="T41">todos</text:span></text:span><text:span text:style-name="Fonte_20_parág._20_padrão"><text:span text:style-name="T65"> </text:span></text:span><text:span text:style-name="Fonte_20_parág._20_padrão"><text:span text:style-name="T41">os</text:span></text:span><text:span text:style-name="Fonte_20_parág._20_padrão"><text:span text:style-name="T64"> </text:span></text:span><text:span text:style-name="Fonte_20_parág._20_padrão"><text:span text:style-name="T41">serviços </text:span></text:span><text:span text:style-name="Fonte_20_parág._20_padrão"><text:span text:style-name="T59"><text:s/></text:span></text:span><text:span text:style-name="Fonte_20_parág._20_padrão"><text:span text:style-name="T41">envolvidos na execução;</text:span></text:span></text:p>
      <text:p text:style-name="P75"><text:span text:style-name="Fonte_20_parág._20_padrão"><text:span text:style-name="T41">b) Realização</text:span></text:span><text:span text:style-name="Fonte_20_parág._20_padrão"><text:span text:style-name="T71"> </text:span></text:span><text:span text:style-name="Fonte_20_parág._20_padrão"><text:span text:style-name="T41">de</text:span></text:span><text:span text:style-name="Fonte_20_parág._20_padrão"><text:span text:style-name="T71"> </text:span></text:span><text:span text:style-name="Fonte_20_parág._20_padrão"><text:span text:style-name="T41">todas</text:span></text:span><text:span text:style-name="Fonte_20_parág._20_padrão"><text:span text:style-name="T71"> </text:span></text:span><text:span text:style-name="Fonte_20_parág._20_padrão"><text:span text:style-name="T41">as</text:span></text:span><text:span text:style-name="Fonte_20_parág._20_padrão"><text:span text:style-name="T45"> </text:span></text:span><text:span text:style-name="Fonte_20_parág._20_padrão"><text:span text:style-name="T41">medições</text:span></text:span><text:span text:style-name="Fonte_20_parág._20_padrão"><text:span text:style-name="T71"> </text:span></text:span><text:span text:style-name="Fonte_20_parág._20_padrão"><text:span text:style-name="T41">e/ou</text:span></text:span><text:span text:style-name="Fonte_20_parág._20_padrão"><text:span text:style-name="T71"> </text:span></text:span><text:span text:style-name="Fonte_20_parág._20_padrão"><text:span text:style-name="T41">apropriações</text:span></text:span><text:span text:style-name="Fonte_20_parág._20_padrão"><text:span text:style-name="T72"> </text:span></text:span><text:span text:style-name="Fonte_20_parág._20_padrão"><text:span text:style-name="T41">referentes</text:span></text:span><text:span text:style-name="Fonte_20_parág._20_padrão"><text:span text:style-name="T71"> </text:span></text:span><text:span text:style-name="Fonte_20_parág._20_padrão"><text:span text:style-name="T41">a reduções,</text:span></text:span><text:span text:style-name="Fonte_20_parág._20_padrão"><text:span text:style-name="T72"> </text:span></text:span><text:span text:style-name="Fonte_20_parág._20_padrão"><text:span text:style-name="T41">acréscimos</text:span></text:span><text:span text:style-name="Fonte_20_parág._20_padrão"><text:span text:style-name="T71"> </text:span></text:span><text:span text:style-name="Fonte_20_parág._20_padrão"><text:span text:style-name="T41">e</text:span></text:span><text:span text:style-name="Fonte_20_parág._20_padrão"><text:span text:style-name="T59"> </text:span></text:span><text:span text:style-name="Fonte_20_parág._20_padrão"><text:span text:style-name="T41">modificações;</text:span></text:span></text:p>
      <text:p text:style-name="P75"><text:span text:style-name="Fonte_20_parág._20_padrão"><text:span text:style-name="T41">c) A</text:span></text:span><text:span text:style-name="Fonte_20_parág._20_padrão"><text:span text:style-name="T45"> </text:span></text:span><text:span text:style-name="Fonte_20_parág._20_padrão"><text:span text:style-name="T41">fiscalização</text:span></text:span><text:span text:style-name="Fonte_20_parág._20_padrão"><text:span text:style-name="T72"> </text:span></text:span><text:span text:style-name="Fonte_20_parág._20_padrão"><text:span text:style-name="T41">do</text:span></text:span><text:span text:style-name="Fonte_20_parág._20_padrão"><text:span text:style-name="T73"> </text:span></text:span><text:span text:style-name="Fonte_20_parág._20_padrão"><text:span text:style-name="T41">Município</text:span></text:span><text:span text:style-name="Fonte_20_parág._20_padrão"><text:span text:style-name="T72"> </text:span></text:span><text:span text:style-name="Fonte_20_parág._20_padrão"><text:span text:style-name="T41">realizará</text:span></text:span><text:span text:style-name="Fonte_20_parág._20_padrão"><text:span text:style-name="T73"> </text:span></text:span><text:span text:style-name="Fonte_20_parág._20_padrão"><text:span text:style-name="T41">o</text:span></text:span><text:span text:style-name="Fonte_20_parág._20_padrão"><text:span text:style-name="T72"> </text:span></text:span><text:span text:style-name="Fonte_20_parág._20_padrão"><text:span text:style-name="T41">levantamento</text:span></text:span><text:span text:style-name="Fonte_20_parág._20_padrão"><text:span text:style-name="T73"> </text:span></text:span><text:span text:style-name="Fonte_20_parág._20_padrão"><text:span text:style-name="T41">de</text:span></text:span><text:span text:style-name="Fonte_20_parág._20_padrão"><text:span text:style-name="T75"> </text:span></text:span><text:span text:style-name="Fonte_20_parág._20_padrão"><text:span text:style-name="T41">eventuais</text:span></text:span><text:span text:style-name="Fonte_20_parág._20_padrão"><text:span text:style-name="T73"> </text:span></text:span><text:span text:style-name="Fonte_20_parág._20_padrão"><text:span text:style-name="T41">pendências</text:span></text:span><text:span text:style-name="Fonte_20_parág._20_padrão"><text:span text:style-name="T73"> </text:span></text:span><text:span text:style-name="Fonte_20_parág._20_padrão"><text:span text:style-name="T41">executivas</text:span></text:span><text:span text:style-name="Fonte_20_parág._20_padrão"><text:span text:style-name="T59"> </text:span></text:span><text:span text:style-name="Fonte_20_parág._20_padrão"><text:span text:style-name="T41">a</text:span></text:span><text:span text:style-name="Fonte_20_parág._20_padrão"><text:span text:style-name="T47"> </text:span></text:span><text:span text:style-name="Fonte_20_parág._20_padrão"><text:span text:style-name="T41">serem</text:span></text:span><text:span text:style-name="Fonte_20_parág._20_padrão"><text:span text:style-name="T47"> </text:span></text:span><text:span text:style-name="Fonte_20_parág._20_padrão"><text:span text:style-name="T41">satisfeitas pela</text:span></text:span><text:span text:style-name="Fonte_20_parág._20_padrão"><text:span text:style-name="T57"> </text:span></text:span><text:span text:style-name="Fonte_20_parág._20_padrão"><text:span text:style-name="T41">Contratada.</text:span></text:span></text:p>
      <text:p text:style-name="P75"><text:span text:style-name="Fonte_20_parág._20_padrão"><text:span text:style-name="T41">II - definitivamente, por servidor ou comissão designada pela autoridade competente,</text:span></text:span><text:span text:style-name="Fonte_20_parág._20_padrão"><text:span text:style-name="T45"> </text:span></text:span><text:span text:style-name="Fonte_20_parág._20_padrão"><text:span text:style-name="T41">mediante</text:span></text:span><text:span text:style-name="Fonte_20_parág._20_padrão"><text:span text:style-name="T56"> </text:span></text:span><text:span text:style-name="Fonte_20_parág._20_padrão"><text:span text:style-name="T41">termo</text:span></text:span><text:span text:style-name="Fonte_20_parág._20_padrão"><text:span text:style-name="T56"> </text:span></text:span><text:span text:style-name="Fonte_20_parág._20_padrão"><text:span text:style-name="T41">detalhado</text:span></text:span><text:span text:style-name="Fonte_20_parág._20_padrão"><text:span text:style-name="T60"> </text:span></text:span><text:span text:style-name="Fonte_20_parág._20_padrão"><text:span text:style-name="T41">que</text:span></text:span><text:span text:style-name="Fonte_20_parág._20_padrão"><text:span text:style-name="T47"> </text:span></text:span><text:span text:style-name="Fonte_20_parág._20_padrão"><text:span text:style-name="T41">comprove</text:span></text:span><text:span text:style-name="Fonte_20_parág._20_padrão"><text:span text:style-name="T47"> </text:span></text:span><text:span text:style-name="Fonte_20_parág._20_padrão"><text:span text:style-name="T41">o</text:span></text:span><text:span text:style-name="Fonte_20_parág._20_padrão"><text:span text:style-name="T60"> </text:span></text:span><text:span text:style-name="Fonte_20_parág._20_padrão"><text:span text:style-name="T41">atendimento</text:span></text:span><text:span text:style-name="Fonte_20_parág._20_padrão"><text:span text:style-name="T56"> </text:span></text:span><text:span text:style-name="Fonte_20_parág._20_padrão"><text:span text:style-name="T41">das exigências</text:span></text:span><text:span text:style-name="Fonte_20_parág._20_padrão"><text:span text:style-name="T60"> </text:span></text:span><text:span text:style-name="Fonte_20_parág._20_padrão"><text:span text:style-name="T41">contratuais;</text:span></text:span></text:p>
      <text:p text:style-name="P75"><text:span text:style-name="Fonte_20_parág._20_padrão"><text:span text:style-name="T62">II.I - </text:span></text:span><text:span text:style-name="Fonte_20_parág._20_padrão"><text:span text:style-name="T41">O(s)</text:span></text:span><text:span text:style-name="Fonte_20_parág._20_padrão"><text:span text:style-name="T76"> </text:span></text:span><text:span text:style-name="Fonte_20_parág._20_padrão"><text:span text:style-name="T41">Termo(s)</text:span></text:span><text:span text:style-name="Fonte_20_parág._20_padrão"><text:span text:style-name="T76"> </text:span></text:span><text:span text:style-name="Fonte_20_parág._20_padrão"><text:span text:style-name="T41">de</text:span></text:span><text:span text:style-name="Fonte_20_parág._20_padrão"><text:span text:style-name="T76"> </text:span></text:span><text:span text:style-name="Fonte_20_parág._20_padrão"><text:span text:style-name="T41">Recebimento</text:span></text:span><text:span text:style-name="Fonte_20_parág._20_padrão"><text:span text:style-name="T76"> </text:span></text:span><text:span text:style-name="Fonte_20_parág._20_padrão"><text:span text:style-name="T41">Definitivo</text:span></text:span><text:span text:style-name="Fonte_20_parág._20_padrão"><text:span text:style-name="T76"> </text:span></text:span><text:span text:style-name="Fonte_20_parág._20_padrão"><text:span text:style-name="T41">do(s)</text:span></text:span><text:span text:style-name="Fonte_20_parág._20_padrão"><text:span text:style-name="T76"> </text:span></text:span><text:span text:style-name="Fonte_20_parág._20_padrão"><text:span text:style-name="T41">serviço(s)</text:span></text:span><text:span text:style-name="Fonte_20_parág._20_padrão"><text:span text:style-name="T76"> </text:span></text:span><text:span text:style-name="Fonte_20_parág._20_padrão"><text:span text:style-name="T41">contratado(s)</text:span></text:span><text:span text:style-name="Fonte_20_parág._20_padrão"><text:span text:style-name="T45"> </text:span></text:span><text:span text:style-name="Fonte_20_parág._20_padrão"><text:span text:style-name="T41">será(ão) lavrado(s) de acordo com o constante no art. 140, inciso I, alínea "b", da Lei nº</text:span></text:span><text:span text:style-name="Fonte_20_parág._20_padrão"><text:span text:style-name="T45"> </text:span></text:span><text:span text:style-name="Fonte_20_parág._20_padrão"><text:span text:style-name="T41">14.133,</text:span></text:span><text:span text:style-name="Fonte_20_parág._20_padrão"><text:span text:style-name="T77"> </text:span></text:span><text:span text:style-name="Fonte_20_parág._20_padrão"><text:span text:style-name="T41">de</text:span></text:span><text:span text:style-name="Fonte_20_parág._20_padrão"><text:span text:style-name="T78"> </text:span></text:span><text:span text:style-name="Fonte_20_parág._20_padrão"><text:span text:style-name="T41">1</text:span></text:span><text:span text:style-name="Fonte_20_parág._20_padrão"><text:span text:style-name="T79"> </text:span></text:span><text:span text:style-name="Fonte_20_parág._20_padrão"><text:span text:style-name="T41">de</text:span></text:span><text:span text:style-name="Fonte_20_parág._20_padrão"><text:span text:style-name="T78"> </text:span></text:span><text:span text:style-name="Fonte_20_parág._20_padrão"><text:span text:style-name="T41">abril</text:span></text:span><text:span text:style-name="Fonte_20_parág._20_padrão"><text:span text:style-name="T77"> </text:span></text:span><text:span text:style-name="Fonte_20_parág._20_padrão"><text:span text:style-name="T41">de</text:span></text:span><text:span text:style-name="Fonte_20_parág._20_padrão"><text:span text:style-name="T79"> </text:span></text:span><text:span text:style-name="Fonte_20_parág._20_padrão"><text:span text:style-name="T41">2021,</text:span></text:span><text:span text:style-name="Fonte_20_parág._20_padrão"><text:span text:style-name="T80"> </text:span></text:span><text:span text:style-name="Fonte_20_parág._20_padrão"><text:span text:style-name="T41">em</text:span></text:span><text:span text:style-name="Fonte_20_parág._20_padrão"><text:span text:style-name="T77"> </text:span></text:span><text:span text:style-name="Fonte_20_parág._20_padrão"><text:span text:style-name="T41">30</text:span></text:span><text:span text:style-name="Fonte_20_parág._20_padrão"><text:span text:style-name="T78"> </text:span></text:span><text:span text:style-name="Fonte_20_parág._20_padrão"><text:span text:style-name="T41">(trinta)</text:span></text:span><text:span text:style-name="Fonte_20_parág._20_padrão"><text:span text:style-name="T77"> </text:span></text:span><text:span text:style-name="Fonte_20_parág._20_padrão"><text:span text:style-name="T41">dias</text:span></text:span><text:span text:style-name="Fonte_20_parág._20_padrão"><text:span text:style-name="T79"> </text:span></text:span><text:span text:style-name="Fonte_20_parág._20_padrão"><text:span text:style-name="T41">após</text:span></text:span><text:span text:style-name="Fonte_20_parág._20_padrão"><text:span text:style-name="T81"> </text:span></text:span><text:span text:style-name="Fonte_20_parág._20_padrão"><text:span text:style-name="T41">o</text:span></text:span><text:span text:style-name="Fonte_20_parág._20_padrão"><text:span text:style-name="T79"> </text:span></text:span><text:span text:style-name="Fonte_20_parág._20_padrão"><text:span text:style-name="T41">recebimento</text:span></text:span><text:span text:style-name="Fonte_20_parág._20_padrão"><text:span text:style-name="T79"> </text:span></text:span><text:span text:style-name="Fonte_20_parág._20_padrão"><text:span text:style-name="T41">provisório,</text:span></text:span><text:span text:style-name="Fonte_20_parág._20_padrão"><text:span text:style-name="T77"> </text:span></text:span><text:span text:style-name="Fonte_20_parág._20_padrão"><text:span text:style-name="T41">desde</text:span></text:span><text:span text:style-name="Fonte_20_parág._20_padrão"><text:span text:style-name="T50"> </text:span></text:span><text:span text:style-name="Fonte_20_parág._20_padrão"><text:span text:style-name="T41">que</text:span></text:span><text:span text:style-name="Fonte_20_parág._20_padrão"><text:span text:style-name="T59"> </text:span></text:span><text:span text:style-name="Fonte_20_parág._20_padrão"><text:span text:style-name="T41">satisfeitas</text:span></text:span><text:span text:style-name="Fonte_20_parág._20_padrão"><text:span text:style-name="T56"> </text:span></text:span><text:span text:style-name="Fonte_20_parág._20_padrão"><text:span text:style-name="T41">as</text:span></text:span><text:span text:style-name="Fonte_20_parág._20_padrão"><text:span text:style-name="T60"> </text:span></text:span><text:span text:style-name="Fonte_20_parág._20_padrão"><text:span text:style-name="T41">seguintes</text:span></text:span><text:span text:style-name="Fonte_20_parág._20_padrão"><text:span text:style-name="T60"> </text:span></text:span><text:span text:style-name="Fonte_20_parág._20_padrão"><text:span text:style-name="T41">condições:</text:span></text:span></text:p>
      <text:p text:style-name="P75"><text:span text:style-name="Fonte_20_parág._20_padrão"><text:span text:style-name="T41">a) Atendidas</text:span></text:span><text:span text:style-name="Fonte_20_parág._20_padrão"><text:span text:style-name="T45"> </text:span></text:span><text:span text:style-name="Fonte_20_parág._20_padrão"><text:span text:style-name="T41">todas</text:span></text:span><text:span text:style-name="Fonte_20_parág._20_padrão"><text:span text:style-name="T45"> </text:span></text:span><text:span text:style-name="Fonte_20_parág._20_padrão"><text:span text:style-name="T41">as</text:span></text:span><text:span text:style-name="Fonte_20_parág._20_padrão"><text:span text:style-name="T45"> </text:span></text:span><text:span text:style-name="Fonte_20_parág._20_padrão"><text:span text:style-name="T41">reclamações</text:span></text:span><text:span text:style-name="Fonte_20_parág._20_padrão"><text:span text:style-name="T45"> </text:span></text:span><text:span text:style-name="Fonte_20_parág._20_padrão"><text:span text:style-name="T41">do</text:span></text:span><text:span text:style-name="Fonte_20_parág._20_padrão"><text:span text:style-name="T45"> </text:span></text:span><text:span text:style-name="Fonte_20_parág._20_padrão"><text:span text:style-name="T41">Município</text:span></text:span><text:span text:style-name="Fonte_20_parág._20_padrão"><text:span text:style-name="T45"> </text:span></text:span><text:span text:style-name="Fonte_20_parág._20_padrão"><text:span text:style-name="T41">referentes</text:span></text:span><text:span text:style-name="Fonte_20_parág._20_padrão"><text:span text:style-name="T45"> </text:span></text:span><text:span text:style-name="Fonte_20_parág._20_padrão"><text:span text:style-name="T41">a</text:span></text:span><text:span text:style-name="Fonte_20_parág._20_padrão"><text:span text:style-name="T45"> </text:span></text:span><text:span text:style-name="Fonte_20_parág._20_padrão"><text:span text:style-name="T41">defeitos ou</text:span></text:span><text:span text:style-name="Fonte_20_parág._20_padrão"><text:span text:style-name="T45"> </text:span></text:span><text:span text:style-name="Fonte_20_parág._20_padrão"><text:span text:style-name="T41">imperfeições</text:span></text:span><text:span text:style-name="Fonte_20_parág._20_padrão"><text:span text:style-name="T45"> </text:span></text:span><text:span text:style-name="Fonte_20_parág._20_padrão"><text:span text:style-name="T41">verificadas</text:span></text:span><text:span text:style-name="Fonte_20_parág._20_padrão"><text:span text:style-name="T47"> </text:span></text:span><text:span text:style-name="Fonte_20_parág._20_padrão"><text:span text:style-name="T41">em</text:span></text:span><text:span text:style-name="Fonte_20_parág._20_padrão"><text:span text:style-name="T56"> </text:span></text:span><text:span text:style-name="Fonte_20_parág._20_padrão"><text:span text:style-name="T41">quaisquer</text:span></text:span><text:span text:style-name="Fonte_20_parág._20_padrão"><text:span text:style-name="T47"> </text:span></text:span><text:span text:style-name="Fonte_20_parág._20_padrão"><text:span text:style-name="T41">elementos</text:span></text:span><text:span text:style-name="Fonte_20_parág._20_padrão"><text:span text:style-name="T45"> </text:span></text:span><text:span text:style-name="Fonte_20_parág._20_padrão"><text:span text:style-name="T41">dos</text:span></text:span><text:span text:style-name="Fonte_20_parág._20_padrão"><text:span text:style-name="T60"> </text:span></text:span><text:span text:style-name="Fonte_20_parág._20_padrão"><text:span text:style-name="T41">serviços;</text:span></text:span></text:p>
      <text:p text:style-name="P75"><text:soft-page-break/><text:span text:style-name="Fonte_20_parág._20_padrão"><text:span text:style-name="T41">b) Solucionadas todas as reclamações porventura feitas, quanto à falta de pagamento de</text:span></text:span><text:span text:style-name="Fonte_20_parág._20_padrão"><text:span text:style-name="T45"> </text:span></text:span><text:span text:style-name="Fonte_20_parág._20_padrão"><text:span text:style-name="T41">operários ou </text:span></text:span><text:span text:style-name="Fonte_20_parág._20_padrão"><text:span text:style-name="T41">de fornecedores de materiais, de encargos sociais e tributários concernentes</text:span></text:span><text:span text:style-name="Fonte_20_parág._20_padrão"><text:span text:style-name="T82"> </text:span></text:span><text:span text:style-name="Fonte_20_parág._20_padrão"><text:span text:style-name="T41">à</text:span></text:span><text:span text:style-name="Fonte_20_parág._20_padrão"><text:span text:style-name="T77"> </text:span></text:span><text:span text:style-name="Fonte_20_parág._20_padrão"><text:span text:style-name="T41">execução</text:span></text:span><text:span text:style-name="Fonte_20_parág._20_padrão"><text:span text:style-name="T77"> </text:span></text:span><text:span text:style-name="Fonte_20_parág._20_padrão"><text:span text:style-name="T41">do</text:span></text:span><text:span text:style-name="Fonte_20_parág._20_padrão"><text:span text:style-name="T51"> </text:span></text:span><text:span text:style-name="Fonte_20_parág._20_padrão"><text:span text:style-name="T41">objeto,</text:span></text:span><text:span text:style-name="Fonte_20_parág._20_padrão"><text:span text:style-name="T79"> </text:span></text:span><text:span text:style-name="Fonte_20_parág._20_padrão"><text:span text:style-name="T41">ou,</text:span></text:span><text:span text:style-name="Fonte_20_parág._20_padrão"><text:span text:style-name="T80"> </text:span></text:span><text:span text:style-name="Fonte_20_parág._20_padrão"><text:span text:style-name="T41">ainda,</text:span></text:span><text:span text:style-name="Fonte_20_parág._20_padrão"><text:span text:style-name="T83"> </text:span></text:span><text:span text:style-name="Fonte_20_parág._20_padrão"><text:span text:style-name="T41">de</text:span></text:span><text:span text:style-name="Fonte_20_parág._20_padrão"><text:span text:style-name="T51"> </text:span></text:span><text:span text:style-name="Fonte_20_parág._20_padrão"><text:span text:style-name="T41">prestadores</text:span></text:span><text:span text:style-name="Fonte_20_parág._20_padrão"><text:span text:style-name="T78"> </text:span></text:span><text:span text:style-name="Fonte_20_parág._20_padrão"><text:span text:style-name="T41">de</text:span></text:span><text:span text:style-name="Fonte_20_parág._20_padrão"><text:span text:style-name="T83"> </text:span></text:span><text:span text:style-name="Fonte_20_parág._20_padrão"><text:span text:style-name="T41">serviços</text:span></text:span><text:span text:style-name="Fonte_20_parág._20_padrão"><text:span text:style-name="T77"> </text:span></text:span><text:span text:style-name="Fonte_20_parág._20_padrão"><text:span text:style-name="T41">empregados</text:span></text:span><text:span text:style-name="Fonte_20_parág._20_padrão"><text:span text:style-name="T78"> </text:span></text:span><text:span text:style-name="Fonte_20_parág._20_padrão"><text:span text:style-name="T41">na</text:span></text:span><text:span text:style-name="Fonte_20_parág._20_padrão"><text:span text:style-name="T77"> </text:span></text:span><text:span text:style-name="Fonte_20_parág._20_padrão"><text:span text:style-name="T41">execução</text:span></text:span><text:span text:style-name="Fonte_20_parág._20_padrão"><text:span text:style-name="T77"> </text:span></text:span><text:span text:style-name="Fonte_20_parág._20_padrão"><text:span text:style-name="T41">dos</text:span></text:span><text:span text:style-name="Fonte_20_parág._20_padrão"><text:span text:style-name="T59"> </text:span></text:span><text:span text:style-name="Fonte_20_parág._20_padrão"><text:span text:style-name="T41">serviços;</text:span></text:span></text:p>
      <text:p text:style-name="P75"><text:span text:style-name="Fonte_20_parág._20_padrão"><text:span text:style-name="T41">c) Entrega dos seguintes documentos: Comprovante de inexistência de débitos para </text:span></text:span><text:span text:style-name="Fonte_20_parág._20_padrão"><text:span text:style-name="T41">com o</text:span></text:span><text:span text:style-name="Fonte_20_parág._20_padrão"><text:span text:style-name="T45"> </text:span></text:span><text:span text:style-name="Fonte_20_parág._20_padrão"><text:span text:style-name="T41">Sistema</text:span></text:span><text:span text:style-name="Fonte_20_parág._20_padrão"><text:span text:style-name="T56"> </text:span></text:span><text:span text:style-name="Fonte_20_parág._20_padrão"><text:span text:style-name="T41">da</text:span></text:span><text:span text:style-name="Fonte_20_parág._20_padrão"><text:span text:style-name="T81"> </text:span></text:span><text:span text:style-name="Fonte_20_parág._20_padrão"><text:span text:style-name="T41">Seguridade</text:span></text:span><text:span text:style-name="Fonte_20_parág._20_padrão"><text:span text:style-name="T54"> </text:span></text:span><text:span text:style-name="Fonte_20_parág._20_padrão"><text:span text:style-name="T41">Social,</text:span></text:span><text:span text:style-name="Fonte_20_parág._20_padrão"><text:span text:style-name="T47"> </text:span></text:span><text:span text:style-name="Fonte_20_parág._20_padrão"><text:span text:style-name="T41">e</text:span></text:span><text:span text:style-name="Fonte_20_parág._20_padrão"><text:span text:style-name="T56"> </text:span></text:span><text:span text:style-name="Fonte_20_parág._20_padrão"><text:span text:style-name="T41">FGTS</text:span></text:span><text:span text:style-name="Fonte_20_parág._20_padrão"><text:span text:style-name="T81"> </text:span></text:span><text:span text:style-name="Fonte_20_parág._20_padrão"><text:span text:style-name="T41">e</text:span></text:span><text:span text:style-name="Fonte_20_parág._20_padrão"><text:span text:style-name="T56"> </text:span></text:span><text:span text:style-name="Fonte_20_parág._20_padrão"><text:span text:style-name="T41">Certidões</text:span></text:span><text:span text:style-name="Fonte_20_parág._20_padrão"><text:span text:style-name="T60"> </text:span></text:span><text:span text:style-name="Fonte_20_parág._20_padrão"><text:span text:style-name="T41">negativas</text:span></text:span><text:span text:style-name="Fonte_20_parág._20_padrão"><text:span text:style-name="T56"> </text:span></text:span><text:span text:style-name="Fonte_20_parág._20_padrão"><text:span text:style-name="T41">de</text:span></text:span><text:span text:style-name="Fonte_20_parág._20_padrão"><text:span text:style-name="T81"> </text:span></text:span><text:span text:style-name="Fonte_20_parág._20_padrão"><text:span text:style-name="T41">que</text:span></text:span><text:span text:style-name="Fonte_20_parág._20_padrão"><text:span text:style-name="T60"> </text:span></text:span><text:span text:style-name="Fonte_20_parág._20_padrão"><text:span text:style-name="T41">não</text:span></text:span><text:span text:style-name="Fonte_20_parág._20_padrão"><text:span text:style-name="T83"> </text:span></text:span><text:span text:style-name="Fonte_20_parág._20_padrão"><text:span text:style-name="T41">pesam</text:span></text:span><text:span text:style-name="Fonte_20_parág._20_padrão"><text:span text:style-name="T60"> </text:span></text:span><text:span text:style-name="Fonte_20_parág._20_padrão"><text:span text:style-name="T41">sobre</text:span></text:span><text:span text:style-name="Fonte_20_parág._20_padrão"><text:span text:style-name="T56"> </text:span></text:span><text:span text:style-name="Fonte_20_parág._20_padrão"><text:span text:style-name="T41">os </text:span></text:span><text:span text:style-name="Fonte_20_parág._20_padrão"><text:span text:style-name="T59"><text:s/></text:span></text:span><text:span text:style-name="Fonte_20_parág._20_padrão"><text:span text:style-name="T41">serviços</text:span></text:span><text:span text:style-name="Fonte_20_parág._20_padrão"><text:span text:style-name="T47"> </text:span></text:span><text:span text:style-name="Fonte_20_parág._20_padrão"><text:span text:style-name="T41">quaisquer ações</text:span></text:span><text:span text:style-name="Fonte_20_parág._20_padrão"><text:span text:style-name="T45"> </text:span></text:span><text:span text:style-name="Fonte_20_parág._20_padrão"><text:span text:style-name="T41">judiciais por</text:span></text:span><text:span text:style-name="Fonte_20_parág._20_padrão"><text:span text:style-name="T45"> </text:span></text:span><text:span text:style-name="Fonte_20_parág._20_padrão"><text:span text:style-name="T41">prejuízos</text:span></text:span><text:span text:style-name="Fonte_20_parág._20_padrão"><text:span text:style-name="T47"> </text:span></text:span><text:span text:style-name="Fonte_20_parág._20_padrão"><text:span text:style-name="T41">causados</text:span></text:span><text:span text:style-name="Fonte_20_parág._20_padrão"><text:span text:style-name="T47"> </text:span></text:span><text:span text:style-name="Fonte_20_parág._20_padrão"><text:span text:style-name="T41">a</text:span></text:span><text:span text:style-name="Fonte_20_parág._20_padrão"><text:span text:style-name="T60"> </text:span></text:span><text:span text:style-name="Fonte_20_parág._20_padrão"><text:span text:style-name="T41">terceiros.</text:span></text:span></text:p>
      <text:p text:style-name="P75"><text:span text:style-name="Fonte_20_parág._20_padrão"><text:span text:style-name="T41">12.12. O objeto da ata de registro de preços poderá ser rejeitado, no todo ou em parte, </text:span></text:span><text:span text:style-name="Fonte_20_parág._20_padrão"><text:span text:style-name="T41">quando estiver em</text:span></text:span><text:span text:style-name="Fonte_20_parág._20_padrão"><text:span text:style-name="T45"> </text:span></text:span><text:span text:style-name="Fonte_20_parág._20_padrão"><text:span text:style-name="T41">desacordo</text:span></text:span><text:span text:style-name="Fonte_20_parág._20_padrão"><text:span text:style-name="T60"> </text:span></text:span><text:span text:style-name="Fonte_20_parág._20_padrão"><text:span text:style-name="T41">com</text:span></text:span><text:span text:style-name="Fonte_20_parág._20_padrão"><text:span text:style-name="T47"> a ata de registro de preços</text:span></text:span><text:span text:style-name="Fonte_20_parág._20_padrão"><text:span text:style-name="T41">.</text:span></text:span></text:p>
      <text:p text:style-name="P75"><text:span text:style-name="Fonte_20_parág._20_padrão"><text:span text:style-name="T41">12.13. O recebimento provisório ou definitivo não excluirá a responsabilidade civil nem a</text:span></text:span><text:span text:style-name="Fonte_20_parág._20_padrão"><text:span text:style-name="T45"> </text:span></text:span><text:span text:style-name="Fonte_20_parág._20_padrão"><text:span text:style-name="T41">responsabilidade</text:span></text:span><text:span text:style-name="Fonte_20_parág._20_padrão"><text:span text:style-name="T45"> </text:span></text:span><text:span text:style-name="Fonte_20_parág._20_padrão"><text:span text:style-name="T41">ético-profissional</text:span></text:span><text:span text:style-name="Fonte_20_parág._20_padrão"><text:span text:style-name="T45"> </text:span></text:span><text:span text:style-name="Fonte_20_parág._20_padrão"><text:span text:style-name="T41">pela</text:span></text:span><text:span text:style-name="Fonte_20_parág._20_padrão"><text:span text:style-name="T45"> </text:span></text:span><text:span text:style-name="Fonte_20_parág._20_padrão"><text:span text:style-name="T41">perfeita</text:span></text:span><text:span text:style-name="Fonte_20_parág._20_padrão"><text:span text:style-name="T45"> </text:span></text:span><text:span text:style-name="Fonte_20_parág._20_padrão"><text:span text:style-name="T41">execução</text:span></text:span><text:span text:style-name="Fonte_20_parág._20_padrão"><text:span text:style-name="T45"> </text:span></text:span><text:span text:style-name="Fonte_20_parág._20_padrão"><text:span text:style-name="T41">da ata de registro de preços,</text:span></text:span><text:span text:style-name="Fonte_20_parág._20_padrão"><text:span text:style-name="T45"> </text:span></text:span><text:span text:style-name="Fonte_20_parág._20_padrão"><text:span text:style-name="T41">nos</text:span></text:span><text:span text:style-name="Fonte_20_parág._20_padrão"><text:span text:style-name="T45"> </text:span></text:span><text:span text:style-name="Fonte_20_parág._20_padrão"><text:span text:style-name="T41">limites</text:span></text:span><text:span text:style-name="Fonte_20_parág._20_padrão"><text:span text:style-name="T45"> </text:span></text:span><text:span text:style-name="Fonte_20_parág._20_padrão"><text:span text:style-name="T41">estabelecidos </text:span></text:span><text:span text:style-name="Fonte_20_parág._20_padrão"><text:span text:style-name="T41">pela lei ou</text:span></text:span><text:span text:style-name="Fonte_20_parág._20_padrão"><text:span text:style-name="T60"> </text:span></text:span><text:span text:style-name="Fonte_20_parág._20_padrão"><text:span text:style-name="T41">pela ata de registro de preços.</text:span></text:span></text:p>
      <text:p text:style-name="P75"><text:span text:style-name="Fonte_20_parág._20_padrão"><text:span text:style-name="T41">12.14. Os prazos e os métodos para a realização dos recebimentos provisório e definitivo</text:span></text:span><text:span text:style-name="Fonte_20_parág._20_padrão"><text:span text:style-name="T45"> </text:span></text:span><text:span text:style-name="Fonte_20_parág._20_padrão"><text:span text:style-name="T41">serão</text:span></text:span><text:span text:style-name="Fonte_20_parág._20_padrão"><text:span text:style-name="T47"> </text:span></text:span><text:span text:style-name="Fonte_20_parág._20_padrão"><text:span text:style-name="T41">definidos</text:span></text:span><text:span text:style-name="Fonte_20_parág._20_padrão"><text:span text:style-name="T60"> </text:span></text:span><text:span text:style-name="Fonte_20_parág._20_padrão"><text:span text:style-name="T41">em</text:span></text:span><text:span text:style-name="Fonte_20_parág._20_padrão"><text:span text:style-name="T47"> </text:span></text:span><text:span text:style-name="Fonte_20_parág._20_padrão"><text:span text:style-name="T41">regulamento</text:span></text:span><text:span text:style-name="Fonte_20_parág._20_padrão"><text:span text:style-name="T60"> </text:span></text:span><text:span text:style-name="Fonte_20_parág._20_padrão"><text:span text:style-name="T41">ou na ata de registro de preços.</text:span></text:span></text:p>
      <text:p text:style-name="P75"><text:span text:style-name="Fonte_20_parág._20_padrão"><text:span text:style-name="T41">12.15. Salvo</text:span></text:span><text:span text:style-name="Fonte_20_parág._20_padrão"><text:span text:style-name="T60"> </text:span></text:span><text:span text:style-name="Fonte_20_parág._20_padrão"><text:span text:style-name="T41">disposição</text:span></text:span><text:span text:style-name="Fonte_20_parág._20_padrão"><text:span text:style-name="T47"> </text:span></text:span><text:span text:style-name="Fonte_20_parág._20_padrão"><text:span text:style-name="T41">em</text:span></text:span><text:span text:style-name="Fonte_20_parág._20_padrão"><text:span text:style-name="T60"> </text:span></text:span><text:span text:style-name="Fonte_20_parág._20_padrão"><text:span text:style-name="T41">contrário</text:span></text:span><text:span text:style-name="Fonte_20_parág._20_padrão"><text:span text:style-name="T57"> </text:span></text:span><text:span text:style-name="Fonte_20_parág._20_padrão"><text:span text:style-name="T41">constant</text:span></text:span><text:span text:style-name="Fonte_20_parág._20_padrão"><text:span text:style-name="T41">e</text:span></text:span><text:span text:style-name="Fonte_20_parág._20_padrão"><text:span text:style-name="T56"> </text:span></text:span><text:span text:style-name="Fonte_20_parág._20_padrão"><text:span text:style-name="T41">do</text:span></text:span><text:span text:style-name="Fonte_20_parág._20_padrão"><text:span text:style-name="T60"> </text:span></text:span><text:span text:style-name="Fonte_20_parág._20_padrão"><text:span text:style-name="T41">edital</text:span></text:span><text:span text:style-name="Fonte_20_parág._20_padrão"><text:span text:style-name="T60"> </text:span></text:span><text:span text:style-name="Fonte_20_parág._20_padrão"><text:span text:style-name="T41">ou</text:span></text:span><text:span text:style-name="Fonte_20_parág._20_padrão"><text:span text:style-name="T56"> </text:span></text:span><text:span text:style-name="Fonte_20_parág._20_padrão"><text:span text:style-name="T41">de</text:span></text:span><text:span text:style-name="Fonte_20_parág._20_padrão"><text:span text:style-name="T56"> </text:span></text:span><text:span text:style-name="Fonte_20_parág._20_padrão"><text:span text:style-name="T41">ato</text:span></text:span><text:span text:style-name="Fonte_20_parág._20_padrão"><text:span text:style-name="T56"> </text:span></text:span><text:span text:style-name="Fonte_20_parág._20_padrão"><text:span text:style-name="T41">normativo, os</text:span></text:span><text:span text:style-name="Fonte_20_parág._20_padrão"><text:span text:style-name="T54"> </text:span></text:span><text:span text:style-name="Fonte_20_parág._20_padrão"><text:span text:style-name="T41">ensaios,</text:span></text:span><text:span text:style-name="Fonte_20_parág._20_padrão"><text:span text:style-name="T56"> </text:span></text:span><text:span text:style-name="Fonte_20_parág._20_padrão"><text:span text:style-name="T41">os</text:span></text:span><text:span text:style-name="Fonte_20_parág._20_padrão"><text:span text:style-name="T59"> </text:span></text:span><text:span text:style-name="Fonte_20_parág._20_padrão"><text:span text:style-name="T41">testes e as demais provas para aferição da boa execução do objeto da ata de registro de preços exigidos</text:span></text:span><text:span text:style-name="Fonte_20_parág._20_padrão"><text:span text:style-name="T45"> </text:span></text:span><text:span text:style-name="Fonte_20_parág._20_padrão"><text:span text:style-name="T41">por normas</text:span></text:span><text:span text:style-name="Fonte_20_parág._20_padrão"><text:span text:style-name="T60"> </text:span></text:span><text:span text:style-name="Fonte_20_parág._20_padrão"><text:span text:style-name="T41">técnicas oficiais</text:span></text:span><text:span text:style-name="Fonte_20_parág._20_padrão"><text:span text:style-name="T45"> </text:span></text:span><text:span text:style-name="Fonte_20_parág._20_padrão"><text:span text:style-name="T41">correrão</text:span></text:span><text:span text:style-name="Fonte_20_parág._20_padrão"><text:span text:style-name="T60"> </text:span></text:span><text:span text:style-name="Fonte_20_parág._20_padrão"><text:span text:style-name="T41">por</text:span></text:span><text:span text:style-name="Fonte_20_parág._20_padrão"><text:span text:style-name="T47"> </text:span></text:span><text:span text:style-name="Fonte_20_parág._20_padrão"><text:span text:style-name="T41">conta</text:span></text:span><text:span text:style-name="Fonte_20_parág._20_padrão"><text:span text:style-name="T56"> </text:span></text:span><text:span text:style-name="Fonte_20_parág._20_padrão"><text:span text:style-name="T41">do</text:span></text:span><text:span text:style-name="Fonte_20_parág._20_padrão"><text:span text:style-name="T60"> </text:span></text:span><text:span text:style-name="Fonte_20_parág._20_padrão"><text:span text:style-name="T41">contratado.</text:span></text:span></text:p>
      <text:p text:style-name="P5"><text:tab/>12.16. A aceitação do objeto, não exclui a responsabilidade civil, por vícios de forma, quantidade, qualidade ou técnicos ou por desacordo com as correspondentes especificações, verificadas posteriormente.</text:p>
      <text:p text:style-name="P80"><text:tab/>12.17. O objeto deverá ser entregue de forma a não ser danificado durante as operações de carga, transporte e descarga.</text:p>
      <text:p text:style-name="P81"><text:span text:style-name="Fonte_20_parág._20_padrão"><text:span text:style-name="T4"><text:tab/></text:span></text:span><text:span text:style-name="Fonte_20_parág._20_padrão"><text:span text:style-name="T17">12.18. A presente ata de registro de preços terá sua vigência a partir da assinatura por 12 (Doze) meses, podendo ser prorrogado a critério da Administração e com anuência da CONTRATADA, se as quantidades totais não fores ad</text:span></text:span><text:span text:style-name="Fonte_20_parág._20_padrão"><text:span text:style-name="T17">quiridas, lembrando que as quantidades estimadas totais não tem o Município a obrigatoriedade de adquirir as quantidades totais estimadas.</text:span></text:span></text:p>
      <text:p text:style-name="P61"><text:tab/>XIII – DO PAGAMENTO</text:p>
      <text:p text:style-name="P11"><text:span text:style-name="Fonte_20_parág._20_padrão"><text:span text:style-name="T4"><text:tab/>13.1. </text:span></text:span><text:span text:style-name="Fonte_20_parág._20_padrão"><text:span text:style-name="T5">O pagamento será efetuado em até em até 10 dias após a </text:span></text:span><text:soft-page-break/><text:span text:style-name="Fonte_20_parág._20_padrão"><text:span text:style-name="T5">entrega do objeto, </text:span></text:span><text:span text:style-name="Fonte_20_parág._20_padrão"><text:span text:style-name="T4">mediante a </text:span></text:span><text:span text:style-name="Fonte_20_parág._20_padrão"><text:span text:style-name="T4">apresentação da nota fiscal/fatur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66"><text:tab/>13.5. Em hipótese alguma será concedido o reajustamento dos preços propostos, e o valor constante da nota fiscal/fatura, quando da sua apresentação, não sofrerá nenhuma atualização monetária até o efetivo pagamento.</text:p>
      <text:p text:style-name="P61"><text:tab/>XIV – DAS PENALIDADES</text:p>
      <text:p text:style-name="P77"><text:span text:style-name="Fonte_20_parág._20_padrão"><text:span text:style-name="T11">1</text:span></text:span><text:span text:style-name="Fonte_20_parág._20_padrão"><text:span text:style-name="T11">4.1. </text:span></text:span><text:span text:style-name="Fonte_20_parág._20_padrão"><text:span text:style-name="T41">Sem</text:span></text:span><text:span text:style-name="Fonte_20_parág._20_padrão"><text:span text:style-name="T45"> </text:span></text:span><text:span text:style-name="Fonte_20_parág._20_padrão"><text:span text:style-name="T41">prejuízo</text:span></text:span><text:span text:style-name="Fonte_20_parág._20_padrão"><text:span text:style-name="T45"> </text:span></text:span><text:span text:style-name="Fonte_20_parág._20_padrão"><text:span text:style-name="T41">da</text:span></text:span><text:span text:style-name="Fonte_20_parág._20_padrão"><text:span text:style-name="T45"> </text:span></text:span><text:span text:style-name="Fonte_20_parág._20_padrão"><text:span text:style-name="T41">cobrança</text:span></text:span><text:span text:style-name="Fonte_20_parág._20_padrão"><text:span text:style-name="T45"> </text:span></text:span><text:span text:style-name="Fonte_20_parág._20_padrão"><text:span text:style-name="T41">de</text:span></text:span><text:span text:style-name="Fonte_20_parág._20_padrão"><text:span text:style-name="T45"> </text:span></text:span><text:span text:style-name="Fonte_20_parág._20_padrão"><text:span text:style-name="T41">perdas</text:span></text:span><text:span text:style-name="Fonte_20_parág._20_padrão"><text:span text:style-name="T45"> </text:span></text:span><text:span text:style-name="Fonte_20_parág._20_padrão"><text:span text:style-name="T41">e</text:span></text:span><text:span text:style-name="Fonte_20_parág._20_padrão"><text:span text:style-name="T45"> </text:span></text:span><text:span text:style-name="Fonte_20_parág._20_padrão"><text:span text:style-name="T41">danos,</text:span></text:span><text:span text:style-name="Fonte_20_parág._20_padrão"><text:span text:style-name="T45"> </text:span></text:span><text:span text:style-name="Fonte_20_parág._20_padrão"><text:span text:style-name="T41">o</text:span></text:span><text:span text:style-name="Fonte_20_parág._20_padrão"><text:span text:style-name="T45"> </text:span></text:span><text:span text:style-name="Fonte_20_parág._20_padrão"><text:span text:style-name="T41">Município</text:span></text:span><text:span text:style-name="Fonte_20_parág._20_padrão"><text:span text:style-name="T45"> </text:span></text:span><text:span text:style-name="Fonte_20_parág._20_padrão"><text:span text:style-name="T41">poderá</text:span></text:span><text:span text:style-name="Fonte_20_parág._20_padrão"><text:span text:style-name="T45"> </text:span></text:span><text:span text:style-name="Fonte_20_parág._20_padrão"><text:span text:style-name="T41">aplicar ao responsável pelas infrações administrativas previstas nesta Lei as seguintes sanções:</text:span></text:span><text:bookmark text:name="art156i"/></text:p>
      <text:p text:style-name="P73">I - advertência;<text:bookmark text:name="art156ii"/></text:p>
      <text:p text:style-name="P73">II - multa;<text:bookmark text:name="art156iii"/></text:p>
      <text:p text:style-name="P73">III - impedimento de licitar e contratar;<text:bookmark text:name="art156iv"/></text:p>
      <text:p text:style-name="P73">IV - declaração de inidoneidade para licitar ou contratar.<text:bookmark text:name="art156§1"/></text:p>
      <text:list xml:id="list3498412366211465159" text:style-name="L5">
        <text:list-item>
          <text:list>
            <text:list-item>
              <text:list>
                <text:list-item>
                  <text:p text:style-name="P118"><text:span text:style-name="Fonte_20_parág._20_padrão"><text:span text:style-name="T93">Na aplicação das sanções serão considerados:</text:span></text:span><text:bookmark text:name="art156§1i"/></text:p>
                </text:list-item>
              </text:list>
            </text:list-item>
          </text:list>
        </text:list-item>
      </text:list>
      <text:p text:style-name="P73">I - a natureza e a gravidade da infração cometida;<text:bookmark text:name="art156§1ii"/></text:p>
      <text:p text:style-name="P73">II - as peculiaridades do caso concreto;<text:bookmark text:name="art156§1iii"/></text:p>
      <text:p text:style-name="P73">III - as circunstâncias agravantes ou atenuantes;<text:bookmark text:name="art156§1iv"/></text:p>
      <text:p text:style-name="P73">IV - os danos que dela provierem para a Administração Pública<text:bookmark text:name="art156§1v"/>;</text:p>
      <text:p text:style-name="P72"><text:span text:style-name="Fonte_20_parág._20_padrão"><text:span text:style-name="T93">V - a implantação ou o aperfeiçoamento de programa de integridade, conforme normas e orientações dos órgãos de controle.</text:span></text:span><text:bookmark text:name="art156§2"/></text:p>
      <text:p text:style-name="P72"><text:span text:style-name="Fonte_20_parág._20_padrão"><text:span text:style-name="T93">14.1.2. A sanção prevista no inciso I do item 14.1 será aplicada exclusivamente pela infração adminis</text:span></text:span><text:span text:style-name="Fonte_20_parág._20_padrão"><text:span text:style-name="T93">trativa prevista no </text:span></text:span><text:a xlink:type="simple" xlink:href="https://www.planalto.gov.br/ccivil_03/_ato2019-2022/2021/lei/l14133.htm#art155i" office:target-frame-name="_top" xlink:show="replace" text:style-name="Internet_20_link" text:visited-style-name="Visited_20_Internet_20_Link"><text:span text:style-name="Hyperlink"><text:span text:style-name="T93">inciso I </text:span></text:span></text:a><text:a xlink:type="simple" xlink:href="https://www.planalto.gov.br/ccivil_03/_ato2019-2022/2021/lei/l14133.htm#art155i" office:target-frame-name="_top" xlink:show="replace" text:style-name="Internet_20_link" text:visited-style-name="Visited_20_Internet_20_Link"><text:span text:style-name="Hyperlink"><text:span text:style-name="T93">do </text:span></text:span></text:a><text:a xlink:type="simple" xlink:href="https://www.planalto.gov.br/ccivil_03/_ato2019-2022/2021/lei/l14133.htm#art155i" office:target-frame-name="_top" xlink:show="replace" text:style-name="Internet_20_link" text:visited-style-name="Visited_20_Internet_20_Link"><text:span text:style-name="Hyperlink"><text:span text:style-name="T118">caput</text:span></text:span></text:a><text:a xlink:type="simple" xlink:href="https://www.planalto.gov.br/ccivil_03/_ato2019-2022/2021/lei/l14133.htm#art155i" office:target-frame-name="_top" xlink:show="replace" text:style-name="Internet_20_link" text:visited-style-name="Visited_20_Internet_20_Link"><text:span text:style-name="Hyperlink"><text:span text:style-name="T93"> do artigo 155 da Lei</text:span></text:span></text:a><text:span text:style-name="Fonte_20_parág._20_padrão"><text:span text:style-name="T93"> Federal nº 14.133/2021, quando não se justificar </text:span></text:span><text:soft-page-break/><text:span text:style-name="Fonte_20_parág._20_padrão"><text:span text:style-name="T93">a imposição de p</text:span></text:span><text:span text:style-name="Fonte_20_parág._20_padrão"><text:span text:style-name="T93">enalidade mais grave.</text:span></text:span><text:bookmark text:name="art156§3"/></text:p>
      <text:p text:style-name="P72"><text:span text:style-name="Fonte_20_parág._20_padrão"><text:span text:style-name="T93">14.1.3. A sanção prevista no inciso II do item 14.1,será calculada na forma do edital ou da ata de registro de preços, não poderá ser inferior a 0,5% (cinco décimos por cento) nem superior a 30% (trinta por cento) do valor d</text:span></text:span><text:span text:style-name="Fonte_20_parág._20_padrão"><text:span text:style-name="T93">a ata de registro de preços </text:span></text:span><text:span text:style-name="Fonte_20_parág._20_padrão"><text:span text:style-name="T93">ou celebrado com contratação direta e será aplicada ao responsável por qualquer das infrações administrativas previstas no artigo 155 da Lei Federal nº 14.133/2021.</text:span></text:span><text:bookmark text:name="art156§4"/></text:p>
      <text:p text:style-name="P72"><text:span text:style-name="Fonte_20_parág._20_padrão"><text:span text:style-name="T93">14.1.4. A sanção prevista no inciso III do item 14.1 será aplicada ao responsável</text:span></text:span><text:span text:style-name="Fonte_20_parág._20_padrão"><text:span text:style-name="T93"> pelas infrações administrativas previstas nos </text:span></text:span><text:a xlink:type="simple" xlink:href="https://www.planalto.gov.br/ccivil_03/_ato2019-2022/2021/lei/l14133.htm#art155ii" office:target-frame-name="_top" xlink:show="replace" text:style-name="Internet_20_link" text:visited-style-name="Visited_20_Internet_20_Link"><text:span text:style-name="Hyperlink"><text:span text:style-name="T93">incisos II, </text:span></text:span></text:a><text:a xlink:type="simple" xlink:href="https://www.planalto.gov.br/ccivil_03/_ato2019-2022/2021/lei/l14133.htm#art155ii" office:target-frame-name="_top" xlink:show="replace" text:style-name="Internet_20_link" text:visited-style-name="Visited_20_Internet_20_Link"><text:span text:style-name="Hyperlink"><text:span text:style-name="T93">III, IV, V, VI e VII do </text:span></text:span></text:a><text:a xlink:type="simple" xlink:href="https://www.planalto.gov.br/ccivil_03/_ato2019-2022/2021/lei/l14133.htm#art155ii" office:target-frame-name="_top" xlink:show="replace" text:style-name="Internet_20_link" text:visited-style-name="Visited_20_Internet_20_Link"><text:span text:style-name="Hyperlink"><text:span text:style-name="T118">caput</text:span></text:span></text:a><text:a xlink:type="simple" xlink:href="https://www.planalto.gov.br/ccivil_03/_ato2019-2022/2021/lei/l14133.htm#art155ii" office:target-frame-name="_top" xlink:show="replace" text:style-name="Internet_20_link" text:visited-style-name="Visited_20_Internet_20_Link"><text:span text:style-name="Hyperlink"><text:span text:style-name="T93"> do artigo 155 da Lei Federal nº </text:span></text:span></text:a><text:a xlink:type="simple" xlink:href="https://www.planalto.gov.br/ccivil_03/_ato2019-2022/2021/lei/l14133.htm#art155ii" office:target-frame-name="_top" xlink:show="replace" text:style-name="Internet_20_link" text:visited-style-name="Visited_20_Internet_20_Link"><text:span text:style-name="Hyperlink"><text:span text:style-name="T93">14.133/2021,</text:span></text:span></text:a><text:span text:style-name="Fonte_20_parág._20_padrão"><text:span text:style-name="T93"> quando não se justificar a imposição de penalidade mais grave, e impedirá o responsável de licitar ou contratar no âmbito da Administração Pública direta e indireta do ente federativo que tiver aplicado a sanção, pelo prazo máximo de 3 (três)</text:span></text:span><text:span text:style-name="Fonte_20_parág._20_padrão"><text:span text:style-name="T93"> anos.</text:span></text:span><text:bookmark text:name="art156§5"/></text:p>
      <text:p text:style-name="P72"><text:span text:style-name="Fonte_20_parág._20_padrão"><text:span text:style-name="T93">14.1.5. A sanção prevista no inciso IV do item 14.1 será aplicada ao responsável pelas infrações administrativas previstas nos </text:span></text:span><text:a xlink:type="simple" xlink:href="https://www.planalto.gov.br/ccivil_03/_ato2019-2022/2021/lei/l14133.htm#art155viii" office:target-frame-name="_top" xlink:show="replace" text:style-name="Internet_20_link" text:visited-style-name="Visited_20_Internet_20_Link"><text:span text:style-name="Hyperlink"><text:span text:style-name="T93">incisos </text:span></text:span></text:a><text:a xlink:type="simple" xlink:href="https://www.planalto.gov.br/ccivil_03/_ato2019-2022/2021/lei/l14133.htm#art155viii" office:target-frame-name="_top" xlink:show="replace" text:style-name="Internet_20_link" text:visited-style-name="Visited_20_Internet_20_Link"><text:span text:style-name="Hyperlink"><text:span text:style-name="T93">VIII, IX, X, XI e XII do </text:span></text:span></text:a><text:a xlink:type="simple" xlink:href="https://www.planalto.gov.br/ccivil_03/_ato2019-2022/2021/lei/l14133.htm#art155viii" office:target-frame-name="_top" xlink:show="replace" text:style-name="Internet_20_link" text:visited-style-name="Visited_20_Internet_20_Link"><text:span text:style-name="Hyperlink"><text:span text:style-name="T118">caput</text:span></text:span></text:a><text:a xlink:type="simple" xlink:href="https://www.planalto.gov.br/ccivil_03/_ato2019-2022/2021/lei/l14133.htm#art155viii" office:target-frame-name="_top" xlink:show="replace" text:style-name="Internet_20_link" text:visited-style-name="Visited_20_Internet_20_Link"><text:span text:style-name="Hyperlink"><text:span text:style-name="T93"> do artigo 155 da Lei</text:span></text:span></text:a><text:span text:style-name="Fonte_20_parág._20_padrão"><text:span text:style-name="T93"> Federal nº 14.133/2021, bem como pelas infrações administrativas previstas nos incisos II, III, IV, V, VI e VII do </text:span></text:span><text:span text:style-name="Fonte_20_parág._20_padrão"><text:span text:style-name="T118">caput</text:span></text:span><text:span text:style-name="Fonte_20_parág._20_padrão"><text:span text:style-name="T93"> do referido artigo que justifiquem a imposição de pen</text:span></text:span><text:span text:style-name="Fonte_20_parág._20_padrão"><text:span text:style-name="T93">alidade mais grave que a sanção referida no item 14.1.4 deste artigo, e impedirá o responsável de licitar ou contratar no âmbito da Administração Pública direta e indireta de todos os entes federativos, pelo prazo mínimo de 3 (três) anos e máximo de 6 (sei</text:span></text:span><text:span text:style-name="Fonte_20_parág._20_padrão"><text:span text:style-name="T93">s) anos</text:span></text:span><text:bookmark text:name="art156§6"/><text:span text:style-name="Fonte_20_parág._20_padrão"><text:span text:style-name="T93">.</text:span></text:span></text:p>
      <text:p text:style-name="P72"><text:span text:style-name="Fonte_20_parág._20_padrão"><text:span text:style-name="T93">14.1.6. A sanção estabelecida no inciso IV do item 14.1 será precedida de análise jurídica e <text:s/>será de competência exclusiva de secretário municipal;</text:span></text:span><text:bookmark text:name="art156§6ii"/><text:bookmark text:name="art156§7"/></text:p>
      <text:p text:style-name="P73">14.1.7. As sanções previstas nos incisos I, III e IV do item 14.1 poderão ser aplicadas cumulativamente com a prevista no inciso II do item 14.1.<text:bookmark text:name="art156§8"/></text:p>
      <text:p text:style-name="P72"><text:span text:style-name="Fonte_20_parág._20_padrão"><text:span text:style-name="T93">14.1.8. Se a multa aplicada e as indenizações cabíveis forem superiores ao valor de pagamento eventualmente devido pela Administração ao contratado, além da perda desse valor, a diferença será desco</text:span></text:span><text:span text:style-name="Fonte_20_parág._20_padrão"><text:span text:style-name="T93">ntada da garantia prestada ou será cobrada judicialmente.</text:span></text:span><text:bookmark text:name="art156§9"/></text:p>
      <text:p text:style-name="P72"><text:span text:style-name="Fonte_20_parág._20_padrão"><text:span text:style-name="T93">14.1.9. A aplicação das sanções previstas no item 14.1 não exclui, em hipótese alguma, a obrigação de reparação integral do dano causado à Administração Pública.</text:span></text:span><text:bookmark text:name="art157"/></text:p>
      <text:p text:style-name="P72"><text:soft-page-break/><text:span text:style-name="Fonte_20_parág._20_padrão"><text:span text:style-name="T93">14.2. Na aplicação da sanção previst</text:span></text:span><text:span text:style-name="Fonte_20_parág._20_padrão"><text:span text:style-name="T93">a no </text:span></text:span><text:a xlink:type="simple" xlink:href="https://www.planalto.gov.br/ccivil_03/_ato2019-2022/2021/lei/l14133.htm#art156ii" office:target-frame-name="_top" xlink:show="replace" text:style-name="Internet_20_link" text:visited-style-name="Visited_20_Internet_20_Link"><text:span text:style-name="Hyperlink"><text:span text:style-name="T93">inciso II do </text:span></text:span></text:a><text:a xlink:type="simple" xlink:href="https://www.planalto.gov.br/ccivil_03/_ato2019-2022/2021/lei/l14133.htm#art156ii" office:target-frame-name="_top" xlink:show="replace" text:style-name="Internet_20_link" text:visited-style-name="Visited_20_Internet_20_Link"><text:span text:style-name="Hyperlink"><text:span text:style-name="T93">item 14</text:span></text:span></text:a><text:a xlink:type="simple" xlink:href="https://www.planalto.gov.br/ccivil_03/_ato2019-2022/2021/lei/l14133.htm#art156ii" office:target-frame-name="_top" xlink:show="replace" text:style-name="Internet_20_link" text:visited-style-name="Visited_20_Internet_20_Link"><text:span text:style-name="Hyperlink"><text:span text:style-name="T93">.1</text:span></text:span></text:a><text:span text:style-name="Fonte_20_parág._20_padrão"><text:span text:style-name="T93">, será facultada a defesa do interessado no prazo de 15 (quinze) dias úteis, contado da data de sua intimação.</text:span></text:span><text:bookmark text:name="art158"/></text:p>
      <text:p text:style-name="P72"><text:span text:style-name="Fonte_20_parág._20_padrão"><text:span text:style-name="T93">14.3. A aplicação das sanções previstas nos </text:span></text:span><text:a xlink:type="simple" xlink:href="https://www.planalto.gov.br/ccivil_03/_ato2019-2022/2021/lei/l14133.htm#art156iii" office:target-frame-name="_top" xlink:show="replace" text:style-name="Internet_20_link" text:visited-style-name="Visited_20_Internet_20_Link"><text:span text:style-name="Hyperlink"><text:span text:style-name="T93">incisos III e IV </text:span></text:span></text:a><text:a xlink:type="simple" xlink:href="https://www.planalto.gov.br/ccivil_03/_ato2019-2022/2021/lei/l14133.htm#art156iii" office:target-frame-name="_top" xlink:show="replace" text:style-name="Internet_20_link" text:visited-style-name="Visited_20_Internet_20_Link"><text:span text:style-name="Hyperlink"><text:span text:style-name="T93">do </text:span></text:span></text:a><text:a xlink:type="simple" xlink:href="https://www.planalto.gov.br/ccivil_03/_ato2019-2022/2021/lei/l14133.htm#art156iii" office:target-frame-name="_top" xlink:show="replace" text:style-name="Internet_20_link" text:visited-style-name="Visited_20_Internet_20_Link"><text:span text:style-name="Hyperlink"><text:span text:style-name="T93">item 14</text:span></text:span></text:a><text:a xlink:type="simple" xlink:href="https://www.planalto.gov.br/ccivil_03/_ato2019-2022/2021/lei/l14133.htm#art156iii" office:target-frame-name="_top" xlink:show="replace" text:style-name="Internet_20_link" text:visited-style-name="Visited_20_Internet_20_Link"><text:span text:style-name="Hyperlink"><text:span text:style-name="T93">.1</text:span></text:span></text:a><text:span text:style-name="Fonte_20_parág._20_padrão"><text:span text:style-name="T93"> requererá a instauração de processo de responsabilização, a ser conduzido por comissão composta de 2 (dois) ou mais servid</text:span></text:span><text:span text:style-name="Fonte_20_parág._20_padrão"><text:span text:style-name="T93">ores estáveis, que </text:span></text:span><text:span text:style-name="Fonte_20_parág._20_padrão"><text:span text:style-name="T93">avaliará fatos e circunstâncias conhecidos e intimará o licitante ou o contratado para, no prazo de 15 (quinze) dias úteis, contado da data de intimação, apresentar defesa escrita e especificar as provas que pretenda produzir.</text:span></text:span></text:p>
      <text:p text:style-name="P97"/>
      <text:p text:style-name="P61"><text:tab/>XV – DA ATA DE REGISTRO DE PREÇOS</text:p>
      <text:p text:style-name="P5"><text:tab/>15.1. Homologada a licitação, a Secretaria Municipal de Administração e Planejamento, convocará no prazo de até 05 (cinco) dias, o licitante que tiver apresentado a proposta vencedora para assinatura da ata de registro de preços, sob pena de decair o direito à Contratação, sem prejuízo das sanções previstas na Lei Federal nº 14.133/2021 e disposições do edital.</text:p>
      <text:p text:style-name="P80"><text:tab/>15.2. Caso a empresa adjudicatária não assine a ata de registro de preços no prazo e condições estabelecidas, o Pregoeiro poderá convocar os licitantes remanescentes, na ordem de classificação, para nova negociação até chegar a um vencedor ou recomendar a revogação da licitação independentemente da cominação prevista na Lei Federal nº 14.133/2021.</text:p>
      <text:p text:style-name="P61"><text:tab/>XVI – DA RESCISÃO</text:p>
      <text:p text:style-name="P81"><text:span text:style-name="Fonte_20_parág._20_padrão"><text:span text:style-name="T17"><text:tab/>16.1. </text:span></text:span><text:span text:style-name="Fonte_20_parág._20_padrão"><text:span text:style-name="T17">A rescisão das obrigações decorrentes do presente Pregão se processará de acordo com o que estabelecem a Lei 14.133/2021.</text:span></text:span></text:p>
      <text:p text:style-name="P62"><text:tab/>XVII – DA FISCALIZAÇÃO</text:p>
      <text:p text:style-name="P11"><text:span text:style-name="Fonte_20_parág._20_padrão"><text:span text:style-name="T4"><text:s/></text:span></text:span><text:span text:style-name="Fonte_20_parág._20_padrão"><text:span text:style-name="T4"><text:tab/>17.1. A fiscalização será de competência da Secretaria Municipal de Educação, Cultura Desporto e Turismo, </text:span></text:span><text:span text:style-name="Fonte_20_parág._20_padrão"><text:span text:style-name="T4">através</text:span></text:span><text:span text:style-name="Fonte_20_parág._20_padrão"><text:span text:style-name="T33"> </text:span></text:span><text:span text:style-name="Fonte_20_parág._20_padrão"><text:span text:style-name="T5">das diretoras das escolas municipais, </text:span></text:span><text:span text:style-name="Fonte_20_parág._20_padrão"><text:span text:style-name="T11">Sra. Luci Claudia Wietrzykowski Goetems e Ana Paula Lissa Dal Prá</text:span></text:span><text:span text:style-name="Fonte_20_parág._20_padrão"><text:span text:style-name="T9">, </text:span></text:span><text:span text:style-name="Fonte_20_parág._20_padrão"><text:span text:style-name="T4">e do almoxarifado central, dentro dos padrões determinados pela Lei Federal nº 14.133/2021 e Decreto Municipal nº 2940/2024.</text:span></text:span></text:p>
      <text:p text:style-name="P11"><text:span text:style-name="Fonte_20_parág._20_padrão"><text:span text:style-name="T4"><text:s/></text:span></text:span><text:span text:style-name="Fonte_20_parág._20_padrão"><text:span text:style-name="T4"><text:tab/>17.2. O Municípi</text:span></text:span><text:span text:style-name="Fonte_20_parág._20_padrão"><text:span text:style-name="T4">o fiscalizará a execução do objeto contratado e verificará o cumprimento das especificações solicitadas, no todo ou em </text:span></text:span><text:soft-page-break/><text:span text:style-name="Fonte_20_parág._20_padrão"><text:span text:style-name="T4">parte, no sentido de corresponderem ao desejad</text:span></text:span><text:span text:style-name="Fonte_20_parág._20_padrão"><text:span text:style-name="T5">o ou especificado.</text:span></text:span></text:p>
      <text:p text:style-name="P6"><text:s/><text:tab/>17.3. A fiscalização pelo Município não desobriga a proponente de sua responsabilidade quanto à perfeita execução do objeto deste instrumento.</text:p>
      <text:p text:style-name="P65"><text:s/><text:tab/>17.4. A ausência de comunicação por parte do Município, referente a irregularidades ou falhas, não exime a proponente das responsabilidades determinadas neste edital.</text:p>
      <text:p text:style-name="P63"><text:tab/>XVIII – DA DOTAÇÃO ORÇAMENTÁRIA</text:p>
      <text:p text:style-name="P6"><text:tab/>18.1. Servirão para cobertura da despesa da presente Licitação as seguintes dotações orçamentárias:</text:p>
      <text:p text:style-name="P64">06.02.12.361.0118.1024.4.4.90.52.10.00.00<text:line-break/>06.02.12.361.0118.1024.4.4.90.52.12.00.00<text:line-break/>06.02.12.361.0118.1024.4.4.90.52.33.00.00<text:line-break/>06.02.12.361.0118.1024.4.4.90.52.34.00.00<text:line-break/>06.02.12.361.0118.1024.4.4.90.52.42.00.00<text:line-break/>06.02.12.361.0118.2034.3.3.90.30.14.00.00<text:line-break/>06.02.12.361.0118.2034.3.3.90.30.16.00.00<text:line-break/>06.02.12.361.0118.2034.3.3.90.30.21.00.00<text:line-break/>06.02.12.361.0118.2034.3.3.90.30.24.00.00<text:line-break/>06.02.12.361.0118.2034.3.3.90.30.99.00.00<text:line-break/>06.02.12.365.0117.1023.4.4.90.52.12.00.00<text:line-break/>06.02.12.365.0117.1023.4.4.90.52.33.00.00<text:line-break/>06.02.12.365.0117.1023.4.4.90.52.34.00.00<text:line-break/>06.02.12.365.0117.1023.4.4.90.52.42.00.00<text:line-break/>06.02.12.365.0117.2032.3.3.90.30.14.00.00<text:line-break/>06.02.12.365.0117.2032.3.3.90.30.16.00.00<text:line-break/>06.02.12.365.0117.2032.3.3.90.30.21.00.00<text:line-break/>06.02.12.365.0117.2032.3.3.90.30.30.00.00<text:line-break/>06.02.12.365.0117.2032.3.3.90.30.99.00.00</text:p>
      <text:p text:style-name="P63"><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soft-page-break/><text:tab/>19.2. A critério da Administração o objeto da presente licitação poderá sofrer acréscimos ou supressões.</text:p>
      <text:p text:style-name="P11"><text:span text:style-name="Fonte_20_parág._20_padrão"><text:span text:style-name="T5"><text:tab/>19.3. </text:span></text:span><text:span text:style-name="Fonte_20_parág._20_padrão"><text:span text:style-name="T40">A Administração tem a prerrogativa de fiscalizar o cumprimento </text:span></text:span><text:span text:style-name="Fonte_20_parág._20_padrão"><text:span text:style-name="T40">satisfatório do objeto da presente licitação, por meio de agente designado para tal função, conforme o disposto na Lei nº 14.1</text:span></text:span><text:span text:style-name="Fonte_20_parág._20_padrão"><text:span text:style-name="T40">33/2021.</text:span></text:span></text:p>
      <text:p text:style-name="P11"><text:span text:style-name="Fonte_20_parág._20_padrão"><text:span text:style-name="T5"><text:tab/>19.3. Quaisquer elementos, informações e esclarecimentos relativos a esta licitação serão prestados pelo Pregoeiro Oficial e membros da Equipe de Apoio, servidores do Município de Paulo Bento, Estado do Rio Grande do Sul, situada na Av. Irmãs Con</text:span></text:span><text:span text:style-name="Fonte_20_parág._20_padrão"><text:span text:style-name="T5">solata, 189, Paulo Bento – RS, CEP 99718-000, telefone (54) 992917170, ou pelos e-mails; </text:span></text:span><text:a xlink:type="simple" xlink:href="mailto:licitacao@paulobento.rs.gov.br" office:target-frame-name="_top" xlink:show="replace" text:style-name="Internet_20_link" text:visited-style-name="Visited_20_Internet_20_Link"><text:span text:style-name="Fonte_20_parág._20_padrão"><text:span text:style-name="T5">licitacao@paulobento.rs.gov.br</text:span></text:span></text:a><text:span text:style-name="Fonte_20_parág._20_padrão"><text:span text:style-name="T5"> </text:span></text:span><text:a xlink:type="simple" xlink:href="mailto:prefeitura@paulobento.rs.gov.br" office:target-frame-name="_top" xlink:show="replace" text:style-name="Internet_20_link" text:visited-style-name="Visited_20_Internet_20_Link"><text:span text:style-name="Fonte_20_parág._20_padrão"><text:span text:style-name="T5">prefeitura@paulobento.rs.</text:span></text:span></text:a><text:a xlink:type="simple" xlink:href="mailto:prefeitura@paulobento.rs.gov.br" office:target-frame-name="_top" xlink:show="replace" text:style-name="Internet_20_link" text:visited-style-name="Visited_20_Internet_20_Link"><text:span text:style-name="Fonte_20_parág._20_padrão"><text:span text:style-name="T5">gov.br</text:span></text:span></text:a><text:span text:style-name="Fonte_20_parág._20_padrão"><text:span text:style-name="T5"> .</text:span></text:span></text:p>
      <text:p text:style-name="P6"><text:tab/>19.4. Os casos omissos serão resolvidos pelo Pregoeiro, que decidirá com base na legislação em vigor.</text:p>
      <text:p text:style-name="P6"><text:tab/>19.5. O Contratante não aceitará, sob nenhum pretexto, a transferência de responsabilidade do CONTRATADO para outras entidades, sejam fabricantes, técnicos ou quaisquer outros.</text:p>
      <text:p text:style-name="P6"><text:tab/>19.6.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11"><text:span text:style-name="Fonte_20_parág._20_padrão"><text:span text:style-name="T5"><text:tab/>19.9. </text:span></text:span><text:span text:style-name="Fonte_20_parág._20_padrão"><text:span text:style-name="T40">Fica eleito o Foro da Comarca de Erechim-RS, para dirimir quaisquer litígios oriundos da licitação e da ata de registro de preços dela d</text:span></text:span><text:span text:style-name="Fonte_20_parág._20_padrão"><text:span text:style-name="T40">ecorrente, com expressa renúncia a outro qualquer, por mais privilegiado que seja</text:span></text:span></text:p>
      <text:p text:style-name="P6"><text:tab/>19.10. Constituem anexos e fazem parte integrante deste edital:</text:p>
      <text:p text:style-name="P59"><text:span text:style-name="Fonte_20_parág._20_padrão"><text:span text:style-name="T40"><text:tab/></text:span></text:span><text:span text:style-name="Fonte_20_parág._20_padrão"><text:span text:style-name="T5">I – Termo de Referência</text:span></text:span></text:p>
      <text:p text:style-name="P76"><text:span text:style-name="Fonte_20_parág._20_padrão"><text:span text:style-name="T18">II - declaração de cumprimento dos requisitos de habilitação.</text:span></text:span></text:p>
      <text:p text:style-name="P67"><text:tab/>III – declaração do menor.</text:p>
      <text:p text:style-name="P67"><text:tab/>IV – declaração de enquadramento para ME e EPP.</text:p>
      <text:p text:style-name="P78">V - Modelo de proposta financeira.</text:p>
      <text:p text:style-name="P79">VI – Minuta da Ata de Registro de Preços.</text:p>
      <text:p text:style-name="P6"/>
      <text:p text:style-name="P7"><text:soft-page-break/>Prefeitura de Paulo Bento, RS, 19 de fevereiro de 2024.</text:p>
      <text:p text:style-name="P7"/>
      <text:p text:style-name="P4">GABRIEL JEVINSKI</text:p>
      <text:p text:style-name="P8">Prefeito</text:p>
      <text:h text:style-name="P122" text:outline-level="2">Anexo I</text:h>
      <text:p text:style-name="P24">TERMO DE REFERÊNCIA:</text:p>
      <text:p text:style-name="P25"/>
      <text:p text:style-name="P87"><text:span text:style-name="Fonte_20_parág._20_padrão"><text:span text:style-name="T35">Secretaria: </text:span></text:span><text:span text:style-name="Fonte_20_parág._20_padrão"><text:span text:style-name="T40">Secretariaria Municipal <text:s/>de Educação, Cultura, Desporto e Turismo.</text:span></text:span></text:p>
      <text:p text:style-name="P87"><text:span text:style-name="Fonte_20_parág._20_padrão"><text:span text:style-name="T35">Responsável:</text:span></text:span><text:span text:style-name="Fonte_20_parág._20_padrão"><text:span text:style-name="T40"> </text:span></text:span><text:span text:style-name="Fonte_20_parág._20_padrão"><text:span text:style-name="T84">Maiara Oliveira</text:span></text:span></text:p>
      <text:p text:style-name="P28"/>
      <text:list xml:id="list5378999936364120492" text:style-name="L6">
        <text:list-item>
          <text:p text:style-name="P123"><text:span text:style-name="Fonte_20_parág._20_padrão"><text:span text:style-name="T40">DEFINIÇÃO</text:span></text:span><text:span text:style-name="Fonte_20_parág._20_padrão"><text:span text:style-name="T58"> </text:span></text:span><text:span text:style-name="Fonte_20_parág._20_padrão"><text:span text:style-name="T40">DO</text:span></text:span><text:span text:style-name="Fonte_20_parág._20_padrão"><text:span text:style-name="T48"> </text:span></text:span><text:span text:style-name="Fonte_20_parág._20_padrão"><text:span text:style-name="T40">OBJETO</text:span></text:span></text:p>
        </text:list-item>
      </text:list>
      <text:p text:style-name="P13"/>
      <text:p text:style-name="P88"><text:span text:style-name="Fonte_20_parág._20_padrão"><text:span text:style-name="T35">Finalidade:</text:span></text:span><text:span text:style-name="Fonte_20_parág._20_padrão"><text:span text:style-name="T40"> Registro de Preço para futura e eventual contratação de empresa especializada no fornecimento de materiais, </text:span></text:span><text:span text:style-name="Fonte_20_parág._20_padrão"><text:span text:style-name="T40">destinados a atender as necessidades das escolas da rede municipal de ensino, conforme tabela de itens anexa.</text:span></text:span></text:p>
      <text:p text:style-name="P89"/>
      <text:p text:style-name="P98"/>
      <text:list xml:id="list29705957" text:continue-numbering="true" text:style-name="L6">
        <text:list-item>
          <text:p text:style-name="P119"><text:span text:style-name="Fonte_20_parág._20_padrão"><text:span text:style-name="T40">FUNDAMENTAÇÃO</text:span></text:span><text:span text:style-name="Fonte_20_parág._20_padrão"><text:span text:style-name="T58"> </text:span></text:span><text:span text:style-name="Fonte_20_parág._20_padrão"><text:span text:style-name="T40">DA</text:span></text:span><text:span text:style-name="Fonte_20_parág._20_padrão"><text:span text:style-name="T61"> </text:span></text:span><text:span text:style-name="Fonte_20_parág._20_padrão"><text:span text:style-name="T40">CONTRATAÇÃO</text:span></text:span></text:p>
        </text:list-item>
      </text:list>
      <text:p text:style-name="P89"/>
      <text:p text:style-name="P28"/>
      <text:p text:style-name="P88"><text:span text:style-name="Fonte_20_parág._20_padrão"><text:span text:style-name="T35">Fundamentação:</text:span></text:span><text:span text:style-name="Fonte_20_parág._20_padrão"><text:span text:style-name="T40"> Diante as diversas necessidades de atualização de materiais pedagógicos, déficit de materiais elet</text:span></text:span><text:span text:style-name="Fonte_20_parág._20_padrão"><text:span text:style-name="T40">rônicos e demais itens, faz-se necessária abertura deste Registro de Preço, para que determinados materiais sejam adquiridos conforme necessidade.</text:span></text:span></text:p>
      <text:p text:style-name="P90">Os materiais elencados na planilha anexa, encontram-se desatualizados, ou ultrapassado, bem como, há materiais tecnológicos os quais as escolas não possuem, fazendo-se necessária suas aquisições diante a democratização da educação, o qual permite que todas as origens possam ter oportunidade de adquirir habilidades e conhecimentos básicos de novas tecnologias.</text:p>
      <text:p text:style-name="P89"/>
      <text:list xml:id="list29689166" text:continue-numbering="true" text:style-name="L6">
        <text:list-item>
          <text:p text:style-name="P120"><text:span text:style-name="Fonte_20_parág._20_padrão"><text:span text:style-name="T40">DE</text:span></text:span><text:span text:style-name="Fonte_20_parág._20_padrão"><text:span text:style-name="T40">SRIÇÃO</text:span></text:span><text:span text:style-name="Fonte_20_parág._20_padrão"><text:span text:style-name="T61"> </text:span></text:span><text:span text:style-name="Fonte_20_parág._20_padrão"><text:span text:style-name="T40">DA SOLUÇÃO</text:span></text:span><text:span text:style-name="Fonte_20_parág._20_padrão"><text:span text:style-name="T55"> </text:span></text:span><text:span text:style-name="Fonte_20_parág._20_padrão"><text:span text:style-name="T40">COMO</text:span></text:span><text:span text:style-name="Fonte_20_parág._20_padrão"><text:span text:style-name="T61"> </text:span></text:span><text:span text:style-name="Fonte_20_parág._20_padrão"><text:span text:style-name="T40">UM</text:span></text:span><text:span text:style-name="Fonte_20_parág._20_padrão"><text:span text:style-name="T58"> </text:span></text:span><text:span text:style-name="Fonte_20_parág._20_padrão"><text:span text:style-name="T40">TODO</text:span></text:span></text:p>
        </text:list-item>
      </text:list>
      <text:p text:style-name="P29"/>
      <text:p text:style-name="P88"><text:span text:style-name="Fonte_20_parág._20_padrão"><text:span text:style-name="T40"><text:s/>Os</text:span></text:span><text:span text:style-name="Fonte_20_parág._20_padrão"><text:span text:style-name="T69"> </text:span></text:span><text:span text:style-name="Fonte_20_parág._20_padrão"><text:span text:style-name="T40">bens/serviços</text:span></text:span><text:span text:style-name="Fonte_20_parág._20_padrão"><text:span text:style-name="T69"> </text:span></text:span><text:span text:style-name="Fonte_20_parág._20_padrão"><text:span text:style-name="T40">têm</text:span></text:span><text:span text:style-name="Fonte_20_parág._20_padrão"><text:span text:style-name="T85"> </text:span></text:span><text:span text:style-name="Fonte_20_parág._20_padrão"><text:span text:style-name="T40">natureza</text:span></text:span><text:span text:style-name="Fonte_20_parág._20_padrão"><text:span text:style-name="T85"> </text:span></text:span><text:span text:style-name="Fonte_20_parág._20_padrão"><text:span text:style-name="T40">de</text:span></text:span><text:span text:style-name="Fonte_20_parág._20_padrão"><text:span text:style-name="T69"> </text:span></text:span><text:span text:style-name="Fonte_20_parág._20_padrão"><text:span text:style-name="T40">bens/serviços</text:span></text:span><text:span text:style-name="Fonte_20_parág._20_padrão"><text:span text:style-name="T69"> </text:span></text:span><text:span text:style-name="Fonte_20_parág._20_padrão"><text:span text:style-name="T40">comuns,</text:span></text:span><text:span text:style-name="Fonte_20_parág._20_padrão"><text:span text:style-name="T74"> </text:span></text:span><text:span text:style-name="Fonte_20_parág._20_padrão"><text:span text:style-name="T40">tendo</text:span></text:span><text:span text:style-name="Fonte_20_parág._20_padrão"><text:span text:style-name="T85"> </text:span></text:span><text:span text:style-name="Fonte_20_parág._20_padrão"><text:span text:style-name="T40">em</text:span></text:span><text:span text:style-name="Fonte_20_parág._20_padrão"><text:span text:style-name="T85"> </text:span></text:span><text:span text:style-name="Fonte_20_parág._20_padrão"><text:span text:style-name="T40">vista</text:span></text:span><text:span text:style-name="Fonte_20_parág._20_padrão"><text:span text:style-name="T69"> </text:span></text:span><text:span text:style-name="Fonte_20_parág._20_padrão"><text:span text:style-name="T40">que</text:span></text:span><text:span text:style-name="Fonte_20_parág._20_padrão"><text:span text:style-name="T69"> </text:span></text:span><text:span text:style-name="Fonte_20_parág._20_padrão"><text:span text:style-name="T40">seus</text:span></text:span><text:span text:style-name="Fonte_20_parág._20_padrão"><text:span text:style-name="T67"> </text:span></text:span><text:span text:style-name="Fonte_20_parág._20_padrão"><text:span text:style-name="T40">padrões</text:span></text:span><text:span text:style-name="Fonte_20_parág._20_padrão"><text:span text:style-name="T69"> </text:span></text:span><text:span text:style-name="Fonte_20_parág._20_padrão"><text:span text:style-name="T40">de</text:span></text:span><text:span text:style-name="Fonte_20_parág._20_padrão"><text:span text:style-name="T69"> </text:span></text:span><text:span text:style-name="Fonte_20_parág._20_padrão"><text:span text:style-name="T40">desempenho</text:span></text:span><text:span text:style-name="Fonte_20_parág._20_padrão"><text:span text:style-name="T86"> </text:span></text:span><text:span text:style-name="Fonte_20_parág._20_padrão"><text:span text:style-name="T40">e qualidade podem ser usuais de mercado,</text:span></text:span><text:span text:style-name="Fonte_20_parág._20_padrão"><text:span text:style-name="T46"> </text:span></text:span><text:span text:style-name="Fonte_20_parág._20_padrão"><text:span text:style-name="T40">nos</text:span></text:span><text:span text:style-name="Fonte_20_parág._20_padrão"><text:span text:style-name="T48"> </text:span></text:span><text:span text:style-name="Fonte_20_parág._20_padrão"><text:span text:style-name="T40">termos</text:span></text:span><text:span text:style-name="Fonte_20_parág._20_padrão"><text:span text:style-name="T48"> </text:span></text:span><text:span text:style-name="Fonte_20_parág._20_padrão"><text:span text:style-name="T40">do</text:span></text:span><text:span text:style-name="Fonte_20_parág._20_padrão"><text:span text:style-name="T48"> </text:span></text:span><text:span text:style-name="Fonte_20_parág._20_padrão"><text:span text:style-name="T40">art.</text:span></text:span><text:span text:style-name="Fonte_20_parág._20_padrão"><text:span text:style-name="T61"> </text:span></text:span><text:span text:style-name="Fonte_20_parág._20_padrão"><text:span text:style-name="T40">6º,</text:span></text:span><text:span text:style-name="Fonte_20_parág._20_padrão"><text:span text:style-name="T61"> </text:span></text:span><text:span text:style-name="Fonte_20_parág._20_padrão"><text:span text:style-name="T40">inciso</text:span></text:span><text:span text:style-name="Fonte_20_parág._20_padrão"><text:span text:style-name="T48"> </text:span></text:span><text:span text:style-name="Fonte_20_parág._20_padrão"><text:span text:style-name="T40">XXI - a,</text:span></text:span><text:span text:style-name="Fonte_20_parág._20_padrão"><text:span text:style-name="T61"> </text:span></text:span><text:span text:style-name="Fonte_20_parág._20_padrão"><text:span text:style-name="T40">da</text:span></text:span><text:span text:style-name="Fonte_20_parág._20_padrão"><text:span text:style-name="T48"> </text:span></text:span><text:span text:style-name="Fonte_20_parág._20_padrão"><text:span text:style-name="T40">Lei Federal nº</text:span></text:span><text:span text:style-name="Fonte_20_parág._20_padrão"><text:span text:style-name="T58"> </text:span></text:span><text:span text:style-name="Fonte_20_parág._20_padrão"><text:span text:style-name="T40">14.133/2021 </text:span></text:span><text:span text:style-name="Fonte_20_parág._20_padrão"><text:span text:style-name="T5">serviço </text:span></text:span><text:span text:style-name="Fonte_20_parág._20_padrão"><text:span text:style-name="T5">comum de engenharia: todo serviço de engenharia que tem por objeto ações, objetivamente padronizáveis em termos de desempenho </text:span></text:span><text:span text:style-name="Fonte_20_parág._20_padrão"><text:span text:style-name="T5">e qualidade, de manutenção, de adequação e de adaptação de bens móveis e imóveis, com preservação das características originais do</text:span></text:span><text:span text:style-name="Fonte_20_parág._20_padrão"><text:span text:style-name="T5">s bens</text:span></text:span><text:span text:style-name="Fonte_20_parág._20_padrão"><text:span text:style-name="T42">), conforme planilha anexa.</text:span></text:span></text:p>
      <text:p text:style-name="P91"/>
      <text:list xml:id="list29698691" text:continue-numbering="true" text:style-name="L6">
        <text:list-item>
          <text:p text:style-name="P121"><text:soft-page-break/><text:span text:style-name="Fonte_20_parág._20_padrão"><text:span text:style-name="T40">REQISITOS</text:span></text:span><text:span text:style-name="Fonte_20_parág._20_padrão"><text:span text:style-name="T55"> </text:span></text:span><text:span text:style-name="Fonte_20_parág._20_padrão"><text:span text:style-name="T40">DA</text:span></text:span><text:span text:style-name="Fonte_20_parág._20_padrão"><text:span text:style-name="T55"> </text:span></text:span><text:span text:style-name="Fonte_20_parág._20_padrão"><text:span text:style-name="T40">CONTRATAÇÃO</text:span></text:span></text:p>
        </text:list-item>
      </text:list>
      <text:p text:style-name="P13"/>
      <text:p text:style-name="P88"><text:span text:style-name="Fonte_20_parág._20_padrão"><text:span text:style-name="T42">Os materiais adquiridos </text:span></text:span><text:span text:style-name="Fonte_20_parág._20_padrão"><text:span text:style-name="T40">têm</text:span></text:span><text:span text:style-name="Fonte_20_parág._20_padrão"><text:span text:style-name="T46"> </text:span></text:span><text:span text:style-name="Fonte_20_parág._20_padrão"><text:span text:style-name="T40">natureza</text:span></text:span><text:span text:style-name="Fonte_20_parág._20_padrão"><text:span text:style-name="T46"> </text:span></text:span><text:span text:style-name="Fonte_20_parág._20_padrão"><text:span text:style-name="T40">comuns,</text:span></text:span><text:span text:style-name="Fonte_20_parág._20_padrão"><text:span text:style-name="T46"> </text:span></text:span><text:span text:style-name="Fonte_20_parág._20_padrão"><text:span text:style-name="T40">tendo</text:span></text:span><text:span text:style-name="Fonte_20_parág._20_padrão"><text:span text:style-name="T46"> </text:span></text:span><text:span text:style-name="Fonte_20_parág._20_padrão"><text:span text:style-name="T40">em</text:span></text:span><text:span text:style-name="Fonte_20_parág._20_padrão"><text:span text:style-name="T46"> </text:span></text:span><text:span text:style-name="Fonte_20_parág._20_padrão"><text:span text:style-name="T40">vista</text:span></text:span><text:span text:style-name="Fonte_20_parág._20_padrão"><text:span text:style-name="T46"> </text:span></text:span><text:span text:style-name="Fonte_20_parág._20_padrão"><text:span text:style-name="T40">que</text:span></text:span><text:span text:style-name="Fonte_20_parág._20_padrão"><text:span text:style-name="T46"> </text:span></text:span><text:span text:style-name="Fonte_20_parág._20_padrão"><text:span text:style-name="T40">seus</text:span></text:span><text:span text:style-name="Fonte_20_parág._20_padrão"><text:span text:style-name="T46"> </text:span></text:span><text:span text:style-name="Fonte_20_parág._20_padrão"><text:span text:style-name="T40">padrões</text:span></text:span><text:span text:style-name="Fonte_20_parág._20_padrão"><text:span text:style-name="T46"> </text:span></text:span><text:span text:style-name="Fonte_20_parág._20_padrão"><text:span text:style-name="T40">de</text:span></text:span><text:span text:style-name="Fonte_20_parág._20_padrão"><text:span text:style-name="T46"> </text:span></text:span><text:span text:style-name="Fonte_20_parág._20_padrão"><text:span text:style-name="T40">desempenho e qualidade podem ser objetivamente definidos detalhados em orçamento anexo, por meio de especificações </text:span></text:span><text:span text:style-name="Fonte_20_parág._20_padrão"><text:span text:style-name="T40">usuais</text:span></text:span><text:span text:style-name="Fonte_20_parág._20_padrão"><text:span text:style-name="T46"> </text:span></text:span><text:span text:style-name="Fonte_20_parág._20_padrão"><text:span text:style-name="T40">de</text:span></text:span><text:span text:style-name="Fonte_20_parág._20_padrão"><text:span text:style-name="T48"> </text:span></text:span><text:span text:style-name="Fonte_20_parág._20_padrão"><text:span text:style-name="T40">mercado,</text:span></text:span><text:span text:style-name="Fonte_20_parág._20_padrão"><text:span text:style-name="T61"> </text:span></text:span><text:span text:style-name="Fonte_20_parág._20_padrão"><text:span text:style-name="T40">nos</text:span></text:span><text:span text:style-name="Fonte_20_parág._20_padrão"><text:span text:style-name="T48"> </text:span></text:span><text:span text:style-name="Fonte_20_parág._20_padrão"><text:span text:style-name="T40">termos</text:span></text:span><text:span text:style-name="Fonte_20_parág._20_padrão"><text:span text:style-name="T48"> do </text:span></text:span><text:span text:style-name="Fonte_20_parág._20_padrão"><text:span text:style-name="T40">art.</text:span></text:span><text:span text:style-name="Fonte_20_parág._20_padrão"><text:span text:style-name="T61"> </text:span></text:span><text:span text:style-name="Fonte_20_parág._20_padrão"><text:span text:style-name="T40">6º,</text:span></text:span><text:span text:style-name="Fonte_20_parág._20_padrão"><text:span text:style-name="T61"> </text:span></text:span><text:span text:style-name="Fonte_20_parág._20_padrão"><text:span text:style-name="T40">inciso</text:span></text:span><text:span text:style-name="Fonte_20_parág._20_padrão"><text:span text:style-name="T58"> </text:span></text:span><text:span text:style-name="Fonte_20_parág._20_padrão"><text:span text:style-name="T40">XXI - a),</text:span></text:span><text:span text:style-name="Fonte_20_parág._20_padrão"><text:span text:style-name="T61"> </text:span></text:span><text:span text:style-name="Fonte_20_parág._20_padrão"><text:span text:style-name="T40">da Lei</text:span></text:span><text:span text:style-name="Fonte_20_parág._20_padrão"><text:span text:style-name="T61"> </text:span></text:span><text:span text:style-name="Fonte_20_parág._20_padrão"><text:span text:style-name="T40">Federal nº</text:span></text:span><text:span text:style-name="Fonte_20_parág._20_padrão"><text:span text:style-name="T48"> </text:span></text:span><text:span text:style-name="Fonte_20_parág._20_padrão"><text:span text:style-name="T40">14.133/2021.</text:span></text:span></text:p>
      <text:p text:style-name="P90">Outrossim, a contratação será realizada por meio de Registro de Preço, levando em consideração o menor preço.</text:p>
      <text:p text:style-name="P89"/>
      <text:p text:style-name="P99">5. MODELO DE EXECUÇÃO/ENTREGA DO OBJETO</text:p>
      <text:p text:style-name="P30"/>
      <text:p text:style-name="P100">A entrega dos materiais será realizada nos locais indicados pela Secretaria Municipal da Educação.</text:p>
      <text:p text:style-name="P91"/>
      <text:p text:style-name="P16"><text:tab/>6.MODELO DE GESTAO DA ATA DE REGISTRO DE PREÇOS</text:p>
      <text:p text:style-name="P30"/>
      <text:p text:style-name="P94">A gestão e a fiscalização dos objetos contratado, será realizada pelas diretoras das escolas municipais, Luci Claudia Wietrzykowski Goetems e Ana Paula Lissa Dal Prá.</text:p>
      <text:p text:style-name="P93">A gestão e a fiscalização do objeto contratado serão realizadas conforme o disposto no Decreto Municipal2940/2024, que “Regulamenta as funções do agente de contratação, da equipe de apoio e da comissão de contratação, suas atribuições e funcionamento, a fiscalização e a gestão das atas de registro de preços, e a atuação da assessoria jurídica e do controle interno no âmbito do Município de Paulo Bento, nos termos da Lei Federalnº14.133/2021."</text:p>
      <text:p text:style-name="P16"/>
      <text:p text:style-name="P16"><text:tab/>7.CRITÉRIOS DE MEDIÇÃO E DE PAGAMENTO</text:p>
      <text:p text:style-name="P30"/>
      <text:p text:style-name="P93">A conferência dos materiais fica a cargo dos gestores das atas de registro de preços devendo obedecer a descrição do objeto conforme edital. O pagamento será realizado em até 10 dias, após a execução do serviço e mediante emissão de nota fiscal.</text:p>
      <text:p text:style-name="P16"><text:soft-page-break/></text:p>
      <text:p text:style-name="P34"><text:span text:style-name="Fonte_20_parág._20_padrão"><text:span text:style-name="T117"><text:tab/>8.FORMA E CRITÉRIOS DE SELEÇÃO DE FORNECEDOR/PRESTADOR DE SERVIÇO</text:span></text:span></text:p>
      <text:p text:style-name="P30"/>
      <text:p text:style-name="P93">Será tomando por base os menores preços cadastrados no processo licitatório.</text:p>
      <text:p text:style-name="P16"/>
      <text:p text:style-name="P16"><text:tab/>9.ESTIMATIVA DO VALOR</text:p>
      <text:p text:style-name="P30"/>
      <text:p text:style-name="P93">O valor médio estimado será de R$ 353.912,39, conforme orçamentos em anexo.</text:p>
      <text:p text:style-name="P30"/>
      <text:p text:style-name="P93">Vislumbra-se que tal valor é compatível com o praticado pelo mercado correspondente, observando-se o disposto no Art. 10 Decreto Municipal n.º 2940/2024, que instituído procedimento administrativo para a realização de pesquisa:</text:p>
      <text:p text:style-name="P101"><text:span text:style-name="Fonte_20_parág._20_padrão"><text:span text:style-name="T119">“</text:span></text:span><text:span text:style-name="Fonte_20_parág._20_padrão"><text:span text:style-name="T120">No processo licitat</text:span></text:span><text:span text:style-name="Fonte_20_parág._20_padrão"><text:span text:style-name="T120">ório e nas contratações diretas, para aquisição de bens e contratação de serviços em geral, o valor estimado será definido com base no menor preço aferido por meio da adoção do procedimento de pesquisa de preços respeitados os parâmetros previstos no parág</text:span></text:span><text:span text:style-name="Fonte_20_parág._20_padrão"><text:span text:style-name="T120">rafo 1º do artigo 23 da Lei no 14.133/21, sem prejuízo do disposto em eventual </text:span></text:span><text:span text:style-name="Fonte_20_parág._20_padrão"><text:span text:style-name="T120">regulamento municipal específico.</text:span></text:span></text:p>
      <text:p text:style-name="P102">§ 1º No processo licitatório para aquisição de bens e contratação de serviços em geral, conforme regulamento, o valor estimado será definido com base no melhor preço aferido por meio da utilização dos seguintes parâmetros, adotados de forma combinada ou não: (...)</text:p>
      <text:p text:style-name="P30"/>
      <text:p text:style-name="P30"/>
      <text:p text:style-name="P88"><text:span text:style-name="Fonte_20_parág._20_padrão"><text:span text:style-name="T34">Para </text:span></text:span><text:span text:style-name="Fonte_20_parág._20_padrão"><text:span text:style-name="T121">aquisição de bens e contratação de serviços em geral </text:span></text:span><text:span text:style-name="Fonte_20_parág._20_padrão"><text:span text:style-name="T34">no </text:span></text:span><text:soft-page-break/><text:span text:style-name="Fonte_20_parág._20_padrão"><text:span text:style-name="T34">âmbito do Município de Paulo Bento nos termos do art. 23, § 1º, da Lei </text:span></text:span><text:span text:style-name="Fonte_20_parág._20_padrão"><text:span text:style-name="T34">Federal nº14.133/2021, e Conforme Decreto Municipal Nº 2940/2024.</text:span></text:span></text:p>
      <text:p text:style-name="P30"/>
      <text:p text:style-name="P16"><text:tab/>10.ADEQUAÇÃO ORÇAMENTÁRIA</text:p>
      <text:p text:style-name="P30"/>
      <text:p text:style-name="P93">A despesa financeira decorrente da contratação ora pretendida decorrerá da dotação orçamentária:</text:p>
      <text:p text:style-name="P92"/>
      <text:p text:style-name="P35">06.02.12.361.0118.2034.3.3.90.39.22.00.00 – R$ 3.000,00 (três mil reais)<text:line-break/>06.02.12.365.0117.2032.3.3.90.39.22.00.00 – R$ 3.900,00 (três mil e novecentos reais)<text:line-break/></text:p>
      <text:p text:style-name="P103">Paulo Bento-RS, 02 de fevereiro de 2024.</text:p>
      <text:p text:style-name="P57"/>
      <text:p text:style-name="P105">Requisitante da Despesa:</text:p>
      <text:p text:style-name="P29"/>
      <text:p text:style-name="P17">_________________________________________</text:p>
      <text:p text:style-name="P31">Maiara Oliveira</text:p>
      <text:p text:style-name="P104"><text:span text:style-name="Fonte_20_parág._20_padrão"><text:span text:style-name="T40"><text:s/>Secretária Municipal de Ed</text:span></text:span><text:bookmark text:name="Bookmark"/><text:span text:style-name="Fonte_20_parág._20_padrão"><text:span text:style-name="T40">ucação,</text:span></text:span></text:p>
      <text:p text:style-name="P103">Cultura, Desporto e Turismo</text:p>
      <text:p text:style-name="P15"/>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8"/>
      <text:p text:style-name="P39"><text:soft-page-break/>ANEXO II</text:p>
      <text:p text:style-name="P40"/>
      <text:p text:style-name="P43"/>
      <text:p text:style-name="P40">DECLARAÇÃO</text:p>
      <text:p text:style-name="P44"/>
      <text:p text:style-name="P44"/>
      <text:p text:style-name="P34"><text:span text:style-name="Fonte_20_parág._20_padrão"><text:span text:style-name="T25">Ref. ao Processo de Licitação </text:span></text:span><text:span text:style-name="Fonte_20_parág._20_padrão"><text:span text:style-name="T26">Pregão Presencial Nº Pregão Presencial (Lei 14.133) <text:s/>4/2024</text:span></text:span></text:p>
      <text:p text:style-name="P21"/>
      <text:p text:style-name="P21"/>
      <text:p text:style-name="P20"/>
      <text:p text:style-name="P106"><text:span text:style-name="Fonte_20_parág._20_padrão"><text:span text:style-name="T30">A empresa licitante ____________________________________, inscrita no CNPJ sob </text:span></text:span><text:span text:style-name="Fonte_20_parág._20_padrão"><text:span text:style-name="T30">nº_____________________________, por intermédio de seu representante legal o(a) Sr.(a)_______________________________, portador (a) da Carteira de Identidade nº____________________ e do CPF nº_________________ , DECLARA</text:span></text:span><text:span text:style-name="Fonte_20_parág._20_padrão"><text:span text:style-name="T92">, sob as penas da lei, que cumpre ple</text:span></text:span><text:span text:style-name="Fonte_20_parág._20_padrão"><text:span text:style-name="T92">namente os requisitos de habilitação </text:span></text:span><text:span text:style-name="Fonte_20_parág._20_padrão"><text:span text:style-name="T122">plenamente os requisitos exigidos para sua habilitação, conforme prescreve o inciso I, do artigo 63, da Lei 14.133/2021, de 1º de abril de 2021, estando ciente das penalidades aplicáveis nos casos de descumprimento</text:span></text:span></text:p>
      <text:p text:style-name="P20"/>
      <text:p text:style-name="P20"/>
      <text:p text:style-name="P45">____________________________, em____de________________________de 2024.</text:p>
      <text:p text:style-name="P45"/>
      <text:p text:style-name="P46"/>
      <text:p text:style-name="P46"/>
      <text:p text:style-name="P45">_________________________________________________________________</text:p>
      <text:p text:style-name="P45"><text:s/>Nome completo e assinatura do representante legal da empresa</text:p>
      <text:p text:style-name="P70"/>
      <text:p text:style-name="P70"/>
      <text:p text:style-name="P37"/>
      <text:p text:style-name="P37">Observação: Deverá ser entregue junto ao envelope nº01 Proposta Financeira e também no credenciamento.</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ANEXO III</text:p>
      <text:p text:style-name="P40"/>
      <text:p text:style-name="P43"/>
      <text:p text:style-name="P41">DECLARAÇÃO</text:p>
      <text:p text:style-name="P46"/>
      <text:p text:style-name="P46"/>
      <text:p text:style-name="P34"><text:span text:style-name="Fonte_20_parág._20_padrão"><text:span text:style-name="T30">Ref. ao Processo de Licitação </text:span></text:span><text:span text:style-name="Fonte_20_parág._20_padrão"><text:span text:style-name="T26">Pregão Presencial (Lei 14.133) Nº 4/2024</text:span></text:span></text:p>
      <text:p text:style-name="P44"/>
      <text:p text:style-name="P44"><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6"/>
      <text:p text:style-name="P44"><text:tab/>Ressalva: emprega menor, a partir de quatorze anos, na condição de aprendiz ( <text:s/>).</text:p>
      <text:p text:style-name="P46"/>
      <text:p text:style-name="P46"/>
      <text:p text:style-name="P45">____________________________, em____de________________________de 2024.</text:p>
      <text:p text:style-name="P45"/>
      <text:p text:style-name="P46"/>
      <text:p text:style-name="P46"/>
      <text:p text:style-name="P45">_________________________________________________________________</text:p>
      <text:p text:style-name="P45"><text:s text:c="2"/>Nome completo e assinatura do representante legal da empresa</text:p>
      <text:p text:style-name="P46"/>
      <text:p text:style-name="P46"/>
      <text:p text:style-name="P46"/>
      <text:p text:style-name="P46">(Observação: em caso afirmativo, assinalar a ressalva acima)</text:p>
      <text:p text:style-name="P46"/>
      <text:p text:style-name="P46"/>
      <text:p text:style-name="P50"/>
      <text:p text:style-name="P50"/>
      <text:p text:style-name="P50"/>
      <text:p text:style-name="P50"/>
      <text:p text:style-name="P50"/>
      <text:p text:style-name="P50"/>
      <text:p text:style-name="P50"/>
      <text:p text:style-name="P50"/>
      <text:p text:style-name="P12"/>
      <text:p text:style-name="P39"/>
      <text:p text:style-name="P39">ANEXO IV</text:p>
      <text:p text:style-name="P39"/>
      <text:p text:style-name="P34"><text:span text:style-name="Fonte_20_parág._20_padrão"><text:span text:style-name="T30">Ref. ao Processo de Licitação </text:span></text:span><text:span text:style-name="Fonte_20_parág._20_padrão"><text:span text:style-name="T26">Pregão Presencial (Lei 14.133) Nº 4/2024</text:span></text:span></text:p>
      <text:p text:style-name="P46"/>
      <text:p text:style-name="P41">DECLARAÇÃO DE ENQUADRAMENTO PARA ME e EPP</text:p>
      <text:p text:style-name="P41"/>
      <text:p text:style-name="P41"/>
      <text:p text:style-name="P46"/>
      <text:p text:style-name="P44"><text:tab/>A empresa ____________________________________, inscrita no CNPJ sob nº_____________________________, por meio de seu Responsável Legal e Contador ou Técnico Contábil, DECLARA, sob as penas da lei, que:</text:p>
      <text:p text:style-name="P44"/>
      <text:p text:style-name="P107">a)<text:tab/>enquadra-se na situação de microempresa ou empresa de pequeno porte;</text:p>
      <text:p text:style-name="P108">b)<text:tab/>o valor da receita bruta anual da sociedade, no último exercício, não excedeu o limite fixado nos incisos I e II, art. 3º, da Lei Complementar nº 123/06;</text:p>
      <text:p text:style-name="P108">c)<text:tab/>não se enquadra em quaisquer das hipóteses de exclusão relacionadas no art. 3º, § 4º, incisos I a X, da mesma Lei.</text:p>
      <text:p text:style-name="P109"/>
      <text:p text:style-name="P46"/>
      <text:p text:style-name="P46"/>
      <text:p text:style-name="P46"><text:tab/>Por ser expressão da verdade, firmamos a presente.</text:p>
      <text:p text:style-name="P46"/>
      <text:p text:style-name="P46"/>
      <text:p text:style-name="P46"/>
      <text:p text:style-name="P45">____________________________, em____de________________________de 2024.</text:p>
      <text:p text:style-name="P46"/>
      <text:p text:style-name="P46"/>
      <text:p text:style-name="P46"/>
      <text:p text:style-name="P45">___________________________________________________</text:p>
      <text:p text:style-name="P45">Nome completo e assinatura do representante legal da empresa</text:p>
      <text:p text:style-name="P45"/>
      <text:p text:style-name="P46"/>
      <text:p text:style-name="P45">___________________________________________________</text:p>
      <text:p text:style-name="P45">Nome completo, número de inscrição no CRC e assinatura do Contador ou Técnico Contábil da empresa</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8"><text:soft-page-break/><text:span text:style-name="Fonte_20_parág._20_padrão"><text:span text:style-name="T9">ANEXO</text:span></text:span><text:span text:style-name="Fonte_20_parág._20_padrão"><text:span text:style-name="T4"> V</text:span></text:span></text:p>
      <text:p text:style-name="P54">PROPOSTA FINANCEIRA</text:p>
      <text:p text:style-name="P54"/>
      <text:p text:style-name="P22">Processo Licitatório..: 18/2024</text:p>
      <text:p text:style-name="P42">Modalidade ...........: Pregão Presencial (Lei 14.133) Nº 4/2024</text:p>
      <text:p text:style-name="P49">----------------------------------------------------------------------------------------------------<text:line-break/>Item <text:s text:c="10"/>Qtd/Uni <text:s text:c="4"/>Especificação <text:s text:c="29"/>Preço Unitário <text:s text:c="3"/>Preço Total<text:line-break/>----------------------------------------------------------------------------------------------------<text:line-break/><text:line-break/> <text:s/>1 <text:s text:c="12"/>1,0000 UN <text:s/>Projetor <text:s text:c="34"/>______________ ______________<text:line-break/> <text:s text:c="26"/>Tecnologia 3LCD de 3 chips para o melhor<text:line-break/> <text:s text:c="26"/>brilho em cores de sua categoria: 3.400<text:line-break/> <text:s text:c="26"/>lumens de brilho em cores e 3.400 lumens<text:line-break/> <text:s text:c="26"/>brilho em branco. Configuração fácil e<text:line-break/> <text:s text:c="26"/>versatilidade de posicionamento: Zoom<text:line-break/> <text:s text:c="26"/>digital de 1.0-1.35x, ±30 graus de<text:line-break/> <text:s text:c="26"/>correção keystone horizontal e vertical, e<text:line-break/> <text:s text:c="26"/>slider horizontal. Resolução nativa XGA e<text:line-break/> <text:s text:c="26"/>performance 4:3: para imagens vibrantes e<text:line-break/> <text:s text:c="26"/>coloridas. Conectividade HDMI: obtenha<text:line-break/> <text:s text:c="26"/>qualidade de vídeo e áudio com um único<text:line-break/> <text:s text:c="26"/>cabo. Lâmpada de longa duração a um preço<text:line-break/> <text:s text:c="26"/>acessível: até 12.000 horas em Modo ECO.<text:line-break/> <text:s text:c="26"/>Alto-falante integrado de 5W: para<text:line-break/> <text:s text:c="26"/>projeções cativantes.<text:line-break/> <text:s text:c="26"/>Especificações Técnicas Sistema de<text:line-break/> <text:s text:c="26"/>projeção: Tecnologia 3LCD de 3 chips Modo<text:line-break/> <text:s text:c="26"/>de projeção: Frontal / traseiro / teto<text:line-break/> <text:s text:c="26"/>Método de projeção: Matriz ativa TFT de<text:line-break/> <text:s text:c="26"/>polissilício Número de pixels: 786,432<text:line-break/> <text:s text:c="26"/>dots (1024 x 768) x 3 Brilho em cores -<text:line-break/> <text:s text:c="26"/>Saída de luz colorida: 3.400 lumens Brilho<text:line-break/> <text:s text:c="26"/>em branco - Saída de luz branca: 3.400<text:line-break/> <text:s text:c="26"/>lumens Razão de aspecto: 4:3 Resolução<text:line-break/> <text:s text:c="26"/>nativa: 1024 x 768 (XGA) Redimensionar:<text:line-break/> <text:s text:c="26"/>1280 x 800 (WXGA), 1280 x 960 (SXGA2),<text:line-break/> <text:s text:c="26"/>1280 x 1024 (SXGA3) 1366 x 768 (WXGA60-3),<text:line-break/> <text:s text:c="26"/>1400 x 1050 (SXGA+), 1440 x 900 (WXGA+)<text:line-break/> <text:s text:c="26"/>Tipo de lâmpada: 210 W UHE Duração da<text:line-break/> <text:s text:c="26"/>lâmpada: Modo ECO: Até 12.000 horas / Modo<text:line-break/> <text:s text:c="26"/>Normal: Até 6.000 horas Alcance do<text:line-break/> <text:s text:c="26"/>Throw-Ratio: 1.44 (Zoom: Wide), 1.95<text:line-break/> <text:s text:c="26"/>(Zoom: Tele) Distância de projeção/<text:line-break/> <text:s text:c="26"/>tamanho da tela: 30" a 350" (0,76 a 10,34<text:line-break/> <text:s text:c="26"/>m) Correção de Keystone: Automático:<text:line-break/> <text:s text:c="26"/>Vertical: ±30 graus / Slider: Horizontal:<text:line-break/> <text:s text:c="26"/>±30 graus Plug and Play USB: Projetor<text:line-break/> <text:s text:c="26"/>compatível com computadores PC e Mac.<text:line-break/> <text:s text:c="26"/>Razão de contraste: Até 15 000:1<text:line-break/><text:soft-page-break/> <text:s text:c="26"/>Reprodução de cor: Até 1,07 bilhão de<text:line-break/> <text:s text:c="26"/>cores Energia Voltagem: 100 <text:s/>240VAC ±10%,<text:line-break/> <text:s text:c="26"/>50 / 60Hz AC Consumo de energia: Modo ECO:<text:line-break/> <text:s text:c="26"/>235 W / Modo Normal: 345 W / Em Espera:<text:line-break/> <text:s text:c="26"/>Máx. 2W Itens Inclusos Projetor <text:s/>Cabo de<text:line-break/> <text:s text:c="26"/>energia, Cabo HDMI (1,8 m) ,Controle<text:line-break/> <text:s text:c="26"/>remoto do projetor, Pilhas, Folha de<text:line-break/> <text:s text:c="26"/>instalação rápida ,Cartão de garantia<text:line-break/> <text:s text:c="26"/>Garantia36 meses Incluso suporte de teto<text:line-break/> <text:s text:c="26"/>com extensor e instalação<text:line-break/> <text:s text:c="26"/>Valor de Referência: 4.763,0000<text:line-break/> <text:s text:c="26"/>Marca:__________________________________<text:line-break/><text:line-break/> <text:s/>2 <text:s text:c="12"/>8,0000 UN <text:s/>Cabo HDMI 4K <text:s text:c="30"/>______________ ______________<text:line-break/> <text:s text:c="26"/>4k 10 Metros Para Projetor<text:line-break/> <text:s text:c="26"/>CABO HDMI HDR 4K ULTRA HD 3D<text:line-break/> <text:s text:c="26"/>Especificações:<text:line-break/> <text:s text:c="26"/>-Cabo blindado ultra resistente de alta<text:line-break/> <text:s text:c="26"/>qualidade.<text:line-break/> <text:s text:c="26"/>-Revestido em pvc<text:line-break/> <text:s text:c="26"/>-10 metros de comprimento.<text:line-break/> <text:s text:c="26"/>-Cabo hdmi 2.0 em alta velocidade com<text:line-break/> <text:s text:c="26"/>tecnologia ultra hd 4k 3d.<text:line-break/> <text:s text:c="26"/>-Compatível com videos e imagens em 4k.<text:line-break/> <text:s text:c="26"/>-Compatível com HDTV versão: 1.0, 1.2,<text:line-break/> <text:s text:c="26"/>1.3A CAT 2, HIGHT SPEED 1.4 E 2.0.<text:line-break/> <text:s text:c="26"/>Valor de Referência: 155,0000<text:line-break/> <text:s text:c="26"/>Marca:__________________________________<text:line-break/><text:line-break/> <text:s/>3 <text:s text:c="12"/>4,0000 UN <text:s/>Smart TV Led 43" <text:s text:c="26"/>______________ ______________<text:line-break/> <text:s text:c="26"/>Smart TV43<text:line-break/> <text:s text:c="26"/>Conexões:<text:line-break/> <text:s text:c="26"/>2 x HDMI<text:line-break/> <text:s text:c="26"/>1 x USB<text:line-break/> <text:s text:c="26"/>RF 1 Terrestrial / 1 Cable<text:line-break/> <text:s text:c="26"/>Conectividade:<text:line-break/> <text:s text:c="26"/>RJ45<text:line-break/> <text:s text:c="26"/>WiFi<text:line-break/> <text:s text:c="26"/>Alimentação:<text:line-break/> <text:s text:c="26"/>Energia: AC100-240V 50/60Hz<text:line-break/> <text:s text:c="26"/>Consumo max de energia: 120<text:line-break/> <text:s text:c="26"/>Audio:<text:line-break/> <text:s text:c="26"/>Dolby Digital Plus: Sim<text:line-break/> <text:s text:c="26"/>Saída de Audio (RMS): 20W<text:line-break/> <text:s text:c="26"/>Tipo de Speaker: 2CH (10W+10W)<text:line-break/> <text:s text:c="26"/>Dispositivo Smart:<text:line-break/> <text:s text:c="26"/>Tipo Smart TV: Smart<text:line-break/> <text:s text:c="26"/>Sistema Operacional: Tizen<text:line-break/> <text:s text:c="26"/>Valor de Referência: 2.200,0000<text:line-break/> <text:s text:c="26"/>Marca:__________________________________<text:line-break/><text:line-break/><text:soft-page-break/> <text:s/>4 <text:s text:c="12"/>2,0000 UN <text:s/>Geladeira <text:s text:c="33"/>______________ ______________<text:line-break/> <text:s text:c="26"/>REFRIGERADOR 410 L 2 portas, frost free,<text:line-break/> <text:s text:c="26"/>cor branca, 220V<text:line-break/> <text:s text:c="26"/>Valor de Referência: 3.400,0000<text:line-break/> <text:s text:c="26"/>Marca:__________________________________<text:line-break/><text:line-break/> <text:s/>5 <text:s text:c="11"/>10,0000 UN <text:s/>Telefone de mesa <text:s text:c="26"/>______________ ______________<text:line-break/> <text:s text:c="26"/>APARELHO TELEFONE SEM FIO Bateria de alta<text:line-break/> <text:s text:c="26"/>duração; Funções que compõem este<text:line-break/> <text:s text:c="26"/>aparelho: Identificador de chamadas,<text:line-break/> <text:s text:c="26"/>Chamadas simultânea, Redial; Chamada em<text:line-break/> <text:s text:c="26"/>espera; transferência de chamada.<text:line-break/> <text:s text:c="26"/>Valor de Referência: 150,0000<text:line-break/> <text:s text:c="26"/>Marca:__________________________________<text:line-break/><text:line-break/> <text:s/>6 <text:s text:c="11"/>10,0000 UN <text:s/>Aquecedor de ambiente <text:s text:c="21"/>______________ ______________<text:line-break/> <text:s text:c="26"/>ELÉTRICO Aquecedor portátil, com<text:line-break/> <text:s text:c="26"/>termostato, 1500W, 2 niveis de temperatura.<text:line-break/> <text:s text:c="26"/>Valor de Referência: 130,0000<text:line-break/> <text:s text:c="26"/>Marca:__________________________________<text:line-break/><text:line-break/> <text:s/>7 <text:s text:c="12"/>5,0000 UN <text:s/>Caixa de Som <text:s/>25w <text:s text:c="25"/>______________ ______________<text:line-break/> <text:s text:c="26"/>de potência/RMS, bluetooth, classificação<text:line-break/> <text:s text:c="26"/>PIX7, à prova dagua, USB, bateria de até<text:line-break/> <text:s text:c="26"/>15h, conexão TWS, entrada para cartão SD,<text:line-break/> <text:s text:c="26"/>entrada auxiliar de audio, conectividade<text:line-break/> <text:s text:c="26"/>sem fio.<text:line-break/> <text:s text:c="26"/>Valor de Referência: 1.200,0000<text:line-break/> <text:s text:c="26"/>Marca:__________________________________<text:line-break/><text:line-break/> <text:s/>8 <text:s text:c="12"/>5,0000 UN <text:s/>Chaleira elétrica de 1,7 lts <text:s text:c="14"/>______________ ______________<text:line-break/> <text:s text:c="27"/>220v, 1850 watts<text:line-break/> <text:s text:c="26"/>Valor de Referência: 140,0000<text:line-break/> <text:s text:c="26"/>Marca:__________________________________<text:line-break/><text:line-break/> <text:s/>9 <text:s text:c="12"/>2,0000 UN <text:s/>Forno elétrico 44 litros, auto limpante <text:s text:c="3"/>______________ ______________<text:line-break/> <text:s text:c="26"/>LITROS <text:s/>Forno eletrico com dourador,<text:line-break/> <text:s text:c="26"/>timer, 1750W, 220V<text:line-break/> <text:s text:c="26"/>Valor de Referência: 650,0000<text:line-break/> <text:s text:c="26"/>Marca:__________________________________<text:line-break/><text:line-break/> 10 <text:s text:c="12"/>2,0000 UN <text:s/>Forno microondas 31 litros, 220V, potência ______________ ______________<text:line-break/> <text:s text:c="26"/>1000W, branco<text:line-break/> <text:s text:c="26"/>31LTSBranco 200 Volts. Painel Integrado<text:line-break/> <text:s text:c="26"/>com Display LCD;Níveis de potência:<text:line-break/> <text:s text:c="26"/>10;Relógio;Descongelamento;Receitas<text:line-break/> <text:s text:c="26"/>pré-programadas;Função Manter<text:line-break/> <text:s text:c="26"/>Aquecido;Trava de Segurança.Potência: 900<text:line-break/> <text:s text:c="26"/>Watts. Consumo aproximado de energia: 900<text:line-break/> <text:s text:c="26"/>W/h. Classificação energética: A.<text:line-break/> <text:s text:c="26"/>DimensõesTamanho (AxLxP): 30,1 x 53,8 x<text:line-break/><text:soft-page-break/> <text:s text:c="26"/>39,1 cm. Peso: 16 Kg. Garantia 12 meses<text:line-break/> <text:s text:c="26"/>Valor de Referência: 780,0000<text:line-break/> <text:s text:c="26"/>Marca:__________________________________<text:line-break/><text:line-break/> 11 <text:s text:c="12"/>2,0000 UN <text:s/>Freezer horizontal com capacidade de 246 <text:s text:c="2"/>______________ ______________<text:line-break/> <text:s text:c="26"/>litros<text:line-break/> <text:s text:c="26"/>Cor: Branca; Painel de controle externo;<text:line-break/> <text:s text:c="26"/>Dreno para gelo; Compartimento de<text:line-break/> <text:s text:c="26"/>congelamento rápido; Pés ajustáveis; 5<text:line-break/> <text:s text:c="26"/>Cestos deslizantes e removíveis; 1<text:line-break/> <text:s text:c="26"/>Prateleira; 1 Gavetão; Dimensões<text:line-break/> <text:s text:c="26"/>aproximadas: (AxLxP) 170 x 61,6 x 69,1 cm;<text:line-break/> <text:s text:c="26"/>Garantia: 12 meses<text:line-break/> <text:s text:c="26"/>Valor de Referência: 6.600,0000<text:line-break/> <text:s text:c="26"/>Marca:__________________________________<text:line-break/><text:line-break/> 12 <text:s text:c="12"/>2,0000 UN <text:s/>Lavadora de alta pressão <text:s text:c="18"/>______________ ______________<text:line-break/> <text:s text:c="26"/>220V, 2.200´si, 300L/H m³/h, 1800W<text:line-break/> <text:s text:c="26"/>Valor de Referência: 1.800,0000<text:line-break/> <text:s text:c="26"/>Marca:__________________________________<text:line-break/><text:line-break/> 13 <text:s text:c="12"/>2,0000 UN <text:s/>Aspirador de folhas secas, soprador com <text:s text:c="3"/>______________ ______________<text:line-break/> <text:s text:c="26"/>alto desempenho<text:line-break/> <text:s text:c="26"/>A BATERIA Tensão da bateria V 18, Peso kg<text:line-break/> <text:s text:c="26"/>2.2, Força de sopro N 5. Velocidade do ar<text:line-break/> <text:s text:c="26"/>m/s 38, Max. airspeed m/s 44, tecnologia<text:line-break/> <text:s text:c="26"/>da bateria Lithium-Ion, autonomia da<text:line-break/> <text:s text:c="26"/>bateria min 0-10, chave de ativação, a<text:line-break/> <text:s text:c="26"/>ferramenta pode ser usada somente com a<text:line-break/> <text:s text:c="26"/>chave de ativação plugada, se a chave for<text:line-break/> <text:s text:c="26"/>removida, o funcionamento é interrompido<text:line-break/> <text:s text:c="26"/>para evitar a ativação involuntária.<text:line-break/> <text:s text:c="26"/>Carregador LK 45 - bivolt 127/220V, e a<text:line-break/> <text:s text:c="26"/>carga é interrompida assim que o<text:line-break/> <text:s text:c="26"/>equipamento atinge 100%, podendo ser<text:line-break/> <text:s text:c="26"/>verificada a qualquer momento apenas<text:line-break/> <text:s text:c="26"/>pressionando um botão. 12 meses de<text:line-break/> <text:s text:c="26"/>garantia.<text:line-break/> <text:s text:c="26"/>Valor de Referência: 1.150,0000<text:line-break/> <text:s text:c="26"/>Marca:__________________________________<text:line-break/><text:line-break/> 14 <text:s text:c="12"/>2,0000 UN <text:s/>Televisor 32", <text:s text:c="28"/>______________ ______________<text:line-break/> <text:s text:c="26"/>com controle remoto, 220V, garantia de 01<text:line-break/> <text:s text:c="26"/>ano<text:line-break/> <text:s text:c="26"/>Valor de Referência: 1.500,0000<text:line-break/> <text:s text:c="26"/>Marca:__________________________________<text:line-break/><text:line-break/> 15 <text:s text:c="12"/>2,0000 UN <text:s/>Lavadora de roupa <text:s text:c="25"/>______________ ______________<text:line-break/> <text:s text:c="26"/>capacidade 12Kg - Abertura superior, cor<text:line-break/> <text:s text:c="26"/>branca, painel eletrônico, 12 programas de<text:line-break/> <text:s text:c="26"/>lavagem, 4 níveis de água, voltagem 220V,<text:line-break/><text:soft-page-break/> <text:s text:c="26"/>1 ano de garantia, acompanhada de manual<text:line-break/> <text:s text:c="26"/>de instruções em português, o fornecedor<text:line-break/> <text:s text:c="26"/>deverá encaminhar uma garantia contratual,<text:line-break/> <text:s text:c="26"/>por meio de um termo escrito, que deverá<text:line-break/> <text:s text:c="26"/>esclarecer: no que consiste a garantia;<text:line-break/> <text:s text:c="26"/>qual o seu prazo; qual o lugar onde deve<text:line-break/> <text:s text:c="26"/>ser exigida; o que a garantia não cobre.<text:line-break/> <text:s text:c="26"/>Valor de Referência: 4.200,0000<text:line-break/> <text:s text:c="26"/>Marca:__________________________________<text:line-break/><text:line-break/> 16 <text:s text:c="11"/>10,0000 UN <text:s/>Conjunto jogo de Xadres <text:s text:c="19"/>______________ ______________<text:line-break/> <text:s text:c="26"/>completo para jogo de xadrez oficial com<text:line-break/> <text:s text:c="26"/>tabuleiro em madeira, com casas<text:line-break/> <text:s text:c="26"/>marchetadas de 5x5 cm e peças em madeira<text:line-break/> <text:s text:c="26"/>maciça, Rei 10 cm, com bases chumbadas e<text:line-break/> <text:s text:c="26"/>feltro, peso 1.9 kg com dimensão de<text:line-break/> <text:s text:c="26"/>42x6x21 cm. Peças em plástico.<text:line-break/> <text:s text:c="26"/>Valor de Referência: 500,0000<text:line-break/> <text:s text:c="26"/>Marca:__________________________________<text:line-break/><text:line-break/> 17 <text:s text:c="11"/>10,0000 UN <text:s/>Dominó <text:s text:c="36"/>______________ ______________<text:line-break/> <text:s text:c="26"/>tradicional em mdf - Jogo Dominó<text:line-break/> <text:s text:c="26"/>Tradicional com 28 peças de 2,3x5cm cada,<text:line-break/> <text:s text:c="26"/>em madeira de reflorestamento (MDF) 6mm de<text:line-break/> <text:s text:c="26"/>espessura. Impressão em serigrafia cor<text:line-break/> <text:s text:c="26"/>preta com acabamento de alta qualidade,<text:line-break/> <text:s text:c="26"/>durabilidade e resistência.<text:line-break/> <text:s text:c="26"/>Valor de Referência: 50,0000<text:line-break/> <text:s text:c="26"/>Marca:__________________________________<text:line-break/><text:line-break/> 18 <text:s text:c="11"/>10,0000 UN <text:s/>Jogo de Damas <text:s text:c="29"/>______________ ______________<text:line-break/> <text:s text:c="26"/>Tabuleiro 28X28cm - Descrição: Material<text:line-break/> <text:s text:c="26"/>Plástico, Madeira de engenharia -Cor<text:line-break/> <text:s text:c="26"/>Multicor - tabuleiro em madeira MDF.<text:line-break/> <text:s text:c="26"/>Acompanha kit de peças em plástico e<text:line-break/> <text:s text:c="26"/>regras básicas. Tamanho do tabuleiro 28x28<text:line-break/> <text:s text:c="26"/>cm. Com sacola prática para organizar e<text:line-break/> <text:s text:c="26"/>guardar as peças<text:line-break/> <text:s text:c="26"/>Valor de Referência: 50,0000<text:line-break/> <text:s text:c="26"/>Marca:__________________________________<text:line-break/><text:line-break/> 19 <text:s text:c="11"/>10,0000 UN <text:s/>Bola de futebol <text:s text:c="27"/>______________ ______________<text:line-break/> <text:s text:c="26"/>Futsal <text:s/>1000<text:line-break/> <text:s text:c="26"/>Peso : 410-430g<text:line-break/> <text:s text:c="26"/>Circunferência : 62,5-63,5cm<text:line-break/> <text:s text:c="26"/>Gomos : 11<text:line-break/> <text:s text:c="26"/>Laminado : PU PRÓ<text:line-break/> <text:s text:c="26"/>Construção : Termotec<text:line-break/> <text:s text:c="26"/>Câmara : 6D<text:line-break/> <text:s text:c="26"/>Sistema de Forro : Termofixo<text:line-break/> <text:s text:c="26"/>Camada Interna : Neotec<text:line-break/><text:soft-page-break/> <text:s text:c="26"/>Processo Extra : Dupla Colagem<text:line-break/> <text:s text:c="26"/>Miolo : Cápsula SIS<text:line-break/> <text:s text:c="26"/>Apresentar amostra<text:line-break/> <text:s text:c="26"/>Valor de Referência: 400,0000<text:line-break/> <text:s text:c="26"/>Marca:__________________________________<text:line-break/><text:line-break/> 20 <text:s text:c="11"/>15,0000 UN <text:s/>Bola de futsal <text:s text:c="28"/>______________ ______________<text:line-break/> <text:s text:c="26"/>futsal 200<text:line-break/> <text:s text:c="26"/>Peso: 350-380g<text:line-break/> <text:s text:c="26"/>Circunferência: 55-58cm<text:line-break/> <text:s text:c="26"/>Gomos: 8<text:line-break/> <text:s text:c="26"/>Laminado: PU<text:line-break/> <text:s text:c="26"/>Construção: Termotec<text:line-break/> <text:s text:c="26"/>Câmara: 6D<text:line-break/> <text:s text:c="26"/>Sistema de Forro: Termofixo<text:line-break/> <text:s text:c="26"/>Camada Interna: Neogel<text:line-break/> <text:s text:c="26"/>Processo Extra: Dupla Colagem<text:line-break/> <text:s text:c="26"/>Miolo: Cápsula SIS<text:line-break/> <text:s text:c="26"/>Apresentar amostra<text:line-break/> <text:s text:c="26"/>Valor de Referência: 230,0000<text:line-break/> <text:s text:c="26"/>Marca:__________________________________<text:line-break/><text:line-break/> 21 <text:s text:c="11"/>15,0000 UN <text:s/>Bola de futsal oficial <text:s text:c="20"/>______________ ______________<text:line-break/> <text:s text:c="26"/>100<text:line-break/> <text:s text:c="26"/>Peso: 300-330g<text:line-break/> <text:s text:c="26"/>Circunferência: 52-55cm<text:line-break/> <text:s text:c="26"/>Gomos: 8<text:line-break/> <text:s text:c="26"/>Laminado: PU<text:line-break/> <text:s text:c="26"/>Construção: Termotec<text:line-break/> <text:s text:c="26"/>Câmara: 6D<text:line-break/> <text:s text:c="26"/>Sistema de Forro: Termofixo<text:line-break/> <text:s text:c="26"/>Camada Interna: Neogel<text:line-break/> <text:s text:c="26"/>Processo Extra: Dupla Colagem<text:line-break/> <text:s text:c="26"/>Miolo: Cápsula SIS<text:line-break/> <text:s text:c="26"/>Apresentar amostra<text:line-break/> <text:s text:c="26"/>Valor de Referência: 230,0000<text:line-break/> <text:s text:c="26"/>Marca:__________________________________<text:line-break/><text:line-break/> 22 <text:s text:c="11"/>15,0000 UN <text:s/>Bola de Futsal iniciação 08 <text:s text:c="15"/>______________ ______________<text:line-break/> <text:s text:c="26"/>Peso: 180-200g<text:line-break/> <text:s text:c="26"/>Circunferência: 48-50 cm<text:line-break/> <text:s text:c="26"/>Gomos: Não há<text:line-break/> <text:s text:c="26"/>Laminado: Borracha<text:line-break/> <text:s text:c="26"/>Construção: Vulcanizada<text:line-break/> <text:s text:c="26"/>Miolo: Cápsula SIS.<text:line-break/> <text:s text:c="26"/>Apresentar amostra<text:line-break/> <text:s text:c="26"/>Valor de Referência: 50,0000<text:line-break/> <text:s text:c="26"/>Marca:__________________________________<text:line-break/><text:line-break/> 23 <text:s text:c="11"/>15,0000 UN <text:s/>Bola iniciação 10 <text:s text:c="25"/>______________ ______________<text:line-break/> <text:s text:c="26"/>Peso: 180-200g<text:line-break/><text:soft-page-break/> <text:s text:c="26"/>Circunferência: 48-50 cm<text:line-break/> <text:s text:c="26"/>Gomos: Não há<text:line-break/> <text:s text:c="26"/>Laminado: Borracha<text:line-break/> <text:s text:c="26"/>Construção: Vulcanizada<text:line-break/> <text:s text:c="26"/>Miolo: Cápsula SIS.<text:line-break/> <text:s text:c="26"/>Apresentar amostra<text:line-break/> <text:s text:c="26"/>Valor de Referência: 55,0000<text:line-break/> <text:s text:c="26"/>Marca:__________________________________<text:line-break/><text:line-break/> 24 <text:s text:c="11"/>15,0000 UN <text:s/>Bola iniciação 12 <text:s text:c="25"/>______________ ______________<text:line-break/> <text:s text:c="26"/>Peso: 250-270g<text:line-break/> <text:s text:c="27"/>Circuferência: 57-59 cm<text:line-break/> <text:s text:c="26"/>Gomos: Não há<text:line-break/> <text:s text:c="26"/>Laminado: Borracha<text:line-break/> <text:s text:c="26"/>Construção: Vulcanizada<text:line-break/> <text:s text:c="26"/>Miolo: Cápsula SIS.<text:line-break/> <text:s text:c="26"/>Valor de Referência: 60,0000<text:line-break/> <text:s text:c="26"/>Marca:__________________________________<text:line-break/><text:line-break/> 25 <text:s text:c="12"/>5,0000 UN <text:s/>Bola de voley <text:s text:c="29"/>______________ ______________<text:line-break/> <text:s text:c="26"/>Peso: 260-280g<text:line-break/> <text:s text:c="26"/>Circunferência: 65-67cm<text:line-break/> <text:s text:c="26"/>Gomos: 12<text:line-break/> <text:s text:c="26"/>Laminado: PU SUPER SOFT<text:line-break/> <text:s text:c="26"/>Construção: Ultra Fusion<text:line-break/> <text:s text:c="26"/>Câmara: 6D<text:line-break/> <text:s text:c="26"/>Sistema de Forro: Termofixo<text:line-break/> <text:s text:c="26"/>Camada Interna: Evacel<text:line-break/> <text:s text:c="26"/>Processo Extra: Dupla Colagem<text:line-break/> <text:s text:c="26"/>Miolo: Cápsula SIS<text:line-break/> <text:s text:c="26"/>Apresentar amostra<text:line-break/> <text:s text:c="26"/>Valor de Referência: 140,0000<text:line-break/> <text:s text:c="26"/>Marca:__________________________________<text:line-break/><text:line-break/> 26 <text:s text:c="12"/>5,0000 UN <text:s/>Bola de Voley Mirim <text:s text:c="23"/>______________ ______________<text:line-break/> <text:s text:c="26"/>laminado: pu<text:line-break/> <text:s text:c="26"/>gomos: 18<text:line-break/> <text:s text:c="26"/>camada interna: evacel<text:line-break/> <text:s text:c="26"/>miolo: cápsulasis<text:line-break/> <text:s text:c="26"/>tecnologia construção: ultra fusion<text:line-break/> <text:s text:c="26"/>peso: 240-270g<text:line-break/> <text:s text:c="26"/>circunferência: 60-63cm<text:line-break/> <text:s text:c="26"/>Apresentar amostra<text:line-break/> <text:s text:c="26"/>Valor de Referência: 170,0000<text:line-break/> <text:s text:c="26"/>Marca:__________________________________<text:line-break/><text:line-break/> 27 <text:s text:c="12"/>2,0000 UN <text:s/>Bola de vôlei oficial <text:s text:c="21"/>______________ ______________<text:line-break/> <text:s text:c="26"/>laminado: microfibra<text:line-break/> <text:s text:c="26"/>gomos: 18<text:line-break/> <text:s text:c="26"/>camada interna: neotec<text:line-break/> <text:s text:c="26"/>miolo:cápsula sis<text:line-break/><text:soft-page-break/> <text:s text:c="26"/>tecnologia construção: termotec<text:line-break/> <text:s text:c="26"/>peso: 260-280g<text:line-break/> <text:s text:c="26"/>circunferência: 65-67cm<text:line-break/> <text:s text:c="26"/>Valor de Referência: 480,0000<text:line-break/> <text:s text:c="26"/>Marca:__________________________________<text:line-break/><text:line-break/> 28 <text:s text:c="12"/>5,0000 UN <text:s/>Bola de basquete <text:s text:c="26"/>______________ ______________<text:line-break/> <text:s text:c="26"/>basquete mirim<text:line-break/> <text:s text:c="26"/>laminado: borracha<text:line-break/> <text:s text:c="27"/>miolo: cápsula sis<text:line-break/> <text:s text:c="26"/>tecnologia construção: vulcanizada<text:line-break/> <text:s text:c="26"/>peso: 450-500g<text:line-break/> <text:s text:c="26"/>circunferência: 72-74cm<text:line-break/> <text:s text:c="26"/>Apresentar amostra.<text:line-break/> <text:s text:c="26"/>Valor de Referência: 95,0000<text:line-break/> <text:s text:c="26"/>Marca:__________________________________<text:line-break/><text:line-break/> 29 <text:s text:c="12"/>8,0000 UN <text:s/>Bola <text:s text:c="38"/>______________ ______________<text:line-break/> <text:s text:c="26"/>de campo<text:line-break/> <text:s text:c="26"/>Peso: 410-450g<text:line-break/> <text:s text:c="26"/>Circunferência: 68-70 cm<text:line-break/> <text:s text:c="26"/>Gomos: 14<text:line-break/> <text:s text:c="26"/>Laminado: PU<text:line-break/> <text:s text:c="26"/>Construção: Termotec<text:line-break/> <text:s text:c="26"/>Câmara: 6D<text:line-break/> <text:s text:c="26"/>Sistema de Forro: Termofixo<text:line-break/> <text:s text:c="26"/>Camada Interna: Neogel<text:line-break/> <text:s text:c="26"/>Processo Extra: Dupla Colagem<text:line-break/> <text:s text:c="26"/>Miolo: Cápsula SIS<text:line-break/> <text:s text:c="26"/>Apresentar amostra<text:line-break/> <text:s text:c="26"/>Valor de Referência: 300,0000<text:line-break/> <text:s text:c="26"/>Marca:__________________________________<text:line-break/><text:line-break/> 30 <text:s text:c="12"/>4,0000 UN <text:s/>Bloco de partida para pista de atletismo <text:s text:c="2"/>______________ ______________<text:line-break/> <text:s text:c="26"/>de alumínio. Armação rígida de alumínio<text:line-break/> <text:s text:c="26"/>com apoios de alumínio revestidos de<text:line-break/> <text:s text:c="26"/>borracha. Apropriado para todas as pistas.<text:line-break/> <text:s text:c="26"/>Modelo bastante resistente, porém,<text:line-break/> <text:s text:c="26"/>indicado para atletas iniciantes. Ajuste<text:line-break/> <text:s text:c="26"/>de distância dos apoios. As dimensões da<text:line-break/> <text:s text:c="26"/>barra central são 64 x 7 cm, pesa<text:line-break/> <text:s text:c="26"/>aproximadamente 2,9kg e os pedais medem 15<text:line-break/> <text:s text:c="26"/>cm de altura. Possui 14 posições de<text:line-break/> <text:s text:c="26"/>distância na barra central.<text:line-break/> <text:s text:c="26"/>Valor de Referência: 500,0000<text:line-break/> <text:s text:c="26"/>Marca:__________________________________<text:line-break/><text:line-break/> 31 <text:s text:c="11"/>25,0000 UN <text:s/>Bambolê <text:s text:c="35"/>______________ ______________<text:line-break/> <text:s text:c="26"/>100cm<text:line-break/> <text:s text:c="26"/>Valor de Referência: 5,0000<text:line-break/> <text:s text:c="26"/>Marca:__________________________________<text:line-break/><text:soft-page-break/><text:line-break/> 32 <text:s text:c="11"/>25,0000 UN <text:s/>Bambole 60cm <text:s text:c="30"/>______________ ______________<text:line-break/> <text:s text:c="26"/>Valor de Referência: 5,0000<text:line-break/> <text:s text:c="26"/>Marca:__________________________________<text:line-break/><text:line-break/> 33 <text:s text:c="12"/>1,0000 UN <text:s/>Torso 85 cm 24 peças <text:s text:c="22"/>______________ ______________<text:line-break/> <text:s text:c="26"/>Valor de Referência: 3.500,0000<text:line-break/> <text:s text:c="26"/>Marca:__________________________________<text:line-break/><text:line-break/> 34 <text:s text:c="12"/>6,0000 UN <text:s/>Torre caiu pedeu mdf 54 pçs <text:s text:c="15"/>______________ ______________<text:line-break/> <text:s text:c="26"/>Valor de Referência: 100,0000<text:line-break/> <text:s text:c="26"/>Marca:__________________________________<text:line-break/><text:line-break/> 35 <text:s text:c="11"/>10,0000 UN <text:s/>Baralho Uno <text:s text:c="31"/>______________ ______________<text:line-break/> <text:s text:c="26"/>Valor de Referência: 20,0000<text:line-break/> <text:s text:c="26"/>Marca:__________________________________<text:line-break/><text:line-break/> 36 <text:s text:c="11"/>10,0000 PC <text:s/>Pega varetas <text:s text:c="30"/>______________ ______________<text:line-break/> <text:s text:c="26"/>Valor de Referência: 10,0000<text:line-break/> <text:s text:c="26"/>Marca:__________________________________<text:line-break/><text:line-break/> 37 <text:s text:c="12"/>2,0000 UN <text:s/>Kit Mini Traves <text:s text:c="27"/>______________ ______________<text:line-break/> <text:s text:c="26"/>Valor de Referência: 530,0000<text:line-break/> <text:s text:c="26"/>Marca:__________________________________<text:line-break/><text:line-break/> 38 <text:s text:c="12"/>5,0000 UN <text:s/>Kit Badminton com duas raquetes e petecas <text:s/>______________ ______________<text:line-break/> <text:s text:c="26"/>Valor de Referência: 100,0000<text:line-break/> <text:s text:c="26"/>Marca:__________________________________<text:line-break/><text:line-break/> 39 <text:s text:c="11"/>25,0000 UN <text:s/>Pula corda <text:s text:c="32"/>______________ ______________<text:line-break/> <text:s text:c="26"/>individual<text:line-break/> <text:s text:c="26"/>Valor de Referência: 8,0000<text:line-break/> <text:s text:c="26"/>Marca:__________________________________<text:line-break/><text:line-break/> 40 <text:s text:c="12"/>2,0000 UN <text:s/>Parque infantil colorido em madeira <text:s text:c="7"/>______________ ______________<text:line-break/> <text:s text:c="26"/>plástica<text:line-break/> <text:s text:c="26"/>Parque infantil colorido em madeira<text:line-break/> <text:s text:c="26"/>plástica.<text:line-break/> <text:s text:c="26"/>Area de ocupação do brinquedo: 12,30 x<text:line-break/> <text:s text:c="26"/>4,70 Indicado para Faixa etária de até 03<text:line-break/> <text:s text:c="26"/>a 12 anos Estrutura principal<text:line-break/> <text:s text:c="26"/>confeccionada em colunas de madeira<text:line-break/> <text:s text:c="26"/>plástica com reforço interno tipo cruzeta<text:line-break/> <text:s text:c="26"/>medindo 9x9cm, com cantos arredondados e<text:line-break/> <text:s text:c="26"/>acabamento em polipropileno e polietileno<text:line-break/> <text:s text:c="26"/>pigmentado na cor itaúba, ferragens<text:line-break/> <text:s text:c="26"/>galvanizadas à fogo e pintura<text:line-break/> <text:s text:c="26"/>eletrostática, com Certificado de<text:line-break/> <text:s text:c="26"/>conformidade com as normas da Associação<text:line-break/> <text:s text:c="26"/>Brasileira de Normas Técnicas (ABNT),<text:line-break/> <text:s text:c="26"/>comprovando que o produto entregue atende<text:line-break/><text:soft-page-break/> <text:s text:c="26"/>as normas técnicas da ABNT e NBR 16.071.<text:line-break/> <text:s text:c="26"/>Certificado emitido por laboratório<text:line-break/> <text:s text:c="26"/>acreditado pelo Inmetro. 03 Plataforma com<text:line-break/> <text:s text:c="26"/>estrutura metálica cantoneira galvanizada<text:line-break/> <text:s text:c="26"/>à fogo medindo 30x40mm espessura 1,5mm,<text:line-break/> <text:s text:c="26"/>com assoalho em tábua de madeira plástica<text:line-break/> <text:s text:c="26"/>cor itaúba, cobertura superior em plástico<text:line-break/> <text:s text:c="26"/>rotomoldado, em formato de pirâmide<text:line-break/> <text:s text:c="26"/>quadrada; Altura do chão até o assoalho:<text:line-break/> <text:s text:c="26"/>1,35m. 01 Plataforma com estrutura<text:line-break/> <text:s text:c="26"/>metálica cantoneira galvanizada à fogo<text:line-break/> <text:s text:c="26"/>medindo 30x40mm espessura 1,5mm, com<text:line-break/> <text:s text:c="26"/>assoalho em tábua de madeira plástica ,cor<text:line-break/> <text:s text:c="26"/>itaúba, cobertura superior em plástico;<text:line-break/> <text:s text:c="26"/>Altura do chão até o assoalho: 0,95 cm 01<text:line-break/> <text:s text:c="26"/>Plataforma com estrutura metálica<text:line-break/> <text:s text:c="26"/>cantoneira galvanizada à fogo medindo<text:line-break/> <text:s text:c="26"/>30x40mm espessura 1,5mm, com assoalho em<text:line-break/> <text:s text:c="26"/>tábua de madeira plástica , cor itaúba,<text:line-break/> <text:s text:c="26"/>sem cobertura com coqueiro decorativo.<text:line-break/> <text:s text:c="26"/>Altura do chão até o assoalho:0,85cm; 01<text:line-break/> <text:s text:c="26"/>Plataforma com estrutura metálica<text:line-break/> <text:s text:c="26"/>cantoneira galvanizada à fogo medindo<text:line-break/> <text:s text:c="26"/>30x40mm espessura 1,5mm, com assoalho em<text:line-break/> <text:s text:c="26"/>tábua de madeira plástica, cor itaúba, sem<text:line-break/> <text:s text:c="26"/>cobertura; Altura do chão até o assoalho:<text:line-break/> <text:s text:c="26"/>1,25m; 01 Escada de 6 degraus,<text:line-break/> <text:s text:c="26"/>confeccionada em polietileno rotomoldado<text:line-break/> <text:s text:c="26"/>parede dupla, com degraus antiderrapante,<text:line-break/> <text:s text:c="26"/>medindo 2,00m x 0,60cm, com estrutura<text:line-break/> <text:s text:c="26"/>inferior em tubo 30x50mm e corrimãos em<text:line-break/> <text:s text:c="26"/>tubo de 1<text:line-break/>18. 01 Escada de 6 degraus,<text:line-break/> <text:s text:c="26"/>confeccionada em polietileno rotomoldado<text:line-break/> <text:s text:c="26"/>parede dupla, com degraus antiderrapante,<text:line-break/> <text:s text:c="26"/>com estrutura inferior em tubo 30x50mm e<text:line-break/> <text:s text:c="26"/>corrimãos em tubo de 1<text:line-break/>18. 01 Escada de 5<text:line-break/> <text:s text:c="26"/>degraus, confeccionada em polietileno<text:line-break/> <text:s text:c="26"/>rotomoldado parede dupla, com degraus<text:line-break/> <text:s text:c="26"/>antiderrapante, com estrutura inferior em<text:line-break/> <text:s text:c="26"/>tubo 30x50mm e corrimãos em tubo de 1<text:line-break/>18.<text:line-break/> <text:s text:c="26"/>01 Rampa de cordas com estrutura em tubo<text:line-break/> <text:s text:c="26"/>de 1 ½<text:line-break/>18, com cordas de nylon 14mm e<text:line-break/> <text:s text:c="26"/>junção em plástico injetado colorido,<text:line-break/> <text:s text:c="26"/>medindo 0,80x1,80m. Altura: 1,35 01 Rampa<text:line-break/> <text:s text:c="26"/>de cordas com estrutura em tubo de 1 ½<text:line-break/><text:line-break/>18, com cordas de nylon 14mm e junção em<text:line-break/><text:soft-page-break/> <text:s text:c="26"/>plástico injetado colorido, medindo<text:line-break/> <text:s text:c="26"/>0,80x1,80m. Altura: 0,95 01 Rampa de<text:line-break/> <text:s text:c="26"/>cordas com estrutura em tubo de 1 ½<text:line-break/>18,<text:line-break/> <text:s text:c="26"/>com cordas de nylon 14mm e junção em<text:line-break/> <text:s text:c="26"/>plástico injetado colorido, medindo<text:line-break/> <text:s text:c="26"/>0,80x1,80m. Altura 1,25 01 Rampa de<text:line-break/> <text:s text:c="26"/>escalada curvada, confeccionada em<text:line-break/> <text:s text:c="26"/>polietileno rotomoldado parede dupla<text:line-break/> <text:s text:c="26"/>medindo 1,60x0,60m com 6 degraus 01<text:line-break/> <text:s text:c="26"/>Escalada Vertical em PEAD 4 degraus 01<text:line-break/> <text:s text:c="26"/>Tubo de ligação em T, com diâmetro de<text:line-break/> <text:s text:c="26"/>0,75m e 1,50m de comprimento,<text:line-break/> <text:s text:c="26"/>confeccionado em polietileno rotomoldado,<text:line-break/> <text:s text:c="26"/>com flanges em polietileno rotomoldado<text:line-break/> <text:s text:c="26"/>parede dupla, com todos os parafusos de<text:line-break/> <text:s text:c="26"/>fixação escondidos por tampas em plástico<text:line-break/> <text:s text:c="26"/>injetado. Orifícios laterais com 100mm de<text:line-break/> <text:s text:c="26"/>diâmetro servindo como visores, com bolha<text:line-break/> <text:s text:c="26"/>transparente em material resistente na<text:line-break/> <text:s text:c="26"/>parte superior com 30 cm de profundidade.<text:line-break/> <text:s text:c="26"/>01 Tubo de ligação em S, composto por duas<text:line-break/> <text:s text:c="26"/>curvas de 45 graus, com diâmetro de 0,75m<text:line-break/> <text:s text:c="26"/>e 1,28 de comprimento, confeccionado em<text:line-break/> <text:s text:c="26"/>polietileno rotomoldado, com flanges em<text:line-break/> <text:s text:c="26"/>polietileno rotomoldado parede dupla,<text:line-break/> <text:s text:c="26"/>medindo 1,06x0,98m, com todos os parafusos<text:line-break/> <text:s text:c="26"/>de fixação escondidos por tampas em<text:line-break/> <text:s text:c="26"/>plástico injetado. Orifícios laterais com<text:line-break/> <text:s text:c="26"/>100mm de diâmetro servindo como visores.<text:line-break/> <text:s text:c="26"/>01 Passarela reta medindo 1,95m de<text:line-break/> <text:s text:c="26"/>comprimento com assoalho em madeira<text:line-break/> <text:s text:c="26"/>plástica 136x30mm, guarda corpo com 80cm<text:line-break/> <text:s text:c="26"/>de altura sendo estrutura em tubo de 1<text:line-break/> <text:s text:c="26"/>¼<text:line-break/>16 e fechamento lateral em ferro<text:line-break/> <text:s text:c="26"/>mecânico 3/8. 01 Escorregador reto em<text:line-break/> <text:s text:c="26"/>polietileno rotomoldado, medindo 2,50m de<text:line-break/> <text:s text:c="26"/>comprimento e 0,50m de largura externa,<text:line-break/> <text:s text:c="26"/>sendo a largura interna no mínimo 40cm,<text:line-break/> <text:s text:c="26"/>com abas de no mínimo 15cm interna, e<text:line-break/> <text:s text:c="26"/>desaceleração de no mínimo 50cm, com<text:line-break/> <text:s text:c="26"/>acabamento arredondado no final da pista<text:line-break/> <text:s text:c="26"/>com Portal de segurança, confeccionado em<text:line-break/> <text:s text:c="26"/>polietileno rotomoldado parede dupla,<text:line-break/> <text:s text:c="26"/>medindo 92x88cm, com espaço de passagem<text:line-break/> <text:s text:c="26"/>medindo 64x80cm 01 Escorregador reto em<text:line-break/> <text:s text:c="26"/>polietileno rotomoldado, medindo 1,70m de<text:line-break/> <text:s text:c="26"/>comprimento e 0,50m de largura externa,<text:line-break/> <text:s text:c="26"/>sendo a largura interna no mínimo 40cm,<text:line-break/> <text:s text:c="26"/>com abas de no mínimo 15cm interna, e<text:line-break/><text:soft-page-break/> <text:s text:c="26"/>desaceleração de no mínimo 50cm, com<text:line-break/> <text:s text:c="26"/>acabamento arredondado no final da pista<text:line-break/> <text:s text:c="26"/>com portal de segurança, confeccionado em<text:line-break/> <text:s text:c="26"/>polietileno rotomoldado parede dupla.01<text:line-break/> <text:s text:c="26"/>Tubo curvo 90 graus; 01 Tobogã em<text:line-break/> <text:s text:c="26"/>polietileno rotomoldado colorido, composto<text:line-break/> <text:s text:c="26"/>por 2 curvas 45 graus e 1 tubo reto<text:line-break/> <text:s text:c="26"/>1000mm, diâmetro 730mm, flange de fixação<text:line-break/> <text:s text:c="26"/>em polietileno rotomoldado medindo<text:line-break/> <text:s text:c="26"/>1080x980mm, seção de saída para<text:line-break/> <text:s text:c="26"/>desaceleração em polietileno rotomoldado<text:line-break/> <text:s text:c="26"/>colorido parede dupla. 01 Descida de<text:line-break/> <text:s text:c="26"/>Bombeiro, confeccionada em tubo de 1 ¼<text:line-break/><text:line-break/>16, medindo 2,70m de comprimento. 02<text:line-break/> <text:s text:c="26"/>Guarda corpo, confeccionado em polietileno<text:line-break/> <text:s text:c="26"/>rotomoldado parede dupla com formato de<text:line-break/> <text:s text:c="26"/>janela;<text:line-break/> <text:s text:c="26"/>Apresentar juntamente com a proposta de<text:line-break/> <text:s text:c="26"/>preços, sob pena de desclassificação,<text:line-break/> <text:s text:c="26"/>catálogo ou folder ilustrativo.<text:line-break/> <text:s text:c="26"/>Na Habilitação e Qualificação Técnica<text:line-break/> <text:s text:c="26"/>apresentar: Certificado de conformidade<text:line-break/> <text:s text:c="26"/>com as normas da Associação Brasileira de<text:line-break/> <text:s text:c="26"/>Normas Técnicas (ABNT), comprovando que o<text:line-break/> <text:s text:c="26"/>produto a ser entregue atende as normas<text:line-break/> <text:s text:c="26"/>técnicas da ABNT<text:line-break/> <text:s text:c="26"/>Comprovação do fornecimento de objeto<text:line-break/> <text:s text:c="26"/>compatível com as características do<text:line-break/> <text:s text:c="26"/>objeto da presente proposta, por meio de<text:line-break/> <text:s text:c="26"/>atestado (s) de capacidade técnica,<text:line-break/> <text:s text:c="26"/>expedido (s) por pessoa jurídica de<text:line-break/> <text:s text:c="26"/>direito público ou privado, com a Certidão<text:line-break/> <text:s text:c="26"/>de Acervo Técnico (CAT), emitida pelo<text:line-break/> <text:s text:c="26"/>CREA, juntamente com a NF do Produto<text:line-break/> <text:s text:c="26"/>fornecido. Prova de registro da Proponente<text:line-break/> <text:s text:c="26"/>na entidade profissional competente CREA,<text:line-break/> <text:s text:c="26"/>Registro de Pessoa Física e Pessoa<text:line-break/> <text:s text:c="26"/>Jurídica. Comprovação da proponente de<text:line-break/> <text:s text:c="26"/>possuir em seu quadro permanente, na data<text:line-break/> <text:s text:c="26"/>prevista para a entrega da proposta,<text:line-break/> <text:s text:c="26"/>profissional (responsável técnico<text:line-break/> <text:s text:c="26"/>Engenheiro Mecânico) devidamente<text:line-break/> <text:s text:c="26"/>habilitado pelo CREA.<text:line-break/> <text:s text:c="26"/>Valor de Referência: 66.500,00<text:line-break/> <text:s text:c="26"/>Marca:__________________________________<text:line-break/><text:line-break/> 41 <text:s text:c="10"/>250,0000 MT <text:s/>Grama sintética <text:s text:c="27"/>______________ ______________<text:line-break/> <text:s text:c="26"/>Artificial 12mm com proteção UV e<text:line-break/> <text:s text:c="26"/>Anti-Fungo com instalação<text:line-break/> <text:s text:c="26"/>Valor de Referência: 88,0000<text:line-break/><text:soft-page-break/> <text:s text:c="26"/>Marca:__________________________________<text:line-break/><text:line-break/> 42 <text:s text:c="12"/>1,0000 UN <text:s/>Casinha Kids House <text:s text:c="24"/>______________ ______________<text:line-break/> <text:s text:c="26"/>Com cores vivas e detalhes super<text:line-break/> <text:s text:c="26"/>divertidos, é fabricada com material<text:line-break/> <text:s text:c="26"/>resistente com proteção UV. Possui pia com<text:line-break/> <text:s text:c="26"/>fogãozinho, uma porta na frente e meia<text:line-break/> <text:s text:c="26"/>porta nos fundos. Além disso, conta ainda<text:line-break/> <text:s text:c="26"/>com uma lateral aberta para melhor visão<text:line-break/> <text:s text:c="26"/>dos pais ou responsáveis durante a<text:line-break/> <text:s text:c="26"/>brincadeira. Recomendado para crianças<text:line-break/> <text:s text:c="26"/>acima de 5 anos. É diversão garantida para<text:line-break/> <text:s text:c="26"/>os pequenos!<text:line-break/> <text:s text:c="26"/>TAMANHO DA CASINHA: Comp.: 1,23 x Alt.:<text:line-break/> <text:s text:c="26"/>1,27 x Larg.: 1,30 m<text:line-break/> <text:s text:c="26"/>ALTURA INTERNA: para crianças de até 1,20 m<text:line-break/> <text:s text:c="26"/>Valor de Referência: 4.900,0000<text:line-break/> <text:s text:c="26"/>Marca:__________________________________<text:line-break/><text:line-break/> 43 <text:s text:c="12"/>1,0000 UN <text:s/>Playground <text:s text:c="32"/>______________ ______________<text:line-break/> <text:s text:c="26"/>Casinha na Árvore Smart, que simula uma<text:line-break/> <text:s text:c="26"/>casa de árvore, mas com alguns<text:line-break/> <text:s text:c="26"/>diferenciais como o escorregador em onda e<text:line-break/> <text:s text:c="26"/>em curva, escalada, balanços e cesta de<text:line-break/> <text:s text:c="26"/>basquete, um tronco oco que possibilita a<text:line-break/> <text:s text:c="26"/>criança entrar pelo piso através de um<text:line-break/> <text:s text:c="26"/>alçapão e ter uma visão de cima da copa da<text:line-break/> <text:s text:c="26"/>árvore. No alto da árvore as crianças<text:line-break/> <text:s text:c="26"/>poderão criar situações inusitadas,<text:line-break/> <text:s text:c="26"/>através da utilização do observador<text:line-break/> <text:s text:c="26"/>(luneta) e deixar a imaginação fluir.<text:line-break/> <text:s text:c="26"/>Dimensões 2,80 x 3,14 x 3,97 m<text:line-break/> <text:s text:c="26"/>Valor de Referência: 17.500,0000<text:line-break/> <text:s text:c="26"/>Marca:__________________________________<text:line-break/><text:line-break/> 44 <text:s text:c="12"/>2,0000 UN <text:s/>Escorregador com balaço <text:s text:c="19"/>______________ ______________<text:line-break/> <text:s text:c="26"/>Escorregador com balanço<text:line-break/> <text:s text:c="26"/>. O escorregador com balanço é um<text:line-break/> <text:s text:c="26"/>playground 2 em 1. Fabricado em material<text:line-break/> <text:s text:c="26"/>super resistente, o escorregador<text:line-break/> <text:s text:c="26"/>proporciona mais segurança, pois possui 4<text:line-break/> <text:s text:c="26"/>degraus antiderrapantes e base larga. O<text:line-break/> <text:s text:c="26"/>balanço vem acompanhado de dois ganchos<text:line-break/> <text:s text:c="26"/>para fixação e cordas em plástico. É fácil<text:line-break/> <text:s text:c="26"/>de montar, armazenar e transportar, além<text:line-break/> <text:s text:c="26"/>de incentivar a socialização entre as<text:line-break/> <text:s text:c="26"/>crianças e colaborar no desenvolvimento da<text:line-break/> <text:s text:c="26"/>coordenação motora e do equilíbrio,<text:line-break/> <text:s text:c="26"/>enquanto se divertem. Produto recomendado<text:line-break/> <text:s text:c="26"/>para crianças a partir de 3 anos de idade.<text:line-break/> <text:s text:c="26"/>Valor de Referência: 4.000,0000<text:line-break/><text:soft-page-break/> <text:s text:c="26"/>Marca:__________________________________<text:line-break/><text:line-break/> 45 <text:s text:c="12"/>6,0000 UN <text:s/>Balanço infantil <text:s text:c="26"/>______________ ______________<text:line-break/> <text:s text:c="26"/>Projetado para dar total segurança, possui<text:line-break/> <text:s text:c="26"/>cordas em plástico super resistentes e<text:line-break/> <text:s text:c="26"/>dois ganchos para fixação, além do cinto<text:line-break/> <text:s text:c="26"/>de segurança. Indicado para crianças de 19<text:line-break/> <text:s text:c="26"/>a 36 meses.<text:line-break/> <text:s text:c="26"/>Valor de Referência: 300,0000<text:line-break/> <text:s text:c="26"/>Marca:__________________________________<text:line-break/><text:line-break/> 46 <text:s text:c="12"/>2,0000 UN <text:s/>Gira Gira <text:s text:c="33"/>______________ ______________<text:line-break/> <text:s text:c="26"/>Carrossel Infantil de Plástico - 4 Lugar<text:line-break/> <text:s text:c="26"/>Material do Produto: Plástico Rotomoldado<text:line-break/> <text:s text:c="26"/>com Estrutura Metálica Medidas: (CxLxA):<text:line-break/> <text:s text:c="26"/>120cm x 120cm x 70cm<text:line-break/> <text:s text:c="26"/>Idade Recomendada: 3+<text:line-break/> <text:s text:c="26"/>Peso Suportado: 25 kg cada assento<text:line-break/> <text:s text:c="26"/>Quantidade de Assentos: 4<text:line-break/> <text:s text:c="26"/>Valor de Referência: 1.950,0000<text:line-break/> <text:s text:c="26"/>Marca:__________________________________<text:line-break/><text:line-break/> 47 <text:s text:c="11"/>14,0000 UN <text:s/>Conjunto refeitório <text:s text:c="23"/>______________ ______________<text:line-break/> <text:s text:c="26"/>Conjunto refeitório<text:line-break/> <text:s text:c="26"/>Mesa refeitório empilhável confeccionada<text:line-break/> <text:s text:c="26"/>em MDF de 18mm revestida em fórmica lisa<text:line-break/> <text:s text:c="26"/>brilhante 0,8mm, bordas arredondadas com<text:line-break/> <text:s text:c="26"/>acabamento em perfil T PVC. Tampo medindo<text:line-break/> <text:s text:c="26"/>2000Cx800Lmm e 580mm até o chão. Estrutura<text:line-break/> <text:s text:c="26"/>da mesa confeccionada em tubo 20x40mm ch.<text:line-break/> <text:s text:c="26"/>1,20mm com chapas de metal 24x35mm para<text:line-break/> <text:s text:c="26"/>fixação, requadro fixado ao tampo com<text:line-break/> <text:s text:c="26"/>parafusos flangeados 4,0x16mm, ponteiras<text:line-break/> <text:s text:c="26"/>externas dos pés em polipropileno tipo<text:line-break/> <text:s text:c="26"/>bola. Todos os metais são soldados com<text:line-break/> <text:s text:c="26"/>solda mig e recebem tratamento<text:line-break/> <text:s text:c="26"/>anti-ferrugem e pintura epóxi pó na cor<text:line-break/> <text:s text:c="26"/>preta poliéster semi-brilho.<text:line-break/> <text:s text:c="26"/>Bancos empilháveis em MDF 18mm revestido<text:line-break/> <text:s text:c="26"/>em fórmica lisa brilhante 0,8mm, bordas<text:line-break/> <text:s text:c="26"/>arredondadas com acabamento em perfil T<text:line-break/> <text:s text:c="26"/>PVC. Tampo do banco medindo de<text:line-break/> <text:s text:c="26"/>2000Cx300Lmm e 320mm até o chão. Estrutura<text:line-break/> <text:s text:c="26"/>dos bancos confeccionados em tubo 20x40mm<text:line-break/> <text:s text:c="26"/>ch. 1,20mm com chapas de metal 24x35mm<text:line-break/> <text:s text:c="26"/>para fixação, fixado ao tampo com<text:line-break/> <text:s text:c="26"/>parafusos flangeados 4,0x16mm, ponteiras<text:line-break/> <text:s text:c="26"/>externas em polipropileno tipo bola. Todos<text:line-break/> <text:s text:c="26"/>os metais são soldados com solda especial<text:line-break/> <text:s text:c="26"/>tipo mig, recebem tratamento anti-ferrugem<text:line-break/> <text:s text:c="26"/>e pintura epóxi pó poliéster na cor preta<text:line-break/><text:soft-page-break/> <text:s text:c="26"/>semi-brilho. Cor a definir<text:line-break/> <text:s text:c="26"/>Valor de Referência: 2.900,0000<text:line-break/> <text:s text:c="26"/>Marca:__________________________________<text:line-break/><text:line-break/> 48 <text:s text:c="12"/>6,0000 UN <text:s/>Cadeiras <text:s text:c="34"/>______________ ______________<text:line-break/> <text:s text:c="26"/>secretaria executiva<text:line-break/> <text:s text:c="26"/>- Assento Encosto Anatômicos Estofados com<text:line-break/> <text:s text:c="26"/>revestimento em poliester.<text:line-break/> <text:s text:c="26"/>- Preteção de Polipropileno na parte de<text:line-break/> <text:s text:c="26"/>trás do encosto e em baixo do assento<text:line-break/> <text:s text:c="26"/>- Braços pretos com regulagem de altura do<text:line-break/> <text:s text:c="26"/>apoio<text:line-break/> <text:s text:c="26"/>- Regulagem altura e aproximação do encosto<text:line-break/> <text:s text:c="26"/>- Base Giratória em aço Proteção preta com<text:line-break/> <text:s text:c="26"/>regulagem de altura a gás com 5 rodízios<text:line-break/> <text:s text:c="26"/>duplos.<text:line-break/> <text:s text:c="26"/>Apresentar certificados<text:line-break/> <text:s text:c="26"/>ABNT NBR 13962 especifica as<text:line-break/> <text:s text:c="26"/>características físicas/dimensionais.<text:line-break/> <text:s text:c="26"/>ABNT NBR ISO 9001 determina requisitos<text:line-break/> <text:s text:c="26"/>para um Sistema de Gestão da Qualidade<text:line-break/> <text:s text:c="26"/>Valor de Referência: 180,0000<text:line-break/> <text:s text:c="26"/>Marca:__________________________________<text:line-break/><text:line-break/> 49 <text:s text:c="11"/>15,0000 UN <text:s/>Estante de aço <text:s text:c="28"/>______________ ______________<text:line-break/> <text:s text:c="26"/>Confeccionada em chapa de aço SAE<text:line-break/> <text:s text:c="26"/>1010/1020 de alta qualidade. Colunas com<text:line-break/> <text:s text:c="26"/>regulagem de altura e prateleiras com<text:line-break/> <text:s text:c="26"/>reforço tipo omega, dobras laterais.<text:line-break/> <text:s text:c="26"/>Porcas e parafusos sextavados zincados.<text:line-break/> <text:s text:c="26"/>Pintura eletrostática em Epoxi Pó de alta<text:line-break/> <text:s text:c="26"/>qualidade. Secagem em estufa em alta<text:line-break/> <text:s text:c="26"/>temperatura. Material passa por rigoroso<text:line-break/> <text:s text:c="26"/>tratamento anti corrosivo.<text:line-break/> <text:s text:c="26"/>Dimensões Padrão:<text:line-break/> <text:s text:c="26"/>1980 Altura X 920 Largura X 300<text:line-break/> <text:s text:c="26"/>Profundidade<text:line-break/> <text:s text:c="26"/>Valor de Referência: 420,0000<text:line-break/> <text:s text:c="26"/>Marca:__________________________________<text:line-break/><text:line-break/> 50 <text:s text:c="12"/>5,0000 UN <text:s/>Armário em aço R <text:s text:c="26"/>______________ ______________<text:line-break/> <text:s text:c="26"/>Confeccionado em chapa de Aço SAE<text:line-break/> <text:s text:c="26"/>1010/1020 com 02 portas, dobradiças<text:line-break/> <text:s text:c="26"/>internas (antiviolação).<text:line-break/> <text:s text:c="26"/>Cremalheiras para regulagem de altura das<text:line-break/> <text:s text:c="26"/>prateleiras.<text:line-break/> <text:s text:c="26"/>Possui 01 prateleira fixa e 03 reguláveis. <text:line-break/> <text:s text:c="26"/>Fechadura cilíndrica tipo Yale. Material<text:line-break/> <text:s text:c="26"/>passa por rigoroso tratamento químico<text:line-break/> <text:s text:c="26"/>desengraxante/fosfotizante<text:line-break/> <text:s text:c="26"/>PINTURA:<text:line-break/><text:soft-page-break/> <text:s text:c="26"/>Eletrostática em Epoxi Pó de alta<text:line-break/> <text:s text:c="26"/>qualidade.<text:line-break/> <text:s text:c="26"/>MEDIDAS:<text:line-break/> <text:s text:c="26"/>1980 Altura x 900 Largura x 400<text:line-break/> <text:s text:c="26"/>Profundidade (mm)<text:line-break/> <text:s text:c="26"/>Valor de Referência: 1.900,0000<text:line-break/> <text:s text:c="26"/>Marca:__________________________________<text:line-break/><text:line-break/> 51 <text:s text:c="12"/>5,0000 UN <text:s/>Arquivo em aço <text:s text:c="28"/>______________ ______________<text:line-break/> <text:s text:c="26"/>Arquivos em Aço SAE 1010/1020 com 04<text:line-break/> <text:s text:c="26"/>gavetas para pasta suspensa.<text:line-break/> <text:s text:c="26"/>Possui porta etiquetas. puxador estampado<text:line-break/> <text:s text:c="26"/>e arejadores.<text:line-break/> <text:s text:c="26"/>Trilho deslizante em patins de nylon.<text:line-break/> <text:s text:c="26"/>Fechadura cilíndria tipo Yale (com cópia). <text:line-break/> <text:s text:c="26"/>Alta capacidade de armazenamento de pastas<text:line-break/> <text:s text:c="26"/>e fácil deslizamento.<text:line-break/> <text:s text:c="26"/>Material passar por rigoroso processo<text:line-break/> <text:s text:c="26"/>químico de limpeza através<text:line-break/> <text:s text:c="26"/>de banhos desengraxantes/fosfatizantes<text:line-break/> <text:s text:c="26"/>(biodegrádavel).<text:line-break/> <text:s text:c="26"/>Medidas Externas:<text:line-break/> <text:s text:c="26"/>1330 Alt x 470 Larg x 700 Prof<text:line-break/> <text:s text:c="26"/>Trilho Telescópico com esferas de aço.<text:line-break/> <text:s text:c="26"/>Valor de Referência: 1.050,0000<text:line-break/> <text:s text:c="26"/>Marca:__________________________________<text:line-break/><text:line-break/> 52 <text:s text:c="12"/>5,0000 UN <text:s/>Aparelho de encadernação <text:s text:c="18"/>______________ ______________<text:line-break/> <text:s text:c="26"/>APARELHO DE ENCADERNAÇÃO<text:line-break/> <text:s text:c="26"/>O Aparelho de Encadernação A4 <text:s/>20 Vias<text:line-break/> <text:s text:c="26"/>possui 3 posições de furos, com capacidade<text:line-break/> <text:s text:c="26"/>de perfurar 20 folhas por vez de forma<text:line-break/> <text:s text:c="26"/>manual e de realizar 54 furos na folha.<text:line-break/> <text:s text:c="26"/>Possui margeador para regular a posição de<text:line-break/> <text:s text:c="26"/>furação de páginas que se adapta a<text:line-break/> <text:s text:c="26"/>diferentes tamanhos de materiais.<text:line-break/> <text:s text:c="26"/>Valor de Referência: 1.200,0000<text:line-break/> <text:s text:c="26"/>Marca:__________________________________<text:line-break/><text:line-break/> 53 <text:s text:c="11"/>20,0000 UN <text:s/>Caixa organizadora para escritório <text:s text:c="8"/>______________ ______________<text:line-break/> <text:s text:c="26"/>empilhavel<text:line-break/> <text:s text:c="26"/>Dimensões do produto55 x 36,5 x 31<text:line-break/> <text:s text:c="26"/>centímetros<text:line-break/> <text:s text:c="26"/>Material plástico<text:line-break/> <text:s text:c="26"/>Valor de Referência: 50,0000<text:line-break/> <text:s text:c="26"/>Marca:__________________________________<text:line-break/></text:p>
      <text:p text:style-name="P20">Fornecedor ..: <text:tab/></text:p>
      <text:p text:style-name="P20">Endereço ....:</text:p>
      <text:p text:style-name="P20">CNPJ.........:</text:p>
      <text:p text:style-name="P33"><text:soft-page-break/><text:span text:style-name="Fonte_20_parág._20_padrão"><text:span text:style-name="T92">Cidade/UF....: <text:s text:c="12"/>-</text:span></text:span><text:span text:style-name="Fonte_20_parág._20_padrão"><text:span text:style-name="T29">Telefone ....:</text:span></text:span></text:p>
      <text:p text:style-name="P33"><text:span text:style-name="Fonte_20_parág._20_padrão"><text:span text:style-name="T29">Demais condições conforme </text:span></text:span><text:span text:style-name="Fonte_20_parág._20_padrão"><text:span text:style-name="T29">descrito no Edital do Pregão nº </text:span></text:span><text:span text:style-name="Fonte_20_parág._20_padrão"><text:span text:style-name="T27">4/2024</text:span></text:span></text:p>
      <text:p text:style-name="P47">Validade da Proposta: 60 (sessenta) dias</text:p>
      <text:p text:style-name="P47">Data da Proposta: ____ / ____ / ______</text:p>
      <text:p text:style-name="P47"/>
      <text:p text:style-name="P47"/>
      <text:p text:style-name="P48">Nome e Assinatura do Representante Legal</text:p>
      <text:p text:style-name="P34"><text:span text:style-name="Fonte_20_parág._20_padrão"><text:span text:style-name="T27"><text:s/></text:span></text:span><text:span text:style-name="Fonte_20_parág._20_padrão"><text:span text:style-name="T27"><text:tab/></text:span></text:span><text:span text:style-name="Fonte_20_parág._20_padrão"><text:span text:style-name="T27"><text:tab/></text:span></text:span><text:span text:style-name="Fonte_20_parág._20_padrão"><text:span text:style-name="T27"><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Helvetica-Bold" svg:font-family="Helvetica-Bold" style:font-family-generic="system"/>
    <style:font-face style:name="Courier New" svg:font-family="'Courier New'" style:font-family-generic="modern" style:font-pitch="fixed"/>
    <style:font-face style:name="MS Mincho" svg:font-family="'MS Mincho'"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MT" svg:font-family="'Arial M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margin-left="2.632cm" fo:margin-right="0cm" fo:margin-top="0.002cm" fo:margin-bottom="0cm" fo:text-align="justify" style:justify-single-word="false" fo:hyphenation-ladder-count="no-limit" fo:text-indent="0cm" style:auto-text-indent="false" style:vertical-align="auto">
        <style:tab-stops/>
      </style:paragraph-properties>
      <style:text-properties style:font-name="Times New Roman" fo:language="en" fo:country="US" fo:font-weight="bold" style:letter-kerning="false" style:font-name-asian="Times New Roman" style:language-asian="en" style:country-asian="US" style:font-weight-asian="bold" style:font-name-complex="Times New Roman" style:language-complex="ar" style:country-complex="SA" style:font-weight-complex="bold" fo:hyphenate="true" fo:hyphenation-remain-char-count="0" fo:hyphenation-push-char-count="0"/>
    </style:style>
    <style:style style:name="Título_20_2" style:display-name="Título 2" style:family="paragraph" style:parent-style-name="Standard" style:next-style-name="Text_20_body" style:default-outline-level="2">
      <style:paragraph-properties fo:margin-left="0.235cm" fo:margin-right="0cm" fo:hyphenation-ladder-count="no-limit" fo:text-indent="0cm" style:auto-text-indent="false">
        <style:tab-stops/>
      </style:paragraph-properties>
      <style:text-properties style:font-name="Arial" fo:font-size="10.5pt" fo:font-weight="bold" style:font-name-asian="Arial" style:font-size-asian="10.5pt" style:font-weight-asian="bold" style:font-size-complex="10.5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Parágrafo_20_da_20_Lista" style:display-name="Parágrafo da Lista" style:family="paragraph" style:parent-style-name="Normal">
      <style:paragraph-properties fo:margin-left="1.997cm" fo:margin-right="0cm" fo:text-align="justify" style:justify-single-word="false" fo:hyphenation-ladder-count="no-limit" fo:text-indent="0cm" style:auto-text-indent="false" style:vertical-align="auto">
        <style:tab-stops/>
      </style:paragraph-properties>
      <style:text-properties fo:font-size="11pt" fo:language="en" fo:country="US" style:letter-kerning="false" style:font-name-asian="Times New Roman" style:font-size-asian="11pt" style:language-asian="en" style:country-asian="US" style:font-name-complex="Times New Roman" style:font-size-complex="11pt" style:language-complex="ar" style:country-complex="SA" fo:hyphenate="true" fo:hyphenation-remain-char-count="0" fo:hyphenation-push-char-count="0"/>
    </style:style>
    <style:style style:name="Corpo_20_de_20_texto" style:display-name="Corpo de texto" style:family="paragraph" style:parent-style-name="Normal">
      <style:paragraph-properties fo:hyphenation-ladder-count="no-limit" style:vertical-align="auto"/>
      <style:text-properties fo:language="en" fo:country="US"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western" style:family="paragraph" style:parent-style-name="Standard">
      <style:paragraph-properties fo:margin-top="0.176cm" fo:margin-bottom="0.21cm" fo:orphans="2" fo:widows="2" fo:hyphenation-ladder-count="no-limit"/>
      <style:text-properties style:font-name-asian="Times New Roman" style:language-asian="pt" style:country-asian="BR"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Corpo_20_de_20_texto_20_Char" style:display-name="Corpo de texto Char" style:family="text" style:parent-style-name="Fonte_20_parág._20_padrão">
      <style:text-properties style:font-name="Times New Roman" fo:language="en" fo:country="US" style:letter-kerning="false" style:font-name-asian="Times New Roman" style:language-asian="en" style:country-asian="US" style:font-name-complex="Times New Roman" style:language-complex="ar" style:country-complex="SA"/>
    </style:style>
    <style:style style:name="Fonte_20_parág._20_padrão1" style:display-name="Fonte parág. padrão1" style:family="text"/>
    <style:style style:name="ListLabel_20_1" style:display-name="ListLabel 1" style:family="text">
      <style:text-properties fo:font-size="10.5pt" fo:language="pt" fo:country="PT" fo:font-weight="bold" style:font-name-asian="Arial" style:font-size-asian="10.5pt" style:language-asian="en" style:country-asian="US" style:font-weight-asian="bold" style:font-name-complex="Arial" style:font-size-complex="10.5pt" style:language-complex="ar" style:country-complex="SA" style:font-weight-complex="bold" style:text-scale="100%"/>
    </style:style>
    <style:style style:name="ListLabel_20_2" style:display-name="ListLabel 2" style:family="text">
      <style:text-properties fo:font-size="10.5pt" fo:language="pt" fo:country="PT" style:font-name-asian="Arial MT" style:font-size-asian="10.5pt" style:language-asian="en" style:country-asian="US" style:font-name-complex="Arial MT" style:font-size-complex="10.5pt" style:language-complex="ar" style:country-complex="SA" style:text-scale="100%"/>
    </style:style>
    <style:style style:name="ListLabel_20_3" style:display-name="ListLabel 3" style:family="text">
      <style:text-properties fo:font-size="9.5pt" fo:letter-spacing="-0.002cm" fo:language="pt" fo:country="PT" style:font-name-asian="Arial MT" style:font-size-asian="9.5pt" style:language-asian="en" style:country-asian="US" style:font-name-complex="Arial MT" style:font-size-complex="9.5pt" style:language-complex="ar" style:country-complex="SA" style:text-scale="100%"/>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font-size="10.5pt" fo:language="pt" fo:country="PT" style:font-name-asian="Arial MT" style:font-size-asian="10.5pt" style:language-asian="en" style:country-asian="US" style:font-name-complex="Arial MT" style:font-size-complex="10.5pt" style:language-complex="ar" style:country-complex="SA" style:text-scale="100%"/>
    </style:style>
    <style:style style:name="ListLabel_20_6" style:display-name="ListLabel 6" style:family="text">
      <style:text-properties fo:font-size="9.5pt" fo:letter-spacing="-0.002cm" fo:language="pt" fo:country="PT" style:font-name-asian="Arial MT" style:font-size-asian="9.5pt" style:language-asian="en" style:country-asian="US" style:font-name-complex="Arial MT" style:font-size-complex="9.5pt" style:language-complex="ar" style:country-complex="SA" style:text-scale="100%"/>
    </style:style>
    <style:style style:name="ListLabel_20_7" style:display-name="ListLabel 7" style:family="text">
      <style:text-properties fo:language="pt" fo:country="PT" style:language-asian="en" style:country-asian="US" style:language-complex="ar" style:country-complex="SA"/>
    </style:style>
    <style:style style:name="WW_5f_CharLFO2LVL1" style:display-name="WW_CharLFO2LVL1" style:family="text">
      <style:text-properties fo:font-size="10.5pt" fo:language="pt" fo:country="PT" fo:font-weight="bold" style:font-name-asian="Arial" style:font-size-asian="10.5pt" style:language-asian="en" style:country-asian="US" style:font-weight-asian="bold" style:font-name-complex="Arial" style:font-size-complex="10.5pt" style:language-complex="ar" style:country-complex="SA" style:font-weight-complex="bold" style:text-scale="100%"/>
    </style:style>
    <style:style style:name="WW_5f_CharLFO2LVL2" style:display-name="WW_CharLFO2LVL2" style:family="text">
      <style:text-properties fo:font-size="10.5pt" fo:language="pt" fo:country="PT" style:font-name-asian="Arial MT" style:font-size-asian="10.5pt" style:language-asian="en" style:country-asian="US" style:font-name-complex="Arial MT" style:font-size-complex="10.5pt" style:language-complex="ar" style:country-complex="SA" style:text-scale="100%"/>
    </style:style>
    <style:style style:name="WW_5f_CharLFO2LVL3" style:display-name="WW_CharLFO2LVL3" style:family="text">
      <style:text-properties fo:font-size="9.5pt" fo:letter-spacing="-0.002cm" fo:language="pt" fo:country="PT" style:font-name-asian="Arial MT" style:font-size-asian="9.5pt" style:language-asian="en" style:country-asian="US" style:font-name-complex="Arial MT" style:font-size-complex="9.5pt" style:language-complex="ar" style:country-complex="SA" style:text-scale="100%"/>
    </style:style>
    <style:style style:name="WW_5f_CharLFO2LVL4" style:display-name="WW_CharLFO2LVL4" style:family="text">
      <style:text-properties fo:language="pt" fo:country="PT" style:language-asian="en" style:country-asian="US" style:language-complex="ar" style:country-complex="SA"/>
    </style:style>
    <style:style style:name="WW_5f_CharLFO2LVL5" style:display-name="WW_CharLFO2LVL5" style:family="text">
      <style:text-properties fo:language="pt" fo:country="PT" style:language-asian="en" style:country-asian="US" style:language-complex="ar" style:country-complex="SA"/>
    </style:style>
    <style:style style:name="WW_5f_CharLFO2LVL6" style:display-name="WW_CharLFO2LVL6" style:family="text">
      <style:text-properties fo:language="pt" fo:country="PT" style:language-asian="en" style:country-asian="US" style:language-complex="ar" style:country-complex="SA"/>
    </style:style>
    <style:style style:name="WW_5f_CharLFO2LVL7" style:display-name="WW_CharLFO2LVL7" style:family="text">
      <style:text-properties fo:language="pt" fo:country="PT" style:language-asian="en" style:country-asian="US" style:language-complex="ar" style:country-complex="SA"/>
    </style:style>
    <style:style style:name="WW_5f_CharLFO2LVL8" style:display-name="WW_CharLFO2LVL8" style:family="text">
      <style:text-properties fo:language="pt" fo:country="PT" style:language-asian="en" style:country-asian="US" style:language-complex="ar" style:country-complex="SA"/>
    </style:style>
    <style:style style:name="WW_5f_CharLFO2LVL9" style:display-name="WW_CharLFO2LVL9" style:family="text">
      <style:text-properties fo:language="pt" fo:country="PT" style:language-asian="en" style:country-asian="US" style:language-complex="ar" style:country-complex="SA"/>
    </style:style>
    <style:style style:name="WW_5f_CharLFO3LVL1" style:display-name="WW_CharLFO3LVL1" style:family="text">
      <style:text-properties fo:language="pt" fo:country="PT" style:language-asian="en" style:country-asian="US" style:language-complex="ar" style:country-complex="SA"/>
    </style:style>
    <style:style style:name="WW_5f_CharLFO3LVL2" style:display-name="WW_CharLFO3LVL2" style:family="text">
      <style:text-properties fo:font-size="10.5pt" fo:language="pt" fo:country="PT" style:font-name-asian="Arial MT" style:font-size-asian="10.5pt" style:language-asian="en" style:country-asian="US" style:font-name-complex="Arial MT" style:font-size-complex="10.5pt" style:language-complex="ar" style:country-complex="SA" style:text-scale="100%"/>
    </style:style>
    <style:style style:name="WW_5f_CharLFO3LVL3" style:display-name="WW_CharLFO3LVL3" style:family="text">
      <style:text-properties fo:font-size="9.5pt" fo:letter-spacing="-0.002cm" fo:language="pt" fo:country="PT" style:font-name-asian="Arial MT" style:font-size-asian="9.5pt" style:language-asian="en" style:country-asian="US" style:font-name-complex="Arial MT" style:font-size-complex="9.5pt" style:language-complex="ar" style:country-complex="SA" style:text-scale="100%"/>
    </style:style>
    <style:style style:name="WW_5f_CharLFO3LVL4" style:display-name="WW_CharLFO3LVL4" style:family="text">
      <style:text-properties fo:language="pt" fo:country="PT" style:language-asian="en" style:country-asian="US" style:language-complex="ar" style:country-complex="SA"/>
    </style:style>
    <style:style style:name="WW_5f_CharLFO3LVL5" style:display-name="WW_CharLFO3LVL5" style:family="text">
      <style:text-properties fo:language="pt" fo:country="PT" style:language-asian="en" style:country-asian="US" style:language-complex="ar" style:country-complex="SA"/>
    </style:style>
    <style:style style:name="WW_5f_CharLFO3LVL6" style:display-name="WW_CharLFO3LVL6" style:family="text">
      <style:text-properties fo:language="pt" fo:country="PT" style:language-asian="en" style:country-asian="US" style:language-complex="ar" style:country-complex="SA"/>
    </style:style>
    <style:style style:name="WW_5f_CharLFO3LVL7" style:display-name="WW_CharLFO3LVL7" style:family="text">
      <style:text-properties fo:language="pt" fo:country="PT" style:language-asian="en" style:country-asian="US" style:language-complex="ar" style:country-complex="SA"/>
    </style:style>
    <style:style style:name="WW_5f_CharLFO3LVL8" style:display-name="WW_CharLFO3LVL8" style:family="text">
      <style:text-properties fo:language="pt" fo:country="PT" style:language-asian="en" style:country-asian="US" style:language-complex="ar" style:country-complex="SA"/>
    </style:style>
    <style:style style:name="WW_5f_CharLFO3LVL9" style:display-name="WW_CharLFO3LVL9" style:family="text">
      <style:text-properties fo:language="pt" fo:country="PT" style:language-asian="en" style:country-asian="US" style:language-complex="ar" style:country-complex="SA"/>
    </style:style>
    <style:style style:name="WW_5f_CharLFO4LVL1" style:display-name="WW_CharLFO4LVL1" style:family="text">
      <style:text-properties style:font-name="Courier New" fo:font-size="11pt" style:font-size-asian="11pt" style:font-size-complex="11pt"/>
    </style:style>
    <style:style style:name="WW_5f_CharLFO4LVL2" style:display-name="WW_CharLFO4LVL2" style:family="text">
      <style:text-properties style:font-name="Courier New" fo:font-size="11pt" style:font-size-asian="11pt" style:font-size-complex="11pt"/>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2" style:display-name="WW_CharLFO6LVL2" style:family="text">
      <style:text-properties style:font-name="Courier New" fo:font-weight="normal" style:font-weight-asian="normal" style:font-name-complex="Courier New"/>
    </style:style>
    <style:style style:name="WW_5f_CharLFO7LVL1" style:display-name="WW_CharLFO7LVL1" style:family="text">
      <style:text-properties style:font-name="Arial" fo:font-size="11.5pt" fo:letter-spacing="-0.002cm" fo:font-weight="bold" style:font-name-asian="Times New Roman" style:font-size-asian="11.5pt" style:font-weight-asian="bold" style:font-name-complex="Arial" style:font-size-complex="11.5pt" style:font-weight-complex="bold" style:text-scale="100%"/>
    </style:style>
    <style:style style:name="WW_5f_CharLFO7LVL2" style:display-name="WW_CharLFO7LVL2" style:family="text">
      <style:text-properties style:font-name="Arial" fo:font-size="11.5pt" fo:letter-spacing="-0.002cm" fo:font-weight="bold" style:font-name-asian="Times New Roman" style:font-size-asian="11.5pt" style:font-weight-asian="bold" style:font-name-complex="Arial" style:font-size-complex="11.5pt" style:text-scale="100%"/>
    </style:style>
    <style:style style:name="WW_5f_CharLFO7LVL3" style:display-name="WW_CharLFO7LVL3" style:family="text">
      <style:text-properties style:font-name="Courier New" fo:font-size="11.5pt" fo:font-weight="bold" style:font-name-asian="SimSun" style:font-size-asian="11.5pt" style:font-weight-asian="bold" style:font-name-complex="Courier New" style:font-size-complex="11.5pt" style:text-scale="100%"/>
    </style:style>
    <style:style style:name="WW_5f_CharLFO9LVL1" style:display-name="WW_CharLFO9LVL1" style:family="text">
      <style:text-properties fo:font-size="11pt" style:font-size-asian="11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411cm" fo:margin-left="0.646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501cm" fo:margin-left="0.235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333cm" fo:margin-left="1.483cm"/>
        </style:list-level-properties>
      </text:list-level-style-number>
      <text:list-level-style-bullet text:level="4" text:style-name="WW_5f_CharLFO2LVL4" text:bullet-char="•">
        <style:list-level-properties text:list-level-position-and-space-mode="label-alignment">
          <style:list-level-label-alignment text:label-followed-by="listtab" fo:text-indent="-0.333cm" fo:margin-left="3.628cm"/>
        </style:list-level-properties>
      </text:list-level-style-bullet>
      <text:list-level-style-bullet text:level="5" text:style-name="WW_5f_CharLFO2LVL5" text:bullet-char="•">
        <style:list-level-properties text:list-level-position-and-space-mode="label-alignment">
          <style:list-level-label-alignment text:label-followed-by="listtab" fo:text-indent="-0.333cm" fo:margin-left="5.777cm"/>
        </style:list-level-properties>
      </text:list-level-style-bullet>
      <text:list-level-style-bullet text:level="6" text:style-name="WW_5f_CharLFO2LVL6" text:bullet-char="•">
        <style:list-level-properties text:list-level-position-and-space-mode="label-alignment">
          <style:list-level-label-alignment text:label-followed-by="listtab" fo:text-indent="-0.333cm" fo:margin-left="7.923cm"/>
        </style:list-level-properties>
      </text:list-level-style-bullet>
      <text:list-level-style-bullet text:level="7" text:style-name="WW_5f_CharLFO2LVL7" text:bullet-char="•">
        <style:list-level-properties text:list-level-position-and-space-mode="label-alignment">
          <style:list-level-label-alignment text:label-followed-by="listtab" fo:text-indent="-0.333cm" fo:margin-left="10.072cm"/>
        </style:list-level-properties>
      </text:list-level-style-bullet>
      <text:list-level-style-bullet text:level="8" text:style-name="WW_5f_CharLFO2LVL8" text:bullet-char="•">
        <style:list-level-properties text:list-level-position-and-space-mode="label-alignment">
          <style:list-level-label-alignment text:label-followed-by="listtab" fo:text-indent="-0.333cm" fo:margin-left="12.22cm"/>
        </style:list-level-properties>
      </text:list-level-style-bullet>
      <text:list-level-style-bullet text:level="9" text:style-name="WW_5f_CharLFO2LVL9" text:bullet-char="•">
        <style:list-level-properties text:list-level-position-and-space-mode="label-alignment">
          <style:list-level-label-alignment text:label-followed-by="listtab" fo:text-indent="-0.333cm" fo:margin-left="14.3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3LVL1" style:num-suffix="." style:num-format="1">
        <style:list-level-properties text:list-level-position-and-space-mode="label-alignment">
          <style:list-level-label-alignment text:label-followed-by="listtab" fo:text-indent="-0.411cm" fo:margin-left="15.616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501cm" fo:margin-left="15.205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333cm" fo:margin-left="16.454cm"/>
        </style:list-level-properties>
      </text:list-level-style-number>
      <text:list-level-style-bullet text:level="4" text:style-name="WW_5f_CharLFO3LVL4" text:bullet-char="•">
        <style:list-level-properties text:list-level-position-and-space-mode="label-alignment">
          <style:list-level-label-alignment text:label-followed-by="listtab" fo:text-indent="-0.333cm" fo:margin-left="18.598cm"/>
        </style:list-level-properties>
      </text:list-level-style-bullet>
      <text:list-level-style-bullet text:level="5" text:style-name="WW_5f_CharLFO3LVL5" text:bullet-char="•">
        <style:list-level-properties text:list-level-position-and-space-mode="label-alignment">
          <style:list-level-label-alignment text:label-followed-by="listtab" fo:text-indent="-0.333cm" fo:margin-left="20.747cm"/>
        </style:list-level-properties>
      </text:list-level-style-bullet>
      <text:list-level-style-bullet text:level="6" text:style-name="WW_5f_CharLFO3LVL6" text:bullet-char="•">
        <style:list-level-properties text:list-level-position-and-space-mode="label-alignment">
          <style:list-level-label-alignment text:label-followed-by="listtab" fo:text-indent="-0.333cm" fo:margin-left="22.894cm"/>
        </style:list-level-properties>
      </text:list-level-style-bullet>
      <text:list-level-style-bullet text:level="7" text:style-name="WW_5f_CharLFO3LVL7" text:bullet-char="•">
        <style:list-level-properties text:list-level-position-and-space-mode="label-alignment">
          <style:list-level-label-alignment text:label-followed-by="listtab" fo:text-indent="-0.333cm" fo:margin-left="25.042cm"/>
        </style:list-level-properties>
      </text:list-level-style-bullet>
      <text:list-level-style-bullet text:level="8" text:style-name="WW_5f_CharLFO3LVL8" text:bullet-char="•">
        <style:list-level-properties text:list-level-position-and-space-mode="label-alignment">
          <style:list-level-label-alignment text:label-followed-by="listtab" fo:text-indent="-0.333cm" fo:margin-left="27.19cm"/>
        </style:list-level-properties>
      </text:list-level-style-bullet>
      <text:list-level-style-bullet text:level="9" text:style-name="WW_5f_CharLFO3LVL9" text:bullet-char="•">
        <style:list-level-properties text:list-level-position-and-space-mode="label-alignment">
          <style:list-level-label-alignment text:label-followed-by="listtab" fo:text-indent="-0.333cm" fo:margin-left="29.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146cm" svg:width="2.282cm" style:rel-width="scale" svg:height="2.621cm" style:rel-height="scale" draw:z-index="1"><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style:master-page style:name="MP1" style:page-layout-name="Mpm3">
      <style:header>
        <text:p text:style-name="MP1"><draw:frame draw:style-name="Mfr1" draw:name="figura21" text:anchor-type="paragraph" svg:x="0.014cm" svg:y="0.146cm" svg:width="2.282cm" style:rel-width="scale" svg:height="2.621cm" style:rel-height="scale" draw:z-index="46"><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creator>pre prefe</dc:creator>
    <meta:creation-date>2024-02-07T11:31:00Z</meta:creation-date>
    <dc:date>2024-02-29T09:43:35.16</dc:date>
    <meta:editing-cycles>43</meta:editing-cycles>
    <meta:editing-duration>PT4H26M26S</meta:editing-duration>
    <meta:document-statistic meta:table-count="0" meta:image-count="2" meta:object-count="0" meta:page-count="54" meta:paragraph-count="320" meta:word-count="14032" meta:character-count="128412"/>
    <meta:template xlink:type="simple" xlink:actuate="onRequest" xlink:title="" xlink:href="Normal"/>
  </office:meta>
</office:document-meta>
</file>