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0AF800000D304153B7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Arial" fo:language="pt" fo:country="BR" fo:font-weight="bold" style:font-name-asian="SimSun" style:language-asian="hi" style:country-asian="IN" style:font-weight-asian="bold" style:font-name-complex="Arial"/>
    </style:style>
    <style:style style:name="P2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Courier New" fo:font-size="11pt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fo:color="#000000" style:font-name="Courier New" fo:font-size="11pt" style:font-size-asian="11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ourier New" fo:font-size="11pt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ourier New" fo:font-size="11pt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ourier New" fo:font-size="10pt" style:font-size-asian="10pt" style:font-size-complex="10pt"/>
    </style:style>
    <style:style style:name="P17" style:family="paragraph" style:parent-style-name="Standard">
      <style:text-properties style:font-name="Courier New" fo:font-size="10pt" style:font-size-asian="10pt" style:font-size-complex="10pt"/>
    </style:style>
    <style:style style:name="P18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Courier New" fo:font-size="10pt" style:font-size-asian="10pt" style:font-name-complex="Courier New" style:font-size-complex="10pt"/>
    </style:style>
    <style:style style:name="P23" style:family="paragraph" style:parent-style-name="Text_20_body">
      <style:paragraph-properties fo:margin-top="0cm" fo:margin-bottom="0.423cm" fo:line-height="150%" fo:text-align="justify" style:justify-single-word="false"/>
    </style:style>
    <style:style style:name="P24" style:family="paragraph" style:parent-style-name="Text_20_body">
      <style:paragraph-properties fo:margin-top="0cm" fo:margin-bottom="0.423cm" fo:line-height="150%" fo:text-align="justify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P25" style:family="paragraph" style:parent-style-name="Standard">
      <style:paragraph-properties fo:margin-top="0cm" fo:margin-bottom="0.423cm" fo:line-height="150%" fo:text-align="justify" style:justify-single-word="false"/>
    </style:style>
    <style:style style:name="P26" style:family="paragraph" style:parent-style-name="Text_20_body">
      <style:paragraph-properties fo:margin-left="0.21cm" fo:margin-right="0.258cm" fo:margin-top="0cm" fo:margin-bottom="0.423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254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.25cm" fo:margin-top="0.002cm" fo:margin-bottom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0.258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Text_20_body">
      <style:paragraph-properties fo:margin-left="0cm" fo:margin-right="0.275cm" fo:line-height="150%" fo:text-indent="0cm" style:auto-text-indent="false"/>
      <style:text-properties style:font-name="Courier New" fo:font-size="10pt" style:font-size-asian="10pt" style:font-size-complex="10pt"/>
    </style:style>
    <style:style style:name="P32" style:family="paragraph" style:parent-style-name="Text_20_body">
      <style:paragraph-properties fo:margin-left="0cm" fo:margin-right="0.275cm" fo:line-height="150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33" style:family="paragraph" style:parent-style-name="Text_20_body">
      <style:paragraph-properties fo:margin-left="0cm" fo:margin-right="0.275cm" fo:line-height="115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34" style:family="paragraph" style:parent-style-name="Text_20_body">
      <style:paragraph-properties fo:margin-left="0cm" fo:margin-right="0.275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cm" fo:margin-bottom="0.499cm" fo:line-height="150%" fo:text-align="justify" style:justify-single-word="false"/>
    </style:style>
    <style:style style:name="P36" style:family="paragraph" style:parent-style-name="Text_20_body">
      <style:paragraph-properties fo:margin-top="0.213cm" fo:margin-bottom="0cm"/>
      <style:text-properties style:font-name="Courier New" fo:font-size="10pt" style:font-size-asian="10pt" style:font-size-complex="10pt"/>
    </style:style>
    <style:style style:name="P37" style:family="paragraph" style:parent-style-name="Text_20_body">
      <style:paragraph-properties fo:margin-left="0cm" fo:margin-right="0.273cm" fo:line-height="150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38" style:family="paragraph" style:parent-style-name="Text_20_body">
      <style:paragraph-properties fo:margin-top="0cm" fo:margin-bottom="0.101cm" fo:line-height="150%" fo:text-align="justify" style:justify-single-word="false"/>
      <style:text-properties fo:color="#000000" style:font-name="Courier New" fo:font-size="11pt" style:font-size-asian="11pt" style:font-name-complex="Courier New" style:font-size-complex="11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ourier New" fo:font-size="8pt" fo:font-weight="bold" style:font-size-asian="8pt" style:font-size-complex="8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ourier New" fo:font-size="10pt" fo:font-weight="bold" style:font-size-asian="10pt" style:font-size-complex="10pt"/>
    </style:style>
    <style:style style:name="P4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ourier New"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45" style:family="paragraph" style:parent-style-name="Standard">
      <style:paragraph-properties loext:contextual-spacing="false" fo:margin-top="0cm" fo:margin-bottom="0cm" fo:line-height="150%"/>
      <style:text-properties style:font-name="Courier New" fo:font-size="10pt" style:font-size-asian="10pt" style:font-size-complex="10pt"/>
    </style:style>
    <style:style style:name="P4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ourier New" fo:font-size="10pt" style:font-size-asian="10pt" style:font-size-complex="10pt"/>
    </style:style>
    <style:style style:name="P4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loext:contextual-spacing="false" fo:margin-top="0cm" fo:margin-bottom="0cm" fo:line-height="150%"/>
      <style:text-properties style:font-name="Courier New" fo:font-size="8pt" style:font-size-asian="8pt" style:font-size-complex="8pt"/>
    </style:style>
    <style:style style:name="P4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ourier New" fo:font-size="11pt" style:font-size-asian="11pt" style:font-size-complex="11pt"/>
    </style:style>
    <style:style style:name="P50" style:family="paragraph" style:parent-style-name="Standard">
      <style:paragraph-properties loext:contextual-spacing="false" fo:margin-top="0cm" fo:margin-bottom="0cm" fo:line-height="150%"/>
      <style:text-properties style:font-name="Courier New" fo:font-size="11pt" style:font-size-asian="11pt" style:font-size-complex="11pt"/>
    </style:style>
    <style:style style:name="P51" style:family="paragraph" style:parent-style-name="Standard">
      <style:paragraph-properties loext:contextual-spacing="false" fo:margin-top="0cm" fo:margin-bottom="0cm" fo:line-height="150%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Courier New" fo:font-size="10pt" style:font-size-asian="10pt" style:font-size-complex="10pt"/>
    </style:style>
    <style:style style:name="P5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Courier New" fo:font-size="10pt" style:font-size-asian="10pt" style:font-size-complex="10pt"/>
    </style:style>
    <style:style style:name="P5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Courier New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loext:contextual-spacing="false" fo:margin-top="0cm" fo:margin-bottom="0cm" fo:line-height="150%" fo:text-align="start" style:justify-single-word="false" fo:padding="0.074cm" fo:border-left="none" fo:border-right="none" fo:border-top="none" fo:border-bottom="0.002cm solid #000000" style:join-border="false"/>
      <style:text-properties fo:color="#000000" style:font-name="Courier New" fo:font-size="8pt" style:font-size-asian="8pt" style:font-size-complex="8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79cm" style:auto-text-indent="false"/>
      <style:text-properties fo:color="#000000" style:font-name="Courier New" fo:font-size="10pt" fo:font-weight="bold" style:font-size-asian="10pt" style:font-weight-asian="bold" style:font-name-complex="Courier New" style:font-size-complex="10pt" fo:hyphenate="false" fo:hyphenation-remain-char-count="0" fo:hyphenation-push-char-count="0"/>
    </style:style>
    <style:style style:name="P57" style:family="paragraph" style:parent-style-name="Text_20_body" style:master-page-name="">
      <style:paragraph-properties fo:margin-left="0cm" fo:margin-right="0cm" fo:line-height="100%" fo:text-align="justify" style:justify-single-word="false" fo:orphans="2" fo:widows="2" fo:hyphenation-ladder-count="no-limit" fo:text-indent="1.279cm" style:auto-text-indent="false" style:page-number="auto"/>
      <style:text-properties fo:color="#000000" style:font-name="Courier New" fo:font-size="10pt" style:font-size-asian="10pt" style:font-size-complex="10pt" fo:hyphenate="false" fo:hyphenation-remain-char-count="0" fo:hyphenation-push-char-count="0"/>
    </style:style>
    <style:style style:name="P58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.279cm" style:auto-text-indent="false"/>
      <style:text-properties fo:color="#000000" style:font-name="Courier New" fo:font-size="10pt" style:font-size-asian="10pt" style:font-size-complex="10pt" fo:hyphenate="false" fo:hyphenation-remain-char-count="0" fo:hyphenation-push-char-count="0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279cm" style:auto-text-indent="false"/>
      <style:text-properties fo:color="#000000" style:font-name="Courier New" fo:font-size="10pt" style:font-size-asian="10pt" style:font-size-complex="10pt" fo:hyphenate="false" fo:hyphenation-remain-char-count="0" fo:hyphenation-push-char-count="0"/>
    </style:style>
    <style:style style:name="P60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.279cm" style:auto-text-indent="false"/>
      <style:text-properties fo:color="#000000" style:font-name="Courier New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61" style:family="paragraph" style:parent-style-name="Text_20_body" style:master-page-name="MP0">
      <style:paragraph-properties fo:margin-left="3.517cm" fo:margin-right="3.565cm" fo:margin-top="0.056cm" fo:margin-bottom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Título_20_1">
      <style:paragraph-properties fo:margin-left="0cm" fo:margin-right="0cm" fo:margin-top="0.056cm" fo:margin-bottom="0cm" fo:line-height="150%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Arial" fo:language="pt" fo:country="BR" fo:font-weight="bold" style:font-name-asian="SimSun" style:language-asian="hi" style:country-asian="IN" style:font-weight-asian="bold" style:font-name-complex="Arial"/>
    </style:style>
    <style:style style:name="T2" style:family="text">
      <style:text-properties style:font-name="Courier New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Courier New" fo:font-size="1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Courier New" style:font-size-complex="15pt" style:font-weight-complex="bold"/>
    </style:style>
    <style:style style:name="T4" style:family="text">
      <style:text-properties style:font-name="Courier New" fo:font-size="15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Courier New" style:font-size-complex="15pt" style:font-weight-complex="bold"/>
    </style:style>
    <style:style style:name="T5" style:family="text">
      <style:text-properties style:font-name="Courier New" fo:font-size="10pt" style:font-size-asian="10pt" style:font-size-complex="10pt"/>
    </style:style>
    <style:style style:name="T6" style:family="text">
      <style:text-properties style:font-name="Courier New" fo:font-size="10pt" style:font-size-asian="10pt" style:font-name-complex="Courier New"/>
    </style:style>
    <style:style style:name="T7" style:family="text">
      <style:text-properties style:font-name="Courier New" fo:font-size="10pt" style:font-size-asian="10pt" style:font-name-complex="Courier New" style:font-size-complex="10pt"/>
    </style:style>
    <style:style style:name="T8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0" style:family="text">
      <style:text-properties style:font-name="Courier New" fo:font-size="10pt" fo:font-weight="bold" style:font-name-asian="Times-Roman" style:font-size-asian="10pt" style:font-weight-asian="bold" style:font-name-complex="Courier New" style:font-size-complex="10pt"/>
    </style:style>
    <style:style style:name="T11" style:family="text">
      <style:text-properties style:font-name="Courier New" fo:font-size="10pt" fo:letter-spacing="0.002cm" style:font-size-asian="10pt" style:font-name-complex="Courier New" style:font-size-complex="10pt"/>
    </style:style>
    <style:style style:name="T12" style:family="text">
      <style:text-properties style:font-name="Courier New" fo:font-size="10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T13" style:family="text">
      <style:text-properties style:font-name="Courier New" fo:font-size="10pt" fo:letter-spacing="-0.083cm" style:font-size-asian="10pt" style:font-name-complex="Courier New" style:font-size-complex="10pt"/>
    </style:style>
    <style:style style:name="T14" style:family="text">
      <style:text-properties style:font-name="Courier New" fo:font-size="10pt" fo:letter-spacing="-0.002cm" style:font-size-asian="10pt" style:font-name-complex="Courier New" style:font-size-complex="10pt"/>
    </style:style>
    <style:style style:name="T15" style:family="text">
      <style:text-properties style:font-name="Courier New" fo:font-size="10pt" fo:letter-spacing="-0.002cm" fo:font-weight="bold" style:font-size-asian="10pt" style:font-weight-asian="bold" style:font-name-complex="Courier New" style:font-size-complex="10pt" style:font-weight-complex="bold"/>
    </style:style>
    <style:style style:name="T16" style:family="text">
      <style:text-properties style:font-name="Courier New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17" style:family="text">
      <style:text-properties style:font-name="Courier New" fo:font-size="10pt" fo:letter-spacing="-0.021cm" style:font-size-asian="10pt" style:font-name-complex="Courier New" style:font-size-complex="10pt"/>
    </style:style>
    <style:style style:name="T18" style:family="text">
      <style:text-properties style:font-name="Courier New" fo:font-size="10pt" fo:letter-spacing="-0.025cm" style:font-size-asian="10pt" style:font-name-complex="Courier New" style:font-size-complex="10pt"/>
    </style:style>
    <style:style style:name="T19" style:family="text">
      <style:text-properties style:font-name="Courier New" fo:font-size="10pt" fo:letter-spacing="-0.019cm" style:font-size-asian="10pt" style:font-name-complex="Courier New" style:font-size-complex="10pt"/>
    </style:style>
    <style:style style:name="T20" style:family="text">
      <style:text-properties style:font-name="Courier New" fo:font-size="10pt" fo:letter-spacing="-0.023cm" style:font-size-asian="10pt" style:font-name-complex="Courier New" style:font-size-complex="10pt"/>
    </style:style>
    <style:style style:name="T21" style:family="text">
      <style:text-properties style:font-name="Courier New" fo:font-size="10pt" fo:letter-spacing="-0.005cm" style:font-size-asian="10pt" style:font-name-complex="Courier New" style:font-size-complex="10pt"/>
    </style:style>
    <style:style style:name="T22" style:family="text">
      <style:text-properties style:font-name="Courier New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T23" style:family="text">
      <style:text-properties style:font-name="Courier New" fo:font-size="10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24" style:family="text">
      <style:text-properties style:font-name="Courier New" fo:font-size="10pt" fo:letter-spacing="-0.009cm" style:font-size-asian="10pt" style:font-name-complex="Courier New" style:font-size-complex="10pt"/>
    </style:style>
    <style:style style:name="T25" style:family="text">
      <style:text-properties style:font-name="Courier New" fo:font-size="10pt" fo:letter-spacing="-0.004cm" style:font-size-asian="10pt" style:font-name-complex="Courier New" style:font-size-complex="10pt"/>
    </style:style>
    <style:style style:name="T26" style:family="text">
      <style:text-properties style:font-name="Courier New"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27" style:family="text">
      <style:text-properties style:font-name="Courier New" fo:font-size="10pt" fo:letter-spacing="-0.007cm" style:font-size-asian="10pt" style:font-name-complex="Courier New" style:font-size-complex="10pt"/>
    </style:style>
    <style:style style:name="T28" style:family="text">
      <style:text-properties style:font-name="Courier New" fo:font-size="10pt" fo:letter-spacing="-0.012cm" style:font-size-asian="10pt" style:font-name-complex="Courier New" style:font-size-complex="10pt"/>
    </style:style>
    <style:style style:name="T29" style:family="text">
      <style:text-properties style:font-name="Courier New" fo:font-size="10pt" fo:letter-spacing="-0.014cm" style:font-size-asian="10pt" style:font-name-complex="Courier New" style:font-size-complex="10pt"/>
    </style:style>
    <style:style style:name="T30" style:family="text">
      <style:text-properties style:font-name="Courier New" fo:font-size="10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31" style:family="text">
      <style:text-properties style:font-name="Courier New" fo:font-size="10pt" fo:letter-spacing="-0.018cm" style:font-size-asian="10pt" style:font-name-complex="Courier New" style:font-size-complex="10pt"/>
    </style:style>
    <style:style style:name="T32" style:family="text">
      <style:text-properties style:font-name="Courier New" fo:font-size="10pt" fo:letter-spacing="-0.016cm" style:font-size-asian="10pt" style:font-name-complex="Courier New" style:font-size-complex="10pt"/>
    </style:style>
    <style:style style:name="T33" style:family="text">
      <style:text-properties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T34" style:family="text">
      <style:text-properties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35" style:family="text">
      <style:text-properties style:font-name="Courier New" fo:font-size="10pt" fo:letter-spacing="-0.035cm" style:font-size-asian="10pt" style:font-name-complex="Courier New" style:font-size-complex="10pt"/>
    </style:style>
    <style:style style:name="T36" style:family="text">
      <style:text-properties style:font-name="Courier New" fo:font-size="10pt" fo:letter-spacing="-0.011cm" style:font-size-asian="10pt" style:font-name-complex="Courier New" style:font-size-complex="10pt"/>
    </style:style>
    <style:style style:name="T37" style:family="text">
      <style:text-properties style:font-name="Courier New" fo:font-size="10pt" fo:letter-spacing="0.141cm" style:font-size-asian="10pt" style:font-size-complex="10pt"/>
    </style:style>
    <style:style style:name="T38" style:family="text">
      <style:text-properties style:font-name="Courier New" fo:font-size="10pt" fo:letter-spacing="0.071cm" style:font-size-asian="10pt" style:font-size-complex="10pt"/>
    </style:style>
    <style:style style:name="T39" style:family="text">
      <style:text-properties style:font-name="Courier New" fo:font-size="10pt" style:font-name-asian="Times-Roman" style:font-size-asian="10pt" style:font-name-complex="Courier New" style:font-size-complex="10pt"/>
    </style:style>
    <style:style style:name="T40" style:family="text">
      <style:text-properties fo:color="#000000"/>
    </style:style>
    <style:style style:name="T41" style:family="text"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T42" style:family="text"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43" style:family="text">
      <style:text-properties fo:color="#000000" style:font-name="Courier New" fo:font-size="10pt" fo:font-weight="bold" style:font-name-asian="Times-Roman" style:font-size-asian="10pt" style:font-weight-asian="bold" style:font-name-complex="Courier New" style:font-size-complex="10pt" style:font-weight-complex="bold"/>
    </style:style>
    <style:style style:name="T44" style:family="text">
      <style:text-properties fo:color="#000000"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45" style:family="text">
      <style:text-properties fo:color="#000000"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T46" style:family="text">
      <style:text-properties fo:color="#000000" style:font-name="Courier New" fo:font-size="10pt" style:font-size-asian="10pt" style:font-name-complex="Courier New" style:font-size-complex="10pt"/>
    </style:style>
    <style:style style:name="T47" style:family="text">
      <style:text-properties fo:color="#000000" style:font-name="Courier New" fo:font-size="10pt" style:font-size-asian="10pt" style:font-size-complex="10pt"/>
    </style:style>
    <style:style style:name="T48" style:family="text">
      <style:text-properties fo:color="#000000" style:font-name="Courier New" fo:font-size="10pt" fo:letter-spacing="0.071cm" style:font-size-asian="10pt" style:font-name-complex="Courier New" style:font-size-complex="10pt"/>
    </style:style>
    <style:style style:name="T49" style:family="text">
      <style:text-properties fo:color="#000000" style:font-name="Courier New" fo:font-size="10pt" fo:letter-spacing="0.071cm" style:font-size-asian="10pt" style:font-size-complex="10pt"/>
    </style:style>
    <style:style style:name="T50" style:family="text">
      <style:text-properties fo:color="#000000" style:font-name="Courier New" fo:font-size="10pt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51" style:family="text">
      <style:text-properties fo:color="#000000"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2" style:family="text">
      <style:text-properties fo:color="#000000" style:font-name="Courier New" fo:font-size="10pt" style:font-name-asian="Times-Roman" style:font-size-asian="10pt" style:font-name-complex="Courier New" style:font-size-complex="10pt"/>
    </style:style>
    <style:style style:name="T53" style:family="text">
      <style:text-properties fo:color="#000000" style:font-name="Courier New" fo:font-size="11pt" style:font-size-asian="11pt"/>
    </style:style>
    <style:style style:name="T54" style:family="text">
      <style:text-properties fo:color="#000000" style:font-name="Courier New" fo:font-size="11pt" style:font-size-asian="11pt" style:font-name-complex="Courier New" style:font-size-complex="11pt"/>
    </style:style>
    <style:style style:name="T55" style:family="text">
      <style:text-properties fo:color="#000000" style:font-name="Courier New" fo:font-size="11pt" style:font-size-asian="11pt" style:font-size-complex="11pt"/>
    </style:style>
    <style:style style:name="T56" style:family="text">
      <style:text-properties fo:color="#000000" style:font-name="Courier New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Courier New" fo:font-size="8pt" fo:letter-spacing="-0.002cm" fo:font-weight="bold" style:font-size-asian="8pt" style:font-name-complex="Courier New" style:font-size-complex="8pt"/>
    </style:style>
    <style:style style:name="T58" style:family="text">
      <style:text-properties fo:color="#000000" fo:font-size="10.5pt" style:font-size-asian="10.5pt"/>
    </style:style>
    <style:style style:name="T59" style:family="text">
      <style:text-properties fo:font-size="10.5pt" style:font-size-asian="10.5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Fonte_20_parág._20_padrão"><text:span text:style-name="T2">PROGRAMA</text:span></text:span><text:span text:style-name="Fonte_20_parág._20_padrão"><text:span text:style-name="T3"> </text:span></text:span><text:span text:style-name="Fonte_20_parág._20_padrão"><text:span text:style-name="T2">NACIONAL</text:span></text:span><text:span text:style-name="Fonte_20_parág._20_padrão"><text:span text:style-name="T4"> </text:span></text:span><text:span text:style-name="Fonte_20_parág._20_padrão"><text:span text:style-name="T2">DE</text:span></text:span><text:span text:style-name="Fonte_20_parág._20_padrão"><text:span text:style-name="T4"> </text:span></text:span><text:span text:style-name="Fonte_20_parág._20_padrão"><text:span text:style-name="T2">ALIMENTAÇÃO</text:span></text:span><text:span text:style-name="Fonte_20_parág._20_padrão"><text:span text:style-name="T3"> </text:span></text:span><text:span text:style-name="Fonte_20_parág._20_padrão"><text:span text:style-name="T2">ESCOLAR</text:span></text:span><text:span text:style-name="Fonte_20_parág._20_padrão"><text:span text:style-name="T4"> </text:span></text:span><text:span text:style-name="Fonte_20_parág._20_padrão"><text:span text:style-name="T2">–</text:span></text:span><text:span text:style-name="Fonte_20_parág._20_padrão"><text:span text:style-name="T3"> </text:span></text:span><text:span text:style-name="Fonte_20_parág._20_padrão"><text:span text:style-name="T2">PNAE</text:span></text:span></text:p>
      <text:p text:style-name="P17"/>
      <text:p text:style-name="P19">EDITAL DE LICITAÇÃO Credenciamento Chamada Pública</text:p>
      <text:p text:style-name="P18"/>
      <text:p text:style-name="P17"/>
      <text:p text:style-name="P45"><text:s text:c="3"/>Processo Licitatório.............: 9/2024</text:p>
      <text:p text:style-name="P45"><text:s text:c="3"/>Modalidade …...........: Credenciamento Presencial (Lei 14.133) Nº 1/2024</text:p>
      <text:p text:style-name="P45"><text:s text:c="3"/>Data de Abertura da Licitação ...: 23 de Janeiro de 2024.</text:p>
      <text:p text:style-name="P45"><text:s text:c="3"/>Data de Abertura das Propostas ..: <text:span text:style-name="T60">27 de Fevereiro de 2024.</text:span> </text:p>
      <text:p text:style-name="P45"><text:s text:c="3"/>Horário .........................: <text:span text:style-name="T60">08:30</text:span></text:p>
      <text:p text:style-name="P45">-------------------------------------------------------------------------------</text:p>
      <text:p text:style-name="P45"><text:s text:c="22"/><text:span text:style-name="T61">ENCARGOS GERAIS DA LICITAÇÃO</text:span></text:p>
      <text:p text:style-name="P51"/>
      <text:p text:style-name="P49">01 - Local da entrega das propostas.: Prefeitura Municipal de Paulo Bento</text:p>
      <text:p text:style-name="P49">02 - Local de entrega do Objeto Licitado: Conforme descrito no Edital</text:p>
      <text:p text:style-name="P49">03 - Prazo de entrega das Propostas ....: 27/02/2024</text:p>
      <text:p text:style-name="P49">04 - Prazo de entrega do Objeto Licitado: Conforme descrito no Edital</text:p>
      <text:p text:style-name="P49">05 - Condições de Pagamento ....: Em até 10 dias após a entrega do objeto</text:p>
      <text:p text:style-name="P50">06 - Validade da Proposta ..............: 120 Dias</text:p>
      <text:p text:style-name="P46">--------------------------------------------------------------------------------</text:p>
      <text:p text:style-name="P40"><text:tab/>I – PREÂMBULO</text:p>
      <text:p text:style-name="P42"><text:tab/>1.1- O Município de Paulo Bento/RS, através de seu Prefeito, <text:span text:style-name="T60">GABRIEL JEVINSKI</text:span>, no uso de suas atribuições legais e de conformidade com a Lei Federal nº 8.666/93 de 21/06/1993 e suas alterações, torna público para conhecimento dos interessados, que se encontra aberta a Licitação na Modalidade Credenciamento Chamada Pública, do tipo <text:span text:style-name="T60">pelo Preço de Refeência Estimado</text:span>, com abertura para o dia <text:span text:style-name="T60">27/02/2024</text:span> às <text:span text:style-name="T60">08:30</text:span> horas, tendo como local a PREFEITURA MUNICIPAL DE PAULO BENTO, RS, sita a Avenida Irmãs Consolata, 189, na sala do Departamento de Licitações, onde a Comissão Permanente de Licitações estará reunida com a finalidade de receber o envelope nº 01, contendo a Documentação, e o envelope nº 02, contendo a Proposta de Preço, referente a este Edital.</text:p>
      <text:p text:style-name="P40"><text:tab/>II – OBJETO</text:p>
      <text:p text:style-name="P44"><text:span text:style-name="T40"><text:tab/>2.1- Credenciamento através de chamamento público para aquisição de gêneros alimentícios da Agricultura Familiar e do Empreendedor Familiar Rural, para oatendimento ao Programa Nacional de Alimentação Escolar <text:s/>Pnae, e </text:span><text:soft-page-break/><text:span text:style-name="T40">elaboração da Merenda Escolar oferecida aos alunos das Escolas Municipais de Educação Infantil e Ensino Fundamental.</text:span></text:p>
      <text:p text:style-name="P48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25031 <text:s text:c="8"/>100,0000 KG <text:s/>Abobrinha italiana<text:line-break/> <text:s text:c="27"/>grau médio de maturação sem deterioração<text:line-break/> <text:s text:c="2"/>2 <text:s text:c="2"/>8873 <text:s text:c="9"/>30,0000 PC <text:s/>Açúcar mascavo integral orgânico emb. em plástico atóxico transpare<text:line-break/> <text:s text:c="27"/>com data de fabricação e validade<text:line-break/> <text:s text:c="2"/>3 <text:s/>14961 <text:s text:c="9"/>80,0000 KG <text:s/>Massa tipo Agnoline, embalado, com data de fabricação e validade<text:line-break/> <text:s text:c="2"/>4 <text:s/>28592 <text:s text:c="9"/>80,0000 KG <text:s/>Agnoline<text:line-break/> <text:s text:c="27"/>de frango embalado em plástico com data de fabricação e validade<text:line-break/> <text:s text:c="2"/>5 <text:s text:c="2"/>9485 <text:s text:c="8"/>250,0000 KG <text:s/>Alface<text:line-break/> <text:s text:c="2"/>6 <text:s text:c="2"/>6186 <text:s text:c="9"/>12,0000 KG <text:s/>Alho (cabeça)<text:line-break/> <text:s text:c="27"/>grau médio de maturação sem deterioração<text:line-break/> <text:s text:c="2"/>7 <text:s/>31088 <text:s text:c="9"/>10,0000 KG <text:s/>arroz branco orgânico pacote de 1kg<text:line-break/> <text:s text:c="27"/>embalado em plástico com data de fabricação e validade<text:line-break/> <text:s text:c="2"/>8 <text:s/>17713 <text:s text:c="9"/>50,0000 UN <text:s/>Arroz integral - kg<text:line-break/> <text:s text:c="2"/>9 <text:s/>31089 <text:s text:c="8"/>100,0000 UN <text:s/>Arroz Parabolizado pacotes de 5kg<text:line-break/> <text:s text:c="27"/>orgânico<text:line-break/> <text:s/>10 <text:s/>23314 <text:s text:c="9"/>10,0000 UN <text:s/>Arroz Parbolizado<text:line-break/> <text:s text:c="27"/>pacote de 5kg<text:line-break/> <text:s/>11 <text:s/>13870 <text:s text:c="9"/>20,0000 KG <text:s/>Bacon<text:line-break/> <text:s text:c="27"/>defumado<text:line-break/> <text:s/>12 <text:s text:c="3"/>832 <text:s text:c="8"/>400,0000 KG <text:s/>Banana Caturra<text:line-break/> <text:s text:c="27"/>grau médio de maturação sem deterioração<text:line-break/> <text:s/>13 <text:s/>31090 <text:s text:c="8"/>400,0000 KG <text:s/>Banana Prata<text:line-break/> <text:s text:c="27"/>grau médio de maturação sem deterioração<text:line-break/> <text:s/>14 <text:s text:c="2"/>8876 <text:s text:c="9"/>10,0000 KG <text:s/>Banha colonial<text:line-break/> <text:s text:c="27"/>de suino pacote de 1kg<text:line-break/> <text:s/>15 <text:s/>18996 <text:s text:c="8"/>200,0000 KG <text:s/>Batata doce<text:line-break/> <text:s text:c="27"/>grau médio de maturação sem deterioração<text:line-break/> <text:s/>16 <text:s text:c="3"/>920 <text:s text:c="8"/>400,0000 KG <text:s/>Batata inglesa<text:line-break/> <text:s text:c="27"/>grau médio de maturação sem deterioração<text:line-break/> <text:s/>17 <text:s text:c="2"/>8940 <text:s text:c="8"/>300,0000 KG <text:s/>Bergamota<text:line-break/> <text:s text:c="27"/>grau médio de maturação sem deterioração<text:line-break/> <text:s/>18 <text:s/>16287 <text:s text:c="8"/>300,0000 KG <text:s/>Beterraba<text:line-break/> <text:s text:c="27"/>grau médio de maturação sem deterioração<text:line-break/> <text:s/>19 <text:s/>31091 <text:s text:c="9"/>80,0000 KG <text:s/>Biscoito de polvilho doce embalado em plástico com data de fabricaç<text:line-break/> <text:s/>20 <text:s/>31094 <text:s text:c="9"/>80,0000 KG <text:s/>Bolacha caseira de manteiga emb. em plástico atóxico com data de fa<text:line-break/> <text:s text:c="27"/>laranja<text:line-break/> <text:s/>21 <text:s/>31092 <text:s text:c="9"/>80,0000 KG <text:s/>Bolacha caseira de açúcar mascavo emb. em plástico com data de fab.<text:line-break/> <text:s/>22 <text:s/>31093 <text:s text:c="9"/>80,0000 KG <text:s/>Bolacha caseira de coco, emb. em plástico atóxico com data de fab.<text:line-break/> <text:s/>23 <text:s/>32176 <text:s text:c="9"/>80,0000 KG <text:s/>Bolacha caseira de manteiga, emb. em plas. com data de fabri.e vali<text:line-break/> <text:s/>24 <text:s/>31097 <text:s text:c="9"/>80,0000 KG <text:s/>Bolacha caseira de mel emb. em plástico atóxico com data de fab. e<text:line-break/> <text:s/>25 <text:s/>31098 <text:s text:c="9"/>80,0000 KG <text:s/>Bolacha caseira de milho emb. em plástico atóxico com data de fab.<text:line-break/><text:soft-page-break/> <text:s/>26 <text:s/>31099 <text:s text:c="8"/>120,0000 KG <text:s/>Bolinho de banana com uva passa sem açúcar e sem leite<text:line-break/> <text:s text:c="27"/>50g pacotes de 1kg<text:line-break/> <text:s/>27 <text:s/>31100 <text:s text:c="8"/>120,0000 KG <text:s/>Bolinho de laranja com ameixa sem açúcar se sem leite<text:line-break/> <text:s text:c="27"/>50g pacotes de 1kg<text:line-break/> <text:s/>28 <text:s/>32177 <text:s text:c="8"/>400,0000 KG <text:s/>Bolo Inglês 50g pacotes com 1kg e com 20 unidades<text:line-break/> <text:s/>29 <text:s/>29871 <text:s text:c="9"/>40,0000 KG <text:s/>Broa de milho embalada em saco resistente com data de fabricação e<text:line-break/> <text:s/>30 <text:s text:c="2"/>9777 <text:s text:c="8"/>200,0000 UN <text:s/>Brócolis<text:line-break/> <text:s text:c="27"/>grau médio de maturação sem deterioração<text:line-break/> <text:s/>31 <text:s text:c="2"/>6185 <text:s text:c="9"/>30,0000 PC <text:s/>Canjica de Milho tipo 1, pacote com 500 g<text:line-break/> <text:s/>32 <text:s/>20826 <text:s text:c="8"/>100,0000 KG <text:s/>Caqui chocolate preto<text:line-break/> <text:s text:c="27"/>grau médio de maturação sem deterioração<text:line-break/> <text:s/>33 <text:s/>10875 <text:s text:c="8"/>300,0000 KG <text:s/>Carne bovina<text:line-break/> <text:s text:c="27"/>de primeira em cubos método de congelamento IQF, embalagem atóxica de<text:line-break/> <text:s text:c="27"/>1kg com dta de fabricação e validade.<text:line-break/> <text:s/>34 <text:s text:c="2"/>8246 <text:s text:c="8"/>300,0000 KG <text:s/>Carne Bovina de primeira em iscas congelado<text:line-break/> <text:s text:c="27"/>congelamento IQF, embalagem atóxica de 1kg com dta de fabricação e<text:line-break/> <text:s text:c="27"/>validade.<text:line-break/> <text:s/>35 <text:s text:c="3"/>946 <text:s text:c="8"/>300,0000 KG <text:s/>Carne bovina moída<text:line-break/> <text:s text:c="27"/>de primeira método de congelamento IQF, embalagem atóxica de 1kg com<text:line-break/> <text:s text:c="27"/>dta de fabricação e validade.<text:line-break/> <text:s/>36 <text:s/>29888 <text:s text:c="9"/>30,0000 KG <text:s/>Carne Bovina resfriada tipo Coxão mole<text:line-break/> <text:s text:c="27"/>embalada em plástico com data de fabricação e validade<text:line-break/> <text:s/>37 <text:s text:c="2"/>1964 <text:s text:c="8"/>200,0000 KG <text:s/>Carne de frango, coxa e sobrecoxa<text:line-break/> <text:s text:c="27"/>com osso, congelado embalado em plástico atòxico, com data de<text:line-break/> <text:s text:c="27"/>fabricação e validade<text:line-break/> <text:s/>38 <text:s/>32178 <text:s text:c="8"/>200,0000 KG <text:s/>Sobre coxa de frango com osso, congelada, embalagem atòxica<text:line-break/> <text:s text:c="27"/>com data de fabricação e validae<text:line-break/> <text:s/>39 <text:s/>31101 <text:s text:c="8"/>400,0000 KG <text:s/>Carne de frango filé de peito congelado emb.em plático com data de<text:line-break/> <text:s/>40 <text:s/>31102 <text:s text:c="8"/>200,0000 KG <text:s/>Carne suína moida congelada emb. em plástico com data de fab. e val<text:line-break/> <text:s/>41 <text:s/>30972 <text:s text:c="8"/>100,0000 KG <text:s/>Lombo suíno<text:line-break/> <text:s text:c="27"/>de primeira método de congelamento IQF, embalagem atóxica de 1kg com<text:line-break/> <text:s text:c="27"/>dta de fabricação e validade.<text:line-break/> <text:s/>42 <text:s text:c="3"/>928 <text:s text:c="8"/>250,0000 KG <text:s/>Carne suína tipo pernil em cubos<text:line-break/> <text:s text:c="28"/>método de congelamento IQF, embalagem atóxica de 1kg com dta de<text:line-break/> <text:s text:c="27"/>fabricação e validade.<text:line-break/> <text:s/>43 <text:s text:c="2"/>1967 <text:s text:c="8"/>300,0000 KG <text:s/>Cebola<text:line-break/> <text:s text:c="27"/>grau médio de maturação sem deterioração<text:line-break/> <text:s/>44 <text:s/>16288 <text:s text:c="9"/>70,0000 KG <text:s/>Cebolinha<text:line-break/> <text:s text:c="27"/>grau médio de maturação sem deterioração<text:line-break/> <text:s/>45 <text:s text:c="3"/>833 <text:s text:c="8"/>300,0000 KG <text:s/>Cenoura<text:line-break/> <text:s text:c="27"/>grau médio de maturação sem deterioração<text:line-break/> <text:s/>46 <text:s text:c="2"/>9776 <text:s text:c="8"/>200,0000 KG <text:s/>Chuchu<text:line-break/> <text:s text:c="27"/>grau médio de maturação sem deterioração<text:line-break/> <text:s/>47 <text:s text:c="2"/>9775 <text:s text:c="8"/>200,0000 UN <text:s/>Couve flor<text:line-break/> <text:s text:c="27"/>grau médio de maturação sem deterioração<text:line-break/> <text:s/>48 <text:s/>16289 <text:s text:c="9"/>25,0000 UN <text:s/>Couve - folha<text:line-break/><text:soft-page-break/> <text:s text:c="27"/>grau médio de maturação sem deterioração<text:line-break/> <text:s/>49 <text:s/>16300 <text:s text:c="8"/>200,0000 UN <text:s/>Cuca caseira 500g<text:line-break/> <text:s text:c="27"/>embalada em plástico com data de fabricação e validade<text:line-break/> <text:s/>50 <text:s/>20566 <text:s text:c="8"/>200,0000 UN <text:s/>Cuca caseira mini 50g embalagem com 1kg<text:line-break/> <text:s text:c="27"/>embalada em plástico atóxico resistente de 1kg contente 20 unidades ,<text:line-break/> <text:s text:c="27"/>com data de fabricação e validae<text:line-break/> <text:s/>51 <text:s/>31103 <text:s text:c="8"/>100,0000 UN <text:s/>Cuca Caseira sem leite 500g embalada com data de fabricação e valid<text:line-break/> <text:s/>52 <text:s/>14968 <text:s text:c="8"/>200,0000 KG <text:s/>Cuca recheada<text:line-break/> <text:s text:c="27"/>500g varios sabores embalada embalada em plástico com data de<text:line-break/> <text:s text:c="27"/>fabricação e validade<text:line-break/> <text:s/>53 <text:s/>31104 <text:s text:c="8"/>200,0000 KG <text:s/>Cuca recheada mini 50g pacotes de 1kg<text:line-break/> <text:s text:c="27"/>diversos sabores embalada em plástico resistente, com data de<text:line-break/> <text:s text:c="27"/>fabricação e validade<text:line-break/> <text:s/>54 <text:s text:c="2"/>1960 <text:s text:c="9"/>50,0000 KG <text:s/>Doce de Frutas, tipo schimier, sabores diversos<text:line-break/> <text:s text:c="27"/>1kg<text:line-break/> <text:s/>55 <text:s/>22548 <text:s text:c="8"/>150,0000 UN <text:s/>Doce de leite<text:line-break/> <text:s text:c="27"/>embalagem de 1kg<text:line-break/> <text:s/>56 <text:s/>13792 <text:s text:c="9"/>20,0000 KG <text:s/>Enroladinho de goiaba - kg<text:line-break/> <text:s/>57 <text:s/>29875 <text:s text:c="8"/>200,0000 KG <text:s/>Esfirra assada com recheio de frango úmido 50g<text:line-break/> <text:s text:c="27"/>embalagem de plástico de 1kg, com 20 unidades<text:line-break/> <text:s/>58 <text:s/>29874 <text:s text:c="8"/>200,0000 KG <text:s/>Esfirra assada com recheio de carne moída úmido<text:line-break/> <text:s text:c="27"/>embalada em plástico <text:s/>com 1kg conténdo 20 unidades<text:line-break/> <text:s/>59 <text:s text:c="2"/>6496 <text:s text:c="9"/>60,0000 UN <text:s/>Extrato de tomate<text:line-break/> <text:s text:c="27"/>embalagem de vidro de 3,25kg, com data de fabricação e validade<text:line-break/> <text:s/>60 <text:s/>17686 <text:s text:c="8"/>200,0000 UN <text:s/>Farinha de milho média<text:line-break/> <text:s text:c="27"/>unidades com 1kg<text:line-break/> <text:s/>61 <text:s/>21973 <text:s text:c="9"/>20,0000 UN <text:s/>Farinha de rosca, pacote 1kg<text:line-break/> <text:s/>62 <text:s text:c="3"/>932 <text:s text:c="9"/>10,0000 UN <text:s/>Farinha de Trigo Especial<text:line-break/> <text:s text:c="27"/>pacote de 1kg<text:line-break/> <text:s/>63 <text:s text:c="2"/>4788 <text:s text:c="9"/>10,0000 PC <text:s/>Farinha de trigo especial, tipo 1, pacote 5kg<text:line-break/> <text:s/>64 <text:s/>13153 <text:s text:c="9"/>20,0000 PC <text:s/>Farinha de trigo integral, pacote c/ 1kg<text:line-break/> <text:s/>65 <text:s/>13261 <text:s text:c="9"/>80,0000 KG <text:s/>Feijão carioca tipo 1, selecionado,<text:line-break/> <text:s text:c="27"/>sem deterioração, embalado em plástico resistente com data de<text:line-break/> <text:s text:c="27"/>fabricação e validade<text:line-break/> <text:s/>66 <text:s text:c="2"/>6309 <text:s text:c="9"/>80,0000 KG <text:s/>Feijão Preto Tipo 1, selecionado<text:line-break/> <text:s text:c="27"/>Feijão Preto Tipo 1, selecionado, sem deterioração, embalado em<text:line-break/> <text:s text:c="27"/>plástico resistente com data de fabricação e validade<text:line-break/> <text:s/>67 <text:s text:c="2"/>1966 <text:s text:c="9"/>80,0000 KG <text:s/>Feijão preto, tipo 1<text:line-break/> <text:s text:c="27"/>vermelho pacotes de 1kg com data de fabricação e validade<text:line-break/> <text:s/>68 <text:s/>20392 <text:s text:c="8"/>200,0000 KG <text:s/>Filé de tilápia fresco e embalado<text:line-break/> <text:s text:c="27"/>cogelado com data de fabricação e validade<text:line-break/> <text:s/>69 <text:s/>31109 <text:s text:c="8"/>100,0000 KG <text:s/>Fruta congelada em pedaços morango com amora 1kg<text:line-break/> <text:s/>70 <text:s/>32179 <text:s text:c="8"/>200,0000 KG <text:s/>Frutas congeladas em pedaços abacaxi com hortelã pacotes de 1kg<text:line-break/> <text:s/>71 <text:s/>31108 <text:s text:c="8"/>100,0000 KG <text:s/>Fruta congelada morango pacotes de 1kg<text:line-break/> <text:s/>72 <text:s/>13793 <text:s text:c="9"/>50,0000 KG <text:s/>Grostoli de nata<text:line-break/> <text:s text:c="27"/>embalado em plástico pacotes de 1kg<text:line-break/><text:soft-page-break/> <text:s/>73 <text:s/>32180 <text:s text:c="9"/>50,0000 KG <text:s/>Jabuticaba Grau média de maturação sem deterioração<text:line-break/> <text:s/>74 <text:s/>31168 <text:s text:c="8"/>200,0000 KG <text:s/>Laranja Bahia<text:line-break/> <text:s/>75 <text:s/>31110 <text:s text:c="8"/>200,0000 KG <text:s/>Laranja valência grau médio de maturação sem deterioração<text:line-break/> <text:s/>76 <text:s text:c="3"/>831 <text:s text:c="9"/>10,0000 KG <text:s/>Leite em pó integral sem adição de açúcar<text:line-break/> <text:s text:c="27"/>embalagem de 1kg<text:line-break/> <text:s/>77 <text:s text:c="2"/>8058 <text:s text:c="8"/>700,0000 L <text:s text:c="2"/>Leite Integral UHT - Longa Vida<text:line-break/> <text:s/>78 <text:s/>23317 <text:s text:c="8"/>150,0000 KG <text:s/>Lentilha<text:line-break/> <text:s text:c="27"/>pacote d e500g com data de validade<text:line-break/> <text:s/>79 <text:s/>31111 <text:s text:c="9"/>20,0000 KG <text:s/>Limão Galego<text:line-break/> <text:s text:c="27"/>grau médio de maturação sem deterioração<text:line-break/> <text:s/>80 <text:s/>31112 <text:s text:c="9"/>30,0000 KG <text:s/>Limão Tahiti<text:line-break/> <text:s text:c="27"/>grau médio de maturação sem deterioração<text:line-break/> <text:s/>81 <text:s/>21976 <text:s text:c="8"/>150,0000 KG <text:s/>Linguiça de carne suíno<text:line-break/> <text:s text:c="27"/>aproximadamente 100g cada embalada em plástico atóxico com data de<text:line-break/> <text:s text:c="27"/>fabricação e validade<text:line-break/> <text:s/>82 <text:s/>31975 <text:s text:c="8"/>700,0000 KG <text:s/>Maçã fuji<text:line-break/> <text:s text:c="27"/>gala e outras, grau médio de maturação sem deterioração<text:line-break/> <text:s/>83 <text:s/>28576 <text:s text:c="9"/>50,0000 KG <text:s/>Macarão Espaguete com ovos pacotes de 1kg<text:line-break/> <text:s/>84 <text:s/>25079 <text:s text:c="9"/>50,0000 KG <text:s/>Macarão com ovos tipo parafuso 1kg<text:line-break/> <text:s/>85 <text:s text:c="3"/>929 <text:s text:c="8"/>600,0000 KG <text:s/>Mamão<text:line-break/> <text:s text:c="27"/>formosa, grau médio de maturação sem deterioração<text:line-break/> <text:s/>86 <text:s/>13154 <text:s text:c="8"/>300,0000 KG <text:s/>Mandioca descascada<text:line-break/> <text:s text:c="27"/>congelada embalada em plástico<text:line-break/> <text:s/>87 <text:s/>29878 <text:s text:c="8"/>500,0000 KG <text:s/>Manga Tammy grau médio de maturação<text:line-break/> <text:s text:c="27"/>sem deterioração<text:line-break/> <text:s/>88 <text:s text:c="2"/>8887 <text:s text:c="9"/>10,0000 KG <text:s/>Manteiga<text:line-break/> <text:s text:c="27"/>embalada com data de fabricação e validade<text:line-break/> <text:s/>89 <text:s text:c="2"/>8941 <text:s text:c="9"/>50,0000 KG <text:s/>Maracujá<text:line-break/> <text:s text:c="27"/>azedo<text:line-break/> <text:s/>90 <text:s/>23687 <text:s text:c="9"/>50,0000 KG <text:s/>Massa caseira integral<text:line-break/> <text:s text:c="27"/>congelada embalada em plástico com data de fabricação e validade<text:line-break/> <text:s/>91 <text:s/>31114 <text:s text:c="8"/>500,0000 KG <text:s/>Massa caseira com ovos espaguete congelada embalada com data de fab<text:line-break/> <text:s/>92 <text:s/>29879 <text:s text:c="8"/>100,0000 KG <text:s/>Massa caseira fina p/ sopa com ovos resfriada com data de fabricaçã<text:line-break/> <text:s/>93 <text:s/>25273 <text:s text:c="9"/>50,0000 UN <text:s/>Massa para lasanha<text:line-break/> <text:s text:c="27"/>embalagem de 500g com data d efabricação e validade<text:line-break/> <text:s/>94 <text:s text:c="2"/>1965 <text:s text:c="9"/>50,0000 KG <text:s/>Massa para pastel, tamanho médio<text:line-break/> <text:s/>95 <text:s/>16292 <text:s text:c="9"/>20,0000 L <text:s text:c="2"/>Mel de Abelha puro<text:line-break/> <text:s text:c="27"/>embalagem de 1kg com validade<text:line-break/> <text:s/>96 <text:s/>31116 <text:s text:c="9"/>20,0000 KG <text:s/>Melado embalado em plástico 1kg<text:line-break/> <text:s/>97 <text:s/>25043 <text:s text:c="8"/>500,0000 KG <text:s/>Melancia<text:line-break/> <text:s text:c="27"/>grau médio de maturação sem deterioração<text:line-break/> <text:s/>98 <text:s/>29881 <text:s text:c="8"/>300,0000 KG <text:s/>Melão Espanhol, grau médio de maturação sem deterioração<text:line-break/> <text:s/>99 <text:s/>29880 <text:s text:c="8"/>300,0000 KG <text:s/>Melão Gaúcho, grau médio de maturação sem deterioração<text:line-break/> 100 <text:s/>13798 <text:s text:c="8"/>200,0000 UN <text:s/>Mini pizza de carne embalada em caixa de papael atóxico<text:line-break/> <text:s text:c="27"/>de 50g<text:line-break/> 101 <text:s/>13797 <text:s text:c="8"/>200,0000 UN <text:s/>Mini pizza de frango embalada em caixa de papel atóxico<text:line-break/><text:soft-page-break/> <text:s text:c="27"/>50g<text:line-break/> 102 <text:s/>18997 <text:s text:c="8"/>300,0000 UN <text:s/>Moranga tipo cabotiá<text:line-break/> <text:s text:c="27"/>embalada em plastico<text:line-break/> 103 <text:s/>31117 <text:s text:c="9"/>50,0000 KG <text:s/>Moranga cabotiá Orgânica descascada congelada em cubos<text:line-break/> 104 <text:s/>32181 <text:s text:c="8"/>300,0000 KG <text:s/>Moranha in natura embalada em bandeija em plástico atóxico<text:line-break/> 105 <text:s text:c="3"/>919 <text:s text:c="8"/>200,0000 DZ <text:s/>Ovos de granja branco<text:line-break/> <text:s text:c="27"/>tamanho padrão<text:line-break/> 106 <text:s/>25044 <text:s text:c="8"/>200,0000 KG <text:s/>Pão de cachorro quente<text:line-break/> <text:s text:c="27"/>50g cada embalado em plástico contendo 20 uidades<text:line-break/> 107 <text:s/>31690 <text:s text:c="8"/>100,0000 PC <text:s/>Pão de cachorro quente 50g integral<text:line-break/> <text:s text:c="27"/>embalagem plástica atóxica<text:line-break/> 108 <text:s/>31118 <text:s text:c="9"/>50,0000 KG <text:s/>Pão de forma sem leite fatiado embalagem em plástico atóxico<text:line-break/> 109 <text:s/>20463 <text:s text:c="8"/>300,0000 UN <text:s/>Pão de forma integral fatiado<text:line-break/> <text:s text:c="27"/>sem leite embalado em plástico com data de fabricação e validade<text:line-break/> 110 <text:s/>31119 <text:s text:c="8"/>100,0000 KG <text:s/>Pão de forma fatiado embalado em plástico atóxico<text:line-break/> 111 <text:s/>20462 <text:s text:c="8"/>200,0000 UN <text:s/>Pão de forma fatiado<text:line-break/> <text:s text:c="27"/>com aproximadamente 20 fatias embalado em plástico com data de<text:line-break/> <text:s text:c="27"/>fabricação e validade<text:line-break/> 112 <text:s text:c="2"/>1916 <text:s text:c="8"/>400,0000 KG <text:s/>Pão francês<text:line-break/> 113 <text:s/>29882 <text:s text:c="8"/>200,0000 UN <text:s/>Pastel Assado de Carne moída<text:line-break/> <text:s text:c="27"/>50g embalagem com 20 unidades<text:line-break/> 114 <text:s/>27701 <text:s text:c="8"/>200,0000 UN <text:s/>Pastel assado de frango<text:line-break/> <text:s text:c="27"/>requeijão 50g<text:line-break/> 115 <text:s/>29883 <text:s text:c="8"/>100,0000 KG <text:s/>Pepino salada grau médio de maturação sem deterioração<text:line-break/> 116 <text:s text:c="2"/>9500 <text:s text:c="8"/>200,0000 KG <text:s/>Pêra<text:line-break/> <text:s text:c="27"/>nacional grau médio de maturação sem deterioração<text:line-break/> 117 <text:s/>25045 <text:s text:c="8"/>400,0000 KG <text:s/>Pêssego grau médio de maturação sem de deterioração<text:line-break/> 118 <text:s/>31121 <text:s text:c="9"/>30,0000 KG <text:s/>Pimentão grau médio de maturação sem deterioração<text:line-break/> 119 <text:s/>27657 <text:s text:c="8"/>150,0000 KG <text:s/>Pinhão grau médio de maturação sem caruncho e deterioração<text:line-break/> 120 <text:s/>32182 <text:s text:c="8"/>150,0000 KG <text:s/>Polpa de frutas congeladas, laranja, abacaxi, limão,morango e outra<text:line-break/> 121 <text:s/>29826 <text:s text:c="9"/>50,0000 KG <text:s/>Queijo mussarela ralado, isento de mofos de odores e substâncias<text:line-break/> 122 <text:s/>10146 <text:s text:c="8"/>200,0000 KG <text:s/>Queijo Tipo Colonial,<text:line-break/> <text:s text:c="27"/>isento de mofo, de odores e substâncias estranhas, com data de<text:line-break/> <text:s text:c="27"/>fabricação e validade<text:line-break/> 123 <text:s/>18998 <text:s text:c="9"/>25,0000 MÇ <text:s/>Rabanete, maço com 10un<text:line-break/> 124 <text:s text:c="3"/>914 <text:s text:c="8"/>500,0000 KG <text:s/>Repolho branco, sem deterioração<text:line-break/> 125 <text:s/>23688 <text:s text:c="8"/>100,0000 KG <text:s/>Ricota<text:line-break/> <text:s text:c="27"/>fresca de franco de boa qualidade embalada em plastico com data de<text:line-break/> <text:s text:c="27"/>fabricação e validade<text:line-break/> 126 <text:s/>16293 <text:s text:c="9"/>30,0000 KG <text:s/>Rúcula, sem deterioração<text:line-break/> 127 <text:s/>16294 <text:s text:c="9"/>70,0000 MÇ <text:s/>Salsa<text:line-break/> 128 <text:s/>32183 <text:s text:c="8"/>200,0000 KG <text:s/>Seleta de Legumes, descascados lavados, picados e congelados, com b<text:line-break/> <text:s text:c="27"/>brocolis, cenoura, moranga cabotiá e milho<text:line-break/> 129 <text:s/>28583 <text:s text:c="8"/>200,0000 GF <text:s/>Suco de Maçã Integral embalado em garrafa de vidro 1.5 L<text:line-break/> 130 <text:s/>31122 <text:s text:c="8"/>400,0000 L <text:s text:c="2"/>Suco de laranja orgânico resfriado<text:line-break/> 131 <text:s/>32184 <text:s text:c="6"/>1.000,0000 UN <text:s/>Suco de laranja e maçã 100% tetra pack 200ml orgânico<text:line-break/><text:soft-page-break/> 132 <text:s/>11977 <text:s text:c="8"/>600,0000 GF <text:s/>Suco de Uva Integral Garrafa Vidro c/ 1,5L com data de fab. e val.<text:line-break/> <text:s text:c="27"/>Suco de Uva Concentrado embalado em garrafa de vidro c/ 1500ml com<text:line-break/> <text:s text:c="27"/>data de fabricação e validade<text:line-break/> 133 <text:s/>25275 <text:s text:c="8"/>500,0000 KG <text:s/>Tomate Grau médio de maturação sem batidas ou deteriorização<text:line-break/> 134 <text:s/>31123 <text:s text:c="8"/>200,0000 KG <text:s/>Tortéi de moranga embalado embalagem de 500g<text:line-break/> 135 <text:s/>23312 <text:s text:c="8"/>150,0000 KG <text:s/>Vagem verde de primeira qualidade<text:line-break/> 136 <text:s/>16295 <text:s text:c="9"/>60,0000 L <text:s text:c="2"/>Vinagre tinto de vinho<text:line-break/> <text:s text:c="27"/>embalagem de 2 litros</text:p>
      <text:p text:style-name="P48">----------------------------------------------------------------------------------------------------</text:p>
      <text:p text:style-name="P48">OBS: Serão desconsideradas propostas que apresentarem valor superior ao anexo - Proposta Financeira</text:p>
      <text:p text:style-name="P39"><text:span text:style-name="Fonte_20_parág._20_padrão"><text:span text:style-name="T57">----------------------------------------------------------------------------------------------------</text:span></text:span></text:p>
      <text:p text:style-name="P21"><text:tab/>2.2. – DO RECEBIMENTO DOS ENVELOPES</text:p>
      <text:p text:style-name="P43"><text:tab/>2.2.1- <text:span text:style-name="T62">Os licitantes deverão apresentar ou remeter, até a data e horário de recebimento dos envelopes, determinados no preâmbulo, 02 (dois) envelopes distintos, opacos, fechados e identificados, respectivamente como de nº 1 e nº 2, para o que se sugere a seguinte inscrição:</text:span></text:p>
      <text:p text:style-name="P57">AO MUNICÍPIO DE PAULO BENTO</text:p>
      <text:p text:style-name="P58">Credenciamento chamada Pública Nº 01/2024</text:p>
      <text:p text:style-name="P58">ENVELOPE Nº 01 - DOCUMENTAÇÃO</text:p>
      <text:p text:style-name="P58">PROPONENTE: (Nome da Empresa)</text:p>
      <text:p text:style-name="P59"/>
      <text:p text:style-name="P58">AO MUNICÍPIO DE PAULO BENTO</text:p>
      <text:p text:style-name="P58">Credenciamento chamada Pública Nº 01/2024</text:p>
      <text:p text:style-name="P58">ENVELOPE Nº 02 – PROPOSTA DE PREÇO</text:p>
      <text:p text:style-name="P60">PROPONENTE: (Nome da Empresa)</text:p>
      <text:p text:style-name="P56"/>
      <text:p text:style-name="P21"><text:tab/>III – DOS DOCUMENTOS PARA HABILITAÇÃO</text:p>
      <text:p text:style-name="P26"><text:span text:style-name="Fonte_20_parág._20_padrão"><text:span text:style-name="T41"><text:tab/></text:span></text:span><text:span text:style-name="Fonte_20_parág._20_padrão"><text:span text:style-name="T7">Os Fornecedores da Agricultura Familiar poderão comercializar sua produção agrícola na forma de</text:span></text:span><text:span text:style-name="Fonte_20_parág._20_padrão"><text:span text:style-name="T11"> </text:span></text:span><text:span text:style-name="Fonte_20_parág._20_padrão"><text:span text:style-name="T7">Fornecedores</text:span></text:span><text:span text:style-name="Fonte_20_parág._20_padrão"><text:span text:style-name="T11"> </text:span></text:span><text:span text:style-name="Fonte_20_parág._20_padrão"><text:span text:style-name="T7">Individuais,</text:span></text:span><text:span text:style-name="Fonte_20_parág._20_padrão"><text:span text:style-name="T11"> </text:span></text:span><text:span text:style-name="Fonte_20_parág._20_padrão"><text:span text:style-name="T7">Grupos</text:span></text:span><text:span text:style-name="Fonte_20_parág._20_padrão"><text:span text:style-name="T11"> </text:span></text:span><text:span text:style-name="Fonte_20_parág._20_padrão"><text:span text:style-name="T7">Informais</text:span></text:span><text:span text:style-name="Fonte_20_parág._20_padrão"><text:span text:style-name="T11"> </text:span></text:span><text:span text:style-name="Fonte_20_parág._20_padrão"><text:span text:style-name="T7">e</text:span></text:span><text:span text:style-name="Fonte_20_parág._20_padrão"><text:span text:style-name="T11"> </text:span></text:span><text:span text:style-name="Fonte_20_parág._20_padrão"><text:span text:style-name="T7">Grupos</text:span></text:span><text:span text:style-name="Fonte_20_parág._20_padrão"><text:span text:style-name="T11"> </text:span></text:span><text:span text:style-name="Fonte_20_parág._20_padrão"><text:span text:style-name="T7">Formais,</text:span></text:span><text:span text:style-name="Fonte_20_parág._20_padrão"><text:span text:style-name="T11"> </text:span></text:span><text:span text:style-name="Fonte_20_parág._20_padrão"><text:span text:style-name="T7">de</text:span></text:span><text:span text:style-name="Fonte_20_parág._20_padrão"><text:span text:style-name="T11"> </text:span></text:span><text:span text:style-name="Fonte_20_parág._20_padrão"><text:span text:style-name="T7">acordo</text:span></text:span><text:span text:style-name="Fonte_20_parág._20_padrão"><text:span text:style-name="T11"> </text:span></text:span><text:span text:style-name="Fonte_20_parág._20_padrão"><text:span text:style-name="T7">com</text:span></text:span><text:span text:style-name="Fonte_20_parág._20_padrão"><text:span text:style-name="T11"> </text:span></text:span><text:span text:style-name="Fonte_20_parág._20_padrão"><text:span text:style-name="T7">o</text:span></text:span><text:span text:style-name="Fonte_20_parág._20_padrão"><text:span text:style-name="T11"> </text:span></text:span><text:span text:style-name="Fonte_20_parág._20_padrão"><text:span text:style-name="T7">Capítulo</text:span></text:span><text:span text:style-name="Fonte_20_parág._20_padrão"><text:span text:style-name="T11"> </text:span></text:span><text:span text:style-name="Fonte_20_parág._20_padrão"><text:span text:style-name="T7">V</text:span></text:span><text:span text:style-name="Fonte_20_parág._20_padrão"><text:span text:style-name="T11"> </text:span></text:span><text:span text:style-name="Fonte_20_parág._20_padrão"><text:span text:style-name="T7">da</text:span></text:span><text:span text:style-name="Fonte_20_parág._20_padrão"><text:span text:style-name="T11"> </text:span></text:span><text:span text:style-name="Fonte_20_parág._20_padrão"><text:span text:style-name="T7">Resolução FNDE que</text:span></text:span><text:span text:style-name="Fonte_20_parág._20_padrão"><text:span text:style-name="T25"> </text:span></text:span><text:span text:style-name="Fonte_20_parág._20_padrão"><text:span text:style-name="T7">dispõe</text:span></text:span><text:span text:style-name="Fonte_20_parág._20_padrão"><text:span text:style-name="T11"> </text:span></text:span><text:span text:style-name="Fonte_20_parág._20_padrão"><text:span text:style-name="T7">sobre</text:span></text:span><text:span text:style-name="Fonte_20_parág._20_padrão"><text:span text:style-name="T25"> </text:span></text:span><text:span text:style-name="Fonte_20_parág._20_padrão"><text:span text:style-name="T7">o</text:span></text:span><text:span text:style-name="Fonte_20_parág._20_padrão"><text:span text:style-name="T14"> </text:span></text:span><text:span text:style-name="Fonte_20_parág._20_padrão"><text:span text:style-name="T7">PNAE.</text:span></text:span></text:p>
      <text:p text:style-name="P14"><text:span text:style-name="Fonte_20_parág._20_padrão1"><text:span text:style-name="T41"><text:tab/></text:span></text:span><text:span text:style-name="Fonte_20_parág._20_padrão1"><text:span text:style-name="T44">3.1-</text:span></text:span><text:span text:style-name="Fonte_20_parág._20_padrão1"><text:span text:style-name="T44"><text:tab/>ENVELOPE Nº 01 – HABILITAÇÃO DO FORNECEDOR INDIVIDUAL (não organizado em grupo. Deverão entregar à Comissão Julgadora os documentos abaixo elencados para serem avaliados e aprovados:</text:span></text:span></text:p>
      <text:p text:style-name="P14"><text:span text:style-name="Fonte_20_parág._20_padrão"><text:span text:style-name="T46"><text:tab/></text:span></text:span><text:span text:style-name="Fonte_20_parág._20_padrão"><text:span text:style-name="T42">a)</text:span></text:span><text:span text:style-name="Fonte_20_parág._20_padrão"><text:span text:style-name="T46"> Cópia e original de inscrição no Cadastro de Pessoa Física (CPF);</text:span></text:span></text:p>
      <text:p text:style-name="P14"><text:span text:style-name="Fonte_20_parág._20_padrão"><text:span text:style-name="T46"><text:tab/></text:span></text:span><text:span text:style-name="Fonte_20_parág._20_padrão"><text:span text:style-name="T42">b)</text:span></text:span><text:span text:style-name="Fonte_20_parág._20_padrão"><text:span text:style-name="T46"> Cópia da Declaração de Aptidão ao Programa Nacional de Fortalecimento da Agricultura Familiar (PRONAF) DAP principal, ou extrato da DAP do agricultor participante,emitido nos últimos 60 dias;</text:span></text:span></text:p>
      <text:p text:style-name="P14"><text:span text:style-name="Fonte_20_parág._20_padrão1"><text:span text:style-name="T46"><text:tab/></text:span></text:span><text:span text:style-name="Fonte_20_parág._20_padrão1"><text:span text:style-name="T42">c</text:span></text:span><text:span text:style-name="Fonte_20_parág._20_padrão"><text:span text:style-name="T42">)</text:span></text:span><text:span text:style-name="Fonte_20_parág._20_padrão"><text:span text:style-name="T46"> Para produtos de origem animal apresentar documentação comprobatória de Serviço de Inspeção, podendo ser Municipal, Estadual ou Federal;</text:span></text:span></text:p>
      <text:p text:style-name="P14"><text:soft-page-break/><text:span text:style-name="Fonte_20_parág._20_padrão"><text:span text:style-name="T46"><text:tab/></text:span></text:span><text:span text:style-name="Fonte_20_parág._20_padrão"><text:span text:style-name="T42">d)</text:span></text:span><text:span text:style-name="Fonte_20_parág._20_padrão"><text:span text:style-name="T46"> Prova de atendimento de requisitos previstos em lei especial, quando for o caso.</text:span></text:span></text:p>
      <text:p text:style-name="P14"><text:span text:style-name="Fonte_20_parág._20_padrão1"><text:span text:style-name="T41"><text:tab/></text:span></text:span><text:span text:style-name="Fonte_20_parág._20_padrão1"><text:span text:style-name="T44">3.2-</text:span></text:span><text:span text:style-name="Fonte_20_parág._20_padrão1"><text:span text:style-name="T44"><text:tab/>ENVELOPE Nº 01 – HABILITAÇÃO DO GRUPO INFORMAL. Deverão entregar à Comissão Julgadora os documentos relacionados abaixo para serem avaliados e aprovados:</text:span></text:span></text:p>
      <text:p text:style-name="P7"><text:tab/>a) Prova de inscrição no Cadastro Nacional de Pessoa Física (CPF);</text:p>
      <text:p text:style-name="P7"><text:tab/>b) Cópia da Declaração de Aptidão ao PRONAF - DAP Jurídica para Associações e Cooperativas;</text:p>
      <text:p text:style-name="P7"><text:tab/>c) Para produtos de origem animal apresentar documentação comprobatória de Serviço de Inspeção, podendo ser Municipal, Estadual ou Federal;</text:p>
      <text:p text:style-name="P7"><text:tab/>d) Prova de atendimento de requisitos previstos em lei especial, quando for o caso.</text:p>
      <text:p text:style-name="P14"><text:span text:style-name="Fonte_20_parág._20_padrão1"><text:span text:style-name="T41"><text:tab/></text:span></text:span><text:span text:style-name="Fonte_20_parág._20_padrão1"><text:span text:style-name="T44">3.3-</text:span></text:span><text:span text:style-name="Fonte_20_parág._20_padrão1"><text:span text:style-name="T44"><text:tab/>ENVELOPE Nº 01 – HABILITAÇÃO DO GRUPO FORMAL. Deverão entregar à Comissão Julgadora os documentos relacionados abaixo para serem avaliados e aprovados:</text:span></text:span></text:p>
      <text:p text:style-name="P14"><text:span text:style-name="Fonte_20_parág._20_padrão"><text:span text:style-name="T46"><text:tab/></text:span></text:span><text:span text:style-name="Fonte_20_parág._20_padrão"><text:span text:style-name="T42">a)</text:span></text:span><text:span text:style-name="Fonte_20_parág._20_padrão"><text:span text:style-name="T46"> Prova de inscrição no Cadastro Nacional de Pessoa Jurídica (CNPJ);</text:span></text:span></text:p>
      <text:p text:style-name="P14"><text:span text:style-name="Fonte_20_parág._20_padrão"><text:span text:style-name="T46"><text:tab/></text:span></text:span><text:span text:style-name="Fonte_20_parág._20_padrão"><text:span text:style-name="T42">b)</text:span></text:span><text:span text:style-name="Fonte_20_parág._20_padrão"><text:span text:style-name="T46"> Cópia da Declaração de Aptidão ao PRONAF - DAP Jurídica para Associações e Cooperativas;</text:span></text:span></text:p>
      <text:p text:style-name="P14"><text:span text:style-name="Fonte_20_parág._20_padrão"><text:span text:style-name="T14"><text:tab/></text:span></text:span><text:span text:style-name="Fonte_20_parág._20_padrão"><text:span text:style-name="T15">c)</text:span></text:span><text:span text:style-name="Fonte_20_parág._20_padrão"><text:span text:style-name="T14"> Prova</text:span></text:span><text:span text:style-name="Fonte_20_parág._20_padrão"><text:span text:style-name="T28"> </text:span></text:span><text:span text:style-name="Fonte_20_parág._20_padrão"><text:span text:style-name="T14">de</text:span></text:span><text:span text:style-name="Fonte_20_parág._20_padrão"><text:span text:style-name="T29"> </text:span></text:span><text:span text:style-name="Fonte_20_parág._20_padrão"><text:span text:style-name="T14">regularidade</text:span></text:span><text:span text:style-name="Fonte_20_parág._20_padrão"><text:span text:style-name="T29"> </text:span></text:span><text:span text:style-name="Fonte_20_parág._20_padrão"><text:span text:style-name="T14">com</text:span></text:span><text:span text:style-name="Fonte_20_parág._20_padrão"><text:span text:style-name="T28"> </text:span></text:span><text:span text:style-name="Fonte_20_parág._20_padrão"><text:span text:style-name="T14">a</text:span></text:span><text:span text:style-name="Fonte_20_parág._20_padrão"><text:span text:style-name="T31"> </text:span></text:span><text:span text:style-name="Fonte_20_parág._20_padrão"><text:span text:style-name="T14">Fazenda</text:span></text:span><text:span text:style-name="Fonte_20_parág._20_padrão"><text:span text:style-name="T29"> </text:span></text:span><text:span text:style-name="Fonte_20_parág._20_padrão"><text:span text:style-name="T14">Federal,</text:span></text:span><text:span text:style-name="Fonte_20_parág._20_padrão"><text:span text:style-name="T17"> </text:span></text:span><text:span text:style-name="Fonte_20_parág._20_padrão"><text:span text:style-name="T14">relativa</text:span></text:span><text:span text:style-name="Fonte_20_parág._20_padrão"><text:span text:style-name="T29"> </text:span></text:span><text:span text:style-name="Fonte_20_parág._20_padrão"><text:span text:style-name="T14">à</text:span></text:span><text:span text:style-name="Fonte_20_parág._20_padrão"><text:span text:style-name="T31"> </text:span></text:span><text:span text:style-name="Fonte_20_parág._20_padrão"><text:span text:style-name="T14">Seguridade</text:span></text:span><text:span text:style-name="Fonte_20_parág._20_padrão"><text:span text:style-name="T24"> </text:span></text:span><text:span text:style-name="Fonte_20_parág._20_padrão"><text:span text:style-name="T7">Social</text:span></text:span><text:span text:style-name="Fonte_20_parág._20_padrão"><text:span text:style-name="T17"> </text:span></text:span><text:span text:style-name="Fonte_20_parág._20_padrão"><text:span text:style-name="T7">e</text:span></text:span><text:span text:style-name="Fonte_20_parág._20_padrão"><text:span text:style-name="T29"> </text:span></text:span><text:span text:style-name="Fonte_20_parág._20_padrão"><text:span text:style-name="T7">ao</text:span></text:span><text:span text:style-name="Fonte_20_parág._20_padrão"><text:span text:style-name="T29"> </text:span></text:span><text:span text:style-name="Fonte_20_parág._20_padrão"><text:span text:style-name="T7">Fundo</text:span></text:span><text:span text:style-name="Fonte_20_parág._20_padrão"><text:span text:style-name="T24"> </text:span></text:span><text:span text:style-name="Fonte_20_parág._20_padrão"><text:span text:style-name="T7">de</text:span></text:span><text:span text:style-name="Fonte_20_parág._20_padrão"><text:span text:style-name="T24"> </text:span></text:span><text:span text:style-name="Fonte_20_parág._20_padrão"><text:span text:style-name="T7">Garantia</text:span></text:span><text:span text:style-name="Fonte_20_parág._20_padrão"><text:span text:style-name="T11"> </text:span></text:span><text:span text:style-name="Fonte_20_parág._20_padrão"><text:span text:style-name="T7">por</text:span></text:span><text:span text:style-name="Fonte_20_parág._20_padrão"><text:span text:style-name="T14"> </text:span></text:span><text:span text:style-name="Fonte_20_parág._20_padrão"><text:span text:style-name="T7">Tempo</text:span></text:span><text:span text:style-name="Fonte_20_parág._20_padrão"><text:span text:style-name="T11"> </text:span></text:span><text:span text:style-name="Fonte_20_parág._20_padrão"><text:span text:style-name="T7">de</text:span></text:span><text:span text:style-name="Fonte_20_parág._20_padrão"><text:span text:style-name="T25"> </text:span></text:span><text:span text:style-name="Fonte_20_parág._20_padrão"><text:span text:style-name="T7">Serviço</text:span></text:span><text:span text:style-name="Fonte_20_parág._20_padrão"><text:span text:style-name="T14"> </text:span></text:span><text:span text:style-name="Fonte_20_parág._20_padrão"><text:span text:style-name="T7">-</text:span></text:span><text:span text:style-name="Fonte_20_parág._20_padrão"><text:span text:style-name="T24"> </text:span></text:span><text:span text:style-name="Fonte_20_parág._20_padrão"><text:span text:style-name="T7">FGTS;</text:span></text:span></text:p>
      <text:p text:style-name="P14"><text:span text:style-name="Fonte_20_parág._20_padrão"><text:span text:style-name="T7"><text:tab/></text:span></text:span><text:span text:style-name="Fonte_20_parág._20_padrão"><text:span text:style-name="T15">d)</text:span></text:span><text:span text:style-name="Fonte_20_parág._20_padrão"><text:span text:style-name="T14"> Cópias</text:span></text:span><text:span text:style-name="Fonte_20_parág._20_padrão"><text:span text:style-name="T18"> </text:span></text:span><text:span text:style-name="Fonte_20_parág._20_padrão"><text:span text:style-name="T14">do</text:span></text:span><text:span text:style-name="Fonte_20_parág._20_padrão"><text:span text:style-name="T19"> </text:span></text:span><text:span text:style-name="Fonte_20_parág._20_padrão"><text:span text:style-name="T14">estatuto</text:span></text:span><text:span text:style-name="Fonte_20_parág._20_padrão"><text:span text:style-name="T20"> </text:span></text:span><text:span text:style-name="Fonte_20_parág._20_padrão"><text:span text:style-name="T14">e</text:span></text:span><text:span text:style-name="Fonte_20_parág._20_padrão"><text:span text:style-name="T18"> </text:span></text:span><text:span text:style-name="Fonte_20_parág._20_padrão"><text:span text:style-name="T14">ata</text:span></text:span><text:span text:style-name="Fonte_20_parág._20_padrão"><text:span text:style-name="T17"> </text:span></text:span><text:span text:style-name="Fonte_20_parág._20_padrão"><text:span text:style-name="T14">de</text:span></text:span><text:span text:style-name="Fonte_20_parág._20_padrão"><text:span text:style-name="T32"> </text:span></text:span><text:span text:style-name="Fonte_20_parág._20_padrão"><text:span text:style-name="T14">posse</text:span></text:span><text:span text:style-name="Fonte_20_parág._20_padrão"><text:span text:style-name="T18"> </text:span></text:span><text:span text:style-name="Fonte_20_parág._20_padrão"><text:span text:style-name="T14">da</text:span></text:span><text:span text:style-name="Fonte_20_parág._20_padrão"><text:span text:style-name="T20"> </text:span></text:span><text:span text:style-name="Fonte_20_parág._20_padrão"><text:span text:style-name="T14">atual</text:span></text:span><text:span text:style-name="Fonte_20_parág._20_padrão"><text:span text:style-name="T32"> </text:span></text:span><text:span text:style-name="Fonte_20_parág._20_padrão"><text:span text:style-name="T7">diretoria</text:span></text:span><text:span text:style-name="Fonte_20_parág._20_padrão"><text:span text:style-name="T18"> </text:span></text:span><text:span text:style-name="Fonte_20_parág._20_padrão"><text:span text:style-name="T7">da</text:span></text:span><text:span text:style-name="Fonte_20_parág._20_padrão"><text:span text:style-name="T31"> </text:span></text:span><text:span text:style-name="Fonte_20_parág._20_padrão"><text:span text:style-name="T7">entidade</text:span></text:span><text:span text:style-name="Fonte_20_parág._20_padrão"><text:span text:style-name="T32"> </text:span></text:span><text:span text:style-name="Fonte_20_parág._20_padrão"><text:span text:style-name="T7">registrada</text:span></text:span><text:span text:style-name="Fonte_20_parág._20_padrão"><text:span text:style-name="T32"> </text:span></text:span><text:span text:style-name="Fonte_20_parág._20_padrão"><text:span text:style-name="T7">no</text:span></text:span><text:span text:style-name="Fonte_20_parág._20_padrão"><text:span text:style-name="T19"> </text:span></text:span><text:span text:style-name="Fonte_20_parág._20_padrão"><text:span text:style-name="T7">órgão</text:span></text:span><text:span text:style-name="Fonte_20_parág._20_padrão"><text:span text:style-name="T19"> </text:span></text:span><text:span text:style-name="Fonte_20_parág._20_padrão"><text:span text:style-name="T7">competente;</text:span></text:span></text:p>
      <text:p text:style-name="P14"><text:span text:style-name="Fonte_20_parág._20_padrão"><text:span text:style-name="T7"><text:tab/></text:span></text:span><text:span text:style-name="Fonte_20_parág._20_padrão"><text:span text:style-name="T9">e)</text:span></text:span><text:span text:style-name="Fonte_20_parág._20_padrão"><text:span text:style-name="T7"> Declaração</text:span></text:span><text:span text:style-name="Fonte_20_parág._20_padrão"><text:span text:style-name="T11"> </text:span></text:span><text:span text:style-name="Fonte_20_parág._20_padrão"><text:span text:style-name="T7">do</text:span></text:span><text:span text:style-name="Fonte_20_parág._20_padrão"><text:span text:style-name="T11"> </text:span></text:span><text:span text:style-name="Fonte_20_parág._20_padrão"><text:span text:style-name="T7">seu</text:span></text:span><text:span text:style-name="Fonte_20_parág._20_padrão"><text:span text:style-name="T11"> </text:span></text:span><text:span text:style-name="Fonte_20_parág._20_padrão"><text:span text:style-name="T7">representante</text:span></text:span><text:span text:style-name="Fonte_20_parág._20_padrão"><text:span text:style-name="T11"> </text:span></text:span><text:span text:style-name="Fonte_20_parág._20_padrão"><text:span text:style-name="T7">legal</text:span></text:span><text:span text:style-name="Fonte_20_parág._20_padrão"><text:span text:style-name="T11"> </text:span></text:span><text:span text:style-name="Fonte_20_parág._20_padrão"><text:span text:style-name="T7">de</text:span></text:span><text:span text:style-name="Fonte_20_parág._20_padrão"><text:span text:style-name="T11"> </text:span></text:span><text:span text:style-name="Fonte_20_parág._20_padrão"><text:span text:style-name="T7">responsabilidade</text:span></text:span><text:span text:style-name="Fonte_20_parág._20_padrão"><text:span text:style-name="T11"> </text:span></text:span><text:span text:style-name="Fonte_20_parág._20_padrão"><text:span text:style-name="T7">pelo</text:span></text:span><text:span text:style-name="Fonte_20_parág._20_padrão"><text:span text:style-name="T13"> </text:span></text:span><text:span text:style-name="Fonte_20_parág._20_padrão"><text:span text:style-name="T7">controle do atendimento</text:span></text:span><text:span text:style-name="Fonte_20_parág._20_padrão"><text:span text:style-name="T25"> </text:span></text:span><text:span text:style-name="Fonte_20_parág._20_padrão"><text:span text:style-name="T7">do limite</text:span></text:span><text:span text:style-name="Fonte_20_parág._20_padrão"><text:span text:style-name="T25"> </text:span></text:span><text:span text:style-name="Fonte_20_parág._20_padrão"><text:span text:style-name="T7">individual</text:span></text:span><text:span text:style-name="Fonte_20_parág._20_padrão"><text:span text:style-name="T14"> </text:span></text:span><text:span text:style-name="Fonte_20_parág._20_padrão"><text:span text:style-name="T7">de</text:span></text:span><text:span text:style-name="Fonte_20_parág._20_padrão"><text:span text:style-name="T21"> </text:span></text:span><text:span text:style-name="Fonte_20_parág._20_padrão"><text:span text:style-name="T7">venda de seus</text:span></text:span><text:span text:style-name="Fonte_20_parág._20_padrão"><text:span text:style-name="T21"> </text:span></text:span><text:span text:style-name="Fonte_20_parág._20_padrão"><text:span text:style-name="T7">cooperados/associados;</text:span></text:span></text:p>
      <text:p text:style-name="P14"><text:span text:style-name="Fonte_20_parág._20_padrão"><text:span text:style-name="T46"><text:tab/></text:span></text:span><text:span text:style-name="Fonte_20_parág._20_padrão"><text:span text:style-name="T42">f)</text:span></text:span><text:span text:style-name="Fonte_20_parág._20_padrão"><text:span text:style-name="T46"> Para produtos de origem animal apresentar documentação comprobatória de Serviço de Inspeção, podendo ser Municipal, Estadual ou Federal;</text:span></text:span></text:p>
      <text:p text:style-name="P23"><text:span text:style-name="Fonte_20_parág._20_padrão"><text:span text:style-name="T46"><text:tab/></text:span></text:span><text:span text:style-name="Fonte_20_parág._20_padrão"><text:span text:style-name="T42">g)</text:span></text:span><text:span text:style-name="Fonte_20_parág._20_padrão"><text:span text:style-name="T46"> Prova de atendimento de requisitos previstos em lei especial, quando for o caso.</text:span></text:span></text:p>
      <text:p text:style-name="P25"><text:span text:style-name="Fonte_20_parág._20_padrão"><text:span text:style-name="T9"><text:tab/></text:span></text:span><text:span text:style-name="Fonte_20_parág._20_padrão"><text:span text:style-name="T33">3.3.1. Na ausência ou desconformidade de qualquer desses documentos constatada na abertura dos</text:span></text:span><text:span text:style-name="Fonte_20_parág._20_padrão"><text:span text:style-name="T12"> </text:span></text:span><text:span text:style-name="Fonte_20_parág._20_padrão"><text:span text:style-name="T33">envelopes poderá ser concedido abertura de prazo para sua regularização de até 5 (cinco)dias úteis, conforme</text:span></text:span><text:span text:style-name="Fonte_20_parág._20_padrão"><text:span text:style-name="T12"> </text:span></text:span><text:span text:style-name="Fonte_20_parág._20_padrão"><text:span text:style-name="T33">análise da Comissão</text:span></text:span><text:span text:style-name="Fonte_20_parág._20_padrão"><text:span text:style-name="T22"> </text:span></text:span><text:span text:style-name="Fonte_20_parág._20_padrão"><text:span text:style-name="T33">Julgadora.</text:span></text:span></text:p>
      <text:p text:style-name="P23"><text:span text:style-name="Fonte_20_parág._20_padrão"><text:span text:style-name="T42"><text:tab/></text:span></text:span><text:span text:style-name="Fonte_20_parág._20_padrão"><text:span text:style-name="T46">3.3.2. Toda a documentação exigida deverá ser apresentada em original, ou cópia autenticada</text:span></text:span><text:span text:style-name="Fonte_20_parág._20_padrão"><text:span text:style-name="T48"> </text:span></text:span><text:span text:style-name="Fonte_20_parág._20_padrão"><text:span text:style-name="T46">por Tabelião de Notas, ou por servidor público designado </text:span></text:span><text:soft-page-break/><text:span text:style-name="Fonte_20_parág._20_padrão"><text:span text:style-name="T46">(neste último caso, a autenticação deverá ser</text:span></text:span><text:span text:style-name="Fonte_20_parág._20_padrão"><text:span text:style-name="T48"> </text:span></text:span><text:span text:style-name="Fonte_20_parág._20_padrão"><text:span text:style-name="T46">feita em</text:span></text:span><text:span text:style-name="Fonte_20_parág._20_padrão"><text:span text:style-name="T54"> </text:span></text:span><text:span text:style-name="Fonte_20_parág._20_padrão"><text:span text:style-name="T46">data anterior á da abertura dos envelopes, na sede desta Prefeitura) pela Entidade Articuladora</text:span></text:span></text:p>
      <text:h text:style-name="P62" text:outline-level="1"><text:span text:style-name="Fonte_20_parág._20_padrão"><text:span text:style-name="T7"><text:tab/></text:span></text:span><text:span text:style-name="Fonte_20_parág._20_padrão"><text:span text:style-name="T34">3.4- ENVELOPE</text:span></text:span><text:span text:style-name="Fonte_20_parág._20_padrão"><text:span text:style-name="T23"> </text:span></text:span><text:span text:style-name="Fonte_20_parág._20_padrão"><text:span text:style-name="T34">Nº</text:span></text:span><text:span text:style-name="Fonte_20_parág._20_padrão"><text:span text:style-name="T23"> </text:span></text:span><text:span text:style-name="Fonte_20_parág._20_padrão"><text:span text:style-name="T34">02</text:span></text:span><text:span text:style-name="Fonte_20_parág._20_padrão"><text:span text:style-name="T26"> </text:span></text:span><text:span text:style-name="Fonte_20_parág._20_padrão"><text:span text:style-name="T34">– PROJETO</text:span></text:span><text:span text:style-name="Fonte_20_parág._20_padrão"><text:span text:style-name="T16"> </text:span></text:span><text:span text:style-name="Fonte_20_parág._20_padrão"><text:span text:style-name="T34">DE</text:span></text:span><text:span text:style-name="Fonte_20_parág._20_padrão"><text:span text:style-name="T30"> </text:span></text:span><text:span text:style-name="Fonte_20_parág._20_padrão"><text:span text:style-name="T34">VENDA</text:span></text:span></text:h>
      <text:p text:style-name="P27"><text:span text:style-name="Fonte_20_parág._20_padrão"><text:span text:style-name="T7"><text:tab/></text:span></text:span><text:span text:style-name="Fonte_20_parág._20_padrão"><text:span text:style-name="T9">a)</text:span></text:span><text:span text:style-name="Fonte_20_parág._20_padrão"><text:span text:style-name="T7"> No </text:span></text:span><text:span text:style-name="Fonte_20_parág._20_padrão"><text:span text:style-name="T8">Envelope nº 02 </text:span></text:span><text:span text:style-name="Fonte_20_parág._20_padrão"><text:span text:style-name="T7">os Fornecedores Individuais, Grupos Informais ou Grupos Formais deverão</text:span></text:span><text:span text:style-name="Fonte_20_parág._20_padrão"><text:span text:style-name="T11"> </text:span></text:span><text:span text:style-name="Fonte_20_parág._20_padrão"><text:span text:style-name="T7">apresentar o </text:span></text:span><text:span text:style-name="Fonte_20_parág._20_padrão"><text:span text:style-name="T8">Projeto de Venda de Gêneros Alimentícios da Agricultura Familiar </text:span></text:span><text:span text:style-name="Fonte_20_parág._20_padrão"><text:span text:style-name="T7">conforme </text:span></text:span><text:span text:style-name="Fonte_20_parág._20_padrão"><text:span text:style-name="T8">Anexo 01</text:span></text:span><text:span text:style-name="Fonte_20_parág._20_padrão"><text:span text:style-name="T7">.</text:span></text:span></text:p>
      <text:p text:style-name="P28"><text:span text:style-name="Fonte_20_parág._20_padrão"><text:span text:style-name="T14"><text:tab/></text:span></text:span><text:span text:style-name="Fonte_20_parág._20_padrão"><text:span text:style-name="T15">b)</text:span></text:span><text:span text:style-name="Fonte_20_parág._20_padrão"><text:span text:style-name="T14"> A</text:span></text:span><text:span text:style-name="Fonte_20_parág._20_padrão"><text:span text:style-name="T19"> </text:span></text:span><text:span text:style-name="Fonte_20_parág._20_padrão"><text:span text:style-name="T14">relação</text:span></text:span><text:span text:style-name="Fonte_20_parág._20_padrão"><text:span text:style-name="T21"> </text:span></text:span><text:span text:style-name="Fonte_20_parág._20_padrão"><text:span text:style-name="T14">dos</text:span></text:span><text:span text:style-name="Fonte_20_parág._20_padrão"><text:span text:style-name="T28"> </text:span></text:span><text:span text:style-name="Fonte_20_parág._20_padrão"><text:span text:style-name="T14">proponentes</text:span></text:span><text:span text:style-name="Fonte_20_parág._20_padrão"><text:span text:style-name="T31"> </text:span></text:span><text:span text:style-name="Fonte_20_parág._20_padrão"><text:span text:style-name="T14">dos</text:span></text:span><text:span text:style-name="Fonte_20_parág._20_padrão"><text:span text:style-name="T28"> </text:span></text:span><text:span text:style-name="Fonte_20_parág._20_padrão"><text:span text:style-name="T7">projetos</text:span></text:span><text:span text:style-name="Fonte_20_parág._20_padrão"><text:span text:style-name="T28"> </text:span></text:span><text:span text:style-name="Fonte_20_parág._20_padrão"><text:span text:style-name="T7">de</text:span></text:span><text:span text:style-name="Fonte_20_parág._20_padrão"><text:span text:style-name="T31"> </text:span></text:span><text:span text:style-name="Fonte_20_parág._20_padrão"><text:span text:style-name="T7">venda</text:span></text:span><text:span text:style-name="Fonte_20_parág._20_padrão"><text:span text:style-name="T17"> </text:span></text:span><text:span text:style-name="Fonte_20_parág._20_padrão"><text:span text:style-name="T7">será</text:span></text:span><text:span text:style-name="Fonte_20_parág._20_padrão"><text:span text:style-name="T32"> </text:span></text:span><text:span text:style-name="Fonte_20_parág._20_padrão"><text:span text:style-name="T7">apresentada</text:span></text:span><text:span text:style-name="Fonte_20_parág._20_padrão"><text:span text:style-name="T31"> </text:span></text:span><text:span text:style-name="Fonte_20_parág._20_padrão"><text:span text:style-name="T7">em</text:span></text:span><text:span text:style-name="Fonte_20_parág._20_padrão"><text:span text:style-name="T32"> </text:span></text:span><text:span text:style-name="Fonte_20_parág._20_padrão"><text:span text:style-name="T7">sessão</text:span></text:span><text:span text:style-name="Fonte_20_parág._20_padrão"><text:span text:style-name="T24"> </text:span></text:span><text:span text:style-name="Fonte_20_parág._20_padrão"><text:span text:style-name="T7">pública</text:span></text:span><text:span text:style-name="Fonte_20_parág._20_padrão"><text:span text:style-name="T31"> </text:span></text:span><text:span text:style-name="Fonte_20_parág._20_padrão"><text:span text:style-name="T7">e</text:span></text:span><text:span text:style-name="Fonte_20_parág._20_padrão"><text:span text:style-name="T31"> </text:span></text:span><text:span text:style-name="Fonte_20_parág._20_padrão"><text:span text:style-name="T7">registrada</text:span></text:span><text:span text:style-name="Fonte_20_parág._20_padrão"><text:span text:style-name="T11"> </text:span></text:span><text:span text:style-name="Fonte_20_parág._20_padrão"><text:span text:style-name="T7">em ata após o término do prazo de apresentação dos projetos. O resultado da seleção será</text:span></text:span><text:span text:style-name="Fonte_20_parág._20_padrão"><text:span text:style-name="T11"> </text:span></text:span><text:span text:style-name="Fonte_20_parág._20_padrão"><text:span text:style-name="T7">publicado em até 02 dias úteis após o prazo da publicação da relação dos proponentes e no prazo de XX dias o(s)</text:span></text:span><text:span text:style-name="Fonte_20_parág._20_padrão"><text:span text:style-name="T11"> </text:span></text:span><text:span text:style-name="Fonte_20_parág._20_padrão"><text:span text:style-name="T7">selecionado(s)</text:span></text:span><text:span text:style-name="Fonte_20_parág._20_padrão"><text:span text:style-name="T14"> </text:span></text:span><text:span text:style-name="Fonte_20_parág._20_padrão"><text:span text:style-name="T7">será(ão) convocado(s)</text:span></text:span><text:span text:style-name="Fonte_20_parág._20_padrão"><text:span text:style-name="T14"> </text:span></text:span><text:span text:style-name="Fonte_20_parág._20_padrão"><text:span text:style-name="T7">para assinatura</text:span></text:span><text:span text:style-name="Fonte_20_parág._20_padrão"><text:span text:style-name="T14"> </text:span></text:span><text:span text:style-name="Fonte_20_parág._20_padrão"><text:span text:style-name="T7">do(s)</text:span></text:span><text:span text:style-name="Fonte_20_parág._20_padrão"><text:span text:style-name="T32"> </text:span></text:span><text:span text:style-name="Fonte_20_parág._20_padrão"><text:span text:style-name="T7">contrato(s).</text:span></text:span></text:p>
      <text:p text:style-name="P29"><text:span text:style-name="Fonte_20_parág._20_padrão"><text:span text:style-name="T7"><text:tab/></text:span></text:span><text:span text:style-name="Fonte_20_parág._20_padrão"><text:span text:style-name="T9">c)</text:span></text:span><text:span text:style-name="Fonte_20_parág._20_padrão"><text:span text:style-name="T7"> O(s)</text:span></text:span><text:span text:style-name="Fonte_20_parág._20_padrão"><text:span text:style-name="T11"> </text:span></text:span><text:span text:style-name="Fonte_20_parág._20_padrão"><text:span text:style-name="T7">projeto(s)</text:span></text:span><text:span text:style-name="Fonte_20_parág._20_padrão"><text:span text:style-name="T11"> </text:span></text:span><text:span text:style-name="Fonte_20_parág._20_padrão"><text:span text:style-name="T7">de venda a</text:span></text:span><text:span text:style-name="Fonte_20_parág._20_padrão"><text:span text:style-name="T11"> </text:span></text:span><text:span text:style-name="Fonte_20_parág._20_padrão"><text:span text:style-name="T7">ser(em) contratado(s) será(ão)</text:span></text:span><text:span text:style-name="Fonte_20_parág._20_padrão"><text:span text:style-name="T11"> </text:span></text:span><text:span text:style-name="Fonte_20_parág._20_padrão"><text:span text:style-name="T7">selecionado(s)</text:span></text:span><text:span text:style-name="Fonte_20_parág._20_padrão"><text:span text:style-name="T11"> </text:span></text:span><text:span text:style-name="Fonte_20_parág._20_padrão"><text:span text:style-name="T7">conforme</text:span></text:span><text:span text:style-name="Fonte_20_parág._20_padrão"><text:span text:style-name="T11"> </text:span></text:span><text:span text:style-name="Fonte_20_parág._20_padrão"><text:span text:style-name="T7">critérios</text:span></text:span><text:span text:style-name="Fonte_20_parág._20_padrão"><text:span text:style-name="T11"> </text:span></text:span><text:span text:style-name="Fonte_20_parág._20_padrão"><text:span text:style-name="T7">estabelecidos</text:span></text:span><text:span text:style-name="Fonte_20_parág._20_padrão"><text:span text:style-name="T21"> </text:span></text:span><text:span text:style-name="Fonte_20_parág._20_padrão"><text:span text:style-name="T7">pelo</text:span></text:span><text:span text:style-name="Fonte_20_parág._20_padrão"><text:span text:style-name="T14"> </text:span></text:span><text:span text:style-name="Fonte_20_parág._20_padrão"><text:span text:style-name="T7">art.</text:span></text:span><text:span text:style-name="Fonte_20_parág._20_padrão"><text:span text:style-name="T21"> </text:span></text:span><text:span text:style-name="Fonte_20_parág._20_padrão"><text:span text:style-name="T7">30</text:span></text:span><text:span text:style-name="Fonte_20_parág._20_padrão"><text:span text:style-name="T27"> </text:span></text:span><text:span text:style-name="Fonte_20_parág._20_padrão"><text:span text:style-name="T7">da Resolução</text:span></text:span><text:span text:style-name="Fonte_20_parág._20_padrão"><text:span text:style-name="T14"> </text:span></text:span><text:span text:style-name="Fonte_20_parág._20_padrão"><text:span text:style-name="T7">do</text:span></text:span><text:span text:style-name="Fonte_20_parág._20_padrão"><text:span text:style-name="T11"> </text:span></text:span><text:span text:style-name="Fonte_20_parág._20_padrão"><text:span text:style-name="T7">FNDE</text:span></text:span><text:span text:style-name="Fonte_20_parág._20_padrão"><text:span text:style-name="T14"> </text:span></text:span><text:span text:style-name="Fonte_20_parág._20_padrão"><text:span text:style-name="T7">que</text:span></text:span><text:span text:style-name="Fonte_20_parág._20_padrão"><text:span text:style-name="T27"> </text:span></text:span><text:span text:style-name="Fonte_20_parág._20_padrão"><text:span text:style-name="T7">dispõe</text:span></text:span><text:span text:style-name="Fonte_20_parág._20_padrão"><text:span text:style-name="T11"> </text:span></text:span><text:span text:style-name="Fonte_20_parág._20_padrão"><text:span text:style-name="T7">sobre</text:span></text:span><text:span text:style-name="Fonte_20_parág._20_padrão"><text:span text:style-name="T25"> </text:span></text:span><text:span text:style-name="Fonte_20_parág._20_padrão"><text:span text:style-name="T7">o</text:span></text:span><text:span text:style-name="Fonte_20_parág._20_padrão"><text:span text:style-name="T35"> </text:span></text:span><text:span text:style-name="Fonte_20_parág._20_padrão"><text:span text:style-name="T7">PNAE.</text:span></text:span></text:p>
      <text:p text:style-name="P30"><text:span text:style-name="Fonte_20_parág._20_padrão"><text:span text:style-name="T7"><text:tab/></text:span></text:span><text:span text:style-name="Fonte_20_parág._20_padrão"><text:span text:style-name="T9">d)</text:span></text:span><text:span text:style-name="Fonte_20_parág._20_padrão"><text:span text:style-name="T7"> Devem constar nos Projetos de Venda de Gêneros Alimentícios da Agricultura Familiar o nome, o</text:span></text:span><text:span text:style-name="Fonte_20_parág._20_padrão"><text:span text:style-name="T11"> </text:span></text:span><text:span text:style-name="Fonte_20_parág._20_padrão"><text:span text:style-name="T14">CPF</text:span></text:span><text:span text:style-name="Fonte_20_parág._20_padrão"><text:span text:style-name="T17"> </text:span></text:span><text:span text:style-name="Fonte_20_parág._20_padrão"><text:span text:style-name="T14">e</text:span></text:span><text:span text:style-name="Fonte_20_parág._20_padrão"><text:span text:style-name="T32"> </text:span></text:span><text:span text:style-name="Fonte_20_parág._20_padrão"><text:span text:style-name="T14">nº</text:span></text:span><text:span text:style-name="Fonte_20_parág._20_padrão"><text:span text:style-name="T32"> </text:span></text:span><text:span text:style-name="Fonte_20_parág._20_padrão"><text:span text:style-name="T14">da</text:span></text:span><text:span text:style-name="Fonte_20_parág._20_padrão"><text:span text:style-name="T18"> </text:span></text:span><text:span text:style-name="Fonte_20_parág._20_padrão"><text:span text:style-name="T14">DAP</text:span></text:span><text:span text:style-name="Fonte_20_parág._20_padrão"><text:span text:style-name="T19"> </text:span></text:span><text:span text:style-name="Fonte_20_parág._20_padrão"><text:span text:style-name="T14">Física</text:span></text:span><text:span text:style-name="Fonte_20_parág._20_padrão"><text:span text:style-name="T32"> </text:span></text:span><text:span text:style-name="Fonte_20_parág._20_padrão"><text:span text:style-name="T14">de</text:span></text:span><text:span text:style-name="Fonte_20_parág._20_padrão"><text:span text:style-name="T32"> </text:span></text:span><text:span text:style-name="Fonte_20_parág._20_padrão"><text:span text:style-name="T14">cada</text:span></text:span><text:span text:style-name="Fonte_20_parág._20_padrão"><text:span text:style-name="T31"> </text:span></text:span><text:span text:style-name="Fonte_20_parág._20_padrão"><text:span text:style-name="T14">agricultor</text:span></text:span><text:span text:style-name="Fonte_20_parág._20_padrão"><text:span text:style-name="T32"> </text:span></text:span><text:span text:style-name="Fonte_20_parág._20_padrão"><text:span text:style-name="T7">familiar</text:span></text:span><text:span text:style-name="Fonte_20_parág._20_padrão"><text:span text:style-name="T32"> </text:span></text:span><text:span text:style-name="Fonte_20_parág._20_padrão"><text:span text:style-name="T7">fornecedor</text:span></text:span><text:span text:style-name="Fonte_20_parág._20_padrão"><text:span text:style-name="T17"> </text:span></text:span><text:span text:style-name="Fonte_20_parág._20_padrão"><text:span text:style-name="T7">quando</text:span></text:span><text:span text:style-name="Fonte_20_parág._20_padrão"><text:span text:style-name="T36"> </text:span></text:span><text:span text:style-name="Fonte_20_parág._20_padrão"><text:span text:style-name="T7">se</text:span></text:span><text:span text:style-name="Fonte_20_parág._20_padrão"><text:span text:style-name="T32"> </text:span></text:span><text:span text:style-name="Fonte_20_parág._20_padrão"><text:span text:style-name="T7">tratar</text:span></text:span><text:span text:style-name="Fonte_20_parág._20_padrão"><text:span text:style-name="T17"> </text:span></text:span><text:span text:style-name="Fonte_20_parág._20_padrão"><text:span text:style-name="T7">de</text:span></text:span><text:span text:style-name="Fonte_20_parág._20_padrão"><text:span text:style-name="T36"> </text:span></text:span><text:span text:style-name="Fonte_20_parág._20_padrão"><text:span text:style-name="T7">Fornecedor</text:span></text:span><text:span text:style-name="Fonte_20_parág._20_padrão"><text:span text:style-name="T17"> </text:span></text:span><text:span text:style-name="Fonte_20_parág._20_padrão"><text:span text:style-name="T7">Individual</text:span></text:span><text:span text:style-name="Fonte_20_parág._20_padrão"><text:span text:style-name="T11"> </text:span></text:span><text:span text:style-name="Fonte_20_parág._20_padrão"><text:span text:style-name="T7">ou Grupo Informal, e o CNPJ E DAP jurídica da organização produtiva quando se tratar de Grupo</text:span></text:span><text:span text:style-name="Fonte_20_parág._20_padrão"><text:span text:style-name="T11"> </text:span></text:span><text:span text:style-name="Fonte_20_parág._20_padrão"><text:span text:style-name="T7">Formal.</text:span></text:span></text:p>
      <text:p text:style-name="P24"><text:tab/>IV – DAS CARACTERÍSTICAS DOS PRODUTOS</text:p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1- Gêneros Alimentícios a serem adquiridos para a elaboração da Merenda Escolar oferecida aos alunos das Escolas Municipais de Educação Infantil e de Ensino Fundamental:</text:span></text:span></text:p>
      <text:p text:style-name="P14"><text:span text:style-name="Fonte_20_parág._20_padrão1"><text:span text:style-name="T9"><text:tab/>4.1.2. Os produtos deverão ser fornecidos de acordo com o cronograma de entrega, elaborado pela Secretaria Municipal de Educação.</text:span></text:span></text:p>
      <text:p text:style-name="P16"><text:tab/>4.1.3. Para produtos de origem animal, apresentar documentação comprobatória de Serviço de Inspeção, conforme legislação em vigor para o referido ramo de atividades.</text:p>
      <text:p text:style-name="P32"><text:tab/>4.1.4. Todos os produtos deverão atender ao disposto na legislação de alimentos, estabelecida pela Agência Nacional de Vigilância Sanitária/Ministério da Saúde e pelo Ministério da Agricultura, Pecuária e Abastecimento (Resolução RDC nº 259/02 e 216/2004 – ANVISA).</text:p>
      <text:p text:style-name="P35"><text:span text:style-name="Fonte_20_parág._20_padrão"><text:span text:style-name="T5"><text:tab/>4.</text:span></text:span><text:span text:style-name="Fonte_20_parág._20_padrão"><text:span text:style-name="T5">1.</text:span></text:span><text:span text:style-name="Fonte_20_parág._20_padrão"><text:span text:style-name="T5">5. Nos termos do Art. 33 da Resolução FNDE nº 06/2020: “Os gêneros alimentícios a serem entregues ao contratante devem ser os definidos na chamada pública de compra, podendo ser substituídos quando ocorrer a necessidade, desde </text:span></text:span><text:soft-page-break/><text:span text:style-name="Fonte_20_parág._20_padrão"><text:span text:style-name="T5">que os produtos substitutos constem na mesma chamada pública e sejam correlatos nutricionalmente e que a substituição seja atestada pelo Responsável Técnico, que</text:span></text:span><text:span text:style-name="Fonte_20_parág._20_padrão"><text:span text:style-name="T37"> </text:span></text:span><text:span text:style-name="Fonte_20_parág._20_padrão"><text:span text:style-name="T5">poderá contar com o respaldo do CAE.”</text:span></text:span></text:p>
      <text:p text:style-name="P14"><text:span text:style-name="Fonte_20_parág._20_padrão1"><text:span text:style-name="T42"><text:tab/></text:span></text:span><text:span text:style-name="Fonte_20_parág._20_padrão1"><text:span text:style-name="T45">4.2 Especificações Técnicas:</text:span></text:span></text:p>
      <text:p text:style-name="P7"><text:tab/>4.2.1 A especificação técnica dos Gêneros Alimentícios a serem ofertados deverá ser a seguinte:</text:p>
      <text:p text:style-name="P7"><text:tab/>a) Denominação de venda do alimento;</text:p>
      <text:p text:style-name="P7"><text:tab/>b) Identificação do lote;</text:p>
      <text:p text:style-name="P7"><text:tab/>c) Prazo de validade;</text:p>
      <text:p text:style-name="P7"><text:tab/>d) Registro no órgão competente.</text:p>
      <text:p text:style-name="P7"/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3 Do Procedimento de Entrega e Vigência:</text:span></text:span></text:p>
      <text:p text:style-name="P14"><text:span text:style-name="Fonte_20_parág._20_padrão1"><text:span text:style-name="T46"><text:tab/>4.3.1. A entrega dos </text:span></text:span><text:span text:style-name="Fonte_20_parág._20_padrão1"><text:span text:style-name="T7">Gêneros Alimentícios deverá ser realizada quinzenalmente pelo fornecedor diretamente nas instituições municipais de ensino, mediante apresentação do pedido.</text:span></text:span></text:p>
      <text:p text:style-name="P14"><text:span text:style-name="Fonte_20_parág._20_padrão1"><text:span text:style-name="T7"><text:tab/>4.3.2. No momento de cada</text:span></text:span><text:span text:style-name="Fonte_20_parág._20_padrão1"><text:span text:style-name="T46"> Procedimento de Entrega, serão preenchidos os documentos constantes dos Anexos V e VI, os quais posteriormente serão mantidos em arquivos junto à Secretaria Municipal de Educação, Cultura, Desporto e Turismo.</text:span></text:span></text:p>
      <text:p text:style-name="P14"><text:span text:style-name="Fonte_20_parág._20_padrão1"><text:span text:style-name="T46"><text:tab/>4.3.3. Os produtos e suas quantidades estarão especificados na solicitação de merenda, entregue ao fornecedor com 48 (quarenta e oito) horas de antecedência, devendo ser assinada e conferida pelo responsável da escola.</text:span></text:span></text:p>
      <text:p text:style-name="P14"><text:span text:style-name="Fonte_20_parág._20_padrão1"><text:span text:style-name="T46"><text:tab/>4.3.4. O fornecimento dos Gêneros Alimentícios se dará conforme o disposto no Anexo II do presente Edital, até que seja atingido o término da quantidade adquirida, ou até xxxx de xxxde 2024.</text:span></text:span></text:p>
      <text:p text:style-name="P7"/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4 Do Critério de Escolha do Fornecedor:</text:span></text:span></text:p>
      <text:p text:style-name="P14"><text:span text:style-name="Fonte_20_parág._20_padrão"><text:span text:style-name="T58"><text:tab/></text:span></text:span><text:span text:style-name="Fonte_20_parág._20_padrão"><text:span text:style-name="T47">4.4.1. No caso de participar mais de um agricultor (fornecedor individual, grupo informal ou formal) para o mesmo produto/item, ocorrerá empate. Para priorização das propostas, deverá ser</text:span></text:span><text:span text:style-name="Fonte_20_parág._20_padrão"><text:span text:style-name="T49"> </text:span></text:span><text:span text:style-name="Fonte_20_parág._20_padrão"><text:span text:style-name="T47">observada os seguintes critérios de seleção:</text:span></text:span></text:p>
      <text:p text:style-name="P16"><text:tab/>4.4.2. Os fornecedores locais do município.</text:p>
      <text:p text:style-name="P16"><text:tab/>4.4.3. Os assentamentos de reforma agrária, as comunidades tradicionais indígenas e as comunidades quilombolas.</text:p>
      <text:p text:style-name="P16"><text:tab/>4.4.4. Os fornecedores de gêneros alimentícios certificados como orgânicos ou agroecológicos, segundo a Lei nº 10.831/2003.</text:p>
      <text:p text:style-name="P32"><text:soft-page-break/><text:tab/>4.4.5. Os grupos formais (organizações produtivas detentoras de declaração de Aptidão ao Pronaf-DAP Jurídica) sobre os Grupos Informais (agricultores familiares, detentores de Declaração de Aptidão ao PRONAF-DAP Física, organizados em grupos) e estes sobre os Fornecedores individuais.</text:p>
      <text:p text:style-name="P32"><text:tab/>4.4.6. Organizações com maior percentagem de agricultores familiares e/ou empreendedores familiares rurais no seu quadro de sócios, conforme DAP Jurídica.</text:p>
      <text:p text:style-name="P33"><text:tab/>4.4.7. Em caso de persistir o empate será realizado sorteio;</text:p>
      <text:p text:style-name="P34"><text:span text:style-name="Fonte_20_parág._20_padrão"><text:span text:style-name="T5"><text:tab/>a</text:span></text:span><text:span text:style-name="fontstyle01"><text:span text:style-name="T6">) em caso de persistência de empate, deve ser realizado sorteio ou, em havendo consenso entre as</text:span></text:span><text:span text:style-name="Fonte_20_parág._20_padrão"><text:span text:style-name="T46"> </text:span></text:span><text:span text:style-name="fontstyle01"><text:span text:style-name="T6">partes, pode-se optar pela divisão no fornecimento dos produtos a serem adquiridos entre as</text:span></text:span><text:span text:style-name="Fonte_20_parág._20_padrão"><text:span text:style-name="T46"> </text:span></text:span><text:span text:style-name="fontstyle01"><text:span text:style-name="T6">organizações finalistas.</text:span></text:span></text:p>
      <text:p text:style-name="P34"><text:span text:style-name="fontstyle01"><text:span text:style-name="T6"><text:tab/></text:span></text:span><text:span text:style-name="Fonte_20_parág._20_padrão"><text:span text:style-name="T5">4.4.8. Caso a EEx não obtenha de um único fornecedor as quantidades de produto poderá complementar com as dos demais, levando em consideração a ordem de desempate.</text:span></text:span></text:p>
      <text:p text:style-name="P36"><text:tab/>4.4.9. O preço da aquisição será o determinado pela Administração.</text:p>
      <text:p text:style-name="P31"><text:tab/>4.4.10. Serão desclassificadas as propostas que não atenderem a presente Chamada Pública, ou apresentarem preços unitários simbólicos, irrisórios ou valor zero, assim como manifestadamente excessivos incompatíveis com preços de mercado, acrescidos dos respectivos encargos.</text:p>
      <text:p text:style-name="P37"><text:tab/>4.4.11. Poderão ser aceitas propostas em que se constatarem erros de cálculos nos preços propostos, reservando-se o julgador, o direito de corrigi-los na forma seguinte:</text:p>
      <text:p text:style-name="P16"><text:tab/>4.4.12. Multiplicação dos preços unitários pelas quantidades correspondentes, mantendo-se o preço unitário e a quantidade, corrigindo-se o total.</text:p>
      <text:p text:style-name="P14"><text:span text:style-name="Fonte_20_parág._20_padrão1"><text:span text:style-name="T42"><text:tab/></text:span></text:span><text:span text:style-name="Fonte_20_parág._20_padrão1"><text:span text:style-name="T45">4.5 Do Fornecimento e Pagamento</text:span></text:span></text:p>
      <text:p text:style-name="P14"><text:span text:style-name="Fonte_20_parág._20_padrão1"><text:span text:style-name="T42"><text:tab/>4</text:span></text:span><text:span text:style-name="Fonte_20_parág._20_padrão1"><text:span text:style-name="T46">.5.1. Os gêneros alimentícios terão suas entregas de forma parcelada, sendo solicitados em parte conforme a necessidade do Município e deverão ser entregues diretamente nas escolas do Sistema Público Municipal de Ensino e Entidades vinculadas ao Programa Nacional de Alimentação Escolar – PNAE, descritas conforme relação de endereços constante no cronograma em anexo, parte integrante deste Edital.</text:span></text:span></text:p>
      <text:p text:style-name="P7"><text:tab/>4.5.2. No momento da entrega dos gêneros alimentícios, além de todas as especificações solicitadas no Edital, as Cooperativas, Associações ou Empreendedores Familiares Rurais deverão respeitar o Código de Defesa do Consumidor.</text:p>
      <text:p text:style-name="P7"><text:soft-page-break/><text:tab/>4.5.3. As Agroindústrias municipais deverão estar registradas junto ao SIM – Serviço de Inspeção Municipal.</text:p>
      <text:p text:style-name="P7"><text:tab/>4.5.4. Todos os produtos de origem animal e derivados, deverão estar corretamente registrados conforme sua origem junto ao SIM ou SIE (DIPOA – Serviço de Inspeção Estadual) ou SIF (Serviço de Inspeção Federal).</text:p>
      <text:p text:style-name="P14"><text:span text:style-name="Fonte_20_parág._20_padrão"><text:span text:style-name="T46"><text:tab/>4.5.5. Os gêneros alimentícios deverão ser entregues pelas Cooperativas, Associações ou Empreendedores Familiares Rurais somente após a solicitação expedida pela Secretaria Municipal de Educação, através da Divisão de Alimentação Escolar, obedecendo às prescrições contidas nas mesmas. Deverão ser observadas as exigências solicitadas nas especificações com relação a todos os itens exigidos como: composição, registros, validade, embalagem, rotulagem, higiene no acondicionamento dos alimentos e sua disposição adequada no carro de transporte.</text:span></text:span></text:p>
      <text:p text:style-name="P7"><text:tab/>4.5.6. A escola ou entidade se reserva o direito de pesar os gêneros alimentícios na presença do representante das Cooperativas, Associações ou Empreendedores Familiares Rurais, para conferência dos mesmos.</text:p>
      <text:p text:style-name="P7"><text:tab/>4.5.7. As pessoas responsáveis pelo recebimento dos gêneros alimentícios de cada local, reservam-se o direito de não receber os mesmos, caso não estejam de acordo com o solicitado, devendo estes, serem substituídas sem prejuízo para o Município de Paulo Bento, no prazo de 24 (vinte e quatro) horas.</text:p>
      <text:p text:style-name="P7"><text:tab/>4.5.8. A quantidade e a data de entrega deverão ser observadas, bem como obedecer a solicitação através de guia de recebimento e remessa de mercadorias expedida pela Divisão de Alimentação Escolar em duas vias de igual teor.</text:p>
      <text:p text:style-name="P14"><text:span text:style-name="Fonte_20_parág._20_padrão1"><text:span text:style-name="T42"><text:tab/></text:span></text:span><text:span text:style-name="Fonte_20_parág._20_padrão1"><text:span text:style-name="T46">4.5.9. As guias de recebimento e remessa serão entregues acompanhadas de planilha de resumo geral na qual deverá ser assinado o atesto de recebimento após a conferência da numeração com as guias entregues.</text:span></text:span></text:p>
      <text:p text:style-name="P7"><text:tab/>4.5.10. É de total responsabilidade das Cooperativas, Associações ou Empreendedores Familiares Rurais a conferência da devolução de todas as guias de recebimento e remessa que foram entregues nas escolas e entidades pelos seus entregadores conforme a planilha de resumo geral para posterior cobrança.</text:p>
      <text:p text:style-name="P7"><text:tab/>4.5.11. As Cooperativas, Associações ou Empreendedores Familiares Rurais, ao receber as guias de recebimento e remessa, deverão conferir estas com a planilha de resumo geral para verificação: do número, local e itens bem como as quantidades das guias entregues.</text:p>
      <text:p text:style-name="P7"><text:tab/>4.5.12. Os gêneros alimentícios deverão ser transportadas em veículo fechado, sendo que os alimentos perecíveis deverão ser entregues em veículo com sistema de refrigeração ambos com alvará de transporte expedido pela Vigilância <text:soft-page-break/>Sanitária. A entidade executora reserva o direito de aferir a tenperatura de recebimento dos produtos que necessiram de refrigeração, recusando a recepção de alimentos com temperatura inferior a estipulada pela Vigilânica Sanitária. A distribuição será de plena responsabilidade das Cooperativas, Associações ou Empreendedores Familiares Rurais.</text:p>
      <text:p text:style-name="P14"><text:span text:style-name="Fonte_20_parág._20_padrão"><text:span text:style-name="T46"><text:tab/>4.5.13. Os gêneros alimentícios deverão ser entregues, nas datas estipuladas nas guias de recebimento e remessa, nos horários das 07h00min às 11h00min e das 13h00min às 16h00min, mediante duas guias assinadas legivelmente pelo: entregador, o servidor responsável pelo recebimento e carimbada e assinada por responsável na secretaria da escola, sendo que, uma via da guia ficará no local.</text:span></text:span></text:p>
      <text:p text:style-name="P7"><text:tab/>4.5.14. No decorrer do semestre, poderão ocorrer alterações nas entregas quanto ao dia e ao horário, devido ao calendário escolar.</text:p>
      <text:p text:style-name="P7"><text:tab/>4.5.15. Em caso de urgência poderá ser retirado pelos servidores responsáveis pela merenda escolar, mercadorias junto às Cooperativas, Associações ou Empreendedores Familiares Rurais, fora da programação entregue anteriormente para a semana, mediante contato telefônico para verificação da disponibilidade do produto. Os produtos serão retirados com guias de recebimento e remessa autorizadas por servidor da Secretaria Municipal da Educação, para a entrega na escola ou entidade.</text:p>
      <text:p text:style-name="P7"><text:tab/>4.5.16. Os produtos devem conter em suas embalagens, informações corretas, claras, precisas, em língua portuguesa sobre suas características, qualidade, quantidade, composição, prazo de validade, entre outros dados (conforme Lei Federal n°8.078/90). Deverá à (s) Cooperativa(s), Associação(es) ou Empreendedor(es) Familiar(es) Rural(ais) atentar(em) para a rotulagem correta de acordo com as normas da ANVISA.</text:p>
      <text:p text:style-name="P7"><text:tab/>4.5.17. Os gêneros alimentícios deverão ser entregues acondicionados em embalagem do fabricante, contendo a identificação do produtor e/ou marca, a validade, respeitando todas as especificações contidas neste edital.</text:p>
      <text:p text:style-name="P7"><text:tab/>4.5.18. Não serão aceitos gêneros alimentícios que não condizem com a descrição do Edital no que se refere a: composição, registro e embalagem. Ao tomarem conhecimento da entrega de produtos em desacordo, serão as Cooperativas, Associações ou Empreendedores Familiares Rurais advertidas e posteriormente notificadas.</text:p>
      <text:p text:style-name="P7"><text:tab/>4.5.19. As guias de recebimento e remessa assinadas que retornarem para as Cooperativas, Associações ou Empreendedores Familiares Rurais, deverão estar em condições conforme foram entregues, devendo estas orientar seus funcionários <text:soft-page-break/>para que mantenham estas limpas, sem rasuras e nem amassadas por se tratar de um documento de controle fiscal.</text:p>
      <text:p text:style-name="P7"/>
      <text:p text:style-name="P14"><text:span text:style-name="Fonte_20_parág._20_padrão1"><text:span text:style-name="T42"><text:tab/></text:span></text:span><text:span text:style-name="Fonte_20_parág._20_padrão1"><text:span text:style-name="T45">4.6. Responsabilidades dos Fornecedores</text:span></text:span></text:p>
      <text:p text:style-name="P14"><text:span text:style-name="Fonte_20_parág._20_padrão"><text:span text:style-name="T46"><text:tab/>4.6.1. Os fornecedores que aderirem a este processo declaram que atendem a todas as exigências legais e regulatórias a execução do seu objeto, sujeitando-se, em caso de declaração falsa, à pena de suspensão temporária de participação em Chamada Pública e Licitação e impedimento de contratar com a Administração, pelo prazo de 24 (vinte e quatro) meses ou 02 (dois) anos.</text:span></text:span></text:p>
      <text:p text:style-name="P7"><text:tab/>4.6.2. O fornecedor se compromete a fornecer os gêneros alimentícios conforme o disposto no Projeto de Venda, ANEXO I do presente edital, o padrão de identidade e de qualidade estabelecidos na legislação vigente para alimentos.</text:p>
      <text:p text:style-name="P7"><text:tab/>4.6.3. O fornecedor se compromete a fornecer os gêneros alimentícios nos preços estabelecidos nesta chamada pública, durante a vigência do contrato;</text:p>
      <text:p text:style-name="P7"><text:tab/>4.6.4. Será de responsabilidade exclusiva do Grupo Formal o ressarcimento de eventuais prejuízos decorrentes da má qualidade dos produtos ou do atraso no fornecimento, que deverão ser apurados em processo administrativo próprio.</text:p>
      <text:p text:style-name="P7"><text:tab/>4.6.5. Deverá o fornecedor ainda:</text:p>
      <text:p text:style-name="P7"><text:tab/>a) entregar o objeto licitado conforme especificações deste Edital, Anexos e em consonância com a proposta de preços;</text:p>
      <text:p text:style-name="P7"><text:tab/>b) manter, durante toda a execução do contrato, em compatibilidade com as obrigações assumidas, todas as condições de habilitação e qualificação exigidas na Chamada Pública;</text:p>
      <text:p text:style-name="P7"><text:tab/>c) providenciar a imediata correção das deficiências e/ou irregularidades apontadas pelo CONTRATANTE;</text:p>
      <text:p text:style-name="P7"><text:tab/>d) arcar com eventuais prejuízos causados ao CONTRATANTE e/ou a terceiros, provocados por ineficiência ou irregularidade cometida na execução do contrato;</text:p>
      <text:p text:style-name="P14"><text:span text:style-name="Fonte_20_parág._20_padrão1"><text:span text:style-name="T46"><text:tab/>e) aceitar nas mesmas condições contratuais os acréscimos e supressões até 25% (vinte e cinco por cento)do valor inicial atualizado do contrato ou da nota de</text:span></text:span><text:span text:style-name="Fonte_20_parág._20_padrão1"><text:span text:style-name="T42"> </text:span></text:span><text:span text:style-name="Fonte_20_parág._20_padrão1"><text:span text:style-name="T46">empenho;</text:span></text:span></text:p>
      <text:p text:style-name="P7"><text:tab/>f) arcar com todas as despesas com transporte, taxas, impostos ou quaisquer outros acréscimos legais, que correrão por conta exclusiva da CONTRATADA.</text:p>
      <text:p text:style-name="P9"/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7. Previsão de Quantidade de Gêneros Alimentícios a serem Adquiridos:</text:span></text:span></text:p>
      <text:p text:style-name="P7"><text:soft-page-break/><text:tab/>4.7.1. A quantidade de Gêneros Alimentícios a serem adquiridos é estimada para a elaboração da Merenda Escolar das Escolas Municipais, para o Exercício de 2024.</text:p>
      <text:p text:style-name="P9"/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8. Preço:</text:span></text:span></text:p>
      <text:p text:style-name="P7"><text:tab/>4.8.1. O preço de compra dos Gêneros Alimentícios será o estabelecido pela entidade executora neste edital, observado o critério disposto no item 4.1, não sendo aceitas propostas com valores diferentes aos constantes no anexo III deste edital.</text:p>
      <text:p text:style-name="P14"><text:span text:style-name="Fonte_20_parág._20_padrão1"><text:span text:style-name="T50"><text:tab/></text:span></text:span><text:span text:style-name="Fonte_20_parág._20_padrão1"><text:span text:style-name="T45">4.9. Produtos a serem adquiridos</text:span></text:span></text:p>
      <text:p text:style-name="P14"><text:span text:style-name="Fonte_20_parág._20_padrão1"><text:span text:style-name="T51"><text:tab/></text:span></text:span><text:span text:style-name="Fonte_20_parág._20_padrão1"><text:span text:style-name="T46">4.9.1. Inicialmente, devem ser observadas as seguintes condições:</text:span></text:span></text:p>
      <text:p text:style-name="P7"><text:tab/>4.9.2. Os produtos da agricultura familiar devem atender à legislação sanitária.</text:p>
      <text:p text:style-name="P7"><text:tab/>4.9.3. O limite individual de venda do agricultor familiar para a alimentação escolar é de R$ 40.000,00 por DAP/ano.</text:p>
      <text:p text:style-name="P7"><text:tab/>4.9.4. O limite refere-se à DAP Principal, não sendo permitido que numa mesma família sejam comercializados R$ 40.000,00 (Qaurenta mil reais) por membro portador da DAP Acessória. Conforme RESOLUÇÃO Nº 26 DE 17 DE JUNHO DE 2013.</text:p>
      <text:p text:style-name="P7">Redação //Art. 32 O limite individual de venda do agricultor familiar e do empreendedor familiar rural para a alimentação escolar deverá respeitar o valor máximo de R$ 40.000,00 (Quarenta mil reais), por DAP/ano e será controlado pelo FNDE e MDA, conforme Acordo de Cooperação firmado entre estes.</text:p>
      <text:p text:style-name="P7"><text:tab/>4.9.5. A quantidade de gêneros alimentícios a serem adquiridos é estimada com base nos cardápios da alimentação escolar para o exercício 2016, elaborados pelas nutricionistas cadastradas junto ao Fundo Nacional de Desenvolvimento da Educação (FNDE) no Programa Nacional de Alimentação Escolar (PNAE) pelo do município de Paulo Bento/RS.</text:p>
      <text:p text:style-name="P7"><text:tab/>4.9.6. Os produtos deverão ser entregues nos locais estabelecidos pela Secretaria Municipal de Educação, conforme anexo.</text:p>
      <text:p text:style-name="P7"><text:tab/>4.9.7. Todos os produtos deverão atender ao disposto na legislação de alimentos, estabelecida pela Agência Nacional de Vigilância Sanitária/Ministério da Saúde e pelo Ministério da Agricultura, Pecuária e Abastecimento (Resolução RDC nº 259/02 e 216/2004 – ANVISA).</text:p>
      <text:p text:style-name="P4"/>
      <text:p text:style-name="P14"><text:span text:style-name="Fonte_20_parág._20_padrão1"><text:span text:style-name="T42"><text:tab/></text:span></text:span><text:span text:style-name="Fonte_20_parág._20_padrão1"><text:span text:style-name="T45">4.10. Dos Contratos:</text:span></text:span></text:p>
      <text:p text:style-name="P7"><text:tab/>4.10.1. A Minuta de Contrato que será celebrado entre o Município e o(s) fornecedor (es) habilitados nesta Chamada Pública consta nos Anexo IV.</text:p>
      <text:p text:style-name="P5"><text:soft-page-break/></text:p>
      <text:p text:style-name="P14"><text:span text:style-name="Fonte_20_parág._20_padrão1"><text:span text:style-name="T41"><text:tab/></text:span></text:span><text:span text:style-name="Fonte_20_parág._20_padrão1"><text:span text:style-name="T44">4</text:span></text:span><text:span text:style-name="Fonte_20_parág._20_padrão1"><text:span text:style-name="T45">.11. Pagamento das Faturas:</text:span></text:span></text:p>
      <text:p text:style-name="P7"><text:tab/>4.11.1. Os pagamentos do fornecimento feito pelo fornecedor da Agricultura Familiar ou Empreendedor Familiar Rural habilitado, como consequência da comercialização de Gêneros Alimentícios, serão realizados de acordo com o estipulado na Minuta Contratual em anexo ao presente Edital.</text:p>
      <text:p text:style-name="P9"/>
      <text:p text:style-name="P14"><text:span text:style-name="Fonte_20_parág._20_padrão"><text:span text:style-name="T41"><text:tab/>5 – </text:span></text:span><text:span text:style-name="Fonte_20_parág._20_padrão"><text:span text:style-name="T44">Da Classificação das Propostas:</text:span></text:span></text:p>
      <text:p text:style-name="P7"><text:tab/>5.1 Serão consideradas as propostas classificadas que preencham as condições fixadas nesta Chamada Pública.</text:p>
      <text:p text:style-name="P7"><text:tab/>5.2. Cada grupo de fornecedores (formal e/ou informal) deverá obrigatoriamente, ofertar sua quantidade de alimentos, com preço unitário, observando as condições fixadas nesta Chamada Pública.</text:p>
      <text:p text:style-name="P7"><text:tab/>5.3. A Comissão Julgadora classificará as propostas, considerando-se a regularidade da documentação apresentada.</text:p>
      <text:p text:style-name="P7"><text:tab/></text:p>
      <text:p text:style-name="P14"><text:span text:style-name="Fonte_20_parág._20_padrão"><text:span text:style-name="T41"><text:tab/>6 – </text:span></text:span><text:span text:style-name="Fonte_20_parág._20_padrão"><text:span text:style-name="T44">Do Resultado:</text:span></text:span></text:p>
      <text:p text:style-name="P7"><text:tab/>6.1. A Comissão Julgadora divulgará o resultado do processo em até 48 (quarenta e oito) horas após a conclusão dos trabalhos da presente Chamada Pública.</text:p>
      <text:p text:style-name="P9"/>
      <text:p text:style-name="P14"><text:span text:style-name="Fonte_20_parág._20_padrão"><text:span text:style-name="T41"><text:tab/>7 – </text:span></text:span><text:span text:style-name="Fonte_20_parág._20_padrão"><text:span text:style-name="T44">Da Contratação:</text:span></text:span></text:p>
      <text:p text:style-name="P14"><text:span text:style-name="Fonte_20_parág._20_padrão1"><text:span text:style-name="T46"><text:tab/>7.1. Uma vez declarado o vencedor, o Proponente Fornecedor deverá assinar o </text:span></text:span><text:span text:style-name="Fonte_20_parág._20_padrão1"><text:span text:style-name="T52">Contrato de Aquisição de Gêneros Alimentícios da Agricultura Familiar e do Empreendedor Familiar Rural para a Alimentação Escolar, em um prazo de 05 (cinco) dias.</text:span></text:span></text:p>
      <text:p text:style-name="P14"><text:span text:style-name="Fonte_20_parág._20_padrão"><text:span text:style-name="T59"><text:tab/></text:span></text:span><text:span text:style-name="Fonte_20_parág._20_padrão"><text:span text:style-name="T5">7.2. É condição para assinatura do contrato a apresentação da certidão negativa de débitos</text:span></text:span><text:span text:style-name="Fonte_20_parág._20_padrão"><text:span text:style-name="T38"> </text:span></text:span><text:span text:style-name="Fonte_20_parág._20_padrão"><text:span text:style-name="T5">com o Poder Executivo do Município de Paulo Bento-rs.</text:span></text:span></text:p>
      <text:p text:style-name="P14"><text:span text:style-name="Fonte_20_parág._20_padrão"><text:span text:style-name="T42"><text:tab/>9 -</text:span></text:span><text:span text:style-name="Fonte_20_parág._20_padrão"><text:span text:style-name="T46"> </text:span></text:span><text:span text:style-name="Fonte_20_parág._20_padrão"><text:span text:style-name="T45">Da Fsicalização:</text:span></text:span></text:p>
      <text:p text:style-name="P14"><text:span text:style-name="Fonte_20_parág._20_padrão"><text:span text:style-name="T53"><text:tab/>9.1. A fiscalização será de competência da Secretaria Municipal Educação, Cultura, Despoprto e Turismo, através do </text:span></text:span><text:span text:style-name="Fonte_20_parág._20_padrão"><text:span text:style-name="T56">através dos servidores </text:span></text:span><text:span text:style-name="Fonte_20_parág._20_padrão"><text:span text:style-name="T55"><text:s/></text:span></text:span><text:span text:style-name="Fonte_20_parág._20_padrão"><text:span text:style-name="T56">Sr. Tiago Pereira</text:span></text:span><text:span text:style-name="Fonte_20_parág._20_padrão"><text:span text:style-name="T55"> Nutricionista,</text:span></text:span><text:span text:style-name="Fonte_20_parág._20_padrão"><text:span text:style-name="T53"> dentro dos padrões determinados pela Lei Federal nº 14.133/2021 e Decreto Municipal nº xx/2024.</text:span></text:span></text:p>
      <text:p text:style-name="P14"><text:span text:style-name="Fonte_20_parág._20_padrão"><text:span text:style-name="T53"><text:s/></text:span></text:span><text:span text:style-name="Fonte_20_parág._20_padrão"><text:span text:style-name="T53"><text:tab/>9.2. O Município fiscalizará a execução do objeto contratado e verificará o cumprimento das especificações solicitadas, no todo ou em parte, no sentido de corresponderem ao desejad</text:span></text:span><text:span text:style-name="Fonte_20_parág._20_padrão"><text:span text:style-name="T55">o ou especificado.</text:span></text:span></text:p>
      <text:p text:style-name="P10"><text:soft-page-break/><text:s/><text:tab/>9.3. A fiscalização pelo Município não desobriga a proponente de sua responsabilidade quanto à perfeita execução do objeto deste instrumento.</text:p>
      <text:p text:style-name="P38"><text:s/><text:tab/>19.4. A ausência de comunicação por parte do Município, referente a irregularidades ou falhas, não exime a proponente das responsabilidades determinadas neste edital.</text:p>
      <text:p text:style-name="P14"><text:span text:style-name="Fonte_20_parág._20_padrão"><text:span text:style-name="T41"><text:tab/>10 – </text:span></text:span><text:span text:style-name="Fonte_20_parág._20_padrão"><text:span text:style-name="T44">Fatos Suprevenientes:</text:span></text:span></text:p>
      <text:p text:style-name="P7"><text:tab/>10.1. Os eventos previstos nesta Chamada Pública estão diretamente subordinados à realização e ao sucesso das diversas etapas do processo. Na hipótese de ocorrência de fatos supervenientes à sua publicação, que possam vir a prejudicar o processo e/ou por determinação legal ou judicial, ou ainda por decisão da Comissão Julgadora, poderá haver:</text:p>
      <text:p text:style-name="P7"><text:tab/>a) adiamento do processo;</text:p>
      <text:p text:style-name="P7"><text:tab/>b) revogação deste Edital ou sua modificação no todo ou em parte.</text:p>
      <text:p text:style-name="P5"/>
      <text:p text:style-name="P14"><text:span text:style-name="Fonte_20_parág._20_padrão"><text:span text:style-name="T41"><text:tab/>11 – </text:span></text:span><text:span text:style-name="Fonte_20_parág._20_padrão"><text:span text:style-name="T44">Irrevogabilidade e Irretratabilidade:</text:span></text:span></text:p>
      <text:p text:style-name="P7"><text:tab/>11.1. Observado o disposto na Cláusula Oitava, após a divulgação do resultado das ofertas objeto desta Chamada Pública a Comissão Julgadora considerará, para todos os fins, que o Registro de Preços de Gêneros Alimentícios da Agricultura Familiar e do Empreendedor Familiar Rural está concretizado.</text:p>
      <text:p text:style-name="P5"/>
      <text:p text:style-name="P14"><text:span text:style-name="Fonte_20_parág._20_padrão1"><text:span text:style-name="T41"><text:tab/>12 – </text:span></text:span><text:span text:style-name="Fonte_20_parág._20_padrão1"><text:span text:style-name="T44">Da Dotação Orçamentária:</text:span></text:span></text:p>
      <text:p text:style-name="P7"><text:tab/>12.1. A despesa decorrente da presente Licitação correrá a conta das seguintes dotações orçamentárias:</text:p>
      <text:p text:style-name="P41">06.01.12.361.0118.2037.3.3.90.30.07.00.00<text:line-break/>06.01.12.365.0117.2033.3.3.90.30.07.00.00<text:line-break/>06.01.12.365.0117.2385.3.3.90.30.07.00.00<text:line-break/>06.01.12.365.0117.2386.3.3.90.30.07.00.00<text:line-break/>06.03.12.361.0118.2034.3.1.90.04.01.02.00</text:p>
      <text:p text:style-name="P9"/>
      <text:p text:style-name="P14"><text:span text:style-name="Fonte_20_parág._20_padrão"><text:span text:style-name="T41"><text:tab/>13 – </text:span></text:span><text:span text:style-name="Fonte_20_parág._20_padrão"><text:span text:style-name="T44">Das Disposições Finais:</text:span></text:span></text:p>
      <text:p text:style-name="P7"><text:tab/>13.1. A participação de qualquer Proponente Fornecedor no processo implica a aceitação tácita, incondicional, irrevogável e irretratável dos seus termos, regras e condições, assim como dos seus anexos.</text:p>
      <text:p text:style-name="P9"/>
      <text:p text:style-name="P7"><text:tab/>13.2. Fazem parte deste Edital de Chamada Pública:</text:p>
      <text:p text:style-name="P14"><text:soft-page-break/><text:span text:style-name="Fonte_20_parág._20_padrão1"><text:span text:style-name="T8">ANEXO I</text:span></text:span><text:span text:style-name="Fonte_20_parág._20_padrão1"><text:span text:style-name="T7"> – MODELO DE PROJETO DE VENDA DE GÊNEROS ALIMENTÍCIOS DA AGRICULTURA FAMILIAR PARA ALIMENTAÇÃO ESCOLAR</text:span></text:span></text:p>
      <text:p text:style-name="P14"><text:span text:style-name="Fonte_20_parág._20_padrão1"><text:span text:style-name="T8">ANEXO II – </text:span></text:span><text:span text:style-name="Fonte_20_parág._20_padrão1"><text:span text:style-name="T7">CRONOGRAMA DE ENTREGA</text:span></text:span></text:p>
      <text:p text:style-name="P14"><text:span text:style-name="Fonte_20_parág._20_padrão1"><text:span text:style-name="T8">ANEXO III – </text:span></text:span><text:span text:style-name="Fonte_20_parág._20_padrão1"><text:span text:style-name="T7">PREÇO DE REFERÊNCIA</text:span></text:span></text:p>
      <text:p text:style-name="P14"><text:span text:style-name="Fonte_20_parág._20_padrão1"><text:span text:style-name="T8">ANEXO IV</text:span></text:span><text:span text:style-name="Fonte_20_parág._20_padrão1"><text:span text:style-name="T7"> – MINUTA DE CONTRATO DE AQUISIÇÃO DE GÊNEROS ALIMENTÍCIOS DA AGRICULTURA FAMILIAR PARA ALIMENTAÇÃO ESCOLAR</text:span></text:span></text:p>
      <text:p text:style-name="P14"><text:span text:style-name="Fonte_20_parág._20_padrão1"><text:span text:style-name="T9">ANEXO V</text:span></text:span><text:span text:style-name="Fonte_20_parág._20_padrão1"><text:span text:style-name="T7"> - MODELO DE TERMO DE RECEBIMENTO DA AGRICULTURA FAMILIAR</text:span></text:span></text:p>
      <text:p text:style-name="P20"><text:span text:style-name="Fonte_20_parág._20_padrão1"><text:span text:style-name="T10">ANEXO VI –</text:span></text:span><text:span text:style-name="Fonte_20_parág._20_padrão1"><text:span text:style-name="T39"> MODELO DE GUIA DE RECEBIMENTO E REMESSA DE ALIMENTOS</text:span></text:span></text:p>
      <text:p text:style-name="P22"/>
      <text:p text:style-name="P14"><text:span text:style-name="Fonte_20_parág._20_padrão1"><text:span text:style-name="T7"><text:tab/></text:span></text:span><text:span text:style-name="Fonte_20_parág._20_padrão1"><text:span text:style-name="T9">14</text:span></text:span><text:span text:style-name="Fonte_20_parág._20_padrão1"><text:span text:style-name="T7"> </text:span></text:span><text:span text:style-name="Fonte_20_parág._20_padrão1"><text:span text:style-name="T9">– DO HORÁRIO E LOCAL DE OBTENÇÃO DE ESCLARECIMENTOS</text:span></text:span></text:p>
      <text:p text:style-name="P7"><text:tab/>14.1. O Edital será afixado para consulta e conhecimento de todos no quadro de avisos do prédio da Prefeitura Municipal, podendo ser obtido pelos interessados, sem qualquer ônus, junto a Secretaria de Administração do Município, nos dias úteis, no horário de expediente.</text:p>
      <text:p text:style-name="P14"><text:span text:style-name="Fonte_20_parág._20_padrão"><text:span text:style-name="T46"><text:tab/>14.2. Esclarecimentos e maiores informações poderão ser obtidos junto ao Stor de Licitações ou junto a Secretaria de Administração, pessoalmente ou</text:span></text:span><text:span text:style-name="Fonte_20_parág._20_padrão"><text:span text:style-name="T46"> através do telefone: (54) 992917170 ou pelo e-mail </text:span></text:span><text:a xlink:type="simple" xlink:href="mailto:licitacao@paulobento.rs.gov.br" office:target-frame-name="_top" xlink:show="replace" text:style-name="Internet_20_link" text:visited-style-name="Visited_20_Internet_20_Link"><text:span text:style-name="Fonte_20_parág._20_padrão"><text:span text:style-name="T46">licitacao@paulobento.rs.gov.br</text:span></text:span></text:a></text:p>
      <text:p text:style-name="P7"><text:tab/>14.3. Os casos omissos no presente Edital serão solucionados pela Comissão Permanente de Licitações.</text:p>
      <text:p text:style-name="P8"/>
      <text:p text:style-name="P15"><text:span text:style-name="Fonte_20_parág._20_padrão"><text:span text:style-name="T46">Prefeitura de Paulo Bento, RS, 23 de janeiro de </text:span></text:span><text:bookmark text:name="Bookmark2"/><text:span text:style-name="Fonte_20_parág._20_padrão"><text:span text:style-name="T46">2024.</text:span></text:span></text:p>
      <text:p text:style-name="P8"/>
      <text:p text:style-name="P8"/>
      <text:p text:style-name="P6">GABRIEL JEVINSKI</text:p>
      <text:p text:style-name="P15"><text:span text:style-name="Fonte_20_parág._20_padrão1"><text:span text:style-name="T10">Prefeito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3"><text:soft-page-break/><text:span text:style-name="T60">ANEXO</text:span> <text:span text:style-name="T60">III</text:span></text:p>
      <text:p text:style-name="P47">Processo Licitatório..: 7/2024</text:p>
      <text:p text:style-name="P54">Modalidade ..: Credenciamento Chamada Pública Presencial (Lei 14.133) Nº 1/2024</text:p>
      <text:p text:style-name="P13"/>
      <text:p text:style-name="P12">PROPOSTA FINANCEIRA</text:p>
      <text:p text:style-name="P55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line-break/> <text:s/>1 <text:s text:c="10"/>100,0000 KG <text:s/>Abobrinha italiana <text:s text:c="24"/>______________ ______________<text:line-break/> <text:s text:c="26"/>grau médio de maturação sem deterioração<text:line-break/> <text:s text:c="26"/>Valor de Referência: 5,5000<text:line-break/> <text:s text:c="26"/>Marca:__________________________________<text:line-break/><text:line-break/> <text:s/>2 <text:s text:c="11"/>30,0000 PC <text:s/>Açúcar mascavo integral orgânico emb. em <text:s text:c="2"/>______________ ______________<text:line-break/> <text:s text:c="26"/>plástico atóxico transparente 1kg<text:line-break/> <text:s text:c="26"/>com data de fabricação e validade<text:line-break/> <text:s text:c="26"/>Valor de Referência: 13,8000<text:line-break/> <text:s text:c="26"/>Marca:__________________________________<text:line-break/><text:line-break/> <text:s/>3 <text:s text:c="11"/>80,0000 KG <text:s/>Massa tipo Agnoline, embalado, com data de ______________ ______________<text:line-break/> <text:s text:c="26"/>fabricação e validade<text:line-break/> <text:s text:c="26"/>Valor de Referência: 33,2000<text:line-break/> <text:s text:c="26"/>Marca:__________________________________<text:line-break/><text:line-break/> <text:s/>4 <text:s text:c="11"/>80,0000 KG <text:s/>Agnoline <text:s text:c="34"/>______________ ______________<text:line-break/> <text:s text:c="26"/>de frango embalado em plástico com data de<text:line-break/> <text:s text:c="26"/>fabricação e validade<text:line-break/> <text:s text:c="26"/>Valor de Referência: 32,6000<text:line-break/> <text:s text:c="26"/>Marca:__________________________________<text:line-break/><text:line-break/> <text:s/>5 <text:s text:c="10"/>250,0000 KG <text:s/>Alface <text:s text:c="36"/>______________ ______________<text:line-break/> <text:s text:c="26"/>Valor de Referência: 14,3000<text:line-break/> <text:s text:c="26"/>Marca:__________________________________<text:line-break/><text:line-break/> <text:s/>6 <text:s text:c="11"/>12,0000 KG <text:s/>Alho (cabeça) <text:s text:c="29"/>______________ ______________<text:line-break/> <text:s text:c="26"/>grau médio de maturação sem deterioração<text:line-break/> <text:s text:c="26"/>Valor de Referência: 32,2000<text:line-break/> <text:s text:c="26"/>Marca:__________________________________<text:line-break/><text:line-break/> <text:s/>7 <text:s text:c="11"/>10,0000 KG <text:s/>arroz branco orgânico pacote de 1kg <text:s text:c="7"/>______________ ______________<text:line-break/> <text:s text:c="26"/>embalado em plástico com data de<text:line-break/> <text:s text:c="26"/>fabricação e validade<text:line-break/> <text:s text:c="26"/>Valor de Referência: 7,0000<text:line-break/> <text:s text:c="26"/>Marca:__________________________________<text:line-break/><text:line-break/><text:soft-page-break/> <text:s/>8 <text:s text:c="11"/>50,0000 UN <text:s/>Arroz integral - kg <text:s text:c="23"/>______________ ______________<text:line-break/> <text:s text:c="26"/>Valor de Referência: 7,2500<text:line-break/> <text:s text:c="26"/>Marca:__________________________________<text:line-break/><text:line-break/> <text:s/>9 <text:s text:c="10"/>100,0000 UN <text:s/>Arroz Parabolizado pacotes de 5kg <text:s text:c="9"/>______________ ______________<text:line-break/> <text:s text:c="26"/>orgânico<text:line-break/> <text:s text:c="26"/>Valor de Referência: 33,6000<text:line-break/> <text:s text:c="26"/>Marca:__________________________________<text:line-break/><text:line-break/> 10 <text:s text:c="11"/>10,0000 UN <text:s/>Arroz Parbolizado <text:s text:c="25"/>______________ ______________<text:line-break/> <text:s text:c="26"/>pacote de 5kg<text:line-break/> <text:s text:c="26"/>Valor de Referência: 30,2000<text:line-break/> <text:s text:c="26"/>Marca:__________________________________<text:line-break/><text:line-break/> 11 <text:s text:c="11"/>20,0000 KG <text:s/>Bacon <text:s text:c="37"/>______________ ______________<text:line-break/> <text:s text:c="26"/>defumado<text:line-break/> <text:s text:c="26"/>Valor de Referência: 38,9000<text:line-break/> <text:s text:c="26"/>Marca:__________________________________<text:line-break/><text:line-break/> 12 <text:s text:c="10"/>400,0000 KG <text:s/>Banana Caturra <text:s text:c="28"/>______________ ______________<text:line-break/> <text:s text:c="26"/>grau médio de maturação sem deterioração<text:line-break/> <text:s text:c="26"/>Valor de Referência: 3,9500<text:line-break/> <text:s text:c="26"/>Marca:__________________________________<text:line-break/><text:line-break/> 13 <text:s text:c="10"/>400,0000 KG <text:s/>Banana Prata <text:s text:c="30"/>______________ ______________<text:line-break/> <text:s text:c="26"/>grau médio de maturação sem deterioração<text:line-break/> <text:s text:c="26"/>Valor de Referência: 5,5500<text:line-break/> <text:s text:c="26"/>Marca:__________________________________<text:line-break/><text:line-break/> 14 <text:s text:c="11"/>10,0000 KG <text:s/>Banha colonial <text:s text:c="28"/>______________ ______________<text:line-break/> <text:s text:c="26"/>de suino pacote de 1kg<text:line-break/> <text:s text:c="26"/>Valor de Referência: 16,8000<text:line-break/> <text:s text:c="26"/>Marca:__________________________________<text:line-break/><text:line-break/> 15 <text:s text:c="10"/>200,0000 KG <text:s/>Batata doce <text:s text:c="31"/>______________ ______________<text:line-break/> <text:s text:c="26"/>grau médio de maturação sem deterioração<text:line-break/> <text:s text:c="26"/>Valor de Referência: 5,9000<text:line-break/> <text:s text:c="26"/>Marca:__________________________________<text:line-break/><text:line-break/> 16 <text:s text:c="10"/>400,0000 KG <text:s/>Batata inglesa <text:s text:c="28"/>______________ ______________<text:line-break/> <text:s text:c="26"/>grau médio de maturação sem deterioração<text:line-break/> <text:s text:c="26"/>Valor de Referência: 6,8000<text:line-break/> <text:s text:c="26"/>Marca:__________________________________<text:line-break/><text:line-break/> 17 <text:s text:c="10"/>300,0000 KG <text:s/>Bergamota <text:s text:c="33"/>______________ ______________<text:line-break/> <text:s text:c="26"/>grau médio de maturação sem deterioração<text:line-break/><text:soft-page-break/> <text:s text:c="26"/>Valor de Referência: 4,1000<text:line-break/> <text:s text:c="26"/>Marca:__________________________________<text:line-break/><text:line-break/> 18 <text:s text:c="10"/>300,0000 KG <text:s/>Beterraba <text:s text:c="33"/>______________ ______________<text:line-break/> <text:s text:c="26"/>grau médio de maturação sem deterioração<text:line-break/> <text:s text:c="26"/>Valor de Referência: 5,8000<text:line-break/> <text:s text:c="26"/>Marca:__________________________________<text:line-break/><text:line-break/> 19 <text:s text:c="11"/>80,0000 KG <text:s/>Biscoito de polvilho doce embalado em <text:s text:c="5"/>______________ ______________<text:line-break/> <text:s text:c="26"/>plástico com data de fabricação e validade<text:line-break/> <text:s text:c="26"/>Valor de Referência: 27,0000<text:line-break/> <text:s text:c="26"/>Marca:__________________________________<text:line-break/><text:line-break/> 20 <text:s text:c="11"/>80,0000 KG <text:s/>Bolacha caseira de manteiga emb. em <text:s text:c="7"/>______________ ______________<text:line-break/> <text:s text:c="26"/>plástico atóxico com data de fab. e<text:line-break/> <text:s text:c="26"/>validade<text:line-break/> <text:s text:c="26"/>laranja<text:line-break/> <text:s text:c="26"/>Valor de Referência: 27,0000<text:line-break/> <text:s text:c="26"/>Marca:__________________________________<text:line-break/><text:line-break/> 21 <text:s text:c="11"/>80,0000 KG <text:s/>Bolacha caseira de açúcar mascavo emb. em <text:s/>______________ ______________<text:line-break/> <text:s text:c="26"/>plástico com data de fab. e validade<text:line-break/> <text:s text:c="26"/>Valor de Referência: 27,0000<text:line-break/> <text:s text:c="26"/>Marca:__________________________________<text:line-break/><text:line-break/> 22 <text:s text:c="11"/>80,0000 KG <text:s/>Bolacha caseira de coco, emb. em plástico <text:s/>______________ ______________<text:line-break/> <text:s text:c="26"/>atóxico com data de fab. e validade<text:line-break/> <text:s text:c="26"/>Valor de Referência: 27,0000<text:line-break/> <text:s text:c="26"/>Marca:__________________________________<text:line-break/><text:line-break/> 23 <text:s text:c="11"/>80,0000 KG <text:s/>Bolacha caseira de manteiga, emb. em plas. ______________ ______________<text:line-break/> <text:s text:c="26"/>com data de fabri.e validade<text:line-break/> <text:s text:c="26"/>Valor de Referência: 27,0000<text:line-break/> <text:s text:c="26"/>Marca:__________________________________<text:line-break/><text:line-break/> 24 <text:s text:c="11"/>80,0000 KG <text:s/>Bolacha caseira de mel emb. em plástico <text:s text:c="3"/>______________ ______________<text:line-break/> <text:s text:c="26"/>atóxico com data de fab. e validade<text:line-break/> <text:s text:c="26"/>Valor de Referência: 27,0000<text:line-break/> <text:s text:c="26"/>Marca:__________________________________<text:line-break/><text:line-break/> 25 <text:s text:c="11"/>80,0000 KG <text:s/>Bolacha caseira de milho emb. em plástico <text:s/>______________ ______________<text:line-break/> <text:s text:c="26"/>atóxico com data de fab. e validade<text:line-break/> <text:s text:c="26"/>Valor de Referência: 27,0000<text:line-break/> <text:s text:c="26"/>Marca:__________________________________<text:line-break/><text:line-break/> 26 <text:s text:c="10"/>120,0000 KG <text:s/>Bolinho de banana com uva passa sem açúcar ______________ ______________<text:line-break/><text:soft-page-break/> <text:s text:c="26"/>e sem leite<text:line-break/> <text:s text:c="26"/>50g pacotes de 1kg<text:line-break/> <text:s text:c="26"/>Valor de Referência: 36,5000<text:line-break/> <text:s text:c="26"/>Marca:__________________________________<text:line-break/><text:line-break/> 27 <text:s text:c="10"/>120,0000 KG <text:s/>Bolinho de laranja com ameixa sem açúcar <text:s text:c="2"/>______________ ______________<text:line-break/> <text:s text:c="26"/>se sem leite<text:line-break/> <text:s text:c="26"/>50g pacotes de 1kg<text:line-break/> <text:s text:c="26"/>Valor de Referência: 36,5000<text:line-break/> <text:s text:c="26"/>Marca:__________________________________<text:line-break/><text:line-break/> 28 <text:s text:c="10"/>400,0000 KG <text:s/>Bolo Inglês 50g pacotes com 1kg e com 20 <text:s text:c="2"/>______________ ______________<text:line-break/> <text:s text:c="26"/>unidades<text:line-break/> <text:s text:c="26"/>Valor de Referência: 35,5000<text:line-break/> <text:s text:c="26"/>Marca:__________________________________<text:line-break/><text:line-break/> 29 <text:s text:c="11"/>40,0000 KG <text:s/>Broa de milho embalada em saco resistente <text:s/>______________ ______________<text:line-break/> <text:s text:c="26"/>com data de fabricação e validade<text:line-break/> <text:s text:c="26"/>Valor de Referência: 27,6000<text:line-break/> <text:s text:c="26"/>Marca:__________________________________<text:line-break/><text:line-break/> 30 <text:s text:c="10"/>200,0000 UN <text:s/>Brócolis <text:s text:c="34"/>______________ ______________<text:line-break/> <text:s text:c="26"/>grau médio de maturação sem deterioração<text:line-break/> <text:s text:c="26"/>Valor de Referência: 13,9000<text:line-break/> <text:s text:c="26"/>Marca:__________________________________<text:line-break/><text:line-break/> 31 <text:s text:c="11"/>30,0000 PC <text:s/>Canjica de Milho tipo 1, pacote com 500 g <text:s/>______________ ______________<text:line-break/> <text:s text:c="26"/>Valor de Referência: 6,5000<text:line-break/> <text:s text:c="26"/>Marca:__________________________________<text:line-break/><text:line-break/> 32 <text:s text:c="10"/>100,0000 KG <text:s/>Caqui chocolate preto <text:s text:c="21"/>______________ ______________<text:line-break/> <text:s text:c="26"/>grau médio de maturação sem deterioração<text:line-break/> <text:s text:c="26"/>Valor de Referência: 6,5000<text:line-break/> <text:s text:c="26"/>Marca:__________________________________<text:line-break/><text:line-break/> 33 <text:s text:c="10"/>300,0000 KG <text:s/>Carne bovina <text:s text:c="30"/>______________ ______________<text:line-break/> <text:s text:c="26"/>de primeira em cubos método de<text:line-break/> <text:s text:c="26"/>congelamento IQF, embalagem atóxica de 1kg<text:line-break/> <text:s text:c="26"/>com dta de fabricação e validade.<text:line-break/> <text:s text:c="26"/>Valor de Referência: 43,9000<text:line-break/> <text:s text:c="26"/>Marca:__________________________________<text:line-break/><text:line-break/> 34 <text:s text:c="10"/>300,0000 KG <text:s/>Carne Bovina de primeira em iscas congelado______________ ______________<text:line-break/> <text:s text:c="26"/>congelamento IQF, embalagem atóxica de 1kg<text:line-break/> <text:s text:c="26"/>com dta de fabricação e validade.<text:line-break/> <text:s text:c="26"/>Valor de Referência: 43,9000<text:line-break/><text:soft-page-break/> <text:s text:c="26"/>Marca:__________________________________<text:line-break/><text:line-break/> 35 <text:s text:c="10"/>300,0000 KG <text:s/>Carne bovina moída <text:s text:c="24"/>______________ ______________<text:line-break/> <text:s text:c="26"/>de primeira método de congelamento IQF,<text:line-break/> <text:s text:c="26"/>embalagem atóxica de 1kg com dta de<text:line-break/> <text:s text:c="26"/>fabricação e validade.<text:line-break/> <text:s text:c="26"/>Valor de Referência: 39,9000<text:line-break/> <text:s text:c="26"/>Marca:__________________________________<text:line-break/><text:line-break/> 36 <text:s text:c="11"/>30,0000 KG <text:s/>Carne Bovina resfriada tipo Coxão mole <text:s text:c="4"/>______________ ______________<text:line-break/> <text:s text:c="26"/>embalada em plástico com data de<text:line-break/> <text:s text:c="26"/>fabricação e validade<text:line-break/> <text:s text:c="26"/>Valor de Referência: 42,4500<text:line-break/> <text:s text:c="26"/>Marca:__________________________________<text:line-break/><text:line-break/> 37 <text:s text:c="10"/>200,0000 KG <text:s/>Carne de frango, coxa e sobrecoxa <text:s text:c="9"/>______________ ______________<text:line-break/> <text:s text:c="26"/>com osso, congelado embalado em plástico<text:line-break/> <text:s text:c="26"/>atòxico, com data de fabricação e validade<text:line-break/> <text:s text:c="26"/>Valor de Referência: 13,9000<text:line-break/> <text:s text:c="26"/>Marca:__________________________________<text:line-break/><text:line-break/> 38 <text:s text:c="10"/>200,0000 KG <text:s/>Sobre coxa de frango com osso, congelada, <text:s/>______________ ______________<text:line-break/> <text:s text:c="26"/>embalagem atòxica<text:line-break/> <text:s text:c="26"/>com data de fabricação e validae<text:line-break/> <text:s text:c="26"/>Valor de Referência: 14,7000<text:line-break/> <text:s text:c="26"/>Marca:__________________________________<text:line-break/><text:line-break/> 39 <text:s text:c="10"/>400,0000 KG <text:s/>Carne de frango filé de peito congelado <text:s text:c="3"/>______________ ______________<text:line-break/> <text:s text:c="26"/>emb.em plático com data de fab. e val.<text:line-break/> <text:s text:c="26"/>Valor de Referência: 18,6000<text:line-break/> <text:s text:c="26"/>Marca:__________________________________<text:line-break/><text:line-break/> 40 <text:s text:c="10"/>200,0000 KG <text:s/>Carne suína moida congelada emb. em <text:s text:c="7"/>______________ ______________<text:line-break/> <text:s text:c="26"/>plástico com data de fab. e validade<text:line-break/> <text:s text:c="26"/>Valor de Referência: 20,9000<text:line-break/> <text:s text:c="26"/>Marca:__________________________________<text:line-break/><text:line-break/> 41 <text:s text:c="10"/>100,0000 KG <text:s/>Lombo suíno <text:s text:c="31"/>______________ ______________<text:line-break/> <text:s text:c="26"/>de primeira método de congelamento IQF,<text:line-break/> <text:s text:c="26"/>embalagem atóxica de 1kg com dta de<text:line-break/> <text:s text:c="26"/>fabricação e validade.<text:line-break/> <text:s text:c="26"/>Valor de Referência: 27,9000<text:line-break/> <text:s text:c="26"/>Marca:__________________________________<text:line-break/><text:line-break/> 42 <text:s text:c="10"/>250,0000 KG <text:s/>Carne suína tipo pernil em cubos <text:s text:c="10"/>______________ ______________<text:line-break/> <text:s text:c="27"/>método de congelamento IQF, embalagem<text:line-break/><text:soft-page-break/> <text:s text:c="26"/>atóxica de 1kg com dta de fabricação e<text:line-break/> <text:s text:c="26"/>validade.<text:line-break/> <text:s text:c="26"/>Valor de Referência: 26,3000<text:line-break/> <text:s text:c="26"/>Marca:__________________________________<text:line-break/><text:line-break/> 43 <text:s text:c="10"/>300,0000 KG <text:s/>Cebola <text:s text:c="36"/>______________ ______________<text:line-break/> <text:s text:c="26"/>grau médio de maturação sem deterioração<text:line-break/> <text:s text:c="26"/>Valor de Referência: 6,5500<text:line-break/> <text:s text:c="26"/>Marca:__________________________________<text:line-break/><text:line-break/> 44 <text:s text:c="11"/>70,0000 KG <text:s/>Cebolinha <text:s text:c="33"/>______________ ______________<text:line-break/> <text:s text:c="26"/>grau médio de maturação sem deterioração<text:line-break/> <text:s text:c="26"/>Valor de Referência: 15,9000<text:line-break/> <text:s text:c="26"/>Marca:__________________________________<text:line-break/><text:line-break/> 45 <text:s text:c="10"/>300,0000 KG <text:s/>Cenoura <text:s text:c="35"/>______________ ______________<text:line-break/> <text:s text:c="26"/>grau médio de maturação sem deterioração<text:line-break/> <text:s text:c="26"/>Valor de Referência: 5,4500<text:line-break/> <text:s text:c="26"/>Marca:__________________________________<text:line-break/><text:line-break/> 46 <text:s text:c="10"/>200,0000 KG <text:s/>Chuchu <text:s text:c="36"/>______________ ______________<text:line-break/> <text:s text:c="26"/>grau médio de maturação sem deterioração<text:line-break/> <text:s text:c="26"/>Valor de Referência: 5,0000<text:line-break/> <text:s text:c="26"/>Marca:__________________________________<text:line-break/><text:line-break/> 47 <text:s text:c="10"/>200,0000 UN <text:s/>Couve flor <text:s text:c="32"/>______________ ______________<text:line-break/> <text:s text:c="26"/>grau médio de maturação sem deterioração<text:line-break/> <text:s text:c="26"/>Valor de Referência: 13,3000<text:line-break/> <text:s text:c="26"/>Marca:__________________________________<text:line-break/><text:line-break/> 48 <text:s text:c="11"/>25,0000 UN <text:s/>Couve - folha <text:s text:c="29"/>______________ ______________<text:line-break/> <text:s text:c="26"/>grau médio de maturação sem deterioração<text:line-break/> <text:s text:c="26"/>Valor de Referência: 13,3000<text:line-break/> <text:s text:c="26"/>Marca:__________________________________<text:line-break/><text:line-break/> 49 <text:s text:c="10"/>200,0000 UN <text:s/>Cuca caseira 500g <text:s text:c="25"/>______________ ______________<text:line-break/> <text:s text:c="26"/>embalada em plástico com data de<text:line-break/> <text:s text:c="26"/>fabricação e validade<text:line-break/> <text:s text:c="26"/>Valor de Referência: 14,5500<text:line-break/> <text:s text:c="26"/>Marca:__________________________________<text:line-break/><text:line-break/> 50 <text:s text:c="10"/>200,0000 UN <text:s/>Cuca caseira mini 50g embalagem com 1kg <text:s text:c="3"/>______________ ______________<text:line-break/> <text:s text:c="26"/>embalada em plástico atóxico resistente de<text:line-break/> <text:s text:c="26"/>1kg contente 20 unidades , com data de<text:line-break/> <text:s text:c="26"/>fabricação e validae<text:line-break/> <text:s text:c="26"/>Valor de Referência: 23,0000<text:line-break/><text:soft-page-break/> <text:s text:c="26"/>Marca:__________________________________<text:line-break/><text:line-break/> 51 <text:s text:c="10"/>100,0000 UN <text:s/>Cuca Caseira sem leite 500g embalada com <text:s text:c="2"/>______________ ______________<text:line-break/> <text:s text:c="26"/>data de fabricação e validade<text:line-break/> <text:s text:c="26"/>Valor de Referência: 23,0000<text:line-break/> <text:s text:c="26"/>Marca:__________________________________<text:line-break/><text:line-break/> 52 <text:s text:c="10"/>200,0000 KG <text:s/>Cuca recheada <text:s text:c="29"/>______________ ______________<text:line-break/> <text:s text:c="26"/>500g varios sabores embalada embalada em<text:line-break/> <text:s text:c="26"/>plástico com data de fabricação e validade<text:line-break/> <text:s text:c="26"/>Valor de Referência: 15,2000<text:line-break/> <text:s text:c="26"/>Marca:__________________________________<text:line-break/><text:line-break/> 53 <text:s text:c="10"/>200,0000 KG <text:s/>Cuca recheada mini 50g pacotes de 1kg <text:s text:c="5"/>______________ ______________<text:line-break/> <text:s text:c="26"/>diversos sabores embalada em plástico<text:line-break/> <text:s text:c="26"/>resistente, com data de fabricação e<text:line-break/> <text:s text:c="26"/>validade<text:line-break/> <text:s text:c="26"/>Valor de Referência: 25,0000<text:line-break/> <text:s text:c="26"/>Marca:__________________________________<text:line-break/><text:line-break/> 54 <text:s text:c="11"/>50,0000 KG <text:s/>Doce de Frutas, tipo schimier, sabores <text:s text:c="4"/>______________ ______________<text:line-break/> <text:s text:c="26"/>diversos<text:line-break/> <text:s text:c="26"/>1kg<text:line-break/> <text:s text:c="26"/>Valor de Referência: 19,7000<text:line-break/> <text:s text:c="26"/>Marca:__________________________________<text:line-break/><text:line-break/> 55 <text:s text:c="10"/>150,0000 UN <text:s/>Doce de leite <text:s text:c="29"/>______________ ______________<text:line-break/> <text:s text:c="26"/>embalagem de 1kg<text:line-break/> <text:s text:c="26"/>Valor de Referência: 25,8000<text:line-break/> <text:s text:c="26"/>Marca:__________________________________<text:line-break/><text:line-break/> 56 <text:s text:c="11"/>20,0000 KG <text:s/>Enroladinho de goiaba - kg <text:s text:c="16"/>______________ ______________<text:line-break/> <text:s text:c="26"/>Valor de Referência: 28,9000<text:line-break/> <text:s text:c="26"/>Marca:__________________________________<text:line-break/><text:line-break/> 57 <text:s text:c="10"/>200,0000 KG <text:s/>Esfirra assada com recheio de frango úmido ______________ ______________<text:line-break/> <text:s text:c="26"/>50g<text:line-break/> <text:s text:c="26"/>embalagem de plástico de 1kg, com 20<text:line-break/> <text:s text:c="26"/>unidades<text:line-break/> <text:s text:c="26"/>Valor de Referência: 45,6000<text:line-break/> <text:s text:c="26"/>Marca:__________________________________<text:line-break/><text:line-break/> 58 <text:s text:c="10"/>200,0000 KG <text:s/>Esfirra assada com recheio de carne moída <text:s/>______________ ______________<text:line-break/> <text:s text:c="26"/>úmido<text:line-break/> <text:s text:c="26"/>embalada em plástico <text:s/>com 1kg conténdo 20<text:line-break/> <text:s text:c="26"/>unidades<text:line-break/><text:soft-page-break/> <text:s text:c="26"/>Valor de Referência: 45,6000<text:line-break/> <text:s text:c="26"/>Marca:__________________________________<text:line-break/><text:line-break/> 59 <text:s text:c="11"/>60,0000 UN <text:s/>Extrato de tomate <text:s text:c="25"/>______________ ______________<text:line-break/> <text:s text:c="26"/>embalagem de vidro de 3,25kg, com data de<text:line-break/> <text:s text:c="26"/>fabricação e validade<text:line-break/> <text:s text:c="26"/>Valor de Referência: 80,0000<text:line-break/> <text:s text:c="26"/>Marca:__________________________________<text:line-break/><text:line-break/> 60 <text:s text:c="10"/>200,0000 UN <text:s/>Farinha de milho média <text:s text:c="20"/>______________ ______________<text:line-break/> <text:s text:c="26"/>unidades com 1kg<text:line-break/> <text:s text:c="26"/>Valor de Referência: 6,2000<text:line-break/> <text:s text:c="26"/>Marca:__________________________________<text:line-break/><text:line-break/> 61 <text:s text:c="11"/>20,0000 UN <text:s/>Farinha de rosca, pacote 1kg <text:s text:c="14"/>______________ ______________<text:line-break/> <text:s text:c="26"/>Valor de Referência: 4,0000<text:line-break/> <text:s text:c="26"/>Marca:__________________________________<text:line-break/><text:line-break/> 62 <text:s text:c="11"/>10,0000 UN <text:s/>Farinha de Trigo Especial <text:s text:c="17"/>______________ ______________<text:line-break/> <text:s text:c="26"/>pacote de 1kg<text:line-break/> <text:s text:c="26"/>Valor de Referência: 5,3000<text:line-break/> <text:s text:c="26"/>Marca:__________________________________<text:line-break/><text:line-break/> 63 <text:s text:c="11"/>10,0000 PC <text:s/>Farinha de trigo especial, tipo 1, pacote <text:s/>______________ ______________<text:line-break/> <text:s text:c="26"/>5kg<text:line-break/> <text:s text:c="26"/>Valor de Referência: 21,0000<text:line-break/> <text:s text:c="26"/>Marca:__________________________________<text:line-break/><text:line-break/> 64 <text:s text:c="11"/>20,0000 PC <text:s/>Farinha de trigo integral, pacote c/ 1kg <text:s text:c="2"/>______________ ______________<text:line-break/> <text:s text:c="26"/>Valor de Referência: 5,7500<text:line-break/> <text:s text:c="26"/>Marca:__________________________________<text:line-break/><text:line-break/> 65 <text:s text:c="11"/>80,0000 KG <text:s/>Feijão carioca tipo 1, selecionado, <text:s text:c="7"/>______________ ______________<text:line-break/> <text:s text:c="26"/>sem deterioração, embalado em plástico<text:line-break/> <text:s text:c="26"/>resistente com data de fabricação e<text:line-break/> <text:s text:c="26"/>validade<text:line-break/> <text:s text:c="26"/>Valor de Referência: 10,3000<text:line-break/> <text:s text:c="26"/>Marca:__________________________________<text:line-break/><text:line-break/> 66 <text:s text:c="11"/>80,0000 KG <text:s/>Feijão Preto Tipo 1, selecionado <text:s text:c="10"/>______________ ______________<text:line-break/> <text:s text:c="26"/>Feijão Preto Tipo 1, selecionado, sem<text:line-break/> <text:s text:c="26"/>deterioração, embalado em plástico<text:line-break/> <text:s text:c="26"/>resistente com data de fabricação e<text:line-break/> <text:s text:c="26"/>validade<text:line-break/> <text:s text:c="26"/>Valor de Referência: 9,3000<text:line-break/> <text:s text:c="26"/>Marca:__________________________________<text:line-break/><text:soft-page-break/><text:line-break/> 67 <text:s text:c="11"/>80,0000 KG <text:s/>Feijão preto, tipo 1 <text:s text:c="22"/>______________ ______________<text:line-break/> <text:s text:c="26"/>vermelho pacotes de 1kg com data de<text:line-break/> <text:s text:c="26"/>fabricação e validade<text:line-break/> <text:s text:c="26"/>Valor de Referência: 9,6000<text:line-break/> <text:s text:c="26"/>Marca:__________________________________<text:line-break/><text:line-break/> 68 <text:s text:c="10"/>200,0000 KG <text:s/>Filé de tilápia fresco e embalado <text:s text:c="9"/>______________ ______________<text:line-break/> <text:s text:c="26"/>cogelado com data de fabricação e validade<text:line-break/> <text:s text:c="26"/>Valor de Referência: 43,3000<text:line-break/> <text:s text:c="26"/>Marca:__________________________________<text:line-break/><text:line-break/> 69 <text:s text:c="10"/>100,0000 KG <text:s/>Fruta congelada em pedaços morango com <text:s text:c="4"/>______________ ______________<text:line-break/> <text:s text:c="26"/>amora 1kg<text:line-break/> <text:s text:c="26"/>Valor de Referência: 23,0000<text:line-break/> <text:s text:c="26"/>Marca:__________________________________<text:line-break/><text:line-break/> 70 <text:s text:c="10"/>200,0000 KG <text:s/>Frutas congeladas em pedaços abacaxi com <text:s text:c="2"/>______________ ______________<text:line-break/> <text:s text:c="26"/>hortelã pacotes de 1kg<text:line-break/> <text:s text:c="26"/>Valor de Referência: 23,0000<text:line-break/> <text:s text:c="26"/>Marca:__________________________________<text:line-break/><text:line-break/> 71 <text:s text:c="10"/>100,0000 KG <text:s/>Fruta congelada morango pacotes de 1kg <text:s text:c="4"/>______________ ______________<text:line-break/> <text:s text:c="26"/>Valor de Referência: 23,0000<text:line-break/> <text:s text:c="26"/>Marca:__________________________________<text:line-break/><text:line-break/> 72 <text:s text:c="11"/>50,0000 KG <text:s/>Grostoli de nata <text:s text:c="26"/>______________ ______________<text:line-break/> <text:s text:c="26"/>embalado em plástico pacotes de 1kg<text:line-break/> <text:s text:c="26"/>Valor de Referência: 28,5000<text:line-break/> <text:s text:c="26"/>Marca:__________________________________<text:line-break/><text:line-break/> 73 <text:s text:c="11"/>50,0000 KG <text:s/>Jabuticaba Grau média de maturação sem <text:s text:c="4"/>______________ ______________<text:line-break/> <text:s text:c="26"/>deterioração<text:line-break/> <text:s text:c="26"/>Valor de Referência: 10,0000<text:line-break/> <text:s text:c="26"/>Marca:__________________________________<text:line-break/><text:line-break/> 74 <text:s text:c="10"/>200,0000 KG <text:s/>Laranja Bahia <text:s text:c="29"/>______________ ______________<text:line-break/> <text:s text:c="26"/>Valor de Referência: 4,7000<text:line-break/> <text:s text:c="26"/>Marca:__________________________________<text:line-break/><text:line-break/> 75 <text:s text:c="10"/>200,0000 KG <text:s/>Laranja valência grau médio de maturação <text:s text:c="2"/>______________ ______________<text:line-break/> <text:s text:c="26"/>sem deterioração<text:line-break/> <text:s text:c="26"/>Valor de Referência: 3,8000<text:line-break/> <text:s text:c="26"/>Marca:__________________________________<text:line-break/><text:line-break/> 76 <text:s text:c="11"/>10,0000 KG <text:s/>Leite em pó integral sem adição de açúcar <text:s/>______________ ______________<text:line-break/><text:soft-page-break/> <text:s text:c="26"/>embalagem de 1kg<text:line-break/> <text:s text:c="26"/>Valor de Referência: 37,9500<text:line-break/> <text:s text:c="26"/>Marca:__________________________________<text:line-break/><text:line-break/> 77 <text:s text:c="10"/>700,0000 L <text:s text:c="2"/>Leite Integral UHT - Longa Vida <text:s text:c="11"/>______________ ______________<text:line-break/> <text:s text:c="26"/>Valor de Referência: 5,8000<text:line-break/> <text:s text:c="26"/>Marca:__________________________________<text:line-break/><text:line-break/> 78 <text:s text:c="10"/>150,0000 KG <text:s/>Lentilha <text:s text:c="34"/>______________ ______________<text:line-break/> <text:s text:c="26"/>pacote d e500g com data de validade<text:line-break/> <text:s text:c="26"/>Valor de Referência: 8,3000<text:line-break/> <text:s text:c="26"/>Marca:__________________________________<text:line-break/><text:line-break/> 79 <text:s text:c="11"/>20,0000 KG <text:s/>Limão Galego <text:s text:c="30"/>______________ ______________<text:line-break/> <text:s text:c="26"/>grau médio de maturação sem deterioração<text:line-break/> <text:s text:c="26"/>Valor de Referência: 6,9500<text:line-break/> <text:s text:c="26"/>Marca:__________________________________<text:line-break/><text:line-break/> 80 <text:s text:c="11"/>30,0000 KG <text:s/>Limão Tahiti <text:s text:c="30"/>______________ ______________<text:line-break/> <text:s text:c="26"/>grau médio de maturação sem deterioração<text:line-break/> <text:s text:c="26"/>Valor de Referência: 5,8000<text:line-break/> <text:s text:c="26"/>Marca:__________________________________<text:line-break/><text:line-break/> 81 <text:s text:c="10"/>150,0000 KG <text:s/>Linguiça de carne suíno <text:s text:c="19"/>______________ ______________<text:line-break/> <text:s text:c="26"/>aproximadamente 100g cada embalada em<text:line-break/> <text:s text:c="26"/>plástico atóxico com data de fabricação e<text:line-break/> <text:s text:c="26"/>validade<text:line-break/> <text:s text:c="26"/>Valor de Referência: 26,7000<text:line-break/> <text:s text:c="26"/>Marca:__________________________________<text:line-break/><text:line-break/> 82 <text:s text:c="10"/>700,0000 KG <text:s/>Maçã fuji <text:s text:c="33"/>______________ ______________<text:line-break/> <text:s text:c="26"/>gala e outras, grau médio de maturação sem<text:line-break/> <text:s text:c="26"/>deterioração<text:line-break/> <text:s text:c="26"/>Valor de Referência: 9,3000<text:line-break/> <text:s text:c="26"/>Marca:__________________________________<text:line-break/><text:line-break/> 83 <text:s text:c="11"/>50,0000 KG <text:s/>Macarão Espaguete com ovos pacotes de 1kg <text:s/>______________ ______________<text:line-break/> <text:s text:c="26"/>Valor de Referência: 8,0000<text:line-break/> <text:s text:c="26"/>Marca:__________________________________<text:line-break/><text:line-break/> 84 <text:s text:c="11"/>50,0000 KG <text:s/>Macarão com ovos tipo parafuso 1kg <text:s text:c="8"/>______________ ______________<text:line-break/> <text:s text:c="26"/>Valor de Referência: 8,2600<text:line-break/> <text:s text:c="26"/>Marca:__________________________________<text:line-break/><text:line-break/> 85 <text:s text:c="10"/>600,0000 KG <text:s/>Mamão <text:s text:c="37"/>______________ ______________<text:line-break/> <text:s text:c="26"/>formosa, grau médio de maturação sem<text:line-break/><text:soft-page-break/> <text:s text:c="26"/>deterioração<text:line-break/> <text:s text:c="26"/>Valor de Referência: 9,4500<text:line-break/> <text:s text:c="26"/>Marca:__________________________________<text:line-break/><text:line-break/> 86 <text:s text:c="10"/>300,0000 KG <text:s/>Mandioca descascada <text:s text:c="23"/>______________ ______________<text:line-break/> <text:s text:c="26"/>congelada embalada em plástico<text:line-break/> <text:s text:c="26"/>Valor de Referência: 8,9000<text:line-break/> <text:s text:c="26"/>Marca:__________________________________<text:line-break/><text:line-break/> 87 <text:s text:c="10"/>500,0000 KG <text:s/>Manga Tammy grau médio de maturação <text:s text:c="7"/>______________ ______________<text:line-break/> <text:s text:c="26"/>sem deterioração<text:line-break/> <text:s text:c="26"/>Valor de Referência: 7,4500<text:line-break/> <text:s text:c="26"/>Marca:__________________________________<text:line-break/><text:line-break/> 88 <text:s text:c="11"/>10,0000 KG <text:s/>Manteiga <text:s text:c="34"/>______________ ______________<text:line-break/> <text:s text:c="26"/>embalada com data de fabricação e validade<text:line-break/> <text:s text:c="26"/>Valor de Referência: 42,0000<text:line-break/> <text:s text:c="26"/>Marca:__________________________________<text:line-break/><text:line-break/> 89 <text:s text:c="11"/>50,0000 KG <text:s/>Maracujá <text:s text:c="34"/>______________ ______________<text:line-break/> <text:s text:c="26"/>azedo<text:line-break/> <text:s text:c="26"/>Valor de Referência: 33,4000<text:line-break/> <text:s text:c="26"/>Marca:__________________________________<text:line-break/><text:line-break/> 90 <text:s text:c="11"/>50,0000 KG <text:s/>Massa caseira integral <text:s text:c="20"/>______________ ______________<text:line-break/> <text:s text:c="26"/>congelada embalada em plástico com data de<text:line-break/> <text:s text:c="26"/>fabricação e validade<text:line-break/> <text:s text:c="26"/>Valor de Referência: 19,8000<text:line-break/> <text:s text:c="26"/>Marca:__________________________________<text:line-break/><text:line-break/> 91 <text:s text:c="10"/>500,0000 KG <text:s/>Massa caseira com ovos espaguete congelada ______________ ______________<text:line-break/> <text:s text:c="26"/>embalada com data de fab. e val.<text:line-break/> <text:s text:c="26"/>Valor de Referência: 18,9000<text:line-break/> <text:s text:c="26"/>Marca:__________________________________<text:line-break/><text:line-break/> 92 <text:s text:c="10"/>100,0000 KG <text:s/>Massa caseira fina p/ sopa com ovos <text:s text:c="7"/>______________ ______________<text:line-break/> <text:s text:c="26"/>resfriada com data de fabricação e validade<text:line-break/> <text:s text:c="26"/>Valor de Referência: 18,9000<text:line-break/> <text:s text:c="26"/>Marca:__________________________________<text:line-break/><text:line-break/> 93 <text:s text:c="11"/>50,0000 UN <text:s/>Massa para lasanha <text:s text:c="24"/>______________ ______________<text:line-break/> <text:s text:c="26"/>embalagem de 500g com data d efabricação e<text:line-break/> <text:s text:c="26"/>validade<text:line-break/> <text:s text:c="26"/>Valor de Referência: 7,6000<text:line-break/> <text:s text:c="26"/>Marca:__________________________________<text:line-break/><text:line-break/><text:soft-page-break/> 94 <text:s text:c="11"/>50,0000 KG <text:s/>Massa para pastel, tamanho médio <text:s text:c="10"/>______________ ______________<text:line-break/> <text:s text:c="26"/>Valor de Referência: 6,3000<text:line-break/> <text:s text:c="26"/>Marca:__________________________________<text:line-break/><text:line-break/> 95 <text:s text:c="11"/>20,0000 L <text:s text:c="2"/>Mel de Abelha puro <text:s text:c="24"/>______________ ______________<text:line-break/> <text:s text:c="26"/>embalagem de 1kg com validade<text:line-break/> <text:s text:c="26"/>Valor de Referência: 30,6000<text:line-break/> <text:s text:c="26"/>Marca:__________________________________<text:line-break/><text:line-break/> 96 <text:s text:c="11"/>20,0000 KG <text:s/>Melado embalado em plástico 1kg <text:s text:c="11"/>______________ ______________<text:line-break/> <text:s text:c="26"/>Valor de Referência: 26,0000<text:line-break/> <text:s text:c="26"/>Marca:__________________________________<text:line-break/><text:line-break/> 97 <text:s text:c="10"/>500,0000 KG <text:s/>Melancia <text:s text:c="34"/>______________ ______________<text:line-break/> <text:s text:c="26"/>grau médio de maturação sem deterioração<text:line-break/> <text:s text:c="26"/>Valor de Referência: 3,5000<text:line-break/> <text:s text:c="26"/>Marca:__________________________________<text:line-break/><text:line-break/> 98 <text:s text:c="10"/>300,0000 KG <text:s/>Melão Espanhol, grau médio de maturação <text:s text:c="3"/>______________ ______________<text:line-break/> <text:s text:c="26"/>sem deterioração<text:line-break/> <text:s text:c="26"/>Valor de Referência: 6,9500<text:line-break/> <text:s text:c="26"/>Marca:__________________________________<text:line-break/><text:line-break/> 99 <text:s text:c="10"/>300,0000 KG <text:s/>Melão Gaúcho, grau médio de maturação sem <text:s/>______________ ______________<text:line-break/> <text:s text:c="26"/>deterioração<text:line-break/> <text:s text:c="26"/>Valor de Referência: 6,9500<text:line-break/> <text:s text:c="26"/>Marca:__________________________________<text:line-break/><text:line-break/>100 <text:s text:c="10"/>200,0000 UN <text:s/>Mini pizza de carne embalada em caixa de <text:s text:c="2"/>______________ ______________<text:line-break/> <text:s text:c="26"/>papael atóxico<text:line-break/> <text:s text:c="26"/>de 50g<text:line-break/> <text:s text:c="26"/>Valor de Referência: 36,0000<text:line-break/> <text:s text:c="26"/>Marca:__________________________________<text:line-break/><text:line-break/>101 <text:s text:c="10"/>200,0000 UN <text:s/>Mini pizza de frango embalada em caixa de <text:s/>______________ ______________<text:line-break/> <text:s text:c="26"/>papel atóxico<text:line-break/> <text:s text:c="26"/>50g<text:line-break/> <text:s text:c="26"/>Valor de Referência: 36,0000<text:line-break/> <text:s text:c="26"/>Marca:__________________________________<text:line-break/><text:line-break/>102 <text:s text:c="10"/>300,0000 UN <text:s/>Moranga tipo cabotiá <text:s text:c="22"/>______________ ______________<text:line-break/> <text:s text:c="26"/>embalada em plastico<text:line-break/> <text:s text:c="26"/>Valor de Referência: 4,2000<text:line-break/> <text:s text:c="26"/>Marca:__________________________________<text:line-break/><text:line-break/>103 <text:s text:c="11"/>50,0000 KG <text:s/>Moranga cabotiá Orgânica descascada <text:s text:c="7"/>______________ ______________<text:line-break/><text:soft-page-break/> <text:s text:c="26"/>congelada em cubos<text:line-break/> <text:s text:c="26"/>Valor de Referência: 8,5000<text:line-break/> <text:s text:c="26"/>Marca:__________________________________<text:line-break/><text:line-break/>104 <text:s text:c="10"/>300,0000 KG <text:s/>Moranha in natura embalada em bandeija em <text:s/>______________ ______________<text:line-break/> <text:s text:c="26"/>plástico atóxico<text:line-break/> <text:s text:c="26"/>Valor de Referência: 23,9000<text:line-break/> <text:s text:c="26"/>Marca:__________________________________<text:line-break/><text:line-break/>105 <text:s text:c="10"/>200,0000 DZ <text:s/>Ovos de granja branco <text:s text:c="21"/>______________ ______________<text:line-break/> <text:s text:c="26"/>tamanho padrão<text:line-break/> <text:s text:c="26"/>Valor de Referência: 10,8000<text:line-break/> <text:s text:c="26"/>Marca:__________________________________<text:line-break/><text:line-break/>106 <text:s text:c="10"/>200,0000 KG <text:s/>Pão de cachorro quente <text:s text:c="20"/>______________ ______________<text:line-break/> <text:s text:c="26"/>50g cada embalado em plástico contendo 20<text:line-break/> <text:s text:c="26"/>uidades<text:line-break/> <text:s text:c="26"/>Valor de Referência: 20,0000<text:line-break/> <text:s text:c="26"/>Marca:__________________________________<text:line-break/><text:line-break/>107 <text:s text:c="10"/>100,0000 PC <text:s/>Pão de cachorro quente 50g integral <text:s text:c="7"/>______________ ______________<text:line-break/> <text:s text:c="26"/>embalagem plástica atóxica<text:line-break/> <text:s text:c="26"/>Valor de Referência: 20,0000<text:line-break/> <text:s text:c="26"/>Marca:__________________________________<text:line-break/><text:line-break/>108 <text:s text:c="11"/>50,0000 KG <text:s/>Pão de forma sem leite fatiado embalagem <text:s text:c="2"/>______________ ______________<text:line-break/> <text:s text:c="26"/>em plástico atóxico<text:line-break/> <text:s text:c="26"/>Valor de Referência: 9,5000<text:line-break/> <text:s text:c="26"/>Marca:__________________________________<text:line-break/><text:line-break/>109 <text:s text:c="10"/>300,0000 UN <text:s/>Pão de forma integral fatiado <text:s text:c="13"/>______________ ______________<text:line-break/> <text:s text:c="26"/>sem leite embalado em plástico com data de<text:line-break/> <text:s text:c="26"/>fabricação e validade<text:line-break/> <text:s text:c="26"/>Valor de Referência: 9,5000<text:line-break/> <text:s text:c="26"/>Marca:__________________________________<text:line-break/><text:line-break/>110 <text:s text:c="10"/>100,0000 KG <text:s/>Pão de forma fatiado embalado em plástico <text:s/>______________ ______________<text:line-break/> <text:s text:c="26"/>atóxico<text:line-break/> <text:s text:c="26"/>Valor de Referência: 9,5000<text:line-break/> <text:s text:c="26"/>Marca:__________________________________<text:line-break/><text:line-break/>111 <text:s text:c="10"/>200,0000 UN <text:s/>Pão de forma fatiado <text:s text:c="22"/>______________ ______________<text:line-break/> <text:s text:c="26"/>com aproximadamente 20 fatias embalado em<text:line-break/> <text:s text:c="26"/>plástico com data de fabricação e validade<text:line-break/> <text:s text:c="26"/>Valor de Referência: 9,5000<text:line-break/> <text:s text:c="26"/>Marca:__________________________________<text:line-break/><text:soft-page-break/><text:line-break/>112 <text:s text:c="10"/>400,0000 KG <text:s/>Pão francês <text:s text:c="31"/>______________ ______________<text:line-break/> <text:s text:c="26"/>Valor de Referência: 10,9000<text:line-break/> <text:s text:c="26"/>Marca:__________________________________<text:line-break/><text:line-break/>113 <text:s text:c="10"/>200,0000 UN <text:s/>Pastel Assado de Carne moída <text:s text:c="14"/>______________ ______________<text:line-break/> <text:s text:c="26"/>50g embalagem com 20 unidades<text:line-break/> <text:s text:c="26"/>Valor de Referência: 51,6000<text:line-break/> <text:s text:c="26"/>Marca:__________________________________<text:line-break/><text:line-break/>114 <text:s text:c="10"/>200,0000 UN <text:s/>Pastel assado de frango <text:s text:c="19"/>______________ ______________<text:line-break/> <text:s text:c="26"/>requeijão 50g<text:line-break/> <text:s text:c="26"/>Valor de Referência: 51,6000<text:line-break/> <text:s text:c="26"/>Marca:__________________________________<text:line-break/><text:line-break/>115 <text:s text:c="10"/>100,0000 KG <text:s/>Pepino salada grau médio de maturação sem <text:s/>______________ ______________<text:line-break/> <text:s text:c="26"/>deterioração<text:line-break/> <text:s text:c="26"/>Valor de Referência: 7,6000<text:line-break/> <text:s text:c="26"/>Marca:__________________________________<text:line-break/><text:line-break/>116 <text:s text:c="10"/>200,0000 KG <text:s/>Pêra <text:s text:c="38"/>______________ ______________<text:line-break/> <text:s text:c="26"/>nacional grau médio de maturação sem<text:line-break/> <text:s text:c="26"/>deterioração<text:line-break/> <text:s text:c="26"/>Valor de Referência: 8,9000<text:line-break/> <text:s text:c="26"/>Marca:__________________________________<text:line-break/><text:line-break/>117 <text:s text:c="10"/>400,0000 KG <text:s/>Pêssego grau médio de maturação sem de <text:s text:c="4"/>______________ ______________<text:line-break/> <text:s text:c="26"/>deterioração<text:line-break/> <text:s text:c="26"/>Valor de Referência: 8,6000<text:line-break/> <text:s text:c="26"/>Marca:__________________________________<text:line-break/><text:line-break/>118 <text:s text:c="11"/>30,0000 KG <text:s/>Pimentão grau médio de maturação sem <text:s text:c="6"/>______________ ______________<text:line-break/> <text:s text:c="26"/>deterioração<text:line-break/> <text:s text:c="26"/>Valor de Referência: 10,9000<text:line-break/> <text:s text:c="26"/>Marca:__________________________________<text:line-break/><text:line-break/>119 <text:s text:c="10"/>150,0000 KG <text:s/>Pinhão grau médio de maturação sem <text:s text:c="8"/>______________ ______________<text:line-break/> <text:s text:c="26"/>caruncho e deterioração<text:line-break/> <text:s text:c="26"/>Valor de Referência: 11,9500<text:line-break/> <text:s text:c="26"/>Marca:__________________________________<text:line-break/><text:line-break/>120 <text:s text:c="10"/>150,0000 KG <text:s/>Polpa de frutas congeladas, laranja, <text:s text:c="6"/>______________ ______________<text:line-break/> <text:s text:c="26"/>abacaxi, limão,morango e outras.<text:line-break/> <text:s text:c="26"/>Valor de Referência: 11,9000<text:line-break/> <text:s text:c="26"/>Marca:__________________________________<text:line-break/><text:line-break/><text:soft-page-break/>121 <text:s text:c="11"/>50,0000 KG <text:s/>Queijo mussarela ralado, isento de mofos <text:s text:c="2"/>______________ ______________<text:line-break/> <text:s text:c="26"/>de odores e substâncias<text:line-break/> <text:s text:c="26"/>Valor de Referência: 53,8000<text:line-break/> <text:s text:c="26"/>Marca:__________________________________<text:line-break/><text:line-break/>122 <text:s text:c="10"/>200,0000 KG <text:s/>Queijo Tipo Colonial, <text:s text:c="21"/>______________ ______________<text:line-break/> <text:s text:c="26"/>isento de mofo, de odores e substâncias<text:line-break/> <text:s text:c="26"/>estranhas, com data de fabricação e<text:line-break/> <text:s text:c="26"/>validade<text:line-break/> <text:s text:c="26"/>Valor de Referência: 37,5000<text:line-break/> <text:s text:c="26"/>Marca:__________________________________<text:line-break/><text:line-break/>123 <text:s text:c="11"/>25,0000 MÇ <text:s/>Rabanete, maço com 10un <text:s text:c="19"/>______________ ______________<text:line-break/> <text:s text:c="26"/>Valor de Referência: 3,9000<text:line-break/> <text:s text:c="26"/>Marca:__________________________________<text:line-break/><text:line-break/>124 <text:s text:c="10"/>500,0000 KG <text:s/>Repolho branco, sem deterioração <text:s text:c="10"/>______________ ______________<text:line-break/> <text:s text:c="26"/>Valor de Referência: 4,5000<text:line-break/> <text:s text:c="26"/>Marca:__________________________________<text:line-break/><text:line-break/>125 <text:s text:c="10"/>100,0000 KG <text:s/>Ricota <text:s text:c="36"/>______________ ______________<text:line-break/> <text:s text:c="26"/>fresca de franco de boa qualidade embalada<text:line-break/> <text:s text:c="26"/>em plastico com data de fabricação e<text:line-break/> <text:s text:c="26"/>validade<text:line-break/> <text:s text:c="26"/>Valor de Referência: 18,9500<text:line-break/> <text:s text:c="26"/>Marca:__________________________________<text:line-break/><text:line-break/>126 <text:s text:c="11"/>30,0000 KG <text:s/>Rúcula, sem deterioração <text:s text:c="18"/>______________ ______________<text:line-break/> <text:s text:c="26"/>Valor de Referência: 13,6000<text:line-break/> <text:s text:c="26"/>Marca:__________________________________<text:line-break/><text:line-break/>127 <text:s text:c="11"/>70,0000 MÇ <text:s/>Salsa <text:s text:c="37"/>______________ ______________<text:line-break/> <text:s text:c="26"/>Valor de Referência: 15,9000<text:line-break/> <text:s text:c="26"/>Marca:__________________________________<text:line-break/><text:line-break/>128 <text:s text:c="10"/>200,0000 KG <text:s/>Seleta de Legumes, descascados lavados, <text:s text:c="3"/>______________ ______________<text:line-break/> <text:s text:c="26"/>picados e congelados, com batata chuchu,<text:line-break/> <text:s text:c="26"/>brocolis, cenoura, moranga cabotiá e milho<text:line-break/> <text:s text:c="26"/>Valor de Referência: 20,9000<text:line-break/> <text:s text:c="26"/>Marca:__________________________________<text:line-break/><text:line-break/>129 <text:s text:c="10"/>200,0000 GF <text:s/>Suco de Maçã Integral embalado em garrafa <text:s/>______________ ______________<text:line-break/> <text:s text:c="26"/>de vidro 1.5 L<text:line-break/> <text:s text:c="26"/>Valor de Referência: 13,9000<text:line-break/> <text:s text:c="26"/>Marca:__________________________________<text:line-break/><text:line-break/><text:soft-page-break/>130 <text:s text:c="10"/>400,0000 L <text:s text:c="2"/>Suco de laranja orgânico resfriado <text:s text:c="8"/>______________ ______________<text:line-break/> <text:s text:c="26"/>Valor de Referência: 17,5000<text:line-break/> <text:s text:c="26"/>Marca:__________________________________<text:line-break/><text:line-break/>131 <text:s text:c="8"/>1.000,0000 UN <text:s/>Suco de laranja e maçã 100% tetra pack <text:s text:c="4"/>______________ ______________<text:line-break/> <text:s text:c="26"/>200ml orgânico<text:line-break/> <text:s text:c="26"/>Valor de Referência: 3,5500<text:line-break/> <text:s text:c="26"/>Marca:__________________________________<text:line-break/><text:line-break/>132 <text:s text:c="10"/>600,0000 GF <text:s/>Suco de Uva Integral Garrafa Vidro c/ 1,5L ______________ ______________<text:line-break/> <text:s text:c="26"/>com data de fab. e val.<text:line-break/> <text:s text:c="26"/>Suco de Uva Concentrado embalado em<text:line-break/> <text:s text:c="26"/>garrafa de vidro c/ 1500ml com data de<text:line-break/> <text:s text:c="26"/>fabricação e validade<text:line-break/> <text:s text:c="26"/>Valor de Referência: 16,3700<text:line-break/> <text:s text:c="26"/>Marca:__________________________________<text:line-break/><text:line-break/>133 <text:s text:c="10"/>500,0000 KG <text:s/>Tomate Grau médio de maturação sem batidas ______________ ______________<text:line-break/> <text:s text:c="26"/>ou deteriorização<text:line-break/> <text:s text:c="26"/>Valor de Referência: 9,4000<text:line-break/> <text:s text:c="26"/>Marca:__________________________________<text:line-break/><text:line-break/>134 <text:s text:c="10"/>200,0000 KG <text:s/>Tortéi de moranga embalado embalagem de <text:s text:c="3"/>______________ ______________<text:line-break/> <text:s text:c="26"/>500g<text:line-break/> <text:s text:c="26"/>Valor de Referência: 26,3000<text:line-break/> <text:s text:c="26"/>Marca:__________________________________<text:line-break/><text:line-break/>135 <text:s text:c="10"/>150,0000 KG <text:s/>Vagem verde de primeira qualidade <text:s text:c="9"/>______________ ______________<text:line-break/> <text:s text:c="26"/>Valor de Referência: 11,4600<text:line-break/> <text:s text:c="26"/>Marca:__________________________________<text:line-break/><text:line-break/>136 <text:s text:c="11"/>60,0000 L <text:s text:c="2"/>Vinagre tinto de vinho <text:s text:c="20"/>______________ ______________<text:line-break/> <text:s text:c="26"/>embalagem de 2 litros<text:line-break/> <text:s text:c="26"/>Valor de Referência: 16,3000<text:line-break/> <text:s text:c="26"/>Marca:__________________________________<text:line-break/><text:line-break/></text:p>
      <text:p text:style-name="P45">Fornecedor ..: </text:p>
      <text:p text:style-name="P45">Endereço ....: </text:p>
      <text:p text:style-name="P45">CNPJ.........: </text:p>
      <text:p text:style-name="P45">Cidade ......: </text:p>
      <text:p text:style-name="P52">Telefone ....: <text:s text:c="9"/>Fax: </text:p>
      <text:p text:style-name="P52">Validade da Proposta: 60 (sessenta) dias</text:p>
      <text:p text:style-name="P52"><text:soft-page-break/>Demais condições conforme descrito no edital da <text:span text:style-name="T60">Concorrência Presencial (Lei 14.133) Nº 1/2024</text:span></text:p>
      <text:p text:style-name="P52">Data da Proposta: ____ / ____ / ______</text:p>
      <text:p text:style-name="P52"/>
      <text:p text:style-name="P52"/>
      <text:p text:style-name="P53">Nome e Assinatura do Representante Legal</text:p>
      <text:p text:style-name="P52"><text:span text:style-name="Fonte_20_parág._20_padrão1"><text:span text:style-name="T43"><text:s/><text:tab/><text:tab/><text:tab/> <text:s/>Carimb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language="pt" fo:country="PT" style:font-name-asian="Calibri" style:font-name-complex="Calibri" fo:hyphenate="false" fo:hyphenation-remain-char-count="0" fo:hyphenation-push-char-count="0"/>
    </style:style>
    <style:style style:name="Título_20_1" style:display-name="Título 1" style:family="paragraph" style:parent-style-name="Standard" style:next-style-name="Text_20_body" style:default-outline-level="1">
      <style:paragraph-properties fo:margin-left="0.21cm" fo:margin-right="0cm" fo:hyphenation-ladder-count="no-limit" fo:text-indent="-0.637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2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beçalh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">
      <style:paragraph-properties fo:margin-top="0cm" fo:margin-bottom="0.212cm" fo:hyphenation-ladder-count="no-limit"/>
      <style:text-properties style:font-name="Liberation Serif" fo:language="pt" fo:country="BR" style:font-name-asian="SimSun" style:language-asian="hi" style:country-asian="IN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language="pt" fo:country="PT" style:font-name-asian="Calibri" style:font-name-complex="Calibri"/>
    </style:style>
    <style:style style:name="Rodapé_20_Char" style:display-name="Rodapé Char" style:family="text" style:parent-style-name="Fonte_20_parág._20_padrão">
      <style:text-properties style:font-name="Calibri" fo:language="pt" fo:country="PT" style:font-name-asian="Calibri" style:font-name-complex="Calibri"/>
    </style:style>
    <style:style style:name="Fonte_20_parág._20_padrão1" style:display-name="Fonte parág. padrão1" style:family="text"/>
    <style:style style:name="WW8Num1z1" style:family="text"/>
    <style:style style:name="fontstyle01" style:family="text" style:parent-style-name="Fonte_20_parág._20_padrão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stLabel_20_1" style:display-name="ListLabel 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etter-spacing="-0.004cm" fo:language="pt" fo:country="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anguage="pt" fo:country="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style:text-scale="100%"/>
    </style:style>
    <style:style style:name="ListLabel_20_7" style:display-name="ListLabel 7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language="pt" fo:country="PT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language="pt" fo:country="PT" style:language-asian="en" style:country-asian="US" style:language-complex="ar" style:country-complex="SA"/>
    </style:style>
    <style:style style:name="WW_5f_CharLFO7LVL2" style:display-name="WW_CharLFO7LVL2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fo:language="pt" fo:country="PT" style:language-asian="en" style:country-asian="US" style:language-complex="ar" style:country-complex="SA"/>
    </style:style>
    <style:style style:name="WW_5f_CharLFO8LVL2" style:display-name="WW_CharLFO8LVL2" style:family="text">
      <style:text-properties fo:font-size="11pt" fo:letter-spacing="-0.002cm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1pt" fo:language="pt" fo:country="P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fo:font-size="11pt" fo:letter-spacing="-0.004cm" fo:language="pt" fo:country="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style:text-scale="100%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1pt" fo:language="pt" fo:country="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6LVL2" style:display-name="WW_CharLFO16LVL2" style:family="text">
      <style:text-properties style:font-name-complex="Courier New"/>
    </style:style>
    <style:style style:name="WW_5f_CharLFO16LVL5" style:display-name="WW_CharLFO16LVL5" style:family="text">
      <style:text-properties style:font-name-complex="Courier New"/>
    </style:style>
    <style:style style:name="WW_5f_CharLFO16LVL8" style:display-name="WW_CharLFO16LVL8" style:family="text">
      <style:text-properties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/>
      </text:list-level-style-number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/>
      </text:list-level-style-number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/>
      </text:list-level-style-number>
      <text:list-level-style-bullet text:level="2" text:style-name="WW_5f_CharLFO4LVL2" text:bullet-char="•">
        <style:list-level-properties/>
      </text:list-level-style-bullet>
      <text:list-level-style-bullet text:level="3" text:style-name="WW_5f_CharLFO4LVL3" text:bullet-char="•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•">
        <style:list-level-properties/>
      </text:list-level-style-bullet>
      <text:list-level-style-bullet text:level="6" text:style-name="WW_5f_CharLFO4LVL6" text:bullet-char="•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•">
        <style:list-level-properties/>
      </text:list-level-style-bullet>
      <text:list-level-style-bullet text:level="9" text:style-name="WW_5f_CharLFO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format="I">
        <style:list-level-properties/>
      </text:list-level-style-number>
      <text:list-level-style-bullet text:level="2" text:style-name="WW_5f_CharLFO5LVL2" text:bullet-char="•">
        <style:list-level-properties/>
      </text:list-level-style-bullet>
      <text:list-level-style-bullet text:level="3" text:style-name="WW_5f_CharLFO5LVL3" text:bullet-char="•">
        <style:list-level-properties/>
      </text:list-level-style-bullet>
      <text:list-level-style-bullet text:level="4" text:style-name="WW_5f_CharLFO5LVL4" text:bullet-char="•">
        <style:list-level-properties/>
      </text:list-level-style-bullet>
      <text:list-level-style-bullet text:level="5" text:style-name="WW_5f_CharLFO5LVL5" text:bullet-char="•">
        <style:list-level-properties/>
      </text:list-level-style-bullet>
      <text:list-level-style-bullet text:level="6" text:style-name="WW_5f_CharLFO5LVL6" text:bullet-char="•">
        <style:list-level-properties/>
      </text:list-level-style-bullet>
      <text:list-level-style-bullet text:level="7" text:style-name="WW_5f_CharLFO5LVL7" text:bullet-char="•">
        <style:list-level-properties/>
      </text:list-level-style-bullet>
      <text:list-level-style-bullet text:level="8" text:style-name="WW_5f_CharLFO5LVL8" text:bullet-char="•">
        <style:list-level-properties/>
      </text:list-level-style-bullet>
      <text:list-level-style-bullet text:level="9" text:style-name="WW_5f_CharLFO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I" text:start-value="2">
        <style:list-level-properties/>
      </text:list-level-style-number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5">
        <style:list-level-properties/>
      </text:list-level-style-number>
      <text:list-level-style-number text:level="2" text:style-name="WW_5f_CharLFO7LVL2" style:num-suffix="." style:num-format="1" text:display-levels="2">
        <style:list-level-properties/>
      </text:list-level-style-number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4">
        <style:list-level-properties/>
      </text:list-level-style-number>
      <text:list-level-style-number text:level="2" text:style-name="WW_5f_CharLFO8LVL2" style:num-suffix="." style:num-format="1" text:display-levels="2">
        <style:list-level-properties/>
      </text:list-level-style-number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format="I">
        <style:list-level-properties/>
      </text:list-level-style-number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I">
        <style:list-level-properties/>
      </text:list-level-style-number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I">
        <style:list-level-properties/>
      </text:list-level-style-number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3">
        <style:list-level-properties/>
      </text:list-level-style-number>
      <text:list-level-style-number text:level="2" text:style-name="WW_5f_CharLFO12LVL2" style:num-suffix="." style:num-format="1" text:display-levels="2">
        <style:list-level-properties/>
      </text:list-level-style-number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bullet text:level="2" text:style-name="WW_5f_CharLFO13LVL2" text:bullet-char="•">
        <style:list-level-properties/>
      </text:list-level-style-bullet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style:line-height-at-least="0.176cm" fo:text-align="center" style:justify-single-word="false"/>
      <style:text-properties style:font-name="Arial" fo:language="pt" fo:country="BR" fo:font-weight="bold" style:font-name-asian="SimSun" style:language-asian="hi" style:country-asian="IN" style:font-weight-asian="bold" style:font-name-complex="Arial"/>
    </style:style>
    <style:style style:name="MP2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MP3" style:family="paragraph" style:parent-style-name="Text_20_body">
      <style:paragraph-properties fo:line-height="5%"/>
    </style:style>
    <style:style style:name="MT1" style:family="text">
      <style:text-properties style:font-name="Arial" fo:language="pt" fo:country="BR" fo:font-weight="bold" style:font-name-asian="SimSun" style:language-asian="hi" style:country-asian="IN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5.19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graphics1" text:anchor-type="paragraph" svg:x="0.33cm" svg:y="-0.109cm" svg:width="2.808cm" svg:height="3.376cm" draw:z-index="34"><draw:image xlink:href="Pictures/2000001100000AF800000D304153B779.svm" xlink:type="simple" xlink:show="embed" xlink:actuate="onLoad"/></draw:frame><text:span text:style-name="Fonte_20_parág._20_padrão"><text:span text:style-name="MT1">PREFEITURA MUNICIPAL DE PAULO BENTO</text:span></text:span></text:p>
        <text:p text:style-name="MP1">Estado do Rio Grande do Sul</text:p>
        <text:p text:style-name="MP1">Av. Irmãs Consolata, 189 CEP 99718-000</text:p>
        <text:p text:style-name="MP1">PAULO BENTO – RS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ário</meta:initial-creator>
    <dc:creator>pre prefe</dc:creator>
    <meta:creation-date>2022-01-26T11:30:00Z</meta:creation-date>
    <dc:date>2024-01-25T14:52:41.40</dc:date>
    <meta:editing-cycles>10</meta:editing-cycles>
    <meta:editing-duration>PT1H22M6S</meta:editing-duration>
    <meta:document-statistic meta:table-count="0" meta:image-count="1" meta:object-count="0" meta:page-count="35" meta:paragraph-count="200" meta:word-count="8505" meta:character-count="82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