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urier New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pan text:style-name="T1">MAPA DE APURAÇÃO DE RESULTADOS</text:span></text:p>
      <text:p text:style-name="P2"/>
      <text:p text:style-name="P2"><text:s text:c="23"/>Processo..: <text:span text:style-name="T1">13/2024</text:span></text:p>
      <text:p text:style-name="P2"><text:s text:c="23"/>Modalidade: <text:span text:style-name="T1">Pregão Presencial (Lei 14.133)</text:span><text:span text:style-name="T1"> <text:s/>Nº </text:span><text:span text:style-name="T1">1/2024</text:span></text:p>
      <text:p text:style-name="P2"/>
      <text:p text:style-name="P4">Objetivo:</text:p>
      <text:p text:style-name="P2"><text:tab/>Seleção de propostas visando a contratação de empresa para aquisição de Lâmpadas e outros materiais para manutenção da iluminação pública municipal</text:p>
      <text:p text:style-name="P5">----------------------------------------------------------------------------------------------------<text:line-break/>Item <text:s text:c="2"/>Especificação <text:s text:c="29"/>Quantidade Un. <text:s text:c="6"/>Vl.Unitário <text:s text:c="5"/>Valor Total<text:line-break/>----------------------------------------------------------------------------------------------------<text:line-break/> <text:s text:c="2"/>1 <text:s text:c="2"/>Relé fotoelétrico <text:s text:c="27"/>300,0000 UN <text:s text:c="11"/>17,5000 <text:s text:c="8"/>5.250,00<text:line-break/> <text:s text:c="6"/>modelo 220v, potência de<text:line-break/> <text:s text:c="6"/>1800va/1000w,frequencia de 50/60hz,<text:line-break/> <text:s text:c="6"/>com janela e contatos NF, proteção<text:line-break/> <text:s text:c="6"/>contracorrente de partida, evitando a<text:line-break/> <text:s text:c="6"/>soldagem de contatos<text:line-break/> <text:s text:c="6"/>Código do Produto: 35<text:line-break/> <text:s text:c="6"/>Marca: EXATRON<text:line-break/> <text:s text:c="2"/>2 <text:s text:c="2"/>Reator vapor de sódio 150w metálico <text:s text:c="9"/>300,0000 UN <text:s text:c="11"/>47,0000 <text:s text:c="7"/>14.100,00<text:line-break/> <text:s text:c="6"/>220v AFP externo<text:line-break/> <text:s text:c="6"/>Código do Produto: 32200<text:line-break/> <text:s text:c="6"/>Marca: GOODLUX<text:line-break/> <text:s text:c="2"/>3 <text:s text:c="2"/>Lâmpada vapor de sódio 150W E40 4k <text:s text:c="10"/>300,0000 UN <text:s text:c="11"/>14,8000 <text:s text:c="8"/>4.440,00<text:line-break/> <text:s text:c="6"/>Código do Produto: 16530<text:line-break/> <text:s text:c="6"/>Marca: GOODLUX<text:line-break/> <text:s text:c="2"/>4 <text:s text:c="2"/>Cabo PP 2x1,5mm² <text:s text:c="28"/>100,0000 MT <text:s text:c="12"/>2,8000 <text:s text:c="10"/>280,00<text:line-break/> <text:s text:c="6"/>Código do Produto: 8370<text:line-break/> <text:s text:c="6"/>Marca: RCM<text:line-break/> <text:s text:c="2"/>5 <text:s text:c="2"/>Parafuso para poste de concreto <text:s text:c="14"/>10,0000 UN <text:s text:c="11"/>12,0000 <text:s text:c="10"/>120,00<text:line-break/> <text:s text:c="6"/>20x250mm com porca<text:line-break/> <text:s text:c="6"/>Código do Produto: 32201<text:line-break/> <text:s text:c="6"/>Marca: MC<text:line-break/>----------------------------------------------------------------------------------------------------<text:line-break/>Total -&gt; <text:s text:c="81"/>24.190,00<text:line-break/></text:p>
      <text:p text:style-name="P2"><text:s text:c="23"/>Em 15 de Fevereiro de 2024. </text:p>
      <text:p text:style-name="P2"/>
      <text:p text:style-name="P2"><text:s text:c="6"/>D E S P A C H O</text:p>
      <text:p text:style-name="P3"/>
      <text:p text:style-name="P3"><text:tab/> A comissão de licitações declara vencedora nos itens e especificações deste mapa ao fornecedor:</text:p>
      <text:p text:style-name="P2"><text:s text:c="6"/>ANDRÉ RODHE -ME </text:p>
      <text:p text:style-name="P2"/>
      <text:p text:style-name="P2"><text:s text:c="6"/>Em 15 de Fevereiro de 2024. </text:p>
      <text:p text:style-name="P2"/>
      <text:p text:style-name="P2">Comissão:</text:p>
      <text:p text:style-name="P2"/>
      <text:p text:style-name="P8">_________________________<text:line-break/>Celio Paulo Anibaletto<text:line-break/>Agente de Contratação<text:line-break/></text:p>
      <text:p text:style-name="P6"><text:span text:style-name="Fonte_20_parág._20_padrão"><text:span text:style-name="T2">_________________________<text:line-break/>PRISCILA POMPERMAIER FARIKOSKI<text:line-break/>Equipe de Apoio</text:span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2">_________________________<text:line-break/>Mirin paula Basso<text:line-break/>Equipe de Apoio</text:span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9cm" svg:y="0.016cm" svg:width="2.099cm" svg:height="2.54cm" draw:z-index="0"><draw:image xlink:href="Pictures/100002010000032C000003FCD2CBF8BA.png" xlink:type="simple" xlink:show="embed" xlink:actuate="onLoad"/></draw:frame>ESTADO DO RIO GRANDE DO SUL</text:p>
        <text:p text:style-name="MP1">PREFEITURA MUNICIPAL DE PAULO BENTO</text:p>
        <text:p text:style-name="MP1">Av. Irmãs Consolata, 189 CEP 99718-000</text:p>
        <text:p text:style-name="MP1">PAULO BENTO – R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/>
    <meta:creation-date>2010-04-06T09:22:21.24</meta:creation-date>
    <meta:generator>OpenOffice/4.1.7$Win32 OpenOffice.org_project/417m1$Build-9800</meta:generator>
    <dc:date>2024-02-15T08:54:40.59</dc:date>
    <meta:editing-duration>PT15M2S</meta:editing-duration>
    <meta:editing-cycles>9</meta:editing-cycles>
    <meta:document-statistic meta:table-count="0" meta:image-count="1" meta:object-count="0" meta:page-count="1" meta:paragraph-count="19" meta:word-count="235" meta:character-count="2358"/>
    <dc:creator>pre prefe</dc:creator>
  </office:meta>
</office:document-meta>
</file>