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urier New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MAPA COMPARATIVO DE PREÇOS DE LICITAÇÃO</text:p>
      <text:p text:style-name="P2"/>
      <text:p text:style-name="P2"/>
      <text:p text:style-name="P3"><text:s text:c="6"/>Processo...: 179/2023</text:p>
      <text:p text:style-name="P3"><text:s text:c="6"/>Modalidade.: Pregão Presencial (Lei 10.520) Nº 32/2023</text:p>
      <text:p text:style-name="P2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500,0000 AP Acetato de Betametasona+Fosfato Dissódico de Betametasona 3MG+3MG/ML<text:line-break/> <text:s text:c="26"/>Código do Produto: 10496<text:line-break/> <text:s text:c="26"/>CENTERMEDI-COMÉRCIO DE PRODUTOS HOS <text:s text:c="12"/>6,7000 <text:s text:c="9"/>3.350,00<text:line-break/> <text:s text:c="26"/>Marca.: COSMED<text:line-break/> <text:s text:c="26"/>Código do Produto: 10496<text:line-break/> <text:s text:c="26"/>INOVAMED COMÉRCIO DE MEDICAMENTOS L <text:s text:c="12"/>8,4000 <text:s text:c="9"/>4.200,00<text:line-break/> <text:s text:c="26"/>Marca.: UNIAO QUIMICA<text:line-break/> <text:s text:c="26"/>Código do Produto: 10496<text:line-break/> <text:s text:c="26"/>ALTERMED MATERIAL MEDICO HOSPITALAR <text:s text:c="12"/>8,5696 <text:s text:c="9"/>4.284,80<text:line-break/> <text:s text:c="26"/>Marca.: COSMED<text:line-break/> <text:s text:c="26"/>Código do Produto: 10496<text:line-break/> <text:s text:c="26"/>KFMED DISTRIBUIDORA DE MEDICAMENTOS <text:s text:c="11"/>20,0000 <text:s text:c="8"/>10.000,00<text:line-break/> <text:s text:c="26"/>Marca.: BETA-LONG/UNIÃO QUÍMICA<text:line-break/><text:line-break/> <text:s/>2 <text:s text:c="9"/>3.000,0000 CM Aciclovir 200mg<text:line-break/> <text:s text:c="26"/>Código do Produto: 4986<text:line-break/> <text:s text:c="26"/>INOVAMED COMÉRCIO DE MEDICAMENTOS L <text:s text:c="12"/>0,1700 <text:s text:c="11"/>510,00<text:line-break/> <text:s text:c="26"/>Marca.: CIMED<text:line-break/> <text:s text:c="26"/>Código do Produto: 4986<text:line-break/> <text:s text:c="26"/>CIAMED - DISTRIBUIDORA DE MEDICAMEN <text:s text:c="12"/>0,2290 <text:s text:c="11"/>687,00<text:line-break/> <text:s text:c="26"/>Marca.: SANDOZ<text:line-break/> <text:s text:c="26"/>Código do Produto: 4986<text:line-break/> <text:s text:c="26"/>DIMASTER COMÉRCIO DE PRODUTOS HOSPI <text:s text:c="12"/>0,2300 <text:s text:c="11"/>690,00<text:line-break/> <text:s text:c="26"/>Marca.: RANBAXY<text:line-break/> <text:s text:c="26"/>Código do Produto: 4986<text:line-break/> <text:s text:c="26"/>SOMA /RS PRODUTOS HOSPITALARES LTDA <text:s text:c="12"/>0,2450 <text:s text:c="11"/>735,00<text:line-break/> <text:s text:c="26"/>Marca.: PRATI DONADUZZI<text:line-break/> <text:s text:c="26"/>Código do Produto: 4986<text:line-break/> <text:s text:c="26"/>CENTERMEDI-COMÉRCIO DE PRODUTOS HOS <text:s text:c="12"/>0,2500 <text:s text:c="11"/>750,00<text:line-break/> <text:s text:c="26"/>Marca.: PHARLAB<text:line-break/> <text:s text:c="26"/>Código do Produto: 4986<text:line-break/> <text:s text:c="26"/>ALTERMED MATERIAL MEDICO HOSPITALAR <text:s text:c="12"/>0,2577 <text:s text:c="11"/>773,10<text:line-break/> <text:s text:c="26"/>Marca.: PRATI DONADUZZI<text:line-break/> <text:s text:c="26"/>Código do Produto: 4986<text:line-break/> <text:s text:c="26"/>KFMED DISTRIBUIDORA DE MEDICAMENTOS <text:s text:c="12"/>0,2990 <text:s text:c="11"/>897,00<text:line-break/> <text:s text:c="26"/>Marca.: GENÉRICO-PRATI DONADUZZI<text:line-break/><text:line-break/> <text:s/>3 <text:s text:c="11"/>300,0000 BN Aciclovir creme 50 mg/g bisnaga c/ 10g<text:line-break/> <text:s text:c="26"/>Código do Produto: 451<text:line-break/> <text:s text:c="26"/>CENTERMEDI-COMÉRCIO DE PRODUTOS HOS <text:s text:c="12"/>1,9700 <text:s text:c="11"/>591,00<text:line-break/> <text:s text:c="26"/>Marca.: BRAINFARMA<text:line-break/> <text:s text:c="26"/>Código do Produto: 451<text:line-break/> <text:s text:c="26"/>INOVAMED COMÉRCIO DE MEDICAMENTOS L <text:s text:c="12"/>2,1800 <text:s text:c="11"/>654,00<text:line-break/> <text:s text:c="26"/>Marca.: CIMED<text:line-break/> <text:s text:c="26"/>Código do Produto: 451<text:line-break/> <text:s text:c="26"/>SOMA /RS PRODUTOS HOSPITALARES LTDA <text:s text:c="12"/>2,4900 <text:s text:c="11"/>747,00<text:line-break/> <text:s text:c="26"/>Marca.: PRATI DONADUZZI<text:line-break/> <text:s text:c="26"/>Código do Produto: 451<text:line-break/> <text:s text:c="26"/>ALTERMED MATERIAL MEDICO HOSPITALAR <text:s text:c="12"/>2,5773 <text:s text:c="11"/>773,19<text:line-break/> <text:s text:c="26"/>Marca.: PRATI DONADUZZI<text:line-break/> <text:s text:c="26"/>Código do Produto: 451<text:line-break/> <text:s text:c="26"/>DIMASTER COMÉRCIO DE PRODUTOS HOSPI <text:s text:c="12"/>2,6900 <text:s text:c="11"/>807,00<text:line-break/> <text:s text:c="26"/>Marca.: PRATI DONDADUZZI<text:line-break/> <text:s text:c="26"/>Código do Produto: 451<text:line-break/> <text:s text:c="26"/>KFMED DISTRIBUIDORA DE MEDICAMENTOS <text:s text:c="12"/>2,9800 <text:s text:c="11"/>894,00<text:line-break/><text:soft-page-break/> <text:s text:c="26"/>Marca.: GENÉRICO-PRATI DONADUZZI<text:line-break/><text:line-break/> <text:s/>4 <text:s text:c="8"/>30.000,0000 CM Ácido acetilsalicílico 100mg<text:line-break/> <text:s text:c="26"/>Código do Produto: 1353<text:line-break/> <text:s text:c="26"/>SOMA /RS PRODUTOS HOSPITALARES LTDA <text:s text:c="12"/>0,0330 <text:s text:c="11"/>990,00<text:line-break/> <text:s text:c="26"/>Marca.: BRASTERÁPICA<text:line-break/> <text:s text:c="26"/>Código do Produto: 1353<text:line-break/> <text:s text:c="26"/>CENTERMEDI-COMÉRCIO DE PRODUTOS HOS <text:s text:c="12"/>0,0340 <text:s text:c="9"/>1.020,00<text:line-break/> <text:s text:c="26"/>Marca.: IMEC<text:line-break/> <text:s text:c="26"/>Código do Produto: 1353<text:line-break/> <text:s text:c="26"/>ALTERMED MATERIAL MEDICO HOSPITALAR <text:s text:c="12"/>0,0370 <text:s text:c="9"/>1.110,00<text:line-break/> <text:s text:c="26"/>Marca.: BRASTERAPICA<text:line-break/> <text:s text:c="26"/>Código do Produto: 1353<text:line-break/> <text:s text:c="26"/>GOLDENPLUS COM.DE MEDICAMENTOS E PR <text:s text:c="12"/>0,0390 <text:s text:c="9"/>1.170,00<text:line-break/> <text:s text:c="26"/>Marca.: BRASTERAPICA<text:line-break/> <text:s text:c="26"/>Código do Produto: 1353<text:line-break/> <text:s text:c="26"/>DIMASTER COMÉRCIO DE PRODUTOS HOSPI <text:s text:c="12"/>0,0420 <text:s text:c="9"/>1.260,00<text:line-break/> <text:s text:c="26"/>Marca.: BRASTERAPICA<text:line-break/><text:line-break/> <text:s/>5 <text:s text:c="9"/>3.000,0000 CM Ácido Fólico 5mg<text:line-break/> <text:s text:c="26"/>Código do Produto: 1354<text:line-break/> <text:s text:c="26"/>SOMA /RS PRODUTOS HOSPITALARES LTDA <text:s text:c="12"/>0,0330 <text:s text:c="12"/>99,00<text:line-break/> <text:s text:c="26"/>Marca.: HIPOLABOR<text:line-break/> <text:s text:c="26"/>Código do Produto: 1354<text:line-break/> <text:s text:c="26"/>GOLDENPLUS COM.DE MEDICAMENTOS E PR <text:s text:c="12"/>0,0340 <text:s text:c="11"/>102,00<text:line-break/> <text:s text:c="26"/>Marca.: HIPOLABOR<text:line-break/> <text:s text:c="26"/>Código do Produto: 1354<text:line-break/> <text:s text:c="26"/>ALTERMED MATERIAL MEDICO HOSPITALAR <text:s text:c="12"/>0,0370 <text:s text:c="11"/>111,00<text:line-break/> <text:s text:c="26"/>Marca.: HIPOLABOR<text:line-break/> <text:s text:c="26"/>Código do Produto: 1354<text:line-break/> <text:s text:c="26"/>INOVAMED COMÉRCIO DE MEDICAMENTOS L <text:s text:c="12"/>0,0400 <text:s text:c="11"/>120,00<text:line-break/> <text:s text:c="26"/>Marca.: HIPOLABOR<text:line-break/> <text:s text:c="26"/>Código do Produto: 1354<text:line-break/> <text:s text:c="26"/>CENTERMEDI-COMÉRCIO DE PRODUTOS HOS <text:s text:c="12"/>0,0470 <text:s text:c="11"/>141,00<text:line-break/> <text:s text:c="26"/>Marca.: HIPOLABOR<text:line-break/> <text:s text:c="26"/>Código do Produto: 1354<text:line-break/> <text:s text:c="26"/>DIMASTER COMÉRCIO DE PRODUTOS HOSPI <text:s text:c="12"/>0,0500 <text:s text:c="11"/>150,00<text:line-break/> <text:s text:c="26"/>Marca.: NATULAB<text:line-break/><text:line-break/> <text:s/>6 <text:s text:c="11"/>400,0000 FR Albendazol 40mg/ml, Suspensão Oral frasco c/ 10ml<text:line-break/> <text:s text:c="26"/>Código do Produto: 4011<text:line-break/> <text:s text:c="26"/>ALTERMED MATERIAL MEDICO HOSPITALAR <text:s text:c="12"/>1,1900 <text:s text:c="11"/>476,00<text:line-break/> <text:s text:c="26"/>Marca.: GEOLAB<text:line-break/> <text:s text:c="26"/>Código do Produto: 4011<text:line-break/> <text:s text:c="26"/>SOMA /RS PRODUTOS HOSPITALARES LTDA <text:s text:c="12"/>1,2000 <text:s text:c="11"/>480,00<text:line-break/> <text:s text:c="26"/>Marca.: GEOLAB<text:line-break/> <text:s text:c="26"/>Código do Produto: 4011<text:line-break/> <text:s text:c="26"/>INOVAMED COMÉRCIO DE MEDICAMENTOS L <text:s text:c="12"/>1,2400 <text:s text:c="11"/>496,00<text:line-break/> <text:s text:c="26"/>Marca.: GEOLAB<text:line-break/> <text:s text:c="26"/>Código do Produto: 4011<text:line-break/> <text:s text:c="26"/>Dimeva Distribuidora e Importadora <text:s text:c="13"/>1,4000 <text:s text:c="11"/>560,00<text:line-break/> <text:s text:c="26"/>Marca.: GEOLAB<text:line-break/> <text:s text:c="26"/>Código do Produto: 4011<text:line-break/> <text:s text:c="26"/>DIMASTER COMÉRCIO DE PRODUTOS HOSPI <text:s text:c="12"/>1,4900 <text:s text:c="11"/>596,00<text:line-break/> <text:s text:c="26"/>Marca.: PRATI DONADUZZI<text:line-break/> <text:s text:c="26"/>Código do Produto: 4011<text:line-break/> <text:s text:c="26"/>GOLDENPLUS COM.DE MEDICAMENTOS E PR <text:s text:c="12"/>1,5300 <text:s text:c="11"/>612,00<text:line-break/> <text:s text:c="26"/>Marca.: GEOLAB<text:line-break/> <text:s text:c="26"/>Código do Produto: 4011<text:line-break/> <text:s text:c="26"/>KFMED DISTRIBUIDORA DE MEDICAMENTOS <text:s text:c="12"/>1,7900 <text:s text:c="11"/>716,00<text:line-break/> <text:s text:c="26"/>Marca.: GENÉRICO-PRATI DONADUZZI<text:line-break/><text:line-break/> <text:s/>7 <text:s text:c="9"/>3.000,0000 CM Albendazol 400mg<text:line-break/> <text:s text:c="26"/>Código do Produto: 1298<text:line-break/> <text:s text:c="26"/>CENTERMEDI-COMÉRCIO DE PRODUTOS HOS <text:s text:c="12"/>0,3750 <text:s text:c="9"/>1.125,00<text:line-break/> <text:s text:c="26"/>Marca.: PRATI<text:line-break/> <text:s text:c="26"/>Código do Produto: 1298<text:line-break/> <text:s text:c="26"/>DIMASTER COMÉRCIO DE PRODUTOS HOSPI <text:s text:c="12"/>0,3800 <text:s text:c="9"/>1.140,00<text:line-break/> <text:s text:c="26"/>Marca.: PRATI DONADUZZI<text:line-break/> <text:s text:c="26"/>Código do Produto: 1298<text:line-break/><text:soft-page-break/> <text:s text:c="26"/>SOMA /RS PRODUTOS HOSPITALARES LTDA <text:s text:c="12"/>0,4300 <text:s text:c="9"/>1.290,00<text:line-break/> <text:s text:c="26"/>Marca.: PRATI DONADUZZI<text:line-break/> <text:s text:c="26"/>Código do Produto: 1298<text:line-break/> <text:s text:c="26"/>ALTERMED MATERIAL MEDICO HOSPITALAR <text:s text:c="12"/>0,4510 <text:s text:c="9"/>1.353,00<text:line-break/> <text:s text:c="26"/>Marca.: PRATI DONADUZZI<text:line-break/> <text:s text:c="26"/>Código do Produto: 1298<text:line-break/> <text:s text:c="26"/>KFMED DISTRIBUIDORA DE MEDICAMENTOS <text:s text:c="12"/>0,5220 <text:s text:c="9"/>1.566,00<text:line-break/> <text:s text:c="26"/>Marca.: GENÉRICO-PRATI DONADUZZI<text:line-break/><text:line-break/> <text:s/>8 <text:s text:c="9"/>2.000,0000 CM Alendronato de sódio 70mg<text:line-break/> <text:s text:c="26"/>Código do Produto: 3772<text:line-break/> <text:s text:c="26"/>ALTERMED MATERIAL MEDICO HOSPITALAR <text:s text:c="12"/>0,2459 <text:s text:c="11"/>491,80<text:line-break/> <text:s text:c="26"/>Marca.: CELLERA<text:line-break/> <text:s text:c="26"/>Código do Produto: 3772<text:line-break/> <text:s text:c="26"/>CENTERMEDI-COMÉRCIO DE PRODUTOS HOS <text:s text:c="12"/>0,3000 <text:s text:c="11"/>600,00<text:line-break/> <text:s text:c="26"/>Marca.: CELLERA<text:line-break/> <text:s text:c="26"/>Código do Produto: 3772<text:line-break/> <text:s text:c="26"/>SOMA /RS PRODUTOS HOSPITALARES LTDA <text:s text:c="12"/>0,3200 <text:s text:c="11"/>640,00<text:line-break/> <text:s text:c="26"/>Marca.: CELLERA<text:line-break/> <text:s text:c="26"/>Código do Produto: 3772<text:line-break/> <text:s text:c="26"/>KFMED DISTRIBUIDORA DE MEDICAMENTOS <text:s text:c="12"/>0,5790 <text:s text:c="9"/>1.158,00<text:line-break/> <text:s text:c="26"/>Marca.: GENÉRICO-EMS<text:line-break/> <text:s text:c="26"/>Código do Produto: 3772<text:line-break/> <text:s text:c="26"/>CIAMED - DISTRIBUIDORA DE MEDICAMEN <text:s text:c="12"/>4,2850 <text:s text:c="9"/>8.570,00<text:line-break/> <text:s text:c="26"/>Marca.: FARMOQUIMICA<text:line-break/><text:line-break/> <text:s/>9 <text:s text:c="9"/>7.500,0000 CM Alopurinol <text:s/>300 mg<text:line-break/> <text:s text:c="26"/>Código do Produto: 3221<text:line-break/> <text:s text:c="26"/>CIAMED - DISTRIBUIDORA DE MEDICAMEN <text:s text:c="12"/>0,2490 <text:s text:c="9"/>1.867,50<text:line-break/> <text:s text:c="26"/>Marca.: SANDOZ<text:line-break/> <text:s text:c="26"/>Código do Produto: 3221<text:line-break/> <text:s text:c="26"/>SOMA /RS PRODUTOS HOSPITALARES LTDA <text:s text:c="12"/>0,2730 <text:s text:c="9"/>2.047,50<text:line-break/> <text:s text:c="26"/>Marca.: PRATI DONADUZZI<text:line-break/> <text:s text:c="26"/>Código do Produto: 3221<text:line-break/> <text:s text:c="26"/>ALTERMED MATERIAL MEDICO HOSPITALAR <text:s text:c="12"/>0,2835 <text:s text:c="9"/>2.126,25<text:line-break/> <text:s text:c="26"/>Marca.: PRATI DONADUZZI<text:line-break/> <text:s text:c="26"/>Código do Produto: 3221<text:line-break/> <text:s text:c="26"/>DIMASTER COMÉRCIO DE PRODUTOS HOSPI <text:s text:c="12"/>0,3000 <text:s text:c="9"/>2.250,00<text:line-break/> <text:s text:c="26"/>Marca.: PRATI DONADUZZI<text:line-break/> <text:s text:c="26"/>Código do Produto: 3221<text:line-break/> <text:s text:c="26"/>F&amp;F DISTRIBUIDORA DE MEDICAMENTOS L <text:s text:c="12"/>0,3250 <text:s text:c="9"/>2.437,50<text:line-break/> <text:s text:c="26"/>Marca.: SANDOZ<text:line-break/> <text:s text:c="26"/>Código do Produto: 3221<text:line-break/> <text:s text:c="26"/>CENTERMEDI-COMÉRCIO DE PRODUTOS HOS <text:s text:c="12"/>0,3400 <text:s text:c="9"/>2.550,00<text:line-break/> <text:s text:c="26"/>Marca.: PRATI<text:line-break/> <text:s text:c="26"/>Código do Produto: 3221<text:line-break/> <text:s text:c="26"/>Dimeva Distribuidora e Importadora <text:s text:c="13"/>0,4000 <text:s text:c="9"/>3.000,00<text:line-break/> <text:s text:c="26"/>Marca.: SANDOZ<text:line-break/><text:line-break/> 10 <text:s text:c="9"/>6.000,0000 CM Alopurinol 100MG<text:line-break/> <text:s text:c="26"/>Código do Produto: 10540<text:line-break/> <text:s text:c="26"/>F&amp;F DISTRIBUIDORA DE MEDICAMENTOS L <text:s text:c="12"/>0,1350 <text:s text:c="11"/>810,00<text:line-break/> <text:s text:c="26"/>Marca.: SANDOZ<text:line-break/> <text:s text:c="26"/>Código do Produto: 10540<text:line-break/> <text:s text:c="26"/>SOMA /RS PRODUTOS HOSPITALARES LTDA <text:s text:c="12"/>0,1360 <text:s text:c="11"/>816,00<text:line-break/> <text:s text:c="26"/>Marca.: PRATI DONADUZZI<text:line-break/> <text:s text:c="26"/>Código do Produto: 10540<text:line-break/> <text:s text:c="26"/>ALTERMED MATERIAL MEDICO HOSPITALAR <text:s text:c="12"/>0,1546 <text:s text:c="11"/>927,60<text:line-break/> <text:s text:c="26"/>Marca.: PRATI DONADUZZI<text:line-break/> <text:s text:c="26"/>Código do Produto: 10540<text:line-break/> <text:s text:c="26"/>CIAMED - DISTRIBUIDORA DE MEDICAMEN <text:s text:c="12"/>0,1580 <text:s text:c="11"/>948,00<text:line-break/> <text:s text:c="26"/>Marca.: SANDOZ<text:line-break/> <text:s text:c="26"/>Código do Produto: 10540<text:line-break/> <text:s text:c="26"/>DIMASTER COMÉRCIO DE PRODUTOS HOSPI <text:s text:c="12"/>0,1700 <text:s text:c="9"/>1.020,00<text:line-break/> <text:s text:c="26"/>Marca.: PRATI DONADUZZI<text:line-break/> <text:s text:c="26"/>Código do Produto: 10540<text:line-break/> <text:s text:c="26"/>KFMED DISTRIBUIDORA DE MEDICAMENTOS <text:s text:c="12"/>0,1880 <text:s text:c="9"/>1.128,00<text:line-break/> <text:s text:c="26"/>Marca.: GENÉRICO-SANOFI MEDLEY<text:line-break/> <text:s text:c="26"/>Código do Produto: 10540<text:line-break/> <text:s text:c="26"/>Dimeva Distribuidora e Importadora <text:s text:c="13"/>0,2000 <text:s text:c="9"/>1.200,00<text:line-break/><text:soft-page-break/> <text:s text:c="26"/>Marca.: SANDOZ<text:line-break/><text:line-break/> 11 <text:s text:c="9"/>4.000,0000 CM Ácido valproico 250mg<text:line-break/> <text:s text:c="26"/>Código do Produto: 3957<text:line-break/> <text:s text:c="26"/>CIAMED - DISTRIBUIDORA DE MEDICAMEN <text:s text:c="12"/>0,2250 <text:s text:c="11"/>900,00<text:line-break/> <text:s text:c="26"/>Marca.: ABBOTT<text:line-break/> <text:s text:c="26"/>Código do Produto: 3957<text:line-break/> <text:s text:c="26"/>INOVAMED COMÉRCIO DE MEDICAMENTOS L <text:s text:c="12"/>0,3700 <text:s text:c="9"/>1.480,00<text:line-break/> <text:s text:c="26"/>Marca.: BIOLAB<text:line-break/> <text:s text:c="26"/>Código do Produto: 3957<text:line-break/> <text:s text:c="26"/>ALTERMED MATERIAL MEDICO HOSPITALAR <text:s text:c="12"/>0,3847 <text:s text:c="9"/>1.538,80<text:line-break/> <text:s text:c="26"/>Marca.: BIOLAB<text:line-break/> <text:s text:c="26"/>Código do Produto: 3957<text:line-break/> <text:s text:c="26"/>DIMASTER COMÉRCIO DE PRODUTOS HOSPI <text:s text:c="12"/>0,4500 <text:s text:c="9"/>1.800,00<text:line-break/> <text:s text:c="26"/>Marca.: BIOLAB<text:line-break/> <text:s text:c="26"/>Código do Produto: 3957<text:line-break/> <text:s text:c="26"/>Dimeva Distribuidora e Importadora <text:s text:c="13"/>0,6100 <text:s text:c="9"/>2.440,00<text:line-break/> <text:s text:c="26"/>Marca.: BIOLAB<text:line-break/><text:line-break/> 13 <text:s text:c="9"/>6.000,0000 CM AMOXICILINA + CLAVULANATO DE POTÁSSIO 500 MG + <text:s/>125 MG<text:line-break/> <text:s text:c="26"/>Código do Produto: 10493<text:line-break/> <text:s text:c="26"/>F&amp;F DISTRIBUIDORA DE MEDICAMENTOS L <text:s text:c="12"/>2,8990 <text:s text:c="8"/>17.394,00<text:line-break/> <text:s text:c="26"/>Marca.: E.M.S<text:line-break/> <text:s text:c="26"/>Código do Produto: 10493<text:line-break/> <text:s text:c="26"/>GOLDENPLUS COM.DE MEDICAMENTOS E PR <text:s text:c="12"/>2,9000 <text:s text:c="8"/>17.400,00<text:line-break/> <text:s text:c="26"/>Marca.: EMS<text:line-break/> <text:s text:c="26"/>Código do Produto: 10493<text:line-break/> <text:s text:c="26"/>KFMED DISTRIBUIDORA DE MEDICAMENTOS <text:s text:c="12"/>3,8900 <text:s text:c="8"/>23.340,00<text:line-break/> <text:s text:c="26"/>Marca.: GENÉRICO-EMS<text:line-break/> <text:s text:c="26"/>Código do Produto: 10493<text:line-break/> <text:s text:c="26"/>ALTERMED MATERIAL MEDICO HOSPITALAR <text:s text:c="12"/>4,0593 <text:s text:c="8"/>24.355,80<text:line-break/> <text:s text:c="26"/>Marca.: SANDOZ(F)<text:line-break/><text:line-break/> 14 <text:s text:c="9"/>6.000,0000 CP Amoxicilina 500mg<text:line-break/> <text:s text:c="26"/>Código do Produto: 1378<text:line-break/> <text:s text:c="26"/>ALTERMED MATERIAL MEDICO HOSPITALAR <text:s text:c="12"/>0,2150 <text:s text:c="9"/>1.290,00<text:line-break/> <text:s text:c="26"/>Marca.: UNICHEM<text:line-break/> <text:s text:c="26"/>Código do Produto: 1378<text:line-break/> <text:s text:c="26"/>SOMA /RS PRODUTOS HOSPITALARES LTDA <text:s text:c="12"/>0,2160 <text:s text:c="9"/>1.296,00<text:line-break/> <text:s text:c="26"/>Marca.: UNICHEM<text:line-break/> <text:s text:c="26"/>Código do Produto: 1378<text:line-break/> <text:s text:c="26"/>Dimeva Distribuidora e Importadora <text:s text:c="13"/>0,2520 <text:s text:c="9"/>1.512,00<text:line-break/> <text:s text:c="26"/>Marca.: UNICHEM<text:line-break/> <text:s text:c="26"/>Código do Produto: 1378<text:line-break/> <text:s text:c="26"/>DIMASTER COMÉRCIO DE PRODUTOS HOSPI <text:s text:c="12"/>0,2690 <text:s text:c="9"/>1.614,00<text:line-break/> <text:s text:c="26"/>Marca.: PRATI DONADUZZI<text:line-break/> <text:s text:c="26"/>Código do Produto: 1378<text:line-break/> <text:s text:c="26"/>CENTERMEDI-COMÉRCIO DE PRODUTOS HOS <text:s text:c="12"/>0,2800 <text:s text:c="9"/>1.680,00<text:line-break/> <text:s text:c="26"/>Marca.: PRATI<text:line-break/> <text:s text:c="26"/>Código do Produto: 1378<text:line-break/> <text:s text:c="26"/>INOVAMED COMÉRCIO DE MEDICAMENTOS L <text:s text:c="12"/>0,3220 <text:s text:c="9"/>1.932,00<text:line-break/> <text:s text:c="26"/>Marca.: CIMED<text:line-break/> <text:s text:c="26"/>Código do Produto: 1378<text:line-break/> <text:s text:c="26"/>GOLDENPLUS COM.DE MEDICAMENTOS E PR <text:s text:c="12"/>0,3400 <text:s text:c="9"/>2.040,00<text:line-break/> <text:s text:c="26"/>Marca.: PRATI<text:line-break/><text:line-break/> 15 <text:s text:c="9"/>1.000,0000 FR AMOXICILINA 50 MG/ ML PÓ P/ SUSP. ORAL 60ML<text:line-break/> <text:s text:c="26"/>Código do Produto: 10491<text:line-break/> <text:s text:c="26"/>DIMASTER COMÉRCIO DE PRODUTOS HOSPI <text:s text:c="12"/>4,4800 <text:s text:c="9"/>4.480,00<text:line-break/> <text:s text:c="26"/>Marca.: PRATI DONADUZZI<text:line-break/> <text:s text:c="26"/>Código do Produto: 10491<text:line-break/> <text:s text:c="26"/>CENTERMEDI-COMÉRCIO DE PRODUTOS HOS <text:s text:c="12"/>4,4900 <text:s text:c="9"/>4.490,00<text:line-break/> <text:s text:c="26"/>Marca.: PRATI<text:line-break/> <text:s text:c="26"/>Código do Produto: 10491<text:line-break/> <text:s text:c="26"/>ALTERMED MATERIAL MEDICO HOSPITALAR <text:s text:c="12"/>4,8700 <text:s text:c="9"/>4.870,00<text:line-break/> <text:s text:c="26"/>Marca.: PRATI DONADUZZI<text:line-break/> <text:s text:c="26"/>Código do Produto: 10491<text:line-break/> <text:s text:c="26"/>GOLDENPLUS COM.DE MEDICAMENTOS E PR <text:s text:c="12"/>5,9800 <text:s text:c="9"/>5.980,00<text:line-break/> <text:s text:c="26"/>Marca.: PRATI<text:line-break/> <text:s text:c="26"/>Código do Produto: 10491<text:line-break/><text:soft-page-break/> <text:s text:c="26"/>INOVAMED COMÉRCIO DE MEDICAMENTOS L <text:s text:c="12"/>6,8000 <text:s text:c="9"/>6.800,00<text:line-break/> <text:s text:c="26"/>Marca.: CIMED<text:line-break/><text:line-break/> 16 <text:s text:c="8"/>30.000,0000 CM Anlodipino 5mg<text:line-break/> <text:s text:c="26"/>Código do Produto: 3795<text:line-break/> <text:s text:c="26"/>ALTERMED MATERIAL MEDICO HOSPITALAR <text:s text:c="12"/>0,0251 <text:s text:c="11"/>753,00<text:line-break/> <text:s text:c="26"/>Marca.: BIOLAB(F)<text:line-break/> <text:s text:c="26"/>Código do Produto: 3795<text:line-break/> <text:s text:c="26"/>INOVAMED COMÉRCIO DE MEDICAMENTOS L <text:s text:c="12"/>0,0275 <text:s text:c="11"/>825,00<text:line-break/> <text:s text:c="26"/>Marca.: GEOLAB<text:line-break/> <text:s text:c="26"/>Código do Produto: 3795<text:line-break/> <text:s text:c="26"/>DIMASTER COMÉRCIO DE PRODUTOS HOSPI <text:s text:c="12"/>0,0290 <text:s text:c="11"/>870,00<text:line-break/> <text:s text:c="26"/>Marca.: GEOLAB<text:line-break/> <text:s text:c="26"/>Código do Produto: 3795<text:line-break/> <text:s text:c="26"/>GOLDENPLUS COM.DE MEDICAMENTOS E PR <text:s text:c="12"/>0,0290 <text:s text:c="11"/>870,00<text:line-break/> <text:s text:c="26"/>Marca.: GEOLAB<text:line-break/> <text:s text:c="26"/>Código do Produto: 3795<text:line-break/> <text:s text:c="26"/>CENTERMEDI-COMÉRCIO DE PRODUTOS HOS <text:s text:c="12"/>0,0310 <text:s text:c="11"/>930,00<text:line-break/> <text:s text:c="26"/>Marca.: GEOLAB<text:line-break/> <text:s text:c="26"/>Código do Produto: 3795<text:line-break/> <text:s text:c="26"/>SOMA /RS PRODUTOS HOSPITALARES LTDA <text:s text:c="12"/>0,0500 <text:s text:c="9"/>1.500,00<text:line-break/> <text:s text:c="26"/>Marca.: GEOLAB<text:line-break/><text:line-break/> 17 <text:s text:c="9"/>6.000,0000 CM Atenolol 100mg<text:line-break/> <text:s text:c="26"/>Código do Produto: 1893<text:line-break/> <text:s text:c="26"/>CENTERMEDI-COMÉRCIO DE PRODUTOS HOS <text:s text:c="12"/>0,1270 <text:s text:c="11"/>762,00<text:line-break/> <text:s text:c="26"/>Marca.: PRATI<text:line-break/> <text:s text:c="26"/>Código do Produto: 1893<text:line-break/> <text:s text:c="26"/>SOMA /RS PRODUTOS HOSPITALARES LTDA <text:s text:c="12"/>0,1280 <text:s text:c="11"/>768,00<text:line-break/> <text:s text:c="26"/>Marca.: PRATI DONADUZZI<text:line-break/> <text:s text:c="26"/>Código do Produto: 1893<text:line-break/> <text:s text:c="26"/>ALTERMED MATERIAL MEDICO HOSPITALAR <text:s text:c="12"/>0,1418 <text:s text:c="11"/>850,80<text:line-break/> <text:s text:c="26"/>Marca.: PRATI DONADUZZI<text:line-break/> <text:s text:c="26"/>Código do Produto: 1893<text:line-break/> <text:s text:c="26"/>DIMASTER COMÉRCIO DE PRODUTOS HOSPI <text:s text:c="12"/>0,1640 <text:s text:c="11"/>984,00<text:line-break/> <text:s text:c="26"/>Marca.: PRATI DONADUZZI<text:line-break/> <text:s text:c="26"/>Código do Produto: 1893<text:line-break/> <text:s text:c="26"/>KFMED DISTRIBUIDORA DE MEDICAMENTOS <text:s text:c="12"/>0,1640 <text:s text:c="11"/>984,00<text:line-break/> <text:s text:c="26"/>Marca.: GENÉRICO-PRATI DONADUZZI<text:line-break/><text:line-break/> 18 <text:s text:c="8"/>20.000,0000 CM Atenolol 50mg<text:line-break/> <text:s text:c="26"/>Código do Produto: 1894<text:line-break/> <text:s text:c="26"/>ALTERMED MATERIAL MEDICO HOSPITALAR <text:s text:c="12"/>0,0515 <text:s text:c="9"/>1.030,00<text:line-break/> <text:s text:c="26"/>Marca.: BIOLAB(F)<text:line-break/> <text:s text:c="26"/>Código do Produto: 1894<text:line-break/> <text:s text:c="26"/>DIMASTER COMÉRCIO DE PRODUTOS HOSPI <text:s text:c="12"/>0,0580 <text:s text:c="9"/>1.160,00<text:line-break/> <text:s text:c="26"/>Marca.: PRATI DONADUZZI<text:line-break/> <text:s text:c="26"/>Código do Produto: 1894<text:line-break/> <text:s text:c="26"/>SOMA /RS PRODUTOS HOSPITALARES LTDA <text:s text:c="12"/>0,0590 <text:s text:c="9"/>1.180,00<text:line-break/> <text:s text:c="26"/>Marca.: PRATI DONADUZZI<text:line-break/> <text:s text:c="26"/>Código do Produto: 1894<text:line-break/> <text:s text:c="26"/>CENTERMEDI-COMÉRCIO DE PRODUTOS HOS <text:s text:c="12"/>0,0630 <text:s text:c="9"/>1.260,00<text:line-break/> <text:s text:c="26"/>Marca.: PRATI<text:line-break/> <text:s text:c="26"/>Código do Produto: 1894<text:line-break/> <text:s text:c="26"/>GOLDENPLUS COM.DE MEDICAMENTOS E PR <text:s text:c="12"/>0,0700 <text:s text:c="9"/>1.400,00<text:line-break/> <text:s text:c="26"/>Marca.: PRATI<text:line-break/> <text:s text:c="26"/>Código do Produto: 1894<text:line-break/> <text:s text:c="26"/>CIAMED - DISTRIBUIDORA DE MEDICAMEN <text:s text:c="12"/>0,0750 <text:s text:c="9"/>1.500,00<text:line-break/> <text:s text:c="26"/>Marca.: SANDOZ<text:line-break/> <text:s text:c="26"/>Código do Produto: 1894<text:line-break/> <text:s text:c="26"/>KFMED DISTRIBUIDORA DE MEDICAMENTOS <text:s text:c="12"/>0,0785 <text:s text:c="9"/>1.570,00<text:line-break/> <text:s text:c="26"/>Marca.: GENÉRICO-PRATI DONADUZZI<text:line-break/><text:line-break/> 19 <text:s text:c="9"/>6.000,0000 CM Azitromicina 500mg<text:line-break/> <text:s text:c="26"/>Código do Produto: 1356<text:line-break/> <text:s text:c="26"/>INOVAMED COMÉRCIO DE MEDICAMENTOS L <text:s text:c="12"/>0,6900 <text:s text:c="9"/>4.140,00<text:line-break/> <text:s text:c="26"/>Marca.: CIMED<text:line-break/> <text:s text:c="26"/>Código do Produto: 1356<text:line-break/> <text:s text:c="26"/>CENTERMEDI-COMÉRCIO DE PRODUTOS HOS <text:s text:c="12"/>0,7000 <text:s text:c="9"/>4.200,00<text:line-break/> <text:s text:c="26"/>Marca.: PHARLAB<text:line-break/><text:soft-page-break/> <text:s text:c="26"/>Código do Produto: 1356<text:line-break/> <text:s text:c="26"/>SOMA /RS PRODUTOS HOSPITALARES LTDA <text:s text:c="12"/>0,8600 <text:s text:c="9"/>5.160,00<text:line-break/> <text:s text:c="26"/>Marca.: MEDQUÍMICA<text:line-break/> <text:s text:c="26"/>Código do Produto: 1356<text:line-break/> <text:s text:c="26"/>GOLDENPLUS COM.DE MEDICAMENTOS E PR <text:s text:c="12"/>0,8800 <text:s text:c="9"/>5.280,00<text:line-break/> <text:s text:c="26"/>Marca.: MED QUIMICA<text:line-break/> <text:s text:c="26"/>Código do Produto: 1356<text:line-break/> <text:s text:c="26"/>ALTERMED MATERIAL MEDICO HOSPITALAR <text:s text:c="12"/>1,0309 <text:s text:c="9"/>6.185,40<text:line-break/> <text:s text:c="26"/>Marca.: PRATI DONADUZZI<text:line-break/> <text:s text:c="26"/>Código do Produto: 1356<text:line-break/> <text:s text:c="26"/>DIMASTER COMÉRCIO DE PRODUTOS HOSPI <text:s text:c="12"/>1,0400 <text:s text:c="9"/>6.240,00<text:line-break/> <text:s text:c="26"/>Marca.: PRATI DONADUZZI<text:line-break/> <text:s text:c="26"/>Código do Produto: 1356<text:line-break/> <text:s text:c="26"/>KFMED DISTRIBUIDORA DE MEDICAMENTOS <text:s text:c="12"/>1,1500 <text:s text:c="9"/>6.900,00<text:line-break/> <text:s text:c="26"/>Marca.: GENÉRICO-PRATI DONADUZZI<text:line-break/><text:line-break/> 20 <text:s text:c="9"/>1.000,0000 FR AZITROMICINA SUSP ORAL 600MG-200MG/5ML 15ML<text:line-break/> <text:s text:c="26"/>Código do Produto: 10495<text:line-break/> <text:s text:c="26"/>CENTERMEDI-COMÉRCIO DE PRODUTOS HOS <text:s text:c="12"/>6,5000 <text:s text:c="9"/>6.500,00<text:line-break/> <text:s text:c="26"/>Marca.: PHARLAB<text:line-break/> <text:s text:c="26"/>Código do Produto: 10495<text:line-break/> <text:s text:c="26"/>Dimeva Distribuidora e Importadora <text:s text:c="13"/>6,9900 <text:s text:c="9"/>6.990,00<text:line-break/> <text:s text:c="26"/>Marca.: PHARLAB<text:line-break/> <text:s text:c="26"/>Código do Produto: 10495<text:line-break/> <text:s text:c="26"/>SOMA /RS PRODUTOS HOSPITALARES LTDA <text:s text:c="12"/>7,4500 <text:s text:c="9"/>7.450,00<text:line-break/> <text:s text:c="26"/>Marca.: PRATI DONADUZZI<text:line-break/> <text:s text:c="26"/>Código do Produto: 10495<text:line-break/> <text:s text:c="26"/>DIMASTER COMÉRCIO DE PRODUTOS HOSPI <text:s text:c="12"/>7,5000 <text:s text:c="9"/>7.500,00<text:line-break/> <text:s text:c="26"/>Marca.: PRATI DONADUZZI<text:line-break/> <text:s text:c="26"/>Código do Produto: 10495<text:line-break/> <text:s text:c="26"/>ALTERMED MATERIAL MEDICO HOSPITALAR <text:s text:c="12"/>7,7320 <text:s text:c="9"/>7.732,00<text:line-break/> <text:s text:c="26"/>Marca.: PRATI DONADUZZI<text:line-break/> <text:s text:c="26"/>Código do Produto: 10495<text:line-break/> <text:s text:c="26"/>GOLDENPLUS COM.DE MEDICAMENTOS E PR <text:s text:c="12"/>8,2000 <text:s text:c="9"/>8.200,00<text:line-break/> <text:s text:c="26"/>Marca.: PHARLAB<text:line-break/> <text:s text:c="26"/>Código do Produto: 10495<text:line-break/> <text:s text:c="26"/>KFMED DISTRIBUIDORA DE MEDICAMENTOS <text:s text:c="12"/>8,9500 <text:s text:c="9"/>8.950,00<text:line-break/> <text:s text:c="26"/>Marca.: GENÉRICO-PRATI DONADUZZI<text:line-break/><text:line-break/> 21 <text:s text:c="11"/>300,0000 FR Benzil penicilina <text:s/>benzatina 1.200.000 UI frasco<text:line-break/> <text:s text:c="26"/>Código do Produto: 1474<text:line-break/> <text:s text:c="26"/>DIMASTER COMÉRCIO DE PRODUTOS HOSPI <text:s text:c="12"/>6,4500 <text:s text:c="9"/>1.935,00<text:line-break/> <text:s text:c="26"/>Marca.: TEUTO<text:line-break/> <text:s text:c="26"/>Código do Produto: 1474<text:line-break/> <text:s text:c="26"/>GOLDENPLUS COM.DE MEDICAMENTOS E PR <text:s text:c="12"/>6,5000 <text:s text:c="9"/>1.950,00<text:line-break/> <text:s text:c="26"/>Marca.: TEUTO<text:line-break/> <text:s text:c="26"/>Código do Produto: 1474<text:line-break/> <text:s text:c="26"/>F&amp;F DISTRIBUIDORA DE MEDICAMENTOS L <text:s text:c="12"/>7,3700 <text:s text:c="9"/>2.211,00<text:line-break/> <text:s text:c="26"/>Marca.: TEUTO<text:line-break/> <text:s text:c="26"/>Código do Produto: 1474<text:line-break/> <text:s text:c="26"/>Dimeva Distribuidora e Importadora <text:s text:c="13"/>7,9900 <text:s text:c="9"/>2.397,00<text:line-break/> <text:s text:c="26"/>Marca.: TEUTO<text:line-break/><text:line-break/> 22 <text:s text:c="11"/>300,0000 FR Budesonida 32MCG Spray Nasal<text:line-break/> <text:s text:c="26"/>Código do Produto: 8017<text:line-break/> <text:s text:c="26"/>GOLDENPLUS COM.DE MEDICAMENTOS E PR <text:s text:c="12"/>9,9000 <text:s text:c="9"/>2.970,00<text:line-break/> <text:s text:c="26"/>Marca.: EMS<text:line-break/> <text:s text:c="26"/>Código do Produto: 8017<text:line-break/> <text:s text:c="26"/>SOMA /RS PRODUTOS HOSPITALARES LTDA <text:s text:c="11"/>10,0000 <text:s text:c="9"/>3.000,00<text:line-break/> <text:s text:c="26"/>Marca.: EMS<text:line-break/> <text:s text:c="26"/>Código do Produto: 8017<text:line-break/> <text:s text:c="26"/>F&amp;F DISTRIBUIDORA DE MEDICAMENTOS L <text:s text:c="11"/>12,3000 <text:s text:c="9"/>3.690,00<text:line-break/> <text:s text:c="26"/>Marca.: E.M.S<text:line-break/> <text:s text:c="26"/>Código do Produto: 8017<text:line-break/> <text:s text:c="26"/>Dimeva Distribuidora e Importadora <text:s text:c="12"/>13,0000 <text:s text:c="9"/>3.900,00<text:line-break/> <text:s text:c="26"/>Marca.: EMS<text:line-break/> <text:s text:c="26"/>Código do Produto: 8017<text:line-break/> <text:s text:c="26"/>KFMED DISTRIBUIDORA DE MEDICAMENTOS <text:s text:c="11"/>13,2000 <text:s text:c="9"/>3.960,00<text:line-break/> <text:s text:c="26"/>Marca.: GENÉRICO-EMS<text:line-break/><text:line-break/><text:soft-page-break/> 24 <text:s text:c="11"/>400,0000 FR Budesonida 64 MCG - Spray Nasal<text:line-break/> <text:s text:c="26"/>Código do Produto: 8015<text:line-break/> <text:s text:c="26"/>SOMA /RS PRODUTOS HOSPITALARES LTDA <text:s text:c="11"/>11,5000 <text:s text:c="9"/>4.600,00<text:line-break/> <text:s text:c="26"/>Marca.: EMS<text:line-break/> <text:s text:c="26"/>Código do Produto: 8015<text:line-break/> <text:s text:c="26"/>GOLDENPLUS COM.DE MEDICAMENTOS E PR <text:s text:c="11"/>14,6900 <text:s text:c="9"/>5.876,00<text:line-break/> <text:s text:c="26"/>Marca.: EMS<text:line-break/> <text:s text:c="26"/>Código do Produto: 8015<text:line-break/> <text:s text:c="26"/>KFMED DISTRIBUIDORA DE MEDICAMENTOS <text:s text:c="11"/>27,5000 <text:s text:c="8"/>11.000,00<text:line-break/> <text:s text:c="26"/>Marca.: BUSONID-ACHÉ<text:line-break/> <text:s text:c="26"/>Código do Produto: 8015<text:line-break/> <text:s text:c="26"/>Dimeva Distribuidora e Importadora <text:s text:c="12"/>31,0000 <text:s text:c="8"/>12.400,00<text:line-break/> <text:s text:c="26"/>Marca.: EMS<text:line-break/><text:line-break/> 25 <text:s text:c="11"/>200,0000 FR Brometo de Ipratrópio 0,25 MG/ML 20ml inalação<text:line-break/> <text:s text:c="26"/>Código do Produto: 1023<text:line-break/> <text:s text:c="26"/>ALTERMED MATERIAL MEDICO HOSPITALAR <text:s text:c="12"/>1,2887 <text:s text:c="11"/>257,74<text:line-break/> <text:s text:c="26"/>Marca.: PRATI DONADUZZI<text:line-break/> <text:s text:c="26"/>Código do Produto: 1023<text:line-break/> <text:s text:c="26"/>DIMASTER COMÉRCIO DE PRODUTOS HOSPI <text:s text:c="12"/>1,5400 <text:s text:c="11"/>308,00<text:line-break/> <text:s text:c="26"/>Marca.: TEUTO<text:line-break/> <text:s text:c="26"/>Código do Produto: 1023<text:line-break/> <text:s text:c="26"/>Dimeva Distribuidora e Importadora <text:s text:c="13"/>2,4900 <text:s text:c="11"/>498,00<text:line-break/> <text:s text:c="26"/>Marca.: HIPOLABOR<text:line-break/><text:line-break/> 26 <text:s text:c="8"/>20.000,0000 CM Captopril 25mg<text:line-break/> <text:s text:c="26"/>Código do Produto: 3797<text:line-break/> <text:s text:c="26"/>SOMA /RS PRODUTOS HOSPITALARES LTDA <text:s text:c="12"/>0,0200 <text:s text:c="11"/>400,00<text:line-break/> <text:s text:c="26"/>Marca.: HIPOLABOR<text:line-break/> <text:s text:c="26"/>Código do Produto: 3797<text:line-break/> <text:s text:c="26"/>GOLDENPLUS COM.DE MEDICAMENTOS E PR <text:s text:c="12"/>0,0230 <text:s text:c="11"/>460,00<text:line-break/> <text:s text:c="26"/>Marca.: HIPOLABOR<text:line-break/> <text:s text:c="26"/>Código do Produto: 3797<text:line-break/> <text:s text:c="26"/>ALTERMED MATERIAL MEDICO HOSPITALAR <text:s text:c="12"/>0,0258 <text:s text:c="11"/>516,00<text:line-break/> <text:s text:c="26"/>Marca.: HIPOLABOR<text:line-break/> <text:s text:c="26"/>Código do Produto: 3797<text:line-break/> <text:s text:c="26"/>DIMASTER COMÉRCIO DE PRODUTOS HOSPI <text:s text:c="12"/>0,0290 <text:s text:c="11"/>580,00<text:line-break/> <text:s text:c="26"/>Marca.: BRASTERAPICA<text:line-break/> <text:s text:c="26"/>Código do Produto: 3797<text:line-break/> <text:s text:c="26"/>INOVAMED COMÉRCIO DE MEDICAMENTOS L <text:s text:c="12"/>0,0299 <text:s text:c="11"/>598,00<text:line-break/> <text:s text:c="26"/>Marca.: GEOLAB<text:line-break/> <text:s text:c="26"/>Código do Produto: 3797<text:line-break/> <text:s text:c="26"/>CENTERMEDI-COMÉRCIO DE PRODUTOS HOS <text:s text:c="12"/>0,0300 <text:s text:c="11"/>600,00<text:line-break/> <text:s text:c="26"/>Marca.: GEOLAB<text:line-break/> <text:s text:c="26"/>Código do Produto: 3797<text:line-break/> <text:s text:c="26"/>KFMED DISTRIBUIDORA DE MEDICAMENTOS <text:s text:c="12"/>0,0490 <text:s text:c="11"/>980,00<text:line-break/> <text:s text:c="26"/>Marca.: GENÉRICO-PRATI DONADUZZI<text:line-break/><text:line-break/> 27 <text:s text:c="8"/>15.000,0000 CM Carbamazepina 200mg<text:line-break/> <text:s text:c="26"/>Código do Produto: 1025<text:line-break/> <text:s text:c="26"/>KFMED DISTRIBUIDORA DE MEDICAMENTOS <text:s text:c="12"/>0,1650 <text:s text:c="9"/>2.475,00<text:line-break/> <text:s text:c="26"/>Marca.: TEGRETARD-CRISTÁLIA<text:line-break/> <text:s text:c="26"/>Código do Produto: 1025<text:line-break/> <text:s text:c="26"/>DIMASTER COMÉRCIO DE PRODUTOS HOSPI <text:s text:c="12"/>0,1680 <text:s text:c="9"/>2.520,00<text:line-break/> <text:s text:c="26"/>Marca.: TEUTO<text:line-break/> <text:s text:c="26"/>Código do Produto: 1025<text:line-break/> <text:s text:c="26"/>ALTERMED MATERIAL MEDICO HOSPITALAR <text:s text:c="12"/>0,1740 <text:s text:c="9"/>2.610,00<text:line-break/> <text:s text:c="26"/>Marca.: HIPOLABOR<text:line-break/> <text:s text:c="26"/>Código do Produto: 1025<text:line-break/> <text:s text:c="26"/>F&amp;F DISTRIBUIDORA DE MEDICAMENTOS L <text:s text:c="12"/>0,1950 <text:s text:c="9"/>2.925,00<text:line-break/> <text:s text:c="26"/>Marca.: CRISTALIA<text:line-break/> <text:s text:c="26"/>Código do Produto: 1025<text:line-break/> <text:s text:c="26"/>SOMA /RS PRODUTOS HOSPITALARES LTDA <text:s text:c="12"/>0,2100 <text:s text:c="9"/>3.150,00<text:line-break/> <text:s text:c="26"/>Marca.: HIPOLABOR<text:line-break/> <text:s text:c="26"/>Código do Produto: 1025<text:line-break/> <text:s text:c="26"/>Dimeva Distribuidora e Importadora <text:s text:c="13"/>0,2500 <text:s text:c="9"/>3.750,00<text:line-break/> <text:s text:c="26"/>Marca.: UNIÃO QUIMICA<text:line-break/> <text:s text:c="26"/>Código do Produto: 1025<text:line-break/> <text:s text:c="26"/>CENTERMEDI-COMÉRCIO DE PRODUTOS HOS <text:s text:c="12"/>0,2700 <text:s text:c="9"/>4.050,00<text:line-break/> <text:s text:c="26"/>Marca.: TEUTO<text:line-break/><text:soft-page-break/> <text:s text:c="26"/>Código do Produto: 1025<text:line-break/> <text:s text:c="26"/>INOVAMED COMÉRCIO DE MEDICAMENTOS L <text:s text:c="12"/>0,2900 <text:s text:c="9"/>4.350,00<text:line-break/> <text:s text:c="26"/>Marca.: UNIAO QUIMICA<text:line-break/><text:line-break/> 28 <text:s text:c="8"/>30.000,0000 CP Carbonato de calcio 500mg+ vit D 200 UI<text:line-break/> <text:s text:c="26"/>Código do Produto: 15103<text:line-break/> <text:s text:c="26"/>CENTERMEDI-COMÉRCIO DE PRODUTOS HOS <text:s text:c="12"/>0,0700 <text:s text:c="9"/>2.100,00<text:line-break/> <text:s text:c="26"/>Marca.: FITOWAY<text:line-break/> <text:s text:c="26"/>Código do Produto: 15103<text:line-break/> <text:s text:c="26"/>ALTERMED MATERIAL MEDICO HOSPITALAR <text:s text:c="12"/>0,0773 <text:s text:c="9"/>2.319,00<text:line-break/> <text:s text:c="26"/>Marca.: NUTIVIT<text:line-break/> <text:s text:c="26"/>Código do Produto: 15103<text:line-break/> <text:s text:c="26"/>CIAMED - DISTRIBUIDORA DE MEDICAMEN <text:s text:c="12"/>0,1190 <text:s text:c="9"/>3.570,00<text:line-break/> <text:s text:c="26"/>Marca.: AIRELA<text:line-break/> <text:s text:c="26"/>Código do Produto: 15103<text:line-break/> <text:s text:c="26"/>INOVAMED COMÉRCIO DE MEDICAMENTOS L <text:s text:c="12"/>0,1300 <text:s text:c="9"/>3.900,00<text:line-break/> <text:s text:c="26"/>Marca.: AIRELA<text:line-break/><text:line-break/> 29 <text:s text:c="8"/>15.000,0000 CM Carbonato de lítio 300mg<text:line-break/> <text:s text:c="26"/>Código do Produto: 3224<text:line-break/> <text:s text:c="26"/>SOMA /RS PRODUTOS HOSPITALARES LTDA <text:s text:c="12"/>0,1870 <text:s text:c="9"/>2.805,00<text:line-break/> <text:s text:c="26"/>Marca.: BIOLAB<text:line-break/> <text:s text:c="26"/>Código do Produto: 3224<text:line-break/> <text:s text:c="26"/>INOVAMED COMÉRCIO DE MEDICAMENTOS L <text:s text:c="12"/>0,1880 <text:s text:c="9"/>2.820,00<text:line-break/> <text:s text:c="26"/>Marca.: BIOLAB<text:line-break/> <text:s text:c="26"/>Código do Produto: 3224<text:line-break/> <text:s text:c="26"/>CENTERMEDI-COMÉRCIO DE PRODUTOS HOS <text:s text:c="12"/>0,1890 <text:s text:c="9"/>2.835,00<text:line-break/> <text:s text:c="26"/>Marca.: BIOLAB<text:line-break/> <text:s text:c="26"/>Código do Produto: 3224<text:line-break/> <text:s text:c="26"/>ALTERMED MATERIAL MEDICO HOSPITALAR <text:s text:c="12"/>0,2178 <text:s text:c="9"/>3.267,00<text:line-break/> <text:s text:c="26"/>Marca.: BIOLAB<text:line-break/> <text:s text:c="26"/>Código do Produto: 3224<text:line-break/> <text:s text:c="26"/>GOLDENPLUS COM.DE MEDICAMENTOS E PR <text:s text:c="12"/>0,2490 <text:s text:c="9"/>3.735,00<text:line-break/> <text:s text:c="26"/>Marca.: CRISTALIA<text:line-break/> <text:s text:c="26"/>Código do Produto: 3224<text:line-break/> <text:s text:c="26"/>Dimeva Distribuidora e Importadora <text:s text:c="13"/>0,2500 <text:s text:c="9"/>3.750,00<text:line-break/> <text:s text:c="26"/>Marca.: HIPOLABOR<text:line-break/><text:line-break/> 30 <text:s text:c="9"/>1.800,0000 CM carvedilol 12,5mg<text:line-break/> <text:s text:c="26"/>Código do Produto: 1384<text:line-break/> <text:s text:c="26"/>INOVAMED COMÉRCIO DE MEDICAMENTOS L <text:s text:c="12"/>0,0790 <text:s text:c="11"/>142,20<text:line-break/> <text:s text:c="26"/>Marca.: CIMED<text:line-break/> <text:s text:c="26"/>Código do Produto: 1384<text:line-break/> <text:s text:c="26"/>SOMA /RS PRODUTOS HOSPITALARES LTDA <text:s text:c="12"/>0,0800 <text:s text:c="11"/>144,00<text:line-break/> <text:s text:c="26"/>Marca.: EMS<text:line-break/> <text:s text:c="26"/>Código do Produto: 1384<text:line-break/> <text:s text:c="26"/>ALTERMED MATERIAL MEDICO HOSPITALAR <text:s text:c="12"/>0,0967 <text:s text:c="11"/>174,06<text:line-break/> <text:s text:c="26"/>Marca.: BIOLAB(F)<text:line-break/> <text:s text:c="26"/>Código do Produto: 1384<text:line-break/> <text:s text:c="26"/>GOLDENPLUS COM.DE MEDICAMENTOS E PR <text:s text:c="12"/>0,1000 <text:s text:c="11"/>180,00<text:line-break/> <text:s text:c="26"/>Marca.: EMS<text:line-break/><text:line-break/> 31 <text:s text:c="9"/>2.400,0000 CM Carvedilol 25mg<text:line-break/> <text:s text:c="26"/>Código do Produto: 1385<text:line-break/> <text:s text:c="26"/>INOVAMED COMÉRCIO DE MEDICAMENTOS L <text:s text:c="12"/>0,1200 <text:s text:c="11"/>288,00<text:line-break/> <text:s text:c="26"/>Marca.: CIMED<text:line-break/> <text:s text:c="26"/>Código do Produto: 1385<text:line-break/> <text:s text:c="26"/>SOMA /RS PRODUTOS HOSPITALARES LTDA <text:s text:c="12"/>0,1360 <text:s text:c="11"/>326,40<text:line-break/> <text:s text:c="26"/>Marca.: EMS<text:line-break/> <text:s text:c="26"/>Código do Produto: 1385<text:line-break/> <text:s text:c="26"/>ALTERMED MATERIAL MEDICO HOSPITALAR <text:s text:c="12"/>0,1491 <text:s text:c="11"/>357,84<text:line-break/> <text:s text:c="26"/>Marca.: BIOLAB(F)<text:line-break/> <text:s text:c="26"/>Código do Produto: 1385<text:line-break/> <text:s text:c="26"/>GOLDENPLUS COM.DE MEDICAMENTOS E PR <text:s text:c="12"/>0,1500 <text:s text:c="11"/>360,00<text:line-break/> <text:s text:c="26"/>Marca.: EMS<text:line-break/><text:line-break/> 32 <text:s text:c="9"/>1.800,0000 CM Carvedilol 6,25mg<text:line-break/> <text:s text:c="26"/>Código do Produto: 3951<text:line-break/> <text:s text:c="26"/>INOVAMED COMÉRCIO DE MEDICAMENTOS L <text:s text:c="12"/>0,0820 <text:s text:c="11"/>147,60<text:line-break/> <text:s text:c="26"/>Marca.: CIMED<text:line-break/><text:soft-page-break/> <text:s text:c="26"/>Código do Produto: 3951<text:line-break/> <text:s text:c="26"/>SOMA /RS PRODUTOS HOSPITALARES LTDA <text:s text:c="12"/>0,0830 <text:s text:c="11"/>149,40<text:line-break/> <text:s text:c="26"/>Marca.: EMS<text:line-break/> <text:s text:c="26"/>Código do Produto: 3951<text:line-break/> <text:s text:c="26"/>ALTERMED MATERIAL MEDICO HOSPITALAR <text:s text:c="12"/>0,0889 <text:s text:c="11"/>160,02<text:line-break/> <text:s text:c="26"/>Marca.: BIOLAB(F)<text:line-break/> <text:s text:c="26"/>Código do Produto: 3951<text:line-break/> <text:s text:c="26"/>GOLDENPLUS COM.DE MEDICAMENTOS E PR <text:s text:c="12"/>0,0900 <text:s text:c="11"/>162,00<text:line-break/> <text:s text:c="26"/>Marca.: EMS<text:line-break/> <text:s text:c="26"/>Código do Produto: 3951<text:line-break/> <text:s text:c="26"/>CENTERMEDI-COMÉRCIO DE PRODUTOS HOS <text:s text:c="12"/>0,1000 <text:s text:c="11"/>180,00<text:line-break/> <text:s text:c="26"/>Marca.: BIOLAB<text:line-break/><text:line-break/> 33 <text:s text:c="9"/>6.000,0000 CM Cefalexina 500mg<text:line-break/> <text:s text:c="26"/>Código do Produto: 4950<text:line-break/> <text:s text:c="26"/>F&amp;F DISTRIBUIDORA DE MEDICAMENTOS L <text:s text:c="12"/>0,5800 <text:s text:c="9"/>3.480,00<text:line-break/> <text:s text:c="26"/>Marca.: MULTILAB<text:line-break/> <text:s text:c="26"/>Código do Produto: 4950<text:line-break/> <text:s text:c="26"/>CENTERMEDI-COMÉRCIO DE PRODUTOS HOS <text:s text:c="12"/>0,5900 <text:s text:c="9"/>3.540,00<text:line-break/> <text:s text:c="26"/>Marca.: ABL<text:line-break/> <text:s text:c="26"/>Código do Produto: 4950<text:line-break/> <text:s text:c="26"/>Dimeva Distribuidora e Importadora <text:s text:c="13"/>0,6500 <text:s text:c="9"/>3.900,00<text:line-break/> <text:s text:c="26"/>Marca.: EMS<text:line-break/> <text:s text:c="26"/>Código do Produto: 4950<text:line-break/> <text:s text:c="26"/>GOLDENPLUS COM.DE MEDICAMENTOS E PR <text:s text:c="12"/>0,6800 <text:s text:c="9"/>4.080,00<text:line-break/> <text:s text:c="26"/>Marca.: ABL<text:line-break/> <text:s text:c="26"/>Código do Produto: 4950<text:line-break/> <text:s text:c="26"/>INOVAMED COMÉRCIO DE MEDICAMENTOS L <text:s text:c="12"/>0,8000 <text:s text:c="9"/>4.800,00<text:line-break/> <text:s text:c="26"/>Marca.: UNIAO QUIMICA<text:line-break/> <text:s text:c="26"/>Código do Produto: 4950<text:line-break/> <text:s text:c="26"/>KFMED DISTRIBUIDORA DE MEDICAMENTOS <text:s text:c="12"/>0,8000 <text:s text:c="9"/>4.800,00<text:line-break/> <text:s text:c="26"/>Marca.: GENÉRICO-TEUTO<text:line-break/> <text:s text:c="26"/>Código do Produto: 4950<text:line-break/> <text:s text:c="26"/>DIMASTER COMÉRCIO DE PRODUTOS HOSPI <text:s text:c="12"/>1,0000 <text:s text:c="9"/>6.000,00<text:line-break/> <text:s text:c="26"/>Marca.: ABL<text:line-break/><text:line-break/> 34 <text:s text:c="11"/>200,0000 FR CEFALEXINA 50 MG/ML Frasco 60ml<text:line-break/> <text:s text:c="26"/>Código do Produto: 10499<text:line-break/> <text:s text:c="26"/>DIMASTER COMÉRCIO DE PRODUTOS HOSPI <text:s text:c="12"/>6,9800 <text:s text:c="9"/>1.396,00<text:line-break/> <text:s text:c="26"/>Marca.: TEUTO<text:line-break/> <text:s text:c="26"/>Código do Produto: 10499<text:line-break/> <text:s text:c="26"/>GOLDENPLUS COM.DE MEDICAMENTOS E PR <text:s text:c="12"/>7,0000 <text:s text:c="9"/>1.400,00<text:line-break/> <text:s text:c="26"/>Marca.: TEUTO<text:line-break/> <text:s text:c="26"/>Código do Produto: 10499<text:line-break/> <text:s text:c="26"/>Dimeva Distribuidora e Importadora <text:s text:c="12"/>11,6600 <text:s text:c="9"/>2.332,00<text:line-break/> <text:s text:c="26"/>Marca.: ABL<text:line-break/> <text:s text:c="26"/>Código do Produto: 10499<text:line-break/> <text:s text:c="26"/>KFMED DISTRIBUIDORA DE MEDICAMENTOS <text:s text:c="11"/>15,0000 <text:s text:c="9"/>3.000,00<text:line-break/> <text:s text:c="26"/>Marca.: GENÉRICO-TEUTO<text:line-break/> <text:s text:c="26"/>Código do Produto: 10499<text:line-break/> <text:s text:c="26"/>ALTERMED MATERIAL MEDICO HOSPITALAR <text:s text:c="11"/>15,4639 <text:s text:c="9"/>3.092,78<text:line-break/> <text:s text:c="26"/>Marca.: ABL<text:line-break/><text:line-break/> 35 <text:s text:c="11"/>300,0000 AP CEFTRIAXONA INJETAVEL 1G IM IV<text:line-break/> <text:s text:c="26"/>Código do Produto: 27057<text:line-break/> <text:s text:c="26"/>GOLDENPLUS COM.DE MEDICAMENTOS E PR <text:s text:c="12"/>5,5500 <text:s text:c="9"/>1.665,00<text:line-break/> <text:s text:c="26"/>Marca.: ABL<text:line-break/> <text:s text:c="26"/>Código do Produto: 27057<text:line-break/> <text:s text:c="26"/>ALTERMED MATERIAL MEDICO HOSPITALAR <text:s text:c="12"/>9,0206 <text:s text:c="9"/>2.706,18<text:line-break/> <text:s text:c="26"/>Marca.: BLAU<text:line-break/><text:line-break/> 36 <text:s text:c="11"/>100,0000 FR Cetoconazol shampoo 2% 100ml<text:line-break/> <text:s text:c="26"/>Código do Produto: 1463<text:line-break/> <text:s text:c="26"/>CENTERMEDI-COMÉRCIO DE PRODUTOS HOS <text:s text:c="12"/>5,0000 <text:s text:c="11"/>500,00<text:line-break/> <text:s text:c="26"/>Marca.: NATIVITA<text:line-break/> <text:s text:c="26"/>Código do Produto: 1463<text:line-break/> <text:s text:c="26"/>INOVAMED COMÉRCIO DE MEDICAMENTOS L <text:s text:c="12"/>5,6900 <text:s text:c="11"/>569,00<text:line-break/> <text:s text:c="26"/>Marca.: CIMED<text:line-break/> <text:s text:c="26"/>Código do Produto: 1463<text:line-break/> <text:s text:c="26"/>ALTERMED MATERIAL MEDICO HOSPITALAR <text:s text:c="12"/>7,7191 <text:s text:c="11"/>771,91<text:line-break/><text:soft-page-break/> <text:s text:c="26"/>Marca.: NATIVITA<text:line-break/><text:line-break/> 37 <text:s text:c="11"/>500,0000 FR CLONAZEPAM SOL. ORAL 2,5 MG/ML<text:line-break/> <text:s text:c="26"/>Código do Produto: 10500<text:line-break/> <text:s text:c="26"/>SOMA /RS PRODUTOS HOSPITALARES LTDA <text:s text:c="12"/>2,0800 <text:s text:c="9"/>1.040,00<text:line-break/> <text:s text:c="26"/>Marca.: GEOLAB<text:line-break/> <text:s text:c="26"/>Código do Produto: 10500<text:line-break/> <text:s text:c="26"/>INOVAMED COMÉRCIO DE MEDICAMENTOS L <text:s text:c="12"/>2,0900 <text:s text:c="9"/>1.045,00<text:line-break/> <text:s text:c="26"/>Marca.: HIPOLABOR<text:line-break/> <text:s text:c="26"/>Código do Produto: 10500<text:line-break/> <text:s text:c="26"/>ALTERMED MATERIAL MEDICO HOSPITALAR <text:s text:c="12"/>2,1300 <text:s text:c="9"/>1.065,00<text:line-break/> <text:s text:c="26"/>Marca.: GEOLAB<text:line-break/> <text:s text:c="26"/>Código do Produto: 10500<text:line-break/> <text:s text:c="26"/>Dimeva Distribuidora e Importadora <text:s text:c="13"/>2,3900 <text:s text:c="9"/>1.195,00<text:line-break/> <text:s text:c="26"/>Marca.: HIPOLABOR<text:line-break/> <text:s text:c="26"/>Código do Produto: 10500<text:line-break/> <text:s text:c="26"/>CENTERMEDI-COMÉRCIO DE PRODUTOS HOS <text:s text:c="12"/>2,4500 <text:s text:c="9"/>1.225,00<text:line-break/> <text:s text:c="26"/>Marca.: HIPOLABOR<text:line-break/> <text:s text:c="26"/>Código do Produto: 10500<text:line-break/> <text:s text:c="26"/>KFMED DISTRIBUIDORA DE MEDICAMENTOS <text:s text:c="12"/>2,4500 <text:s text:c="9"/>1.225,00<text:line-break/> <text:s text:c="26"/>Marca.: GENÉRICO-GEOLAB<text:line-break/> <text:s text:c="26"/>Código do Produto: 10500<text:line-break/> <text:s text:c="26"/>DIMASTER COMÉRCIO DE PRODUTOS HOSPI <text:s text:c="12"/>2,7900 <text:s text:c="9"/>1.395,00<text:line-break/> <text:s text:c="26"/>Marca.: HIPOLABOR<text:line-break/> <text:s text:c="26"/>Código do Produto: 10500<text:line-break/> <text:s text:c="26"/>GOLDENPLUS COM.DE MEDICAMENTOS E PR <text:s text:c="12"/>2,9800 <text:s text:c="9"/>1.490,00<text:line-break/> <text:s text:c="26"/>Marca.: GEOLAB<text:line-break/><text:line-break/> 38 <text:s text:c="11"/>200,0000 AP Cloreto de Sódio Solução Injetavél 20% ampola c/10ml<text:line-break/> <text:s text:c="26"/>Código do Produto: 853<text:line-break/> <text:s text:c="26"/>ALTERMED MATERIAL MEDICO HOSPITALAR <text:s text:c="12"/>0,4497 <text:s text:c="12"/>89,94<text:line-break/> <text:s text:c="26"/>Marca.: SAMTEC<text:line-break/> <text:s text:c="26"/>Código do Produto: 853<text:line-break/> <text:s text:c="26"/>GOLDENPLUS COM.DE MEDICAMENTOS E PR <text:s text:c="12"/>0,5700 <text:s text:c="11"/>114,00<text:line-break/> <text:s text:c="26"/>Marca.: SAMTEC<text:line-break/><text:line-break/> 40 <text:s text:c="9"/>6.000,0000 CM Cloridrato de amiodarona 200mg<text:line-break/> <text:s text:c="26"/>Código do Produto: 230<text:line-break/> <text:s text:c="26"/>DIMASTER COMÉRCIO DE PRODUTOS HOSPI <text:s text:c="12"/>0,2990 <text:s text:c="9"/>1.794,00<text:line-break/> <text:s text:c="26"/>Marca.: RANBAXY<text:line-break/> <text:s text:c="26"/>Código do Produto: 230<text:line-break/> <text:s text:c="26"/>GOLDENPLUS COM.DE MEDICAMENTOS E PR <text:s text:c="12"/>0,3000 <text:s text:c="9"/>1.800,00<text:line-break/> <text:s text:c="26"/>Marca.: GEOLAB<text:line-break/> <text:s text:c="26"/>Código do Produto: 230<text:line-break/> <text:s text:c="26"/>INOVAMED COMÉRCIO DE MEDICAMENTOS L <text:s text:c="12"/>0,3390 <text:s text:c="9"/>2.034,00<text:line-break/> <text:s text:c="26"/>Marca.: GEOLAB<text:line-break/> <text:s text:c="26"/>Código do Produto: 230<text:line-break/> <text:s text:c="26"/>SOMA /RS PRODUTOS HOSPITALARES LTDA <text:s text:c="12"/>0,3600 <text:s text:c="9"/>2.160,00<text:line-break/> <text:s text:c="26"/>Marca.: GEOLAB<text:line-break/> <text:s text:c="26"/>Código do Produto: 230<text:line-break/> <text:s text:c="26"/>ALTERMED MATERIAL MEDICO HOSPITALAR <text:s text:c="12"/>0,3680 <text:s text:c="9"/>2.208,00<text:line-break/> <text:s text:c="26"/>Marca.: GEOLAB<text:line-break/> <text:s text:c="26"/>Código do Produto: 230<text:line-break/> <text:s text:c="26"/>Dimeva Distribuidora e Importadora <text:s text:c="13"/>0,3900 <text:s text:c="9"/>2.340,00<text:line-break/> <text:s text:c="26"/>Marca.: GEOLAB<text:line-break/> <text:s text:c="26"/>Código do Produto: 230<text:line-break/> <text:s text:c="26"/>CENTERMEDI-COMÉRCIO DE PRODUTOS HOS <text:s text:c="12"/>0,4300 <text:s text:c="9"/>2.580,00<text:line-break/> <text:s text:c="26"/>Marca.: GEOLAB<text:line-break/> <text:s text:c="26"/>Código do Produto: 230<text:line-break/> <text:s text:c="26"/>F&amp;F DISTRIBUIDORA DE MEDICAMENTOS L <text:s text:c="12"/>0,7000 <text:s text:c="9"/>4.200,00<text:line-break/> <text:s text:c="26"/>Marca.: GEOLAB<text:line-break/><text:line-break/> 41 <text:s text:c="8"/>20.000,0000 CM Cloridrato de Amitriptilina 25mg<text:line-break/> <text:s text:c="26"/>Código do Produto: 233<text:line-break/> <text:s text:c="26"/>CENTERMEDI-COMÉRCIO DE PRODUTOS HOS <text:s text:c="12"/>0,0360 <text:s text:c="11"/>720,00<text:line-break/> <text:s text:c="26"/>Marca.: BRAINFARMA<text:line-break/> <text:s text:c="26"/>Código do Produto: 233<text:line-break/> <text:s text:c="26"/>GOLDENPLUS COM.DE MEDICAMENTOS E PR <text:s text:c="12"/>0,0370 <text:s text:c="11"/>740,00<text:line-break/> <text:s text:c="26"/>Marca.: EMS<text:line-break/> <text:s text:c="26"/>Código do Produto: 233<text:line-break/><text:soft-page-break/> <text:s text:c="26"/>SOMA /RS PRODUTOS HOSPITALARES LTDA <text:s text:c="12"/>0,0390 <text:s text:c="11"/>780,00<text:line-break/> <text:s text:c="26"/>Marca.: EMS<text:line-break/> <text:s text:c="26"/>Código do Produto: 233<text:line-break/> <text:s text:c="26"/>DIMASTER COMÉRCIO DE PRODUTOS HOSPI <text:s text:c="12"/>0,0560 <text:s text:c="9"/>1.120,00<text:line-break/> <text:s text:c="26"/>Marca.: TEUTO<text:line-break/> <text:s text:c="26"/>Código do Produto: 233<text:line-break/> <text:s text:c="26"/>ALTERMED MATERIAL MEDICO HOSPITALAR <text:s text:c="12"/>0,0644 <text:s text:c="9"/>1.288,00<text:line-break/> <text:s text:c="26"/>Marca.: TEUTO(F)<text:line-break/><text:line-break/> 42 <text:s text:c="9"/>6.000,0000 CM Cloridrato de biperideno 2mg<text:line-break/> <text:s text:c="26"/>Código do Produto: 234<text:line-break/> <text:s text:c="26"/>KFMED DISTRIBUIDORA DE MEDICAMENTOS <text:s text:c="12"/>0,4800 <text:s text:c="9"/>2.880,00<text:line-break/> <text:s text:c="26"/>Marca.: AKINETON-BAGÓ/ABBOTT<text:line-break/> <text:s text:c="26"/>Código do Produto: 234<text:line-break/> <text:s text:c="26"/>F&amp;F DISTRIBUIDORA DE MEDICAMENTOS L <text:s text:c="12"/>0,4840 <text:s text:c="9"/>2.904,00<text:line-break/> <text:s text:c="26"/>Marca.: BAGÓ<text:line-break/><text:line-break/> 43 <text:s text:c="9"/>4.500,0000 CM Cloridrato de Bupropiona 150MG<text:line-break/> <text:s text:c="26"/>Código do Produto: 8000<text:line-break/> <text:s text:c="26"/>INOVAMED COMÉRCIO DE MEDICAMENTOS L <text:s text:c="12"/>0,4990 <text:s text:c="9"/>2.245,50<text:line-break/> <text:s text:c="26"/>Marca.: UNIAO QUIMICA<text:line-break/> <text:s text:c="26"/>Código do Produto: 8000<text:line-break/> <text:s text:c="26"/>Dimeva Distribuidora e Importadora <text:s text:c="13"/>0,5800 <text:s text:c="9"/>2.610,00<text:line-break/> <text:s text:c="26"/>Marca.: MULTILAB<text:line-break/> <text:s text:c="26"/>Código do Produto: 8000<text:line-break/> <text:s text:c="26"/>SOMA /RS PRODUTOS HOSPITALARES LTDA <text:s text:c="12"/>0,6500 <text:s text:c="9"/>2.925,00<text:line-break/> <text:s text:c="26"/>Marca.: GEOLAB<text:line-break/> <text:s text:c="26"/>Código do Produto: 8000<text:line-break/> <text:s text:c="26"/>F&amp;F DISTRIBUIDORA DE MEDICAMENTOS L <text:s text:c="12"/>0,7000 <text:s text:c="9"/>3.150,00<text:line-break/> <text:s text:c="26"/>Marca.: E.M.S<text:line-break/> <text:s text:c="26"/>Código do Produto: 8000<text:line-break/> <text:s text:c="26"/>ALTERMED MATERIAL MEDICO HOSPITALAR <text:s text:c="12"/>0,7088 <text:s text:c="9"/>3.189,60<text:line-break/> <text:s text:c="26"/>Marca.: GEOLAB<text:line-break/><text:line-break/> 44 <text:s text:c="9"/>6.000,0000 CM Cloridrato de ciprofloxacino 500mg<text:line-break/> <text:s text:c="26"/>Código do Produto: 1027<text:line-break/> <text:s text:c="26"/>DIMASTER COMÉRCIO DE PRODUTOS HOSPI <text:s text:c="12"/>0,2120 <text:s text:c="9"/>1.272,00<text:line-break/> <text:s text:c="26"/>Marca.: PRATI DONADUZZI<text:line-break/> <text:s text:c="26"/>Código do Produto: 1027<text:line-break/> <text:s text:c="26"/>ALTERMED MATERIAL MEDICO HOSPITALAR <text:s text:c="12"/>0,2140 <text:s text:c="9"/>1.284,00<text:line-break/> <text:s text:c="26"/>Marca.: PRATI DONADUZZI<text:line-break/> <text:s text:c="26"/>Código do Produto: 1027<text:line-break/> <text:s text:c="26"/>SOMA /RS PRODUTOS HOSPITALARES LTDA <text:s text:c="12"/>0,2350 <text:s text:c="9"/>1.410,00<text:line-break/> <text:s text:c="26"/>Marca.: PRATI DONADUZZI<text:line-break/> <text:s text:c="26"/>Código do Produto: 1027<text:line-break/> <text:s text:c="26"/>CENTERMEDI-COMÉRCIO DE PRODUTOS HOS <text:s text:c="12"/>0,2390 <text:s text:c="9"/>1.434,00<text:line-break/> <text:s text:c="26"/>Marca.: PRATI<text:line-break/> <text:s text:c="26"/>Código do Produto: 1027<text:line-break/> <text:s text:c="26"/>GOLDENPLUS COM.DE MEDICAMENTOS E PR <text:s text:c="12"/>0,2700 <text:s text:c="9"/>1.620,00<text:line-break/> <text:s text:c="26"/>Marca.: PRATI<text:line-break/> <text:s text:c="26"/>Código do Produto: 1027<text:line-break/> <text:s text:c="26"/>KFMED DISTRIBUIDORA DE MEDICAMENTOS <text:s text:c="12"/>0,2990 <text:s text:c="9"/>1.794,00<text:line-break/> <text:s text:c="26"/>Marca.: GENÉRICO-PRATI DONADUZZI<text:line-break/><text:line-break/> 46 <text:s text:c="9"/>3.000,0000 CM Cloridrato de Clorpromazina 25mg<text:line-break/> <text:s text:c="26"/>Código do Produto: 1037<text:line-break/> <text:s text:c="26"/>SOMA /RS PRODUTOS HOSPITALARES LTDA <text:s text:c="12"/>0,2920 <text:s text:c="11"/>876,00<text:line-break/> <text:s text:c="26"/>Marca.: CRISTALIA<text:line-break/> <text:s text:c="26"/>Código do Produto: 1037<text:line-break/> <text:s text:c="26"/>F&amp;F DISTRIBUIDORA DE MEDICAMENTOS L <text:s text:c="12"/>0,3400 <text:s text:c="9"/>1.020,00<text:line-break/> <text:s text:c="26"/>Marca.: CRISTALIA<text:line-break/> <text:s text:c="26"/>Código do Produto: 1037<text:line-break/> <text:s text:c="26"/>KFMED DISTRIBUIDORA DE MEDICAMENTOS <text:s text:c="12"/>0,3640 <text:s text:c="9"/>1.092,00<text:line-break/> <text:s text:c="26"/>Marca.: LONGACTIL-CRISTÁLIA<text:line-break/><text:line-break/> 47 <text:s text:c="9"/>3.000,0000 CM Cloridrato de clorpromazina 100mg<text:line-break/> <text:s text:c="26"/>Código do Produto: 1945<text:line-break/> <text:s text:c="26"/>GOLDENPLUS COM.DE MEDICAMENTOS E PR <text:s text:c="12"/>0,2500 <text:s text:c="11"/>750,00<text:line-break/> <text:s text:c="26"/>Marca.: UNIAO QUIMICA<text:line-break/> <text:s text:c="26"/>Código do Produto: 1945<text:line-break/><text:soft-page-break/> <text:s text:c="26"/>KFMED DISTRIBUIDORA DE MEDICAMENTOS <text:s text:c="12"/>0,2590 <text:s text:c="11"/>777,00<text:line-break/> <text:s text:c="26"/>Marca.: LONGACTIL-CRISTÁLIA<text:line-break/> <text:s text:c="26"/>Código do Produto: 1945<text:line-break/> <text:s text:c="26"/>Dimeva Distribuidora e Importadora <text:s text:c="13"/>0,3000 <text:s text:c="11"/>900,00<text:line-break/> <text:s text:c="26"/>Marca.: UNIÃO QUIMICA<text:line-break/> <text:s text:c="26"/>Código do Produto: 1945<text:line-break/> <text:s text:c="26"/>F&amp;F DISTRIBUIDORA DE MEDICAMENTOS L <text:s text:c="12"/>0,3600 <text:s text:c="9"/>1.080,00<text:line-break/> <text:s text:c="26"/>Marca.: CRISTALIA<text:line-break/> <text:s text:c="26"/>Código do Produto: 1945<text:line-break/> <text:s text:c="26"/>SOMA /RS PRODUTOS HOSPITALARES LTDA <text:s text:c="12"/>0,4830 <text:s text:c="9"/>1.449,00<text:line-break/> <text:s text:c="26"/>Marca.: CRISTALIA<text:line-break/><text:line-break/> 48 <text:s text:c="11"/>200,0000 AP Cloridrato de Epinefrina, ampola c/ 1mg/ ml, sol. injetável<text:line-break/> <text:s text:c="26"/>Código do Produto: 2865<text:line-break/> <text:s text:c="26"/>DIMASTER COMÉRCIO DE PRODUTOS HOSPI <text:s text:c="12"/>1,3800 <text:s text:c="11"/>276,00<text:line-break/> <text:s text:c="26"/>Marca.: HYPOFARMA<text:line-break/> <text:s text:c="26"/>Código do Produto: 2865<text:line-break/> <text:s text:c="26"/>INOVAMED COMÉRCIO DE MEDICAMENTOS L <text:s text:c="12"/>1,3900 <text:s text:c="11"/>278,00<text:line-break/> <text:s text:c="26"/>Marca.: HIPOLABOR<text:line-break/> <text:s text:c="26"/>Código do Produto: 2865<text:line-break/> <text:s text:c="26"/>ALTERMED MATERIAL MEDICO HOSPITALAR <text:s text:c="12"/>1,7397 <text:s text:c="11"/>347,94<text:line-break/> <text:s text:c="26"/>Marca.: HIPOLABOR<text:line-break/> <text:s text:c="26"/>Código do Produto: 2865<text:line-break/> <text:s text:c="26"/>GOLDENPLUS COM.DE MEDICAMENTOS E PR <text:s text:c="12"/>1,7700 <text:s text:c="11"/>354,00<text:line-break/> <text:s text:c="26"/>Marca.: HYPOFARMA<text:line-break/><text:line-break/> 49 <text:s text:c="8"/>20.000,0000 CM Cloridrato de Fluoxetina 20mg<text:line-break/> <text:s text:c="26"/>Código do Produto: 1500<text:line-break/> <text:s text:c="26"/>DIMASTER COMÉRCIO DE PRODUTOS HOSPI <text:s text:c="12"/>0,0790 <text:s text:c="9"/>1.580,00<text:line-break/> <text:s text:c="26"/>Marca.: TEUTO<text:line-break/> <text:s text:c="26"/>Código do Produto: 1500<text:line-break/> <text:s text:c="26"/>SOMA /RS PRODUTOS HOSPITALARES LTDA <text:s text:c="12"/>0,0960 <text:s text:c="9"/>1.920,00<text:line-break/> <text:s text:c="26"/>Marca.: MEDQUÍMICA<text:line-break/> <text:s text:c="26"/>Código do Produto: 1500<text:line-break/> <text:s text:c="26"/>GOLDENPLUS COM.DE MEDICAMENTOS E PR <text:s text:c="12"/>0,0970 <text:s text:c="9"/>1.940,00<text:line-break/> <text:s text:c="26"/>Marca.: HIPOLABOR<text:line-break/> <text:s text:c="26"/>Código do Produto: 1500<text:line-break/> <text:s text:c="26"/>CENTERMEDI-COMÉRCIO DE PRODUTOS HOS <text:s text:c="12"/>0,1000 <text:s text:c="9"/>2.000,00<text:line-break/> <text:s text:c="26"/>Marca.: MEDQUIMICA<text:line-break/> <text:s text:c="26"/>Código do Produto: 1500<text:line-break/> <text:s text:c="26"/>ALTERMED MATERIAL MEDICO HOSPITALAR <text:s text:c="12"/>0,1031 <text:s text:c="9"/>2.062,00<text:line-break/> <text:s text:c="26"/>Marca.: HIPOLABOR<text:line-break/><text:line-break/> 50 <text:s text:c="8"/>30.000,0000 CM Cloridrato de Metformina 500mg<text:line-break/> <text:s text:c="26"/>Código do Produto: 3254<text:line-break/> <text:s text:c="26"/>CENTERMEDI-COMÉRCIO DE PRODUTOS HOS <text:s text:c="12"/>0,1200 <text:s text:c="9"/>3.600,00<text:line-break/> <text:s text:c="26"/>Marca.: PRATI<text:line-break/> <text:s text:c="26"/>Código do Produto: 3254<text:line-break/> <text:s text:c="26"/>DIMASTER COMÉRCIO DE PRODUTOS HOSPI <text:s text:c="12"/>0,1380 <text:s text:c="9"/>4.140,00<text:line-break/> <text:s text:c="26"/>Marca.: PRATI DONADUZZI<text:line-break/> <text:s text:c="26"/>Código do Produto: 3254<text:line-break/> <text:s text:c="26"/>SOMA /RS PRODUTOS HOSPITALARES LTDA <text:s text:c="12"/>0,1380 <text:s text:c="9"/>4.140,00<text:line-break/> <text:s text:c="26"/>Marca.: PRATI DONADUZZI<text:line-break/> <text:s text:c="26"/>Código do Produto: 3254<text:line-break/> <text:s text:c="26"/>ALTERMED MATERIAL MEDICO HOSPITALAR <text:s text:c="12"/>0,1418 <text:s text:c="9"/>4.254,00<text:line-break/> <text:s text:c="26"/>Marca.: PRATI DONADUZZI<text:line-break/> <text:s text:c="26"/>Código do Produto: 3254<text:line-break/> <text:s text:c="26"/>GOLDENPLUS COM.DE MEDICAMENTOS E PR <text:s text:c="12"/>0,1580 <text:s text:c="9"/>4.740,00<text:line-break/> <text:s text:c="26"/>Marca.: PRATI<text:line-break/> <text:s text:c="26"/>Código do Produto: 3254<text:line-break/> <text:s text:c="26"/>KFMED DISTRIBUIDORA DE MEDICAMENTOS <text:s text:c="12"/>0,1640 <text:s text:c="9"/>4.920,00<text:line-break/> <text:s text:c="26"/>Marca.: GENÉRICO-PRATI DONADUZZI<text:line-break/><text:line-break/> 51 <text:s text:c="8"/>50.000,0000 CM Cloridrato de Metformina 850mg<text:line-break/> <text:s text:c="26"/>Código do Produto: 4962<text:line-break/> <text:s text:c="26"/>CENTERMEDI-COMÉRCIO DE PRODUTOS HOS <text:s text:c="12"/>0,1050 <text:s text:c="9"/>5.250,00<text:line-break/> <text:s text:c="26"/>Marca.: PRATI<text:line-break/> <text:s text:c="26"/>Código do Produto: 4962<text:line-break/> <text:s text:c="26"/>SOMA /RS PRODUTOS HOSPITALARES LTDA <text:s text:c="12"/>0,1070 <text:s text:c="9"/>5.350,00<text:line-break/> <text:s text:c="26"/>Marca.: GEOLAB<text:line-break/><text:soft-page-break/> <text:s text:c="26"/>Código do Produto: 4962<text:line-break/> <text:s text:c="26"/>DIMASTER COMÉRCIO DE PRODUTOS HOSPI <text:s text:c="12"/>0,1090 <text:s text:c="9"/>5.450,00<text:line-break/> <text:s text:c="26"/>Marca.: PRATI DONADUZZI<text:line-break/> <text:s text:c="26"/>Código do Produto: 4962<text:line-break/> <text:s text:c="26"/>INOVAMED COMÉRCIO DE MEDICAMENTOS L <text:s text:c="12"/>0,1170 <text:s text:c="9"/>5.850,00<text:line-break/> <text:s text:c="26"/>Marca.: GEOLAB<text:line-break/> <text:s text:c="26"/>Código do Produto: 4962<text:line-break/> <text:s text:c="26"/>GOLDENPLUS COM.DE MEDICAMENTOS E PR <text:s text:c="12"/>0,1180 <text:s text:c="9"/>5.900,00<text:line-break/> <text:s text:c="26"/>Marca.: PRATI<text:line-break/> <text:s text:c="26"/>Código do Produto: 4962<text:line-break/> <text:s text:c="26"/>ALTERMED MATERIAL MEDICO HOSPITALAR <text:s text:c="12"/>0,1546 <text:s text:c="9"/>7.730,00<text:line-break/> <text:s text:c="26"/>Marca.: PRATI DONADUZZI<text:line-break/> <text:s text:c="26"/>Código do Produto: 4962<text:line-break/> <text:s text:c="26"/>KFMED DISTRIBUIDORA DE MEDICAMENTOS <text:s text:c="12"/>0,1790 <text:s text:c="9"/>8.950,00<text:line-break/> <text:s text:c="26"/>Marca.: GENÉRICO-PRATI DONADUZZI<text:line-break/><text:line-break/> 52 <text:s text:c="11"/>500,0000 AP Cloridrato de Metoclopramida 10mg/2ml, sol. injetável<text:line-break/> <text:s text:c="26"/>Código do Produto: 1032<text:line-break/> <text:s text:c="26"/>SOMA /RS PRODUTOS HOSPITALARES LTDA <text:s text:c="12"/>0,6600 <text:s text:c="11"/>330,00<text:line-break/> <text:s text:c="26"/>Marca.: HALEX ISTAR<text:line-break/> <text:s text:c="26"/>Código do Produto: 1032<text:line-break/> <text:s text:c="26"/>Dimeva Distribuidora e Importadora <text:s text:c="13"/>0,7000 <text:s text:c="11"/>350,00<text:line-break/> <text:s text:c="26"/>Marca.: SANTISA<text:line-break/> <text:s text:c="26"/>Código do Produto: 1032<text:line-break/> <text:s text:c="26"/>ALTERMED MATERIAL MEDICO HOSPITALAR <text:s text:c="12"/>0,7861 <text:s text:c="11"/>393,05<text:line-break/> <text:s text:c="26"/>Marca.: HALEXISTAR<text:line-break/> <text:s text:c="26"/>Código do Produto: 1032<text:line-break/> <text:s text:c="26"/>GOLDENPLUS COM.DE MEDICAMENTOS E PR <text:s text:c="12"/>0,8800 <text:s text:c="11"/>440,00<text:line-break/> <text:s text:c="26"/>Marca.: HALEX STAR<text:line-break/><text:line-break/> 53 <text:s text:c="9"/>6.000,0000 CM Cloridrato Metoclopramida 10mg<text:line-break/> <text:s text:c="26"/>Código do Produto: 4964<text:line-break/> <text:s text:c="26"/>SOMA /RS PRODUTOS HOSPITALARES LTDA <text:s text:c="12"/>0,0600 <text:s text:c="11"/>360,00<text:line-break/> <text:s text:c="26"/>Marca.: HIPOLABOR<text:line-break/> <text:s text:c="26"/>Código do Produto: 4964<text:line-break/> <text:s text:c="26"/>ALTERMED MATERIAL MEDICO HOSPITALAR <text:s text:c="12"/>0,0644 <text:s text:c="11"/>386,40<text:line-break/> <text:s text:c="26"/>Marca.: HIPOLABOR<text:line-break/> <text:s text:c="26"/>Código do Produto: 4964<text:line-break/> <text:s text:c="26"/>CENTERMEDI-COMÉRCIO DE PRODUTOS HOS <text:s text:c="12"/>0,0700 <text:s text:c="11"/>420,00<text:line-break/> <text:s text:c="26"/>Marca.: BELFAR<text:line-break/><text:line-break/> 54 <text:s text:c="11"/>300,0000 FR Cloridrato de Metoclopramida 4mg/ml, frasco c/ 10 ml, sol. oral<text:line-break/> <text:s text:c="26"/>Código do Produto: 493<text:line-break/> <text:s text:c="26"/>ALTERMED MATERIAL MEDICO HOSPITALAR <text:s text:c="12"/>1,5200 <text:s text:c="11"/>456,00<text:line-break/> <text:s text:c="26"/>Marca.: BELFAR<text:line-break/> <text:s text:c="26"/>Código do Produto: 493<text:line-break/> <text:s text:c="26"/>SOMA /RS PRODUTOS HOSPITALARES LTDA <text:s text:c="12"/>1,5300 <text:s text:c="11"/>459,00<text:line-break/> <text:s text:c="26"/>Marca.: BELFAR<text:line-break/> <text:s text:c="26"/>Código do Produto: 493<text:line-break/> <text:s text:c="26"/>F&amp;F DISTRIBUIDORA DE MEDICAMENTOS L <text:s text:c="12"/>1,6800 <text:s text:c="11"/>504,00<text:line-break/> <text:s text:c="26"/>Marca.: BELFAR<text:line-break/> <text:s text:c="26"/>Código do Produto: 493<text:line-break/> <text:s text:c="26"/>Dimeva Distribuidora e Importadora <text:s text:c="13"/>1,7100 <text:s text:c="11"/>513,00<text:line-break/> <text:s text:c="26"/>Marca.: BELFAR<text:line-break/> <text:s text:c="26"/>Código do Produto: 493<text:line-break/> <text:s text:c="26"/>CENTERMEDI-COMÉRCIO DE PRODUTOS HOS <text:s text:c="12"/>2,0000 <text:s text:c="11"/>600,00<text:line-break/> <text:s text:c="26"/>Marca.: BELFAR<text:line-break/><text:line-break/> 55 <text:s text:c="9"/>4.500,0000 CM Cloridrato de Nortriptilina 10MG<text:line-break/> <text:s text:c="26"/>Código do Produto: 8001<text:line-break/> <text:s text:c="26"/>CIAMED - DISTRIBUIDORA DE MEDICAMEN <text:s text:c="12"/>0,8790 <text:s text:c="9"/>3.955,50<text:line-break/> <text:s text:c="26"/>Marca.: CELLERA<text:line-break/> <text:s text:c="26"/>Código do Produto: 8001<text:line-break/> <text:s text:c="26"/>CENTERMEDI-COMÉRCIO DE PRODUTOS HOS <text:s text:c="12"/>0,9270 <text:s text:c="9"/>4.171,50<text:line-break/> <text:s text:c="26"/>Marca.: CELLERA<text:line-break/> <text:s text:c="26"/>Código do Produto: 8001<text:line-break/> <text:s text:c="26"/>Dimeva Distribuidora e Importadora <text:s text:c="13"/>0,9800 <text:s text:c="9"/>4.410,00<text:line-break/> <text:s text:c="26"/>Marca.: CELLERA<text:line-break/> <text:s text:c="26"/>Código do Produto: 8001<text:line-break/> <text:s text:c="26"/>KFMED DISTRIBUIDORA DE MEDICAMENTOS <text:s text:c="12"/>1,0900 <text:s text:c="9"/>4.905,00<text:line-break/><text:soft-page-break/> <text:s text:c="26"/>Marca.: PAMELOR-NOVARTIS<text:line-break/><text:line-break/> 56 <text:s text:c="11"/>200,0000 AP Cloridrato de prometazina 25mg/ml, sol. injetável<text:line-break/> <text:s text:c="26"/>Código do Produto: 4973<text:line-break/> <text:s text:c="26"/>INOVAMED COMÉRCIO DE MEDICAMENTOS L <text:s text:c="12"/>1,9900 <text:s text:c="11"/>398,00<text:line-break/> <text:s text:c="26"/>Marca.: HIPOLABOR<text:line-break/> <text:s text:c="26"/>Código do Produto: 4973<text:line-break/> <text:s text:c="26"/>SOMA /RS PRODUTOS HOSPITALARES LTDA <text:s text:c="12"/>2,1000 <text:s text:c="11"/>420,00<text:line-break/> <text:s text:c="26"/>Marca.: HIPOLABOR<text:line-break/> <text:s text:c="26"/>Código do Produto: 4973<text:line-break/> <text:s text:c="26"/>DIMASTER COMÉRCIO DE PRODUTOS HOSPI <text:s text:c="12"/>2,4000 <text:s text:c="11"/>480,00<text:line-break/> <text:s text:c="26"/>Marca.: HIPOLABOR<text:line-break/> <text:s text:c="26"/>Código do Produto: 4973<text:line-break/> <text:s text:c="26"/>ALTERMED MATERIAL MEDICO HOSPITALAR <text:s text:c="12"/>2,5773 <text:s text:c="11"/>515,46<text:line-break/> <text:s text:c="26"/>Marca.: HIPOLABOR<text:line-break/> <text:s text:c="26"/>Código do Produto: 4973<text:line-break/> <text:s text:c="26"/>GOLDENPLUS COM.DE MEDICAMENTOS E PR <text:s text:c="12"/>2,7900 <text:s text:c="11"/>558,00<text:line-break/> <text:s text:c="26"/>Marca.: HIPOLABOR<text:line-break/><text:line-break/> 57 <text:s text:c="9"/>3.000,0000 CM Cloridrato de Prometazina 25 mg<text:line-break/> <text:s text:c="26"/>Código do Produto: 18497<text:line-break/> <text:s text:c="26"/>F&amp;F DISTRIBUIDORA DE MEDICAMENTOS L <text:s text:c="12"/>0,1350 <text:s text:c="11"/>405,00<text:line-break/> <text:s text:c="26"/>Marca.: CRISTALIA<text:line-break/> <text:s text:c="26"/>Código do Produto: 18497<text:line-break/> <text:s text:c="26"/>DIMASTER COMÉRCIO DE PRODUTOS HOSPI <text:s text:c="12"/>0,1370 <text:s text:c="11"/>411,00<text:line-break/> <text:s text:c="26"/>Marca.: TEUTO<text:line-break/> <text:s text:c="26"/>Código do Produto: 18497<text:line-break/> <text:s text:c="26"/>ALTERMED MATERIAL MEDICO HOSPITALAR <text:s text:c="12"/>0,1823 <text:s text:c="11"/>546,90<text:line-break/> <text:s text:c="26"/>Marca.: TEUTO(F)<text:line-break/> <text:s text:c="26"/>Código do Produto: 18497<text:line-break/> <text:s text:c="26"/>SOMA /RS PRODUTOS HOSPITALARES LTDA <text:s text:c="12"/>0,2100 <text:s text:c="11"/>630,00<text:line-break/> <text:s text:c="26"/>Marca.: CRISTÁLIA<text:line-break/> <text:s text:c="26"/>Código do Produto: 18497<text:line-break/> <text:s text:c="26"/>Dimeva Distribuidora e Importadora <text:s text:c="13"/>0,2690 <text:s text:c="11"/>807,00<text:line-break/> <text:s text:c="26"/>Marca.: TEUTO<text:line-break/><text:line-break/> 58 <text:s text:c="9"/>7.500,0000 CM Cloridrato de Propafenona 150 mg<text:line-break/> <text:s text:c="26"/>Código do Produto: 28297<text:line-break/> <text:s text:c="26"/>ALTERMED MATERIAL MEDICO HOSPITALAR <text:s text:c="12"/>0,4640 <text:s text:c="9"/>3.480,00<text:line-break/> <text:s text:c="26"/>Marca.: ALTHAIA<text:line-break/> <text:s text:c="26"/>Código do Produto: 28297<text:line-break/> <text:s text:c="26"/>Dimeva Distribuidora e Importadora <text:s text:c="13"/>0,4650 <text:s text:c="9"/>3.487,50<text:line-break/> <text:s text:c="26"/>Marca.: ALTHAIA<text:line-break/> <text:s text:c="26"/>Código do Produto: 28297<text:line-break/> <text:s text:c="26"/>F&amp;F DISTRIBUIDORA DE MEDICAMENTOS L <text:s text:c="12"/>0,6000 <text:s text:c="9"/>4.500,00<text:line-break/> <text:s text:c="26"/>Marca.: ALTHAIA<text:line-break/> <text:s text:c="26"/>Código do Produto: 28297<text:line-break/> <text:s text:c="26"/>KFMED DISTRIBUIDORA DE MEDICAMENTOS <text:s text:c="12"/>1,2300 <text:s text:c="9"/>9.225,00<text:line-break/> <text:s text:c="26"/>Marca.: VATIS-LIBBS<text:line-break/><text:line-break/> 59 <text:s text:c="8"/>15.000,0000 CM Cloridrato de Propranolol 40mg<text:line-break/> <text:s text:c="26"/>Código do Produto: 3805<text:line-break/> <text:s text:c="26"/>CENTERMEDI-COMÉRCIO DE PRODUTOS HOS <text:s text:c="12"/>0,0280 <text:s text:c="11"/>420,00<text:line-break/> <text:s text:c="26"/>Marca.: HIPOLABOR<text:line-break/> <text:s text:c="26"/>Código do Produto: 3805<text:line-break/> <text:s text:c="26"/>GOLDENPLUS COM.DE MEDICAMENTOS E PR <text:s text:c="12"/>0,0330 <text:s text:c="11"/>495,00<text:line-break/> <text:s text:c="26"/>Marca.: OSORIO<text:line-break/> <text:s text:c="26"/>Código do Produto: 3805<text:line-break/> <text:s text:c="26"/>ALTERMED MATERIAL MEDICO HOSPITALAR <text:s text:c="12"/>0,0361 <text:s text:c="11"/>541,50<text:line-break/> <text:s text:c="26"/>Marca.: HIPOLABOR<text:line-break/> <text:s text:c="26"/>Código do Produto: 3805<text:line-break/> <text:s text:c="26"/>INOVAMED COMÉRCIO DE MEDICAMENTOS L <text:s text:c="12"/>0,0430 <text:s text:c="11"/>645,00<text:line-break/> <text:s text:c="26"/>Marca.: HIPOLABOR<text:line-break/> <text:s text:c="26"/>Código do Produto: 3805<text:line-break/> <text:s text:c="26"/>SOMA /RS PRODUTOS HOSPITALARES LTDA <text:s text:c="12"/>0,0430 <text:s text:c="11"/>645,00<text:line-break/> <text:s text:c="26"/>Marca.: OSÓRIO<text:line-break/><text:line-break/> 60 <text:s text:c="9"/>3.000,0000 CM Cloridrato de tiamina 300mg<text:line-break/> <text:s text:c="26"/>Código do Produto: 2863<text:line-break/> <text:s text:c="26"/>ALTERMED MATERIAL MEDICO HOSPITALAR <text:s text:c="12"/>0,2250 <text:s text:c="11"/>675,00<text:line-break/><text:soft-page-break/> <text:s text:c="26"/>Marca.: PRATI DONADUZZI<text:line-break/> <text:s text:c="26"/>Código do Produto: 2863<text:line-break/> <text:s text:c="26"/>DIMASTER COMÉRCIO DE PRODUTOS HOSPI <text:s text:c="12"/>0,2280 <text:s text:c="11"/>684,00<text:line-break/> <text:s text:c="26"/>Marca.: PRATI DONADUZZI<text:line-break/> <text:s text:c="26"/>Código do Produto: 2863<text:line-break/> <text:s text:c="26"/>Dimeva Distribuidora e Importadora <text:s text:c="13"/>0,2600 <text:s text:c="11"/>780,00<text:line-break/> <text:s text:c="26"/>Marca.: HIPOLABOR<text:line-break/> <text:s text:c="26"/>Código do Produto: 2863<text:line-break/> <text:s text:c="26"/>SOMA /RS PRODUTOS HOSPITALARES LTDA <text:s text:c="12"/>0,2770 <text:s text:c="11"/>831,00<text:line-break/> <text:s text:c="26"/>Marca.: HIPOLABOR<text:line-break/> <text:s text:c="26"/>Código do Produto: 2863<text:line-break/> <text:s text:c="26"/>CENTERMEDI-COMÉRCIO DE PRODUTOS HOS <text:s text:c="12"/>0,2800 <text:s text:c="11"/>840,00<text:line-break/> <text:s text:c="26"/>Marca.: PRATI<text:line-break/><text:line-break/> 61 <text:s text:c="9"/>4.500,0000 CM Cloridrato de verapamil 120mg<text:line-break/> <text:s text:c="26"/>Código do Produto: 1394<text:line-break/> <text:s text:c="26"/>KFMED DISTRIBUIDORA DE MEDICAMENTOS <text:s text:c="12"/>0,8400 <text:s text:c="9"/>3.780,00<text:line-break/> <text:s text:c="26"/>Marca.: GENÉRICO-ACHÉ/BIOSINTÉTICA<text:line-break/> <text:s text:c="26"/>Código do Produto: 1394<text:line-break/> <text:s text:c="26"/>ALTERMED MATERIAL MEDICO HOSPITALAR <text:s text:c="12"/>0,8480 <text:s text:c="9"/>3.816,00<text:line-break/> <text:s text:c="26"/>Marca.: BIOSINTETICA(F)<text:line-break/> <text:s text:c="26"/>Código do Produto: 1394<text:line-break/> <text:s text:c="26"/>F&amp;F DISTRIBUIDORA DE MEDICAMENTOS L <text:s text:c="12"/>0,8490 <text:s text:c="9"/>3.820,50<text:line-break/> <text:s text:c="26"/>Marca.: ACHE<text:line-break/> <text:s text:c="26"/>Código do Produto: 1394<text:line-break/> <text:s text:c="26"/>Dimeva Distribuidora e Importadora <text:s text:c="13"/>0,9300 <text:s text:c="9"/>4.185,00<text:line-break/> <text:s text:c="26"/>Marca.: ACHE<text:line-break/><text:line-break/> 62 <text:s text:c="9"/>7.500,0000 CM Cloridrato de verapamil 80mg<text:line-break/> <text:s text:c="26"/>Código do Produto: 1401<text:line-break/> <text:s text:c="26"/>KFMED DISTRIBUIDORA DE MEDICAMENTOS <text:s text:c="12"/>0,3100 <text:s text:c="9"/>2.325,00<text:line-break/> <text:s text:c="26"/>Marca.: GENÉRICO-GERMED<text:line-break/> <text:s text:c="26"/>Código do Produto: 1401<text:line-break/> <text:s text:c="26"/>Dimeva Distribuidora e Importadora <text:s text:c="13"/>0,3400 <text:s text:c="9"/>2.550,00<text:line-break/> <text:s text:c="26"/>Marca.: EMS<text:line-break/> <text:s text:c="26"/>Código do Produto: 1401<text:line-break/> <text:s text:c="26"/>ALTERMED MATERIAL MEDICO HOSPITALAR <text:s text:c="12"/>0,3840 <text:s text:c="9"/>2.880,00<text:line-break/> <text:s text:c="26"/>Marca.: E.M.S(F)<text:line-break/> <text:s text:c="26"/>Código do Produto: 1401<text:line-break/> <text:s text:c="26"/>CIAMED - DISTRIBUIDORA DE MEDICAMEN <text:s text:c="12"/>0,8450 <text:s text:c="9"/>6.337,50<text:line-break/> <text:s text:c="26"/>Marca.: ABBOTT<text:line-break/><text:line-break/> 63 <text:s text:c="11"/>100,0000 AP Decanoato de haloperidol 50mg/ml ampola c/ 1ml<text:line-break/> <text:s text:c="26"/>Código do Produto: 6949<text:line-break/> <text:s text:c="26"/>KFMED DISTRIBUIDORA DE MEDICAMENTOS <text:s text:c="12"/>6,5000 <text:s text:c="11"/>650,00<text:line-break/> <text:s text:c="26"/>Marca.: HALO DECANOATO-CRISTÁLIA<text:line-break/> <text:s text:c="26"/>Código do Produto: 6949<text:line-break/> <text:s text:c="26"/>GOLDENPLUS COM.DE MEDICAMENTOS E PR <text:s text:c="12"/>6,7000 <text:s text:c="11"/>670,00<text:line-break/> <text:s text:c="26"/>Marca.: CRISTALIA<text:line-break/><text:line-break/> 64 <text:s text:c="11"/>500,0000 UN Dexametasona <text:s/>Creme Dermatologico, creme bisnaga 1MG/G- 10g<text:line-break/> <text:s text:c="26"/>Código do Produto: 2239<text:line-break/> <text:s text:c="26"/>DIMASTER COMÉRCIO DE PRODUTOS HOSPI <text:s text:c="12"/>1,6730 <text:s text:c="11"/>836,50<text:line-break/> <text:s text:c="26"/>Marca.: PRATI DONADUZZI<text:line-break/> <text:s text:c="26"/>Código do Produto: 2239<text:line-break/> <text:s text:c="26"/>SOMA /RS PRODUTOS HOSPITALARES LTDA <text:s text:c="12"/>1,6800 <text:s text:c="11"/>840,00<text:line-break/> <text:s text:c="26"/>Marca.: PRATI DONADUZZI<text:line-break/> <text:s text:c="26"/>Código do Produto: 2239<text:line-break/> <text:s text:c="26"/>CENTERMEDI-COMÉRCIO DE PRODUTOS HOS <text:s text:c="12"/>1,7000 <text:s text:c="11"/>850,00<text:line-break/> <text:s text:c="26"/>Marca.: PRATI<text:line-break/> <text:s text:c="26"/>Código do Produto: 2239<text:line-break/> <text:s text:c="26"/>GOLDENPLUS COM.DE MEDICAMENTOS E PR <text:s text:c="12"/>1,9400 <text:s text:c="11"/>970,00<text:line-break/> <text:s text:c="26"/>Marca.: HIPOLABOR<text:line-break/> <text:s text:c="26"/>Código do Produto: 2239<text:line-break/> <text:s text:c="26"/>ALTERMED MATERIAL MEDICO HOSPITALAR <text:s text:c="12"/>1,9717 <text:s text:c="11"/>985,85<text:line-break/> <text:s text:c="26"/>Marca.: HIPOLABOR<text:line-break/><text:line-break/> 65 <text:s text:c="11"/>200,0000 AP Diazepan 10mg/ml Ampola 1ML<text:line-break/> <text:s text:c="26"/>Código do Produto: 3267<text:line-break/> <text:s text:c="26"/>SOMA /RS PRODUTOS HOSPITALARES LTDA <text:s text:c="12"/>0,8700 <text:s text:c="11"/>174,00<text:line-break/><text:soft-page-break/> <text:s text:c="26"/>Marca.: HIPOLABOR<text:line-break/> <text:s text:c="26"/>Código do Produto: 3267<text:line-break/> <text:s text:c="26"/>GOLDENPLUS COM.DE MEDICAMENTOS E PR <text:s text:c="12"/>0,8900 <text:s text:c="11"/>178,00<text:line-break/> <text:s text:c="26"/>Marca.: HIPOLABOR<text:line-break/> <text:s text:c="26"/>Código do Produto: 3267<text:line-break/> <text:s text:c="26"/>DIMASTER COMÉRCIO DE PRODUTOS HOSPI <text:s text:c="12"/>1,0000 <text:s text:c="11"/>200,00<text:line-break/> <text:s text:c="26"/>Marca.: TEUTO<text:line-break/><text:line-break/> 66 <text:s text:c="9"/>6.000,0000 CM Diazepan 10mg<text:line-break/> <text:s text:c="26"/>Código do Produto: 1499<text:line-break/> <text:s text:c="26"/>SOMA /RS PRODUTOS HOSPITALARES LTDA <text:s text:c="12"/>0,0370 <text:s text:c="11"/>222,00<text:line-break/> <text:s text:c="26"/>Marca.: SANTISA<text:line-break/> <text:s text:c="26"/>Código do Produto: 1499<text:line-break/> <text:s text:c="26"/>ALTERMED MATERIAL MEDICO HOSPITALAR <text:s text:c="12"/>0,0380 <text:s text:c="11"/>228,00<text:line-break/> <text:s text:c="26"/>Marca.: SANTISA<text:line-break/> <text:s text:c="26"/>Código do Produto: 1499<text:line-break/> <text:s text:c="26"/>GOLDENPLUS COM.DE MEDICAMENTOS E PR <text:s text:c="12"/>0,0460 <text:s text:c="11"/>276,00<text:line-break/> <text:s text:c="26"/>Marca.: SANTISA<text:line-break/> <text:s text:c="26"/>Código do Produto: 1499<text:line-break/> <text:s text:c="26"/>CENTERMEDI-COMÉRCIO DE PRODUTOS HOS <text:s text:c="12"/>0,0700 <text:s text:c="11"/>420,00<text:line-break/> <text:s text:c="26"/>Marca.: SANTISA<text:line-break/> <text:s text:c="26"/>Código do Produto: 1499<text:line-break/> <text:s text:c="26"/>F&amp;F DISTRIBUIDORA DE MEDICAMENTOS L <text:s text:c="12"/>0,0700 <text:s text:c="11"/>420,00<text:line-break/> <text:s text:c="26"/>Marca.: SANTISA<text:line-break/><text:line-break/> 67 <text:s text:c="9"/>2.000,0000 CM Digoxina 0,25mg<text:line-break/> <text:s text:c="26"/>Código do Produto: 1525<text:line-break/> <text:s text:c="26"/>CENTERMEDI-COMÉRCIO DE PRODUTOS HOS <text:s text:c="12"/>0,2000 <text:s text:c="11"/>400,00<text:line-break/> <text:s text:c="26"/>Marca.: PHRALAB<text:line-break/> <text:s text:c="26"/>Código </text:p>
      <text:p text:style-name="P5">o Produto: 1525<text:line-break/> <text:s text:c="26"/>INOVAMED COMÉRCIO DE MEDICAMENTOS L <text:s text:c="12"/>0,2390 <text:s text:c="11"/>478,00<text:line-break/> <text:s text:c="26"/>Marca.: PHARLAB<text:line-break/> <text:s text:c="26"/>Código do Produto: 1525<text:line-break/> <text:s text:c="26"/>ALTERMED MATERIAL MEDICO HOSPITALAR <text:s text:c="12"/>0,2474 <text:s text:c="11"/>494,80<text:line-break/> <text:s text:c="26"/>Marca.: PHARLAB<text:line-break/> <text:s text:c="26"/>Código do Produto: 1525<text:line-break/> <text:s text:c="26"/>SOMA /RS PRODUTOS HOSPITALARES LTDA <text:s text:c="12"/>0,2730 <text:s text:c="11"/>546,00<text:line-break/> <text:s text:c="26"/>Marca.: PHARLAB<text:line-break/><text:line-break/> 68 <text:s text:c="8"/>20.000,0000 CM Dipirona sódica 500mg<text:line-break/> <text:s text:c="26"/>Código do Produto: 2776<text:line-break/> <text:s text:c="26"/>DIMASTER COMÉRCIO DE PRODUTOS HOSPI <text:s text:c="12"/>0,1250 <text:s text:c="9"/>2.500,00<text:line-break/> <text:s text:c="26"/>Marca.: PRATI DONADUZZI<text:line-break/> <text:s text:c="26"/>Código do Produto: 2776<text:line-break/> <text:s text:c="26"/>SOMA /RS PRODUTOS HOSPITALARES LTDA <text:s text:c="12"/>0,1280 <text:s text:c="9"/>2.560,00<text:line-break/> <text:s text:c="26"/>Marca.: PRATI DONADUZZI<text:line-break/> <text:s text:c="26"/>Código do Produto: 2776<text:line-break/> <text:s text:c="26"/>GOLDENPLUS COM.DE MEDICAMENTOS E PR <text:s text:c="12"/>0,1300 <text:s text:c="9"/>2.600,00<text:line-break/> <text:s text:c="26"/>Marca.: GREENPHARMA<text:line-break/> <text:s text:c="26"/>Código do Produto: 2776<text:line-break/> <text:s text:c="26"/>ALTERMED MATERIAL MEDICO HOSPITALAR <text:s text:c="12"/>0,1310 <text:s text:c="9"/>2.620,00<text:line-break/> <text:s text:c="26"/>Marca.: PRATI DONADUZZI<text:line-break/> <text:s text:c="26"/>Código do Produto: 2776<text:line-break/> <text:s text:c="26"/>CENTERMEDI-COMÉRCIO DE PRODUTOS HOS <text:s text:c="12"/>0,1450 <text:s text:c="9"/>2.900,00<text:line-break/> <text:s text:c="26"/>Marca.: PRATI<text:line-break/> <text:s text:c="26"/>Código do Produto: 2776<text:line-break/> <text:s text:c="26"/>KFMED DISTRIBUIDORA DE MEDICAMENTOS <text:s text:c="12"/>0,1620 <text:s text:c="9"/>3.240,00<text:line-break/> <text:s text:c="26"/>Marca.: GENÉRICO-PRATI DONADUZZI<text:line-break/><text:line-break/> 69 <text:s text:c="9"/>1.000,0000 AP Dipirona sódica 500mg/ml <text:s/>ampola c/ 2ml<text:line-break/> <text:s text:c="26"/>Código do Produto: 8387<text:line-break/> <text:s text:c="26"/>SOMA /RS PRODUTOS HOSPITALARES LTDA <text:s text:c="12"/>0,8400 <text:s text:c="11"/>840,00<text:line-break/> <text:s text:c="26"/>Marca.: SANTISA<text:line-break/> <text:s text:c="26"/>Código do Produto: 8387<text:line-break/> <text:s text:c="26"/>ALTERMED MATERIAL MEDICO HOSPITALAR <text:s text:c="12"/>0,9021 <text:s text:c="11"/>902,10<text:line-break/> <text:s text:c="26"/>Marca.: SANTISA<text:line-break/> <text:s text:c="26"/>Código do Produto: 8387<text:line-break/> <text:s text:c="26"/>Dimeva Distribuidora e Importadora <text:s text:c="13"/>1,0500 <text:s text:c="9"/>1.050,00<text:line-break/> <text:s text:c="26"/>Marca.: FARMACE<text:line-break/><text:soft-page-break/> <text:s text:c="26"/>Código do Produto: 8387<text:line-break/> <text:s text:c="26"/>GOLDENPLUS COM.DE MEDICAMENTOS E PR <text:s text:c="12"/>1,1200 <text:s text:c="9"/>1.120,00<text:line-break/> <text:s text:c="26"/>Marca.: SANTISA<text:line-break/> <text:s text:c="26"/>Código do Produto: 8387<text:line-break/> <text:s text:c="26"/>DIMASTER COMÉRCIO DE PRODUTOS HOSPI <text:s text:c="12"/>1,2500 <text:s text:c="9"/>1.250,00<text:line-break/> <text:s text:c="26"/>Marca.: TEUTO<text:line-break/> <text:s text:c="26"/>Código do Produto: 8387<text:line-break/> <text:s text:c="26"/>INOVAMED COMÉRCIO DE MEDICAMENTOS L <text:s text:c="12"/>1,2990 <text:s text:c="9"/>1.299,00<text:line-break/> <text:s text:c="26"/>Marca.: HIPOLABOR<text:line-break/><text:line-break/> 70 <text:s text:c="9"/>1.000,0000 FR Dipirona Sódica 500mg/ML, frasco 20ml soloução oral<text:line-break/> <text:s text:c="26"/>clor. adifenina 10mg/1,5ml<text:line-break/> <text:s text:c="26"/>Código do Produto: 1043<text:line-break/> <text:s text:c="26"/>GOLDENPLUS COM.DE MEDICAMENTOS E PR <text:s text:c="12"/>1,5200 <text:s text:c="9"/>1.520,00<text:line-break/> <text:s text:c="26"/>Marca.: FARMACE<text:line-break/> <text:s text:c="26"/>Código do Produto: 1043<text:line-break/> <text:s text:c="26"/>DIMASTER COMÉRCIO DE PRODUTOS HOSPI <text:s text:c="12"/>1,9900 <text:s text:c="9"/>1.990,00<text:line-break/> <text:s text:c="26"/>Marca.: FARMACE<text:line-break/> <text:s text:c="26"/>Código do Produto: 1043<text:line-break/> <text:s text:c="26"/>CIAMED - DISTRIBUIDORA DE MEDICAMEN <text:s text:c="12"/>2,1950 <text:s text:c="9"/>2.195,00<text:line-break/> <text:s text:c="26"/>Marca.: AIRELA<text:line-break/> <text:s text:c="26"/>Código do Produto: 1043<text:line-break/> <text:s text:c="26"/>Dimeva Distribuidora e Importadora <text:s text:c="13"/>2,3200 <text:s text:c="9"/>2.320,00<text:line-break/> <text:s text:c="26"/>Marca.: FARMACE<text:line-break/> <text:s text:c="26"/>Código do Produto: 1043<text:line-break/> <text:s text:c="26"/>INOVAMED COMÉRCIO DE MEDICAMENTOS L <text:s text:c="12"/>2,5300 <text:s text:c="9"/>2.530,00<text:line-break/> <text:s text:c="26"/>Marca.: AIRELA<text:line-break/><text:line-break/> 71 <text:s text:c="11"/>100,0000 FR DIPROPIONATO DE BECLOMETASONA 200 MCG/DOSE SOL.INALAÇÃO ORAL (CLENIL H<text:line-break/> <text:s text:c="26"/>Código do Produto: 10504<text:line-break/> <text:s text:c="26"/>DIMASTER COMÉRCIO DE PRODUTOS HOSPI <text:s text:c="11"/>25,0000 <text:s text:c="9"/>2.500,00<text:line-break/> <text:s text:c="26"/>Marca.: GLENAMRK<text:line-break/> <text:s text:c="26"/>Código do Produto: 10504<text:line-break/> <text:s text:c="26"/>ALTERMED MATERIAL MEDICO HOSPITALAR <text:s text:c="11"/>25,4897 <text:s text:c="9"/>2.548,97<text:line-break/> <text:s text:c="26"/>Marca.: GLENMARK(F)<text:line-break/> <text:s text:c="26"/>Código do Produto: 10504<text:line-break/> <text:s text:c="26"/>Dimeva Distribuidora e Importadora <text:s text:c="12"/>62,0000 <text:s text:c="9"/>6.200,00<text:line-break/> <text:s text:c="26"/>Marca.: CHIESI<text:line-break/><text:line-break/> 72 <text:s text:c="11"/>100,0000 FR Dipropionato de Beclometasona 50mcg/dose sol.inalação oral (Clenil HFA<text:line-break/> <text:s text:c="26"/>Código do Produto: 1045<text:line-break/> <text:s text:c="26"/>DIMASTER COMÉRCIO DE PRODUTOS HOSPI <text:s text:c="11"/>20,3500 <text:s text:c="9"/>2.035,00<text:line-break/> <text:s text:c="26"/>Marca.: GLENAMRK<text:line-break/> <text:s text:c="26"/>Código do Produto: 1045<text:line-break/> <text:s text:c="26"/>ALTERMED MATERIAL MEDICO HOSPITALAR <text:s text:c="11"/>20,4897 <text:s text:c="9"/>2.048,97<text:line-break/> <text:s text:c="26"/>Marca.: GLENMARK(F)<text:line-break/><text:line-break/> 73 <text:s text:c="8"/>12.000,0000 CM Espironolactona 25mg<text:line-break/> <text:s text:c="26"/>Código do Produto: 4022<text:line-break/> <text:s text:c="26"/>INOVAMED COMÉRCIO DE MEDICAMENTOS L <text:s text:c="12"/>0,1990 <text:s text:c="9"/>2.388,00<text:line-break/> <text:s text:c="26"/>Marca.: GEOLAB<text:line-break/> <text:s text:c="26"/>Código do Produto: 4022<text:line-break/> <text:s text:c="26"/>Dimeva Distribuidora e Importadora <text:s text:c="13"/>0,2200 <text:s text:c="9"/>2.640,00<text:line-break/> <text:s text:c="26"/>Marca.: GEOLAB<text:line-break/> <text:s text:c="26"/>Código do Produto: 4022<text:line-break/> <text:s text:c="26"/>F&amp;F DISTRIBUIDORA DE MEDICAMENTOS L <text:s text:c="12"/>0,2340 <text:s text:c="9"/>2.808,00<text:line-break/> <text:s text:c="26"/>Marca.: GEOLAB<text:line-break/> <text:s text:c="26"/>Código do Produto: 4022<text:line-break/> <text:s text:c="26"/>ALTERMED MATERIAL MEDICO HOSPITALAR <text:s text:c="12"/>0,2448 <text:s text:c="9"/>2.937,60<text:line-break/> <text:s text:c="26"/>Marca.: GEOLAB<text:line-break/> <text:s text:c="26"/>Código do Produto: 4022<text:line-break/> <text:s text:c="26"/>DIMASTER COMÉRCIO DE PRODUTOS HOSPI <text:s text:c="12"/>0,2580 <text:s text:c="9"/>3.096,00<text:line-break/> <text:s text:c="26"/>Marca.: GEOLAB<text:line-break/> <text:s text:c="26"/>Código do Produto: 4022<text:line-break/> <text:s text:c="26"/>SOMA /RS PRODUTOS HOSPITALARES LTDA <text:s text:c="12"/>0,2620 <text:s text:c="9"/>3.144,00<text:line-break/> <text:s text:c="26"/>Marca.: GEOLAB<text:line-break/><text:line-break/> 74 <text:s text:c="11"/>300,0000 BN estriol 1mg/g, creme vaginal, 50g<text:line-break/> <text:s text:c="26"/>Código do Produto: 14407<text:line-break/> <text:s text:c="26"/>ALTERMED MATERIAL MEDICO HOSPITALAR <text:s text:c="11"/>10,3093 <text:s text:c="9"/>3.092,79<text:line-break/><text:soft-page-break/> <text:s text:c="26"/>Marca.: HIPOLABOR<text:line-break/> <text:s text:c="26"/>Código do Produto: 14407<text:line-break/> <text:s text:c="26"/>SOMA /RS PRODUTOS HOSPITALARES LTDA <text:s text:c="11"/>12,6000 <text:s text:c="9"/>3.780,00<text:line-break/> <text:s text:c="26"/>Marca.: HIPOLABOR<text:line-break/> <text:s text:c="26"/>Código do Produto: 14407<text:line-break/> <text:s text:c="26"/>Dimeva Distribuidora e Importadora <text:s text:c="12"/>14,9000 <text:s text:c="9"/>4.470,00<text:line-break/> <text:s text:c="26"/>Marca.: HIPOLABOR<text:line-break/> <text:s text:c="26"/>Código do Produto: 14407<text:line-break/> <text:s text:c="26"/>CENTERMEDI-COMÉRCIO DE PRODUTOS HOS <text:s text:c="11"/>15,0000 <text:s text:c="9"/>4.500,00<text:line-break/> <text:s text:c="26"/>Marca.: HIPOLABOR<text:line-break/><text:line-break/> 76 <text:s text:c="9"/>4.500,0000 CM Fenitoína Sodica 100mg<text:line-break/> <text:s text:c="26"/>Código do Produto: 1047<text:line-break/> <text:s text:c="26"/>DIMASTER COMÉRCIO DE PRODUTOS HOSPI <text:s text:c="12"/>0,0980 <text:s text:c="11"/>441,00<text:line-break/> <text:s text:c="26"/>Marca.: TEUTO<text:line-break/> <text:s text:c="26"/>Código do Produto: 1047<text:line-break/> <text:s text:c="26"/>INOVAMED COMÉRCIO DE MEDICAMENTOS L <text:s text:c="12"/>0,1240 <text:s text:c="11"/>558,00<text:line-break/> <text:s text:c="26"/>Marca.: HIPOLABOR<text:line-break/> <text:s text:c="26"/>Código do Produto: 1047<text:line-break/> <text:s text:c="26"/>CENTERMEDI-COMÉRCIO DE PRODUTOS HOS <text:s text:c="12"/>0,1400 <text:s text:c="11"/>630,00<text:line-break/> <text:s text:c="26"/>Marca.: HIPOLABOR<text:line-break/> <text:s text:c="26"/>Código do Produto: 1047<text:line-break/> <text:s text:c="26"/>SOMA /RS PRODUTOS HOSPITALARES LTDA <text:s text:c="12"/>0,1520 <text:s text:c="11"/>684,00<text:line-break/> <text:s text:c="26"/>Marca.: HIPOLABOR<text:line-break/> <text:s text:c="26"/>Código do Produto: 1047<text:line-break/> <text:s text:c="26"/>ALTERMED MATERIAL MEDICO HOSPITALAR <text:s text:c="12"/>0,1546 <text:s text:c="11"/>695,70<text:line-break/> <text:s text:c="26"/>Marca.: HIPOLABOR<text:line-break/><text:line-break/> 77 <text:s text:c="9"/>7.500,0000 CM Fenobarbital 100mg<text:line-break/> <text:s text:c="26"/>Código do Produto: 851<text:line-break/> <text:s text:c="26"/>F&amp;F DISTRIBUIDORA DE MEDICAMENTOS L <text:s text:c="12"/>0,1320 <text:s text:c="11"/>990,00<text:line-break/> <text:s text:c="26"/>Marca.: CRISTALIA<text:line-break/> <text:s text:c="26"/>Código do Produto: 851<text:line-break/> <text:s text:c="26"/>Dimeva Distribuidora e Importadora <text:s text:c="13"/>0,1330 <text:s text:c="11"/>997,50<text:line-break/> <text:s text:c="26"/>Marca.: UNIÃO QUIMICA<text:line-break/> <text:s text:c="26"/>Código do Produto: 851<text:line-break/> <text:s text:c="26"/>KFMED DISTRIBUIDORA DE MEDICAMENTOS <text:s text:c="12"/>0,1490 <text:s text:c="9"/>1.117,50<text:line-break/> <text:s text:c="26"/>Marca.: GENÉRICO-TEUTO<text:line-break/> <text:s text:c="26"/>Código do Produto: 851<text:line-break/> <text:s text:c="26"/>CENTERMEDI-COMÉRCIO DE PRODUTOS HOS <text:s text:c="12"/>0,1770 <text:s text:c="9"/>1.327,50<text:line-break/> <text:s text:c="26"/>Marca.: TEUTO<text:line-break/> <text:s text:c="26"/>Código do Produto: 851<text:line-break/> <text:s text:c="26"/>INOVAMED COMÉRCIO DE MEDICAMENTOS L <text:s text:c="12"/>0,1990 <text:s text:c="9"/>1.492,50<text:line-break/> <text:s text:c="26"/>Marca.: UNIAO QUIMICA<text:line-break/><text:line-break/> 78 <text:s text:c="9"/>3.000,0000 CP Fluconazol 150mg<text:line-break/> <text:s text:c="26"/>Código do Produto: 269<text:line-break/> <text:s text:c="26"/>GOLDENPLUS COM.DE MEDICAMENTOS E PR <text:s text:c="12"/>0,3900 <text:s text:c="9"/>1.170,00<text:line-break/> <text:s text:c="26"/>Marca.: MED QUIMICA<text:line-break/> <text:s text:c="26"/>Código do Produto: 269<text:line-break/> <text:s text:c="26"/>ALTERMED MATERIAL MEDICO HOSPITALAR <text:s text:c="12"/>0,3950 <text:s text:c="9"/>1.185,00<text:line-break/> <text:s text:c="26"/>Marca.: MEDQUIMICA<text:line-break/> <text:s text:c="26"/>Código do Produto: 269<text:line-break/> <text:s text:c="26"/>SOMA /RS PRODUTOS HOSPITALARES LTDA <text:s text:c="12"/>0,4900 <text:s text:c="9"/>1.470,00<text:line-break/> <text:s text:c="26"/>Marca.: MEDQUÍMICA<text:line-break/> <text:s text:c="26"/>Código do Produto: 269<text:line-break/> <text:s text:c="26"/>CENTERMEDI-COMÉRCIO DE PRODUTOS HOS <text:s text:c="12"/>0,5000 <text:s text:c="9"/>1.500,00<text:line-break/> <text:s text:c="26"/>Marca.: GLOBO<text:line-break/><text:line-break/> 79 <text:s text:c="11"/>300,0000 AP FOSFATO DISSODICO DE DEXAMETASONA 4MG/ML<text:line-break/> <text:s text:c="26"/>Código do Produto: 10539<text:line-break/> <text:s text:c="26"/>DIMASTER COMÉRCIO DE PRODUTOS HOSPI <text:s text:c="12"/>1,5900 <text:s text:c="11"/>477,00<text:line-break/> <text:s text:c="26"/>Marca.: TEUTO<text:line-break/> <text:s text:c="26"/>Código do Produto: 10539<text:line-break/> <text:s text:c="26"/>SOMA /RS PRODUTOS HOSPITALARES LTDA <text:s text:c="12"/>1,8500 <text:s text:c="11"/>555,00<text:line-break/> <text:s text:c="26"/>Marca.: HIPOLABOR<text:line-break/> <text:s text:c="26"/>Código do Produto: 10539<text:line-break/> <text:s text:c="26"/>GOLDENPLUS COM.DE MEDICAMENTOS E PR <text:s text:c="12"/>1,9800 <text:s text:c="11"/>594,00<text:line-break/> <text:s text:c="26"/>Marca.: HYPOFARMA<text:line-break/> <text:s text:c="26"/>Código do Produto: 10539<text:line-break/><text:soft-page-break/> <text:s text:c="26"/>ALTERMED MATERIAL MEDICO HOSPITALAR <text:s text:c="12"/>2,0619 <text:s text:c="11"/>618,57<text:line-break/> <text:s text:c="26"/>Marca.: HIPOLABOR<text:line-break/> <text:s text:c="26"/>Código do Produto: 10539<text:line-break/> <text:s text:c="26"/>INOVAMED COMÉRCIO DE MEDICAMENTOS L <text:s text:c="12"/>3,9900 <text:s text:c="9"/>1.197,00<text:line-break/> <text:s text:c="26"/>Marca.: UNIAO QUIMICA<text:line-break/><text:line-break/> 80 <text:s text:c="11"/>500,0000 FR Fosfato sódico de Prednisolona 3mg ml<text:line-break/> <text:s text:c="26"/>Código do Produto: 3808<text:line-break/> <text:s text:c="26"/>F&amp;F DISTRIBUIDORA DE MEDICAMENTOS L <text:s text:c="12"/>3,9900 <text:s text:c="9"/>1.995,00<text:line-break/> <text:s text:c="26"/>Marca.: CIMED<text:line-break/> <text:s text:c="26"/>Código do Produto: 3808<text:line-break/> <text:s text:c="26"/>GOLDENPLUS COM.DE MEDICAMENTOS E PR <text:s text:c="12"/>4,0000 <text:s text:c="9"/>2.000,00<text:line-break/> <text:s text:c="26"/>Marca.: HIPOLABOR<text:line-break/> <text:s text:c="26"/>Código do Produto: 3808<text:line-break/> <text:s text:c="26"/>INOVAMED COMÉRCIO DE MEDICAMENTOS L <text:s text:c="12"/>4,3900 <text:s text:c="9"/>2.195,00<text:line-break/> <text:s text:c="26"/>Marca.: HIPOLABOR<text:line-break/> <text:s text:c="26"/>Código do Produto: 3808<text:line-break/> <text:s text:c="26"/>SOMA /RS PRODUTOS HOSPITALARES LTDA <text:s text:c="12"/>4,4900 <text:s text:c="9"/>2.245,00<text:line-break/> <text:s text:c="26"/>Marca.: HIPOLABOR<text:line-break/> <text:s text:c="26"/>Código do Produto: 3808<text:line-break/> <text:s text:c="26"/>ALTERMED MATERIAL MEDICO HOSPITALAR <text:s text:c="12"/>4,6392 <text:s text:c="9"/>2.319,60<text:line-break/> <text:s text:c="26"/>Marca.: HIPOLABOR<text:line-break/> <text:s text:c="26"/>Código do Produto: 3808<text:line-break/> <text:s text:c="26"/>DIMASTER COMÉRCIO DE PRODUTOS HOSPI <text:s text:c="12"/>5,2000 <text:s text:c="9"/>2.600,00<text:line-break/> <text:s text:c="26"/>Marca.: HIPOLABOR<text:line-break/><text:line-break/> 81 <text:s text:c="11"/>100,0000 AP Furosemida 10mg, ampola c/ 2ml Sol. Injetável<text:line-break/> <text:s text:c="26"/>Código do Produto: 2759<text:line-break/> <text:s text:c="26"/>ALTERMED MATERIAL MEDICO HOSPITALAR <text:s text:c="12"/>0,9665 <text:s text:c="12"/>96,65<text:line-break/> <text:s text:c="26"/>Marca.: SANTISA<text:line-break/> <text:s text:c="26"/>Código do Produto: 2759<text:line-break/> <text:s text:c="26"/>GOLDENPLUS COM.DE MEDICAMENTOS E PR <text:s text:c="12"/>1,1900 <text:s text:c="11"/>119,00<text:line-break/> <text:s text:c="26"/>Marca.: HYPOFARMA<text:line-break/><text:line-break/> 82 <text:s text:c="8"/>30.000,0000 CM Furosemida 40mg<text:line-break/> <text:s text:c="26"/>Código do Produto: 4023<text:line-break/> <text:s text:c="26"/>GOLDENPLUS COM.DE MEDICAMENTOS E PR <text:s text:c="12"/>0,0450 <text:s text:c="9"/>1.350,00<text:line-break/> <text:s text:c="26"/>Marca.: BRAINFARMA<text:line-break/> <text:s text:c="26"/>Código do Produto: 4023<text:line-break/> <text:s text:c="26"/>SOMA /RS PRODUTOS HOSPITALARES LTDA <text:s text:c="12"/>0,0460 <text:s text:c="9"/>1.380,00<text:line-break/> <text:s text:c="26"/>Marca.: PRATI DONADUZZI<text:line-break/> <text:s text:c="26"/>Código do Produto: 4023<text:line-break/> <text:s text:c="26"/>DIMASTER COMÉRCIO DE PRODUTOS HOSPI <text:s text:c="12"/>0,0520 <text:s text:c="9"/>1.560,00<text:line-break/> <text:s text:c="26"/>Marca.: PRATI DONADUZZI<text:line-break/> <text:s text:c="26"/>Código do Produto: 4023<text:line-break/> <text:s text:c="26"/>ALTERMED MATERIAL MEDICO HOSPITALAR <text:s text:c="12"/>0,0580 <text:s text:c="9"/>1.740,00<text:line-break/> <text:s text:c="26"/>Marca.: PRATI DONADUZZI<text:line-break/> <text:s text:c="26"/>Código do Produto: 4023<text:line-break/> <text:s text:c="26"/>CENTERMEDI-COMÉRCIO DE PRODUTOS HOS <text:s text:c="12"/>0,0600 <text:s text:c="9"/>1.800,00<text:line-break/> <text:s text:c="26"/>Marca.: PRATI<text:line-break/> <text:s text:c="26"/>Código do Produto: 4023<text:line-break/> <text:s text:c="26"/>KFMED DISTRIBUIDORA DE MEDICAMENTOS <text:s text:c="12"/>0,0672 <text:s text:c="9"/>2.016,00<text:line-break/> <text:s text:c="26"/>Marca.: GENÉRICO-PRATI DONADUZZI<text:line-break/> <text:s text:c="26"/>Código do Produto: 4023<text:line-break/> <text:s text:c="26"/>INOVAMED COMÉRCIO DE MEDICAMENTOS L <text:s text:c="12"/>0,0750 <text:s text:c="9"/>2.250,00<text:line-break/> <text:s text:c="26"/>Marca.: GEOLAB<text:line-break/><text:line-break/> 83 <text:s text:c="9"/>4.500,0000 CM Glibenclamida 5mg<text:line-break/> <text:s text:c="26"/>Código do Produto: 1364<text:line-break/> <text:s text:c="26"/>INOVAMED COMÉRCIO DE MEDICAMENTOS L <text:s text:c="12"/>0,0260 <text:s text:c="11"/>117,00<text:line-break/> <text:s text:c="26"/>Marca.: GEOLAB<text:line-break/> <text:s text:c="26"/>Código do Produto: 1364<text:line-break/> <text:s text:c="26"/>CENTERMEDI-COMÉRCIO DE PRODUTOS HOS <text:s text:c="12"/>0,0265 <text:s text:c="11"/>119,25<text:line-break/> <text:s text:c="26"/>Marca.: MEDQUIMICA<text:line-break/> <text:s text:c="26"/>Código do Produto: 1364<text:line-break/> <text:s text:c="26"/>GOLDENPLUS COM.DE MEDICAMENTOS E PR <text:s text:c="12"/>0,0290 <text:s text:c="11"/>130,50<text:line-break/> <text:s text:c="26"/>Marca.: MED QUIMICA<text:line-break/> <text:s text:c="26"/>Código do Produto: 1364<text:line-break/> <text:s text:c="26"/>ALTERMED MATERIAL MEDICO HOSPITALAR <text:s text:c="12"/>0,0338 <text:s text:c="11"/>152,10<text:line-break/> <text:s text:c="26"/>Marca.: MEDQUIMICA<text:line-break/><text:soft-page-break/> <text:s text:c="26"/>Código do Produto: 1364<text:line-break/> <text:s text:c="26"/>SOMA /RS PRODUTOS HOSPITALARES LTDA <text:s text:c="12"/>0,0350 <text:s text:c="11"/>157,50<text:line-break/> <text:s text:c="26"/>Marca.: MEDQUÍMICA<text:line-break/><text:line-break/> 84 <text:s text:c="9"/>6.000,0000 CM Haloperidol 5mg<text:line-break/> <text:s text:c="26"/>Código do Produto: 1051<text:line-break/> <text:s text:c="26"/>F&amp;F DISTRIBUIDORA DE MEDICAMENTOS L <text:s text:c="12"/>0,2000 <text:s text:c="9"/>1.200,00<text:line-break/> <text:s text:c="26"/>Marca.: CRISTALIA<text:line-break/> <text:s text:c="26"/>Código do Produto: 1051<text:line-break/> <text:s text:c="26"/>KFMED DISTRIBUIDORA DE MEDICAMENTOS <text:s text:c="12"/>0,2050 <text:s text:c="9"/>1.230,00<text:line-break/> <text:s text:c="26"/>Marca.: HALO-CRISTÁLIA<text:line-break/> <text:s text:c="26"/>Código do Produto: 1051<text:line-break/> <text:s text:c="26"/>GOLDENPLUS COM.DE MEDICAMENTOS E PR <text:s text:c="12"/>0,2200 <text:s text:c="9"/>1.320,00<text:line-break/> <text:s text:c="26"/>Marca.: CRISTALIA<text:line-break/><text:line-break/> 85 <text:s text:c="8"/>50.000,0000 CM Hidroclorotiazida 25mg<text:line-break/> <text:s text:c="26"/>Código do Produto: 1276<text:line-break/> <text:s text:c="26"/>INOVAMED COMÉRCIO DE MEDICAMENTOS L <text:s text:c="12"/>0,0170 <text:s text:c="11"/>850,00<text:line-break/> <text:s text:c="26"/>Marca.: CIEMD<text:line-break/> <text:s text:c="26"/>Código do Produto: 1276<text:line-break/> <text:s text:c="26"/>DIMASTER COMÉRCIO DE PRODUTOS HOSPI <text:s text:c="12"/>0,0190 <text:s text:c="11"/>950,00<text:line-break/> <text:s text:c="26"/>Marca.: CIMED<text:line-break/> <text:s text:c="26"/>Código do Produto: 1276<text:line-break/> <text:s text:c="26"/>GOLDENPLUS COM.DE MEDICAMENTOS E PR <text:s text:c="12"/>0,0260 <text:s text:c="9"/>1.300,00<text:line-break/> <text:s text:c="26"/>Marca.: MED QUIMICA<text:line-break/> <text:s text:c="26"/>Código do Produto: 1276<text:line-break/> <text:s text:c="26"/>SOMA /RS PRODUTOS HOSPITALARES LTDA <text:s text:c="12"/>0,0290 <text:s text:c="9"/>1.450,00<text:line-break/> <text:s text:c="26"/>Marca.: MEDQUÍMICA<text:line-break/> <text:s text:c="26"/>Código do Produto: 1276<text:line-break/> <text:s text:c="26"/>ALTERMED MATERIAL MEDICO HOSPITALAR <text:s text:c="12"/>0,0296 <text:s text:c="9"/>1.480,00<text:line-break/> <text:s text:c="26"/>Marca.: MEDQUIMICA<text:line-break/> <text:s text:c="26"/>Código do Produto: 1276<text:line-break/> <text:s text:c="26"/>CENTERMEDI-COMÉRCIO DE PRODUTOS HOS <text:s text:c="12"/>0,0300 <text:s text:c="9"/>1.500,00<text:line-break/> <text:s text:c="26"/>Marca.: MEDQUIMICA<text:line-break/><text:line-break/> 86 <text:s text:c="9"/>1.000,0000 FR Ibuprofeno 100mg/ml, frasco c/ 20ml, sol. oral<text:line-break/> <text:s text:c="26"/>Código do Produto: 3807<text:line-break/> <text:s text:c="26"/>INOVAMED COMÉRCIO DE MEDICAMENTOS L <text:s text:c="12"/>2,7900 <text:s text:c="9"/>2.790,00<text:line-break/> <text:s text:c="26"/>Marca.: CIEMD<text:line-break/> <text:s text:c="26"/>Código do Produto: 3807<text:line-break/> <text:s text:c="26"/>SOMA /RS PRODUTOS HOSPITALARES LTDA <text:s text:c="12"/>3,1000 <text:s text:c="9"/>3.100,00<text:line-break/> <text:s text:c="26"/>Marca.: MEDQUÍMICA<text:line-break/> <text:s text:c="26"/>Código do Produto: 3807<text:line-break/> <text:s text:c="26"/>Dimeva Distribuidora e Importadora <text:s text:c="13"/>3,2100 <text:s text:c="9"/>3.210,00<text:line-break/> <text:s text:c="26"/>Marca.: CIMED<text:line-break/> <text:s text:c="26"/>Código do Produto: 3807<text:line-break/> <text:s text:c="26"/>F&amp;F DISTRIBUIDORA DE MEDICAMENTOS L <text:s text:c="12"/>3,3000 <text:s text:c="9"/>3.300,00<text:line-break/> <text:s text:c="26"/>Marca.: CIMED<text:line-break/> <text:s text:c="26"/>Código do Produto: 3807<text:line-break/> <text:s text:c="26"/>ALTERMED MATERIAL MEDICO HOSPITALAR <text:s text:c="12"/>3,4665 <text:s text:c="9"/>3.466,50<text:line-break/> <text:s text:c="26"/>Marca.: MEDQUIMICA<text:line-break/> <text:s text:c="26"/>Código do Produto: 3807<text:line-break/> <text:s text:c="26"/>CENTERMEDI-COMÉRCIO DE PRODUTOS HOS <text:s text:c="12"/>3,5000 <text:s text:c="9"/>3.500,00<text:line-break/> <text:s text:c="26"/>Marca.: MEDQUIMICA<text:line-break/> <text:s text:c="26"/>Código do Produto: 3807<text:line-break/> <text:s text:c="26"/>GOLDENPLUS COM.DE MEDICAMENTOS E PR <text:s text:c="12"/>3,9500 <text:s text:c="9"/>3.950,00<text:line-break/> <text:s text:c="26"/>Marca.: MED QUIMICA<text:line-break/><text:line-break/> 87 <text:s text:c="8"/>30.000,0000 CM IBUPROFENO 600 MG<text:line-break/> <text:s text:c="26"/>Código do Produto: 10513<text:line-break/> <text:s text:c="26"/>GOLDENPLUS COM.DE MEDICAMENTOS E PR <text:s text:c="12"/>0,1700 <text:s text:c="9"/>5.100,00<text:line-break/> <text:s text:c="26"/>Marca.: PRATI<text:line-break/> <text:s text:c="26"/>Código do Produto: 10513<text:line-break/> <text:s text:c="26"/>SOMA /RS PRODUTOS HOSPITALARES LTDA <text:s text:c="12"/>0,1890 <text:s text:c="9"/>5.670,00<text:line-break/> <text:s text:c="26"/>Marca.: VITAMEDIC<text:line-break/> <text:s text:c="26"/>Código do Produto: 10513<text:line-break/> <text:s text:c="26"/>CENTERMEDI-COMÉRCIO DE PRODUTOS HOS <text:s text:c="12"/>0,1900 <text:s text:c="9"/>5.700,00<text:line-break/> <text:s text:c="26"/>Marca.: PRATI<text:line-break/> <text:s text:c="26"/>Código do Produto: 10513<text:line-break/> <text:s text:c="26"/>ALTERMED MATERIAL MEDICO HOSPITALAR <text:s text:c="12"/>0,1901 <text:s text:c="9"/>5.703,00<text:line-break/><text:soft-page-break/> <text:s text:c="26"/>Marca.: VITAMEDIC<text:line-break/> <text:s text:c="26"/>Código do Produto: 10513<text:line-break/> <text:s text:c="26"/>DIMASTER COMÉRCIO DE PRODUTOS HOSPI <text:s text:c="12"/>0,2000 <text:s text:c="9"/>6.000,00<text:line-break/> <text:s text:c="26"/>Marca.: PRATID DONADUZZI<text:line-break/> <text:s text:c="26"/>Código do Produto: 10513<text:line-break/> <text:s text:c="26"/>KFMED DISTRIBUIDORA DE MEDICAMENTOS <text:s text:c="12"/>0,2390 <text:s text:c="9"/>7.170,00<text:line-break/> <text:s text:c="26"/>Marca.: GENÉRICO-PRATI DONADUZZI<text:line-break/><text:line-break/> 88 <text:s text:c="9"/>3.000,0000 CM Isoflavona de Soja 150 MG<text:line-break/> <text:s text:c="26"/>Código do Produto: 21963<text:line-break/> <text:s text:c="26"/>SOMA /RS PRODUTOS HOSPITALARES LTDA <text:s text:c="12"/>0,4200 <text:s text:c="9"/>1.260,00<text:line-break/> <text:s text:c="26"/>Marca.: PHARMASCIENCE<text:line-break/> <text:s text:c="26"/>Código do Produto: 21963<text:line-break/> <text:s text:c="26"/>CENTERMEDI-COMÉRCIO DE PRODUTOS HOS <text:s text:c="12"/>0,5000 <text:s text:c="9"/>1.500,00<text:line-break/> <text:s text:c="26"/>Marca.: PHARMASCIENCE<text:line-break/> <text:s text:c="26"/>Código do Produto: 21963<text:line-break/> <text:s text:c="26"/>Dimeva Distribuidora e Importadora <text:s text:c="13"/>0,5500 <text:s text:c="9"/>1.650,00<text:line-break/> <text:s text:c="26"/>Marca.: PHARMASCIENCE<text:line-break/> <text:s text:c="26"/>Código do Produto: 21963<text:line-break/> <text:s text:c="26"/>ALTERMED MATERIAL MEDICO HOSPITALAR <text:s text:c="12"/>0,6559 <text:s text:c="9"/>1.967,70<text:line-break/> <text:s text:c="26"/>Marca.: PHARMASCIENCE<text:line-break/><text:line-break/> 89 <text:s text:c="9"/>1.500,0000 CM Itraconazol 100mg<text:line-break/> <text:s text:c="26"/>Código do Produto: 4961<text:line-break/> <text:s text:c="26"/>INOVAMED COMÉRCIO DE MEDICAMENTOS L <text:s text:c="12"/>0,8000 <text:s text:c="9"/>1.200,00<text:line-break/> <text:s text:c="26"/>Marca.: GEOLAB<text:line-break/> <text:s text:c="26"/>Código do Produto: 4961<text:line-break/> <text:s text:c="26"/>Dimeva Distribuidora e Importadora <text:s text:c="13"/>0,8090 <text:s text:c="9"/>1.213,50<text:line-break/> <text:s text:c="26"/>Marca.: GEOLAB<text:line-break/> <text:s text:c="26"/>Código do Produto: 4961<text:line-break/> <text:s text:c="26"/>SOMA /RS PRODUTOS HOSPITALARES LTDA <text:s text:c="12"/>0,9450 <text:s text:c="9"/>1.417,50<text:line-break/> <text:s text:c="26"/>Marca.: GEOLAB<text:line-break/> <text:s text:c="26"/>Código do Produto: 4961<text:line-break/> <text:s text:c="26"/>GOLDENPLUS COM.DE MEDICAMENTOS E PR <text:s text:c="12"/>0,9900 <text:s text:c="9"/>1.485,00<text:line-break/> <text:s text:c="26"/>Marca.: GEOLAB<text:line-break/> <text:s text:c="26"/>Código do Produto: 4961<text:line-break/> <text:s text:c="26"/>CENTERMEDI-COMÉRCIO DE PRODUTOS HOS <text:s text:c="12"/>1,0000 <text:s text:c="9"/>1.500,00<text:line-break/> <text:s text:c="26"/>Marca.: GEOLAB<text:line-break/> <text:s text:c="26"/>Código do Produto: 4961<text:line-break/> <text:s text:c="26"/>DIMASTER COMÉRCIO DE PRODUTOS HOSPI <text:s text:c="12"/>1,0000 <text:s text:c="9"/>1.500,00<text:line-break/> <text:s text:c="26"/>Marca.: GEOLAB<text:line-break/> <text:s text:c="26"/>Código do Produto: 4961<text:line-break/> <text:s text:c="26"/>ALTERMED MATERIAL MEDICO HOSPITALAR <text:s text:c="12"/>1,0009 <text:s text:c="9"/>1.501,35<text:line-break/> <text:s text:c="26"/>Marca.: GEOLAB(F)<text:line-break/><text:line-break/> 90 <text:s text:c="9"/>2.000,0000 CM Ivermectina 6mg<text:line-break/> <text:s text:c="26"/>Código do Produto: 1427<text:line-break/> <text:s text:c="26"/>GOLDENPLUS COM.DE MEDICAMENTOS E PR <text:s text:c="12"/>0,3000 <text:s text:c="11"/>600,00<text:line-break/> <text:s text:c="26"/>Marca.: VITAMEDIC<text:line-break/> <text:s text:c="26"/>Código do Produto: 1427<text:line-break/> <text:s text:c="26"/>DIMASTER COMÉRCIO DE PRODUTOS HOSPI <text:s text:c="12"/>0,3050 <text:s text:c="11"/>610,00<text:line-break/> <text:s text:c="26"/>Marca.: VITAMEDIC<text:line-break/> <text:s text:c="26"/>Código do Produto: 1427<text:line-break/> <text:s text:c="26"/>SOMA /RS PRODUTOS HOSPITALARES LTDA <text:s text:c="12"/>0,3250 <text:s text:c="11"/>650,00<text:line-break/> <text:s text:c="26"/>Marca.: EMS<text:line-break/> <text:s text:c="26"/>Código do Produto: 1427<text:line-break/> <text:s text:c="26"/>CENTERMEDI-COMÉRCIO DE PRODUTOS HOS <text:s text:c="12"/>0,4000 <text:s text:c="11"/>800,00<text:line-break/> <text:s text:c="26"/>Marca.: VITAMEDIC<text:line-break/> <text:s text:c="26"/>Código do Produto: 1427<text:line-break/> <text:s text:c="26"/>ALTERMED MATERIAL MEDICO HOSPITALAR <text:s text:c="12"/>0,9021 <text:s text:c="9"/>1.804,20<text:line-break/> <text:s text:c="26"/>Marca.: VITAMEDIC<text:line-break/> <text:s text:c="26"/>Código do Produto: 1427<text:line-break/> <text:s text:c="26"/>CIAMED - DISTRIBUIDORA DE MEDICAMEN <text:s text:c="12"/>1,0750 <text:s text:c="9"/>2.150,00<text:line-break/> <text:s text:c="26"/>Marca.: ABBOTT<text:line-break/><text:line-break/> 91 <text:s text:c="11"/>300,0000 FR Lactulose 667mg/ml, frasco com 120ml, sol. oral<text:line-break/> <text:s text:c="26"/>Código do Produto: 1053<text:line-break/> <text:s text:c="26"/>SOMA /RS PRODUTOS HOSPITALARES LTDA <text:s text:c="12"/>3,8500 <text:s text:c="9"/>1.155,00<text:line-break/> <text:s text:c="26"/>Marca.: MAYBEN<text:line-break/> <text:s text:c="26"/>Código do Produto: 1053<text:line-break/><text:soft-page-break/> <text:s text:c="26"/>INOVAMED COMÉRCIO DE MEDICAMENTOS L <text:s text:c="12"/>3,8700 <text:s text:c="9"/>1.161,00<text:line-break/> <text:s text:c="26"/>Marca.: CIMED<text:line-break/> <text:s text:c="26"/>Código do Produto: 1053<text:line-break/> <text:s text:c="26"/>CENTERMEDI-COMÉRCIO DE PRODUTOS HOS <text:s text:c="12"/>4,3500 <text:s text:c="9"/>1.305,00<text:line-break/> <text:s text:c="26"/>Marca.: MAYBEN<text:line-break/> <text:s text:c="26"/>Código do Produto: 1053<text:line-break/> <text:s text:c="26"/>ALTERMED MATERIAL MEDICO HOSPITALAR <text:s text:c="12"/>4,3814 <text:s text:c="9"/>1.314,42<text:line-break/> <text:s text:c="26"/>Marca.: MAYBEN<text:line-break/> <text:s text:c="26"/>Código do Produto: 1053<text:line-break/> <text:s text:c="26"/>DIMASTER COMÉRCIO DE PRODUTOS HOSPI <text:s text:c="12"/>4,5200 <text:s text:c="9"/>1.356,00<text:line-break/> <text:s text:c="26"/>Marca.: MAYBEN<text:line-break/> <text:s text:c="26"/>Código do Produto: 1053<text:line-break/> <text:s text:c="26"/>Dimeva Distribuidora e Importadora <text:s text:c="13"/>5,9900 <text:s text:c="9"/>1.797,00<text:line-break/> <text:s text:c="26"/>Marca.: NUTRIEX<text:line-break/> <text:s text:c="26"/>Código do Produto: 1053<text:line-break/> <text:s text:c="26"/>CIAMED - DISTRIBUIDORA DE MEDICAMEN <text:s text:c="12"/>8,6350 <text:s text:c="9"/>2.590,50<text:line-break/> <text:s text:c="26"/>Marca.: ABBOTT<text:line-break/><text:line-break/> 92 <text:s text:c="9"/>3.000,0000 CM Levodopa 100MG + cloridrato de benserazina 25MG<text:line-break/> <text:s text:c="26"/>Código do Produto: 12158<text:line-break/> <text:s text:c="26"/>CIAMED - DISTRIBUIDORA DE MEDICAMEN <text:s text:c="12"/>1,0800 <text:s text:c="9"/>3.240,00<text:line-break/> <text:s text:c="26"/>Marca.: ROCHE<text:line-break/> <text:s text:c="26"/>Código do Produto: 12158<text:line-break/> <text:s text:c="26"/>GOLDENPLUS COM.DE MEDICAMENTOS E PR <text:s text:c="12"/>1,1000 <text:s text:c="9"/>3.300,00<text:line-break/> <text:s text:c="26"/>Marca.: ROCHE<text:line-break/> <text:s text:c="26"/>Código do Produto: 12158<text:line-break/> <text:s text:c="26"/>ALTERMED MATERIAL MEDICO HOSPITALAR <text:s text:c="12"/>1,1700 <text:s text:c="9"/>3.510,00<text:line-break/> <text:s text:c="26"/>Marca.: ACHE(F)<text:line-break/> <text:s text:c="26"/>Código do Produto: 12158<text:line-break/> <text:s text:c="26"/>Dimeva Distribuidora e Importadora <text:s text:c="13"/>1,2900 <text:s text:c="9"/>3.870,00<text:line-break/> <text:s text:c="26"/>Marca.: ACHE<text:line-break/> <text:s text:c="26"/>Código do Produto: 12158<text:line-break/> <text:s text:c="26"/>F&amp;F DISTRIBUIDORA DE MEDICAMENTOS L <text:s text:c="12"/>1,4300 <text:s text:c="9"/>4.290,00<text:line-break/> <text:s text:c="26"/>Marca.: ACHE<text:line-break/><text:line-break/> 93 <text:s text:c="9"/>3.000,0000 CM Levodopa + cloridrato de benserazida 200/50mg<text:line-break/> <text:s text:c="26"/>Código do Produto: 1503<text:line-break/> <text:s text:c="26"/>CIAMED - DISTRIBUIDORA DE MEDICAMEN <text:s text:c="12"/>1,9000 <text:s text:c="9"/>5.700,00<text:line-break/> <text:s text:c="26"/>Marca.: ROCHE<text:line-break/> <text:s text:c="26"/>Código do Produto: 1503<text:line-break/> <text:s text:c="26"/>GOLDENPLUS COM.DE MEDICAMENTOS E PR <text:s text:c="12"/>2,4800 <text:s text:c="9"/>7.440,00<text:line-break/> <text:s text:c="26"/>Marca.: ROCHE<text:line-break/> <text:s text:c="26"/>Código do Produto: 1503<text:line-break/> <text:s text:c="26"/>Dimeva Distribuidora e Importadora <text:s text:c="13"/>2,8300 <text:s text:c="9"/>8.490,00<text:line-break/> <text:s text:c="26"/>Marca.: ACHE<text:line-break/> <text:s text:c="26"/>Código do Produto: 1503<text:line-break/> <text:s text:c="26"/>ALTERMED MATERIAL MEDICO HOSPITALAR <text:s text:c="12"/>3,0949 <text:s text:c="9"/>9.284,70<text:line-break/> <text:s text:c="26"/>Marca.: ACHE(F)<text:line-break/> <text:s text:c="26"/>Código do Produto: 1503<text:line-break/> <text:s text:c="26"/>F&amp;F DISTRIBUIDORA DE MEDICAMENTOS L <text:s text:c="12"/>3,3800 <text:s text:c="8"/>10.140,00<text:line-break/> <text:s text:c="26"/>Marca.: ACHE<text:line-break/><text:line-break/> 94 <text:s text:c="9"/>3.000,0000 CM Carbidopa +Levodopa 25mg/250 mg<text:line-break/> <text:s text:c="26"/>Código do Produto: 3793<text:line-break/> <text:s text:c="26"/>ALTERMED MATERIAL MEDICO HOSPITALAR <text:s text:c="12"/>0,5500 <text:s text:c="9"/>1.650,00<text:line-break/> <text:s text:c="26"/>Marca.: TEUTO(F)<text:line-break/> <text:s text:c="26"/>Código do Produto: 3793<text:line-break/> <text:s text:c="26"/>CENTERMEDI-COMÉRCIO DE PRODUTOS HOS <text:s text:c="12"/>0,5600 <text:s text:c="9"/>1.680,00<text:line-break/> <text:s text:c="26"/>Marca.: TEUTO<text:line-break/><text:line-break/> 95 <text:s text:c="9"/>6.000,0000 CM Levotiroxina Sódica 100mcg<text:line-break/> <text:s text:c="26"/>Código do Produto: 1054<text:line-break/> <text:s text:c="26"/>ALTERMED MATERIAL MEDICO HOSPITALAR <text:s text:c="12"/>0,1900 <text:s text:c="9"/>1.140,00<text:line-break/> <text:s text:c="26"/>Marca.: MERCK(F)<text:line-break/> <text:s text:c="26"/>Código do Produto: 1054<text:line-break/> <text:s text:c="26"/>Dimeva Distribuidora e Importadora <text:s text:c="13"/>0,2000 <text:s text:c="9"/>1.200,00<text:line-break/> <text:s text:c="26"/>Marca.: MERCK<text:line-break/> <text:s text:c="26"/>Código do Produto: 1054<text:line-break/> <text:s text:c="26"/>KFMED DISTRIBUIDORA DE MEDICAMENTOS <text:s text:c="12"/>0,2310 <text:s text:c="9"/>1.386,00<text:line-break/> <text:s text:c="26"/>Marca.: GENÉRICO-MERCK<text:line-break/><text:soft-page-break/> <text:s text:c="26"/>Código do Produto: 1054<text:line-break/> <text:s text:c="26"/>F&amp;F DISTRIBUIDORA DE MEDICAMENTOS L <text:s text:c="12"/>0,2330 <text:s text:c="9"/>1.398,00<text:line-break/> <text:s text:c="26"/>Marca.: MERCK<text:line-break/> <text:s text:c="26"/>Código do Produto: 1054<text:line-break/> <text:s text:c="26"/>INOVAMED COMÉRCIO DE MEDICAMENTOS L <text:s text:c="12"/>0,2500 <text:s text:c="9"/>1.500,00<text:line-break/> <text:s text:c="26"/>Marca.: MERCK<text:line-break/> <text:s text:c="26"/>Código do Produto: 1054<text:line-break/> <text:s text:c="26"/>CIAMED - DISTRIBUIDORA DE MEDICAMEN <text:s text:c="12"/>0,2690 <text:s text:c="9"/>1.614,00<text:line-break/> <text:s text:c="26"/>Marca.: ABBOTT<text:line-break/><text:line-break/> 96 <text:s text:c="8"/>15.000,0000 CM Levotiroxina Sódica 25mcg<text:line-break/> <text:s text:c="26"/>Código do Produto: 1056<text:line-break/> <text:s text:c="26"/>ALTERMED MATERIAL MEDICO HOSPITALAR <text:s text:c="12"/>0,1980 <text:s text:c="9"/>2.970,00<text:line-break/> <text:s text:c="26"/>Marca.: MERCK(F)<text:line-break/> <text:s text:c="26"/>Código do Produto: 1056<text:line-break/> <text:s text:c="26"/>Dimeva Distribuidora e Importadora <text:s text:c="13"/>0,1990 <text:s text:c="9"/>2.985,00<text:line-break/> <text:s text:c="26"/>Marca.: MERCK<text:line-break/> <text:s text:c="26"/>Código do Produto: 1056<text:line-break/> <text:s text:c="26"/>CIAMED - DISTRIBUIDORA DE MEDICAMEN <text:s text:c="12"/>0,2120 <text:s text:c="9"/>3.180,00<text:line-break/> <text:s text:c="26"/>Marca.: ABBOTT<text:line-break/> <text:s text:c="26"/>Código do Produto: 1056<text:line-break/> <text:s text:c="26"/>F&amp;F DISTRIBUIDORA DE MEDICAMENTOS L <text:s text:c="12"/>0,2480 <text:s text:c="9"/>3.720,00<text:line-break/> <text:s text:c="26"/>Marca.: MERCK<text:line-break/> <text:s text:c="26"/>Código do Produto: 1056<text:line-break/> <text:s text:c="26"/>INOVAMED COMÉRCIO DE MEDICAMENTOS L <text:s text:c="12"/>0,2500 <text:s text:c="9"/>3.750,00<text:line-break/> <text:s text:c="26"/>Marca.: MERCK<text:line-break/> <text:s text:c="26"/>Código do Produto: 1056<text:line-break/> <text:s text:c="26"/>KFMED DISTRIBUIDORA DE MEDICAMENTOS <text:s text:c="12"/>0,2560 <text:s text:c="9"/>3.840,00<text:line-break/> <text:s text:c="26"/>Marca.: GENÉRICO-MERCK<text:line-break/><text:line-break/> 97 <text:s text:c="8"/>10.000,0000 CM LEVOTIROXINA SODICA 50 MCG<text:line-break/> <text:s text:c="26"/>Código do Produto: 10515<text:line-break/> <text:s text:c="26"/>CIAMED - DISTRIBUIDORA DE MEDICAMEN <text:s text:c="12"/>0,1890 <text:s text:c="9"/>1.890,00<text:line-break/> <text:s text:c="26"/>Marca.: ABBOTT<text:line-break/> <text:s text:c="26"/>Código do Produto: 10515<text:line-break/> <text:s text:c="26"/>INOVAMED COMÉRCIO DE MEDICAMENTOS L <text:s text:c="12"/>0,2500 <text:s text:c="9"/>2.500,00<text:line-break/> <text:s text:c="26"/>Marca.: MERCK<text:line-break/> <text:s text:c="26"/>Código do Produto: 10515<text:line-break/> <text:s text:c="26"/>ALTERMED MATERIAL MEDICO HOSPITALAR <text:s text:c="12"/>0,2521 <text:s text:c="9"/>2.521,00<text:line-break/> <text:s text:c="26"/>Marca.: MERCK(F)<text:line-break/> <text:s text:c="26"/>Código do Produto: 10515<text:line-break/> <text:s text:c="26"/>KFMED DISTRIBUIDORA DE MEDICAMENTOS <text:s text:c="12"/>0,2670 <text:s text:c="9"/>2.670,00<text:line-break/> <text:s text:c="26"/>Marca.: GENÉRICO-MERCK<text:line-break/> <text:s text:c="26"/>Código do Produto: 10515<text:line-break/> <text:s text:c="26"/>Dimeva Distribuidora e Importadora <text:s text:c="13"/>0,2800 <text:s text:c="9"/>2.800,00<text:line-break/> <text:s text:c="26"/>Marca.: MERCK<text:line-break/><text:line-break/> 98 <text:s text:c="11"/>400,0000 FR Loratadina 1mg/ml frasco c/ 100ml, xarope<text:line-break/> <text:s text:c="26"/>Código do Produto: 8043<text:line-break/> <text:s text:c="26"/>INOVAMED COMÉRCIO DE MEDICAMENTOS L <text:s text:c="12"/>3,2100 <text:s text:c="9"/>1.284,00<text:line-break/> <text:s text:c="26"/>Marca.: MERCK<text:line-break/> <text:s text:c="26"/>Código do Produto: 8043<text:line-break/> <text:s text:c="26"/>CENTERMEDI-COMÉRCIO DE PRODUTOS HOS <text:s text:c="12"/>3,5000 <text:s text:c="9"/>1.400,00<text:line-break/> <text:s text:c="26"/>Marca.: UNITHER<text:line-break/> <text:s text:c="26"/>Código do Produto: 8043<text:line-break/> <text:s text:c="26"/>CIAMED - DISTRIBUIDORA DE MEDICAMEN <text:s text:c="12"/>3,5250 <text:s text:c="9"/>1.410,00<text:line-break/> <text:s text:c="26"/>Marca.: AIRELA<text:line-break/> <text:s text:c="26"/>Código do Produto: 8043<text:line-break/> <text:s text:c="26"/>SOMA /RS PRODUTOS HOSPITALARES LTDA <text:s text:c="12"/>3,6000 <text:s text:c="9"/>1.440,00<text:line-break/> <text:s text:c="26"/>Marca.: AIRELA<text:line-break/> <text:s text:c="26"/>Código do Produto: 8043<text:line-break/> <text:s text:c="26"/>GOLDENPLUS COM.DE MEDICAMENTOS E PR <text:s text:c="12"/>3,8300 <text:s text:c="9"/>1.532,00<text:line-break/> <text:s text:c="26"/>Marca.: CIMED<text:line-break/> <text:s text:c="26"/>Código do Produto: 8043<text:line-break/> <text:s text:c="26"/>DIMASTER COMÉRCIO DE PRODUTOS HOSPI <text:s text:c="12"/>3,9900 <text:s text:c="9"/>1.596,00<text:line-break/> <text:s text:c="26"/>Marca.: CIMED<text:line-break/> <text:s text:c="26"/>Código do Produto: 8043<text:line-break/> <text:s text:c="26"/>ALTERMED MATERIAL MEDICO HOSPITALAR <text:s text:c="12"/>4,1237 <text:s text:c="9"/>1.649,48<text:line-break/> <text:s text:c="26"/>Marca.: PRATI DONADUZZI<text:line-break/> <text:s text:c="26"/>Código do Produto: 8043<text:line-break/><text:soft-page-break/> <text:s text:c="26"/>Dimeva Distribuidora e Importadora <text:s text:c="13"/>4,7400 <text:s text:c="9"/>1.896,00<text:line-break/> <text:s text:c="26"/>Marca.: CIMED<text:line-break/><text:line-break/> 99 <text:s text:c="9"/>6.000,0000 CM Loratadina 10mg<text:line-break/> <text:s text:c="26"/>Código do Produto: 3253<text:line-break/> <text:s text:c="26"/>INOVAMED COMÉRCIO DE MEDICAMENTOS L <text:s text:c="12"/>0,0650 <text:s text:c="11"/>390,00<text:line-break/> <text:s text:c="26"/>Marca.: CIMED<text:line-break/> <text:s text:c="26"/>Código do Produto: 3253<text:line-break/> <text:s text:c="26"/>ALTERMED MATERIAL MEDICO HOSPITALAR <text:s text:c="12"/>0,0680 <text:s text:c="11"/>408,00<text:line-break/> <text:s text:c="26"/>Marca.: GEOLAB<text:line-break/> <text:s text:c="26"/>Código do Produto: 3253<text:line-break/> <text:s text:c="26"/>SOMA /RS PRODUTOS HOSPITALARES LTDA <text:s text:c="12"/>0,0950 <text:s text:c="11"/>570,00<text:line-break/> <text:s text:c="26"/>Marca.: GEOLAB<text:line-break/> <text:s text:c="26"/>Código do Produto: 3253<text:line-break/> <text:s text:c="26"/>CENTERMEDI-COMÉRCIO DE PRODUTOS HOS <text:s text:c="12"/>0,1000 <text:s text:c="11"/>600,00<text:line-break/> <text:s text:c="26"/>Marca.: GEOLAB<text:line-break/><text:line-break/>100 <text:s text:c="7"/>120.000,0000 CM Losartana potássica 50mg<text:line-break/> <text:s text:c="26"/>Código do Produto: 4982<text:line-break/> <text:s text:c="26"/>ALTERMED MATERIAL MEDICO HOSPITALAR <text:s text:c="12"/>0,0374 <text:s text:c="9"/>4.488,00<text:line-break/> <text:s text:c="26"/>Marca.: BIOLAB<text:line-break/> <text:s text:c="26"/>Código do Produto: 4982<text:line-break/> <text:s text:c="26"/>CENTERMEDI-COMÉRCIO DE PRODUTOS HOS <text:s text:c="12"/>0,0450 <text:s text:c="9"/>5.400,00<text:line-break/> <text:s text:c="26"/>Marca.: BRAINFARMA<text:line-break/> <text:s text:c="26"/>Código do Produto: 4982<text:line-break/> <text:s text:c="26"/>DIMASTER COMÉRCIO DE PRODUTOS HOSPI <text:s text:c="12"/>0,0480 <text:s text:c="9"/>5.760,00<text:line-break/> <text:s text:c="26"/>Marca.: PRATI DONADUZZI<text:line-break/> <text:s text:c="26"/>Código do Produto: 4982<text:line-break/> <text:s text:c="26"/>INOVAMED COMÉRCIO DE MEDICAMENTOS L <text:s text:c="12"/>0,0550 <text:s text:c="9"/>6.600,00<text:line-break/> <text:s text:c="26"/>Marca.: GEOLAB<text:line-break/> <text:s text:c="26"/>Código do Produto: 4982<text:line-break/> <text:s text:c="26"/>GOLDENPLUS COM.DE MEDICAMENTOS E PR <text:s text:c="12"/>0,0570 <text:s text:c="9"/>6.840,00<text:line-break/> <text:s text:c="26"/>Marca.: GEOLAB<text:line-break/> <text:s text:c="26"/>Código do Produto: 4982<text:line-break/> <text:s text:c="26"/>SOMA /RS PRODUTOS HOSPITALARES LTDA <text:s text:c="12"/>0,0570 <text:s text:c="9"/>6.840,00<text:line-break/> <text:s text:c="26"/>Marca.: PRATI DONADUZZI<text:line-break/> <text:s text:c="26"/>Código do Produto: 4982<text:line-break/> <text:s text:c="26"/>KFMED DISTRIBUIDORA DE MEDICAMENTOS <text:s text:c="12"/>0,0672 <text:s text:c="9"/>8.064,00<text:line-break/> <text:s text:c="26"/>Marca.: GENÉRICO-PRATI DONADUZZI<text:line-break/><text:line-break/>101 <text:s text:c="11"/>500,0000 FR Maleato de Dexclorfeniramina 2 MG/5ML, frasco com 100ml<text:line-break/> <text:s text:c="26"/>Código do Produto: 1057<text:line-break/> <text:s text:c="26"/>CENTERMEDI-COMÉRCIO DE PRODUTOS HOS <text:s text:c="12"/>1,7800 <text:s text:c="11"/>890,00<text:line-break/> <text:s text:c="26"/>Marca.: BRAINFARMA<text:line-break/> <text:s text:c="26"/>Código do Produto: 1057<text:line-break/> <text:s text:c="26"/>SOMA /RS PRODUTOS HOSPITALARES LTDA <text:s text:c="12"/>1,7900 <text:s text:c="11"/>895,00<text:line-break/> <text:s text:c="26"/>Marca.: HIPOLABOR<text:line-break/> <text:s text:c="26"/>Código do Produto: 1057<text:line-break/> <text:s text:c="26"/>INOVAMED COMÉRCIO DE MEDICAMENTOS L <text:s text:c="12"/>1,8700 <text:s text:c="11"/>935,00<text:line-break/> <text:s text:c="26"/>Marca.: HIPOLABOR<text:line-break/> <text:s text:c="26"/>Código do Produto: 1057<text:line-break/> <text:s text:c="26"/>GOLDENPLUS COM.DE MEDICAMENTOS E PR <text:s text:c="12"/>2,1200 <text:s text:c="9"/>1.060,00<text:line-break/> <text:s text:c="26"/>Marca.: HIPOLABOR<text:line-break/> <text:s text:c="26"/>Código do Produto: 1057<text:line-break/> <text:s text:c="26"/>DIMASTER COMÉRCIO DE PRODUTOS HOSPI <text:s text:c="12"/>2,2000 <text:s text:c="9"/>1.100,00<text:line-break/> <text:s text:c="26"/>Marca.: NATULAB<text:line-break/> <text:s text:c="26"/>Código do Produto: 1057<text:line-break/> <text:s text:c="26"/>CIAMED - DISTRIBUIDORA DE MEDICAMEN <text:s text:c="12"/>2,2250 <text:s text:c="9"/>1.112,50<text:line-break/> <text:s text:c="26"/>Marca.: AIRELA<text:line-break/> <text:s text:c="26"/>Código do Produto: 1057<text:line-break/> <text:s text:c="26"/>ALTERMED MATERIAL MEDICO HOSPITALAR <text:s text:c="12"/>3,8660 <text:s text:c="9"/>1.933,00<text:line-break/> <text:s text:c="26"/>Marca.: PRATI DONADUZZI<text:line-break/><text:line-break/>102 <text:s text:c="8"/>40.000,0000 CM Maleato de enalapril 10mg<text:line-break/> <text:s text:c="26"/>Código do Produto: 1433<text:line-break/> <text:s text:c="26"/>INOVAMED COMÉRCIO DE MEDICAMENTOS L <text:s text:c="12"/>0,0290 <text:s text:c="9"/>1.160,00<text:line-break/> <text:s text:c="26"/>Marca.: CIMED/1FARMA<text:line-break/> <text:s text:c="26"/>Código do Produto: 1433<text:line-break/> <text:s text:c="26"/>SOMA /RS PRODUTOS HOSPITALARES LTDA <text:s text:c="12"/>0,0300 <text:s text:c="9"/>1.200,00<text:line-break/> <text:s text:c="26"/>Marca.: HIPOLABOR<text:line-break/><text:soft-page-break/> <text:s text:c="26"/>Código do Produto: 1433<text:line-break/> <text:s text:c="26"/>GOLDENPLUS COM.DE MEDICAMENTOS E PR <text:s text:c="12"/>0,0340 <text:s text:c="9"/>1.360,00<text:line-break/> <text:s text:c="26"/>Marca.: HIPOLABOR<text:line-break/> <text:s text:c="26"/>Código do Produto: 1433<text:line-break/> <text:s text:c="26"/>ALTERMED MATERIAL MEDICO HOSPITALAR <text:s text:c="12"/>0,0354 <text:s text:c="9"/>1.416,00<text:line-break/> <text:s text:c="26"/>Marca.: BIOLAB(F)<text:line-break/> <text:s text:c="26"/>Código do Produto: 1433<text:line-break/> <text:s text:c="26"/>DIMASTER COMÉRCIO DE PRODUTOS HOSPI <text:s text:c="12"/>0,0400 <text:s text:c="9"/>1.600,00<text:line-break/> <text:s text:c="26"/>Marca.: HIPOLABOR<text:line-break/> <text:s text:c="26"/>Código do Produto: 1433<text:line-break/> <text:s text:c="26"/>CENTERMEDI-COMÉRCIO DE PRODUTOS HOS <text:s text:c="12"/>0,0800 <text:s text:c="9"/>3.200,00<text:line-break/> <text:s text:c="26"/>Marca.: BELFAR<text:line-break/><text:line-break/>103 <text:s text:c="8"/>30.000,0000 CM Maleato de enalapril 20mg<text:line-break/> <text:s text:c="26"/>Código do Produto: 4024<text:line-break/> <text:s text:c="26"/>ALTERMED MATERIAL MEDICO HOSPITALAR <text:s text:c="12"/>0,0354 <text:s text:c="9"/>1.062,00<text:line-break/> <text:s text:c="26"/>Marca.: BIOLAB(F)<text:line-break/> <text:s text:c="26"/>Código do Produto: 4024<text:line-break/> <text:s text:c="26"/>INOVAMED COMÉRCIO DE MEDICAMENTOS L <text:s text:c="12"/>0,0450 <text:s text:c="9"/>1.350,00<text:line-break/> <text:s text:c="26"/>Marca.: CIMED/1FARMA<text:line-break/> <text:s text:c="26"/>Código do Produto: 4024<text:line-break/> <text:s text:c="26"/>DIMASTER COMÉRCIO DE PRODUTOS HOSPI <text:s text:c="12"/>0,0490 <text:s text:c="9"/>1.470,00<text:line-break/> <text:s text:c="26"/>Marca.: CIMED<text:line-break/> <text:s text:c="26"/>Código do Produto: 4024<text:line-break/> <text:s text:c="26"/>GOLDENPLUS COM.DE MEDICAMENTOS E PR <text:s text:c="12"/>0,0570 <text:s text:c="9"/>1.710,00<text:line-break/> <text:s text:c="26"/>Marca.: MED QUIMICA<text:line-break/> <text:s text:c="26"/>Código do Produto: 4024<text:line-break/> <text:s text:c="26"/>SOMA /RS PRODUTOS HOSPITALARES LTDA <text:s text:c="12"/>0,0620 <text:s text:c="9"/>1.860,00<text:line-break/> <text:s text:c="26"/>Marca.: HIPOLABOR<text:line-break/> <text:s text:c="26"/>Código do Produto: 4024<text:line-break/> <text:s text:c="26"/>CENTERMEDI-COMÉRCIO DE PRODUTOS HOS <text:s text:c="12"/>0,1200 <text:s text:c="9"/>3.600,00<text:line-break/> <text:s text:c="26"/>Marca.: VITAMEDIC<text:line-break/><text:line-break/>104 <text:s text:c="8"/>15.000,0000 CM Maleato de enalapril 5mg<text:line-break/> <text:s text:c="26"/>Código do Produto: 1432<text:line-break/> <text:s text:c="26"/>INOVAMED COMÉRCIO DE MEDICAMENTOS L <text:s text:c="12"/>0,0470 <text:s text:c="11"/>705,00<text:line-break/> <text:s text:c="26"/>Marca.: CIMED/1FARMA<text:line-break/> <text:s text:c="26"/>Código do Produto: 1432<text:line-break/> <text:s text:c="26"/>ALTERMED MATERIAL MEDICO HOSPITALAR <text:s text:c="12"/>0,0511 <text:s text:c="11"/>766,50<text:line-break/> <text:s text:c="26"/>Marca.: BELFAR<text:line-break/> <text:s text:c="26"/>Código do Produto: 1432<text:line-break/> <text:s text:c="26"/>SOMA /RS PRODUTOS HOSPITALARES LTDA <text:s text:c="12"/>0,0550 <text:s text:c="11"/>825,00<text:line-break/> <text:s text:c="26"/>Marca.: BELFAR<text:line-break/> <text:s text:c="26"/>Código do Produto: 1432<text:line-break/> <text:s text:c="26"/>CENTERMEDI-COMÉRCIO DE PRODUTOS HOS <text:s text:c="12"/>0,0560 <text:s text:c="11"/>840,00<text:line-break/> <text:s text:c="26"/>Marca.: BELFAR<text:line-break/><text:line-break/>105 <text:s text:c="9"/>7.500,0000 CM Metildopa 250mg<text:line-break/> <text:s text:c="26"/>Código do Produto: 4963<text:line-break/> <text:s text:c="26"/>INOVAMED COMÉRCIO DE MEDICAMENTOS L <text:s text:c="12"/>0,4990 <text:s text:c="9"/>3.742,50<text:line-break/> <text:s text:c="26"/>Marca.: HIPOLABOR<text:line-break/> <text:s text:c="26"/>Código do Produto: 4963<text:line-break/> <text:s text:c="26"/>GOLDENPLUS COM.DE MEDICAMENTOS E PR <text:s text:c="12"/>0,5900 <text:s text:c="9"/>4.425,00<text:line-break/> <text:s text:c="26"/>Marca.: HIPOLABOR<text:line-break/> <text:s text:c="26"/>Código do Produto: 4963<text:line-break/> <text:s text:c="26"/>Dimeva Distribuidora e Importadora <text:s text:c="13"/>0,6000 <text:s text:c="9"/>4.500,00<text:line-break/> <text:s text:c="26"/>Marca.: HIPOLABOR<text:line-break/> <text:s text:c="26"/>Código do Produto: 4963<text:line-break/> <text:s text:c="26"/>DIMASTER COMÉRCIO DE PRODUTOS HOSPI <text:s text:c="12"/>0,6600 <text:s text:c="9"/>4.950,00<text:line-break/> <text:s text:c="26"/>Marca.: HIPOLABOR<text:line-break/> <text:s text:c="26"/>Código do Produto: 4963<text:line-break/> <text:s text:c="26"/>SOMA /RS PRODUTOS HOSPITALARES LTDA <text:s text:c="12"/>0,6600 <text:s text:c="9"/>4.950,00<text:line-break/> <text:s text:c="26"/>Marca.: EMS<text:line-break/> <text:s text:c="26"/>Código do Produto: 4963<text:line-break/> <text:s text:c="26"/>KFMED DISTRIBUIDORA DE MEDICAMENTOS <text:s text:c="12"/>0,6780 <text:s text:c="9"/>5.085,00<text:line-break/> <text:s text:c="26"/>Marca.: GENÉRICO-EMS<text:line-break/> <text:s text:c="26"/>Código do Produto: 4963<text:line-break/> <text:s text:c="26"/>ALTERMED MATERIAL MEDICO HOSPITALAR <text:s text:c="12"/>0,8187 <text:s text:c="9"/>6.140,25<text:line-break/> <text:s text:c="26"/>Marca.: E.M.S(F)<text:line-break/> <text:s text:c="26"/>Código do Produto: 4963<text:line-break/><text:soft-page-break/> <text:s text:c="26"/>F&amp;F DISTRIBUIDORA DE MEDICAMENTOS L <text:s text:c="12"/>0,8200 <text:s text:c="9"/>6.150,00<text:line-break/> <text:s text:c="26"/>Marca.: E.M.S<text:line-break/><text:line-break/>106 <text:s text:c="9"/>4.500,0000 CM METRONIDAZOL 250 MG<text:line-break/> <text:s text:c="26"/>Código do Produto: 10521<text:line-break/> <text:s text:c="26"/>SOMA /RS PRODUTOS HOSPITALARES LTDA <text:s text:c="12"/>0,1920 <text:s text:c="11"/>864,00<text:line-break/> <text:s text:c="26"/>Marca.: PRATI DONADUZZI<text:line-break/> <text:s text:c="26"/>Código do Produto: 10521<text:line-break/> <text:s text:c="26"/>DIMASTER COMÉRCIO DE PRODUTOS HOSPI <text:s text:c="12"/>0,1930 <text:s text:c="11"/>868,50<text:line-break/> <text:s text:c="26"/>Marca.: PRATI DONADUZZI<text:line-break/> <text:s text:c="26"/>Código do Produto: 10521<text:line-break/> <text:s text:c="26"/>ALTERMED MATERIAL MEDICO HOSPITALAR <text:s text:c="12"/>0,2191 <text:s text:c="11"/>985,95<text:line-break/> <text:s text:c="26"/>Marca.: PRATI DONADUZZI<text:line-break/> <text:s text:c="26"/>Código do Produto: 10521<text:line-break/> <text:s text:c="26"/>CENTERMEDI-COMÉRCIO DE PRODUTOS HOS <text:s text:c="12"/>0,2300 <text:s text:c="9"/>1.035,00<text:line-break/> <text:s text:c="26"/>Marca.: PRATI<text:line-break/><text:line-break/>107 <text:s text:c="11"/>200,0000 BN Metronidazol 10% <text:s/>creme vaginal - bisnaga 60g<text:line-break/> <text:s text:c="26"/>Código do Produto: 235<text:line-break/> <text:s text:c="26"/>CENTERMEDI-COMÉRCIO DE PRODUTOS HOS <text:s text:c="12"/>6,0000 <text:s text:c="9"/>1.200,00<text:line-break/> <text:s text:c="26"/>Marca.: BRAINFARMA<text:line-break/> <text:s text:c="26"/>Código do Produto: 235<text:line-break/> <text:s text:c="26"/>GOLDENPLUS COM.DE MEDICAMENTOS E PR <text:s text:c="12"/>6,7000 <text:s text:c="9"/>1.340,00<text:line-break/> <text:s text:c="26"/>Marca.: PRATI<text:line-break/> <text:s text:c="26"/>Código do Produto: 235<text:line-break/> <text:s text:c="26"/>ALTERMED MATERIAL MEDICO HOSPITALAR <text:s text:c="12"/>7,7320 <text:s text:c="9"/>1.546,40<text:line-break/> <text:s text:c="26"/>Marca.: PRATI DONADUZZI<text:line-break/><text:line-break/>108 <text:s text:c="9"/>6.000,0000 CM Mesilato de doxazosina 2mg<text:line-break/> <text:s text:c="26"/>Código do Produto: 3958<text:line-break/> <text:s text:c="26"/>INOVAMED COMÉRCIO DE MEDICAMENTOS L <text:s text:c="12"/>0,0800 <text:s text:c="11"/>480,00<text:line-break/> <text:s text:c="26"/>Marca.: CIMED<text:line-break/> <text:s text:c="26"/>Código do Produto: 3958<text:line-break/> <text:s text:c="26"/>SOMA /RS PRODUTOS HOSPITALARES LTDA <text:s text:c="12"/>0,0950 <text:s text:c="11"/>570,00<text:line-break/> <text:s text:c="26"/>Marca.: EMS<text:line-break/> <text:s text:c="26"/>Código do Produto: 3958<text:line-break/> <text:s text:c="26"/>CENTERMEDI-COMÉRCIO DE PRODUTOS HOS <text:s text:c="12"/>0,1000 <text:s text:c="11"/>600,00<text:line-break/> <text:s text:c="26"/>Marca.: GEOLAB<text:line-break/> <text:s text:c="26"/>Código do Produto: 3958<text:line-break/> <text:s text:c="26"/>ALTERMED MATERIAL MEDICO HOSPITALAR <text:s text:c="12"/>0,1031 <text:s text:c="11"/>618,60<text:line-break/> <text:s text:c="26"/>Marca.: GEOLAB<text:line-break/> <text:s text:c="26"/>Código do Produto: 3958<text:line-break/> <text:s text:c="26"/>DIMASTER COMÉRCIO DE PRODUTOS HOSPI <text:s text:c="12"/>0,1150 <text:s text:c="11"/>690,00<text:line-break/> <text:s text:c="26"/>Marca.: PRATI DONADUZZI<text:line-break/> <text:s text:c="26"/>Código do Produto: 3958<text:line-break/> <text:s text:c="26"/>CIAMED - DISTRIBUIDORA DE MEDICAMEN <text:s text:c="12"/>0,1250 <text:s text:c="11"/>750,00<text:line-break/> <text:s text:c="26"/>Marca.: SANDOZ<text:line-break/><text:line-break/>109 <text:s text:c="9"/>3.000,0000 CM Mononitrato de isossorbida 20mg<text:line-break/> <text:s text:c="26"/>Código do Produto: 3256<text:line-break/> <text:s text:c="26"/>INOVAMED COMÉRCIO DE MEDICAMENTOS L <text:s text:c="12"/>0,1490 <text:s text:c="11"/>447,00<text:line-break/> <text:s text:c="26"/>Marca.: ZYDUS BRASIL<text:line-break/> <text:s text:c="26"/>Código do Produto: 3256<text:line-break/> <text:s text:c="26"/>CENTERMEDI-COMÉRCIO DE PRODUTOS HOS <text:s text:c="12"/>0,1500 <text:s text:c="11"/>450,00<text:line-break/> <text:s text:c="26"/>Marca.: BIOLAB<text:line-break/> <text:s text:c="26"/>Código do Produto: 3256<text:line-break/> <text:s text:c="26"/>ALTERMED MATERIAL MEDICO HOSPITALAR <text:s text:c="12"/>0,1933 <text:s text:c="11"/>579,90<text:line-break/> <text:s text:c="26"/>Marca.: BIOLAB<text:line-break/> <text:s text:c="26"/>Código do Produto: 3256<text:line-break/> <text:s text:c="26"/>SOMA /RS PRODUTOS HOSPITALARES LTDA <text:s text:c="12"/>0,2100 <text:s text:c="11"/>630,00<text:line-break/> <text:s text:c="26"/>Marca.: BIOLAB<text:line-break/> <text:s text:c="26"/>Código do Produto: 3256<text:line-break/> <text:s text:c="26"/>KFMED DISTRIBUIDORA DE MEDICAMENTOS <text:s text:c="12"/>0,2460 <text:s text:c="11"/>738,00<text:line-break/> <text:s text:c="26"/>Marca.: GENÉRICO-BIOLAB<text:line-break/><text:line-break/>111 <text:s text:c="11"/>300,0000 FR Nistatina suspensão oral 100.000 ui/ml, frasco 30ml<text:line-break/> <text:s text:c="26"/>Código do Produto: 1892<text:line-break/> <text:s text:c="26"/>ALTERMED MATERIAL MEDICO HOSPITALAR <text:s text:c="12"/>5,1546 <text:s text:c="9"/>1.546,38<text:line-break/> <text:s text:c="26"/>Marca.: PRATI DONADUZZI<text:line-break/> <text:s text:c="26"/>Código do Produto: 1892<text:line-break/><text:soft-page-break/> <text:s text:c="26"/>SOMA /RS PRODUTOS HOSPITALARES LTDA <text:s text:c="12"/>5,4200 <text:s text:c="9"/>1.626,00<text:line-break/> <text:s text:c="26"/>Marca.: PRATI DONADUZZI<text:line-break/><text:line-break/>112 <text:s text:c="11"/>300,0000 BN Nitrato de miconazol 20MG/G creme dermatológico<text:line-break/> <text:s text:c="26"/>Código do Produto: 2869<text:line-break/> <text:s text:c="26"/>INOVAMED COMÉRCIO DE MEDICAMENTOS L <text:s text:c="12"/>2,4500 <text:s text:c="11"/>735,00<text:line-break/> <text:s text:c="26"/>Marca.: HIPOLABOR<text:line-break/> <text:s text:c="26"/>Código do Produto: 2869<text:line-break/> <text:s text:c="26"/>ALTERMED MATERIAL MEDICO HOSPITALAR <text:s text:c="12"/>2,8351 <text:s text:c="11"/>850,53<text:line-break/> <text:s text:c="26"/>Marca.: HIPOLABOR<text:line-break/> <text:s text:c="26"/>Código do Produto: 2869<text:line-break/> <text:s text:c="26"/>GOLDENPLUS COM.DE MEDICAMENTOS E PR <text:s text:c="12"/>2,9100 <text:s text:c="11"/>873,00<text:line-break/> <text:s text:c="26"/>Marca.: HIPOLABOR<text:line-break/> <text:s text:c="26"/>Código do Produto: 2869<text:line-break/> <text:s text:c="26"/>SOMA /RS PRODUTOS HOSPITALARES LTDA <text:s text:c="12"/>2,9500 <text:s text:c="11"/>885,00<text:line-break/> <text:s text:c="26"/>Marca.: HIPOLABOR<text:line-break/> <text:s text:c="26"/>Código do Produto: 2869<text:line-break/> <text:s text:c="26"/>CENTERMEDI-COMÉRCIO DE PRODUTOS HOS <text:s text:c="12"/>8,3000 <text:s text:c="9"/>2.490,00<text:line-break/> <text:s text:c="26"/>Marca.: HIPOLABOR<text:line-break/><text:line-break/>113 <text:s text:c="11"/>200,0000 BN NITRATO DE MICONAZOL 2% - creme VAGINAL<text:line-break/> <text:s text:c="26"/>Código do Produto: 21964<text:line-break/> <text:s text:c="26"/>ALTERMED MATERIAL MEDICO HOSPITALAR <text:s text:c="12"/>7,7500 <text:s text:c="9"/>1.550,00<text:line-break/> <text:s text:c="26"/>Marca.: BELFAR<text:line-break/> <text:s text:c="26"/>Código do Produto: 21964<text:line-break/> <text:s text:c="26"/>SOMA /RS PRODUTOS HOSPITALARES LTDA <text:s text:c="12"/>7,7900 <text:s text:c="9"/>1.558,00<text:line-break/> <text:s text:c="26"/>Marca.: PRATI DONADUZZI<text:line-break/> <text:s text:c="26"/>Código do Produto: 21964<text:line-break/> <text:s text:c="26"/>DIMASTER COMÉRCIO DE PRODUTOS HOSPI <text:s text:c="12"/>8,9900 <text:s text:c="9"/>1.798,00<text:line-break/> <text:s text:c="26"/>Marca.: PRATI DONADUZZI<text:line-break/> <text:s text:c="26"/>Código do Produto: 21964<text:line-break/> <text:s text:c="26"/>GOLDENPLUS COM.DE MEDICAMENTOS E PR <text:s text:c="12"/>9,6500 <text:s text:c="9"/>1.930,00<text:line-break/> <text:s text:c="26"/>Marca.: PRATI<text:line-break/><text:line-break/>114 <text:s text:c="9"/>3.000,0000 CP Nitrofurantoína 100 mg<text:line-break/> <text:s text:c="26"/>Código do Produto: 30872<text:line-break/> <text:s text:c="26"/>SOMA /RS PRODUTOS HOSPITALARES LTDA <text:s text:c="12"/>0,2790 <text:s text:c="11"/>837,00<text:line-break/> <text:s text:c="26"/>Marca.: TEUTO<text:line-break/> <text:s text:c="26"/>Código do Produto: 30872<text:line-break/> <text:s text:c="26"/>Dimeva Distribuidora e Importadora <text:s text:c="13"/>0,3500 <text:s text:c="9"/>1.050,00<text:line-break/> <text:s text:c="26"/>Marca.: TEUTO<text:line-break/> <text:s text:c="26"/>Código do Produto: 30872<text:line-break/> <text:s text:c="26"/>F&amp;F DISTRIBUIDORA DE MEDICAMENTOS L <text:s text:c="12"/>0,3800 <text:s text:c="9"/>1.140,00<text:line-break/> <text:s text:c="26"/>Marca.: TEUTO<text:line-break/> <text:s text:c="26"/>Código do Produto: 30872<text:line-break/> <text:s text:c="26"/>CENTERMEDI-COMÉRCIO DE PRODUTOS HOS <text:s text:c="12"/>0,4000 <text:s text:c="9"/>1.200,00<text:line-break/> <text:s text:c="26"/>Marca.: COSMED<text:line-break/> <text:s text:c="26"/>Código do Produto: 30872<text:line-break/> <text:s text:c="26"/>ALTERMED MATERIAL MEDICO HOSPITALAR <text:s text:c="12"/>0,4400 <text:s text:c="9"/>1.320,00<text:line-break/> <text:s text:c="26"/>Marca.: TEUTO(F)<text:line-break/><text:line-break/>115 <text:s text:c="11"/>300,0000 FR Óleo mineral 100ml<text:line-break/> <text:s text:c="26"/>Código do Produto: 674<text:line-break/> <text:s text:c="26"/>CENTERMEDI-COMÉRCIO DE PRODUTOS HOS <text:s text:c="12"/>3,3000 <text:s text:c="11"/>990,00<text:line-break/> <text:s text:c="26"/>Marca.: IMEC<text:line-break/> <text:s text:c="26"/>Código do Produto: 674<text:line-break/> <text:s text:c="26"/>ALTERMED MATERIAL MEDICO HOSPITALAR <text:s text:c="12"/>3,3500 <text:s text:c="9"/>1.005,00<text:line-break/> <text:s text:c="26"/>Marca.: MEDINFAR<text:line-break/> <text:s text:c="26"/>Código do Produto: 674<text:line-break/> <text:s text:c="26"/>Dimeva Distribuidora e Importadora <text:s text:c="13"/>3,4900 <text:s text:c="9"/>1.047,00<text:line-break/> <text:s text:c="26"/>Marca.: UNIPHAR<text:line-break/> <text:s text:c="26"/>Código do Produto: 674<text:line-break/> <text:s text:c="26"/>CIAMED - DISTRIBUIDORA DE MEDICAMEN <text:s text:c="12"/>4,4100 <text:s text:c="9"/>1.323,00<text:line-break/> <text:s text:c="26"/>Marca.: AIRELA<text:line-break/> <text:s text:c="26"/>Código do Produto: 674<text:line-break/> <text:s text:c="26"/>INOVAMED COMÉRCIO DE MEDICAMENTOS L <text:s text:c="12"/>4,4900 <text:s text:c="9"/>1.347,00<text:line-break/> <text:s text:c="26"/>Marca.: UNIAO QUIMICA<text:line-break/> <text:s text:c="26"/>Código do Produto: 674<text:line-break/> <text:s text:c="26"/>SOMA /RS PRODUTOS HOSPITALARES LTDA <text:s text:c="12"/>4,7400 <text:s text:c="9"/>1.422,00<text:line-break/> <text:s text:c="26"/>Marca.: JRD<text:line-break/><text:soft-page-break/><text:line-break/>116 <text:s text:c="8"/>50.000,0000 CP Omeprazol 20mg<text:line-break/> <text:s text:c="26"/>CAIXA COM 28CP<text:line-break/> <text:s text:c="26"/>Código do Produto: 4016<text:line-break/> <text:s text:c="26"/>GOLDENPLUS COM.DE MEDICAMENTOS E PR <text:s text:c="12"/>0,0360 <text:s text:c="9"/>1.800,00<text:line-break/> <text:s text:c="26"/>Marca.: BELFAR<text:line-break/> <text:s text:c="26"/>Código do Produto: 4016<text:line-break/> <text:s text:c="26"/>CENTERMEDI-COMÉRCIO DE PRODUTOS HOS <text:s text:c="12"/>0,0370 <text:s text:c="9"/>1.850,00<text:line-break/> <text:s text:c="26"/>Marca.: GLOBO<text:line-break/> <text:s text:c="26"/>Código do Produto: 4016<text:line-break/> <text:s text:c="26"/>ALTERMED MATERIAL MEDICO HOSPITALAR <text:s text:c="12"/>0,0390 <text:s text:c="9"/>1.950,00<text:line-break/> <text:s text:c="26"/>Marca.: BELFAR<text:line-break/> <text:s text:c="26"/>Código do Produto: 4016<text:line-break/> <text:s text:c="26"/>INOVAMED COMÉRCIO DE MEDICAMENTOS L <text:s text:c="12"/>0,0640 <text:s text:c="9"/>3.200,00<text:line-break/> <text:s text:c="26"/>Marca.: CIMED<text:line-break/> <text:s text:c="26"/>Código do Produto: 4016<text:line-break/> <text:s text:c="26"/>DIMASTER COMÉRCIO DE PRODUTOS HOSPI <text:s text:c="12"/>0,0650 <text:s text:c="9"/>3.250,00<text:line-break/> <text:s text:c="26"/>Marca.: GEOLAB<text:line-break/><text:line-break/>117 <text:s text:c="8"/>20.000,0000 CM Paracetamol 500mg<text:line-break/> <text:s text:c="26"/>Código do Produto: 4966<text:line-break/> <text:s text:c="26"/>GOLDENPLUS COM.DE MEDICAMENTOS E PR <text:s text:c="12"/>0,0700 <text:s text:c="9"/>1.400,00<text:line-break/> <text:s text:c="26"/>Marca.: BELFAR<text:line-break/> <text:s text:c="26"/>Código do Produto: 4966<text:line-break/> <text:s text:c="26"/>CENTERMEDI-COMÉRCIO DE PRODUTOS HOS <text:s text:c="12"/>0,0730 <text:s text:c="9"/>1.460,00<text:line-break/> <text:s text:c="26"/>Marca.: BELFAR<text:line-break/> <text:s text:c="26"/>Código do Produto: 4966<text:line-break/> <text:s text:c="26"/>SOMA /RS PRODUTOS HOSPITALARES LTDA <text:s text:c="12"/>0,0780 <text:s text:c="9"/>1.560,00<text:line-break/> <text:s text:c="26"/>Marca.: BELFAR<text:line-break/> <text:s text:c="26"/>Código do Produto: 4966<text:line-break/> <text:s text:c="26"/>DIMASTER COMÉRCIO DE PRODUTOS HOSPI <text:s text:c="12"/>0,0890 <text:s text:c="9"/>1.780,00<text:line-break/> <text:s text:c="26"/>Marca.: HIPOLABOR<text:line-break/> <text:s text:c="26"/>Código do Produto: 4966<text:line-break/> <text:s text:c="26"/>ALTERMED MATERIAL MEDICO HOSPITALAR <text:s text:c="12"/>0,0902 <text:s text:c="9"/>1.804,00<text:line-break/> <text:s text:c="26"/>Marca.: HIPOLABOR<text:line-break/> <text:s text:c="26"/>Código do Produto: 4966<text:line-break/> <text:s text:c="26"/>CIAMED - DISTRIBUIDORA DE MEDICAMEN <text:s text:c="12"/>0,1090 <text:s text:c="9"/>2.180,00<text:line-break/> <text:s text:c="26"/>Marca.: AIRELA<text:line-break/> <text:s text:c="26"/>Código do Produto: 4966<text:line-break/> <text:s text:c="26"/>INOVAMED COMÉRCIO DE MEDICAMENTOS L <text:s text:c="12"/>0,1230 <text:s text:c="9"/>2.460,00<text:line-break/> <text:s text:c="26"/>Marca.: AIRELA<text:line-break/><text:line-break/>118 <text:s text:c="9"/>1.000,0000 FR Paracetamol 200mg/ml, frasco c/ 15ml, sol. oral<text:line-break/> <text:s text:c="26"/>Código do Produto: 800<text:line-break/> <text:s text:c="26"/>SOMA /RS PRODUTOS HOSPITALARES LTDA <text:s text:c="12"/>1,1800 <text:s text:c="9"/>1.180,00<text:line-break/> <text:s text:c="26"/>Marca.: FARMACE<text:line-break/> <text:s text:c="26"/>Código do Produto: 800<text:line-break/> <text:s text:c="26"/>CENTERMEDI-COMÉRCIO DE PRODUTOS HOS <text:s text:c="12"/>1,2000 <text:s text:c="9"/>1.200,00<text:line-break/> <text:s text:c="26"/>Marca.: AIRELA<text:line-break/> <text:s text:c="26"/>Código do Produto: 800<text:line-break/> <text:s text:c="26"/>GOLDENPLUS COM.DE MEDICAMENTOS E PR <text:s text:c="12"/>1,4600 <text:s text:c="9"/>1.460,00<text:line-break/> <text:s text:c="26"/>Marca.: FARMACE<text:line-break/> <text:s text:c="26"/>Código do Produto: 800<text:line-break/> <text:s text:c="26"/>DIMASTER COMÉRCIO DE PRODUTOS HOSPI <text:s text:c="12"/>1,5400 <text:s text:c="9"/>1.540,00<text:line-break/> <text:s text:c="26"/>Marca.: NATULAB<text:line-break/> <text:s text:c="26"/>Código do Produto: 800<text:line-break/> <text:s text:c="26"/>CIAMED - DISTRIBUIDORA DE MEDICAMEN <text:s text:c="12"/>1,6450 <text:s text:c="9"/>1.645,00<text:line-break/> <text:s text:c="26"/>Marca.: AIRELA<text:line-break/> <text:s text:c="26"/>Código do Produto: 800<text:line-break/> <text:s text:c="26"/>INOVAMED COMÉRCIO DE MEDICAMENTOS L <text:s text:c="12"/>1,9000 <text:s text:c="9"/>1.900,00<text:line-break/> <text:s text:c="26"/>Marca.: AIRELA<text:line-break/> <text:s text:c="26"/>Código do Produto: 800<text:line-break/> <text:s text:c="26"/>ALTERMED MATERIAL MEDICO HOSPITALAR <text:s text:c="12"/>2,0619 <text:s text:c="9"/>2.061,90<text:line-break/> <text:s text:c="26"/>Marca.: AIRELA<text:line-break/><text:line-break/>119 <text:s text:c="11"/>100,0000 FR PERMETRINA CREME 50MG/ML 60ML<text:line-break/> <text:s text:c="26"/>Código do Produto: 10525<text:line-break/> <text:s text:c="26"/>CENTERMEDI-COMÉRCIO DE PRODUTOS HOS <text:s text:c="12"/>3,7500 <text:s text:c="11"/>375,00<text:line-break/> <text:s text:c="26"/>Marca.: IFAL<text:line-break/> <text:s text:c="26"/>Código do Produto: 10525<text:line-break/><text:soft-page-break/> <text:s text:c="26"/>DIMASTER COMÉRCIO DE PRODUTOS HOSPI <text:s text:c="12"/>3,9900 <text:s text:c="11"/>399,00<text:line-break/> <text:s text:c="26"/>Marca.: NATIVITA<text:line-break/> <text:s text:c="26"/>Código do Produto: 10525<text:line-break/> <text:s text:c="26"/>ALTERMED MATERIAL MEDICO HOSPITALAR <text:s text:c="12"/>4,1108 <text:s text:c="11"/>411,08<text:line-break/> <text:s text:c="26"/>Marca.: NATIVITA<text:line-break/><text:line-break/>120 <text:s text:c="8"/>10.000,0000 CM Prednisona 20 mg<text:line-break/> <text:s text:c="26"/>Código do Produto: 500<text:line-break/> <text:s text:c="26"/>INOVAMED COMÉRCIO DE MEDICAMENTOS L <text:s text:c="12"/>0,1450 <text:s text:c="9"/>1.450,00<text:line-break/> <text:s text:c="26"/>Marca.: HIPOLABOR<text:line-break/> <text:s text:c="26"/>Código do Produto: 500<text:line-break/> <text:s text:c="26"/>SOMA /RS PRODUTOS HOSPITALARES LTDA <text:s text:c="12"/>0,1620 <text:s text:c="9"/>1.620,00<text:line-break/> <text:s text:c="26"/>Marca.: HIPOLABOR<text:line-break/> <text:s text:c="26"/>Código do Produto: 500<text:line-break/> <text:s text:c="26"/>GOLDENPLUS COM.DE MEDICAMENTOS E PR <text:s text:c="12"/>0,1780 <text:s text:c="9"/>1.780,00<text:line-break/> <text:s text:c="26"/>Marca.: HIPOLABOR<text:line-break/> <text:s text:c="26"/>Código do Produto: 500<text:line-break/> <text:s text:c="26"/>CENTERMEDI-COMÉRCIO DE PRODUTOS HOS <text:s text:c="12"/>0,1800 <text:s text:c="9"/>1.800,00<text:line-break/> <text:s text:c="26"/>Marca.: HIPOLABOR<text:line-break/> <text:s text:c="26"/>Código do Produto: 500<text:line-break/> <text:s text:c="26"/>ALTERMED MATERIAL MEDICO HOSPITALAR <text:s text:c="12"/>0,1804 <text:s text:c="9"/>1.804,00<text:line-break/> <text:s text:c="26"/>Marca.: HIPOLABOR<text:line-break/> <text:s text:c="26"/>Código do Produto: 500<text:line-break/> <text:s text:c="26"/>DIMASTER COMÉRCIO DE PRODUTOS HOSPI <text:s text:c="12"/>0,2100 <text:s text:c="9"/>2.100,00<text:line-break/> <text:s text:c="26"/>Marca.: HIPOLABOR<text:line-break/><text:line-break/>121 <text:s text:c="8"/>12.000,0000 CM RISPERIDONA 1 MG<text:line-break/> <text:s text:c="26"/>Código do Produto: 10526<text:line-break/> <text:s text:c="26"/>ALTERMED MATERIAL MEDICO HOSPITALAR <text:s text:c="12"/>0,0950 <text:s text:c="9"/>1.140,00<text:line-break/> <text:s text:c="26"/>Marca.: PRATI DONADUZZI<text:line-break/> <text:s text:c="26"/>Código do Produto: 10526<text:line-break/> <text:s text:c="26"/>SOMA /RS PRODUTOS HOSPITALARES LTDA <text:s text:c="12"/>0,0960 <text:s text:c="9"/>1.152,00<text:line-break/> <text:s text:c="26"/>Marca.: PRATI DONADUZZI<text:line-break/> <text:s text:c="26"/>Código do Produto: 10526<text:line-break/> <text:s text:c="26"/>DIMASTER COMÉRCIO DE PRODUTOS HOSPI <text:s text:c="12"/>0,0980 <text:s text:c="9"/>1.176,00<text:line-break/> <text:s text:c="26"/>Marca.: PRATI DONADUZZI<text:line-break/> <text:s text:c="26"/>Código do Produto: 10526<text:line-break/> <text:s text:c="26"/>KFMED DISTRIBUIDORA DE MEDICAMENTOS <text:s text:c="12"/>0,1250 <text:s text:c="9"/>1.500,00<text:line-break/> <text:s text:c="26"/>Marca.: GENÉRICO-GEOLAB<text:line-break/> <text:s text:c="26"/>Código do Produto: 10526<text:line-break/> <text:s text:c="26"/>INOVAMED COMÉRCIO DE MEDICAMENTOS L <text:s text:c="12"/>0,1700 <text:s text:c="9"/>2.040,00<text:line-break/> <text:s text:c="26"/>Marca.: UNIAO QUIMICA<text:line-break/><text:line-break/>122 <text:s text:c="11"/>500,0000 EV SAIS PARA REIDRATACAO ORAL - PÓ<text:line-break/> <text:s text:c="26"/>Código do Produto: 10528<text:line-break/> <text:s text:c="26"/>CENTERMEDI-COMÉRCIO DE PRODUTOS HOS <text:s text:c="12"/>0,8900 <text:s text:c="11"/>445,00<text:line-break/> <text:s text:c="26"/>Marca.: IFAL<text:line-break/> <text:s text:c="26"/>Código do Produto: 10528<text:line-break/> <text:s text:c="26"/>DIMASTER COMÉRCIO DE PRODUTOS HOSPI <text:s text:c="12"/>0,9000 <text:s text:c="11"/>450,00<text:line-break/> <text:s text:c="26"/>Marca.: NATULAB<text:line-break/> <text:s text:c="26"/>Código do Produto: 10528<text:line-break/> <text:s text:c="26"/>ALTERMED MATERIAL MEDICO HOSPITALAR <text:s text:c="12"/>0,9700 <text:s text:c="11"/>485,00<text:line-break/> <text:s text:c="26"/>Marca.: PHARMASCIENCE<text:line-break/> <text:s text:c="26"/>Código do Produto: 10528<text:line-break/> <text:s text:c="26"/>CIAMED - DISTRIBUIDORA DE MEDICAMEN <text:s text:c="12"/>1,0500 <text:s text:c="11"/>525,00<text:line-break/> <text:s text:c="26"/>Marca.: AIRELA<text:line-break/> <text:s text:c="26"/>Código do Produto: 10528<text:line-break/> <text:s text:c="26"/>Dimeva Distribuidora e Importadora <text:s text:c="13"/>1,0700 <text:s text:c="11"/>535,00<text:line-break/> <text:s text:c="26"/>Marca.: BELFAR<text:line-break/> <text:s text:c="26"/>Código do Produto: 10528<text:line-break/> <text:s text:c="26"/>GOLDENPLUS COM.DE MEDICAMENTOS E PR <text:s text:c="12"/>1,1000 <text:s text:c="11"/>550,00<text:line-break/> <text:s text:c="26"/>Marca.: NATULAB<text:line-break/> <text:s text:c="26"/>Código do Produto: 10528<text:line-break/> <text:s text:c="26"/>INOVAMED COMÉRCIO DE MEDICAMENTOS L <text:s text:c="12"/>1,1600 <text:s text:c="11"/>580,00<text:line-break/> <text:s text:c="26"/>Marca.: AIRELA<text:line-break/> <text:s text:c="26"/>Código do Produto: 10528<text:line-break/> <text:s text:c="26"/>SOMA /RS PRODUTOS HOSPITALARES LTDA <text:s text:c="12"/>1,2100 <text:s text:c="11"/>605,00<text:line-break/> <text:s text:c="26"/>Marca.: PHARMASCIENCE<text:line-break/><text:line-break/>123 <text:s text:c="11"/>400,0000 FR SALBUTAMOL, SULFATO 100 MCG/DOSE AEROSSOL<text:line-break/><text:soft-page-break/> <text:s text:c="26"/>Código do Produto: 10529<text:line-break/> <text:s text:c="26"/>DIMASTER COMÉRCIO DE PRODUTOS HOSPI <text:s text:c="11"/>11,9800 <text:s text:c="9"/>4.792,00<text:line-break/> <text:s text:c="26"/>Marca.: GLENAMRK<text:line-break/> <text:s text:c="26"/>Código do Produto: 10529<text:line-break/> <text:s text:c="26"/>CENTERMEDI-COMÉRCIO DE PRODUTOS HOS <text:s text:c="11"/>12,0000 <text:s text:c="9"/>4.800,00<text:line-break/> <text:s text:c="26"/>Marca.: PHARMASCIENCE<text:line-break/> <text:s text:c="26"/>Código do Produto: 10529<text:line-break/> <text:s text:c="26"/>SOMA /RS PRODUTOS HOSPITALARES LTDA <text:s text:c="11"/>12,2000 <text:s text:c="9"/>4.880,00<text:line-break/> <text:s text:c="26"/>Marca.: PHARMASCIENCE<text:line-break/> <text:s text:c="26"/>Código do Produto: 10529<text:line-break/> <text:s text:c="26"/>Dimeva Distribuidora e Importadora <text:s text:c="12"/>16,0000 <text:s text:c="9"/>6.400,00<text:line-break/> <text:s text:c="26"/>Marca.: TEUTO<text:line-break/> <text:s text:c="26"/>Código do Produto: 10529<text:line-break/> <text:s text:c="26"/>ALTERMED MATERIAL MEDICO HOSPITALAR <text:s text:c="11"/>16,4304 <text:s text:c="9"/>6.572,16<text:line-break/> <text:s text:c="26"/>Marca.: TEUTO<text:line-break/> <text:s text:c="26"/>Código do Produto: 10529<text:line-break/> <text:s text:c="26"/>F&amp;F DISTRIBUIDORA DE MEDICAMENTOS L <text:s text:c="11"/>16,9000 <text:s text:c="9"/>6.760,00<text:line-break/> <text:s text:c="26"/>Marca.: TEUTO<text:line-break/> <text:s text:c="26"/>Código do Produto: 10529<text:line-break/> <text:s text:c="26"/>KFMED DISTRIBUIDORA DE MEDICAMENTOS <text:s text:c="11"/>18,0000 <text:s text:c="9"/>7.200,00<text:line-break/> <text:s text:c="26"/>Marca.: AERODINI-TEUTO<text:line-break/><text:line-break/>125 <text:s text:c="8"/>60.000,0000 CM Sinvastatina 20mg<text:line-break/> <text:s text:c="26"/>Código do Produto: 3261<text:line-break/> <text:s text:c="26"/>CIAMED - DISTRIBUIDORA DE MEDICAMEN <text:s text:c="12"/>0,0670 <text:s text:c="9"/>4.020,00<text:line-break/> <text:s text:c="26"/>Marca.: SANDOZ<text:line-break/> <text:s text:c="26"/>Código do Produto: 3261<text:line-break/> <text:s text:c="26"/>INOVAMED COMÉRCIO DE MEDICAMENTOS L <text:s text:c="12"/>0,0675 <text:s text:c="9"/>4.050,00<text:line-break/> <text:s text:c="26"/>Marca.: CIMED<text:line-break/> <text:s text:c="26"/>Código do Produto: 3261<text:line-break/> <text:s text:c="26"/>CENTERMEDI-COMÉRCIO DE PRODUTOS HOS <text:s text:c="12"/>0,0800 <text:s text:c="9"/>4.800,00<text:line-break/> <text:s text:c="26"/>Marca.: GLOBO<text:line-break/> <text:s text:c="26"/>Código do Produto: 3261<text:line-break/> <text:s text:c="26"/>SOMA /RS PRODUTOS HOSPITALARES LTDA <text:s text:c="12"/>0,0830 <text:s text:c="9"/>4.980,00<text:line-break/> <text:s text:c="26"/>Marca.: EMS<text:line-break/> <text:s text:c="26"/>Código do Produto: 3261<text:line-break/> <text:s text:c="26"/>DIMASTER COMÉRCIO DE PRODUTOS HOSPI <text:s text:c="12"/>0,0900 <text:s text:c="9"/>5.400,00<text:line-break/> <text:s text:c="26"/>Marca.: CIMED<text:line-break/> <text:s text:c="26"/>Código do Produto: 3261<text:line-break/> <text:s text:c="26"/>GOLDENPLUS COM.DE MEDICAMENTOS E PR <text:s text:c="12"/>0,0900 <text:s text:c="9"/>5.400,00<text:line-break/> <text:s text:c="26"/>Marca.: GLOBO<text:line-break/> <text:s text:c="26"/>Código do Produto: 3261<text:line-break/> <text:s text:c="26"/>ALTERMED MATERIAL MEDICO HOSPITALAR <text:s text:c="12"/>0,1181 <text:s text:c="9"/>7.086,00<text:line-break/> <text:s text:c="26"/>Marca.: GLOBO<text:line-break/><text:line-break/>126 <text:s text:c="8"/>30.000,0000 CM Sinvastatina 40mg<text:line-break/> <text:s text:c="26"/>Código do Produto: 2767<text:line-break/> <text:s text:c="26"/>ALTERMED MATERIAL MEDICO HOSPITALAR <text:s text:c="12"/>0,1276 <text:s text:c="9"/>3.828,00<text:line-break/> <text:s text:c="26"/>Marca.: BIOLAB(F)<text:line-break/> <text:s text:c="26"/>Código do Produto: 2767<text:line-break/> <text:s text:c="26"/>INOVAMED COMÉRCIO DE MEDICAMENTOS L <text:s text:c="12"/>0,1450 <text:s text:c="9"/>4.350,00<text:line-break/> <text:s text:c="26"/>Marca.: CIMED<text:line-break/> <text:s text:c="26"/>Código do Produto: 2767<text:line-break/> <text:s text:c="26"/>DIMASTER COMÉRCIO DE PRODUTOS HOSPI <text:s text:c="12"/>0,1540 <text:s text:c="9"/>4.620,00<text:line-break/> <text:s text:c="26"/>Marca.: CIMED<text:line-break/> <text:s text:c="26"/>Código do Produto: 2767<text:line-break/> <text:s text:c="26"/>CENTERMEDI-COMÉRCIO DE PRODUTOS HOS <text:s text:c="12"/>0,1570 <text:s text:c="9"/>4.710,00<text:line-break/> <text:s text:c="26"/>Marca.: PHARLAB<text:line-break/> <text:s text:c="26"/>Código do Produto: 2767<text:line-break/> <text:s text:c="26"/>GOLDENPLUS COM.DE MEDICAMENTOS E PR <text:s text:c="12"/>0,1600 <text:s text:c="9"/>4.800,00<text:line-break/> <text:s text:c="26"/>Marca.: GLOBO<text:line-break/> <text:s text:c="26"/>Código do Produto: 2767<text:line-break/> <text:s text:c="26"/>CIAMED - DISTRIBUIDORA DE MEDICAMEN <text:s text:c="12"/>0,1620 <text:s text:c="9"/>4.860,00<text:line-break/> <text:s text:c="26"/>Marca.: SANDOZ<text:line-break/> <text:s text:c="26"/>Código do Produto: 2767<text:line-break/> <text:s text:c="26"/>F&amp;F DISTRIBUIDORA DE MEDICAMENTOS L <text:s text:c="12"/>0,1700 <text:s text:c="9"/>5.100,00<text:line-break/> <text:s text:c="26"/>Marca.: CIMED<text:line-break/> <text:s text:c="26"/>Código do Produto: 2767<text:line-break/> <text:s text:c="26"/>SOMA /RS PRODUTOS HOSPITALARES LTDA <text:s text:c="12"/>0,2590 <text:s text:c="9"/>7.770,00<text:line-break/> <text:s text:c="26"/>Marca.: PHARLAB<text:line-break/><text:soft-page-break/><text:line-break/>128 <text:s text:c="11"/>300,0000 AP Succinato de Hidrocortisona 500 mg + ampola diluente<text:line-break/> <text:s text:c="26"/>Código do Produto: 10511<text:line-break/> <text:s text:c="26"/>DIMASTER COMÉRCIO DE PRODUTOS HOSPI <text:s text:c="12"/>5,2500 <text:s text:c="9"/>1.575,00<text:line-break/> <text:s text:c="26"/>Marca.: TEUTO<text:line-break/> <text:s text:c="26"/>Código do Produto: 10511<text:line-break/> <text:s text:c="26"/>GOLDENPLUS COM.DE MEDICAMENTOS E PR <text:s text:c="12"/>5,3000 <text:s text:c="9"/>1.590,00<text:line-break/> <text:s text:c="26"/>Marca.: TEUTO<text:line-break/> <text:s text:c="26"/>Código do Produto: 10511<text:line-break/> <text:s text:c="26"/>SOMA /RS PRODUTOS HOSPITALARES LTDA <text:s text:c="12"/>5,3800 <text:s text:c="9"/>1.614,00<text:line-break/> <text:s text:c="26"/>Marca.: BLAU<text:line-break/> <text:s text:c="26"/>Código do Produto: 10511<text:line-break/> <text:s text:c="26"/>ALTERMED MATERIAL MEDICO HOSPITALAR <text:s text:c="12"/>6,5722 <text:s text:c="9"/>1.971,66<text:line-break/> <text:s text:c="26"/>Marca.: FRESENIUS<text:line-break/> <text:s text:c="26"/>Código do Produto: 10511<text:line-break/> <text:s text:c="26"/>INOVAMED COMÉRCIO DE MEDICAMENTOS L <text:s text:c="12"/>7,8600 <text:s text:c="9"/>2.358,00<text:line-break/> <text:s text:c="26"/>Marca.: UNIAO QUIMICA<text:line-break/><text:line-break/>129 <text:s text:c="9"/>7.500,0000 CM Succinato Metoprolol 25 MG<text:line-break/> <text:s text:c="26"/>Código do Produto: 10518<text:line-break/> <text:s text:c="26"/>INOVAMED COMÉRCIO DE MEDICAMENTOS L <text:s text:c="12"/>0,1500 <text:s text:c="9"/>1.125,00<text:line-break/> <text:s text:c="26"/>Marca.: CIMED<text:line-break/> <text:s text:c="26"/>Código do Produto: 10518<text:line-break/> <text:s text:c="26"/>CENTERMEDI-COMÉRCIO DE PRODUTOS HOS <text:s text:c="12"/>0,1600 <text:s text:c="9"/>1.200,00<text:line-break/> <text:s text:c="26"/>Marca.: ACCORD<text:line-break/> <text:s text:c="26"/>Código do Produto: 10518<text:line-break/> <text:s text:c="26"/>F&amp;F DISTRIBUIDORA DE MEDICAMENTOS L <text:s text:c="12"/>0,1880 <text:s text:c="9"/>1.410,00<text:line-break/> <text:s text:c="26"/>Marca.: CIMED<text:line-break/> <text:s text:c="26"/>Código do Produto: 10518<text:line-break/> <text:s text:c="26"/>Dimeva Distribuidora e Importadora <text:s text:c="13"/>0,2600 <text:s text:c="9"/>1.950,00<text:line-break/> <text:s text:c="26"/>Marca.: BIOLAB<text:line-break/> <text:s text:c="26"/>Código do Produto: 10518<text:line-break/> <text:s text:c="26"/>SOMA /RS PRODUTOS HOSPITALARES LTDA <text:s text:c="12"/>0,2620 <text:s text:c="9"/>1.965,00<text:line-break/> <text:s text:c="26"/>Marca.: BIOLAB<text:line-break/> <text:s text:c="26"/>Código do Produto: 10518<text:line-break/> <text:s text:c="26"/>DIMASTER COMÉRCIO DE PRODUTOS HOSPI <text:s text:c="12"/>0,2800 <text:s text:c="9"/>2.100,00<text:line-break/> <text:s text:c="26"/>Marca.: BIOLAB<text:line-break/> <text:s text:c="26"/>Código do Produto: 10518<text:line-break/> <text:s text:c="26"/>ALTERMED MATERIAL MEDICO HOSPITALAR <text:s text:c="12"/>0,3866 <text:s text:c="9"/>2.899,50<text:line-break/> <text:s text:c="26"/>Marca.: PHARLAB<text:line-break/><text:line-break/>130 <text:s text:c="8"/>20.000,0000 CM Succinato Metoprolol 50 mg<text:line-break/> <text:s text:c="26"/>Código do Produto: 6025<text:line-break/> <text:s text:c="26"/>INOVAMED COMÉRCIO DE MEDICAMENTOS L <text:s text:c="12"/>0,2990 <text:s text:c="9"/>5.980,00<text:line-break/> <text:s text:c="26"/>Marca.: CIMED<text:line-break/> <text:s text:c="26"/>Código do Produto: 6025<text:line-break/> <text:s text:c="26"/>CENTERMEDI-COMÉRCIO DE PRODUTOS HOS <text:s text:c="12"/>0,3000 <text:s text:c="9"/>6.000,00<text:line-break/> <text:s text:c="26"/>Marca.: ACCORD<text:line-break/> <text:s text:c="26"/>Código do Produto: 6025<text:line-break/> <text:s text:c="26"/>Dimeva Distribuidora e Importadora <text:s text:c="13"/>0,4100 <text:s text:c="9"/>8.200,00<text:line-break/> <text:s text:c="26"/>Marca.: BIOLAB<text:line-break/> <text:s text:c="26"/>Código do Produt</text:p>
      <text:p text:style-name="P5">: 6025<text:line-break/> <text:s text:c="26"/>DIMASTER COMÉRCIO DE PRODUTOS HOSPI <text:s text:c="12"/>0,4500 <text:s text:c="9"/>9.000,00<text:line-break/> <text:s text:c="26"/>Marca.: BIOLAB<text:line-break/> <text:s text:c="26"/>Código do Produto: 6025<text:line-break/> <text:s text:c="26"/>SOMA /RS PRODUTOS HOSPITALARES LTDA <text:s text:c="12"/>0,4500 <text:s text:c="9"/>9.000,00<text:line-break/> <text:s text:c="26"/>Marca.: BIOLAB<text:line-break/> <text:s text:c="26"/>Código do Produto: 6025<text:line-break/> <text:s text:c="26"/>ALTERMED MATERIAL MEDICO HOSPITALAR <text:s text:c="12"/>0,5584 <text:s text:c="8"/>11.168,00<text:line-break/> <text:s text:c="26"/>Marca.: PHARLAB<text:line-break/><text:line-break/>131 <text:s text:c="9"/>7.500,0000 CM Succinato de Metoprolol 100MG<text:line-break/> <text:s text:c="26"/>Código do Produto: 10519<text:line-break/> <text:s text:c="26"/>INOVAMED COMÉRCIO DE MEDICAMENTOS L <text:s text:c="12"/>0,5450 <text:s text:c="9"/>4.087,50<text:line-break/> <text:s text:c="26"/>Marca.: CIMED<text:line-break/> <text:s text:c="26"/>Código do Produto: 10519<text:line-break/> <text:s text:c="26"/>CENTERMEDI-COMÉRCIO DE PRODUTOS HOS <text:s text:c="12"/>0,5490 <text:s text:c="9"/>4.117,50<text:line-break/> <text:s text:c="26"/>Marca.: ACCORD<text:line-break/> <text:s text:c="26"/>Código do Produto: 10519<text:line-break/><text:soft-page-break/> <text:s text:c="26"/>Dimeva Distribuidora e Importadora <text:s text:c="13"/>0,6500 <text:s text:c="9"/>4.875,00<text:line-break/> <text:s text:c="26"/>Marca.: BIOLAB<text:line-break/> <text:s text:c="26"/>Código do Produto: 10519<text:line-break/> <text:s text:c="26"/>SOMA /RS PRODUTOS HOSPITALARES LTDA <text:s text:c="12"/>0,7000 <text:s text:c="9"/>5.250,00<text:line-break/> <text:s text:c="26"/>Marca.: BIOLAB<text:line-break/> <text:s text:c="26"/>Código do Produto: 10519<text:line-break/> <text:s text:c="26"/>DIMASTER COMÉRCIO DE PRODUTOS HOSPI <text:s text:c="12"/>0,7800 <text:s text:c="9"/>5.850,00<text:line-break/> <text:s text:c="26"/>Marca.: BIOLAB<text:line-break/> <text:s text:c="26"/>Código do Produto: 10519<text:line-break/> <text:s text:c="26"/>ALTERMED MATERIAL MEDICO HOSPITALAR <text:s text:c="12"/>1,3316 <text:s text:c="9"/>9.987,00<text:line-break/> <text:s text:c="26"/>Marca.: PHARLAB<text:line-break/><text:line-break/>132 <text:s text:c="11"/>200,0000 BN Sulfadiazina de prata 10MG/G CREME 30G<text:line-break/> <text:s text:c="26"/>Código do Produto: 9360<text:line-break/> <text:s text:c="26"/>CENTERMEDI-COMÉRCIO DE PRODUTOS HOS <text:s text:c="12"/>4,6500 <text:s text:c="11"/>930,00<text:line-break/> <text:s text:c="26"/>Marca.: NATIVITA<text:line-break/> <text:s text:c="26"/>Código do Produto: 9360<text:line-break/> <text:s text:c="26"/>DIMASTER COMÉRCIO DE PRODUTOS HOSPI <text:s text:c="12"/>5,2400 <text:s text:c="9"/>1.048,00<text:line-break/> <text:s text:c="26"/>Marca.: NATIVITA<text:line-break/> <text:s text:c="26"/>Código do Produto: 9360<text:line-break/> <text:s text:c="26"/>ALTERMED MATERIAL MEDICO HOSPITALAR <text:s text:c="12"/>5,3995 <text:s text:c="9"/>1.079,90<text:line-break/> <text:s text:c="26"/>Marca.: NATIVITA<text:line-break/> <text:s text:c="26"/>Código do Produto: 9360<text:line-break/> <text:s text:c="26"/>KFMED DISTRIBUIDORA DE MEDICAMENTOS <text:s text:c="12"/>5,8000 <text:s text:c="9"/>1.160,00<text:line-break/> <text:s text:c="26"/>Marca.: GENÉRICO-UNIÃO QUÍMICA<text:line-break/><text:line-break/>133 <text:s text:c="9"/>3.000,0000 CP SULFAMETOXAZOL 400MG+TRIMETROPINA 80MG<text:line-break/> <text:s text:c="26"/>Código do Produto: 24088<text:line-break/> <text:s text:c="26"/>SOMA /RS PRODUTOS HOSPITALARES LTDA <text:s text:c="12"/>0,1980 <text:s text:c="11"/>594,00<text:line-break/> <text:s text:c="26"/>Marca.: BELFAR<text:line-break/> <text:s text:c="26"/>Código do Produto: 24088<text:line-break/> <text:s text:c="26"/>F&amp;F DISTRIBUIDORA DE MEDICAMENTOS L <text:s text:c="12"/>0,1990 <text:s text:c="11"/>597,00<text:line-break/> <text:s text:c="26"/>Marca.: BELFAR<text:line-break/> <text:s text:c="26"/>Código do Produto: 24088<text:line-break/> <text:s text:c="26"/>ALTERMED MATERIAL MEDICO HOSPITALAR <text:s text:c="12"/>0,2190 <text:s text:c="11"/>657,00<text:line-break/> <text:s text:c="26"/>Marca.: VITAMEDIC<text:line-break/> <text:s text:c="26"/>Código do Produto: 24088<text:line-break/> <text:s text:c="26"/>DIMASTER COMÉRCIO DE PRODUTOS HOSPI <text:s text:c="12"/>0,2450 <text:s text:c="11"/>735,00<text:line-break/> <text:s text:c="26"/>Marca.: PRATI DONADUZZI<text:line-break/> <text:s text:c="26"/>Código do Produto: 24088<text:line-break/> <text:s text:c="26"/>CENTERMEDI-COMÉRCIO DE PRODUTOS HOS <text:s text:c="12"/>0,2600 <text:s text:c="11"/>780,00<text:line-break/> <text:s text:c="26"/>Marca.: PRATI<text:line-break/> <text:s text:c="26"/>Código do Produto: 24088<text:line-break/> <text:s text:c="26"/>GOLDENPLUS COM.DE MEDICAMENTOS E PR <text:s text:c="12"/>0,2600 <text:s text:c="11"/>780,00<text:line-break/> <text:s text:c="26"/>Marca.: PRATI<text:line-break/><text:line-break/>134 <text:s text:c="11"/>100,0000 FR Sulfametoxazol 40mg + Trimetoprina 8mg frasco c/ 50ml<text:line-break/> <text:s text:c="26"/>Código do Produto: 1447<text:line-break/> <text:s text:c="26"/>GOLDENPLUS COM.DE MEDICAMENTOS E PR <text:s text:c="12"/>4,1500 <text:s text:c="11"/>415,00<text:line-break/> <text:s text:c="26"/>Marca.: VITAMEDIC<text:line-break/> <text:s text:c="26"/>Código do Produto: 1447<text:line-break/> <text:s text:c="26"/>SOMA /RS PRODUTOS HOSPITALARES LTDA <text:s text:c="12"/>4,1900 <text:s text:c="11"/>419,00<text:line-break/> <text:s text:c="26"/>Marca.: EMS<text:line-break/> <text:s text:c="26"/>Código do Produto: 1447<text:line-break/> <text:s text:c="26"/>F&amp;F DISTRIBUIDORA DE MEDICAMENTOS L <text:s text:c="12"/>4,9000 <text:s text:c="11"/>490,00<text:line-break/> <text:s text:c="26"/>Marca.: E.M.S<text:line-break/> <text:s text:c="26"/>Código do Produto: 1447<text:line-break/> <text:s text:c="26"/>KFMED DISTRIBUIDORA DE MEDICAMENTOS <text:s text:c="12"/>5,6000 <text:s text:c="11"/>560,00<text:line-break/> <text:s text:c="26"/>Marca.: GENÉRICO-EMS<text:line-break/> <text:s text:c="26"/>Código do Produto: 1447<text:line-break/> <text:s text:c="26"/>ALTERMED MATERIAL MEDICO HOSPITALAR <text:s text:c="12"/>6,3789 <text:s text:c="11"/>637,89<text:line-break/> <text:s text:c="26"/>Marca.: VITAMEDIC<text:line-break/><text:line-break/>135 <text:s text:c="8"/>12.000,0000 CM Sulfato ferroso 40mg (40mg de ferro elementar)<text:line-break/> <text:s text:c="26"/>Código do Produto: 1450<text:line-break/> <text:s text:c="26"/>CENTERMEDI-COMÉRCIO DE PRODUTOS HOS <text:s text:c="12"/>0,0390 <text:s text:c="11"/>468,00<text:line-break/> <text:s text:c="26"/>Marca.: BELFAR<text:line-break/> <text:s text:c="26"/>Código do Produto: 1450<text:line-break/> <text:s text:c="26"/>CIAMED - DISTRIBUIDORA DE MEDICAMEN <text:s text:c="12"/>0,0460 <text:s text:c="11"/>552,00<text:line-break/> <text:s text:c="26"/>Marca.: AIRELA<text:line-break/><text:soft-page-break/> <text:s text:c="26"/>Código do Produto: 1450<text:line-break/> <text:s text:c="26"/>ALTERMED MATERIAL MEDICO HOSPITALAR <text:s text:c="12"/>0,0489 <text:s text:c="11"/>586,80<text:line-break/> <text:s text:c="26"/>Marca.: PHARMASCIENCE<text:line-break/> <text:s text:c="26"/>Código do Produto: 1450<text:line-break/> <text:s text:c="26"/>DIMASTER COMÉRCIO DE PRODUTOS HOSPI <text:s text:c="12"/>0,0500 <text:s text:c="11"/>600,00<text:line-break/> <text:s text:c="26"/>Marca.: NATULAB<text:line-break/> <text:s text:c="26"/>Código do Produto: 1450<text:line-break/> <text:s text:c="26"/>SOMA /RS PRODUTOS HOSPITALARES LTDA <text:s text:c="12"/>0,0520 <text:s text:c="11"/>624,00<text:line-break/> <text:s text:c="26"/>Marca.: BELFAR<text:line-break/> <text:s text:c="26"/>Código do Produto: 1450<text:line-break/> <text:s text:c="26"/>INOVAMED COMÉRCIO DE MEDICAMENTOS L <text:s text:c="12"/>0,0530 <text:s text:c="11"/>636,00<text:line-break/> <text:s text:c="26"/>Marca.: AIRELA<text:line-break/> <text:s text:c="26"/>Código do Produto: 1450<text:line-break/> <text:s text:c="26"/>GOLDENPLUS COM.DE MEDICAMENTOS E PR <text:s text:c="12"/>0,0570 <text:s text:c="11"/>684,00<text:line-break/> <text:s text:c="26"/>Marca.: NATULAB<text:line-break/><text:line-break/>136 <text:s text:c="11"/>300,0000 FR Sulfato Ferroso 125mg/ml gts(frasco c/30ml)<text:line-break/> <text:s text:c="26"/>Código do Produto: 6024<text:line-break/> <text:s text:c="26"/>SOMA /RS PRODUTOS HOSPITALARES LTDA <text:s text:c="12"/>1,0000 <text:s text:c="11"/>300,00<text:line-break/> <text:s text:c="26"/>Marca.: AIRELA<text:line-break/> <text:s text:c="26"/>Código do Produto: 6024<text:line-break/> <text:s text:c="26"/>CENTERMEDI-COMÉRCIO DE PRODUTOS HOS <text:s text:c="12"/>1,0400 <text:s text:c="11"/>312,00<text:line-break/> <text:s text:c="26"/>Marca.: NATUBRAS<text:line-break/> <text:s text:c="26"/>Código do Produto: 6024<text:line-break/> <text:s text:c="26"/>CIAMED - DISTRIBUIDORA DE MEDICAMEN <text:s text:c="12"/>1,0540 <text:s text:c="11"/>316,20<text:line-break/> <text:s text:c="26"/>Marca.: AIRELA<text:line-break/> <text:s text:c="26"/>Código do Produto: 6024<text:line-break/> <text:s text:c="26"/>GOLDENPLUS COM.DE MEDICAMENTOS E PR <text:s text:c="12"/>1,1800 <text:s text:c="11"/>354,00<text:line-break/> <text:s text:c="26"/>Marca.: NATULAB<text:line-break/> <text:s text:c="26"/>Código do Produto: 6024<text:line-break/> <text:s text:c="26"/>INOVAMED COMÉRCIO DE MEDICAMENTOS L <text:s text:c="12"/>1,2100 <text:s text:c="11"/>363,00<text:line-break/> <text:s text:c="26"/>Marca.: AIRELA<text:line-break/> <text:s text:c="26"/>Código do Produto: 6024<text:line-break/> <text:s text:c="26"/>ALTERMED MATERIAL MEDICO HOSPITALAR <text:s text:c="12"/>1,2629 <text:s text:c="11"/>378,87<text:line-break/> <text:s text:c="26"/>Marca.: AIRELA<text:line-break/> <text:s text:c="26"/>Código do Produto: 6024<text:line-break/> <text:s text:c="26"/>DIMASTER COMÉRCIO DE PRODUTOS HOSPI <text:s text:c="12"/>1,3500 <text:s text:c="11"/>405,00<text:line-break/> <text:s text:c="26"/>Marca.: NATULAB<text:line-break/> <text:s text:c="26"/>Código do Produto: 6024<text:line-break/> <text:s text:c="26"/>Dimeva Distribuidora e Importadora <text:s text:c="13"/>1,3900 <text:s text:c="11"/>417,00<text:line-break/> <text:s text:c="26"/>Marca.: AIRELA<text:line-break/><text:line-break/>137 <text:s text:c="8"/>12.000,0000 CM Varfarina sódica 5mg<text:line-break/> <text:s text:c="26"/>Código do Produto: 3265<text:line-break/> <text:s text:c="26"/>CIAMED - DISTRIBUIDORA DE MEDICAMEN <text:s text:c="12"/>0,1090 <text:s text:c="9"/>1.308,00<text:line-break/> <text:s text:c="26"/>Marca.: FARMOQUIMICA<text:line-break/> <text:s text:c="26"/>Código do Produto: 3265<text:line-break/> <text:s text:c="26"/>INOVAMED COMÉRCIO DE MEDICAMENTOS L <text:s text:c="12"/>0,1400 <text:s text:c="9"/>1.680,00<text:line-break/> <text:s text:c="26"/>Marca.: UNIAO QUIMICA<text:line-break/><text:line-break/>138 <text:s text:c="9"/>6.000,0000 CM ACIDO ACETILSALICILICO TAMPONADO 100 MG<text:line-break/> <text:s text:c="26"/>Código do Produto: 10556<text:line-break/> <text:s text:c="26"/>SOMA /RS PRODUTOS HOSPITALARES LTDA <text:s text:c="12"/>0,1780 <text:s text:c="9"/>1.068,00<text:line-break/> <text:s text:c="26"/>Marca.: EMS<text:line-break/> <text:s text:c="26"/>Código do Produto: 10556<text:line-break/> <text:s text:c="26"/>KFMED DISTRIBUIDORA DE MEDICAMENTOS <text:s text:c="12"/>0,6300 <text:s text:c="9"/>3.780,00<text:line-break/> <text:s text:c="26"/>Marca.: SOMALGIN CARDIO-EMS<text:line-break/> <text:s text:c="26"/>Código do Produto: 10556<text:line-break/> <text:s text:c="26"/>F&amp;F DISTRIBUIDORA DE MEDICAMENTOS L <text:s text:c="12"/>0,6600 <text:s text:c="9"/>3.960,00<text:line-break/> <text:s text:c="26"/>Marca.: E.M.S<text:line-break/><text:line-break/>139 <text:s text:c="9"/>3.000,0000 CM Ácido Acetilsalicílico Tamponado 81mg<text:line-break/> <text:s text:c="26"/>Código do Produto: 8012<text:line-break/> <text:s text:c="26"/>SOMA /RS PRODUTOS HOSPITALARES LTDA <text:s text:c="12"/>0,1380 <text:s text:c="11"/>414,00<text:line-break/> <text:s text:c="26"/>Marca.: EMS<text:line-break/> <text:s text:c="26"/>Código do Produto: 8012<text:line-break/> <text:s text:c="26"/>F&amp;F DISTRIBUIDORA DE MEDICAMENTOS L <text:s text:c="12"/>0,4300 <text:s text:c="9"/>1.290,00<text:line-break/> <text:s text:c="26"/>Marca.: E.M.S<text:line-break/> <text:s text:c="26"/>Código do Produto: 8012<text:line-break/> <text:s text:c="26"/>KFMED DISTRIBUIDORA DE MEDICAMENTOS <text:s text:c="12"/>0,4340 <text:s text:c="9"/>1.302,00<text:line-break/><text:soft-page-break/> <text:s text:c="26"/>Marca.: SOMALGIN CARDIO-EMS<text:line-break/><text:line-break/>140 <text:s text:c="11"/>500,0000 AP Ácido ascórbico 500mg, ampola c/ 5ml<text:line-break/> <text:s text:c="26"/>Código do Produto: 4944<text:line-break/> <text:s text:c="26"/>GOLDENPLUS COM.DE MEDICAMENTOS E PR <text:s text:c="12"/>1,0400 <text:s text:c="11"/>520,00<text:line-break/> <text:s text:c="26"/>Marca.: HYPOFARMA<text:line-break/> <text:s text:c="26"/>Código do Produto: 4944<text:line-break/> <text:s text:c="26"/>ALTERMED MATERIAL MEDICO HOSPITALAR <text:s text:c="12"/>1,0500 <text:s text:c="11"/>525,00<text:line-break/> <text:s text:c="26"/>Marca.: SANTISA<text:line-break/> <text:s text:c="26"/>Código do Produto: 4944<text:line-break/> <text:s text:c="26"/>SOMA /RS PRODUTOS HOSPITALARES LTDA <text:s text:c="12"/>1,0800 <text:s text:c="11"/>540,00<text:line-break/> <text:s text:c="26"/>Marca.: FARMACE<text:line-break/><text:line-break/>141 <text:s text:c="8"/>30.000,0000 CM Alprazolan 1mg<text:line-break/> <text:s text:c="26"/>Código do Produto: 3266<text:line-break/> <text:s text:c="26"/>SOMA /RS PRODUTOS HOSPITALARES LTDA <text:s text:c="12"/>0,0660 <text:s text:c="9"/>1.980,00<text:line-break/> <text:s text:c="26"/>Marca.: EMS<text:line-break/> <text:s text:c="26"/>Código do Produto: 3266<text:line-break/> <text:s text:c="26"/>GOLDENPLUS COM.DE MEDICAMENTOS E PR <text:s text:c="12"/>0,1100 <text:s text:c="9"/>3.300,00<text:line-break/> <text:s text:c="26"/>Marca.: EMS<text:line-break/> <text:s text:c="26"/>Código do Produto: 3266<text:line-break/> <text:s text:c="26"/>CENTERMEDI-COMÉRCIO DE PRODUTOS HOS <text:s text:c="12"/>0,1150 <text:s text:c="9"/>3.450,00<text:line-break/> <text:s text:c="26"/>Marca.: NOVA QUIMICA<text:line-break/> <text:s text:c="26"/>Código do Produto: 3266<text:line-break/> <text:s text:c="26"/>F&amp;F DISTRIBUIDORA DE MEDICAMENTOS L <text:s text:c="12"/>0,1300 <text:s text:c="9"/>3.900,00<text:line-break/> <text:s text:c="26"/>Marca.: E.M.S<text:line-break/><text:line-break/>142 <text:s text:c="11"/>200,0000 AP Aminofilina 24mg/ml, ampola c/ 10ml<text:line-break/> <text:s text:c="26"/>Código do Produto: 4061<text:line-break/> <text:s text:c="26"/>GOLDENPLUS COM.DE MEDICAMENTOS E PR <text:s text:c="12"/>5,4800 <text:s text:c="9"/>1.096,00<text:line-break/> <text:s text:c="26"/>Marca.: FARMACE<text:line-break/> <text:s text:c="26"/>Código do Produto: 4061<text:line-break/> <text:s text:c="26"/>DIMASTER COMÉRCIO DE PRODUTOS HOSPI <text:s text:c="12"/>5,8000 <text:s text:c="9"/>1.160,00<text:line-break/> <text:s text:c="26"/>Marca.: TEUTO<text:line-break/><text:line-break/>143 <text:s text:c="9"/>1.500,0000 CM Apixabana 5 mg cp<text:line-break/> <text:s text:c="26"/>Código do Produto: 20314<text:line-break/> <text:s text:c="26"/>INOVAMED COMÉRCIO DE MEDICAMENTOS L <text:s text:c="12"/>0,9900 <text:s text:c="9"/>1.485,00<text:line-break/> <text:s text:c="26"/>Marca.: ZYDUS BRASIL<text:line-break/> <text:s text:c="26"/>Código do Produto: 20314<text:line-break/> <text:s text:c="26"/>F&amp;F DISTRIBUIDORA DE MEDICAMENTOS L <text:s text:c="12"/>1,3000 <text:s text:c="9"/>1.950,00<text:line-break/> <text:s text:c="26"/>Marca.: NATCOFARMA<text:line-break/> <text:s text:c="26"/>Código do Produto: 20314<text:line-break/> <text:s text:c="26"/>Dimeva Distribuidora e Importadora <text:s text:c="13"/>1,5000 <text:s text:c="9"/>2.250,00<text:line-break/> <text:s text:c="26"/>Marca.: ZYDUS<text:line-break/> <text:s text:c="26"/>Código do Produto: 20314<text:line-break/> <text:s text:c="26"/>KFMED DISTRIBUIDORA DE MEDICAMENTOS <text:s text:c="12"/>2,0000 <text:s text:c="9"/>3.000,00<text:line-break/> <text:s text:c="26"/>Marca.: GENÉRICO-NATCOFARMA<text:line-break/><text:line-break/>144 <text:s text:c="8"/>30.000,0000 CM Atenolol 25mg<text:line-break/> <text:s text:c="26"/>Código do Produto: 4976<text:line-break/> <text:s text:c="26"/>CIAMED - DISTRIBUIDORA DE MEDICAMEN <text:s text:c="12"/>0,0350 <text:s text:c="9"/>1.050,00<text:line-break/> <text:s text:c="26"/>Marca.: SANDOZ<text:line-break/> <text:s text:c="26"/>Código do Produto: 4976<text:line-break/> <text:s text:c="26"/>CENTERMEDI-COMÉRCIO DE PRODUTOS HOS <text:s text:c="12"/>0,0400 <text:s text:c="9"/>1.200,00<text:line-break/> <text:s text:c="26"/>Marca.: PRATI<text:line-break/> <text:s text:c="26"/>Código do Produto: 4976<text:line-break/> <text:s text:c="26"/>SOMA /RS PRODUTOS HOSPITALARES LTDA <text:s text:c="12"/>0,0450 <text:s text:c="9"/>1.350,00<text:line-break/> <text:s text:c="26"/>Marca.: PRATI DONADUZZI<text:line-break/> <text:s text:c="26"/>Código do Produto: 4976<text:line-break/> <text:s text:c="26"/>ALTERMED MATERIAL MEDICO HOSPITALAR <text:s text:c="12"/>0,0490 <text:s text:c="9"/>1.470,00<text:line-break/> <text:s text:c="26"/>Marca.: BIOLAB(F)<text:line-break/> <text:s text:c="26"/>Código do Produto: 4976<text:line-break/> <text:s text:c="26"/>DIMASTER COMÉRCIO DE PRODUTOS HOSPI <text:s text:c="12"/>0,0500 <text:s text:c="9"/>1.500,00<text:line-break/> <text:s text:c="26"/>Marca.: PRATI DONADUZZI<text:line-break/> <text:s text:c="26"/>Código do Produto: 4976<text:line-break/> <text:s text:c="26"/>KFMED DISTRIBUIDORA DE MEDICAMENTOS <text:s text:c="12"/>0,0530 <text:s text:c="9"/>1.590,00<text:line-break/> <text:s text:c="26"/>Marca.: GENÉRICO-PRATI DONADUZZI<text:line-break/><text:line-break/>145 <text:s text:c="9"/>2.000,0000 CM Baclofeno 10mg<text:line-break/><text:soft-page-break/> <text:s text:c="26"/>Código do Produto: 265<text:line-break/> <text:s text:c="26"/>F&amp;F DISTRIBUIDORA DE MEDICAMENTOS L <text:s text:c="12"/>0,2300 <text:s text:c="11"/>460,00<text:line-break/> <text:s text:c="26"/>Marca.: TEUTO<text:line-break/> <text:s text:c="26"/>Código do Produto: 265<text:line-break/> <text:s text:c="26"/>Dimeva Distribuidora e Importadora <text:s text:c="13"/>0,2800 <text:s text:c="11"/>560,00<text:line-break/> <text:s text:c="26"/>Marca.: TEUTO<text:line-break/><text:line-break/>146 <text:s text:c="9"/>1.200,0000 CM Bisacodil 5mg<text:line-break/> <text:s text:c="26"/>Código do Produto: 4025<text:line-break/> <text:s text:c="26"/>INOVAMED COMÉRCIO DE MEDICAMENTOS L <text:s text:c="12"/>0,1300 <text:s text:c="11"/>156,00<text:line-break/> <text:s text:c="26"/>Marca.: CIMED<text:line-break/> <text:s text:c="26"/>Código do Produto: 4025<text:line-break/> <text:s text:c="26"/>ALTERMED MATERIAL MEDICO HOSPITALAR <text:s text:c="12"/>0,1353 <text:s text:c="11"/>162,36<text:line-break/> <text:s text:c="26"/>Marca.: BRAINFARMA<text:line-break/> <text:s text:c="26"/>Código do Produto: 4025<text:line-break/> <text:s text:c="26"/>KFMED DISTRIBUIDORA DE MEDICAMENTOS <text:s text:c="12"/>0,2390 <text:s text:c="11"/>286,80<text:line-break/> <text:s text:c="26"/>Marca.: BISALAX-UNIÃO QUÍMICA<text:line-break/><text:line-break/>147 <text:s text:c="9"/>8.000,0000 CM bissulfato de clopidogrel 75mg<text:line-break/> <text:s text:c="26"/>Código do Produto: 13988<text:line-break/> <text:s text:c="26"/>DIMASTER COMÉRCIO DE PRODUTOS HOSPI <text:s text:c="12"/>0,2390 <text:s text:c="9"/>1.912,00<text:line-break/> <text:s text:c="26"/>Marca.: RANBAXY<text:line-break/> <text:s text:c="26"/>Código do Produto: 13988<text:line-break/> <text:s text:c="26"/>ALTERMED MATERIAL MEDICO HOSPITALAR <text:s text:c="12"/>0,2400 <text:s text:c="9"/>1.920,00<text:line-break/> <text:s text:c="26"/>Marca.: ACCORD<text:line-break/> <text:s text:c="26"/>Código do Produto: 13988<text:line-break/> <text:s text:c="26"/>CIAMED - DISTRIBUIDORA DE MEDICAMEN <text:s text:c="12"/>0,3150 <text:s text:c="9"/>2.520,00<text:line-break/> <text:s text:c="26"/>Marca.: SANDOZ<text:line-break/> <text:s text:c="26"/>Código do Produto: 13988<text:line-break/> <text:s text:c="26"/>GOLDENPLUS COM.DE MEDICAMENTOS E PR <text:s text:c="12"/>0,3300 <text:s text:c="9"/>2.640,00<text:line-break/> <text:s text:c="26"/>Marca.: EMS<text:line-break/> <text:s text:c="26"/>Código do Produto: 13988<text:line-break/> <text:s text:c="26"/>INOVAMED COMÉRCIO DE MEDICAMENTOS L <text:s text:c="12"/>0,3660 <text:s text:c="9"/>2.928,00<text:line-break/> <text:s text:c="26"/>Marca.: BIOLAB<text:line-break/> <text:s text:c="26"/>Código do Produto: 13988<text:line-break/> <text:s text:c="26"/>SOMA /RS PRODUTOS HOSPITALARES LTDA <text:s text:c="12"/>0,3780 <text:s text:c="9"/>3.024,00<text:line-break/> <text:s text:c="26"/>Marca.: BIOLAB<text:line-break/> <text:s text:c="26"/>Código do Produto: 13988<text:line-break/> <text:s text:c="26"/>KFMED DISTRIBUIDORA DE MEDICAMENTOS <text:s text:c="12"/>0,4820 <text:s text:c="9"/>3.856,00<text:line-break/> <text:s text:c="26"/>Marca.: GENÉRICO-BIOLAB<text:line-break/><text:line-break/>148 <text:s text:c="9"/>6.000,0000 CM Bromazepan 6mg<text:line-break/> <text:s text:c="26"/>Código do Produto: 1022<text:line-break/> <text:s text:c="26"/>CENTERMEDI-COMÉRCIO DE PRODUTOS HOS <text:s text:c="12"/>0,1170 <text:s text:c="11"/>702,00<text:line-break/> <text:s text:c="26"/>Marca.: BRAINFARMA<text:line-break/> <text:s text:c="26"/>Código do Produto: 1022<text:line-break/> <text:s text:c="26"/>DIMASTER COMÉRCIO DE PRODUTOS HOSPI <text:s text:c="12"/>0,1180 <text:s text:c="11"/>708,00<text:line-break/> <text:s text:c="26"/>Marca.: TEUTO<text:line-break/> <text:s text:c="26"/>Código do Produto: 1022<text:line-break/> <text:s text:c="26"/>SOMA /RS PRODUTOS HOSPITALARES LTDA <text:s text:c="12"/>0,1680 <text:s text:c="9"/>1.008,00<text:line-break/> <text:s text:c="26"/>Marca.: EMS<text:line-break/><text:line-break/>149 <text:s text:c="11"/>200,0000 AP Butilbrometo de Escopolamina 20 Mg/ml 1ML<text:line-break/> <text:s text:c="26"/>Código do Produto: 1357<text:line-break/> <text:s text:c="26"/>INOVAMED COMÉRCIO DE MEDICAMENTOS L <text:s text:c="12"/>0,8700 <text:s text:c="11"/>174,00<text:line-break/> <text:s text:c="26"/>Marca.: HIPOLABOR<text:line-break/> <text:s text:c="26"/>Código do Produto: 1357<text:line-break/> <text:s text:c="26"/>SOMA /RS PRODUTOS HOSPITALARES LTDA <text:s text:c="12"/>0,9400 <text:s text:c="11"/>188,00<text:line-break/> <text:s text:c="26"/>Marca.: HYPOFARMA<text:line-break/> <text:s text:c="26"/>Código do Produto: 1357<text:line-break/> <text:s text:c="26"/>ALTERMED MATERIAL MEDICO HOSPITALAR <text:s text:c="12"/>1,0309 <text:s text:c="11"/>206,18<text:line-break/> <text:s text:c="26"/>Marca.: HIPOLABOR<text:line-break/> <text:s text:c="26"/>Código do Produto: 1357<text:line-break/> <text:s text:c="26"/>Dimeva Distribuidora e Importadora <text:s text:c="13"/>1,1300 <text:s text:c="11"/>226,00<text:line-break/> <text:s text:c="26"/>Marca.: HIPOLABOR<text:line-break/> <text:s text:c="26"/>Código do Produto: 1357<text:line-break/> <text:s text:c="26"/>GOLDENPLUS COM.DE MEDICAMENTOS E PR <text:s text:c="12"/>1,1600 <text:s text:c="11"/>232,00<text:line-break/> <text:s text:c="26"/>Marca.: HIPOLABOR<text:line-break/><text:line-break/>150 <text:s text:c="9"/>3.000,0000 CM BUTILBROMETO DE ESCOPOLAMINA 10 MG<text:line-break/><text:soft-page-break/> <text:s text:c="26"/>Código do Produto: 10559<text:line-break/> <text:s text:c="26"/>DIMASTER COMÉRCIO DE PRODUTOS HOSPI <text:s text:c="12"/>0,5460 <text:s text:c="9"/>1.638,00<text:line-break/> <text:s text:c="26"/>Marca.: GREENPHARMA<text:line-break/> <text:s text:c="26"/>Código do Produto: 10559<text:line-break/> <text:s text:c="26"/>CENTERMEDI-COMÉRCIO DE PRODUTOS HOS <text:s text:c="12"/>0,8260 <text:s text:c="9"/>2.478,00<text:line-break/> <text:s text:c="26"/>Marca.: COSMED<text:line-break/> <text:s text:c="26"/>Código do Produto: 10559<text:line-break/> <text:s text:c="26"/>F&amp;F DISTRIBUIDORA DE MEDICAMENTOS L <text:s text:c="12"/>0,9700 <text:s text:c="9"/>2.910,00<text:line-break/> <text:s text:c="26"/>Marca.: COSMED<text:line-break/> <text:s text:c="26"/>Código do Produto: 10559<text:line-break/> <text:s text:c="26"/>Dimeva Distribuidora e Importadora <text:s text:c="13"/>1,0000 <text:s text:c="9"/>3.000,00<text:line-break/> <text:s text:c="26"/>Marca.: COSMED<text:line-break/><text:line-break/>151 <text:s text:c="9"/>1.000,0000 AP Butilbrometo de escopolamina 4mg/ml + dipirona sódica 500mg/<text:line-break/> <text:s text:c="26"/>Código do Produto: 4013<text:line-break/> <text:s text:c="26"/>GOLDENPLUS COM.DE MEDICAMENTOS E PR <text:s text:c="12"/>1,6200 <text:s text:c="9"/>1.620,00<text:line-break/> <text:s text:c="26"/>Marca.: HYPOFARMA<text:line-break/> <text:s text:c="26"/>Código do Produto: 4013<text:line-break/> <text:s text:c="26"/>INOVAMED COMÉRCIO DE MEDICAMENTOS L <text:s text:c="12"/>1,6300 <text:s text:c="9"/>1.630,00<text:line-break/> <text:s text:c="26"/>Marca.: HIPOLABOR<text:line-break/> <text:s text:c="26"/>Código do Produto: 4013<text:line-break/> <text:s text:c="26"/>SOMA /RS PRODUTOS HOSPITALARES LTDA <text:s text:c="12"/>1,6800 <text:s text:c="9"/>1.680,00<text:line-break/> <text:s text:c="26"/>Marca.: FARMACE<text:line-break/> <text:s text:c="26"/>Código do Produto: 4013<text:line-break/> <text:s text:c="26"/>ALTERMED MATERIAL MEDICO HOSPITALAR <text:s text:c="12"/>2,0619 <text:s text:c="9"/>2.061,90<text:line-break/> <text:s text:c="26"/>Marca.: HIPOLABOR<text:line-break/> <text:s text:c="26"/>Código do Produto: 4013<text:line-break/> <text:s text:c="26"/>Dimeva Distribuidora e Importadora <text:s text:c="13"/>2,7500 <text:s text:c="9"/>2.750,00<text:line-break/> <text:s text:c="26"/>Marca.: HIPOLABOR<text:line-break/> <text:s text:c="26"/>Código do Produto: 4013<text:line-break/> <text:s text:c="26"/>DIMASTER COMÉRCIO DE PRODUTOS HOSPI <text:s text:c="12"/>3,4000 <text:s text:c="9"/>3.400,00<text:line-break/> <text:s text:c="26"/>Marca.: TEUTO<text:line-break/><text:line-break/>152 <text:s text:c="11"/>300,0000 FR Butilbrometo de escopolamina 6,67mg/ml+dipirona sod. 333,4mg/ml<text:line-break/> <text:s text:c="26"/>Código do Produto: 4948<text:line-break/> <text:s text:c="26"/>GOLDENPLUS COM.DE MEDICAMENTOS E PR <text:s text:c="12"/>4,9000 <text:s text:c="9"/>1.470,00<text:line-break/> <text:s text:c="26"/>Marca.: NATULAB<text:line-break/> <text:s text:c="26"/>Código do Produto: 4948<text:line-break/> <text:s text:c="26"/>CENTERMEDI-COMÉRCIO DE PRODUTOS HOS <text:s text:c="12"/>4,9500 <text:s text:c="9"/>1.485,00<text:line-break/> <text:s text:c="26"/>Marca.: BELFAR<text:line-break/> <text:s text:c="26"/>Código do Produto: 4948<text:line-break/> <text:s text:c="26"/>Dimeva Distribuidora e Importadora <text:s text:c="13"/>6,0000 <text:s text:c="9"/>1.800,00<text:line-break/> <text:s text:c="26"/>Marca.: BELFAR<text:line-break/> <text:s text:c="26"/>Código do Produto: 4948<text:line-break/> <text:s text:c="26"/>ALTERMED MATERIAL MEDICO HOSPITALAR <text:s text:c="12"/>6,3015 <text:s text:c="9"/>1.890,45<text:line-break/> <text:s text:c="26"/>Marca.: BELFAR<text:line-break/> <text:s text:c="26"/>Código do Produto: 4948<text:line-break/> <text:s text:c="26"/>F&amp;F DISTRIBUIDORA DE MEDICAMENTOS L <text:s text:c="12"/>6,5000 <text:s text:c="9"/>1.950,00<text:line-break/> <text:s text:c="26"/>Marca.: BELFAR<text:line-break/> <text:s text:c="26"/>Código do Produto: 4948<text:line-break/> <text:s text:c="26"/>SOMA /RS PRODUTOS HOSPITALARES LTDA <text:s text:c="12"/>6,8000 <text:s text:c="9"/>2.040,00<text:line-break/> <text:s text:c="26"/>Marca.: BELFAR<text:line-break/> <text:s text:c="26"/>Código do Produto: 4948<text:line-break/> <text:s text:c="26"/>DIMASTER COMÉRCIO DE PRODUTOS HOSPI <text:s text:c="12"/>6,9000 <text:s text:c="9"/>2.070,00<text:line-break/> <text:s text:c="26"/>Marca.: NATULAB<text:line-break/><text:line-break/>153 <text:s text:c="9"/>3.000,0000 CM Candesartana cilexetila 8mg<text:line-break/> <text:s text:c="26"/>Código do Produto: 4977<text:line-break/> <text:s text:c="26"/>CIAMED - DISTRIBUIDORA DE MEDICAMEN <text:s text:c="12"/>0,5650 <text:s text:c="9"/>1.695,00<text:line-break/> <text:s text:c="26"/>Marca.: SANDOZ<text:line-break/> <text:s text:c="26"/>Código do Produto: 4977<text:line-break/> <text:s text:c="26"/>F&amp;F DISTRIBUIDORA DE MEDICAMENTOS L <text:s text:c="12"/>1,1500 <text:s text:c="9"/>3.450,00<text:line-break/> <text:s text:c="26"/>Marca.: SANDOZ<text:line-break/> <text:s text:c="26"/>Código do Produto: 4977<text:line-break/> <text:s text:c="26"/>Dimeva Distribuidora e Importadora <text:s text:c="13"/>1,3300 <text:s text:c="9"/>3.990,00<text:line-break/> <text:s text:c="26"/>Marca.: SANDOZ<text:line-break/> <text:s text:c="26"/>Código do Produto: 4977<text:line-break/> <text:s text:c="26"/>KFMED DISTRIBUIDORA DE MEDICAMENTOS <text:s text:c="12"/>1,3900 <text:s text:c="9"/>4.170,00<text:line-break/> <text:s text:c="26"/>Marca.: GENÉRICO-SANDOZ<text:line-break/><text:line-break/><text:soft-page-break/>154 <text:s text:c="9"/>4.500,0000 CM Candesartana Cilexetila 16mg<text:line-break/> <text:s text:c="26"/>Código do Produto: 1024<text:line-break/> <text:s text:c="26"/>CIAMED - DISTRIBUIDORA DE MEDICAMEN <text:s text:c="12"/>0,6570 <text:s text:c="9"/>2.956,50<text:line-break/> <text:s text:c="26"/>Marca.: SANDOZ<text:line-break/> <text:s text:c="26"/>Código do Produto: 1024<text:line-break/> <text:s text:c="26"/>F&amp;F DISTRIBUIDORA DE MEDICAMENTOS L <text:s text:c="12"/>1,1500 <text:s text:c="9"/>5.175,00<text:line-break/> <text:s text:c="26"/>Marca.: SANDOZ<text:line-break/> <text:s text:c="26"/>Código do Produto: 1024<text:line-break/> <text:s text:c="26"/>Dimeva Distribuidora e Importadora <text:s text:c="13"/>1,3300 <text:s text:c="9"/>5.985,00<text:line-break/> <text:s text:c="26"/>Marca.: SANDOZ<text:line-break/> <text:s text:c="26"/>Código do Produto: 1024<text:line-break/> <text:s text:c="26"/>KFMED DISTRIBUIDORA DE MEDICAMENTOS <text:s text:c="12"/>1,3900 <text:s text:c="9"/>6.255,00<text:line-break/> <text:s text:c="26"/>Marca.: GENÉRICO-SANDOZ<text:line-break/><text:line-break/>155 <text:s text:c="8"/>20.000,0000 CM Captopril 50mg<text:line-break/> <text:s text:c="26"/>Código do Produto: 3467<text:line-break/> <text:s text:c="26"/>SOMA /RS PRODUTOS HOSPITALARES LTDA <text:s text:c="12"/>0,0620 <text:s text:c="9"/>1.240,00<text:line-break/> <text:s text:c="26"/>Marca.: PRATI DONADUZZI<text:line-break/> <text:s text:c="26"/>Código do Produto: 3467<text:line-break/> <text:s text:c="26"/>CENTERMEDI-COMÉRCIO DE PRODUTOS HOS <text:s text:c="12"/>0,0700 <text:s text:c="9"/>1.400,00<text:line-break/> <text:s text:c="26"/>Marca.: PRATI<text:line-break/> <text:s text:c="26"/>Código do Produto: 3467<text:line-break/> <text:s text:c="26"/>GOLDENPLUS COM.DE MEDICAMENTOS E PR <text:s text:c="12"/>0,0800 <text:s text:c="9"/>1.600,00<text:line-break/> <text:s text:c="26"/>Marca.: PRATI<text:line-break/> <text:s text:c="26"/>Código do Produto: 3467<text:line-break/> <text:s text:c="26"/>ALTERMED MATERIAL MEDICO HOSPITALAR <text:s text:c="12"/>0,1031 <text:s text:c="9"/>2.062,00<text:line-break/> <text:s text:c="26"/>Marca.: GLOBO(F)<text:line-break/><text:line-break/>156 <text:s text:c="9"/>1.000,0000 FR Carbocisteina 50mg/ml frasco c/ 100ml adulto<text:line-break/> <text:s text:c="26"/>Código do Produto: 26123<text:line-break/> <text:s text:c="26"/>CENTERMEDI-COMÉRCIO DE PRODUTOS HOS <text:s text:c="12"/>4,5000 <text:s text:c="9"/>4.500,00<text:line-break/> <text:s text:c="26"/>Marca.: PRATI<text:line-break/> <text:s text:c="26"/>Código do Produto: 26123<text:line-break/> <text:s text:c="26"/>SOMA /RS PRODUTOS HOSPITALARES LTDA <text:s text:c="12"/>4,8000 <text:s text:c="9"/>4.800,00<text:line-break/> <text:s text:c="26"/>Marca.: PRATI DONADUZZI<text:line-break/> <text:s text:c="26"/>Código do Produto: 26123<text:line-break/> <text:s text:c="26"/>ALTERMED MATERIAL MEDICO HOSPITALAR <text:s text:c="12"/>5,1546 <text:s text:c="9"/>5.154,60<text:line-break/> <text:s text:c="26"/>Marca.: PRATI DONADUZZI<text:line-break/><text:line-break/>157 <text:s text:c="9"/>1.000,0000 FR Carbocisteína 20mg/ml frasco c/ 100ml pediatrico<text:line-break/> <text:s text:c="26"/>Código do Produto: 8019<text:line-break/> <text:s text:c="26"/>CENTERMEDI-COMÉRCIO DE PRODUTOS HOS <text:s text:c="12"/>3,4000 <text:s text:c="9"/>3.400,00<text:line-break/> <text:s text:c="26"/>Marca.: PRATI<text:line-break/> <text:s text:c="26"/>Código do Produto: 8019<text:line-break/> <text:s text:c="26"/>SOMA /RS PRODUTOS HOSPITALARES LTDA <text:s text:c="12"/>3,9200 <text:s text:c="9"/>3.920,00<text:line-break/> <text:s text:c="26"/>Marca.: PRATI DONADUZZI<text:line-break/> <text:s text:c="26"/>Código do Produto: 8019<text:line-break/> <text:s text:c="26"/>ALTERMED MATERIAL MEDICO HOSPITALAR <text:s text:c="12"/>4,5103 <text:s text:c="9"/>4.510,30<text:line-break/> <text:s text:c="26"/>Marca.: PRATI DONADUZZI<text:line-break/> <text:s text:c="26"/>Código do Produto: 8019<text:line-break/> <text:s text:c="26"/>INOVAMED COMÉRCIO DE MEDICAMENTOS L <text:s text:c="12"/>6,6300 <text:s text:c="9"/>6.630,00<text:line-break/> <text:s text:c="26"/>Marca.: UNIAO QUIMICA<text:line-break/><text:line-break/>158 <text:s text:c="8"/>10.000,0000 CM Carisoprodol 125mg <text:s/>+ Paracetamol 300mg + Diclofenaco<text:line-break/> <text:s text:c="26"/>sódico 50 MG + Cafeina 30<text:line-break/> <text:s text:c="26"/>Código do Produto: 2861<text:line-break/> <text:s text:c="26"/>CENTERMEDI-COMÉRCIO DE PRODUTOS HOS <text:s text:c="12"/>0,1430 <text:s text:c="9"/>1.430,00<text:line-break/> <text:s text:c="26"/>Marca.: BRAINFARMA<text:line-break/> <text:s text:c="26"/>Código do Produto: 2861<text:line-break/> <text:s text:c="26"/>F&amp;F DISTRIBUIDORA DE MEDICAMENTOS L <text:s text:c="12"/>0,1440 <text:s text:c="9"/>1.440,00<text:line-break/> <text:s text:c="26"/>Marca.: GEOLAB<text:line-break/> <text:s text:c="26"/>Código do Produto: 2861<text:line-break/> <text:s text:c="26"/>Dimeva Distribuidora e Importadora <text:s text:c="13"/>0,2500 <text:s text:c="9"/>2.500,00<text:line-break/> <text:s text:c="26"/>Marca.: GEOLAB<text:line-break/> <text:s text:c="26"/>Código do Produto: 2861<text:line-break/> <text:s text:c="26"/>SOMA /RS PRODUTOS HOSPITALARES LTDA <text:s text:c="12"/>0,2900 <text:s text:c="9"/>2.900,00<text:line-break/> <text:s text:c="26"/>Marca.: CELLERA<text:line-break/> <text:s text:c="26"/>Código do Produto: 2861<text:line-break/> <text:s text:c="26"/>KFMED DISTRIBUIDORA DE MEDICAMENTOS <text:s text:c="12"/>0,3300 <text:s text:c="9"/>3.300,00<text:line-break/> <text:s text:c="26"/>Marca.: GENÉRICO-EUROFARMA<text:line-break/><text:soft-page-break/> <text:s text:c="26"/>Código do Produto: 2861<text:line-break/> <text:s text:c="26"/>ALTERMED MATERIAL MEDICO HOSPITALAR <text:s text:c="12"/>0,3995 <text:s text:c="9"/>3.995,00<text:line-break/> <text:s text:c="26"/>Marca.: GEOLAB<text:line-break/><text:line-break/>159 <text:s text:c="11"/>300,0000 BN Cetoconazol <text:s/>20mg/g + dipropionato de betametasona <text:s/>0,5mg/g<text:line-break/> <text:s text:c="26"/>Código do Produto: 2862<text:line-break/> <text:s text:c="26"/>ALTERMED MATERIAL MEDICO HOSPITALAR <text:s text:c="12"/>7,2000 <text:s text:c="9"/>2.160,00<text:line-break/> <text:s text:c="26"/>Marca.: NOVA QUIMICA(F)<text:line-break/><text:line-break/>160 <text:s text:c="11"/>500,0000 AP Cetoprofeno 100 MG EV (Amp)<text:line-break/> <text:s text:c="26"/>Código do Produto: 23296<text:line-break/> <text:s text:c="26"/>INOVAMED COMÉRCIO DE MEDICAMENTOS L <text:s text:c="12"/>3,8800 <text:s text:c="9"/>1.940,00<text:line-break/> <text:s text:c="26"/>Marca.: UNIAO QUIMICA<text:line-break/> <text:s text:c="26"/>Código do Produto: 23296<text:line-break/> <text:s text:c="26"/>GOLDENPLUS COM.DE MEDICAMENTOS E PR <text:s text:c="12"/>4,4700 <text:s text:c="9"/>2.235,00<text:line-break/> <text:s text:c="26"/>Marca.: UNIAO QUIMICA<text:line-break/> <text:s text:c="26"/>Código do Produto: 23296<text:line-break/> <text:s text:c="26"/>KFMED DISTRIBUIDORA DE MEDICAMENTOS <text:s text:c="12"/>4,9400 <text:s text:c="9"/>2.470,00<text:line-break/> <text:s text:c="26"/>Marca.: ARTRINID-UNIÃO QUÍMICA<text:line-break/> <text:s text:c="26"/>Código do Produto: 23296<text:line-break/> <text:s text:c="26"/>ALTERMED MATERIAL MEDICO HOSPITALAR <text:s text:c="12"/>5,1546 <text:s text:c="9"/>2.577,30<text:line-break/> <text:s text:c="26"/>Marca.: UNIAO QUIMICA(F)<text:line-break/><text:line-break/>161 <text:s text:c="11"/>500,0000 AP Cetoprofeno 100 MG IM (Amp)<text:line-break/> <text:s text:c="26"/>Código do Produto: 12019<text:line-break/> <text:s text:c="26"/>INOVAMED COMÉRCIO DE MEDICAMENTOS L <text:s text:c="12"/>1,3400 <text:s text:c="11"/>670,00<text:line-break/> <text:s text:c="26"/>Marca.: HIPOLABOR<text:line-break/> <text:s text:c="26"/>Código do Produto: 12019<text:line-break/> <text:s text:c="26"/>SOMA /RS PRODUTOS HOSPITALARES LTDA <text:s text:c="12"/>1,3500 <text:s text:c="11"/>675,00<text:line-break/> <text:s text:c="26"/>Marca.: HIPOLABOR<text:line-break/> <text:s text:c="26"/>Código do Produto: 12019<text:line-break/> <text:s text:c="26"/>ALTERMED MATERIAL MEDICO HOSPITALAR <text:s text:c="12"/>1,8041 <text:s text:c="11"/>902,05<text:line-break/> <text:s text:c="26"/>Marca.: HIPOLABOR<text:line-break/> <text:s text:c="26"/>Código do Produto: 12019<text:line-break/> <text:s text:c="26"/>DIMASTER COMÉRCIO DE PRODUTOS HOSPI <text:s text:c="12"/>2,0000 <text:s text:c="9"/>1.000,00<text:line-break/> <text:s text:c="26"/>Marca.: TEUTO<text:line-break/> <text:s text:c="26"/>Código do Produto: 12019<text:line-break/> <text:s text:c="26"/>GOLDENPLUS COM.DE MEDICAMENTOS E PR <text:s text:c="12"/>2,0800 <text:s text:c="9"/>1.040,00<text:line-break/> <text:s text:c="26"/>Marca.: HIPOLABOR<text:line-break/><text:line-break/>162 <text:s text:c="9"/>3.000,0000 CM Cetoprofeno 100 mg<text:line-break/> <text:s text:c="26"/>Código do Produto: 10641<text:line-break/> <text:s text:c="26"/>Dimeva Distribuidora e Importadora <text:s text:c="13"/>1,0500 <text:s text:c="9"/>3.150,00<text:line-break/> <text:s text:c="26"/>Marca.: MEDLEY<text:line-break/> <text:s text:c="26"/>Código do Produto: 10641<text:line-break/> <text:s text:c="26"/>F&amp;F DISTRIBUIDORA DE MEDICAMENTOS L <text:s text:c="12"/>1,1000 <text:s text:c="9"/>3.300,00<text:line-break/> <text:s text:c="26"/>Marca.: MEDLEY<text:line-break/> <text:s text:c="26"/>Código do Produto: 10641<text:line-break/> <text:s text:c="26"/>KFMED DISTRIBUIDORA DE MEDICAMENTOS <text:s text:c="12"/>1,2300 <text:s text:c="9"/>3.690,00<text:line-break/> <text:s text:c="26"/>Marca.: GENÉRICO-SANOFI MEDLEY<text:line-break/><text:line-break/>163 <text:s text:c="9"/>6.000,0000 CM Cilostazol 100mg<text:line-break/> <text:s text:c="26"/>Código do Produto: 227<text:line-break/> <text:s text:c="26"/>F&amp;F DISTRIBUIDORA DE MEDICAMENTOS L <text:s text:c="12"/>0,4500 <text:s text:c="9"/>2.700,00<text:line-break/> <text:s text:c="26"/>Marca.: ACHE<text:line-break/> <text:s text:c="26"/>Código do Produto: 227<text:line-break/> <text:s text:c="26"/>Dimeva Distribuidora e Importadora <text:s text:c="13"/>0,4600 <text:s text:c="9"/>2.760,00<text:line-break/> <text:s text:c="26"/>Marca.: ACHE<text:line-break/> <text:s text:c="26"/>Código do Produto: 227<text:line-break/> <text:s text:c="26"/>SOMA /RS PRODUTOS HOSPITALARES LTDA <text:s text:c="12"/>0,5670 <text:s text:c="9"/>3.402,00<text:line-break/> <text:s text:c="26"/>Marca.: EMS<text:line-break/><text:line-break/>164 <text:s text:c="8"/>20.000,0000 CM Ciprofibrato 100mg<text:line-break/> <text:s text:c="26"/>Código do Produto: 4987<text:line-break/> <text:s text:c="26"/>ALTERMED MATERIAL MEDICO HOSPITALAR <text:s text:c="12"/>0,2400 <text:s text:c="9"/>4.800,00<text:line-break/> <text:s text:c="26"/>Marca.: BIOLAB<text:line-break/> <text:s text:c="26"/>Código do Produto: 4987<text:line-break/> <text:s text:c="26"/>CENTERMEDI-COMÉRCIO DE PRODUTOS HOS <text:s text:c="12"/>0,2500 <text:s text:c="9"/>5.000,00<text:line-break/> <text:s text:c="26"/>Marca.: GLOBO<text:line-break/> <text:s text:c="26"/>Código do Produto: 4987<text:line-break/><text:soft-page-break/> <text:s text:c="26"/>INOVAMED COMÉRCIO DE MEDICAMENTOS L <text:s text:c="12"/>0,2640 <text:s text:c="9"/>5.280,00<text:line-break/> <text:s text:c="26"/>Marca.: CIMED<text:line-break/> <text:s text:c="26"/>Código do Produto: 4987<text:line-break/> <text:s text:c="26"/>SOMA /RS PRODUTOS HOSPITALARES LTDA <text:s text:c="12"/>0,3200 <text:s text:c="9"/>6.400,00<text:line-break/> <text:s text:c="26"/>Marca.: BIOLAB<text:line-break/> <text:s text:c="26"/>Código do Produto: 4987<text:line-break/> <text:s text:c="26"/>DIMASTER COMÉRCIO DE PRODUTOS HOSPI <text:s text:c="12"/>0,4000 <text:s text:c="9"/>8.000,00<text:line-break/> <text:s text:c="26"/>Marca.: BIOLAB<text:line-break/> <text:s text:c="26"/>Código do Produto: 4987<text:line-break/> <text:s text:c="26"/>KFMED DISTRIBUIDORA DE MEDICAMENTOS <text:s text:c="12"/>0,8000 <text:s text:c="8"/>16.000,00<text:line-break/> <text:s text:c="26"/>Marca.: GENÉRICO-BIOLAB<text:line-break/><text:line-break/>165 <text:s text:c="8"/>30.000,0000 CM Citalopran 20mg<text:line-break/> <text:s text:c="26"/>Código do Produto: 1028<text:line-break/> <text:s text:c="26"/>DIMASTER COMÉRCIO DE PRODUTOS HOSPI <text:s text:c="12"/>0,1150 <text:s text:c="9"/>3.450,00<text:line-break/> <text:s text:c="26"/>Marca.: RANBAXY<text:line-break/> <text:s text:c="26"/>Código do Produto: 1028<text:line-break/> <text:s text:c="26"/>SOMA /RS PRODUTOS HOSPITALARES LTDA <text:s text:c="12"/>0,1180 <text:s text:c="9"/>3.540,00<text:line-break/> <text:s text:c="26"/>Marca.: PRATI DONADUZZI<text:line-break/> <text:s text:c="26"/>Código do Produto: 1028<text:line-break/> <text:s text:c="26"/>ALTERMED MATERIAL MEDICO HOSPITALAR <text:s text:c="12"/>0,1289 <text:s text:c="9"/>3.867,00<text:line-break/> <text:s text:c="26"/>Marca.: PRATI DONADUZZI<text:line-break/> <text:s text:c="26"/>Código do Produto: 1028<text:line-break/> <text:s text:c="26"/>KFMED DISTRIBUIDORA DE MEDICAMENTOS <text:s text:c="12"/>0,1490 <text:s text:c="9"/>4.470,00<text:line-break/> <text:s text:c="26"/>Marca.: GENÉRICO-PRATI DONADUZZI<text:line-break/> <text:s text:c="26"/>Código do Produto: 1028<text:line-break/> <text:s text:c="26"/>CENTERMEDI-COMÉRCIO DE PRODUTOS HOS <text:s text:c="12"/>0,1500 <text:s text:c="9"/>4.500,00<text:line-break/> <text:s text:c="26"/>Marca.: PRATI<text:line-break/> <text:s text:c="26"/>Código do Produto: 1028<text:line-break/> <text:s text:c="26"/>INOVAMED COMÉRCIO DE MEDICAMENTOS L <text:s text:c="12"/>0,1650 <text:s text:c="9"/>4.950,00<text:line-break/> <text:s text:c="26"/>Marca.: ZYDUS BRASIL<text:line-break/><text:line-break/>166 <text:s text:c="8"/>30.000,0000 CM Clonazepan 2mg<text:line-break/> <text:s text:c="26"/>Código do Produto: 6944<text:line-break/> <text:s text:c="26"/>GOLDENPLUS COM.DE MEDICAMENTOS E PR <text:s text:c="12"/>0,0430 <text:s text:c="9"/>1.290,00<text:line-break/> <text:s text:c="26"/>Marca.: GEOLAB<text:line-break/> <text:s text:c="26"/>Código do Produto: 6944<text:line-break/> <text:s text:c="26"/>ALTERMED MATERIAL MEDICO HOSPITALAR <text:s text:c="12"/>0,0440 <text:s text:c="9"/>1.320,00<text:line-break/> <text:s text:c="26"/>Marca.: GEOLAB<text:line-break/> <text:s text:c="26"/>Código do Produto: 6944<text:line-break/> <text:s text:c="26"/>INOVAMED COMÉRCIO DE MEDICAMENTOS L <text:s text:c="12"/>0,0449 <text:s text:c="9"/>1.347,00<text:line-break/> <text:s text:c="26"/>Marca.: GEOLAB<text:line-break/> <text:s text:c="26"/>Código do Produto: 6944<text:line-break/> <text:s text:c="26"/>CENTERMEDI-COMÉRCIO DE PRODUTOS HOS <text:s text:c="12"/>0,0460 <text:s text:c="9"/>1.380,00<text:line-break/> <text:s text:c="26"/>Marca.: GEOLAB<text:line-break/> <text:s text:c="26"/>Código do Produto: 6944<text:line-break/> <text:s text:c="26"/>DIMASTER COMÉRCIO DE PRODUTOS HOSPI <text:s text:c="12"/>0,0480 <text:s text:c="9"/>1.440,00<text:line-break/> <text:s text:c="26"/>Marca.: GEOLAB<text:line-break/> <text:s text:c="26"/>Código do Produto: 6944<text:line-break/> <text:s text:c="26"/>F&amp;F DISTRIBUIDORA DE MEDICAMENTOS L <text:s text:c="12"/>0,0700 <text:s text:c="9"/>2.100,00<text:line-break/> <text:s text:c="26"/>Marca.: E.M.S<text:line-break/> <text:s text:c="26"/>Código do Produto: 6944<text:line-break/> <text:s text:c="26"/>SOMA /RS PRODUTOS HOSPITALARES LTDA <text:s text:c="12"/>0,0750 <text:s text:c="9"/>2.250,00<text:line-break/> <text:s text:c="26"/>Marca.: GEOLAB<text:line-break/><text:line-break/>167 <text:s text:c="9"/>3.000,0000 CM Cloridrato de amantadina 100mg<text:line-break/> <text:s text:c="26"/>Código do Produto: 1554<text:line-break/> <text:s text:c="26"/>ALTERMED MATERIAL MEDICO HOSPITALAR <text:s text:c="12"/>0,9500 <text:s text:c="9"/>2.850,00<text:line-break/> <text:s text:c="26"/>Marca.: EUROFARMA(F)<text:line-break/><text:line-break/>168 <text:s text:c="11"/>200,0000 AP cloridrato de amiodarona 50mg/ml<text:line-break/> <text:s text:c="26"/>Código do Produto: 17771<text:line-break/> <text:s text:c="26"/>INOVAMED COMÉRCIO DE MEDICAMENTOS L <text:s text:c="12"/>2,5900 <text:s text:c="11"/>518,00<text:line-break/> <text:s text:c="26"/>Marca.: HIPOLABOR<text:line-break/> <text:s text:c="26"/>Código do Produto: 17771<text:line-break/> <text:s text:c="26"/>ALTERMED MATERIAL MEDICO HOSPITALAR <text:s text:c="12"/>2,8351 <text:s text:c="11"/>567,02<text:line-break/> <text:s text:c="26"/>Marca.: HIPOLABOR<text:line-break/> <text:s text:c="26"/>Código do Produto: 17771<text:line-break/> <text:s text:c="26"/>SOMA /RS PRODUTOS HOSPITALARES LTDA <text:s text:c="12"/>2,9700 <text:s text:c="11"/>594,00<text:line-break/> <text:s text:c="26"/>Marca.: HIPOLABOR<text:line-break/><text:soft-page-break/> <text:s text:c="26"/>Código do Produto: 17771<text:line-break/> <text:s text:c="26"/>GOLDENPLUS COM.DE MEDICAMENTOS E PR <text:s text:c="12"/>3,1100 <text:s text:c="11"/>622,00<text:line-break/> <text:s text:c="26"/>Marca.: HIPOLABOR<text:line-break/><text:line-break/>169 <text:s text:c="9"/>4.000,0000 CM Cloridrato de bamifilina 600mg<text:line-break/> <text:s text:c="26"/>Código do Produto: 1524<text:line-break/> <text:s text:c="26"/>Dimeva Distribuidora e Importadora <text:s text:c="13"/>2,4500 <text:s text:c="9"/>9.800,00<text:line-break/> <text:s text:c="26"/>Marca.: CHIESI<text:line-break/> <text:s text:c="26"/>Código do Produto: 1524<text:line-break/> <text:s text:c="26"/>KFMED DISTRIBUIDORA DE MEDICAMENTOS <text:s text:c="12"/>2,4650 <text:s text:c="9"/>9.860,00<text:line-break/> <text:s text:c="26"/>Marca.: BAMIFIX-CHIESI<text:line-break/><text:line-break/>170 <text:s text:c="8"/>15.000,0000 CM Cloridrato de Ciclobenzaprina 10mg<text:line-break/> <text:s text:c="26"/>Código do Produto: 1031<text:line-break/> <text:s text:c="26"/>INOVAMED COMÉRCIO DE MEDICAMENTOS L <text:s text:c="12"/>0,0820 <text:s text:c="9"/>1.230,00<text:line-break/> <text:s text:c="26"/>Marca.: CIMED<text:line-break/> <text:s text:c="26"/>Código do Produto: 1031<text:line-break/> <text:s text:c="26"/>F&amp;F DISTRIBUIDORA DE MEDICAMENTOS L <text:s text:c="12"/>0,0830 <text:s text:c="9"/>1.245,00<text:line-break/> <text:s text:c="26"/>Marca.: CIMED<text:line-break/> <text:s text:c="26"/>Código do Produto: 1031<text:line-break/> <text:s text:c="26"/>ALTERMED MATERIAL MEDICO HOSPITALAR <text:s text:c="12"/>0,1237 <text:s text:c="9"/>1.855,50<text:line-break/> <text:s text:c="26"/>Marca.: GLOBO<text:line-break/> <text:s text:c="26"/>Código do Produto: 1031<text:line-break/> <text:s text:c="26"/>CENTERMEDI-COMÉRCIO DE PRODUTOS HOS <text:s text:c="12"/>0,1800 <text:s text:c="9"/>2.700,00<text:line-break/> <text:s text:c="26"/>Marca.: GLOBO<text:line-break/> <text:s text:c="26"/>Código do Produto: 1031<text:line-break/> <text:s text:c="26"/>SOMA /RS PRODUTOS HOSPITALARES LTDA <text:s text:c="12"/>0,5750 <text:s text:c="9"/>8.625,00<text:line-break/> <text:s text:c="26"/>Marca.: EMS<text:line-break/><text:line-break/>172 <text:s text:c="9"/>6.000,0000 CM Cloridrato de diltiazen 60mg<text:line-break/> <text:s text:c="26"/>Código do Produto: 4020<text:line-break/> <text:s text:c="26"/>F&amp;F DISTRIBUIDORA DE MEDICAMENTOS L <text:s text:c="12"/>0,1590 <text:s text:c="11"/>954,00<text:line-break/> <text:s text:c="26"/>Marca.: E.M.S<text:line-break/> <text:s text:c="26"/>Código do Produto: 4020<text:line-break/> <text:s text:c="26"/>DIMASTER COMÉRCIO DE PRODUTOS HOSPI <text:s text:c="12"/>0,2000 <text:s text:c="9"/>1.200,00<text:line-break/> <text:s text:c="26"/>Marca.: TEUTO<text:line-break/> <text:s text:c="26"/>Código do Produto: 4020<text:line-break/> <text:s text:c="26"/>SOMA /RS PRODUTOS HOSPITALARES LTDA <text:s text:c="12"/>0,2430 <text:s text:c="9"/>1.458,00<text:line-break/> <text:s text:c="26"/>Marca.: EMS<text:line-break/> <text:s text:c="26"/>Código do Produto: 4020<text:line-break/> <text:s text:c="26"/>Dimeva Distribuidora e Importadora <text:s text:c="13"/>0,5200 <text:s text:c="9"/>3.120,00<text:line-break/> <text:s text:c="26"/>Marca.: EMS<text:line-break/><text:line-break/>173 <text:s text:c="9"/>6.000,0000 CM CLORIDRATO DE DULOXETINA 60 MG<text:line-break/> <text:s text:c="26"/>Código do Produto: 12972<text:line-break/> <text:s text:c="26"/>Dimeva Distribuidora e Importadora <text:s text:c="13"/>2,6200 <text:s text:c="8"/>15.720,00<text:line-break/> <text:s text:c="26"/>Marca.: EMS<text:line-break/> <text:s text:c="26"/>Código do Produto: 12972<text:line-break/> <text:s text:c="26"/>F&amp;F DISTRIBUIDORA DE MEDICAMENTOS L <text:s text:c="12"/>3,1000 <text:s text:c="8"/>18.600,00<text:line-break/> <text:s text:c="26"/>Marca.: GERMED<text:line-break/> <text:s text:c="26"/>Código do Produto: 12972<text:line-break/> <text:s text:c="26"/>CIAMED - DISTRIBUIDORA DE MEDICAMEN <text:s text:c="12"/>4,1950 <text:s text:c="8"/>25.170,00<text:line-break/> <text:s text:c="26"/>Marca.: FARMOQUIMICA<text:line-break/><text:line-break/>174 <text:s text:c="9"/>3.000,0000 CM Cloridrato de Loperamida 2mg<text:line-break/> <text:s text:c="26"/>Código do Produto: 10534<text:line-break/> <text:s text:c="26"/>ALTERMED MATERIAL MEDICO HOSPITALAR <text:s text:c="12"/>0,0919 <text:s text:c="11"/>275,70<text:line-break/> <text:s text:c="26"/>Marca.: PHARMASCIENCE<text:line-break/> <text:s text:c="26"/>Código do Produto: 10534<text:line-break/> <text:s text:c="26"/>CENTERMEDI-COMÉRCIO DE PRODUTOS HOS <text:s text:c="12"/>0,1000 <text:s text:c="11"/>300,00<text:line-break/> <text:s text:c="26"/>Marca.: PHARMASCIENCE<text:line-break/> <text:s text:c="26"/>Código do Produto: 10534<text:line-break/> <text:s text:c="26"/>KFMED DISTRIBUIDORA DE MEDICAMENTOS <text:s text:c="12"/>0,2150 <text:s text:c="11"/>645,00<text:line-break/> <text:s text:c="26"/>Marca.: GENÉRICO-SANDOZ<text:line-break/><text:line-break/>175 <text:s text:c="9"/>3.000,0000 CM Cloridrato de Memantina 10MG<text:line-break/> <text:s text:c="26"/>Código do Produto: 8002<text:line-break/> <text:s text:c="26"/>ALTERMED MATERIAL MEDICO HOSPITALAR <text:s text:c="12"/>0,1750 <text:s text:c="11"/>525,00<text:line-break/> <text:s text:c="26"/>Marca.: UNICHEM<text:line-break/> <text:s text:c="26"/>Código do Produto: 8002<text:line-break/><text:soft-page-break/> <text:s text:c="26"/>SOMA /RS PRODUTOS HOSPITALARES LTDA <text:s text:c="12"/>0,1780 <text:s text:c="11"/>534,00<text:line-break/> <text:s text:c="26"/>Marca.: UNICHEM<text:line-break/> <text:s text:c="26"/>Código do Produto: 8002<text:line-break/> <text:s text:c="26"/>DIMASTER COMÉRCIO DE PRODUTOS HOSPI <text:s text:c="12"/>0,2800 <text:s text:c="11"/>840,00<text:line-break/> <text:s text:c="26"/>Marca.: PRATI DONADUZZI<text:line-break/> <text:s text:c="26"/>Código do Produto: 8002<text:line-break/> <text:s text:c="26"/>Dimeva Distribuidora e Importadora <text:s text:c="13"/>0,2800 <text:s text:c="11"/>840,00<text:line-break/> <text:s text:c="26"/>Marca.: UNICHEM<text:line-break/> <text:s text:c="26"/>Código do Produto: 8002<text:line-break/> <text:s text:c="26"/>KFMED DISTRIBUIDORA DE MEDICAMENTOS <text:s text:c="12"/>0,2830 <text:s text:c="11"/>849,00<text:line-break/> <text:s text:c="26"/>Marca.: GENÉRICO-BIOLAB<text:line-break/> <text:s text:c="26"/>Código do Produto: 8002<text:line-break/> <text:s text:c="26"/>CIAMED - DISTRIBUIDORA DE MEDICAMEN <text:s text:c="12"/>0,5150 <text:s text:c="9"/>1.545,00<text:line-break/> <text:s text:c="26"/>Marca.: APSEN<text:line-break/><text:line-break/>176 <text:s text:c="9"/>4.500,0000 CM cloridrato de nebivolol 5mg<text:line-break/> <text:s text:c="26"/>Código do Produto: 16634<text:line-break/> <text:s text:c="26"/>ALTERMED MATERIAL MEDICO HOSPITALAR <text:s text:c="12"/>0,4832 <text:s text:c="9"/>2.174,40<text:line-break/> <text:s text:c="26"/>Marca.: BIOLAB<text:line-break/> <text:s text:c="26"/>Código do Produto: 16634<text:line-break/> <text:s text:c="26"/>Dimeva Distribuidora e Importadora <text:s text:c="13"/>0,5300 <text:s text:c="9"/>2.385,00<text:line-break/> <text:s text:c="26"/>Marca.: BIOLAB<text:line-break/> <text:s text:c="26"/>Código do Produto: 16634<text:line-break/> <text:s text:c="26"/>KFMED DISTRIBUIDORA DE MEDICAMENTOS <text:s text:c="12"/>0,5370 <text:s text:c="9"/>2.416,50<text:line-break/> <text:s text:c="26"/>Marca.: GENÉRICO-BIOLAB<text:line-break/><text:line-break/>177 <text:s text:c="9"/>3.000,0000 CM cloridrato de oxibutinina 5mg<text:line-break/> <text:s text:c="26"/>Código do Produto: 14163<text:line-break/> <text:s text:c="26"/>CIAMED - DISTRIBUIDORA DE MEDICAMEN <text:s text:c="12"/>0,8300 <text:s text:c="9"/>2.490,00<text:line-break/> <text:s text:c="26"/>Marca.: APSEN<text:line-break/> <text:s text:c="26"/>Código do Produto: 14163<text:line-break/> <text:s text:c="26"/>Dimeva Distribuidora e Importadora <text:s text:c="13"/>0,8400 <text:s text:c="9"/>2.520,00<text:line-break/> <text:s text:c="26"/>Marca.: SUPERA<text:line-break/> <text:s text:c="26"/>Código do Produto: 14163<text:line-break/> <text:s text:c="26"/>F&amp;F DISTRIBUIDORA DE MEDICAMENTOS L <text:s text:c="12"/>0,8590 <text:s text:c="9"/>2.577,00<text:line-break/> <text:s text:c="26"/>Marca.: SUPERA<text:line-break/><text:line-break/>178 <text:s text:c="8"/>20.000,0000 CM Cloridrato de Paroxetina 20mg<text:line-break/> <text:s text:c="26"/>Código do Produto: 1033<text:line-break/> <text:s text:c="26"/>CENTERMEDI-COMÉRCIO DE PRODUTOS HOS <text:s text:c="12"/>0,2050 <text:s text:c="9"/>4.100,00<text:line-break/> <text:s text:c="26"/>Marca.: AUROBINDO<text:line-break/> <text:s text:c="26"/>Código do Produto: 1033<text:line-break/> <text:s text:c="26"/>F&amp;F DISTRIBUIDORA DE MEDICAMENTOS L <text:s text:c="12"/>0,2067 <text:s text:c="9"/>4.134,00<text:line-break/> <text:s text:c="26"/>Marca.: ZYDUS<text:line-break/> <text:s text:c="26"/>Código do Produto: 1033<text:line-break/> <text:s text:c="26"/>INOVAMED COMÉRCIO DE MEDICAMENTOS L <text:s text:c="12"/>0,2190 <text:s text:c="9"/>4.380,00<text:line-break/> <text:s text:c="26"/>Marca.: ZYDUS BRASIL<text:line-break/> <text:s text:c="26"/>Código do Produto: 1033<text:line-break/> <text:s text:c="26"/>CIAMED - DISTRIBUIDORA DE MEDICAMEN <text:s text:c="12"/>0,2660 <text:s text:c="9"/>5.320,00<text:line-break/> <text:s text:c="26"/>Marca.: AUROBINDO<text:line-break/> <text:s text:c="26"/>Código do Produto: 1033<text:line-break/> <text:s text:c="26"/>SOMA /RS PRODUTOS HOSPITALARES LTDA <text:s text:c="12"/>0,3150 <text:s text:c="9"/>6.300,00<text:line-break/> <text:s text:c="26"/>Marca.: EMS<text:line-break/> <text:s text:c="26"/>Código do Produto: 1033<text:line-break/> <text:s text:c="26"/>ALTERMED MATERIAL MEDICO HOSPITALAR <text:s text:c="12"/>0,3608 <text:s text:c="9"/>7.216,00<text:line-break/> <text:s text:c="26"/>Marca.: AUROBINDO<text:line-break/><text:line-break/>179 <text:s text:c="8"/>50.000,0000 CM Cloridrato de sertralina 50mg<text:line-break/> <text:s text:c="26"/>Código do Produto: 3790<text:line-break/> <text:s text:c="26"/>DIMASTER COMÉRCIO DE PRODUTOS HOSPI <text:s text:c="12"/>0,1100 <text:s text:c="9"/>5.500,00<text:line-break/> <text:s text:c="26"/>Marca.: RANBAXY<text:line-break/> <text:s text:c="26"/>Código do Produto: 3790<text:line-break/> <text:s text:c="26"/>SOMA /RS PRODUTOS HOSPITALARES LTDA <text:s text:c="12"/>0,1140 <text:s text:c="9"/>5.700,00<text:line-break/> <text:s text:c="26"/>Marca.: PRATI DONADUZZI<text:line-break/> <text:s text:c="26"/>Código do Produto: 3790<text:line-break/> <text:s text:c="26"/>ALTERMED MATERIAL MEDICO HOSPITALAR <text:s text:c="12"/>0,1350 <text:s text:c="9"/>6.750,00<text:line-break/> <text:s text:c="26"/>Marca.: PRATI DONADUZZI<text:line-break/> <text:s text:c="26"/>Código do Produto: 3790<text:line-break/> <text:s text:c="26"/>CENTERMEDI-COMÉRCIO DE PRODUTOS HOS <text:s text:c="12"/>0,1360 <text:s text:c="9"/>6.800,00<text:line-break/> <text:s text:c="26"/>Marca.: GEOLAB<text:line-break/><text:soft-page-break/> <text:s text:c="26"/>Código do Produto: 3790<text:line-break/> <text:s text:c="26"/>INOVAMED COMÉRCIO DE MEDICAMENTOS L <text:s text:c="12"/>0,1380 <text:s text:c="9"/>6.900,00<text:line-break/> <text:s text:c="26"/>Marca.: CIMED<text:line-break/> <text:s text:c="26"/>Código do Produto: 3790<text:line-break/> <text:s text:c="26"/>GOLDENPLUS COM.DE MEDICAMENTOS E PR <text:s text:c="12"/>0,1400 <text:s text:c="9"/>7.000,00<text:line-break/> <text:s text:c="26"/>Marca.: GEOLAB<text:line-break/> <text:s text:c="26"/>Código do Produto: 3790<text:line-break/> <text:s text:c="26"/>Dimeva Distribuidora e Importadora <text:s text:c="13"/>0,1450 <text:s text:c="9"/>7.250,00<text:line-break/> <text:s text:c="26"/>Marca.: GEOLAB<text:line-break/> <text:s text:c="26"/>Código do Produto: 3790<text:line-break/> <text:s text:c="26"/>KFMED DISTRIBUIDORA DE MEDICAMENTOS <text:s text:c="12"/>0,1490 <text:s text:c="9"/>7.450,00<text:line-break/> <text:s text:c="26"/>Marca.: GENÉRICO-PRATI DONADUZZI<text:line-break/> <text:s text:c="26"/>Código do Produto: 3790<text:line-break/> <text:s text:c="26"/>CIAMED - DISTRIBUIDORA DE MEDICAMEN <text:s text:c="12"/>0,1600 <text:s text:c="9"/>8.000,00<text:line-break/> <text:s text:c="26"/>Marca.: AUROBINDO<text:line-break/> <text:s text:c="26"/>Código do Produto: 3790<text:line-break/> <text:s text:c="26"/>F&amp;F DISTRIBUIDORA DE MEDICAMENTOS L <text:s text:c="12"/>0,2800 <text:s text:c="8"/>14.000,00<text:line-break/> <text:s text:c="26"/>Marca.: TEUTO<text:line-break/><text:line-break/>180 <text:s text:c="9"/>2.000,0000 AP CLORIDRATO DE TRAMADOL 50 MG/ML<text:line-break/> <text:s text:c="26"/>Código do Produto: 12020<text:line-break/> <text:s text:c="26"/>SOMA /RS PRODUTOS HOSPITALARES LTDA <text:s text:c="12"/>1,2100 <text:s text:c="9"/>2.420,00<text:line-break/> <text:s text:c="26"/>Marca.: HIPOLABOR<text:line-break/> <text:s text:c="26"/>Código do Produto: 12020<text:line-break/> <text:s text:c="26"/>ALTERMED MATERIAL MEDICO HOSPITALAR <text:s text:c="12"/>1,2150 <text:s text:c="9"/>2.430,00<text:line-break/> <text:s text:c="26"/>Marca.: HIPOLABOR<text:line-break/> <text:s text:c="26"/>Código do Produto: 12020<text:line-break/> <text:s text:c="26"/>DIMASTER COMÉRCIO DE PRODUTOS HOSPI <text:s text:c="12"/>1,4900 <text:s text:c="9"/>2.980,00<text:line-break/> <text:s text:c="26"/>Marca.: TEUTO<text:line-break/> <text:s text:c="26"/>Código do Produto: 12020<text:line-break/> <text:s text:c="26"/>KFMED DISTRIBUIDORA DE MEDICAMENTOS <text:s text:c="12"/>1,5000 <text:s text:c="9"/>3.000,00<text:line-break/> <text:s text:c="26"/>Marca.: GENÉRICO-UNIÃO QUÍMICA<text:line-break/> <text:s text:c="26"/>Código do Produto: 12020<text:line-break/> <text:s text:c="26"/>GOLDENPLUS COM.DE MEDICAMENTOS E PR <text:s text:c="12"/>1,5800 <text:s text:c="9"/>3.160,00<text:line-break/> <text:s text:c="26"/>Marca.: HIPOLABOR<text:line-break/> <text:s text:c="26"/>Código do Produto: 12020<text:line-break/> <text:s text:c="26"/>INOVAMED COMÉRCIO DE MEDICAMENTOS L <text:s text:c="12"/>1,6700 <text:s text:c="9"/>3.340,00<text:line-break/> <text:s text:c="26"/>Marca.: UNIAO QUIMICA<text:line-break/> <text:s text:c="26"/>Código do Produto: 12020<text:line-break/> <text:s text:c="26"/>CIAMED - DISTRIBUIDORA DE MEDICAMEN <text:s text:c="12"/>4,9250 <text:s text:c="9"/>9.850,00<text:line-break/> <text:s text:c="26"/>Marca.: GRUNENTHAL<text:line-break/><text:line-break/>181 <text:s text:c="8"/>10.000,0000 CM Cloridrato de Tramadol 50mg<text:line-break/> <text:s text:c="26"/>Código do Produto: 2867<text:line-break/> <text:s text:c="26"/>DIMASTER COMÉRCIO DE PRODUTOS HOSPI <text:s text:c="12"/>0,1270 <text:s text:c="9"/>1.270,00<text:line-break/> <text:s text:c="26"/>Marca.: TEUTO<text:line-break/> <text:s text:c="26"/>Código do Produto: 2867<text:line-break/> <text:s text:c="26"/>INOVAMED COMÉRCIO DE MEDICAMENTOS L <text:s text:c="12"/>0,1280 <text:s text:c="9"/>1.280,00<text:line-break/> <text:s text:c="26"/>Marca.: HIPOLABOR<text:line-break/> <text:s text:c="26"/>Código do Produto: 2867<text:line-break/> <text:s text:c="26"/>SOMA /RS PRODUTOS HOSPITALARES LTDA <text:s text:c="12"/>0,1730 <text:s text:c="9"/>1.730,00<text:line-break/> <text:s text:c="26"/>Marca.: PRATI DONADUZZI<text:line-break/> <text:s text:c="26"/>Código do Produto: 2867<text:line-break/> <text:s text:c="26"/>ALTERMED MATERIAL MEDICO HOSPITALAR <text:s text:c="12"/>0,1804 <text:s text:c="9"/>1.804,00<text:line-break/> <text:s text:c="26"/>Marca.: PRATI DONADUZZI<text:line-break/> <text:s text:c="26"/>Código do Produto: 2867<text:line-break/> <text:s text:c="26"/>F&amp;F DISTRIBUIDORA DE MEDICAMENTOS L <text:s text:c="12"/>0,1900 <text:s text:c="9"/>1.900,00<text:line-break/> <text:s text:c="26"/>Marca.: HIPOLABOR<text:line-break/> <text:s text:c="26"/>Código do Produto: 2867<text:line-break/> <text:s text:c="26"/>CENTERMEDI-COMÉRCIO DE PRODUTOS HOS <text:s text:c="12"/>0,2400 <text:s text:c="9"/>2.400,00<text:line-break/> <text:s text:c="26"/>Marca.: HIPOLABOR<text:line-break/> <text:s text:c="26"/>Código do Produto: 2867<text:line-break/> <text:s text:c="26"/>CIAMED - DISTRIBUIDORA DE MEDICAMEN <text:s text:c="12"/>2,8570 <text:s text:c="8"/>28.570,00<text:line-break/> <text:s text:c="26"/>Marca.: GRUNENTHAL<text:line-break/><text:line-break/>182 <text:s text:c="8"/>12.000,0000 CM CLORIDRATO DE VENLAFAXINA 75 MG<text:line-break/> <text:s text:c="26"/>Código do Produto: 17853<text:line-break/> <text:s text:c="26"/>DIMASTER COMÉRCIO DE PRODUTOS HOSPI <text:s text:c="12"/>0,3980 <text:s text:c="9"/>4.776,00<text:line-break/> <text:s text:c="26"/>Marca.: RANBAXY<text:line-break/> <text:s text:c="26"/>Código do Produto: 17853<text:line-break/><text:soft-page-break/> <text:s text:c="26"/>INOVAMED COMÉRCIO DE MEDICAMENTOS L <text:s text:c="12"/>0,4100 <text:s text:c="9"/>4.920,00<text:line-break/> <text:s text:c="26"/>Marca.: GEOLAB<text:line-break/> <text:s text:c="26"/>Código do Produto: 17853<text:line-break/> <text:s text:c="26"/>CIAMED - DISTRIBUIDORA DE MEDICAMEN <text:s text:c="12"/>0,5100 <text:s text:c="9"/>6.120,00<text:line-break/> <text:s text:c="26"/>Marca.: AUROBINDO<text:line-break/> <text:s text:c="26"/>Código do Produto: 17853<text:line-break/> <text:s text:c="26"/>ALTERMED MATERIAL MEDICO HOSPITALAR <text:s text:c="12"/>0,5155 <text:s text:c="9"/>6.186,00<text:line-break/> <text:s text:c="26"/>Marca.: GEOLAB<text:line-break/> <text:s text:c="26"/>Código do Produto: 17853<text:line-break/> <text:s text:c="26"/>CENTERMEDI-COMÉRCIO DE PRODUTOS HOS <text:s text:c="12"/>0,5200 <text:s text:c="9"/>6.240,00<text:line-break/> <text:s text:c="26"/>Marca.: AUROBINDO<text:line-break/> <text:s text:c="26"/>Código do Produto: 17853<text:line-break/> <text:s text:c="26"/>Dimeva Distribuidora e Importadora <text:s text:c="13"/>0,5300 <text:s text:c="9"/>6.360,00<text:line-break/> <text:s text:c="26"/>Marca.: GEOLAB<text:line-break/> <text:s text:c="26"/>Código do Produto: 17853<text:line-break/> <text:s text:c="26"/>F&amp;F DISTRIBUIDORA DE MEDICAMENTOS L <text:s text:c="12"/>0,6000 <text:s text:c="9"/>7.200,00<text:line-break/> <text:s text:c="26"/>Marca.: GEOLAB<text:line-break/> <text:s text:c="26"/>Código do Produto: 17853<text:line-break/> <text:s text:c="26"/>SOMA /RS PRODUTOS HOSPITALARES LTDA <text:s text:c="12"/>0,7000 <text:s text:c="9"/>8.400,00<text:line-break/> <text:s text:c="26"/>Marca.: GEOLAB<text:line-break/><text:line-break/>183 <text:s text:c="8"/>12.000,0000 CM Clortalidona 25 mg<text:line-break/> <text:s text:c="26"/>Código do Produto: 763<text:line-break/> <text:s text:c="26"/>F&amp;F DISTRIBUIDORA DE MEDICAMENTOS L <text:s text:c="12"/>0,2100 <text:s text:c="9"/>2.520,00<text:line-break/> <text:s text:c="26"/>Marca.: E.M.S<text:line-break/> <text:s text:c="26"/>Código do Produto: 763<text:line-break/> <text:s text:c="26"/>Dimeva Distribuidora e Importadora <text:s text:c="13"/>0,4000 <text:s text:c="9"/>4.800,00<text:line-break/> <text:s text:c="26"/>Marca.: EMS<text:line-break/> <text:s text:c="26"/>Código do Produto: 763<text:line-break/> <text:s text:c="26"/>KFMED DISTRIBUIDORA DE MEDICAMENTOS <text:s text:c="12"/>0,5900 <text:s text:c="9"/>7.080,00<text:line-break/> <text:s text:c="26"/>Marca.: GENÉRICO-GERMED<text:line-break/><text:line-break/>184 <text:s text:c="9"/>6.000,0000 CM Codeína 30mg + Paracetamol 500mg<text:line-break/> <text:s text:c="26"/>Código do Produto: 1402<text:line-break/> <text:s text:c="26"/>ALTERMED MATERIAL MEDICO HOSPITALAR <text:s text:c="12"/>0,3080 <text:s text:c="9"/>1.848,00<text:line-break/> <text:s text:c="26"/>Marca.: GEOLAB<text:line-break/> <text:s text:c="26"/>Código do Produto: 1402<text:line-break/> <text:s text:c="26"/>INOVAMED COMÉRCIO DE MEDICAMENTOS L <text:s text:c="12"/>0,3090 <text:s text:c="9"/>1.854,00<text:line-break/> <text:s text:c="26"/>Marca.: GEOLAB<text:line-break/> <text:s text:c="26"/>Código do Produto: 1402<text:line-break/> <text:s text:c="26"/>SOMA /RS PRODUTOS HOSPITALARES LTDA <text:s text:c="12"/>0,3200 <text:s text:c="9"/>1.920,00<text:line-break/> <text:s text:c="26"/>Marca.: GEOLAB<text:line-break/> <text:s text:c="26"/>Código do Produto: 1402<text:line-break/> <text:s text:c="26"/>GOLDENPLUS COM.DE MEDICAMENTOS E PR <text:s text:c="12"/>0,4200 <text:s text:c="9"/>2.520,00<text:line-break/> <text:s text:c="26"/>Marca.: GEOLAB<text:line-break/> <text:s text:c="26"/>Código do Produto: 1402<text:line-break/> <text:s text:c="26"/>CENTERMEDI-COMÉRCIO DE PRODUTOS HOS <text:s text:c="12"/>0,4500 <text:s text:c="9"/>2.700,00<text:line-break/> <text:s text:c="26"/>Marca.: GEOLAB<text:line-break/> <text:s text:c="26"/>Código do Produto: 1402<text:line-break/> <text:s text:c="26"/>DIMASTER COMÉRCIO DE PRODUTOS HOSPI <text:s text:c="12"/>0,4600 <text:s text:c="9"/>2.760,00<text:line-break/> <text:s text:c="26"/>Marca.: GEOLAB<text:line-break/> <text:s text:c="26"/>Código do Produto: 1402<text:line-break/> <text:s text:c="26"/>KFMED DISTRIBUIDORA DE MEDICAMENTOS <text:s text:c="12"/>0,6850 <text:s text:c="9"/>4.110,00<text:line-break/> <text:s text:c="26"/>Marca.: GENÉRICO-BIOLAB<text:line-break/><text:line-break/>185 <text:s text:c="11"/>200,0000 BN Colagenase 0,6UI/GR + Cloranfenicol 0,01GR/GR, pomada bisnag<text:line-break/> <text:s text:c="26"/>Código do Produto: 1256<text:line-break/> <text:s text:c="26"/>CIAMED - DISTRIBUIDORA DE MEDICAMEN <text:s text:c="11"/>10,5500 <text:s text:c="9"/>2.110,00<text:line-break/> <text:s text:c="26"/>Marca.: ABBOTT<text:line-break/> <text:s text:c="26"/>Código do Produto: 1256<text:line-break/> <text:s text:c="26"/>F&amp;F DISTRIBUIDORA DE MEDICAMENTOS L <text:s text:c="11"/>14,3000 <text:s text:c="9"/>2.860,00<text:line-break/> <text:s text:c="26"/>Marca.: CRISTALIA<text:line-break/> <text:s text:c="26"/>Código do Produto: 1256<text:line-break/> <text:s text:c="26"/>CENTERMEDI-COMÉRCIO DE PRODUTOS HOS <text:s text:c="11"/>14,5000 <text:s text:c="9"/>2.900,00<text:line-break/> <text:s text:c="26"/>Marca.: CRISTALIA<text:line-break/> <text:s text:c="26"/>Código do Produto: 1256<text:line-break/> <text:s text:c="26"/>SOMA /RS PRODUTOS HOSPITALARES LTDA <text:s text:c="11"/>14,6000 <text:s text:c="9"/>2.920,00<text:line-break/> <text:s text:c="26"/>Marca.: CRISTÁLIA<text:line-break/> <text:s text:c="26"/>Código do Produto: 1256<text:line-break/> <text:s text:c="26"/>GOLDENPLUS COM.DE MEDICAMENTOS E PR <text:s text:c="11"/>15,6000 <text:s text:c="9"/>3.120,00<text:line-break/><text:soft-page-break/> <text:s text:c="26"/>Marca.: CRISTALIA<text:line-break/><text:line-break/>186 <text:s text:c="9"/>6.000,0000 CM Colchicina 0,5mg<text:line-break/> <text:s text:c="26"/>Código do Produto: 8028<text:line-break/> <text:s text:c="26"/>F&amp;F DISTRIBUIDORA DE MEDICAMENTOS L <text:s text:c="12"/>0,2000 <text:s text:c="9"/>1.200,00<text:line-break/> <text:s text:c="26"/>Marca.: GEOLAB<text:line-break/> <text:s text:c="26"/>Código do Produto: 8028<text:line-break/> <text:s text:c="26"/>SOMA /RS PRODUTOS HOSPITALARES LTDA <text:s text:c="12"/>0,2750 <text:s text:c="9"/>1.650,00<text:line-break/> <text:s text:c="26"/>Marca.: MULTILAB<text:line-break/> <text:s text:c="26"/>Código do Produto: 8028<text:line-break/> <text:s text:c="26"/>ALTERMED MATERIAL MEDICO HOSPITALAR <text:s text:c="12"/>0,2764 <text:s text:c="9"/>1.658,40<text:line-break/> <text:s text:c="26"/>Marca.: GEOLAB<text:line-break/> <text:s text:c="26"/>Código do Produto: 8028<text:line-break/> <text:s text:c="26"/>CIAMED - DISTRIBUIDORA DE MEDICAMEN <text:s text:c="12"/>0,2940 <text:s text:c="9"/>1.764,00<text:line-break/> <text:s text:c="26"/>Marca.: APSEN<text:line-break/><text:line-break/>187 <text:s text:c="8"/>20.000,0000 CM Colecalciferol 7000 UI<text:line-break/> <text:s text:c="26"/>caixa com 4 cp<text:line-break/> <text:s text:c="26"/>Código do Produto: 20053<text:line-break/> <text:s text:c="26"/>GOLDENPLUS COM.DE MEDICAMENTOS E PR <text:s text:c="12"/>0,1950 <text:s text:c="9"/>3.900,00<text:line-break/> <text:s text:c="26"/>Marca.: BRASTERAPICA<text:line-break/> <text:s text:c="26"/>Código do Produto: 20053<text:line-break/> <text:s text:c="26"/>CENTERMEDI-COMÉRCIO DE PRODUTOS HOS <text:s text:c="12"/>0,1980 <text:s text:c="9"/>3.960,00<text:line-break/> <text:s text:c="26"/>Marca.: BRASTERAPICA<text:line-break/> <text:s text:c="26"/>Código do Produto: 20053<text:line-break/> <text:s text:c="26"/>ALTERMED MATERIAL MEDICO HOSPITALAR <text:s text:c="12"/>0,2577 <text:s text:c="9"/>5.154,00<text:line-break/> <text:s text:c="26"/>Marca.: BRASTERAPICA<text:line-break/> <text:s text:c="26"/>Código do Produto: 20053<text:line-break/> <text:s text:c="26"/>INOVAMED COMÉRCIO DE MEDICAMENTOS L <text:s text:c="12"/>0,2840 <text:s text:c="9"/>5.680,00<text:line-break/> <text:s text:c="26"/>Marca.: CIMED<text:line-break/> <text:s text:c="26"/>Código do Produto: 20053<text:line-break/> <text:s text:c="26"/>DIMASTER COMÉRCIO DE PRODUTOS HOSPI <text:s text:c="12"/>0,3000 <text:s text:c="9"/>6.000,00<text:line-break/> <text:s text:c="26"/>Marca.: BRASTERAPICA<text:line-break/> <text:s text:c="26"/>Código do Produto: 20053<text:line-break/> <text:s text:c="26"/>CIAMED - DISTRIBUIDORA DE MEDICAMEN <text:s text:c="12"/>0,9770 <text:s text:c="8"/>19.540,00<text:line-break/> <text:s text:c="26"/>Marca.: FARMOQUIMICA<text:line-break/><text:line-break/>188 <text:s text:c="9"/>1.000,0000 AP Complexo B injetável, ampola c/ 2ml<text:line-break/> <text:s text:c="26"/>Código do Produto: 4952<text:line-break/> <text:s text:c="26"/>GOLDENPLUS COM.DE MEDICAMENTOS E PR <text:s text:c="12"/>1,3700 <text:s text:c="9"/>1.370,00<text:line-break/> <text:s text:c="26"/>Marca.: HYPOFARMA<text:line-break/> <text:s text:c="26"/>Código do Produto: 4952<text:line-break/> <text:s text:c="26"/>ALTERMED MATERIAL MEDICO HOSPITALAR <text:s text:c="12"/>3,2500 <text:s text:c="9"/>3.250,00<text:line-break/> <text:s text:c="26"/>Marca.: HYPOFARMA<text:line-break/><text:line-break/>189 <text:s text:c="8"/>20.000,0000 CM COMPLEXO B (medicamento)<text:line-break/> <text:s text:c="26"/>Código do Produto: 10563<text:line-break/> <text:s text:c="26"/>CENTERMEDI-COMÉRCIO DE PRODUTOS HOS <text:s text:c="12"/>0,0320 <text:s text:c="11"/>640,00<text:line-break/> <text:s text:c="26"/>Marca.: QUALYNUTRI<text:line-break/> <text:s text:c="26"/>Código do Produto: 10563<text:line-break/> <text:s text:c="26"/>GOLDENPLUS COM.DE MEDICAMENTOS E PR <text:s text:c="12"/>0,0600 <text:s text:c="9"/>1.200,00<text:line-break/> <text:s text:c="26"/>Marca.: NATULAB<text:line-break/> <text:s text:c="26"/>Código do Produto: 10563<text:line-break/> <text:s text:c="26"/>ALTERMED MATERIAL MEDICO HOSPITALAR <text:s text:c="12"/>0,1106 <text:s text:c="9"/>2.212,00<text:line-break/> <text:s text:c="26"/>Marca.: BELFAR<text:line-break/><text:line-break/>190 <text:s text:c="8"/>20.000,0000 CM Cumarina 15mg + troxerrutina 90mg<text:line-break/> <text:s text:c="26"/>Código do Produto: 3231<text:line-break/> <text:s text:c="26"/>CENTERMEDI-COMÉRCIO DE PRODUTOS HOS <text:s text:c="12"/>0,4690 <text:s text:c="9"/>9.380,00<text:line-break/> <text:s text:c="26"/>Marca.: COSMED<text:line-break/> <text:s text:c="26"/>Código do Produto: 3231<text:line-break/> <text:s text:c="26"/>F&amp;F DISTRIBUIDORA DE MEDICAMENTOS L <text:s text:c="12"/>0,4700 <text:s text:c="9"/>9.400,00<text:line-break/> <text:s text:c="26"/>Marca.: CIFARMA<text:line-break/> <text:s text:c="26"/>Código do Produto: 3231<text:line-break/> <text:s text:c="26"/>Dimeva Distribuidora e Importadora <text:s text:c="13"/>0,5200 <text:s text:c="8"/>10.400,00<text:line-break/> <text:s text:c="26"/>Marca.: CIFARMA<text:line-break/> <text:s text:c="26"/>Código do Produto: 3231<text:line-break/> <text:s text:c="26"/>ALTERMED MATERIAL MEDICO HOSPITALAR <text:s text:c="12"/>0,6314 <text:s text:c="8"/>12.628,00<text:line-break/> <text:s text:c="26"/>Marca.: CIFARMA-MABRA<text:line-break/><text:line-break/><text:soft-page-break/>191 <text:s text:c="9"/>3.000,0000 CM Dabigatrana 150 mg<text:line-break/> <text:s text:c="26"/>Código do Produto: 20317<text:line-break/> <text:s text:c="26"/>Dimeva Distribuidora e Importadora <text:s text:c="13"/>4,7730 <text:s text:c="8"/>14.319,00<text:line-break/> <text:s text:c="26"/>Marca.: BOEHRINGER<text:line-break/> <text:s text:c="26"/>Código do Produto: 20317<text:line-break/> <text:s text:c="26"/>KFMED DISTRIBUIDORA DE MEDICAMENTOS <text:s text:c="12"/>5,4630 <text:s text:c="8"/>16.389,00<text:line-break/> <text:s text:c="26"/>Marca.: PRADAXA-BOEHRINGER<text:line-break/> <text:s text:c="26"/>Código do Produto: 20317<text:line-break/> <text:s text:c="26"/>F&amp;F DISTRIBUIDORA DE MEDICAMENTOS L <text:s text:c="12"/>5,5400 <text:s text:c="8"/>16.620,00<text:line-break/> <text:s text:c="26"/>Marca.: BOEHRINGER<text:line-break/><text:line-break/>192 <text:s text:c="9"/>1.200,0000 CM Dabigatrana 110 mg<text:line-break/> <text:s text:c="26"/>Código do Produto: 20359<text:line-break/> <text:s text:c="26"/>Dimeva Distribuidora e Importadora <text:s text:c="13"/>4,8500 <text:s text:c="9"/>5.820,00<text:line-break/> <text:s text:c="26"/>Marca.: BOEHRINGER<text:line-break/> <text:s text:c="26"/>Código do Produto: 20359<text:line-break/> <text:s text:c="26"/>KFMED DISTRIBUIDORA DE MEDICAMENTOS <text:s text:c="12"/>4,8900 <text:s text:c="9"/>5.868,00<text:line-break/> <text:s text:c="26"/>Marca.: PRADAXA-BOEHRINGER<text:line-break/> <text:s text:c="26"/>Código do Produto: 20359<text:line-break/> <text:s text:c="26"/>F&amp;F DISTRIBUIDORA DE MEDICAMENTOS L <text:s text:c="12"/>5,0900 <text:s text:c="9"/>6.108,00<text:line-break/> <text:s text:c="26"/>Marca.: BOEHRINGER<text:line-break/><text:line-break/>193 <text:s text:c="11"/>500,0000 AP Diclofenaco sódico 75mg, ampola c/ 3ml<text:line-break/> <text:s text:c="26"/>Código do Produto: 1346<text:line-break/> <text:s text:c="26"/>SOMA /RS PRODUTOS HOSPITALARES LTDA <text:s text:c="12"/>0,9000 <text:s text:c="11"/>450,00<text:line-break/> <text:s text:c="26"/>Marca.: FARMACE<text:line-break/> <text:s text:c="26"/>Código do Produto: 1346<text:line-break/> <text:s text:c="26"/>ALTERMED MATERIAL MEDICO HOSPITALAR <text:s text:c="12"/>0,9665 <text:s text:c="11"/>483,25<text:line-break/> <text:s text:c="26"/>Marca.: HIPOLABOR<text:line-break/> <text:s text:c="26"/>Código do Produto: 1346<text:line-break/> <text:s text:c="26"/>Dimeva Distribuidora e Importadora <text:s text:c="13"/>1,0200 <text:s text:c="11"/>510,00<text:line-break/> <text:s text:c="26"/>Marca.: FARMACE<text:line-break/> <text:s text:c="26"/>Código do Produto: 1346<text:line-break/> <text:s text:c="26"/>GOLDENPLUS COM.DE MEDICAMENTOS E PR <text:s text:c="12"/>1,0600 <text:s text:c="11"/>530,00<text:line-break/> <text:s text:c="26"/>Marca.: HYPOFARMA<text:line-break/> <text:s text:c="26"/>Código do Produto: 1346<text:line-break/> <text:s text:c="26"/>DIMASTER COMÉRCIO DE PRODUTOS HOSPI <text:s text:c="12"/>1,2400 <text:s text:c="11"/>620,00<text:line-break/> <text:s text:c="26"/>Marca.: FARMACE<text:line-break/><text:line-break/>194 <text:s text:c="11"/>300,0000 FR DICLOFENACO DIETILAMONIO SPRAY<text:line-break/> <text:s text:c="26"/>Código do Produto: 12017<text:line-break/> <text:s text:c="26"/>ALTERMED MATERIAL MEDICO HOSPITALAR <text:s text:c="12"/>8,9562 <text:s text:c="9"/>2.686,86<text:line-break/> <text:s text:c="26"/>Marca.: BRAINFARMA<text:line-break/> <text:s text:c="26"/>Código do Produto: 12017<text:line-break/> <text:s text:c="26"/>KFMED DISTRIBUIDORA DE MEDICAMENTOS <text:s text:c="11"/>13,9300 <text:s text:c="9"/>4.179,00<text:line-break/> <text:s text:c="26"/>Marca.: NEOCOFLAN-BRAINFARMA/NEOQUÍMICA<text:line-break/> <text:s text:c="26"/>Código do Produto: 12017<text:line-break/> <text:s text:c="26"/>Dimeva Distribuidora e Importadora <text:s text:c="12"/>15,2200 <text:s text:c="9"/>4.566,00<text:line-break/> <text:s text:c="26"/>Marca.: BRAINFARMA<text:line-break/><text:line-break/>195 <text:s text:c="11"/>300,0000 BN Diclofenaco Gel<text:line-break/> <text:s text:c="26"/>Código do Produto: 8031<text:line-break/> <text:s text:c="26"/>INOVAMED COMÉRCIO DE MEDICAMENTOS L <text:s text:c="12"/>2,9700 <text:s text:c="11"/>891,00<text:line-break/> <text:s text:c="26"/>Marca.: CIMED<text:line-break/> <text:s text:c="26"/>Código do Produto: 8031<text:line-break/> <text:s text:c="26"/>Dimeva Distribuidora e Importadora <text:s text:c="13"/>2,9900 <text:s text:c="11"/>897,00<text:line-break/> <text:s text:c="26"/>Marca.: CIMED<text:line-break/> <text:s text:c="26"/>Código do Produto: 8031<text:line-break/> <text:s text:c="26"/>CENTERMEDI-COMÉRCIO DE PRODUTOS HOS <text:s text:c="12"/>3,7500 <text:s text:c="9"/>1.125,00<text:line-break/> <text:s text:c="26"/>Marca.: CIMED<text:line-break/> <text:s text:c="26"/>Código do Produto: 8031<text:line-break/> <text:s text:c="26"/>ALTERMED MATERIAL MEDICO HOSPITALAR <text:s text:c="12"/>4,1881 <text:s text:c="9"/>1.256,43<text:line-break/> <text:s text:c="26"/>Marca.: CIMED<text:line-break/><text:line-break/>196 <text:s text:c="9"/>6.000,0000 CM Dicloridrato de Flunarizina 10mg<text:line-break/> <text:s text:c="26"/>Código do Produto: 8030<text:line-break/> <text:s text:c="26"/>CENTERMEDI-COMÉRCIO DE PRODUTOS HOS <text:s text:c="12"/>0,1000 <text:s text:c="11"/>600,00<text:line-break/> <text:s text:c="26"/>Marca.: BRAINFARMA<text:line-break/> <text:s text:c="26"/>Código do Produto: 8030<text:line-break/> <text:s text:c="26"/>SOMA /RS PRODUTOS HOSPITALARES LTDA <text:s text:c="12"/>0,1500 <text:s text:c="11"/>900,00<text:line-break/><text:soft-page-break/> <text:s text:c="26"/>Marca.: VITAMEDIC<text:line-break/> <text:s text:c="26"/>Código do Produto: 8030<text:line-break/> <text:s text:c="26"/>ALTERMED MATERIAL MEDICO HOSPITALAR <text:s text:c="12"/>0,1521 <text:s text:c="11"/>912,60<text:line-break/> <text:s text:c="26"/>Marca.: VITAMEDIC<text:line-break/><text:line-break/>198 <text:s text:c="9"/>1.080,0000 CM dimesilato de lisdexanfetamina 30mg<text:line-break/> <text:s text:c="26"/>Código do Produto: 13457<text:line-break/> <text:s text:c="26"/>KFMED DISTRIBUIDORA DE MEDICAMENTOS <text:s text:c="11"/>13,1000 <text:s text:c="8"/>14.148,00<text:line-break/> <text:s text:c="26"/>Marca.: JUNEVE-TAKEDA<text:line-break/> <text:s text:c="26"/>Código do Produto: 13457<text:line-break/> <text:s text:c="26"/>Dimeva Distribuidora e Importadora <text:s text:c="12"/>13,9000 <text:s text:c="8"/>15.012,00<text:line-break/> <text:s text:c="26"/>Marca.: TAKEDA<text:line-break/><text:line-break/>199 <text:s text:c="9"/>1.080,0000 CX VENVANSE 50MG<text:line-break/> <text:s text:c="26"/>Código do Produto: 28897<text:line-break/> <text:s text:c="26"/>Dimeva Distribuidora e Importadora <text:s text:c="12"/>15,9200 <text:s text:c="8"/>17.193,60<text:line-break/> <text:s text:c="26"/>Marca.: TAKEDA<text:line-break/> <text:s text:c="26"/>Código do Produto: 28897<text:line-break/> <text:s text:c="26"/>KFMED DISTRIBUIDORA DE MEDICAMENTOS <text:s text:c="11"/>16,8000 <text:s text:c="8"/>18.144,00<text:line-break/> <text:s text:c="26"/>Marca.: VENVANSE-TAKEDA<text:line-break/><text:line-break/>200 <text:s text:c="9"/>1.080,0000 CP DISMESILATO DE LISDEXANFETAMINA 70MG<text:line-break/> <text:s text:c="26"/>Código do Produto: 32058<text:line-break/> <text:s text:c="26"/>Dimeva Distribuidora e Importadora <text:s text:c="12"/>15,9200 <text:s text:c="8"/>17.193,60<text:line-break/> <text:s text:c="26"/>Marca.: TAKEDA<text:line-break/> <text:s text:c="26"/>Código do Produto: 32058<text:line-break/> <text:s text:c="26"/>KFMED DISTRIBUIDORA DE MEDICAMENTOS <text:s text:c="11"/>16,8000 <text:s text:c="8"/>18.144,00<text:line-break/> <text:s text:c="26"/>Marca.: VENVANSE-TAKEDA<text:line-break/><text:line-break/>203 <text:s text:c="9"/>6.000,0000 CM Dimenidrinato 50mg/ + cloridrato de piridoxina 10mg<text:line-break/> <text:s text:c="26"/>Código do Produto: 4989<text:line-break/> <text:s text:c="26"/>CENTERMEDI-COMÉRCIO DE PRODUTOS HOS <text:s text:c="12"/>0,5993 <text:s text:c="9"/>3.595,80<text:line-break/> <text:s text:c="26"/>Marca.: COSMED<text:line-break/> <text:s text:c="26"/>Código do Produto: 4989<text:line-break/> <text:s text:c="26"/>F&amp;F DISTRIBUIDORA DE MEDICAMENTOS L <text:s text:c="12"/>0,6400 <text:s text:c="9"/>3.840,00<text:line-break/> <text:s text:c="26"/>Marca.: COSMED<text:line-break/><text:line-break/>205 <text:s text:c="9"/>6.000,0000 CM Dimeticona 40mg<text:line-break/> <text:s text:c="26"/>Código do Produto: 8033<text:line-break/> <text:s text:c="26"/>ALTERMED MATERIAL MEDICO HOSPITALAR <text:s text:c="12"/>0,0880 <text:s text:c="11"/>528,00<text:line-break/> <text:s text:c="26"/>Marca.: PHARMASCIENCE<text:line-break/> <text:s text:c="26"/>Código do Produto: 8033<text:line-break/> <text:s text:c="26"/>CENTERMEDI-COMÉRCIO DE PRODUTOS HOS <text:s text:c="12"/>0,1000 <text:s text:c="11"/>600,00<text:line-break/> <text:s text:c="26"/>Marca.: PHARMASCIENCE<text:line-break/> <text:s text:c="26"/>Código do Produto: 8033<text:line-break/> <text:s text:c="26"/>SOMA /RS PRODUTOS HOSPITALARES LTDA <text:s text:c="12"/>0,2250 <text:s text:c="9"/>1.350,00<text:line-break/> <text:s text:c="26"/>Marca.: BELFAR<text:line-break/><text:line-break/>206 <text:s text:c="11"/>300,0000 FR Dimeticona 75mg/ml, frasco c/ 10ml<text:line-break/> <text:s text:c="26"/>Código do Produto: 4955<text:line-break/> <text:s text:c="26"/>INOVAMED COMÉRCIO DE MEDICAMENTOS L <text:s text:c="12"/>1,4200 <text:s text:c="11"/>426,00<text:line-break/> <text:s text:c="26"/>Marca.: HIPOLABOR<text:line-break/> <text:s text:c="26"/>Código do Produto: 4955<text:line-break/> <text:s text:c="26"/>DIMASTER COMÉRCIO DE PRODUTOS HOSPI <text:s text:c="12"/>1,4400 <text:s text:c="11"/>432,00<text:line-break/> <text:s text:c="26"/>Marca.: NATULAB<text:line-break/> <text:s text:c="26"/>Código do Produto: 4955<text:line-break/> <text:s text:c="26"/>CIAMED - DISTRIBUIDORA DE MEDICAMEN <text:s text:c="12"/>1,6250 <text:s text:c="11"/>487,50<text:line-break/> <text:s text:c="26"/>Marca.: AIRELA<text:line-break/> <text:s text:c="26"/>Código do Produto: 4955<text:line-break/> <text:s text:c="26"/>ALTERMED MATERIAL MEDICO HOSPITALAR <text:s text:c="12"/>1,6753 <text:s text:c="11"/>502,59<text:line-break/> <text:s text:c="26"/>Marca.: HIPOLABOR<text:line-break/> <text:s text:c="26"/>Código do Produto: 4955<text:line-break/> <text:s text:c="26"/>Dimeva Distribuidora e Importadora <text:s text:c="13"/>1,6900 <text:s text:c="11"/>507,00<text:line-break/> <text:s text:c="26"/>Marca.: HIPOLABOR<text:line-break/> <text:s text:c="26"/>Código do Produto: 4955<text:line-break/> <text:s text:c="26"/>GOLDENPLUS COM.DE MEDICAMENTOS E PR <text:s text:c="12"/>1,7200 <text:s text:c="11"/>516,00<text:line-break/> <text:s text:c="26"/>Marca.: HIPOLABOR<text:line-break/> <text:s text:c="26"/>Código do Produto: 4955<text:line-break/> <text:s text:c="26"/>CENTERMEDI-COMÉRCIO DE PRODUTOS HOS <text:s text:c="12"/>1,8500 <text:s text:c="11"/>555,00<text:line-break/> <text:s text:c="26"/>Marca.: AIRELA<text:line-break/><text:soft-page-break/><text:line-break/>207 <text:s text:c="9"/>6.000,0000 CM Dipirona Sodica 500mg + cloridrato de prometazina 5mg + adifenina 10mg<text:line-break/> <text:s text:c="26"/>Código do Produto: 1042<text:line-break/> <text:s text:c="26"/>Dimeva Distribuidora e Importadora <text:s text:c="13"/>0,2800 <text:s text:c="9"/>1.680,00<text:line-break/> <text:s text:c="26"/>Marca.: CIFARMA<text:line-break/> <text:s text:c="26"/>Código do Produto: 1042<text:line-break/> <text:s text:c="26"/>F&amp;F DISTRIBUIDORA DE MEDICAMENTOS L <text:s text:c="12"/>0,4100 <text:s text:c="9"/>2.460,00<text:line-break/> <text:s text:c="26"/>Marca.: LEGRAND<text:line-break/><text:line-break/>208 <text:s text:c="9"/>5.000,0000 CM Divalproato de Sódio 500mg<text:line-break/> <text:s text:c="26"/>Código do Produto: 8004<text:line-break/> <text:s text:c="26"/>INOVAMED COMÉRCIO DE MEDICAMENTOS L <text:s text:c="12"/>1,1500 <text:s text:c="9"/>5.750,00<text:line-break/> <text:s text:c="26"/>Marca.: ZYDUS BRASIL<text:line-break/> <text:s text:c="26"/>Código do Produto: 8004<text:line-break/> <text:s text:c="26"/>F&amp;F DISTRIBUIDORA DE MEDICAMENTOS L <text:s text:c="12"/>1,5100 <text:s text:c="9"/>7.550,00<text:line-break/> <text:s text:c="26"/>Marca.</text:p>
      <text:p text:style-name="P5"><text:s/>ABBOTT<text:line-break/> <text:s text:c="26"/>Código do Produto: 8004<text:line-break/> <text:s text:c="26"/>CIAMED - DISTRIBUIDORA DE MEDICAMEN <text:s text:c="12"/>2,0420 <text:s text:c="8"/>10.210,00<text:line-break/> <text:s text:c="26"/>Marca.: ABBOTT<text:line-break/><text:line-break/>209 <text:s text:c="9"/>6.000,0000 CM domperidona 10mg<text:line-break/> <text:s text:c="26"/>Código do Produto: 14150<text:line-break/> <text:s text:c="26"/>INOVAMED COMÉRCIO DE MEDICAMENTOS L <text:s text:c="12"/>0,0590 <text:s text:c="11"/>354,00<text:line-break/> <text:s text:c="26"/>Marca.: CIMED<text:line-break/> <text:s text:c="26"/>Código do Produto: 14150<text:line-break/> <text:s text:c="26"/>SOMA /RS PRODUTOS HOSPITALARES LTDA <text:s text:c="12"/>0,0770 <text:s text:c="11"/>462,00<text:line-break/> <text:s text:c="26"/>Marca.: EMS<text:line-break/> <text:s text:c="26"/>Código do Produto: 14150<text:line-break/> <text:s text:c="26"/>F&amp;F DISTRIBUIDORA DE MEDICAMENTOS L <text:s text:c="12"/>0,1000 <text:s text:c="11"/>600,00<text:line-break/> <text:s text:c="26"/>Marca.: E.M.S<text:line-break/> <text:s text:c="26"/>Código do Produto: 14150<text:line-break/> <text:s text:c="26"/>CENTERMEDI-COMÉRCIO DE PRODUTOS HOS <text:s text:c="12"/>0,1040 <text:s text:c="11"/>624,00<text:line-break/> <text:s text:c="26"/>Marca.: COSMED<text:line-break/><text:line-break/>210 <text:s text:c="9"/>2.400,0000 CM EMPAGLIFLOZINA 10 MG<text:line-break/> <text:s text:c="26"/>Código do Produto: 24662<text:line-break/> <text:s text:c="26"/>Dimeva Distribuidora e Importadora <text:s text:c="13"/>7,9900 <text:s text:c="8"/>19.176,00<text:line-break/> <text:s text:c="26"/>Marca.: BOEHRINGER<text:line-break/> <text:s text:c="26"/>Código do Produto: 24662<text:line-break/> <text:s text:c="26"/>F&amp;F DISTRIBUIDORA DE MEDICAMENTOS L <text:s text:c="12"/>9,3000 <text:s text:c="8"/>22.320,00<text:line-break/> <text:s text:c="26"/>Marca.: BOEHRINGER<text:line-break/><text:line-break/>212 <text:s text:c="9"/>6.000,0000 CM Ezetimiba 10 mg<text:line-break/> <text:s text:c="26"/>Código do Produto: 12014<text:line-break/> <text:s text:c="26"/>ALTERMED MATERIAL MEDICO HOSPITALAR <text:s text:c="12"/>0,5790 <text:s text:c="9"/>3.474,00<text:line-break/> <text:s text:c="26"/>Marca.: ALTHAIA<text:line-break/> <text:s text:c="26"/>Código do Produto: 12014<text:line-break/> <text:s text:c="26"/>Dimeva Distribuidora e Importadora <text:s text:c="13"/>0,5800 <text:s text:c="9"/>3.480,00<text:line-break/> <text:s text:c="26"/>Marca.: ALTHAIA<text:line-break/> <text:s text:c="26"/>Código do Produto: 12014<text:line-break/> <text:s text:c="26"/>SOMA /RS PRODUTOS HOSPITALARES LTDA <text:s text:c="12"/>0,6300 <text:s text:c="9"/>3.780,00<text:line-break/> <text:s text:c="26"/>Marca.: ALTHAIA<text:line-break/> <text:s text:c="26"/>Código do Produto: 12014<text:line-break/> <text:s text:c="26"/>KFMED DISTRIBUIDORA DE MEDICAMENTOS <text:s text:c="12"/>0,6490 <text:s text:c="9"/>3.894,00<text:line-break/> <text:s text:c="26"/>Marca.: GENÉRICO-BIOLAB<text:line-break/> <text:s text:c="26"/>Código do Produto: 12014<text:line-break/> <text:s text:c="26"/>F&amp;F DISTRIBUIDORA DE MEDICAMENTOS L <text:s text:c="12"/>0,7000 <text:s text:c="9"/>4.200,00<text:line-break/> <text:s text:c="26"/>Marca.: ALTHAIA<text:line-break/><text:line-break/>213 <text:s text:c="9"/>6.000,0000 CM Ezetimiba 10mg + Sinvastatina 20mg<text:line-break/> <text:s text:c="26"/>Código do Produto: 1419<text:line-break/> <text:s text:c="26"/>KFMED DISTRIBUIDORA DE MEDICAMENTOS <text:s text:c="12"/>0,9880 <text:s text:c="9"/>5.928,00<text:line-break/> <text:s text:c="26"/>Marca.: GENÉRICO-BIOLAB<text:line-break/> <text:s text:c="26"/>Código do Produto: 1419<text:line-break/> <text:s text:c="26"/>ALTERMED MATERIAL MEDICO HOSPITALAR <text:s text:c="12"/>1,3003 <text:s text:c="9"/>7.801,80<text:line-break/> <text:s text:c="26"/>Marca.: BIOLAB<text:line-break/> <text:s text:c="26"/>Código do Produto: 1419<text:line-break/> <text:s text:c="26"/>Dimeva Distribuidora e Importadora <text:s text:c="13"/>1,9700 <text:s text:c="8"/>11.820,00<text:line-break/> <text:s text:c="26"/>Marca.: GERMED<text:line-break/><text:soft-page-break/><text:line-break/>215 <text:s text:c="9"/>6.000,0000 CM FUMARATO DE BISOPROLOL 5MG<text:line-break/> <text:s text:c="26"/>Código do Produto: 17854<text:line-break/> <text:s text:c="26"/>SOMA /RS PRODUTOS HOSPITALARES LTDA <text:s text:c="12"/>0,2730 <text:s text:c="9"/>1.638,00<text:line-break/> <text:s text:c="26"/>Marca.: EMS<text:line-break/> <text:s text:c="26"/>Código do Produto: 17854<text:line-break/> <text:s text:c="26"/>F&amp;F DISTRIBUIDORA DE MEDICAMENTOS L <text:s text:c="12"/>0,4000 <text:s text:c="9"/>2.400,00<text:line-break/> <text:s text:c="26"/>Marca.: E.M.S<text:line-break/><text:line-break/>216 <text:s text:c="9"/>3.000,0000 UN Quetiapina 100MG<text:line-break/> <text:s text:c="26"/>Código do Produto: 31609<text:line-break/> <text:s text:c="26"/>ALTERMED MATERIAL MEDICO HOSPITALAR <text:s text:c="12"/>0,3222 <text:s text:c="11"/>966,60<text:line-break/> <text:s text:c="26"/>Marca.: GEOLAB<text:line-break/> <text:s text:c="26"/>Código do Produto: 31609<text:line-break/> <text:s text:c="26"/>INOVAMED COMÉRCIO DE MEDICAMENTOS L <text:s text:c="12"/>0,4000 <text:s text:c="9"/>1.200,00<text:line-break/> <text:s text:c="26"/>Marca.: GEOLAB<text:line-break/> <text:s text:c="26"/>Código do Produto: 31609<text:line-break/> <text:s text:c="26"/>SOMA /RS PRODUTOS HOSPITALARES LTDA <text:s text:c="12"/>0,4500 <text:s text:c="9"/>1.350,00<text:line-break/> <text:s text:c="26"/>Marca.: BIOLAB<text:line-break/> <text:s text:c="26"/>Código do Produto: 31609<text:line-break/> <text:s text:c="26"/>CENTERMEDI-COMÉRCIO DE PRODUTOS HOS <text:s text:c="12"/>0,6500 <text:s text:c="9"/>1.950,00<text:line-break/> <text:s text:c="26"/>Marca.: CRISTALIA<text:line-break/> <text:s text:c="26"/>Código do Produto: 31609<text:line-break/> <text:s text:c="26"/>KFMED DISTRIBUIDORA DE MEDICAMENTOS <text:s text:c="12"/>0,6670 <text:s text:c="9"/>2.001,00<text:line-break/> <text:s text:c="26"/>Marca.: GENÉRICO-TEUTO<text:line-break/> <text:s text:c="26"/>Código do Produto: 31609<text:line-break/> <text:s text:c="26"/>F&amp;F DISTRIBUIDORA DE MEDICAMENTOS L <text:s text:c="12"/>0,8100 <text:s text:c="9"/>2.430,00<text:line-break/> <text:s text:c="26"/>Marca.: E.M.S<text:line-break/><text:line-break/>217 <text:s text:c="8"/>30.000,0000 CM Fumarato de Quetiapina 25mg<text:line-break/> <text:s text:c="26"/>Código do Produto: 8007<text:line-break/> <text:s text:c="26"/>ALTERMED MATERIAL MEDICO HOSPITALAR <text:s text:c="12"/>0,0890 <text:s text:c="9"/>2.670,00<text:line-break/> <text:s text:c="26"/>Marca.: GEOLAB<text:line-break/> <text:s text:c="26"/>Código do Produto: 8007<text:line-break/> <text:s text:c="26"/>INOVAMED COMÉRCIO DE MEDICAMENTOS L <text:s text:c="12"/>0,0900 <text:s text:c="9"/>2.700,00<text:line-break/> <text:s text:c="26"/>Marca.: CIMED<text:line-break/> <text:s text:c="26"/>Código do Produto: 8007<text:line-break/> <text:s text:c="26"/>F&amp;F DISTRIBUIDORA DE MEDICAMENTOS L <text:s text:c="12"/>0,0910 <text:s text:c="9"/>2.730,00<text:line-break/> <text:s text:c="26"/>Marca.: E.M.S<text:line-break/> <text:s text:c="26"/>Código do Produto: 8007<text:line-break/> <text:s text:c="26"/>SOMA /RS PRODUTOS HOSPITALARES LTDA <text:s text:c="12"/>0,1690 <text:s text:c="9"/>5.070,00<text:line-break/> <text:s text:c="26"/>Marca.: BIOLAB<text:line-break/> <text:s text:c="26"/>Código do Produto: 8007<text:line-break/> <text:s text:c="26"/>KFMED DISTRIBUIDORA DE MEDICAMENTOS <text:s text:c="12"/>0,1820 <text:s text:c="9"/>5.460,00<text:line-break/> <text:s text:c="26"/>Marca.: GENÉRICO-TEUTO<text:line-break/> <text:s text:c="26"/>Código do Produto: 8007<text:line-break/> <text:s text:c="26"/>CENTERMEDI-COMÉRCIO DE PRODUTOS HOS <text:s text:c="12"/>0,2000 <text:s text:c="9"/>6.000,00<text:line-break/> <text:s text:c="26"/>Marca.: CRISTALIA<text:line-break/><text:line-break/>218 <text:s text:c="9"/>6.000,0000 CM Ginkgo biloba 80mg<text:line-break/> <text:s text:c="26"/>Código do Produto: 1422<text:line-break/> <text:s text:c="26"/>CENTERMEDI-COMÉRCIO DE PRODUTOS HOS <text:s text:c="12"/>0,2500 <text:s text:c="9"/>1.500,00<text:line-break/> <text:s text:c="26"/>Marca.: BIONATUS<text:line-break/> <text:s text:c="26"/>Código do Produto: 1422<text:line-break/> <text:s text:c="26"/>INOVAMED COMÉRCIO DE MEDICAMENTOS L <text:s text:c="12"/>0,2590 <text:s text:c="9"/>1.554,00<text:line-break/> <text:s text:c="26"/>Marca.: CIMED<text:line-break/> <text:s text:c="26"/>Código do Produto: 1422<text:line-break/> <text:s text:c="26"/>ALTERMED MATERIAL MEDICO HOSPITALAR <text:s text:c="12"/>0,2964 <text:s text:c="9"/>1.778,40<text:line-break/> <text:s text:c="26"/>Marca.: PRATI DONADUZZI<text:line-break/> <text:s text:c="26"/>Código do Produto: 1422<text:line-break/> <text:s text:c="26"/>SOMA /RS PRODUTOS HOSPITALARES LTDA <text:s text:c="12"/>0,3000 <text:s text:c="9"/>1.800,00<text:line-break/> <text:s text:c="26"/>Marca.: PRATI DONADUZZI<text:line-break/> <text:s text:c="26"/>Código do Produto: 1422<text:line-break/> <text:s text:c="26"/>Dimeva Distribuidora e Importadora <text:s text:c="13"/>0,3100 <text:s text:c="9"/>1.860,00<text:line-break/> <text:s text:c="26"/>Marca.: GEOLAB<text:line-break/> <text:s text:c="26"/>Código do Produto: 1422<text:line-break/> <text:s text:c="26"/>CIAMED - DISTRIBUIDORA DE MEDICAMEN <text:s text:c="12"/>1,5530 <text:s text:c="9"/>9.318,00<text:line-break/> <text:s text:c="26"/>Marca.: ABBOTT<text:line-break/><text:line-break/>219 <text:s text:c="8"/>20.000,0000 CM Glimepirida 4mg<text:line-break/><text:soft-page-break/> <text:s text:c="26"/>Código do Produto: 1423<text:line-break/> <text:s text:c="26"/>INOVAMED COMÉRCIO DE MEDICAMENTOS L <text:s text:c="12"/>0,1300 <text:s text:c="9"/>2.600,00<text:line-break/> <text:s text:c="26"/>Marca.: CIMED<text:line-break/> <text:s text:c="26"/>Código do Produto: 1423<text:line-break/> <text:s text:c="26"/>F&amp;F DISTRIBUIDORA DE MEDICAMENTOS L <text:s text:c="12"/>0,1320 <text:s text:c="9"/>2.640,00<text:line-break/> <text:s text:c="26"/>Marca.: CIMED<text:line-break/> <text:s text:c="26"/>Código do Produto: 1423<text:line-break/> <text:s text:c="26"/>ALTERMED MATERIAL MEDICO HOSPITALAR <text:s text:c="12"/>0,1546 <text:s text:c="9"/>3.092,00<text:line-break/> <text:s text:c="26"/>Marca.: CIMED<text:line-break/> <text:s text:c="26"/>Código do Produto: 1423<text:line-break/> <text:s text:c="26"/>CENTERMEDI-COMÉRCIO DE PRODUTOS HOS <text:s text:c="12"/>0,1700 <text:s text:c="9"/>3.400,00<text:line-break/> <text:s text:c="26"/>Marca.: CIMED<text:line-break/> <text:s text:c="26"/>Código do Produto: 1423<text:line-break/> <text:s text:c="26"/>CIAMED - DISTRIBUIDORA DE MEDICAMEN <text:s text:c="12"/>0,2150 <text:s text:c="9"/>4.300,00<text:line-break/> <text:s text:c="26"/>Marca.: FARMOQUIMICA<text:line-break/> <text:s text:c="26"/>Código do Produto: 1423<text:line-break/> <text:s text:c="26"/>SOMA /RS PRODUTOS HOSPITALARES LTDA <text:s text:c="12"/>0,2200 <text:s text:c="9"/>4.400,00<text:line-break/> <text:s text:c="26"/>Marca.: EMS<text:line-break/><text:line-break/>220 <text:s text:c="9"/>1.000,0000 FR HEDERA HELIX 7MG/ML 100ML<text:line-break/> <text:s text:c="26"/>Código do Produto: 27571<text:line-break/> <text:s text:c="26"/>INOVAMED COMÉRCIO DE MEDICAMENTOS L <text:s text:c="12"/>3,9900 <text:s text:c="9"/>3.990,00<text:line-break/> <text:s text:c="26"/>Marca.: CIMED<text:line-break/> <text:s text:c="26"/>Código do Produto: 27571<text:line-break/> <text:s text:c="26"/>DIMASTER COMÉRCIO DE PRODUTOS HOSPI <text:s text:c="12"/>4,7000 <text:s text:c="9"/>4.700,00<text:line-break/> <text:s text:c="26"/>Marca.: BRASTERAPICA<text:line-break/> <text:s text:c="26"/>Código do Produto: 27571<text:line-break/> <text:s text:c="26"/>ALTERMED MATERIAL MEDICO HOSPITALAR <text:s text:c="12"/>4,8969 <text:s text:c="9"/>4.896,90<text:line-break/> <text:s text:c="26"/>Marca.: BRASTERAPICA<text:line-break/> <text:s text:c="26"/>Código do Produto: 27571<text:line-break/> <text:s text:c="26"/>CIAMED - DISTRIBUIDORA DE MEDICAMEN <text:s text:c="12"/>5,0650 <text:s text:c="9"/>5.065,00<text:line-break/> <text:s text:c="26"/>Marca.: BRASTERAPICA<text:line-break/> <text:s text:c="26"/>Código do Produto: 27571<text:line-break/> <text:s text:c="26"/>SOMA /RS PRODUTOS HOSPITALARES LTDA <text:s text:c="12"/>6,7900 <text:s text:c="9"/>6.790,00<text:line-break/> <text:s text:c="26"/>Marca.: BRASTERÁPICA<text:line-break/> <text:s text:c="26"/>Código do Produto: 27571<text:line-break/> <text:s text:c="26"/>CENTERMEDI-COMÉRCIO DE PRODUTOS HOS <text:s text:c="12"/>7,5000 <text:s text:c="9"/>7.500,00<text:line-break/> <text:s text:c="26"/>Marca.: CIMED<text:line-break/><text:line-break/>221 <text:s text:c="8"/>12.000,0000 CM HEMITARTARATO DE ZOLPIDEM 10 MG<text:line-break/> <text:s text:c="26"/>Código do Produto: 10547<text:line-break/> <text:s text:c="26"/>F&amp;F DISTRIBUIDORA DE MEDICAMENTOS L <text:s text:c="12"/>0,1090 <text:s text:c="9"/>1.308,00<text:line-break/> <text:s text:c="26"/>Marca.: GERMED<text:line-break/> <text:s text:c="26"/>Código do Produto: 10547<text:line-break/> <text:s text:c="26"/>Dimeva Distribuidora e Importadora <text:s text:c="13"/>0,1100 <text:s text:c="9"/>1.320,00<text:line-break/> <text:s text:c="26"/>Marca.: GERMED<text:line-break/> <text:s text:c="26"/>Código do Produto: 10547<text:line-break/> <text:s text:c="26"/>ALTERMED MATERIAL MEDICO HOSPITALAR <text:s text:c="12"/>0,1405 <text:s text:c="9"/>1.686,00<text:line-break/> <text:s text:c="26"/>Marca.: BIOLAB<text:line-break/> <text:s text:c="26"/>Código do Produto: 10547<text:line-break/> <text:s text:c="26"/>CIAMED - DISTRIBUIDORA DE MEDICAMEN <text:s text:c="12"/>0,1820 <text:s text:c="9"/>2.184,00<text:line-break/> <text:s text:c="26"/>Marca.: SANDOZ<text:line-break/> <text:s text:c="26"/>Código do Produto: 10547<text:line-break/> <text:s text:c="26"/>CENTERMEDI-COMÉRCIO DE PRODUTOS HOS <text:s text:c="12"/>0,2000 <text:s text:c="9"/>2.400,00<text:line-break/> <text:s text:c="26"/>Marca.: BIOLAB<text:line-break/> <text:s text:c="26"/>Código do Produto: 10547<text:line-break/> <text:s text:c="26"/>SOMA /RS PRODUTOS HOSPITALARES LTDA <text:s text:c="12"/>0,2000 <text:s text:c="9"/>2.400,00<text:line-break/> <text:s text:c="26"/>Marca.: UNICHEM<text:line-break/> <text:s text:c="26"/>Código do Produto: 10547<text:line-break/> <text:s text:c="26"/>INOVAMED COMÉRCIO DE MEDICAMENTOS L <text:s text:c="12"/>0,3100 <text:s text:c="9"/>3.720,00<text:line-break/> <text:s text:c="26"/>Marca.: ZYDUS BRASIL<text:line-break/><text:line-break/>222 <text:s text:c="9"/>1.500,0000 CM Hidroxicloroquina sulf. 400mg<text:line-break/> <text:s text:c="26"/>Código do Produto: 4990<text:line-break/> <text:s text:c="26"/>SOMA /RS PRODUTOS HOSPITALARES LTDA <text:s text:c="12"/>1,1300 <text:s text:c="9"/>1.695,00<text:line-break/> <text:s text:c="26"/>Marca.: EMS<text:line-break/> <text:s text:c="26"/>Código do Produto: 4990<text:line-break/> <text:s text:c="26"/>F&amp;F DISTRIBUIDORA DE MEDICAMENTOS L <text:s text:c="12"/>1,6600 <text:s text:c="9"/>2.490,00<text:line-break/> <text:s text:c="26"/>Marca.: EUROFARMA<text:line-break/> <text:s text:c="26"/>Código do Produto: 4990<text:line-break/><text:soft-page-break/> <text:s text:c="26"/>CIAMED - DISTRIBUIDORA DE MEDICAMEN <text:s text:c="12"/>1,7370 <text:s text:c="9"/>2.605,50<text:line-break/> <text:s text:c="26"/>Marca.: APSEN<text:line-break/> <text:s text:c="26"/>Código do Produto: 4990<text:line-break/> <text:s text:c="26"/>GOLDENPLUS COM.DE MEDICAMENTOS E PR <text:s text:c="12"/>1,8800 <text:s text:c="9"/>2.820,00<text:line-break/> <text:s text:c="26"/>Marca.: EMS<text:line-break/> <text:s text:c="26"/>Código do Produto: 4990<text:line-break/> <text:s text:c="26"/>KFMED DISTRIBUIDORA DE MEDICAMENTOS <text:s text:c="12"/>2,1000 <text:s text:c="9"/>3.150,00<text:line-break/> <text:s text:c="26"/>Marca.: GENÉRICO-EUROFARMA<text:line-break/><text:line-break/>223 <text:s text:c="11"/>200,0000 CM HIDROXICLOROQUINOLINA 0,4MG/ML+TROLAMINA 140MG/ML SOL.OTOLOGICA 8ML<text:line-break/> <text:s text:c="26"/>Código do Produto: 27054<text:line-break/> <text:s text:c="26"/>CIAMED - DISTRIBUIDORA DE MEDICAMEN <text:s text:c="11"/>12,7800 <text:s text:c="9"/>2.556,00<text:line-break/> <text:s text:c="26"/>Marca.: NOVARTIS<text:line-break/> <text:s text:c="26"/>Código do Produto: 27054<text:line-break/> <text:s text:c="26"/>Dimeva Distribuidora e Importadora <text:s text:c="12"/>14,0000 <text:s text:c="9"/>2.800,00<text:line-break/> <text:s text:c="26"/>Marca.: NOVARTIS<text:line-break/> <text:s text:c="26"/>Código do Produto: 27054<text:line-break/> <text:s text:c="26"/>KFMED DISTRIBUIDORA DE MEDICAMENTOS <text:s text:c="11"/>15,9800 <text:s text:c="9"/>3.196,00<text:line-break/> <text:s text:c="26"/>Marca.: CERUMIN-NOVARTIS<text:line-break/><text:line-break/>224 <text:s text:c="11"/>500,0000 FR Hidroxido de magnesio + Hidróxido de alumínio 100 ML Suspensão Oral.<text:line-break/> <text:s text:c="26"/>Código do Produto: 12157<text:line-break/> <text:s text:c="26"/>GOLDENPLUS COM.DE MEDICAMENTOS E PR <text:s text:c="12"/>2,2700 <text:s text:c="9"/>1.135,00<text:line-break/> <text:s text:c="26"/>Marca.: IFAL<text:line-break/> <text:s text:c="26"/>Código do Produto: 12157<text:line-break/> <text:s text:c="26"/>DIMASTER COMÉRCIO DE PRODUTOS HOSPI <text:s text:c="12"/>2,2800 <text:s text:c="9"/>1.140,00<text:line-break/> <text:s text:c="26"/>Marca.: NATULAB<text:line-break/> <text:s text:c="26"/>Código do Produto: 12157<text:line-break/> <text:s text:c="26"/>CENTERMEDI-COMÉRCIO DE PRODUTOS HOS <text:s text:c="12"/>2,7300 <text:s text:c="9"/>1.365,00<text:line-break/> <text:s text:c="26"/>Marca.: IMEC<text:line-break/> <text:s text:c="26"/>Código do Produto: 12157<text:line-break/> <text:s text:c="26"/>ALTERMED MATERIAL MEDICO HOSPITALAR <text:s text:c="12"/>3,0928 <text:s text:c="9"/>1.546,40<text:line-break/> <text:s text:c="26"/>Marca.: IMEC<text:line-break/> <text:s text:c="26"/>Código do Produto: 12157<text:line-break/> <text:s text:c="26"/>SOMA /RS PRODUTOS HOSPITALARES LTDA <text:s text:c="12"/>3,2500 <text:s text:c="9"/>1.625,00<text:line-break/> <text:s text:c="26"/>Marca.: IMEC<text:line-break/> <text:s text:c="26"/>Código do Produto: 12157<text:line-break/> <text:s text:c="26"/>Dimeva Distribuidora e Importadora <text:s text:c="13"/>3,8600 <text:s text:c="9"/>1.930,00<text:line-break/> <text:s text:c="26"/>Marca.: IFAL<text:line-break/><text:line-break/>225 <text:s text:c="9"/>2.400,0000 CM Indapamida 1,5mg<text:line-break/> <text:s text:c="26"/>Código do Produto: 8042<text:line-break/> <text:s text:c="26"/>INOVAMED COMÉRCIO DE MEDICAMENTOS L <text:s text:c="12"/>0,1850 <text:s text:c="11"/>444,00<text:line-break/> <text:s text:c="26"/>Marca.: SERVIER<text:line-break/> <text:s text:c="26"/>Código do Produto: 8042<text:line-break/> <text:s text:c="26"/>SOMA /RS PRODUTOS HOSPITALARES LTDA <text:s text:c="12"/>0,1880 <text:s text:c="11"/>451,20<text:line-break/> <text:s text:c="26"/>Marca.: EMS<text:line-break/> <text:s text:c="26"/>Código do Produto: 8042<text:line-break/> <text:s text:c="26"/>Dimeva Distribuidora e Importadora <text:s text:c="13"/>0,2400 <text:s text:c="11"/>576,00<text:line-break/> <text:s text:c="26"/>Marca.: EUROFARMA<text:line-break/> <text:s text:c="26"/>Código do Produto: 8042<text:line-break/> <text:s text:c="26"/>ALTERMED MATERIAL MEDICO HOSPITALAR <text:s text:c="12"/>0,2448 <text:s text:c="11"/>587,52<text:line-break/> <text:s text:c="26"/>Marca.: PRATI DONADUZZI<text:line-break/><text:line-break/>226 <text:s text:c="9"/>3.000,0000 CM LAMOTRIGINA 100 MG<text:line-break/> <text:s text:c="26"/>Código do Produto: 10548<text:line-break/> <text:s text:c="26"/>ALTERMED MATERIAL MEDICO HOSPITALAR <text:s text:c="12"/>0,1680 <text:s text:c="11"/>504,00<text:line-break/> <text:s text:c="26"/>Marca.: UNICHEM<text:line-break/> <text:s text:c="26"/>Código do Produto: 10548<text:line-break/> <text:s text:c="26"/>SOMA /RS PRODUTOS HOSPITALARES LTDA <text:s text:c="12"/>0,1690 <text:s text:c="11"/>507,00<text:line-break/> <text:s text:c="26"/>Marca.: UNICHEM<text:line-break/> <text:s text:c="26"/>Código do Produto: 10548<text:line-break/> <text:s text:c="26"/>CIAMED - DISTRIBUIDORA DE MEDICAMEN <text:s text:c="12"/>0,1920 <text:s text:c="11"/>576,00<text:line-break/> <text:s text:c="26"/>Marca.: UNICHEM<text:line-break/> <text:s text:c="26"/>Código do Produto: 10548<text:line-break/> <text:s text:c="26"/>Dimeva Distribuidora e Importadora <text:s text:c="13"/>0,2400 <text:s text:c="11"/>720,00<text:line-break/> <text:s text:c="26"/>Marca.: UNICHEM<text:line-break/> <text:s text:c="26"/>Código do Produto: 10548<text:line-break/> <text:s text:c="26"/>INOVAMED COMÉRCIO DE MEDICAMENTOS L <text:s text:c="12"/>0,2800 <text:s text:c="11"/>840,00<text:line-break/> <text:s text:c="26"/>Marca.: ZYDUS BRASIL<text:line-break/><text:soft-page-break/><text:line-break/>227 <text:s text:c="9"/>3.000,0000 CM Levofloxacino 500mg<text:line-break/> <text:s text:c="26"/>Código do Produto: 8090<text:line-break/> <text:s text:c="26"/>INOVAMED COMÉRCIO DE MEDICAMENTOS L <text:s text:c="12"/>0,5050 <text:s text:c="9"/>1.515,00<text:line-break/> <text:s text:c="26"/>Marca.: CIMED<text:line-break/> <text:s text:c="26"/>Código do Produto: 8090<text:line-break/> <text:s text:c="26"/>F&amp;F DISTRIBUIDORA DE MEDICAMENTOS L <text:s text:c="12"/>0,5100 <text:s text:c="9"/>1.530,00<text:line-break/> <text:s text:c="26"/>Marca.: CIMED<text:line-break/> <text:s text:c="26"/>Código do Produto: 8090<text:line-break/> <text:s text:c="26"/>CENTERMEDI-COMÉRCIO DE PRODUTOS HOS <text:s text:c="12"/>0,5500 <text:s text:c="9"/>1.650,00<text:line-break/> <text:s text:c="26"/>Marca.: GLOBO<text:line-break/> <text:s text:c="26"/>Código do Produto: 8090<text:line-break/> <text:s text:c="26"/>SOMA /RS PRODUTOS HOSPITALARES LTDA <text:s text:c="12"/>0,8000 <text:s text:c="9"/>2.400,00<text:line-break/> <text:s text:c="26"/>Marca.: EMS<text:line-break/> <text:s text:c="26"/>Código do Produto: 8090<text:line-break/> <text:s text:c="26"/>ALTERMED MATERIAL MEDICO HOSPITALAR <text:s text:c="12"/>1,1598 <text:s text:c="9"/>3.479,40<text:line-break/> <text:s text:c="26"/>Marca.: GEOLAB<text:line-break/><text:line-break/>228 <text:s text:c="9"/>8.000,0000 CM Levotiroxina sódica 75mg<text:line-break/> <text:s text:c="26"/>Código do Produto: 2764<text:line-break/> <text:s text:c="26"/>ALTERMED MATERIAL MEDICO HOSPITALAR <text:s text:c="12"/>0,2590 <text:s text:c="9"/>2.072,00<text:line-break/> <text:s text:c="26"/>Marca.: MERCK(F)<text:line-break/> <text:s text:c="26"/>Código do Produto: 2764<text:line-break/> <text:s text:c="26"/>Dimeva Distribuidora e Importadora <text:s text:c="13"/>0,2600 <text:s text:c="9"/>2.080,00<text:line-break/> <text:s text:c="26"/>Marca.: MERCK<text:line-break/> <text:s text:c="26"/>Código do Produto: 2764<text:line-break/> <text:s text:c="26"/>KFMED DISTRIBUIDORA DE MEDICAMENTOS <text:s text:c="12"/>0,2950 <text:s text:c="9"/>2.360,00<text:line-break/> <text:s text:c="26"/>Marca.: GENÉRICO-MERCK<text:line-break/> <text:s text:c="26"/>Código do Produto: 2764<text:line-break/> <text:s text:c="26"/>F&amp;F DISTRIBUIDORA DE MEDICAMENTOS L <text:s text:c="12"/>0,3000 <text:s text:c="9"/>2.400,00<text:line-break/> <text:s text:c="26"/>Marca.: MERCK<text:line-break/> <text:s text:c="26"/>Código do Produto: 2764<text:line-break/> <text:s text:c="26"/>CIAMED - DISTRIBUIDORA DE MEDICAMEN <text:s text:c="12"/>0,3680 <text:s text:c="9"/>2.944,00<text:line-break/> <text:s text:c="26"/>Marca.: ABBOTT<text:line-break/><text:line-break/>229 <text:s text:c="9"/>4.500,0000 CM LEVOTIROXINA SÓDICA 112 MCG<text:line-break/> <text:s text:c="26"/>Código do Produto: 10570<text:line-break/> <text:s text:c="26"/>Dimeva Distribuidora e Importadora <text:s text:c="13"/>0,3900 <text:s text:c="9"/>1.755,00<text:line-break/> <text:s text:c="26"/>Marca.: MERCK<text:line-break/> <text:s text:c="26"/>Código do Produto: 10570<text:line-break/> <text:s text:c="26"/>ALTERMED MATERIAL MEDICO HOSPITALAR <text:s text:c="12"/>0,4227 <text:s text:c="9"/>1.902,15<text:line-break/> <text:s text:c="26"/>Marca.: MERCK(F)<text:line-break/> <text:s text:c="26"/>Código do Produto: 10570<text:line-break/> <text:s text:c="26"/>KFMED DISTRIBUIDORA DE MEDICAMENTOS <text:s text:c="12"/>0,4540 <text:s text:c="9"/>2.043,00<text:line-break/> <text:s text:c="26"/>Marca.: GENÉRICO-MERCK<text:line-break/> <text:s text:c="26"/>Código do Produto: 10570<text:line-break/> <text:s text:c="26"/>F&amp;F DISTRIBUIDORA DE MEDICAMENTOS L <text:s text:c="12"/>0,4590 <text:s text:c="9"/>2.065,50<text:line-break/> <text:s text:c="26"/>Marca.: MERCK<text:line-break/> <text:s text:c="26"/>Código do Produto: 10570<text:line-break/> <text:s text:c="26"/>CIAMED - DISTRIBUIDORA DE MEDICAMEN <text:s text:c="12"/>0,4850 <text:s text:c="9"/>2.182,50<text:line-break/> <text:s text:c="26"/>Marca.: ABBOTT<text:line-break/><text:line-break/>231 <text:s text:c="9"/>3.000,0000 CM LEVOTIROXINA SÓDICA 88 MCG<text:line-break/> <text:s text:c="26"/>Código do Produto: 10569<text:line-break/> <text:s text:c="26"/>Dimeva Distribuidora e Importadora <text:s text:c="13"/>0,3100 <text:s text:c="11"/>930,00<text:line-break/> <text:s text:c="26"/>Marca.: MERCK<text:line-break/> <text:s text:c="26"/>Código do Produto: 10569<text:line-break/> <text:s text:c="26"/>ALTERMED MATERIAL MEDICO HOSPITALAR <text:s text:c="12"/>0,3316 <text:s text:c="11"/>994,80<text:line-break/> <text:s text:c="26"/>Marca.: MERCK(F)<text:line-break/> <text:s text:c="26"/>Código do Produto: 10569<text:line-break/> <text:s text:c="26"/>F&amp;F DISTRIBUIDORA DE MEDICAMENTOS L <text:s text:c="12"/>0,3600 <text:s text:c="9"/>1.080,00<text:line-break/> <text:s text:c="26"/>Marca.: MERCK<text:line-break/> <text:s text:c="26"/>Código do Produto: 10569<text:line-break/> <text:s text:c="26"/>KFMED DISTRIBUIDORA DE MEDICAMENTOS <text:s text:c="12"/>0,3790 <text:s text:c="9"/>1.137,00<text:line-break/> <text:s text:c="26"/>Marca.: GENÉRICO-MERCK<text:line-break/> <text:s text:c="26"/>Código do Produto: 10569<text:line-break/> <text:s text:c="26"/>CIAMED - DISTRIBUIDORA DE MEDICAMEN <text:s text:c="12"/>0,3850 <text:s text:c="9"/>1.155,00<text:line-break/> <text:s text:c="26"/>Marca.: ABBOTT<text:line-break/><text:line-break/>232 <text:s text:c="9"/>6.000,0000 CM LORAZEPAN 2 MG<text:line-break/><text:soft-page-break/> <text:s text:c="26"/>Código do Produto: 10549<text:line-break/> <text:s text:c="26"/>DIMASTER COMÉRCIO DE PRODUTOS HOSPI <text:s text:c="12"/>0,1150 <text:s text:c="11"/>690,00<text:line-break/> <text:s text:c="26"/>Marca.: TEUTO<text:line-break/> <text:s text:c="26"/>Código do Produto: 10549<text:line-break/> <text:s text:c="26"/>SOMA /RS PRODUTOS HOSPITALARES LTDA <text:s text:c="12"/>0,1180 <text:s text:c="11"/>708,00<text:line-break/> <text:s text:c="26"/>Marca.: EMS<text:line-break/> <text:s text:c="26"/>Código do Produto: 10549<text:line-break/> <text:s text:c="26"/>F&amp;F DISTRIBUIDORA DE MEDICAMENTOS L <text:s text:c="12"/>0,2000 <text:s text:c="9"/>1.200,00<text:line-break/> <text:s text:c="26"/>Marca.: E.M.S<text:line-break/><text:line-break/>233 <text:s text:c="8"/>20.000,0000 CM Losartana potássica 100mg<text:line-break/> <text:s text:c="26"/>Código do Produto: 4981<text:line-break/> <text:s text:c="26"/>INOVAMED COMÉRCIO DE MEDICAMENTOS L <text:s text:c="12"/>0,2400 <text:s text:c="9"/>4.800,00<text:line-break/> <text:s text:c="26"/>Marca.: BIOLAB<text:line-break/> <text:s text:c="26"/>Código do Produto: 4981<text:line-break/> <text:s text:c="26"/>F&amp;F DISTRIBUIDORA DE MEDICAMENTOS L <text:s text:c="12"/>0,2410 <text:s text:c="9"/>4.820,00<text:line-break/> <text:s text:c="26"/>Marca.: E.M.S<text:line-break/> <text:s text:c="26"/>Código do Produto: 4981<text:line-break/> <text:s text:c="26"/>SOMA /RS PRODUTOS HOSPITALARES LTDA <text:s text:c="12"/>0,3370 <text:s text:c="9"/>6.740,00<text:line-break/> <text:s text:c="26"/>Marca.: PRATI DONADUZZI<text:line-break/> <text:s text:c="26"/>Código do Produto: 4981<text:line-break/> <text:s text:c="26"/>ALTERMED MATERIAL MEDICO HOSPITALAR <text:s text:c="12"/>0,3608 <text:s text:c="9"/>7.216,00<text:line-break/> <text:s text:c="26"/>Marca.: PRATI DONADUZZI<text:line-break/> <text:s text:c="26"/>Código do Produto: 4981<text:line-break/> <text:s text:c="26"/>DIMASTER COMÉRCIO DE PRODUTOS HOSPI <text:s text:c="12"/>0,3700 <text:s text:c="9"/>7.400,00<text:line-break/> <text:s text:c="26"/>Marca.: PRATI DONADUZZI<text:line-break/><text:line-break/>234 <text:s text:c="9"/>6.000,0000 CM Losartana Potássica 50mg + Hidroclorotiazida 12,5mg<text:line-break/> <text:s text:c="26"/>Código do Produto: 8009<text:line-break/> <text:s text:c="26"/>CIAMED - DISTRIBUIDORA DE MEDICAMEN <text:s text:c="12"/>0,1580 <text:s text:c="11"/>948,00<text:line-break/> <text:s text:c="26"/>Marca.: SANDOZ<text:line-break/> <text:s text:c="26"/>Código do Produto: 8009<text:line-break/> <text:s text:c="26"/>Dimeva Distribuidora e Importadora <text:s text:c="13"/>0,2000 <text:s text:c="9"/>1.200,00<text:line-break/> <text:s text:c="26"/>Marca.: SANDOZ<text:line-break/> <text:s text:c="26"/>Código do Produto: 8009<text:line-break/> <text:s text:c="26"/>KFMED DISTRIBUIDORA DE MEDICAMENTOS <text:s text:c="12"/>0,2270 <text:s text:c="9"/>1.362,00<text:line-break/> <text:s text:c="26"/>Marca.: GENÉRICO-BIOLAB<text:line-break/> <text:s text:c="26"/>Código do Produto: 8009<text:line-break/> <text:s text:c="26"/>F&amp;F DISTRIBUIDORA DE MEDICAMENTOS L <text:s text:c="12"/>0,2500 <text:s text:c="9"/>1.500,00<text:line-break/> <text:s text:c="26"/>Marca.: SANDOZ<text:line-break/> <text:s text:c="26"/>Código do Produto: 8009<text:line-break/> <text:s text:c="26"/>ALTERMED MATERIAL MEDICO HOSPITALAR <text:s text:c="12"/>0,3393 <text:s text:c="9"/>2.035,80<text:line-break/> <text:s text:c="26"/>Marca.: BIOLAB<text:line-break/><text:line-break/>235 <text:s text:c="9"/>6.000,0000 CM Metildopa 500mg<text:line-break/> <text:s text:c="26"/>Código do Produto: 3255<text:line-break/> <text:s text:c="26"/>GOLDENPLUS COM.DE MEDICAMENTOS E PR <text:s text:c="12"/>0,9700 <text:s text:c="9"/>5.820,00<text:line-break/> <text:s text:c="26"/>Marca.: EMS<text:line-break/> <text:s text:c="26"/>Código do Produto: 3255<text:line-break/> <text:s text:c="26"/>INOVAMED COMÉRCIO DE MEDICAMENTOS L <text:s text:c="12"/>0,9800 <text:s text:c="9"/>5.880,00<text:line-break/> <text:s text:c="26"/>Marca.: HIPOLABOR<text:line-break/> <text:s text:c="26"/>Código do Produto: 3255<text:line-break/> <text:s text:c="26"/>SOMA /RS PRODUTOS HOSPITALARES LTDA <text:s text:c="12"/>1,3000 <text:s text:c="9"/>7.800,00<text:line-break/> <text:s text:c="26"/>Marca.: EMS<text:line-break/> <text:s text:c="26"/>Código do Produto: 3255<text:line-break/> <text:s text:c="26"/>KFMED DISTRIBUIDORA DE MEDICAMENTOS <text:s text:c="12"/>1,3080 <text:s text:c="9"/>7.848,00<text:line-break/> <text:s text:c="26"/>Marca.: GENÉRICO-EMS<text:line-break/> <text:s text:c="26"/>Código do Produto: 3255<text:line-break/> <text:s text:c="26"/>Dimeva Distribuidora e Importadora <text:s text:c="13"/>1,3600 <text:s text:c="9"/>8.160,00<text:line-break/> <text:s text:c="26"/>Marca.: EMS<text:line-break/> <text:s text:c="26"/>Código do Produto: 3255<text:line-break/> <text:s text:c="26"/>F&amp;F DISTRIBUIDORA DE MEDICAMENTOS L <text:s text:c="12"/>1,5500 <text:s text:c="9"/>9.300,00<text:line-break/> <text:s text:c="26"/>Marca.: E.M.S<text:line-break/><text:line-break/>236 <text:s text:c="9"/>3.600,0000 CM Nimesulida 100mg<text:line-break/> <text:s text:c="26"/>Código do Produto: 8046<text:line-break/> <text:s text:c="26"/>INOVAMED COMÉRCIO DE MEDICAMENTOS L <text:s text:c="12"/>0,0740 <text:s text:c="11"/>266,40<text:line-break/> <text:s text:c="26"/>Marca.: CIMED<text:line-break/> <text:s text:c="26"/>Código do Produto: 8046<text:line-break/> <text:s text:c="26"/>DIMASTER COMÉRCIO DE PRODUTOS HOSPI <text:s text:c="12"/>0,0900 <text:s text:c="11"/>324,00<text:line-break/><text:soft-page-break/> <text:s text:c="26"/>Marca.: CIMED<text:line-break/> <text:s text:c="26"/>Código do Produto: 8046<text:line-break/> <text:s text:c="26"/>SOMA /RS PRODUTOS HOSPITALARES LTDA <text:s text:c="12"/>0,0920 <text:s text:c="11"/>331,20<text:line-break/> <text:s text:c="26"/>Marca.: PRATI DONADUZZI<text:line-break/> <text:s text:c="26"/>Código do Produto: 8046<text:line-break/> <text:s text:c="26"/>CENTERMEDI-COMÉRCIO DE PRODUTOS HOS <text:s text:c="12"/>0,1030 <text:s text:c="11"/>370,80<text:line-break/> <text:s text:c="26"/>Marca.: GLOBO<text:line-break/> <text:s text:c="26"/>Código do Produto: 8046<text:line-break/> <text:s text:c="26"/>ALTERMED MATERIAL MEDICO HOSPITALAR <text:s text:c="12"/>0,1100 <text:s text:c="11"/>396,00<text:line-break/> <text:s text:c="26"/>Marca.: VITAMEDIC<text:line-break/> <text:s text:c="26"/>Código do Produto: 8046<text:line-break/> <text:s text:c="26"/>GOLDENPLUS COM.DE MEDICAMENTOS E PR <text:s text:c="12"/>0,1180 <text:s text:c="11"/>424,80<text:line-break/> <text:s text:c="26"/>Marca.: GLOBO<text:line-break/><text:line-break/>237 <text:s text:c="11"/>300,0000 BN Nistatina 100.000 UI/4g creme vaginal bisnaga <text:s/>c/ 50g<text:line-break/> <text:s text:c="26"/>Código do Produto: 4015<text:line-break/> <text:s text:c="26"/>SOMA /RS PRODUTOS HOSPITALARES LTDA <text:s text:c="12"/>5,9800 <text:s text:c="9"/>1.794,00<text:line-break/> <text:s text:c="26"/>Marca.: PRATI DONADUZZI<text:line-break/> <text:s text:c="26"/>Código do Produto: 4015<text:line-break/> <text:s text:c="26"/>ALTERMED MATERIAL MEDICO HOSPITALAR <text:s text:c="12"/>6,4433 <text:s text:c="9"/>1.932,99<text:line-break/> <text:s text:c="26"/>Marca.: PRATI DONADUZZI<text:line-break/> <text:s text:c="26"/>Código do Produto: 4015<text:line-break/> <text:s text:c="26"/>KFMED DISTRIBUIDORA DE MEDICAMENTOS <text:s text:c="12"/>6,5700 <text:s text:c="9"/>1.971,00<text:line-break/> <text:s text:c="26"/>Marca.: GENÉRICO-PRATI DONADUZZI<text:line-break/> <text:s text:c="26"/>Código do Produto: 4015<text:line-break/> <text:s text:c="26"/>GOLDENPLUS COM.DE MEDICAMENTOS E PR <text:s text:c="12"/>6,8900 <text:s text:c="9"/>2.067,00<text:line-break/> <text:s text:c="26"/>Marca.: PRATI<text:line-break/> <text:s text:c="26"/>Código do Produto: 4015<text:line-break/> <text:s text:c="26"/>CENTERMEDI-COMÉRCIO DE PRODUTOS HOS <text:s text:c="12"/>7,3500 <text:s text:c="9"/>2.205,00<text:line-break/> <text:s text:c="26"/>Marca.: BRAINFARMA<text:line-break/><text:line-break/>238 <text:s text:c="9"/>6.000,0000 CM Nitrendipino 10mg<text:line-break/> <text:s text:c="26"/>Código do Produto: 2763<text:line-break/> <text:s text:c="26"/>Dimeva Distribuidora e Importadora <text:s text:c="13"/>0,7300 <text:s text:c="9"/>4.380,00<text:line-break/> <text:s text:c="26"/>Marca.: ACHE<text:line-break/> <text:s text:c="26"/>Código do Produto: 2763<text:line-break/> <text:s text:c="26"/>F&amp;F DISTRIBUIDORA DE MEDICAMENTOS L <text:s text:c="12"/>0,7390 <text:s text:c="9"/>4.434,00<text:line-break/> <text:s text:c="26"/>Marca.: ACHE<text:line-break/><text:line-break/>239 <text:s text:c="9"/>6.000,0000 CM Nitrendipino 20mg<text:line-break/> <text:s text:c="26"/>Código do Produto: 2765<text:line-break/> <text:s text:c="26"/>Dimeva Distribuidora e Importadora <text:s text:c="13"/>1,3000 <text:s text:c="9"/>7.800,00<text:line-break/> <text:s text:c="26"/>Marca.: ACHE<text:line-break/> <text:s text:c="26"/>Código do Produto: 2765<text:line-break/> <text:s text:c="26"/>F&amp;F DISTRIBUIDORA DE MEDICAMENTOS L <text:s text:c="12"/>1,4500 <text:s text:c="9"/>8.700,00<text:line-break/> <text:s text:c="26"/>Marca.: ACHE<text:line-break/><text:line-break/>240 <text:s text:c="11"/>200,0000 AP Omeprazol 40mg/ml<text:line-break/> <text:s text:c="26"/>Código do Produto: 28205<text:line-break/> <text:s text:c="26"/>SOMA /RS PRODUTOS HOSPITALARES LTDA <text:s text:c="12"/>5,9800 <text:s text:c="9"/>1.196,00<text:line-break/> <text:s text:c="26"/>Marca.: BLAU<text:line-break/> <text:s text:c="26"/>Código do Produto: 28205<text:line-break/> <text:s text:c="26"/>INOVAMED COMÉRCIO DE MEDICAMENTOS L <text:s text:c="12"/>6,9900 <text:s text:c="9"/>1.398,00<text:line-break/> <text:s text:c="26"/>Marca.: UNIAO QUIMICA<text:line-break/> <text:s text:c="26"/>Código do Produto: 28205<text:line-break/> <text:s text:c="26"/>DIMASTER COMÉRCIO DE PRODUTOS HOSPI <text:s text:c="12"/>7,5000 <text:s text:c="9"/>1.500,00<text:line-break/> <text:s text:c="26"/>Marca.: TEUTO<text:line-break/> <text:s text:c="26"/>Código do Produto: 28205<text:line-break/> <text:s text:c="26"/>GOLDENPLUS COM.DE MEDICAMENTOS E PR <text:s text:c="12"/>7,8900 <text:s text:c="9"/>1.578,00<text:line-break/> <text:s text:c="26"/>Marca.: BLAU<text:line-break/> <text:s text:c="26"/>Código do Produto: 28205<text:line-break/> <text:s text:c="26"/>ALTERMED MATERIAL MEDICO HOSPITALAR <text:s text:c="12"/>7,9897 <text:s text:c="9"/>1.597,94<text:line-break/> <text:s text:c="26"/>Marca.: BLAU<text:line-break/><text:line-break/>241 <text:s text:c="8"/>12.000,0000 CM Oxalato de Escitalopram 20mg<text:line-break/> <text:s text:c="26"/>Código do Produto: 14288<text:line-break/> <text:s text:c="26"/>ALTERMED MATERIAL MEDICO HOSPITALAR <text:s text:c="12"/>0,2150 <text:s text:c="9"/>2.580,00<text:line-break/> <text:s text:c="26"/>Marca.: GEOLAB<text:line-break/> <text:s text:c="26"/>Código do Produto: 14288<text:line-break/> <text:s text:c="26"/>INOVAMED COMÉRCIO DE MEDICAMENTOS L <text:s text:c="12"/>0,2170 <text:s text:c="9"/>2.604,00<text:line-break/><text:soft-page-break/> <text:s text:c="26"/>Marca.: CIMED<text:line-break/> <text:s text:c="26"/>Código do Produto: 14288<text:line-break/> <text:s text:c="26"/>GOLDENPLUS COM.DE MEDICAMENTOS E PR <text:s text:c="12"/>0,2180 <text:s text:c="9"/>2.616,00<text:line-break/> <text:s text:c="26"/>Marca.: GEOLAB<text:line-break/> <text:s text:c="26"/>Código do Produto: 14288<text:line-break/> <text:s text:c="26"/>CENTERMEDI-COMÉRCIO DE PRODUTOS HOS <text:s text:c="12"/>0,2530 <text:s text:c="9"/>3.036,00<text:line-break/> <text:s text:c="26"/>Marca.: GEOLAB<text:line-break/> <text:s text:c="26"/>Código do Produto: 14288<text:line-break/> <text:s text:c="26"/>SOMA /RS PRODUTOS HOSPITALARES LTDA <text:s text:c="12"/>0,5500 <text:s text:c="9"/>6.600,00<text:line-break/> <text:s text:c="26"/>Marca.: EMS<text:line-break/> <text:s text:c="26"/>Código do Produto: 14288<text:line-break/> <text:s text:c="26"/>CIAMED - DISTRIBUIDORA DE MEDICAMEN <text:s text:c="12"/>2,3250 <text:s text:c="8"/>27.900,00<text:line-break/> <text:s text:c="26"/>Marca.: FARMOQUIMICA<text:line-break/><text:line-break/>242 <text:s text:c="9"/>3.000,0000 CM Oxcarbamazepina 300mg<text:line-break/> <text:s text:c="26"/>Código do Produto: 1505<text:line-break/> <text:s text:c="26"/>DIMASTER COMÉRCIO DE PRODUTOS HOSPI <text:s text:c="12"/>0,8370 <text:s text:c="9"/>2.511,00<text:line-break/> <text:s text:c="26"/>Marca.: RANBAXY<text:line-break/> <text:s text:c="26"/>Código do Produto: 1505<text:line-break/> <text:s text:c="26"/>F&amp;F DISTRIBUIDORA DE MEDICAMENTOS L <text:s text:c="12"/>0,8390 <text:s text:c="9"/>2.517,00<text:line-break/> <text:s text:c="26"/>Marca.: MEDLEY<text:line-break/> <text:s text:c="26"/>Código do Produto: 1505<text:line-break/> <text:s text:c="26"/>Dimeva Distribuidora e Importadora <text:s text:c="13"/>0,9200 <text:s text:c="9"/>2.760,00<text:line-break/> <text:s text:c="26"/>Marca.: MEDLEY<text:line-break/> <text:s text:c="26"/>Código do Produto: 1505<text:line-break/> <text:s text:c="26"/>INOVAMED COMÉRCIO DE MEDICAMENTOS L <text:s text:c="12"/>0,9500 <text:s text:c="9"/>2.850,00<text:line-break/> <text:s text:c="26"/>Marca.: UNIAO QUIMICA<text:line-break/> <text:s text:c="26"/>Código do Produto: 1505<text:line-break/> <text:s text:c="26"/>KFMED DISTRIBUIDORA DE MEDICAMENTOS <text:s text:c="12"/>0,9740 <text:s text:c="9"/>2.922,00<text:line-break/> <text:s text:c="26"/>Marca.: GENÉRICO-SANOFI MEDLEY<text:line-break/><text:line-break/>243 <text:s text:c="8"/>20.000,0000 CM PREGABALINA 75 MG<text:line-break/> <text:s text:c="26"/>Código do Produto: 13119<text:line-break/> <text:s text:c="26"/>F&amp;F DISTRIBUIDORA DE MEDICAMENTOS L <text:s text:c="12"/>0,2600 <text:s text:c="9"/>5.200,00<text:line-break/> <text:s text:c="26"/>Marca.: CIMED<text:line-break/> <text:s text:c="26"/>Código do Produto: 13119<text:line-break/> <text:s text:c="26"/>CENTERMEDI-COMÉRCIO DE PRODUTOS HOS <text:s text:c="12"/>0,2630 <text:s text:c="9"/>5.260,00<text:line-break/> <text:s text:c="26"/>Marca.: MEDQUIMICA<text:line-break/> <text:s text:c="26"/>Código do Produto: 13119<text:line-break/> <text:s text:c="26"/>Dimeva Distribuidora e Importadora <text:s text:c="13"/>0,2900 <text:s text:c="9"/>5.800,00<text:line-break/> <text:s text:c="26"/>Marca.: GERMED<text:line-break/> <text:s text:c="26"/>Código do Produto: 13119<text:line-break/> <text:s text:c="26"/>DIMASTER COMÉRCIO DE PRODUTOS HOSPI <text:s text:c="12"/>0,3000 <text:s text:c="9"/>6.000,00<text:line-break/> <text:s text:c="26"/>Marca.: RANBAXY<text:line-break/> <text:s text:c="26"/>Código do Produto: 13119<text:line-break/> <text:s text:c="26"/>SOMA /RS PRODUTOS HOSPITALARES LTDA <text:s text:c="12"/>0,3150 <text:s text:c="9"/>6.300,00<text:line-break/> <text:s text:c="26"/>Marca.: MEDQUÍMICA<text:line-break/> <text:s text:c="26"/>Código do Produto: 13119<text:line-break/> <text:s text:c="26"/>KFMED DISTRIBUIDORA DE MEDICAMENTOS <text:s text:c="12"/>0,3300 <text:s text:c="9"/>6.600,00<text:line-break/> <text:s text:c="26"/>Marca.: GENÉRICO-TEUTO<text:line-break/> <text:s text:c="26"/>Código do Produto: 13119<text:line-break/> <text:s text:c="26"/>ALTERMED MATERIAL MEDICO HOSPITALAR <text:s text:c="12"/>0,3393 <text:s text:c="9"/>6.786,00<text:line-break/> <text:s text:c="26"/>Marca.: MEDQUIMICA<text:line-break/> <text:s text:c="26"/>Código do Produto: 13119<text:line-break/> <text:s text:c="26"/>INOVAMED COMÉRCIO DE MEDICAMENTOS L <text:s text:c="12"/>0,4500 <text:s text:c="9"/>9.000,00<text:line-break/> <text:s text:c="26"/>Marca.: CIMED<text:line-break/> <text:s text:c="26"/>Código do Produto: 13119<text:line-break/> <text:s text:c="26"/>CIAMED - DISTRIBUIDORA DE MEDICAMEN <text:s text:c="12"/>0,6850 <text:s text:c="8"/>13.700,00<text:line-break/> <text:s text:c="26"/>Marca.: APSEN<text:line-break/><text:line-break/>244 <text:s text:c="9"/>6.000,0000 CP Ramipril 5mg<text:line-break/> <text:s text:c="26"/>Código do Produto: 229<text:line-break/> <text:s text:c="26"/>Dimeva Distribuidora e Importadora <text:s text:c="13"/>0,9130 <text:s text:c="9"/>5.478,00<text:line-break/> <text:s text:c="26"/>Marca.: MEDLEY<text:line-break/> <text:s text:c="26"/>Código do Produto: 229<text:line-break/> <text:s text:c="26"/>F&amp;F DISTRIBUIDORA DE MEDICAMENTOS L <text:s text:c="12"/>0,9140 <text:s text:c="9"/>5.484,00<text:line-break/> <text:s text:c="26"/>Marca.: MEDLEY<text:line-break/> <text:s text:c="26"/>Código do Produto: 229<text:line-break/> <text:s text:c="26"/>KFMED DISTRIBUIDORA DE MEDICAMENTOS <text:s text:c="12"/>0,9650 <text:s text:c="9"/>5.790,00<text:line-break/> <text:s text:c="26"/>Marca.: GENÉRICO-SANOFI MEDLEY<text:line-break/><text:soft-page-break/><text:line-break/>245 <text:s text:c="9"/>6.000,0000 CP Ramipril 2,5mg<text:line-break/> <text:s text:c="26"/>Código do Produto: 8010<text:line-break/> <text:s text:c="26"/>KFMED DISTRIBUIDORA DE MEDICAMENTOS <text:s text:c="12"/>1,5950 <text:s text:c="9"/>9.570,00<text:line-break/> <text:s text:c="26"/>Marca.: NAPRIX-LIBBS<text:line-break/> <text:s text:c="26"/>Código do Produto: 8010<text:line-break/> <text:s text:c="26"/>F&amp;F DISTRIBUIDORA DE MEDICAMENTOS L <text:s text:c="12"/>1,5990 <text:s text:c="9"/>9.594,00<text:line-break/> <text:s text:c="26"/>Marca.: LIBBS<text:line-break/> <text:s text:c="26"/>Código do Produto: 8010<text:line-break/> <text:s text:c="26"/>Dimeva Distribuidora e Importadora <text:s text:c="13"/>1,6900 <text:s text:c="8"/>10.140,00<text:line-break/> <text:s text:c="26"/>Marca.: LIBBS<text:line-break/><text:line-break/>246 <text:s text:c="12"/>50,0000 FR Rifamicina sodica <text:s/>10mg/ml Solução topica<text:line-break/> <text:s text:c="26"/>Código do Produto: 5693<text:line-break/> <text:s text:c="26"/>DIMASTER COMÉRCIO DE PRODUTOS HOSPI <text:s text:c="12"/>4,7000 <text:s text:c="11"/>235,00<text:line-break/> <text:s text:c="26"/>Marca.: NATULAB<text:line-break/> <text:s text:c="26"/>Código do Produto: 5693<text:line-break/> <text:s text:c="26"/>ALTERMED MATERIAL MEDICO HOSPITALAR <text:s text:c="12"/>4,7023 <text:s text:c="11"/>235,12<text:line-break/> <text:s text:c="26"/>Marca.: NATULAB<text:line-break/><text:line-break/>247 <text:s text:c="9"/>3.000,0000 CM Rivaroxabana 20 mg<text:line-break/> <text:s text:c="26"/>Código do Produto: 20318<text:line-break/> <text:s text:c="26"/>Dimeva Distribuidora e Importadora <text:s text:c="13"/>0,3500 <text:s text:c="9"/>1.050,00<text:line-break/> <text:s text:c="26"/>Marca.: GERMED<text:line-break/> <text:s text:c="26"/>Código do Produto: 20318<text:line-break/> <text:s text:c="26"/>INOVAMED COMÉRCIO DE MEDICAMENTOS L <text:s text:c="12"/>0,4390 <text:s text:c="9"/>1.317,00<text:line-break/> <text:s text:c="26"/>Marca.: CIMED<text:line-break/> <text:s text:c="26"/>Código do Produto: 20318<text:line-break/> <text:s text:c="26"/>F&amp;F DISTRIBUIDORA DE MEDICAMENTOS L <text:s text:c="12"/>0,5000 <text:s text:c="9"/>1.500,00<text:line-break/> <text:s text:c="26"/>Marca.: GERMED<text:line-break/> <text:s text:c="26"/>Código do Produto: 20318<text:line-break/> <text:s text:c="26"/>SOMA /RS PRODUTOS HOSPITALARES LTDA <text:s text:c="12"/>0,5250 <text:s text:c="9"/>1.575,00<text:line-break/> <text:s text:c="26"/>Marca.: EMS<text:line-break/> <text:s text:c="26"/>Código do Produto: 20318<text:line-break/> <text:s text:c="26"/>ALTERMED MATERIAL MEDICO HOSPITALAR <text:s text:c="12"/>0,5971 <text:s text:c="9"/>1.791,30<text:line-break/> <text:s text:c="26"/>Marca.: PHARLAB<text:line-break/> <text:s text:c="26"/>Código do Produto: 20318<text:line-break/> <text:s text:c="26"/>CIAMED - DISTRIBUIDORA DE MEDICAMEN <text:s text:c="12"/>2,1250 <text:s text:c="9"/>6.375,00<text:line-break/> <text:s text:c="26"/>Marca.: ABBOTT<text:line-break/><text:line-break/>248 <text:s text:c="9"/>1.200,0000 CM Rivaroxabana 15mg<text:line-break/> <text:s text:c="26"/>Código do Produto: 14667<text:line-break/> <text:s text:c="26"/>Dimeva Distribuidora e Importadora <text:s text:c="13"/>0,3500 <text:s text:c="11"/>420,00<text:line-break/> <text:s text:c="26"/>Marca.: GERMED<text:line-break/> <text:s text:c="26"/>Código do Produto: 14667<text:line-break/> <text:s text:c="26"/>SOMA /RS PRODUTOS HOSPITALARES LTDA <text:s text:c="12"/>0,3990 <text:s text:c="11"/>478,80<text:line-break/> <text:s text:c="26"/>Marca.: EMS<text:line-break/> <text:s text:c="26"/>Código do Produto: 14667<text:line-break/> <text:s text:c="26"/>INOVAMED COMÉRCIO DE MEDICAMENTOS L <text:s text:c="12"/>0,4390 <text:s text:c="11"/>526,80<text:line-break/> <text:s text:c="26"/>Marca.: CIMED<text:line-break/> <text:s text:c="26"/>Código do Produto: 14667<text:line-break/> <text:s text:c="26"/>F&amp;F DISTRIBUIDORA DE MEDICAMENTOS L <text:s text:c="12"/>0,5000 <text:s text:c="11"/>600,00<text:line-break/> <text:s text:c="26"/>Marca.: E.M.S<text:line-break/> <text:s text:c="26"/>Código do Produto: 14667<text:line-break/> <text:s text:c="26"/>ALTERMED MATERIAL MEDICO HOSPITALAR <text:s text:c="12"/>0,5971 <text:s text:c="11"/>716,52<text:line-break/> <text:s text:c="26"/>Marca.: PHARLAB<text:line-break/> <text:s text:c="26"/>Código do Produto: 14667<text:line-break/> <text:s text:c="26"/>CIAMED - DISTRIBUIDORA DE MEDICAMEN <text:s text:c="12"/>2,0940 <text:s text:c="9"/>2.512,80<text:line-break/> <text:s text:c="26"/>Marca.: ABBOTT<text:line-break/><text:line-break/>249 <text:s text:c="8"/>60.000,0000 CM Rosuvastatina Cálcica 10mg<text:line-break/> <text:s text:c="26"/>Código do Produto: 1061<text:line-break/> <text:s text:c="26"/>DIMASTER COMÉRCIO DE PRODUTOS HOSPI <text:s text:c="12"/>0,1380 <text:s text:c="9"/>8.280,00<text:line-break/> <text:s text:c="26"/>Marca.: RANBAXY<text:line-break/> <text:s text:c="26"/>Código do Produto: 1061<text:line-break/> <text:s text:c="26"/>F&amp;F DISTRIBUIDORA DE MEDICAMENTOS L <text:s text:c="12"/>0,1390 <text:s text:c="9"/>8.340,00<text:line-break/> <text:s text:c="26"/>Marca.: CIMED<text:line-break/> <text:s text:c="26"/>Código do Produto: 1061<text:line-break/> <text:s text:c="26"/>SOMA /RS PRODUTOS HOSPITALARES LTDA <text:s text:c="12"/>0,1600 <text:s text:c="9"/>9.600,00<text:line-break/> <text:s text:c="26"/>Marca.: EMS<text:line-break/><text:soft-page-break/> <text:s text:c="26"/>Código do Produto: 1061<text:line-break/> <text:s text:c="26"/>INOVAMED COMÉRCIO DE MEDICAMENTOS L <text:s text:c="12"/>0,1800 <text:s text:c="8"/>10.800,00<text:line-break/> <text:s text:c="26"/>Marca.: CIMED<text:line-break/> <text:s text:c="26"/>Código do Produto: 1061<text:line-break/> <text:s text:c="26"/>CENTERMEDI-COMÉRCIO DE PRODUTOS HOS <text:s text:c="12"/>0,2000 <text:s text:c="8"/>12.000,00<text:line-break/> <text:s text:c="26"/>Marca.: PHARLAB<text:line-break/> <text:s text:c="26"/>Código do Produto: 1061<text:line-break/> <text:s text:c="26"/>Dimeva Distribuidora e Importadora <text:s text:c="13"/>0,3200 <text:s text:c="8"/>19.200,00<text:line-break/> <text:s text:c="26"/>Marca.: TORRENT<text:line-break/> <text:s text:c="26"/>Código do Produto: 1061<text:line-break/> <text:s text:c="26"/>CIAMED - DISTRIBUIDORA DE MEDICAMEN <text:s text:c="12"/>0,3870 <text:s text:c="8"/>23.220,00<text:line-break/> <text:s text:c="26"/>Marca.: AUROBINDO<text:line-break/> <text:s text:c="26"/>Código do Produto: 1061<text:line-break/> <text:s text:c="26"/>ALTERMED MATERIAL MEDICO HOSPITALAR <text:s text:c="12"/>0,4790 <text:s text:c="8"/>28.740,00<text:line-break/> <text:s text:c="26"/>Marca.: ALTHAIA<text:line-break/><text:line-break/>250 <text:s text:c="11"/>100,0000 AP Sulfato de Atropina, ampola com 0,25mg de 1ml<text:line-break/> <text:s text:c="26"/>Código do Produto: 1062<text:line-break/> <text:s text:c="26"/>GOLDENPLUS COM.DE MEDICAMENTOS E PR <text:s text:c="12"/>1,0200 <text:s text:c="11"/>102,00<text:line-break/> <text:s text:c="26"/>Marca.: FARMACE<text:line-break/><text:line-break/>251 <text:s text:c="9"/>7.500,0000 CM Sulfato de glucosamine 500mg + sulfato sódico de condroitina 400mg<text:line-break/> <text:s text:c="26"/>Código do Produto: 5526<text:line-break/> <text:s text:c="26"/>Dimeva Distribuidora e Importadora <text:s text:c="13"/>1,6000 <text:s text:c="8"/>12.000,00<text:line-break/> <text:s text:c="26"/>Marca.: ADIUM<text:line-break/> <text:s text:c="26"/>Código do Produto: 5526<text:line-break/> <text:s text:c="26"/>KFMED DISTRIBUIDORA DE MEDICAMENTOS <text:s text:c="12"/>1,6800 <text:s text:c="8"/>12.600,00<text:line-break/> <text:s text:c="26"/>Marca.: CONDROFLEX-ADIUM<text:line-break/><text:line-break/>252 <text:s text:c="9"/>3.000,0000 SH Sulfato Sódico de Condroitina 1,2g+ Sulfato de Glicosamina 1,5g (sachê<text:line-break/> <text:s text:c="26"/>Código do Produto: 463<text:line-break/> <text:s text:c="26"/>Dimeva Distribuidora e Importadora <text:s text:c="13"/>3,6600 <text:s text:c="8"/>10.980,00<text:line-break/> <text:s text:c="26"/>Marca.: ADIUM<text:line-break/> <text:s text:c="26"/>Código do Produto: 463<text:line-break/> <text:s text:c="26"/>F&amp;F DISTRIBUIDORA DE MEDICAMENTOS L <text:s text:c="12"/>3,9900 <text:s text:c="8"/>11.970,00<text:line-break/> <text:s text:c="26"/>Marca.: ZODIAC<text:line-break/> <text:s text:c="26"/>Código do Produto: 463<text:line-break/> <text:s text:c="26"/>KFMED DISTRIBUIDORA DE MEDICAMENTOS <text:s text:c="12"/>3,9980 <text:s text:c="8"/>11.994,00<text:line-break/> <text:s text:c="26"/>Marca.: CONDROFLEX-ADIUM<text:line-break/><text:line-break/>253 <text:s text:c="11"/>500,0000 BN Sulfato de neomicina 5mg/g +bacitracina zincica 250ui/g, pom<text:line-break/> <text:s text:c="26"/>Código do Produto: 4965<text:line-break/> <text:s text:c="26"/>SOMA /RS PRODUTOS HOSPITALARES LTDA <text:s text:c="12"/>2,1000 <text:s text:c="9"/>1.050,00<text:line-break/> <text:s text:c="26"/>Marca.: BELFAR<text:line-break/> <text:s text:c="26"/>Código do Produto: 4965<text:line-break/> <text:s text:c="26"/>Dimeva Distribuidora e Importadora <text:s text:c="13"/>2,1900 <text:s text:c="9"/>1.095,00<text:line-break/> <text:s text:c="26"/>Marca.: BELFAR<text:line-break/> <text:s text:c="26"/>Código do Produto: 4965<text:line-break/> <text:s text:c="26"/>CENTERMEDI-COMÉRCIO DE PRODUTOS HOS <text:s text:c="12"/>2,2500 <text:s text:c="9"/>1.125,00<text:line-break/> <text:s text:c="26"/>Marca.: BELFAR<text:line-break/> <text:s text:c="26"/>Código do Produto: 4965<text:line-break/> <text:s text:c="26"/>DIMASTER COMÉRCIO DE PRODUTOS HOSPI <text:s text:c="12"/>2,2500 <text:s text:c="9"/>1.125,00<text:line-break/> <text:s text:c="26"/>Marca.: PRATI DONADUZZI<text:line-break/> <text:s text:c="26"/>Código do Produto: 4965<text:line-break/> <text:s text:c="26"/>ALTERMED MATERIAL MEDICO HOSPITALAR <text:s text:c="12"/>2,3067 <text:s text:c="9"/>1.153,35<text:line-break/> <text:s text:c="26"/>Marca.: BELFAR<text:line-break/> <text:s text:c="26"/>Código do Produto: 4965<text:line-break/> <text:s text:c="26"/>INOVAMED COMÉRCIO DE MEDICAMENTOS L <text:s text:c="12"/>2,3400 <text:s text:c="9"/>1.170,00<text:line-break/> <text:s text:c="26"/>Marca.: CIMED<text:line-break/> <text:s text:c="26"/>Código do Produto: 4965<text:line-break/> <text:s text:c="26"/>F&amp;F DISTRIBUIDORA DE MEDICAMENTOS L <text:s text:c="12"/>3,3000 <text:s text:c="9"/>1.650,00<text:line-break/> <text:s text:c="26"/>Marca.: BELFAR<text:line-break/><text:line-break/>254 <text:s text:c="11"/>900,0000 CM Telmisartana + Hidroclorotiazida 80/12,5mg<text:line-break/> <text:s text:c="26"/>Código do Produto: 1063<text:line-break/> <text:s text:c="26"/>KFMED DISTRIBUIDORA DE MEDICAMENTOS <text:s text:c="12"/>3,1250 <text:s text:c="9"/>2.812,50<text:line-break/> <text:s text:c="26"/>Marca.: BRAMICAR-EMS<text:line-break/><text:line-break/>255 <text:s text:c="9"/>3.000,0000 CM TIAMAZOL 5 MG<text:line-break/> <text:s text:c="26"/>Código do Produto: 10577<text:line-break/><text:soft-page-break/> <text:s text:c="26"/>INOVAMED COMÉRCIO DE MEDICAMENTOS L <text:s text:c="12"/>0,2300 <text:s text:c="11"/>690,00<text:line-break/> <text:s text:c="26"/>Marca.: BIOLAB<text:line-break/> <text:s text:c="26"/>Código do Produto: 10577<text:line-break/> <text:s text:c="26"/>ALTERMED MATERIAL MEDICO HOSPITALAR <text:s text:c="12"/>0,2460 <text:s text:c="11"/>738,00<text:line-break/> <text:s text:c="26"/>Marca.: BIOLAB<text:line-break/> <text:s text:c="26"/>Código do Produto: 10577<text:line-break/> <text:s text:c="26"/>SOMA /RS PRODUTOS HOSPITALARES LTDA <text:s text:c="12"/>0,2550 <text:s text:c="11"/>765,00<text:line-break/> <text:s text:c="26"/>Marca.: BIOLAB<text:line-break/><text:line-break/>257 <text:s text:c="9"/>7.500,0000 CM Topiramato 50 mg<text:line-break/> <text:s text:c="26"/>Código do Produto: 24791<text:line-break/> <text:s text:c="26"/>INOVAMED COMÉRCIO DE MEDICAMENTOS L <text:s text:c="12"/>0,1790 <text:s text:c="9"/>1.342,50<text:line-break/> <text:s text:c="26"/>Marca.: ZYDUS BRASIL<text:line-break/> <text:s text:c="26"/>Código do Produto: 24791<text:line-break/> <text:s text:c="26"/>SOMA /RS PRODUTOS HOSPITALARES LTDA <text:s text:c="12"/>0,2020 <text:s text:c="9"/>1.515,00<text:line-break/> <text:s text:c="26"/>Marca.: EMS<text:line-break/> <text:s text:c="26"/>Código do Produto: 24791<text:line-break/> <text:s text:c="26"/>Dimeva Distribuidora e Importadora <text:s text:c="13"/>0,2100 <text:s text:c="9"/>1.575,00<text:line-break/> <text:s text:c="26"/>Marca.: ZYDUS<text:line-break/> <text:s text:c="26"/>Código do Produto: 24791<text:line-break/> <text:s text:c="26"/>F&amp;F DISTRIBUIDORA DE MEDICAMENTOS L <text:s text:c="12"/>0,2200 <text:s text:c="9"/>1.650,00<text:line-break/> <text:s text:c="26"/>Marca.: E.M.S<text:line-break/> <text:s text:c="26"/>Código do Produto: 24791<text:line-break/> <text:s text:c="26"/>ALTERMED MATERIAL MEDICO HOSPITALAR <text:s text:c="12"/>0,3372 <text:s text:c="9"/>2.529,00<text:line-break/> <text:s text:c="26"/>Marca.: VITAMEDIC<text:line-break/><text:line-break/>258 <text:s text:c="9"/>2.400,0000 CM Valsartana 160mg + hidroclorotiazida 12,5mg<text:line-break/> <text:s text:c="26"/>Código do Produto: 3276<text:line-break/> <text:s text:c="26"/>KFMED DISTRIBUIDORA DE MEDICAMENTOS <text:s text:c="12"/>1,2500 <text:s text:c="9"/>3.000,00<text:line-break/> <text:s text:c="26"/>Marca.: GENÉRICO-TORRENT<text:line-break/> <text:s text:c="26"/>Código do Produto: 3276<text:line-break/> <text:s text:c="26"/>Dimeva Distribuidora e Importadora <text:s text:c="13"/>1,2700 <text:s text:c="9"/>3.048,00<text:line-break/> <text:s text:c="26"/>Marca.: TORRENT<text:line-break/> <text:s text:c="26"/>Código do Produto: 3276<text:line-break/> <text:s text:c="26"/>F&amp;F DISTRIBUIDORA DE MEDICAMENTOS L <text:s text:c="12"/>2,3100 <text:s text:c="9"/>5.544,00<text:line-break/> <text:s text:c="26"/>Marca.: E.M.S<text:line-break/><text:line-break/>259 <text:s text:c="9"/>7.500,0000 CM VALSARTANA 320 MG + ANLODIPINO 5 MG<text:line-break/> <text:s text:c="26"/>Código do Produto: 10554<text:line-break/> <text:s text:c="26"/>F&amp;F DISTRIBUIDORA DE MEDICAMENTOS L <text:s text:c="12"/>2,7300 <text:s text:c="8"/>20.475,00<text:line-break/> <text:s text:c="26"/>Marca.: ACHE<text:line-break/> <text:s text:c="26"/>Código do Produto: 10554<text:line-break/> <text:s text:c="26"/>Dimeva Distribuidora e Importadora <text:s text:c="13"/>4,6600 <text:s text:c="8"/>34.950,00<text:line-break/> <text:s text:c="26"/>Marca.: NOVARTIS<text:line-break/><text:line-break/>260 <text:s text:c="9"/>6.000,0000 CM Valsartana 320mg<text:line-break/> <text:s text:c="26"/>Código do Produto: 3272<text:line-break/> <text:s text:c="26"/>F&amp;F DISTRIBUIDORA DE MEDICAMENTOS L <text:s text:c="12"/>0,7600 <text:s text:c="9"/>4.560,00<text:line-break/> <text:s text:c="26"/>Marca.: CIMED<text:line-break/> <text:s text:c="26"/>Código do Produto: 3272<text:line-break/> <text:s text:c="26"/>INOVAMED COMÉRCIO DE MEDICAMENTOS L <text:s text:c="12"/>0,7700 <text:s text:c="9"/>4.620,00<text:line-break/> <text:s text:c="26"/>Marca.: CIMED<text:line-break/> <text:s text:c="26"/>Código do Produto: 3272<text:line-break/> <text:s text:c="26"/>Dimeva Distribuidora e Importadora <text:s text:c="13"/>1,2800 <text:s text:c="9"/>7.680,00<text:line-break/> <text:s text:c="26"/>Marca.: GERMED<text:line-break/> <text:s text:c="26"/>Código do Produto: 3272<text:line-break/> <text:s text:c="26"/>CENTERMEDI-COMÉRCIO DE PRODUTOS HOS <text:s text:c="12"/>1,3000 <text:s text:c="9"/>7.800,00<text:line-break/> <text:s text:c="26"/>Marca.: BRAINFARMA<text:line-break/> <text:s text:c="26"/>Código do Produto: 3272<text:line-break/> <text:s text:c="26"/>KFMED DISTRIBUIDORA DE MEDICAMENTOS <text:s text:c="12"/>1,3500 <text:s text:c="9"/>8.100,00<text:line-break/> <text:s text:c="26"/>Marca.: GENÉRICO-GERMED<text:line-break/> <text:s text:c="26"/>Código do Produto: 3272<text:line-break/> <text:s text:c="26"/>ALTERMED MATERIAL MEDICO HOSPITALAR <text:s text:c="12"/>1,5804 <text:s text:c="9"/>9.482,40<text:line-break/> <text:s text:c="26"/>Marca.: ALTHAIA<text:line-break/><text:line-break/>261 <text:s text:c="9"/>7.000,0000 CM VILDAGLIPTINA 50 MG + METFORMINA 850 MG<text:line-break/> <text:s text:c="26"/>Código do Produto: 10555<text:line-break/> <text:s text:c="26"/>CIAMED - DISTRIBUIDORA DE MEDICAMEN <text:s text:c="12"/>3,1110 <text:s text:c="8"/>21.777,00<text:line-break/> <text:s text:c="26"/>Marca.: NOVARTIS<text:line-break/> <text:s text:c="26"/>Código do Produto: 10555<text:line-break/><text:soft-page-break/> <text:s text:c="26"/>Dimeva Distribuidora e Importadora <text:s text:c="13"/>3,4800 <text:s text:c="8"/>24.360,00<text:line-break/> <text:s text:c="26"/>Marca.: NOVARTIS<text:line-break/> <text:s text:c="26"/>Código do Produto: 10555<text:line-break/> <text:s text:c="26"/>KFMED DISTRIBUIDORA DE MEDICAMENTOS <text:s text:c="12"/>3,7060 <text:s text:c="8"/>25.942,00<text:line-break/> <text:s text:c="26"/>Marca.: GALVUS MET-NOVARTIS<text:line-break/> <text:s text:c="26"/>Código do Produto: 10555<text:line-break/> <text:s text:c="26"/>F&amp;F DISTRIBUIDORA DE MEDICAMENTOS L <text:s text:c="12"/>3,7900 <text:s text:c="8"/>26.530,00<text:line-break/> <text:s text:c="26"/>Marca.: NOVARTIS<text:line-break/><text:line-break/>262 <text:s text:c="11"/>672,0000 CM vildagliptina 50mg + metformina 500mg<text:line-break/> <text:s text:c="26"/>Código do Produto: 17773<text:line-break/> <text:s text:c="26"/>CIAMED - DISTRIBUIDORA DE MEDICAMEN <text:s text:c="12"/>3,1110 <text:s text:c="9"/>2.090,59<text:line-break/> <text:s text:c="26"/>Marca.: NOVARTIS<text:line-break/> <text:s text:c="26"/>Código do Produto: 17773<text:line-break/> <text:s text:c="26"/>Dimeva Distribuidora e Importadora <text:s text:c="13"/>3,4800 <text:s text:c="9"/>2.338,56<text:line-break/> <text:s text:c="26"/>Marca.: NOVARTIS<text:line-break/> <text:s text:c="26"/>Código do Produto: 17773<text:line-break/> <text:s text:c="26"/>KFMED DISTRIBUIDORA DE MEDICAMENTOS <text:s text:c="12"/>3,8900 <text:s text:c="9"/>2.614,08<text:line-break/> <text:s text:c="26"/>Marca.: GALVUS MET-NOVARTIS<text:line-break/><text:line-break/></text:p>
      <text:p text:style-name="P2"/>
      <text:p text:style-name="P2">Fornecedores Vencedores:</text:p>
      <text:p text:style-name="P2">ALTERMED MATERIAL MEDICO HOSPITALAR LTDA.<text:line-break/>CENTERMEDI-COMÉRCIO DE PRODUTOS HOSPITALARES LTDA<text:line-break/>CIAMED - DISTRIBUIDORA DE MEDICAMENTOS LTDA<text:line-break/>DIMASTER COMÉRCIO DE PRODUTOS HOSPITALARES LTDA<text:line-break/>Dimeva Distribuidora e Importadora Ltda<text:line-break/>F&amp;F DISTRIBUIDORA DE MEDICAMENTOS LTDA<text:line-break/>GOLDENPLUS COM.DE MEDICAMENTOS E PRODUTOS HOSPITALARES LTDA<text:line-break/>INOVAMED COMÉRCIO DE MEDICAMENTOS LTDA<text:line-break/>KFMED DISTRIBUIDORA DE MEDICAMENTOS LTDA ME<text:line-break/>SOMA /RS PRODUTOS HOSPITALARES LTDA<text:line-break/></text:p>
      <text:p text:style-name="P2"/>
      <text:p text:style-name="P2"><text:s text:c="12"/>Em 12 de Janeiro de 2024. </text:p>
      <text:p text:style-name="P2"/>
      <text:p text:style-name="P6">_________________________<text:line-break/>Celio Paulo Anibaletto<text:line-break/>Pregoeiro<text:line-break/><text:line-break/>_________________________<text:line-break/>Maiara Oliveira<text:line-break/>Equipe de Apoio<text:line-break/><text:line-break/>_________________________<text:line-break/>Priscila Pompermaier Farikoski<text:line-break/>Equipe de Apoio<text:line-break/><text:line-break/>_________________________<text:line-break/>Volmir José Agnoletto<text:line-break/>Equipe de Apoio<text:line-break/><text:lin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5cm" svg:y="0.016cm" svg:width="2.182cm" svg:height="2.54cm" draw:z-index="57"><draw:image xlink:href="Pictures/100002010000032C000003FCD2CBF8BA.png" xlink:type="simple" xlink:show="embed" xlink:actuate="onLoad"/></draw:frame>ESTADO DO RIO GRANDE DO SUL</text:p>
        <text:p text:style-name="MP1">PREFEITURA MUNICIPAL DE PAULO BENTO</text:p>
        <text:p text:style-name="MP1">Av. Irmãs Consolata, 189 CEP 99718-000</text:p>
        <text:p text:style-name="MP1">PAULO BENTO – R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/>
    <meta:creation-date>2010-04-06T09:22:21.24</meta:creation-date>
    <meta:generator>OpenOffice/4.1.7$Win32 OpenOffice.org_project/417m1$Build-9800</meta:generator>
    <dc:date>2024-01-12T15:31:16.62</dc:date>
    <meta:editing-duration>PT14M39S</meta:editing-duration>
    <meta:editing-cycles>7</meta:editing-cycles>
    <meta:document-statistic meta:table-count="0" meta:image-count="1" meta:object-count="0" meta:page-count="58" meta:paragraph-count="15" meta:word-count="3308" meta:character-count="244202"/>
    <dc:creator>pre prefe</dc:creator>
  </office:meta>
</office:document-meta>
</file>