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svg:font-family="Calibri" style:font-family-generic="swiss" style:font-pitch="variable" svg:panose-1="2 15 5 2 2 2 4 3 2 4"/>
  </office:font-face-decls>
  <office:automatic-styles>
    <style:style style:name="P1" style:parent-style-name="Título2" style:master-page-name="MP0" style:family="paragraph">
      <style:paragraph-properties fo:break-before="page"/>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paragraph-properties fo:text-align="center"/>
      <style:text-properties style:font-name="Courier New" fo:font-weight="bold" style:font-weight-asian="bold" style:font-weight-complex="bold"/>
    </style:style>
    <style:style style:name="P12" style:parent-style-name="Standard" style:family="paragraph">
      <style:text-properties style:font-name="Courier New" fo:font-size="10pt" style:font-size-asian="10pt" style:font-size-complex="10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7" style:parent-style-name="Standard" style:family="paragraph">
      <style:paragraph-properties fo:text-align="justify"/>
    </style:style>
    <style:style style:name="T18" style:parent-style-name="Fonteparág.padrão" style:family="text">
      <style:text-properties style:font-name="Courier New" fo:font-weight="bold" style:font-weight-asian="bold" style:font-weight-complex="bold" fo:font-size="11pt" style:font-size-asian="11pt" style:font-size-complex="11pt"/>
    </style:style>
    <style:style style:name="P19" style:parent-style-name="Standard" style:family="paragraph">
      <style:text-properties style:font-name="Courier New" fo:font-size="10pt" style:font-size-asian="10pt" style:font-size-complex="10pt"/>
    </style:style>
    <style:style style:name="P20" style:parent-style-name="Standard" style:family="paragraph">
      <style:paragraph-properties fo:text-align="justify"/>
    </style:style>
    <style:style style:name="T21" style:parent-style-name="Fonteparág.padrão" style:family="text">
      <style:text-properties style:font-name="Courier New" fo:font-weight="bold" style:font-weight-asian="bold" style:font-weight-complex="bold" fo:font-size="11pt" style:font-size-asian="11pt" style:font-size-complex="11pt"/>
    </style:style>
    <style:style style:name="T22" style:parent-style-name="Fonteparág.padrão" style:family="text">
      <style:text-properties style:font-name="Courier New" fo:font-size="11pt" style:font-size-asian="11pt" style:font-size-complex="11pt"/>
    </style:style>
    <style:style style:name="P23" style:parent-style-name="Standard" style:family="paragraph">
      <style:text-properties style:font-name="Courier New" fo:font-size="10pt" style:font-size-asian="10pt" style:font-size-complex="10pt"/>
    </style:style>
    <style:style style:name="P24"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Courier New" fo:font-size="11pt" style:font-size-asian="11pt" style:font-size-complex="11pt"/>
    </style:style>
    <style:style style:name="P26" style:parent-style-name="Standard" style:family="paragraph">
      <style:paragraph-properties fo:line-height="150%"/>
    </style:style>
    <style:style style:name="T27" style:parent-style-name="Fonteparág.padrão" style:family="text">
      <style:text-properties style:font-name="Courier New" fo:font-weight="bold" style:font-weight-asian="bold" style:font-weight-complex="bold" fo:font-size="11pt" style:font-size-asian="11pt" style:font-size-complex="11pt"/>
    </style:style>
    <style:style style:name="T28" style:parent-style-name="Fonteparág.padrão" style:family="text">
      <style:text-properties style:font-name="Courier New" fo:font-size="11pt" style:font-size-asian="11pt" style:font-size-complex="11pt"/>
    </style:style>
    <style:style style:name="P29" style:parent-style-name="Standard" style:family="paragraph">
      <style:paragraph-properties fo:line-height="150%"/>
    </style:style>
    <style:style style:name="T30" style:parent-style-name="Fonteparág.padrão" style:family="text">
      <style:text-properties style:font-name="Courier New" fo:font-weight="bold" style:font-weight-asian="bold" style:font-weight-complex="bold" fo:font-size="11pt" style:font-size-asian="11pt" style:font-size-complex="11pt"/>
    </style:style>
    <style:style style:name="T31" style:parent-style-name="Fonteparág.padrão" style:family="text">
      <style:text-properties style:font-name="Courier New" fo:font-size="11pt" style:font-size-asian="11pt" style:font-size-complex="11pt"/>
    </style:style>
    <style:style style:name="P32" style:parent-style-name="Standard" style:family="paragraph">
      <style:paragraph-properties fo:line-height="150%"/>
    </style:style>
    <style:style style:name="T33" style:parent-style-name="Fonteparág.padrão" style:family="text">
      <style:text-properties style:font-name="Courier New" fo:font-weight="bold" style:font-weight-asian="bold" style:font-weight-complex="bold" fo:font-size="11pt" style:font-size-asian="11pt" style:font-size-complex="11pt"/>
    </style:style>
    <style:style style:name="T34" style:parent-style-name="Fonteparág.padrão" style:family="text">
      <style:text-properties style:font-name="Courier New" fo:font-size="11pt" style:font-size-asian="11pt" style:font-size-complex="11pt"/>
    </style:style>
    <style:style style:name="P35" style:parent-style-name="Standard" style:family="paragraph">
      <style:paragraph-properties fo:line-height="150%"/>
    </style:style>
    <style:style style:name="T36" style:parent-style-name="Fonteparág.padrão" style:family="text">
      <style:text-properties style:font-name="Courier New" fo:font-weight="bold" style:font-weight-asian="bold" style:font-weight-complex="bold" fo:font-size="11pt" style:font-size-asian="11pt" style:font-size-complex="11pt"/>
    </style:style>
    <style:style style:name="T37" style:parent-style-name="Fonteparág.padrão" style:family="text">
      <style:text-properties style:font-name="Courier New" fo:font-size="11pt" style:font-size-asian="11pt" style:font-size-complex="11pt"/>
    </style:style>
    <style:style style:name="P38" style:parent-style-name="Standard" style:family="paragraph">
      <style:paragraph-properties fo:line-height="150%"/>
    </style:style>
    <style:style style:name="T39" style:parent-style-name="Fonteparág.padrão" style:family="text">
      <style:text-properties style:font-name="Courier New" fo:font-weight="bold" style:font-weight-asian="bold" style:font-weight-complex="bold" fo:font-size="11pt" style:font-size-asian="11pt" style:font-size-complex="11pt"/>
    </style:style>
    <style:style style:name="T40" style:parent-style-name="Fonteparág.padrão" style:family="text">
      <style:text-properties style:font-name="Courier New" fo:font-size="11pt" style:font-size-asian="11pt" style:font-size-complex="11pt"/>
    </style:style>
    <style:style style:name="P41" style:parent-style-name="Standard" style:family="paragraph">
      <style:paragraph-properties fo:line-height="150%"/>
    </style:style>
    <style:style style:name="T42" style:parent-style-name="Fonteparág.padrão" style:family="text">
      <style:text-properties style:font-name="Courier New" fo:font-weight="bold" style:font-weight-asian="bold" style:font-weight-complex="bold" fo:font-size="11pt" style:font-size-asian="11pt" style:font-size-complex="11pt"/>
    </style:style>
    <style:style style:name="T43" style:parent-style-name="Fonteparág.padrão" style:family="text">
      <style:text-properties style:font-name="Courier New" fo:font-size="11pt" style:font-size-asian="11pt" style:font-size-complex="11pt"/>
    </style:style>
    <style:style style:name="P44" style:parent-style-name="Standard" style:family="paragraph">
      <style:paragraph-properties fo:text-align="justify"/>
      <style:text-properties style:font-name="Courier New" fo:font-size="10pt" style:font-size-asian="10pt" style:font-size-complex="10pt"/>
    </style:style>
    <style:style style:name="P45"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6"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7" style:parent-style-name="Textbody" style:family="paragraph">
      <style:paragraph-properties fo:text-align="justify" fo:margin-bottom="0.0395in" fo:line-height="150%" fo:margin-left="0.0416in" fo:text-indent="0.4479in">
        <style:tab-stops/>
      </style:paragraph-properties>
    </style:style>
    <style:style style:name="T48" style:parent-style-name="Fonteparág.padrão" style:family="text">
      <style:text-properties style:font-name="Courier New" fo:color="#000000" fo:font-size="11pt" style:font-size-asian="11pt"/>
    </style:style>
    <style:style style:name="T49" style:parent-style-name="Fonteparág.padrão" style:family="text">
      <style:text-properties style:font-name="Courier New" fo:font-weight="bold" style:font-weight-asian="bold" style:font-weight-complex="bold"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font-weight="bold" style:font-weight-asian="bold" style:font-weight-complex="bold"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font-weight="bold" style:font-weight-asian="bold" style:font-weight-complex="bold" fo:color="#000000" fo:font-size="11pt" style:font-size-asian="11pt"/>
    </style:style>
    <style:style style:name="T54" style:parent-style-name="Fonteparág.padrão" style:family="text">
      <style:text-properties style:font-name="Courier New" fo:color="#000000" fo:font-size="11pt" style:font-size-asian="11pt"/>
    </style:style>
    <style:style style:name="T5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6" style:parent-style-name="Fonteparág.padrão" style:family="text">
      <style:text-properties style:font-name="Courier New" fo:color="#000000" fo:font-size="11pt" style:font-size-asian="11pt" style:font-size-complex="11pt"/>
    </style:style>
    <style:style style:name="T57" style:parent-style-name="Fonteparág.padrão" style:family="text">
      <style:text-properties style:font-name="Courier New" fo:color="#000000" fo:font-size="11pt" style:font-size-asian="11pt"/>
    </style:style>
    <style:style style:name="P58"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59" style:parent-style-name="Textbody" style:family="paragraph">
      <style:paragraph-properties fo:text-align="justify" fo:margin-bottom="0in" fo:line-height="150%"/>
    </style:style>
    <style:style style:name="T60" style:parent-style-name="Fonteparág.padrão" style:family="text">
      <style:text-properties style:font-name="Courier New" fo:color="#000000" fo:font-size="11pt" style:font-size-asian="11pt"/>
    </style:style>
    <style:style style:name="T61" style:parent-style-name="Fonteparág.padrão" style:family="text">
      <style:text-properties style:font-name="Courier New" fo:color="#000000" fo:font-size="11pt" style:font-size-asian="11pt"/>
    </style:style>
    <style:style style:name="P62" style:parent-style-name="Textbody" style:family="paragraph">
      <style:paragraph-properties fo:margin-bottom="0in" fo:line-height="150%"/>
      <style:text-properties style:font-name="Courier New" fo:color="#000000" fo:font-size="8pt" style:font-size-asian="8pt" style:font-size-complex="8pt"/>
    </style:style>
    <style:style style:name="P63" style:parent-style-name="Standard" style:family="paragraph">
      <style:paragraph-properties fo:text-align="justify" fo:margin-bottom="0.0395in" fo:line-height="150%"/>
    </style:style>
    <style:style style:name="T64" style:parent-style-name="Fonteparág.padrão" style:family="text">
      <style:text-properties fo:font-size="8pt" style:font-size-asian="8pt" style:font-size-complex="8pt"/>
    </style:style>
    <style:style style:name="T65" style:parent-style-name="Fonteparág.padrão" style:family="text">
      <style:text-properties fo:font-size="8pt" style:font-size-asian="8pt" style:font-size-complex="8pt"/>
    </style:style>
    <style:style style:name="T66" style:parent-style-name="Fonteparág.padrão" style:family="text">
      <style:text-properties fo:font-size="8pt" style:font-size-asian="8pt" style:font-size-complex="8pt"/>
    </style:style>
    <style:style style:name="T67" style:parent-style-name="Fonteparág.padrão" style:family="text">
      <style:text-properties fo:font-size="8pt" style:font-size-asian="8pt" style:font-size-complex="8pt"/>
    </style:style>
    <style:style style:name="T68" style:parent-style-name="Fonteparág.padrão" style:family="text">
      <style:text-properties fo:font-size="8pt" style:font-size-asian="8pt" style:font-size-complex="8pt"/>
    </style:style>
    <style:style style:name="T69" style:parent-style-name="Fonteparág.padrão" style:family="text">
      <style:text-properties fo:font-size="8pt" style:font-size-asian="8pt" style:font-size-complex="8pt"/>
    </style:style>
    <style:style style:name="T70" style:parent-style-name="Fonteparág.padrão" style:family="text">
      <style:text-properties fo:font-size="8pt" style:font-size-asian="8pt" style:font-size-complex="8pt"/>
    </style:style>
    <style:style style:name="P71" style:parent-style-name="Standard" style:family="paragraph">
      <style:paragraph-properties fo:text-align="justify" fo:margin-bottom="0.0395in" fo:line-height="150%"/>
    </style:style>
    <style:style style:name="T72" style:parent-style-name="Fonteparág.padrão" style:family="text">
      <style:text-properties fo:font-size="8pt" style:font-size-asian="8pt" style:font-size-complex="8pt"/>
    </style:style>
    <style:style style:name="P73" style:parent-style-name="Standard" style:family="paragraph">
      <style:paragraph-properties fo:text-align="justify" fo:margin-bottom="0.0395in" fo:line-height="150%"/>
    </style:style>
    <style:style style:name="T74" style:parent-style-name="Fonteparág.padrão1" style:family="text">
      <style:text-properties style:font-name="Courier New" style:font-name-complex="Courier New" fo:font-weight="bold" style:font-weight-asian="bold" style:font-weight-complex="bold" fo:font-size="11pt" style:font-size-asian="11pt" style:font-size-complex="11pt"/>
    </style:style>
    <style:style style:name="T75" style:parent-style-name="Fonteparág.padrão1" style:family="text">
      <style:text-properties style:font-name="Courier New"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 style:parent-style-name="Standard" style:family="paragraph">
      <style:paragraph-properties fo:text-align="justify" fo:margin-bottom="0.0395in" fo:line-height="150%"/>
    </style:style>
    <style:style style:name="T77" style:parent-style-name="Fonteparág.padrão1" style:family="text">
      <style:text-properties style:font-name="Courier New" style:font-name-asian="Courier New" style:font-name-complex="Courier New" fo:font-weight="bold" style:font-weight-asian="bold" fo:color="#000000" fo:font-size="8pt" style:font-size-asian="8pt" style:font-size-complex="11pt"/>
    </style:style>
    <style:style style:name="T78" style:parent-style-name="Internetlink" style:family="text">
      <style:text-properties style:font-name="Courier New" style:font-name-asian="Courier New" style:font-name-complex="Courier New" fo:font-weight="bold" style:font-weight-asian="bold" fo:font-size="10pt" style:font-size-asian="10pt" style:font-size-complex="10pt"/>
    </style:style>
    <style:style style:name="T79" style:parent-style-name="Internetlink" style:family="text">
      <style:text-properties style:font-name="Courier New" style:font-name-asian="Courier New" style:font-name-complex="Courier New" fo:font-weight="bold" style:font-weight-asian="bold" fo:font-size="10pt" style:font-size-asian="10pt" style:font-size-complex="10pt"/>
    </style:style>
    <style:style style:name="P80" style:parent-style-name="Standard" style:family="paragraph">
      <style:paragraph-properties fo:text-align="justify" fo:margin-bottom="0.0395in" fo:line-height="150%"/>
    </style:style>
    <style:style style:name="T81" style:parent-style-name="Internetlink" style:family="text">
      <style:text-properties style:font-name-asian="Courier New" style:font-name-complex="Courier New" fo:font-weight="bold" style:font-weight-asian="bold" fo:color="#000000" fo:font-size="11pt" style:font-size-asian="11pt" style:font-size-complex="11pt" style:text-underline-type="none"/>
    </style:style>
    <style:style style:name="T82" style:parent-style-name="Internetlink" style:family="text">
      <style:text-properties style:font-name="Courier New" style:font-name-asian="Courier New" style:font-name-complex="Courier New" fo:font-weight="bold" style:font-weight-asian="bold" fo:color="#000000" fo:font-size="11pt" style:font-size-asian="11pt" style:font-size-complex="11pt"/>
    </style:style>
    <style:style style:name="P83" style:parent-style-name="Standard" style:family="paragraph">
      <style:paragraph-properties fo:text-align="justify" fo:margin-bottom="0.0395in" fo:line-height="150%"/>
      <style:text-properties style:font-name="Courier New" fo:font-size="11pt" style:font-size-asian="11pt"/>
    </style:style>
    <style:style style:name="P8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85" style:parent-style-name="Textbody" style:family="paragraph">
      <style:paragraph-properties fo:text-align="justify" fo:margin-bottom="0in" fo:line-height="150%"/>
    </style:style>
    <style:style style:name="T86" style:parent-style-name="Fonteparág.padrão" style:family="text">
      <style:text-properties style:font-name="Courier New" fo:color="#000000" fo:font-size="11pt" style:font-size-asian="11pt"/>
    </style:style>
    <style:style style:name="T87" style:parent-style-name="Fonteparág.padrão" style:family="text">
      <style:text-properties style:font-name="Courier New" style:font-name-complex="Courier New" fo:font-size="11pt" style:font-size-asian="11pt" fo:background-color="#FFFFFF"/>
    </style:style>
    <style:style style:name="P88" style:parent-style-name="Textbody" style:family="paragraph">
      <style:paragraph-properties fo:text-align="justify" fo:margin-bottom="0in" fo:line-height="150%"/>
      <style:text-properties style:font-name="Courier New" fo:color="#000000" fo:font-size="11pt" style:font-size-asian="11pt"/>
    </style:style>
    <style:style style:name="P89" style:parent-style-name="Textbody" style:family="paragraph">
      <style:paragraph-properties fo:text-align="justify" fo:margin-bottom="0.0395in" fo:line-height="150%"/>
      <style:text-properties style:font-name="Courier New" fo:color="#000000" fo:font-size="11pt" style:font-size-asian="11pt"/>
    </style:style>
    <style:style style:name="P90" style:parent-style-name="Textbody" style:family="paragraph">
      <style:paragraph-properties fo:text-align="justify" fo:margin-bottom="0.0395in" fo:line-height="150%"/>
    </style:style>
    <style:style style:name="T91" style:parent-style-name="Fonteparág.padrão" style:family="text">
      <style:text-properties style:font-name="Courier New" fo:font-weight="bold" style:font-weight-asian="bold" fo:color="#000000" fo:font-size="11pt" style:font-size-asian="11pt"/>
    </style:style>
    <style:style style:name="T92" style:parent-style-name="Fonteparág.padrão" style:family="text">
      <style:text-properties style:font-name="Courier New" fo:color="#000000" fo:font-size="11pt" style:font-size-asian="11pt"/>
    </style:style>
    <style:style style:name="T93" style:parent-style-name="Fonteparág.padrão" style:family="text">
      <style:text-properties style:font-name="Courier New" fo:font-weight="bold" style:font-weight-asian="bold" style:font-weight-complex="bold" fo:color="#000000" fo:font-size="11pt" style:font-size-asian="11pt"/>
    </style:style>
    <style:style style:name="T94" style:parent-style-name="Fonteparág.padrão" style:family="text">
      <style:text-properties style:font-name="Courier New" fo:font-weight="bold" style:font-weight-asian="bold" fo:color="#000000" fo:font-size="11pt" style:font-size-asian="11pt"/>
    </style:style>
    <style:style style:name="P95" style:parent-style-name="Textbody" style:family="paragraph">
      <style:paragraph-properties fo:text-align="justify" fo:margin-bottom="0in" fo:line-height="150%"/>
      <style:text-properties style:font-name="Courier New" fo:color="#000000" fo:font-size="11pt" style:font-size-asian="11pt"/>
    </style:style>
    <style:style style:name="P96" style:parent-style-name="Textbody" style:family="paragraph">
      <style:paragraph-properties fo:text-align="justify" fo:margin-bottom="0in" fo:line-height="150%"/>
      <style:text-properties style:font-name="Courier New" fo:color="#000000" fo:font-size="11pt" style:font-size-asian="11pt"/>
    </style:style>
    <style:style style:name="P97" style:parent-style-name="Textbody" style:family="paragraph">
      <style:paragraph-properties fo:text-align="justify" fo:margin-bottom="0in" fo:line-height="150%"/>
      <style:text-properties style:font-name="Courier New" fo:color="#000000" fo:font-size="11pt" style:font-size-asian="11pt"/>
    </style:style>
    <style:style style:name="P98" style:parent-style-name="Textbody" style:family="paragraph">
      <style:paragraph-properties fo:text-align="justify" fo:margin-bottom="0in" fo:line-height="150%"/>
      <style:text-properties style:font-name="Courier New" fo:color="#000000" fo:font-size="11pt" style:font-size-asian="11pt"/>
    </style:style>
    <style:style style:name="P99" style:parent-style-name="Textbody" style:family="paragraph">
      <style:paragraph-properties fo:text-align="justify" fo:margin-bottom="0in" fo:line-height="150%"/>
      <style:text-properties style:font-name="Courier New" fo:color="#000000" fo:font-size="11pt" style:font-size-asian="11pt"/>
    </style:style>
    <style:style style:name="P100" style:parent-style-name="Textbody" style:family="paragraph">
      <style:paragraph-properties fo:text-align="justify" fo:margin-bottom="0in" fo:line-height="150%"/>
      <style:text-properties style:font-name="Courier New" fo:color="#000000" fo:font-size="11pt" style:font-size-asian="11pt"/>
    </style:style>
    <style:style style:name="P101" style:parent-style-name="Textbody" style:family="paragraph">
      <style:paragraph-properties fo:text-align="justify" fo:margin-bottom="0in" fo:line-height="150%"/>
      <style:text-properties style:font-name="Courier New" fo:color="#000000" fo:font-size="11pt" style:font-size-asian="11pt"/>
    </style:style>
    <style:style style:name="P102" style:parent-style-name="Textbody" style:family="paragraph">
      <style:paragraph-properties fo:text-align="justify" fo:margin-bottom="0.0826in" fo:line-height="150%"/>
      <style:text-properties style:font-name="Courier New" fo:color="#000000" fo:font-size="11pt" style:font-size-asian="11pt"/>
    </style:style>
    <style:style style:name="P103"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04" style:parent-style-name="Textbody" style:family="paragraph">
      <style:paragraph-properties fo:text-align="justify" fo:margin-bottom="0in" fo:line-height="150%"/>
      <style:text-properties style:font-name="Courier New" fo:color="#000000" fo:font-size="11pt" style:font-size-asian="11pt"/>
    </style:style>
    <style:style style:name="P105" style:parent-style-name="Textbody" style:family="paragraph">
      <style:paragraph-properties fo:text-align="justify" fo:margin-bottom="0in" fo:line-height="150%"/>
      <style:text-properties style:font-name="Courier New" fo:color="#000000" fo:font-size="11pt" style:font-size-asian="11pt"/>
    </style:style>
    <style:style style:name="P106" style:parent-style-name="Textbody" style:family="paragraph">
      <style:paragraph-properties fo:text-align="justify" fo:margin-bottom="0in" fo:line-height="150%"/>
    </style:style>
    <style:style style:name="T107" style:parent-style-name="Fonteparág.padrão" style:family="text">
      <style:text-properties style:font-name="Courier New" fo:color="#000000" fo:font-size="11pt" style:font-size-asian="11pt"/>
    </style:style>
    <style:style style:name="T108" style:parent-style-name="Fonteparág.padrão" style:family="text">
      <style:text-properties style:font-name="Courier New" fo:font-weight="bold" style:font-weight-asian="bold" style:font-weight-complex="bold" fo:color="#000000" fo:font-size="11pt" style:font-size-asian="11pt"/>
    </style:style>
    <style:style style:name="T109"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10" style:parent-style-name="Textbody" style:family="paragraph">
      <style:paragraph-properties fo:text-align="justify" fo:line-height="150%"/>
    </style:style>
    <style:style style:name="T111" style:parent-style-name="Fonteparág.padrão" style:family="text">
      <style:text-properties style:font-name="Courier New" fo:font-weight="bold" style:font-weight-asian="bold" fo:color="#000000" fo:font-size="11pt" style:font-size-asian="11pt"/>
    </style:style>
    <style:style style:name="T11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3" style:parent-style-name="Textbody" style:family="paragraph">
      <style:paragraph-properties fo:text-align="justify" fo:margin-bottom="0in" fo:line-height="150%"/>
    </style:style>
    <style:style style:name="T114" style:parent-style-name="Fonteparág.padrão" style:family="text">
      <style:text-properties style:font-name="Courier New" fo:font-weight="bold" style:font-weight-asian="bold" fo:color="#000000" fo:font-size="11pt" style:font-size-asian="11pt"/>
    </style:style>
    <style:style style:name="T11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6" style:parent-style-name="Textbody" style:family="paragraph">
      <style:paragraph-properties fo:text-align="justify" fo:margin-bottom="0in" fo:line-height="150%"/>
    </style:style>
    <style:style style:name="T117"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18" style:parent-style-name="Fonteparág.padrão" style:family="text">
      <style:text-properties fo:font-weight="bold" style:font-weight-asian="bold" style:font-weight-complex="bold"/>
    </style:style>
    <style:style style:name="T119"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style>
    <style:style style:name="T120" style:parent-style-name="Fonteparág.padrão" style:family="text">
      <style:text-properties style:font-name="Courier New" style:font-name-asian="Tahoma" style:font-name-complex="Courier New" fo:font-size="11pt" style:font-size-asian="11pt" style:font-size-complex="11pt"/>
    </style:style>
    <style:style style:name="T121"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22" style:parent-style-name="Corpodetexto" style:family="paragraph">
      <style:paragraph-properties fo:text-align="justify" fo:margin-bottom="0.0826in" fo:line-height="150%" fo:text-indent="0.4923in"/>
    </style:style>
    <style:style style:name="T123" style:parent-style-name="Fonteparág.padrão1" style:family="text">
      <style:text-properties style:font-name="Courier New" style:font-name-asian="Tahoma" style:font-name-complex="Courier New" fo:font-weight="bold" style:font-weight-asian="bold" style:font-weight-complex="bold" fo:font-size="11pt" style:font-size-asian="11pt" style:font-size-complex="11pt"/>
    </style:style>
    <style:style style:name="T124" style:parent-style-name="Fonteparág.padrão1" style:family="text">
      <style:text-properties style:font-name="Courier New" style:font-name-asian="Tahoma" style:font-name-complex="Courier New" style:font-weight-complex="bold" fo:font-size="11pt" style:font-size-asian="11pt" style:font-size-complex="11pt"/>
    </style:style>
    <style:style style:name="T125" style:parent-style-name="Fonteparág.padrão1" style:family="text">
      <style:text-properties style:font-name="Courier New" style:font-name-asian="Tahoma" style:font-name-complex="Courier New" style:font-weight-complex="bold" fo:font-size="11pt" style:font-size-asian="11pt" style:font-size-complex="11pt" style:text-underline-type="single" style:text-underline-style="solid" style:text-underline-width="auto" style:text-underline-mode="continuous"/>
    </style:style>
    <style:style style:name="T126" style:parent-style-name="Fonteparág.padrão1"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7" style:parent-style-name="Fonteparág.padrão1" style:family="text">
      <style:text-properties style:font-name="Courier New" style:font-name-asian="Tahoma" style:font-name-complex="Courier New" style:font-weight-complex="bold" fo:font-size="11pt" style:font-size-asian="11pt" style:font-size-complex="11pt" style:text-underline-type="single" style:text-underline-style="solid" style:text-underline-width="auto" style:text-underline-mode="continuous"/>
    </style:style>
    <style:style style:name="T128" style:parent-style-name="Fonteparág.padrão1" style:family="text">
      <style:text-properties style:font-name="Courier New" style:font-name-asian="Tahoma" style:font-name-complex="Courier New" style:font-weight-complex="bold" fo:font-size="11pt" style:font-size-asian="11pt" style:font-size-complex="11pt" style:text-underline-type="single" style:text-underline-style="solid" style:text-underline-width="auto" style:text-underline-mode="continuous"/>
    </style:style>
    <style:style style:name="P129" style:parent-style-name="Textbody" style:family="paragraph">
      <style:paragraph-properties fo:text-align="justify" fo:margin-bottom="0in" fo:line-height="150%"/>
    </style:style>
    <style:style style:name="T130" style:parent-style-name="Fonteparág.padrão" style:family="text">
      <style:text-properties style:font-name="Courier New" fo:color="#000000" fo:font-size="11pt" style:font-size-asian="11pt"/>
    </style:style>
    <style:style style:name="T131"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32"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3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34"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35" style:parent-style-name="Textbody" style:family="paragraph">
      <style:paragraph-properties fo:text-align="justify" fo:margin-bottom="0in" fo:line-height="150%"/>
    </style:style>
    <style:style style:name="T136" style:parent-style-name="Fonteparág.padrão" style:family="text">
      <style:text-properties style:font-name="Courier New" fo:color="#000000" fo:font-size="11pt" style:font-size-asian="11pt"/>
    </style:style>
    <style:style style:name="T137"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38" style:parent-style-name="Textbody" style:family="paragraph">
      <style:paragraph-properties fo:text-align="justify" fo:margin-bottom="0in" fo:line-height="150%"/>
    </style:style>
    <style:style style:name="T139" style:parent-style-name="Fonteparág.padrão" style:family="text">
      <style:text-properties style:font-name="Courier New" fo:color="#000000" fo:font-size="11pt" style:font-size-asian="11pt"/>
    </style:style>
    <style:style style:name="T14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41"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4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43" style:parent-style-name="Textbody" style:family="paragraph">
      <style:paragraph-properties fo:text-align="justify" fo:margin-bottom="0in" fo:line-height="150%"/>
    </style:style>
    <style:style style:name="T144" style:parent-style-name="Fonteparág.padrão" style:family="text">
      <style:text-properties style:font-name="Courier New" fo:color="#000000" fo:font-size="11pt" style:font-size-asian="11pt"/>
    </style:style>
    <style:style style:name="T14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46" style:parent-style-name="Textbody" style:family="paragraph">
      <style:paragraph-properties fo:text-align="justify" fo:margin-bottom="0in" fo:line-height="150%"/>
    </style:style>
    <style:style style:name="T147" style:parent-style-name="Fonteparág.padrão" style:family="text">
      <style:text-properties style:font-name="Courier New" fo:color="#000000" fo:font-size="11pt" style:font-size-asian="11pt"/>
    </style:style>
    <style:style style:name="T148" style:parent-style-name="Fonteparág.padrão" style:family="text">
      <style:text-properties style:font-name="Courier New" fo:font-weight="bold" style:font-weight-asian="bold" style:font-weight-complex="bold" fo:color="#000000" fo:font-size="11pt" style:font-size-asian="11pt"/>
    </style:style>
    <style:style style:name="T149" style:parent-style-name="Fonteparág.padrão" style:family="text">
      <style:text-properties style:font-name="Courier New" fo:color="#000000" fo:font-size="11pt" style:font-size-asian="11pt"/>
    </style:style>
    <style:style style:name="P150" style:parent-style-name="Textbody" style:family="paragraph">
      <style:paragraph-properties fo:text-align="justify" fo:margin-bottom="0in" fo:line-height="150%"/>
    </style:style>
    <style:style style:name="T151" style:parent-style-name="Fonteparág.padrão" style:family="text">
      <style:text-properties style:font-name="Courier New" fo:color="#000000" fo:font-size="11pt" style:font-size-asian="11pt"/>
    </style:style>
    <style:style style:name="T152" style:parent-style-name="Fonteparág.padrão" style:family="text">
      <style:text-properties style:font-name="Courier New" fo:font-weight="bold" style:font-weight-asian="bold" style:font-weight-complex="bold" fo:color="#000000" fo:font-size="11pt" style:font-size-asian="11pt"/>
    </style:style>
    <style:style style:name="T153" style:parent-style-name="Fonteparág.padrão" style:family="text">
      <style:text-properties style:font-name="Courier New" fo:color="#000000" fo:font-size="11pt" style:font-size-asian="11pt"/>
    </style:style>
    <style:style style:name="P154" style:parent-style-name="Textbody" style:family="paragraph">
      <style:paragraph-properties fo:text-align="justify" fo:margin-bottom="0in" fo:line-height="150%"/>
      <style:text-properties style:font-name="Courier New" fo:color="#000000" fo:font-size="11pt" style:font-size-asian="11pt"/>
    </style:style>
    <style:style style:name="P155" style:parent-style-name="Textbody" style:family="paragraph">
      <style:paragraph-properties fo:text-align="justify" fo:margin-bottom="0in" fo:line-height="150%"/>
      <style:text-properties style:font-name="Courier New" fo:color="#000000" fo:font-size="11pt" style:font-size-asian="11pt"/>
    </style:style>
    <style:style style:name="P156" style:parent-style-name="Textbody" style:family="paragraph">
      <style:paragraph-properties fo:text-align="justify" fo:margin-bottom="0in" fo:line-height="150%"/>
      <style:text-properties style:font-name="Courier New" fo:color="#000000" fo:font-size="11pt" style:font-size-asian="11pt"/>
    </style:style>
    <style:style style:name="P157" style:parent-style-name="Textbody" style:family="paragraph">
      <style:paragraph-properties fo:text-align="justify" fo:margin-bottom="0.0826in" fo:line-height="150%"/>
    </style:style>
    <style:style style:name="T158" style:parent-style-name="Fonteparág.padrão" style:family="text">
      <style:text-properties style:font-name="Courier New" fo:color="#000000" fo:font-size="11pt" style:font-size-asian="11pt"/>
    </style:style>
    <style:style style:name="T159" style:parent-style-name="Fonteparág.padrão" style:family="text">
      <style:text-properties style:font-name="Courier New" fo:font-weight="bold" style:font-weight-asian="bold" style:font-weight-complex="bold" fo:color="#000000" fo:font-size="11pt" style:font-size-asian="11pt"/>
    </style:style>
    <style:style style:name="P160"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61" style:parent-style-name="Textbody" style:family="paragraph">
      <style:paragraph-properties fo:text-align="justify" fo:margin-bottom="0in" fo:line-height="150%" fo:text-indent="0.4916in"/>
      <style:text-properties style:font-name="Courier New" fo:color="#000000" fo:font-size="11pt" style:font-size-asian="11pt"/>
    </style:style>
    <style:style style:name="P162" style:parent-style-name="Textbody" style:family="paragraph">
      <style:paragraph-properties fo:text-align="justify" fo:margin-bottom="0in" fo:text-indent="0.4916in"/>
      <style:text-properties style:font-name="Courier New" fo:color="#000000" fo:font-size="11pt" style:font-size-asian="11pt"/>
    </style:style>
    <style:style style:name="P163"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64" style:parent-style-name="Textbody" style:family="paragraph">
      <style:paragraph-properties fo:text-align="justify" fo:margin-bottom="0in" fo:text-indent="0.4916in"/>
      <style:text-properties style:font-name="Courier New" fo:color="#000000" fo:font-size="11pt" style:font-size-asian="11pt"/>
    </style:style>
    <style:style style:name="P165" style:parent-style-name="Textbody" style:family="paragraph">
      <style:paragraph-properties fo:text-align="justify" fo:margin-bottom="0in" fo:text-indent="0.4916in"/>
      <style:text-properties style:font-name="Courier New" fo:color="#000000" fo:font-size="11pt" style:font-size-asian="11pt"/>
    </style:style>
    <style:style style:name="P166" style:parent-style-name="Textbody" style:family="paragraph">
      <style:paragraph-properties fo:text-align="justify" fo:margin-bottom="0in" fo:line-height="150%" fo:text-indent="0.4916in"/>
      <style:text-properties style:font-name="Courier New" fo:color="#000000"/>
    </style:style>
    <style:style style:name="P167" style:parent-style-name="Textbody" style:family="paragraph">
      <style:paragraph-properties fo:text-align="justify" fo:margin-bottom="0in" fo:text-indent="0.4916in"/>
      <style:text-properties style:font-name="Courier New" fo:color="#000000" fo:font-size="11pt" style:font-size-asian="11pt"/>
    </style:style>
    <style:style style:name="P168"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69" style:parent-style-name="Textbody" style:family="paragraph">
      <style:paragraph-properties fo:text-align="justify" fo:margin-bottom="0in" fo:text-indent="0.4916in"/>
      <style:text-properties style:font-name="Courier New" fo:color="#000000" fo:font-size="11pt" style:font-size-asian="11pt"/>
    </style:style>
    <style:style style:name="P170" style:parent-style-name="Textbody" style:family="paragraph">
      <style:paragraph-properties fo:text-align="justify" fo:margin-bottom="0in" fo:text-indent="0.4916in"/>
      <style:text-properties style:font-name="Courier New" fo:color="#000000" fo:font-size="11pt" style:font-size-asian="11pt"/>
    </style:style>
    <style:style style:name="P171" style:parent-style-name="Textbody" style:family="paragraph">
      <style:paragraph-properties fo:text-align="justify" fo:margin-bottom="0in" fo:line-height="150%"/>
      <style:text-properties style:font-name="Courier New" fo:color="#000000" fo:font-size="11pt" style:font-size-asian="11pt"/>
    </style:style>
    <style:style style:name="P172" style:parent-style-name="Textbody" style:family="paragraph">
      <style:paragraph-properties fo:text-align="justify" fo:margin-bottom="0in" fo:line-height="150%"/>
    </style:style>
    <style:style style:name="T17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4" style:parent-style-name="Fonteparág.padrão" style:family="text">
      <style:text-properties style:font-name="Courier New" fo:color="#000000" fo:font-size="11pt" style:font-size-asian="11pt" style:font-size-complex="11pt"/>
    </style:style>
    <style:style style:name="P175" style:parent-style-name="Textbody" style:family="paragraph">
      <style:paragraph-properties fo:text-align="justify" fo:margin-bottom="0in" fo:line-height="150%"/>
    </style:style>
    <style:style style:name="T176" style:parent-style-name="Fonteparág.padrão" style:family="text">
      <style:text-properties style:font-name="Courier New" fo:color="#000000" fo:font-size="11pt" style:font-size-asian="11pt" style:font-size-complex="11pt"/>
    </style:style>
    <style:style style:name="T17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8" style:parent-style-name="Fonteparág.padrão" style:family="text">
      <style:text-properties style:font-name="Courier New" fo:color="#000000" fo:font-size="11pt" style:font-size-asian="11pt" style:font-size-complex="11pt"/>
    </style:style>
    <style:style style:name="P179" style:parent-style-name="Textbody" style:family="paragraph">
      <style:paragraph-properties fo:text-align="justify" fo:margin-bottom="0.0395in" fo:line-height="150%"/>
    </style:style>
    <style:style style:name="T180" style:parent-style-name="Fonteparág.padrão" style:family="text">
      <style:text-properties style:font-name="Courier New" fo:font-weight="bold" style:font-weight-asian="bold" fo:color="#000000" fo:font-size="11pt" style:font-size-asian="11pt" style:font-size-complex="11pt"/>
    </style:style>
    <style:style style:name="T18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2" style:parent-style-name="Fonteparág.padrão" style:family="text">
      <style:text-properties style:font-name="Courier New" fo:font-weight="bold" style:font-weight-asian="bold" fo:color="#000000" fo:font-size="11pt" style:font-size-asian="11pt" style:font-size-complex="11pt"/>
    </style:style>
    <style:style style:name="T183" style:parent-style-name="Fonteparág.padrão" style:family="text">
      <style:text-properties style:font-name="Courier New" fo:color="#000000" fo:font-size="11pt" style:font-size-asian="11pt" style:font-size-complex="11pt"/>
    </style:style>
    <style:style style:name="T184" style:parent-style-name="Fonteparág.padrão" style:family="text">
      <style:text-properties style:font-name="Courier New" fo:color="#000000" fo:font-size="11pt" style:font-size-asian="11pt" style:font-size-complex="11pt"/>
    </style:style>
    <style:style style:name="T18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6" style:parent-style-name="Fonteparág.padrão" style:family="text">
      <style:text-properties style:font-name="Courier New" fo:font-size="11pt" style:font-size-asian="11pt" style:font-size-complex="11pt"/>
    </style:style>
    <style:style style:name="T187"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88" style:parent-style-name="Textbody" style:family="paragraph">
      <style:paragraph-properties fo:text-align="justify" fo:margin-bottom="0.0395in" fo:line-height="150%"/>
    </style:style>
    <style:style style:name="T18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90" style:parent-style-name="Fonteparág.padrão" style:family="text">
      <style:text-properties style:font-name="Courier New" fo:color="#000000" fo:font-size="11pt" style:font-size-asian="11pt" style:font-size-complex="11pt"/>
    </style:style>
    <style:style style:name="T191" style:parent-style-name="Fonteparág.padrão" style:family="text">
      <style:text-properties style:font-name="Courier New" fo:color="#000000" fo:font-size="11pt" style:font-size-asian="11pt" style:font-size-complex="11pt"/>
    </style:style>
    <style:style style:name="P192" style:parent-style-name="Standard" style:family="paragraph">
      <style:paragraph-properties fo:text-align="justify" fo:margin-bottom="0.0395in" fo:line-height="150%"/>
    </style:style>
    <style:style style:name="T19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94" style:parent-style-name="Fonteparág.padrão" style:family="text">
      <style:text-properties style:font-name="Courier New" style:font-name-complex="Courier New" fo:font-size="11pt" style:font-size-asian="11pt" style:font-size-complex="11pt"/>
    </style:style>
    <style:style style:name="P195" style:parent-style-name="Corpodetexto" style:family="paragraph">
      <style:paragraph-properties fo:text-align="justify" fo:margin-bottom="0in" fo:line-height="150%" fo:text-indent="0.4923in"/>
    </style:style>
    <style:style style:name="T196" style:parent-style-name="Fonteparág.padrão1" style:family="text">
      <style:text-properties style:font-name="Courier New" style:font-name-complex="Courier New" fo:font-weight="bold" style:font-weight-asian="bold" style:font-weight-complex="bold" fo:color="#000000" fo:font-size="11pt" style:font-size-asian="11pt"/>
    </style:style>
    <style:style style:name="T197" style:parent-style-name="Fonteparág.padrão1" style:family="text">
      <style:text-properties style:font-name="Courier New" style:font-name-complex="Courier New" fo:color="#000000" fo:font-size="11pt" style:font-size-asian="11pt"/>
    </style:style>
    <style:style style:name="P198" style:parent-style-name="Corpodetexto" style:family="paragraph">
      <style:paragraph-properties fo:text-align="justify" fo:margin-bottom="0in" fo:line-height="150%"/>
    </style:style>
    <style:style style:name="T199" style:parent-style-name="Fonteparág.padrão1" style:family="text">
      <style:text-properties style:font-name="Courier New" style:font-name-complex="Courier New" fo:font-weight="bold" style:font-weight-asian="bold" style:font-weight-complex="bold" fo:color="#000000" fo:font-size="11pt" style:font-size-asian="11pt" style:font-size-complex="11pt"/>
    </style:style>
    <style:style style:name="T200" style:parent-style-name="Fonteparág.padrão1" style:family="text">
      <style:text-properties style:font-name="Courier New" style:font-name-complex="Courier New" fo:color="#000000" fo:font-size="11pt" style:font-size-asian="11pt" style:font-size-complex="11pt"/>
    </style:style>
    <style:style style:name="P201" style:parent-style-name="Corpodetexto" style:family="paragraph">
      <style:paragraph-properties fo:text-align="justify" fo:margin-bottom="0in" fo:line-height="150%"/>
    </style:style>
    <style:style style:name="T202" style:parent-style-name="Fonteparág.padrão1" style:family="text">
      <style:text-properties style:font-name="Courier New" style:font-name-complex="Courier New" fo:font-weight="bold" style:font-weight-asian="bold" style:font-weight-complex="bold" fo:color="#000000" fo:font-size="11pt" style:font-size-asian="11pt" style:font-size-complex="11pt"/>
    </style:style>
    <style:style style:name="T203" style:parent-style-name="Fonteparág.padrão1" style:family="text">
      <style:text-properties style:font-name="Courier New" style:font-name-complex="Courier New" fo:color="#000000" fo:font-size="11pt" style:font-size-asian="11pt" style:font-size-complex="11pt"/>
    </style:style>
    <style:style style:name="P204" style:parent-style-name="Corpodetexto" style:family="paragraph">
      <style:paragraph-properties fo:text-align="justify" fo:margin-bottom="0in" fo:line-height="150%" fo:text-indent="0.4923in"/>
    </style:style>
    <style:style style:name="T205" style:parent-style-name="Fonteparág.padrão1" style:family="text">
      <style:text-properties style:font-name="Courier New" style:font-name-complex="Courier New" fo:font-weight="bold" style:font-weight-asian="bold" fo:color="#000000" fo:font-size="11pt" style:font-size-asian="11pt" style:font-size-complex="11pt"/>
    </style:style>
    <style:style style:name="T206" style:parent-style-name="Fonteparág.padrão1" style:family="text">
      <style:text-properties style:font-name="Courier New" style:font-name-complex="Courier New" fo:color="#000000" fo:font-size="11pt" style:font-size-asian="11pt" style:font-size-complex="11pt"/>
    </style:style>
    <style:style style:name="T207" style:parent-style-name="Fonteparág.padrão1" style:family="text">
      <style:text-properties style:font-name="Courier New" style:font-name-complex="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8" style:parent-style-name="Fonteparág.padrão1" style:family="text">
      <style:text-properties style:font-name="Courier New" style:font-name-complex="Courier New" fo:color="#000000" fo:font-size="11pt" style:font-size-asian="11pt" style:font-size-complex="11pt"/>
    </style:style>
    <style:style style:name="T209" style:parent-style-name="Fonteparág.padrão1" style:family="text">
      <style:text-properties style:font-name="Courier New" style:font-name-complex="Courier New" fo:font-size="11pt" style:font-size-asian="11pt" style:font-size-complex="11pt"/>
    </style:style>
    <style:style style:name="T210" style:parent-style-name="Fonteparág.padrão1" style:family="text">
      <style:text-properties style:font-name="Courier New" style:font-name-complex="Courier New" fo:font-size="11pt" style:font-size-asian="11pt" style:font-size-complex="11pt"/>
    </style:style>
    <style:style style:name="T211" style:parent-style-name="Fonteparág.padrão1" style:family="text">
      <style:text-properties style:font-name="Courier New" style:font-name-complex="Courier New" fo:color="#000000" fo:font-size="11pt" style:font-size-asian="11pt" style:font-size-complex="11pt"/>
    </style:style>
    <style:style style:name="P212" style:parent-style-name="Corpodetexto" style:family="paragraph">
      <style:paragraph-properties fo:text-align="justify" fo:margin-bottom="0in" fo:line-height="150%" fo:text-indent="0.4923in"/>
    </style:style>
    <style:style style:name="T213" style:parent-style-name="Fonteparág.padrão1" style:family="text">
      <style:text-properties style:font-name="Courier New" style:font-name-complex="Courier New"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214" style:parent-style-name="Fonteparág.padrão1" style:family="text">
      <style:text-properties style:font-name="Courier New" style:font-name-complex="Courier New" fo:color="#000000" fo:font-size="11pt" style:font-size-asian="11pt" style:font-size-complex="11pt" fo:background-color="#FFFFFF" style:text-underline-type="single" style:text-underline-style="solid" style:text-underline-width="auto" style:text-underline-mode="continuous"/>
    </style:style>
    <style:style style:name="P215" style:parent-style-name="Corpodetexto" style:family="paragraph">
      <style:paragraph-properties fo:text-align="justify" fo:margin-bottom="0in" fo:line-height="150%"/>
    </style:style>
    <style:style style:name="T216" style:parent-style-name="Fonteparág.padrão1" style:family="text">
      <style:text-properties style:font-name="Courier New" style:font-name-complex="Courier New"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217" style:parent-style-name="Fonteparág.padrão1" style:family="text">
      <style:text-properties style:font-name="Courier New" style:font-name-complex="Courier New" fo:color="#000000" fo:font-size="11pt" style:font-size-asian="11pt" style:font-size-complex="11pt" fo:background-color="#FFFFFF" style:text-underline-type="single" style:text-underline-style="solid" style:text-underline-width="auto" style:text-underline-mode="continuous"/>
    </style:style>
    <style:style style:name="P218" style:parent-style-name="Normal" style:family="paragraph">
      <style:paragraph-properties fo:text-align="justify" fo:line-height="150%"/>
    </style:style>
    <style:style style:name="T219" style:parent-style-name="Fonteparág.padrão1" style:family="text">
      <style:text-properties style:font-name="Courier New" style:font-name-complex="Courier New" fo:font-weight="bold" style:font-weight-asian="bold" style:font-weight-complex="bold" fo:color="#000000" fo:font-size="11pt" style:font-size-asian="11pt" fo:background-color="#FFFFFF" style:text-underline-type="single" style:text-underline-style="solid" style:text-underline-width="auto" style:text-underline-mode="continuous"/>
    </style:style>
    <style:style style:name="T220" style:parent-style-name="Fonteparág.padrão1" style:family="text">
      <style:text-properties style:font-name="Courier New" style:font-name-complex="Courier New" fo:color="#000000" fo:font-size="11pt" style:font-size-asian="11pt" fo:background-color="#FFFFFF" style:text-underline-type="single" style:text-underline-style="solid" style:text-underline-width="auto" style:text-underline-mode="continuous"/>
    </style:style>
    <style:style style:name="P221" style:parent-style-name="Textbody" style:family="paragraph">
      <style:paragraph-properties fo:text-align="justify" fo:margin-bottom="0.0395in" fo:line-height="150%"/>
    </style:style>
    <style:style style:name="T222" style:parent-style-name="Fonteparág.padrão1" style:family="text">
      <style:text-properties style:font-name="Courier New" style:font-name-complex="Courier New"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223" style:parent-style-name="Fonteparág.padrão1" style:family="text">
      <style:text-properties style:font-name="Courier New" style:font-name-complex="Courier New"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224" style:parent-style-name="Fonteparág.padrão1" style:family="text">
      <style:text-properties style:font-name="Courier New" style:font-name-complex="Courier New" fo:color="#000000" fo:font-size="11pt" style:font-size-asian="11pt" style:font-size-complex="11pt" fo:background-color="#FFFFFF" style:text-underline-type="single" style:text-underline-style="solid" style:text-underline-width="auto" style:text-underline-mode="continuous"/>
    </style:style>
    <style:style style:name="T225" style:parent-style-name="Fonteparág.padrão1" style:family="text">
      <style:text-properties style:font-name="Courier New" style:font-name-complex="Courier New" fo:color="#000000" fo:font-size="11pt" style:font-size-asian="11pt" style:font-size-complex="11pt" fo:background-color="#FFFF00" style:text-underline-type="single" style:text-underline-style="solid" style:text-underline-width="auto" style:text-underline-mode="continuous"/>
    </style:style>
    <style:style style:name="T226" style:parent-style-name="Fonteparág.padrão1" style:family="text">
      <style:text-properties style:font-name="Courier New" style:font-name-complex="Courier New" fo:color="#000000" fo:font-size="11pt" style:font-size-asian="11pt" style:font-size-complex="11pt" fo:background-color="#FFFFFF" style:text-underline-type="single" style:text-underline-style="solid" style:text-underline-width="auto" style:text-underline-mode="continuous"/>
    </style:style>
    <style:style style:name="P227" style:parent-style-name="Textbody" style:family="paragraph">
      <style:paragraph-properties fo:text-align="justify" fo:margin-bottom="0.0395in" fo:line-height="150%"/>
    </style:style>
    <style:style style:name="T228" style:parent-style-name="Fonteparág.padrão" style:family="text">
      <style:text-properties style:font-name="Courier New" fo:font-weight="bold" style:font-weight-asian="bold" fo:color="#000000" fo:font-size="11pt" style:font-size-asian="11pt" style:font-size-complex="11pt"/>
    </style:style>
    <style:style style:name="T229" style:parent-style-name="Fonteparág.padrão" style:family="text">
      <style:text-properties style:font-name="Courier New" fo:color="#000000" fo:font-size="11pt" style:font-size-asian="11pt" style:font-size-complex="11pt"/>
    </style:style>
    <style:style style:name="P230"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31"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32" style:parent-style-name="Textbody" style:family="paragraph">
      <style:paragraph-properties fo:text-align="justify" fo:margin-bottom="0in" fo:line-height="150%"/>
      <style:text-properties style:font-name="Courier New" fo:color="#000000" fo:font-size="11pt" style:font-size-asian="11pt"/>
    </style:style>
    <style:style style:name="P233" style:parent-style-name="Textbody" style:family="paragraph">
      <style:paragraph-properties fo:text-align="justify" fo:margin-bottom="0in" fo:line-height="150%"/>
      <style:text-properties style:font-name="Courier New" fo:color="#000000" fo:font-size="11pt" style:font-size-asian="11pt"/>
    </style:style>
    <style:style style:name="P234" style:parent-style-name="Textbody" style:family="paragraph">
      <style:paragraph-properties fo:text-align="justify" fo:margin-bottom="0in" fo:line-height="150%"/>
      <style:text-properties style:font-name="Courier New" fo:color="#000000" fo:font-size="11pt" style:font-size-asian="11pt"/>
    </style:style>
    <style:style style:name="P235" style:parent-style-name="Textbody" style:family="paragraph">
      <style:paragraph-properties fo:text-align="justify" fo:margin-bottom="0in" fo:line-height="150%"/>
      <style:text-properties style:font-name="Courier New" fo:color="#000000" fo:font-size="11pt" style:font-size-asian="11pt"/>
    </style:style>
    <style:style style:name="P236" style:parent-style-name="Textbody" style:family="paragraph">
      <style:paragraph-properties fo:text-align="justify" fo:margin-bottom="0in" fo:line-height="150%"/>
      <style:text-properties style:font-name="Courier New" fo:color="#000000" fo:font-size="11pt" style:font-size-asian="11pt"/>
    </style:style>
    <style:style style:name="P237" style:parent-style-name="Textbody" style:family="paragraph">
      <style:paragraph-properties fo:text-align="justify" fo:margin-bottom="0in" fo:line-height="150%"/>
      <style:text-properties style:font-name="Courier New" fo:color="#000000" fo:font-size="11pt" style:font-size-asian="11pt"/>
    </style:style>
    <style:style style:name="P238" style:parent-style-name="Textbody" style:family="paragraph">
      <style:paragraph-properties fo:text-align="justify" fo:margin-bottom="0in" fo:line-height="150%"/>
      <style:text-properties style:font-name="Courier New" fo:color="#000000" fo:font-size="11pt" style:font-size-asian="11pt"/>
    </style:style>
    <style:style style:name="P239" style:parent-style-name="Textbody" style:family="paragraph">
      <style:paragraph-properties fo:text-align="justify" fo:margin-bottom="0in" fo:line-height="150%"/>
      <style:text-properties style:font-name="Courier New" fo:color="#000000" fo:font-size="11pt" style:font-size-asian="11pt"/>
    </style:style>
    <style:style style:name="P240" style:parent-style-name="Textbody" style:family="paragraph">
      <style:paragraph-properties fo:text-align="justify" fo:margin-bottom="0in" fo:line-height="150%"/>
      <style:text-properties style:font-name="Courier New" fo:color="#000000" fo:font-size="11pt" style:font-size-asian="11pt"/>
    </style:style>
    <style:style style:name="P241" style:parent-style-name="Textbody" style:family="paragraph">
      <style:paragraph-properties fo:text-align="justify" fo:margin-bottom="0in" fo:line-height="150%"/>
      <style:text-properties style:font-name="Courier New" fo:color="#000000" fo:font-size="11pt" style:font-size-asian="11pt"/>
    </style:style>
    <style:style style:name="P242" style:parent-style-name="Textbody" style:family="paragraph">
      <style:paragraph-properties fo:text-align="justify" fo:margin-bottom="0in" fo:line-height="150%"/>
      <style:text-properties style:font-name="Courier New" fo:color="#000000" fo:font-size="11pt" style:font-size-asian="11pt"/>
    </style:style>
    <style:style style:name="P243" style:parent-style-name="Textbody" style:family="paragraph">
      <style:paragraph-properties fo:text-align="justify" fo:margin-bottom="0in" fo:line-height="150%"/>
      <style:text-properties style:font-name="Courier New" fo:color="#000000" fo:font-size="11pt" style:font-size-asian="11pt"/>
    </style:style>
    <style:style style:name="P244" style:parent-style-name="Textbody" style:family="paragraph">
      <style:paragraph-properties fo:text-align="justify" fo:margin-bottom="0in" fo:line-height="150%"/>
    </style:style>
    <style:style style:name="T245" style:parent-style-name="Fonteparág.padrão" style:family="text">
      <style:text-properties style:font-name="Courier New" fo:color="#000000" fo:font-size="11pt" style:font-size-asian="11pt"/>
    </style:style>
    <style:style style:name="T246" style:parent-style-name="Fonteparág.padrão" style:family="text">
      <style:text-properties style:font-name="Courier New" fo:font-weight="bold" style:font-weight-asian="bold" style:font-weight-complex="bold" fo:color="#000000" fo:font-size="11pt" style:font-size-asian="11pt"/>
    </style:style>
    <style:style style:name="T247" style:parent-style-name="Fonteparág.padrão" style:family="text">
      <style:text-properties style:font-name="Courier New" fo:color="#000000" fo:font-size="11pt" style:font-size-asian="11pt"/>
    </style:style>
    <style:style style:name="P248" style:parent-style-name="Textbody" style:family="paragraph">
      <style:paragraph-properties fo:text-align="justify" fo:margin-bottom="0in" fo:line-height="150%"/>
    </style:style>
    <style:style style:name="T249" style:parent-style-name="Fonteparág.padrão" style:family="text">
      <style:text-properties style:font-name="Courier New" fo:color="#000000" fo:font-size="11pt" style:font-size-asian="11pt"/>
    </style:style>
    <style:style style:name="T250" style:parent-style-name="Fonteparág.padrão" style:family="text">
      <style:text-properties style:font-name="Courier New" fo:font-weight="bold" style:font-weight-asian="bold" style:font-weight-complex="bold" fo:color="#000000" fo:font-size="11pt" style:font-size-asian="11pt"/>
    </style:style>
    <style:style style:name="T251" style:parent-style-name="Fonteparág.padrão" style:family="text">
      <style:text-properties style:font-name="Courier New" fo:color="#000000" fo:font-size="11pt" style:font-size-asian="11pt"/>
    </style:style>
    <style:style style:name="P252" style:parent-style-name="Textbody" style:family="paragraph">
      <style:paragraph-properties fo:text-align="justify" fo:margin-bottom="0in" fo:line-height="150%"/>
      <style:text-properties style:font-name="Courier New" fo:color="#000000" fo:font-size="11pt" style:font-size-asian="11pt"/>
    </style:style>
    <style:style style:name="P253" style:parent-style-name="Textbody" style:family="paragraph">
      <style:paragraph-properties fo:text-align="justify" fo:margin-bottom="0.0826in" fo:line-height="150%"/>
      <style:text-properties style:font-name="Courier New" fo:color="#000000" fo:font-size="11pt" style:font-size-asian="11pt"/>
    </style:style>
    <style:style style:name="P254"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55" style:parent-style-name="Textbody" style:family="paragraph">
      <style:paragraph-properties fo:text-align="justify" fo:margin-bottom="0in" fo:line-height="150%"/>
      <style:text-properties style:font-name="Courier New" fo:color="#000000" fo:font-size="11pt" style:font-size-asian="11pt"/>
    </style:style>
    <style:style style:name="P256" style:parent-style-name="Textbody" style:family="paragraph">
      <style:paragraph-properties fo:text-align="justify" fo:margin-bottom="0in" fo:line-height="150%"/>
      <style:text-properties style:font-name="Courier New" fo:color="#000000" fo:font-size="11pt" style:font-size-asian="11pt"/>
    </style:style>
    <style:style style:name="P257" style:parent-style-name="Textbody" style:family="paragraph">
      <style:paragraph-properties fo:text-align="justify" fo:margin-bottom="0in" fo:line-height="150%"/>
      <style:text-properties style:font-name="Courier New" fo:color="#000000" fo:font-size="11pt" style:font-size-asian="11pt"/>
    </style:style>
    <style:style style:name="P258" style:parent-style-name="Textbody" style:family="paragraph">
      <style:paragraph-properties fo:text-align="justify" fo:margin-bottom="0in" fo:line-height="150%"/>
      <style:text-properties style:font-name="Courier New" fo:color="#000000" fo:font-size="11pt" style:font-size-asian="11pt"/>
    </style:style>
    <style:style style:name="P259" style:parent-style-name="Textbody" style:family="paragraph">
      <style:paragraph-properties fo:text-align="justify" fo:margin-bottom="0in" fo:line-height="150%"/>
      <style:text-properties style:font-name="Courier New" fo:color="#000000" fo:font-size="11pt" style:font-size-asian="11pt"/>
    </style:style>
    <style:style style:name="P260" style:parent-style-name="Textbody" style:family="paragraph">
      <style:paragraph-properties fo:text-align="justify" fo:margin-bottom="0in" fo:line-height="150%"/>
      <style:text-properties style:font-name="Courier New" fo:color="#000000" fo:font-size="11pt" style:font-size-asian="11pt"/>
    </style:style>
    <style:style style:name="P261" style:parent-style-name="Textbody" style:family="paragraph">
      <style:paragraph-properties fo:text-align="justify" fo:margin-bottom="0in" fo:line-height="150%"/>
      <style:text-properties style:font-name="Courier New" fo:color="#000000" fo:font-size="11pt" style:font-size-asian="11pt"/>
    </style:style>
    <style:style style:name="P262" style:parent-style-name="Textbody" style:family="paragraph">
      <style:paragraph-properties fo:text-align="justify" fo:margin-bottom="0in" fo:line-height="150%"/>
      <style:text-properties style:font-name="Courier New" fo:color="#000000" fo:font-size="11pt" style:font-size-asian="11pt"/>
    </style:style>
    <style:style style:name="P263" style:parent-style-name="Textbody" style:family="paragraph">
      <style:paragraph-properties fo:text-align="justify" fo:margin-bottom="0in" fo:line-height="150%"/>
      <style:text-properties style:font-name="Courier New" fo:color="#000000" fo:font-size="11pt" style:font-size-asian="11pt"/>
    </style:style>
    <style:style style:name="P264" style:parent-style-name="Textbody" style:family="paragraph">
      <style:paragraph-properties fo:text-align="justify" fo:margin-bottom="0in" fo:line-height="150%"/>
      <style:text-properties style:font-name="Courier New" fo:color="#000000" fo:font-size="11pt" style:font-size-asian="11pt"/>
    </style:style>
    <style:style style:name="P265" style:parent-style-name="Textbody" style:family="paragraph">
      <style:paragraph-properties fo:text-align="justify" fo:margin-bottom="0in" fo:line-height="150%"/>
      <style:text-properties style:font-name="Courier New" fo:color="#000000" fo:font-size="11pt" style:font-size-asian="11pt"/>
    </style:style>
    <style:style style:name="P266" style:parent-style-name="Textbody" style:family="paragraph">
      <style:paragraph-properties fo:text-align="justify" fo:margin-bottom="0in" fo:line-height="150%"/>
      <style:text-properties style:font-name="Courier New" fo:color="#000000" fo:font-size="11pt" style:font-size-asian="11pt"/>
    </style:style>
    <style:style style:name="P267" style:parent-style-name="Textbody" style:family="paragraph">
      <style:paragraph-properties fo:text-align="justify" fo:margin-bottom="0in" fo:line-height="150%"/>
      <style:text-properties style:font-name="Courier New" fo:color="#000000" fo:font-size="11pt" style:font-size-asian="11pt"/>
    </style:style>
    <style:style style:name="P268" style:parent-style-name="Textbody" style:family="paragraph">
      <style:paragraph-properties fo:text-align="justify" fo:margin-bottom="0in" fo:line-height="150%"/>
      <style:text-properties style:font-name="Courier New" fo:color="#000000" fo:font-size="11pt" style:font-size-asian="11pt"/>
    </style:style>
    <style:style style:name="P269" style:parent-style-name="Textbody" style:family="paragraph">
      <style:paragraph-properties fo:text-align="justify" fo:margin-bottom="0in" fo:line-height="150%"/>
      <style:text-properties style:font-name="Courier New" fo:color="#000000" fo:font-size="11pt" style:font-size-asian="11pt"/>
    </style:style>
    <style:style style:name="P270" style:parent-style-name="Textbody" style:family="paragraph">
      <style:paragraph-properties fo:text-align="justify" fo:margin-bottom="0in" fo:line-height="150%"/>
      <style:text-properties style:font-name="Courier New" fo:color="#000000" fo:font-size="11pt" style:font-size-asian="11pt"/>
    </style:style>
    <style:style style:name="P271" style:parent-style-name="Textbody" style:family="paragraph">
      <style:paragraph-properties fo:text-align="justify" fo:margin-bottom="0in" fo:line-height="150%"/>
      <style:text-properties style:font-name="Courier New" fo:color="#000000" fo:font-size="11pt" style:font-size-asian="11pt"/>
    </style:style>
    <style:style style:name="P272" style:parent-style-name="Standard" style:family="paragraph">
      <style:paragraph-properties fo:text-align="justify" fo:margin-bottom="0.0826in" fo:line-height="150%"/>
      <style:text-properties style:font-name="Courier New" fo:color="#000000" fo:font-size="11pt" style:font-size-asian="11pt"/>
    </style:style>
    <style:style style:name="P273" style:parent-style-name="Textbody" style:family="paragraph">
      <style:paragraph-properties fo:text-align="justify" fo:margin-bottom="0in" fo:line-height="150%"/>
    </style:style>
    <style:style style:name="T274" style:parent-style-name="Fonteparág.padrão" style:family="text">
      <style:text-properties style:font-name="Courier New" fo:color="#000000" fo:font-size="11pt" style:font-size-asian="11pt"/>
    </style:style>
    <style:style style:name="T275" style:parent-style-name="Fonteparág.padrão" style:family="text">
      <style:text-properties style:font-name="Courier New" fo:font-weight="bold" style:font-weight-asian="bold" style:font-weight-complex="bold" fo:color="#000000" fo:font-size="11pt" style:font-size-asian="11pt"/>
    </style:style>
    <style:style style:name="P276" style:parent-style-name="Textbody" style:family="paragraph">
      <style:paragraph-properties fo:text-align="justify" fo:margin-bottom="0in" fo:line-height="150%"/>
      <style:text-properties style:font-name="Courier New" fo:color="#000000" fo:font-size="11pt" style:font-size-asian="11pt"/>
    </style:style>
    <style:style style:name="P277" style:parent-style-name="Standard" style:family="paragraph">
      <style:paragraph-properties fo:text-align="justify" fo:margin-bottom="0.0826in" fo:line-height="150%"/>
    </style:style>
    <style:style style:name="T278" style:parent-style-name="Fonteparág.padrão" style:family="text">
      <style:text-properties style:font-name="Courier New" fo:color="#000000" fo:font-size="11pt" style:font-size-asian="11pt" style:font-size-complex="11pt"/>
    </style:style>
    <style:style style:name="T279"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280" style:parent-style-name="Fonteparág.padrão" style:family="text">
      <style:text-properties style:font-name="Courier New" style:font-name-complex="Courier New" fo:color="#000000" fo:font-size="11pt" style:font-size-asian="11pt" style:font-size-complex="11pt"/>
    </style:style>
    <style:style style:name="T281" style:parent-style-name="Fonteparág.padrão" style:family="text">
      <style:text-properties style:font-name="Courier New" style:font-name-asian="Tahoma" style:font-name-complex="Courier New" fo:color="#000000" fo:font-size="11pt" style:font-size-asian="11pt" style:font-size-complex="11pt"/>
    </style:style>
    <style:style style:name="P282" style:parent-style-name="Textbody" style:family="paragraph">
      <style:paragraph-properties fo:text-align="justify" fo:margin-bottom="0in" fo:line-height="150%"/>
    </style:style>
    <style:style style:name="T283" style:parent-style-name="Fonteparág.padrão" style:family="text">
      <style:text-properties style:font-name="Courier New" style:font-name-complex="Courier New" fo:color="#000000" fo:font-size="11pt" style:font-size-asian="11pt"/>
    </style:style>
    <style:style style:name="T284" style:parent-style-name="Fonteparág.padrão" style:family="text">
      <style:text-properties style:font-name="Courier New" style:font-name-complex="Courier New" fo:font-weight="bold" style:font-weight-asian="bold" fo:color="#000000" fo:font-size="11pt" style:font-size-asian="11pt"/>
    </style:style>
    <style:style style:name="T285" style:parent-style-name="Fonteparág.padrão" style:family="text">
      <style:text-properties style:font-name="Courier New" style:font-name-complex="Courier New" fo:color="#000000" fo:font-size="11pt" style:font-size-asian="11pt"/>
    </style:style>
    <style:style style:name="P286" style:parent-style-name="Textbody" style:family="paragraph">
      <style:paragraph-properties fo:text-align="justify" fo:margin-bottom="0in" fo:line-height="150%"/>
    </style:style>
    <style:style style:name="T287" style:parent-style-name="Fonteparág.padrão" style:family="text">
      <style:text-properties style:font-name="Courier New" style:font-name-complex="Courier New" fo:color="#000000" fo:font-size="11pt" style:font-size-asian="11pt"/>
    </style:style>
    <style:style style:name="T288" style:parent-style-name="Fonteparág.padrão" style:family="text">
      <style:text-properties style:font-name="Courier New" style:font-name-complex="Courier New" fo:font-weight="bold" style:font-weight-asian="bold" fo:color="#000000" fo:font-size="11pt" style:font-size-asian="11pt"/>
    </style:style>
    <style:style style:name="T289" style:parent-style-name="Fonteparág.padrão" style:family="text">
      <style:text-properties style:font-name="Courier New" style:font-name-complex="Courier New" fo:color="#000000" fo:font-size="11pt" style:font-size-asian="11pt"/>
    </style:style>
    <style:style style:name="P290" style:parent-style-name="Textbody" style:family="paragraph">
      <style:paragraph-properties fo:text-align="justify" fo:margin-bottom="0in" fo:line-height="150%"/>
    </style:style>
    <style:style style:name="T291" style:parent-style-name="Fonteparág.padrão" style:family="text">
      <style:text-properties style:font-name="Courier New" style:font-name-complex="Courier New" fo:color="#000000" fo:font-size="11pt" style:font-size-asian="11pt"/>
    </style:style>
    <style:style style:name="T292" style:parent-style-name="Fonteparág.padrão" style:family="text">
      <style:text-properties style:font-name="Courier New" style:font-name-complex="Courier New" fo:font-weight="bold" style:font-weight-asian="bold" fo:color="#000000" fo:font-size="11pt" style:font-size-asian="11pt"/>
    </style:style>
    <style:style style:name="T293" style:parent-style-name="Fonteparág.padrão" style:family="text">
      <style:text-properties style:font-name="Courier New" style:font-name-complex="Courier New" fo:color="#000000" fo:font-size="11pt" style:font-size-asian="11pt"/>
    </style:style>
    <style:style style:name="P294" style:parent-style-name="Textbody" style:family="paragraph">
      <style:paragraph-properties fo:text-align="justify" fo:margin-bottom="0in" fo:line-height="150%"/>
    </style:style>
    <style:style style:name="T295" style:parent-style-name="Fonteparág.padrão" style:family="text">
      <style:text-properties style:font-name="Courier New" fo:color="#000000" fo:font-size="11pt" style:font-size-asian="11pt"/>
    </style:style>
    <style:style style:name="T296" style:parent-style-name="Fonteparág.padrão" style:family="text">
      <style:text-properties style:font-name="Courier New" fo:font-weight="bold" style:font-weight-asian="bold" fo:color="#000000" fo:font-size="11pt" style:font-size-asian="11pt"/>
    </style:style>
    <style:style style:name="T297" style:parent-style-name="Fonteparág.padrão" style:family="text">
      <style:text-properties style:font-name="Courier New" fo:color="#000000" fo:font-size="11pt" style:font-size-asian="11pt"/>
    </style:style>
    <style:style style:name="T298" style:parent-style-name="Fonteparág.padrão" style:family="text">
      <style:text-properties style:font-name="Courier New" fo:color="#000000" fo:font-size="11pt" style:font-size-asian="11pt" style:font-size-complex="11pt"/>
    </style:style>
    <style:style style:name="P299" style:parent-style-name="Textbody" style:family="paragraph">
      <style:paragraph-properties fo:text-align="justify" fo:margin-bottom="0in" fo:line-height="150%"/>
    </style:style>
    <style:style style:name="T300" style:parent-style-name="Fonteparág.padrão" style:family="text">
      <style:text-properties style:font-name="Courier New" fo:color="#000000" fo:font-size="11pt" style:font-size-asian="11pt"/>
    </style:style>
    <style:style style:name="T301" style:parent-style-name="Fonteparág.padrão" style:family="text">
      <style:text-properties style:font-name="Courier New" fo:font-weight="bold" style:font-weight-asian="bold" fo:color="#000000" fo:font-size="11pt" style:font-size-asian="11pt"/>
    </style:style>
    <style:style style:name="T302" style:parent-style-name="Fonteparág.padrão" style:family="text">
      <style:text-properties style:font-name="Courier New" fo:color="#000000" fo:font-size="11pt" style:font-size-asian="11pt"/>
    </style:style>
    <style:style style:name="P303" style:parent-style-name="Textbody" style:family="paragraph">
      <style:paragraph-properties fo:text-align="justify" fo:margin-bottom="0in" fo:line-height="150%"/>
    </style:style>
    <style:style style:name="T304" style:parent-style-name="Fonteparág.padrão" style:family="text">
      <style:text-properties style:font-name="Courier New" fo:color="#000000" fo:font-size="11pt" style:font-size-asian="11pt"/>
    </style:style>
    <style:style style:name="T305" style:parent-style-name="Fonteparág.padrão" style:family="text">
      <style:text-properties style:font-name="Courier New" fo:font-weight="bold" style:font-weight-asian="bold" fo:color="#000000" fo:font-size="11pt" style:font-size-asian="11pt"/>
    </style:style>
    <style:style style:name="T306" style:parent-style-name="Fonteparág.padrão" style:family="text">
      <style:text-properties style:font-name="Courier New" fo:color="#000000" fo:font-size="11pt" style:font-size-asian="11pt"/>
    </style:style>
    <style:style style:name="T307" style:parent-style-name="Fonteparág.padrão" style:family="text">
      <style:text-properties style:font-name="Courier New" style:font-name-complex="Courier New" fo:color="#000000" fo:font-size="11pt" style:font-size-asian="11pt"/>
    </style:style>
    <style:style style:name="T308" style:parent-style-name="Fonteparág.padrão" style:family="text">
      <style:text-properties style:font-name="Courier New" style:font-name-complex="Courier New" fo:color="#000000" fo:font-size="11pt" style:font-size-asian="11pt" style:font-size-complex="11pt"/>
    </style:style>
    <style:style style:name="P309" style:parent-style-name="Standard" style:family="paragraph">
      <style:paragraph-properties fo:text-align="justify" fo:margin-bottom="0.0826in" fo:line-height="150%"/>
    </style:style>
    <style:style style:name="T310" style:parent-style-name="Fonteparág.padrão" style:family="text">
      <style:text-properties style:font-name="Courier New" style:font-name-asian="Tahoma" style:font-name-complex="Courier New" fo:font-weight="bold" style:font-weight-asian="bold" style:font-weight-complex="bold" fo:color="#000000" fo:font-size="11pt" style:font-size-asian="11pt" style:font-size-complex="11pt"/>
    </style:style>
    <style:style style:name="T311" style:parent-style-name="Fonteparág.padrão" style:family="text">
      <style:text-properties style:font-name="Courier New" style:font-name-asian="Tahoma" style:font-name-complex="Courier New" fo:color="#000000" fo:font-size="11pt" style:font-size-asian="11pt" style:font-size-complex="11pt"/>
    </style:style>
    <style:style style:name="P312" style:parent-style-name="Textbody" style:family="paragraph">
      <style:paragraph-properties fo:text-align="justify" fo:margin-bottom="0.0826in" fo:line-height="150%"/>
    </style:style>
    <style:style style:name="T313" style:parent-style-name="Fonteparág.padrão" style:family="text">
      <style:text-properties style:font-name="Courier New" style:font-name-complex="Courier New" fo:color="#000000" fo:font-size="11pt" style:font-size-asian="11pt"/>
    </style:style>
    <style:style style:name="T314" style:parent-style-name="Fonteparág.padrão" style:family="text">
      <style:text-properties style:font-name="Courier New" fo:color="#000000" fo:font-size="11pt" style:font-size-asian="11pt"/>
    </style:style>
    <style:style style:name="P315" style:parent-style-name="Textbody" style:family="paragraph">
      <style:paragraph-properties fo:text-align="justify" fo:margin-bottom="0.0395in" fo:line-height="150%"/>
    </style:style>
    <style:style style:name="T316" style:parent-style-name="Fonteparág.padrão" style:family="text">
      <style:text-properties style:font-name="Courier New" fo:color="#000000" fo:font-size="11pt" style:font-size-asian="11pt"/>
    </style:style>
    <style:style style:name="T317" style:parent-style-name="Fonteparág.padrão" style:family="text">
      <style:text-properties style:font-name="Courier New" fo:font-weight="bold" style:font-weight-asian="bold" style:font-weight-complex="bold" fo:color="#000000" fo:font-size="11pt" style:font-size-asian="11pt"/>
    </style:style>
    <style:style style:name="P318" style:parent-style-name="Textbody" style:family="paragraph">
      <style:paragraph-properties fo:text-align="justify" fo:margin-bottom="0in" fo:line-height="150%"/>
      <style:text-properties style:font-name="Courier New" fo:color="#000000" fo:font-size="11pt" style:font-size-asian="11pt"/>
    </style:style>
    <style:style style:name="P319" style:parent-style-name="Textbody" style:family="paragraph">
      <style:paragraph-properties fo:text-align="justify" fo:margin-bottom="0in" fo:line-height="150%"/>
      <style:text-properties style:font-name="Courier New" fo:color="#000000" fo:font-size="11pt" style:font-size-asian="11pt"/>
    </style:style>
    <style:style style:name="P320" style:parent-style-name="Textbody" style:family="paragraph">
      <style:paragraph-properties fo:text-align="justify" fo:margin-bottom="0.0826in" fo:line-height="150%"/>
      <style:text-properties style:font-name="Courier New" fo:color="#000000" fo:font-size="11pt" style:font-size-asian="11pt"/>
    </style:style>
    <style:style style:name="P32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2" style:parent-style-name="Textbody" style:family="paragraph">
      <style:paragraph-properties fo:text-align="justify" fo:margin-bottom="0in" fo:line-height="150%"/>
      <style:text-properties style:font-name="Courier New" fo:color="#000000" fo:font-size="11pt" style:font-size-asian="11pt"/>
    </style:style>
    <style:style style:name="P323" style:parent-style-name="Textbody" style:family="paragraph">
      <style:paragraph-properties fo:text-align="justify" fo:margin-bottom="0in" fo:line-height="150%"/>
      <style:text-properties style:font-name="Courier New" fo:color="#000000" fo:font-size="11pt" style:font-size-asian="11pt"/>
    </style:style>
    <style:style style:name="P324" style:parent-style-name="Textbody" style:family="paragraph">
      <style:paragraph-properties fo:text-align="justify" fo:margin-bottom="0in" fo:line-height="150%"/>
      <style:text-properties style:font-name="Courier New" fo:color="#000000" fo:font-size="11pt" style:font-size-asian="11pt"/>
    </style:style>
    <style:style style:name="P325" style:parent-style-name="Textbody" style:family="paragraph">
      <style:paragraph-properties fo:text-align="justify" fo:margin-bottom="0in" fo:line-height="150%"/>
      <style:text-properties style:font-name="Courier New" fo:color="#000000" fo:font-size="11pt" style:font-size-asian="11pt"/>
    </style:style>
    <style:style style:name="P326" style:parent-style-name="Textbody" style:family="paragraph">
      <style:paragraph-properties fo:text-align="justify" fo:margin-bottom="0in" fo:line-height="150%"/>
      <style:text-properties style:font-name="Courier New" fo:color="#000000" fo:font-size="11pt" style:font-size-asian="11pt"/>
    </style:style>
    <style:style style:name="P327" style:parent-style-name="Textbody" style:family="paragraph">
      <style:paragraph-properties fo:text-align="justify" fo:margin-bottom="0.0826in" fo:line-height="150%"/>
      <style:text-properties style:font-name="Courier New" fo:color="#000000" fo:font-size="11pt" style:font-size-asian="11pt"/>
    </style:style>
    <style:style style:name="P32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9" style:parent-style-name="Textbody" style:family="paragraph">
      <style:paragraph-properties fo:text-align="justify" fo:margin-bottom="0in" fo:line-height="150%"/>
    </style:style>
    <style:style style:name="T330" style:parent-style-name="Fonteparág.padrão" style:family="text">
      <style:text-properties style:font-name="Courier New" fo:color="#000000" fo:font-size="11pt" style:font-size-asian="11pt"/>
    </style:style>
    <style:style style:name="T331" style:parent-style-name="Fonteparág.padrão" style:family="text">
      <style:text-properties style:font-name="Courier New" style:font-name-complex="Courier New" fo:color="#000000" fo:font-size="11pt" style:font-size-asian="11pt"/>
    </style:style>
    <style:style style:name="T332" style:parent-style-name="Fonteparág.padrão" style:family="text">
      <style:text-properties style:font-name="Courier New" style:font-name-complex="Courier New" fo:font-size="11pt" style:font-size-asian="11pt"/>
    </style:style>
    <style:style style:name="P333" style:parent-style-name="Textbody" style:family="paragraph">
      <style:paragraph-properties fo:text-align="justify" fo:margin-bottom="0in" fo:line-height="150%"/>
    </style:style>
    <style:style style:name="T334" style:parent-style-name="Fonteparág.padrão" style:family="text">
      <style:text-properties style:font-name="Courier New" style:font-name-complex="Courier New" fo:color="#000000" fo:font-size="11pt" style:font-size-asian="11pt"/>
    </style:style>
    <style:style style:name="T335" style:parent-style-name="Fonteparág.padrão" style:family="text">
      <style:text-properties style:font-name="Courier New"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in" fo:line-height="150%"/>
      <style:text-properties style:font-name="Courier New" fo:color="#000000" fo:font-size="11pt" style:font-size-asian="11pt"/>
    </style:style>
    <style:style style:name="P338" style:parent-style-name="Textbody" style:family="paragraph">
      <style:paragraph-properties fo:text-align="justify" fo:margin-bottom="0.0826in" fo:line-height="150%"/>
      <style:text-properties style:font-name="Courier New" fo:color="#000000" fo:font-size="11pt" style:font-size-asian="11pt"/>
    </style:style>
    <style:style style:name="P339" style:parent-style-name="Textbody" style:family="paragraph">
      <style:paragraph-properties fo:text-align="justify" fo:margin-bottom="0.0395in" fo:line-height="150%"/>
    </style:style>
    <style:style style:name="T340" style:parent-style-name="Fonteparág.padrão" style:family="text">
      <style:text-properties style:font-name="Courier New" fo:font-weight="bold" style:font-weight-asian="bold" style:font-weight-complex="bold" fo:color="#000000" fo:font-size="11pt" style:font-size-asian="11pt"/>
    </style:style>
    <style:style style:name="T341"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P342" style:parent-style-name="Textbody" style:family="paragraph">
      <style:paragraph-properties fo:text-align="justify" fo:margin-bottom="0in" fo:line-height="150%"/>
    </style:style>
    <style:style style:name="T343" style:parent-style-name="Fonteparág.padrão" style:family="text">
      <style:text-properties style:font-name="Courier New" style:font-name-complex="Courier New" fo:color="#000000" fo:font-size="11pt" style:font-size-asian="11pt" style:font-size-complex="11pt"/>
    </style:style>
    <style:style style:name="T344" style:parent-style-name="Fonteparág.padrão1" style:family="text">
      <style:text-properties style:font-name="Courier New" style:font-name-complex="Courier New" fo:font-size="11pt" style:font-size-asian="11pt" style:font-size-complex="11pt"/>
    </style:style>
    <style:style style:name="P345" style:parent-style-name="Textbody" style:family="paragraph">
      <style:paragraph-properties fo:text-align="justify" fo:margin-bottom="0in" fo:line-height="150%"/>
    </style:style>
    <style:style style:name="T346" style:parent-style-name="Fonteparág.padrão" style:family="text">
      <style:text-properties style:font-name="Courier New" style:font-name-complex="Courier New" fo:color="#000000" fo:font-size="11pt" style:font-size-asian="11pt" style:font-size-complex="11pt"/>
    </style:style>
    <style:style style:name="T347" style:parent-style-name="Fonteparág.padrão" style:family="text">
      <style:text-properties style:font-name="Courier New" fo:color="#000000" fo:font-size="11pt" style:font-size-asian="11pt"/>
    </style:style>
    <style:style style:name="P348" style:parent-style-name="Textbody" style:family="paragraph">
      <style:paragraph-properties fo:text-align="justify" fo:margin-bottom="0in" fo:line-height="150%"/>
      <style:text-properties style:font-name="Courier New" fo:color="#000000" fo:font-size="11pt" style:font-size-asian="11pt"/>
    </style:style>
    <style:style style:name="P349" style:parent-style-name="Textbody" style:family="paragraph">
      <style:paragraph-properties fo:text-align="justify" fo:margin-bottom="0in" fo:line-height="150%"/>
      <style:text-properties style:font-name="Courier New" fo:color="#000000" fo:font-size="11pt" style:font-size-asian="11pt"/>
    </style:style>
    <style:style style:name="P350" style:parent-style-name="Textbody" style:family="paragraph">
      <style:paragraph-properties fo:text-align="justify" fo:margin-bottom="0.0395in" fo:line-height="150%"/>
      <style:text-properties style:font-name="Courier New" fo:color="#000000" fo:font-size="11pt" style:font-size-asian="11pt"/>
    </style:style>
    <style:style style:name="P35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52" style:parent-style-name="Textbody" style:family="paragraph">
      <style:paragraph-properties fo:text-align="justify" fo:margin-bottom="0in" fo:line-height="150%"/>
      <style:text-properties style:font-name="Courier New" fo:color="#000000" fo:font-size="11pt" style:font-size-asian="11pt"/>
    </style:style>
    <style:style style:name="P353" style:parent-style-name="Textbody" style:family="paragraph">
      <style:paragraph-properties fo:text-align="justify" fo:margin-bottom="0in" fo:line-height="150%"/>
      <style:text-properties style:font-name="Courier New" fo:color="#000000" fo:font-size="11pt" style:font-size-asian="11pt"/>
    </style:style>
    <style:style style:name="P354" style:parent-style-name="Textbody" style:family="paragraph">
      <style:paragraph-properties fo:text-align="justify" fo:margin-bottom="0in" fo:line-height="150%"/>
      <style:text-properties style:font-name="Courier New" fo:color="#000000" fo:font-size="11pt" style:font-size-asian="11pt"/>
    </style:style>
    <style:style style:name="P355" style:parent-style-name="Textbody" style:family="paragraph">
      <style:paragraph-properties fo:text-align="justify" fo:margin-bottom="0in" fo:line-height="150%"/>
      <style:text-properties style:font-name="Courier New" fo:color="#000000" fo:font-size="11pt" style:font-size-asian="11pt"/>
    </style:style>
    <style:style style:name="P356" style:parent-style-name="Textbody" style:family="paragraph">
      <style:paragraph-properties fo:text-align="justify" fo:margin-bottom="0in" fo:line-height="150%"/>
      <style:text-properties style:font-name="Courier New" fo:color="#000000" fo:font-size="11pt" style:font-size-asian="11pt"/>
    </style:style>
    <style:style style:name="P357" style:parent-style-name="Textbody" style:family="paragraph">
      <style:paragraph-properties fo:text-align="justify" fo:margin-bottom="0in" fo:line-height="150%"/>
      <style:text-properties style:font-name="Courier New" fo:color="#000000" fo:font-size="11pt" style:font-size-asian="11pt"/>
    </style:style>
    <style:style style:name="P358" style:parent-style-name="Textbody" style:family="paragraph">
      <style:paragraph-properties fo:text-align="justify" fo:margin-bottom="0in" fo:line-height="150%"/>
      <style:text-properties style:font-name="Courier New" fo:color="#000000" fo:font-size="11pt" style:font-size-asian="11pt"/>
    </style:style>
    <style:style style:name="P359" style:parent-style-name="Textbody" style:family="paragraph">
      <style:paragraph-properties fo:text-align="justify" fo:margin-bottom="0in" fo:line-height="150%"/>
      <style:text-properties style:font-name="Courier New" fo:color="#000000" fo:font-size="11pt" style:font-size-asian="11pt"/>
    </style:style>
    <style:style style:name="P360" style:parent-style-name="Textbody" style:family="paragraph">
      <style:paragraph-properties fo:text-align="justify" fo:margin-bottom="0in" fo:line-height="150%"/>
      <style:text-properties style:font-name="Courier New" fo:color="#000000" fo:font-size="11pt" style:font-size-asian="11pt"/>
    </style:style>
    <style:style style:name="P361" style:parent-style-name="Textbody" style:family="paragraph">
      <style:paragraph-properties fo:text-align="justify" fo:margin-bottom="0in" fo:line-height="150%"/>
      <style:text-properties style:font-name="Courier New" fo:color="#000000" fo:font-size="11pt" style:font-size-asian="11pt"/>
    </style:style>
    <style:style style:name="P362" style:parent-style-name="Textbody" style:family="paragraph">
      <style:paragraph-properties fo:text-align="justify" fo:margin-bottom="0in" fo:line-height="150%"/>
      <style:text-properties style:font-name="Courier New" fo:color="#000000" fo:font-size="11pt" style:font-size-asian="11pt"/>
    </style:style>
    <style:style style:name="P363" style:parent-style-name="Textbody" style:family="paragraph">
      <style:paragraph-properties fo:text-align="justify" fo:margin-bottom="0in" fo:line-height="150%"/>
      <style:text-properties style:font-name="Courier New" fo:color="#000000" fo:font-size="11pt" style:font-size-asian="11pt"/>
    </style:style>
    <style:style style:name="P364" style:parent-style-name="Textbody" style:family="paragraph">
      <style:paragraph-properties fo:text-align="justify" fo:margin-bottom="0in" fo:line-height="150%"/>
      <style:text-properties style:font-name="Courier New" fo:color="#000000" fo:font-size="11pt" style:font-size-asian="11pt"/>
    </style:style>
    <style:style style:name="P365" style:parent-style-name="Textbody" style:family="paragraph">
      <style:paragraph-properties fo:text-align="justify" fo:margin-bottom="0in" fo:line-height="150%"/>
      <style:text-properties style:font-name="Courier New" fo:color="#000000" fo:font-size="11pt" style:font-size-asian="11pt"/>
    </style:style>
    <style:style style:name="P366" style:parent-style-name="Textbody" style:family="paragraph">
      <style:paragraph-properties fo:text-align="justify" fo:margin-bottom="0in" fo:line-height="150%"/>
      <style:text-properties style:font-name="Courier New" fo:color="#000000" fo:font-size="11pt" style:font-size-asian="11pt"/>
    </style:style>
    <style:style style:name="P367" style:parent-style-name="Textbody" style:family="paragraph">
      <style:paragraph-properties fo:text-align="justify" fo:margin-bottom="0in" fo:line-height="150%"/>
      <style:text-properties style:font-name="Courier New" fo:color="#000000" fo:font-size="11pt" style:font-size-asian="11pt"/>
    </style:style>
    <style:style style:name="P368" style:parent-style-name="Textbody" style:family="paragraph">
      <style:paragraph-properties fo:text-align="justify" fo:margin-bottom="0in" fo:line-height="150%"/>
      <style:text-properties style:font-name="Courier New" fo:color="#000000" fo:font-size="11pt" style:font-size-asian="11pt"/>
    </style:style>
    <style:style style:name="P369" style:parent-style-name="Textbody" style:family="paragraph">
      <style:paragraph-properties fo:text-align="justify" fo:margin-bottom="0in" fo:line-height="150%"/>
      <style:text-properties style:font-name="Courier New" fo:color="#000000" fo:font-size="11pt" style:font-size-asian="11pt"/>
    </style:style>
    <style:style style:name="P370" style:parent-style-name="Textbody" style:family="paragraph">
      <style:paragraph-properties fo:text-align="justify" fo:margin-bottom="0.0784in" fo:line-height="150%"/>
      <style:text-properties style:font-name="Courier New" fo:color="#000000" fo:font-size="11pt" style:font-size-asian="11pt"/>
    </style:style>
    <style:style style:name="P37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72" style:parent-style-name="Textbody" style:family="paragraph">
      <style:paragraph-properties fo:text-align="justify" fo:margin-bottom="0in" fo:line-height="150%"/>
      <style:text-properties style:font-name="Courier New" fo:color="#000000" fo:font-size="11pt" style:font-size-asian="11pt"/>
    </style:style>
    <style:style style:name="P373" style:parent-style-name="Textbody" style:family="paragraph">
      <style:paragraph-properties fo:text-align="justify" fo:margin-bottom="0.0826in" fo:line-height="150%"/>
      <style:text-properties style:font-name="Courier New" fo:color="#000000" fo:font-size="11pt" style:font-size-asian="11pt"/>
    </style:style>
    <style:style style:name="P37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75" style:parent-style-name="Textbody" style:family="paragraph">
      <style:paragraph-properties fo:text-align="justify" fo:margin-bottom="0.0826in" fo:line-height="150%"/>
      <style:text-properties style:font-name="Courier New" fo:color="#000000" fo:font-size="11pt" style:font-size-asian="11pt"/>
    </style:style>
    <style:style style:name="P376"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77" style:parent-style-name="Textbody" style:family="paragraph">
      <style:paragraph-properties fo:text-align="justify" fo:margin-bottom="0in" fo:line-height="150%"/>
    </style:style>
    <style:style style:name="T378" style:parent-style-name="Fonteparág.padrão" style:family="text">
      <style:text-properties style:font-name="Courier New" fo:color="#000000" fo:font-size="11pt" style:font-size-asian="11pt"/>
    </style:style>
    <style:style style:name="T379" style:parent-style-name="Fonteparág.padrão" style:family="text">
      <style:text-properties style:font-name="Courier New" fo:color="#000000" fo:font-size="11pt" style:font-size-asian="11pt"/>
    </style:style>
    <style:style style:name="T380" style:parent-style-name="Fonteparág.padrão" style:family="text">
      <style:text-properties style:font-name="Courier New" style:font-name-complex="Courier New" fo:color="#000000" fo:font-size="11pt" style:font-size-asian="11pt"/>
    </style:style>
    <style:style style:name="T381" style:parent-style-name="Fonteparág.padrão" style:family="text">
      <style:text-properties style:font-name="Courier New" style:font-name-complex="Courier New" fo:font-size="11pt" style:font-size-asian="11pt"/>
    </style:style>
    <style:style style:name="P382" style:parent-style-name="Textbody" style:family="paragraph">
      <style:paragraph-properties fo:text-align="justify" fo:margin-bottom="0in" fo:line-height="150%"/>
    </style:style>
    <style:style style:name="T383" style:parent-style-name="Fonteparág.padrão" style:family="text">
      <style:text-properties style:font-name="Courier New" style:font-name-complex="Courier New" fo:color="#000000" fo:font-size="11pt" style:font-size-asian="11pt"/>
    </style:style>
    <style:style style:name="T384" style:parent-style-name="Fonteparág.padrão" style:family="text">
      <style:text-properties style:font-name="Courier New" style:font-name-complex="Courier New" fo:color="#000000" fo:font-size="11pt" style:font-size-asian="11pt"/>
    </style:style>
    <style:style style:name="T385" style:parent-style-name="Fonteparág.padrão" style:family="text">
      <style:text-properties style:font-name="Courier New" fo:color="#000000" fo:font-size="11pt" style:font-size-asian="11pt"/>
    </style:style>
    <style:style style:name="T386" style:parent-style-name="Fonteparág.padrão" style:family="text">
      <style:text-properties style:font-name="Courier New" fo:color="#000000" fo:font-size="11pt" style:font-size-asian="11pt" style:font-size-complex="11pt"/>
    </style:style>
    <style:style style:name="P38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8"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89"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9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1"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392"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9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2" style:parent-style-name="Textbody" style:family="paragraph">
      <style:paragraph-properties fo:margin-bottom="0.0395in" fo:line-height="150%"/>
      <style:text-properties style:font-name="Courier New" fo:font-size="11pt" style:font-size-asian="11pt" style:font-size-complex="11pt"/>
    </style:style>
    <style:style style:name="P403" style:parent-style-name="Textbody" style:family="paragraph">
      <style:paragraph-properties fo:margin-bottom="0.0395in" fo:line-height="150%"/>
      <style:text-properties style:font-name="Courier New" fo:font-size="11pt" style:font-size-asian="11pt" style:font-size-complex="11pt"/>
    </style:style>
    <style:style style:name="P404" style:parent-style-name="Textbody" style:family="paragraph">
      <style:paragraph-properties fo:margin-bottom="0.0395in" fo:line-height="150%"/>
      <style:text-properties style:font-name="Courier New" fo:font-size="11pt" style:font-size-asian="11pt" style:font-size-complex="11pt"/>
    </style:style>
    <style:style style:name="P405" style:parent-style-name="Textbody" style:family="paragraph">
      <style:paragraph-properties fo:margin-bottom="0.0395in" fo:line-height="150%" fo:text-indent="0.4923in"/>
    </style:style>
    <style:style style:name="T406" style:parent-style-name="Fonteparág.padrão" style:family="text">
      <style:text-properties style:font-name="Courier New" fo:font-size="11pt" style:font-size-asian="11pt" style:font-size-complex="11pt"/>
    </style:style>
    <style:style style:name="T407" style:parent-style-name="Fonteparág.padrão" style:family="text">
      <style:text-properties style:font-name="Courier New" fo:color="#000000" fo:font-size="11pt" style:font-size-asian="11pt" style:font-size-complex="11pt"/>
    </style:style>
    <style:style style:name="P408" style:parent-style-name="Textbody" style:family="paragraph">
      <style:paragraph-properties fo:margin-bottom="0.0395in" fo:line-height="150%" fo:text-indent="0.4923in"/>
    </style:style>
    <style:style style:name="T409" style:parent-style-name="Fonteparág.padrão" style:family="text">
      <style:text-properties style:font-name="Courier New" fo:color="#000000" fo:font-size="11pt" style:font-size-asian="11pt" style:font-size-complex="11pt"/>
    </style:style>
    <style:style style:name="P410"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41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12"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13"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14"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15"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416" style:parent-style-name="Textbody" style:family="paragraph">
      <style:paragraph-properties fo:text-align="center" fo:margin-bottom="0in"/>
      <style:text-properties style:font-name="Courier New" fo:color="#000000" fo:font-size="11pt" style:font-size-asian="11pt" style:font-size-complex="11pt"/>
    </style:style>
    <style:style style:name="P417"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41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19"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20"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2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3" style:parent-style-name="Standard" style:family="paragraph">
      <style:paragraph-properties fo:text-align="justify" fo:line-height="150%"/>
    </style:style>
    <style:style style:name="T424" style:parent-style-name="Fonteparág.padrão" style:family="text">
      <style:text-properties style:font-name="Courier New" style:font-name-complex="Tahoma" fo:font-weight="bold" style:font-weight-asian="bold" fo:color="#000000" fo:font-size="10pt" style:font-size-asian="10pt" style:font-size-complex="10pt"/>
    </style:style>
    <style:style style:name="T425"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26" style:parent-style-name="Standard" style:family="paragraph">
      <style:paragraph-properties fo:text-align="center" fo:line-height="150%"/>
      <style:text-properties style:font-name="Courier New" fo:font-size="10pt" style:font-size-asian="10pt" style:font-size-complex="10pt"/>
    </style:style>
    <style:style style:name="P427" style:parent-style-name="Standard" style:family="paragraph">
      <style:paragraph-properties fo:text-align="center" fo:line-height="150%"/>
      <style:text-properties style:font-name="Courier New" fo:font-size="10pt" style:font-size-asian="10pt" style:font-size-complex="10pt"/>
    </style:style>
    <style:style style:name="P428" style:parent-style-name="Standard" style:family="paragraph">
      <style:paragraph-properties fo:line-height="150%"/>
      <style:text-properties style:font-name="Courier New" fo:font-size="10pt" style:font-size-asian="10pt" style:font-size-complex="10pt"/>
    </style:style>
    <style:style style:name="P429" style:parent-style-name="Standard" style:family="paragraph">
      <style:paragraph-properties fo:text-align="justify" fo:line-height="150%" fo:text-indent="0.6298in"/>
    </style:style>
    <style:style style:name="T430" style:parent-style-name="Fonteparág.padrão" style:family="text">
      <style:text-properties style:font-name="Courier New" style:font-name-complex="Tahoma" fo:color="#000000" fo:font-size="10pt" style:font-size-asian="10pt" style:font-size-complex="10pt"/>
    </style:style>
    <style:style style:name="T431" style:parent-style-name="Fonteparág.padrão" style:family="text">
      <style:text-properties style:font-name="Courier New" style:font-name-complex="Courier New" fo:color="#000000" fo:font-size="10pt" style:font-size-asian="10pt" style:font-size-complex="10pt"/>
    </style:style>
    <style:style style:name="T432" style:parent-style-name="Fonteparág.padrão" style:family="text">
      <style:text-properties style:font-name="Courier New" style:font-name-complex="Courier New" fo:font-size="10pt" style:font-size-asian="10pt" style:font-size-complex="10pt"/>
    </style:style>
    <style:style style:name="P433" style:parent-style-name="Standard" style:family="paragraph">
      <style:paragraph-properties fo:line-height="150%"/>
      <style:text-properties style:font-name="Courier New" fo:font-size="10pt" style:font-size-asian="10pt" style:font-size-complex="10pt"/>
    </style:style>
    <style:style style:name="P434" style:parent-style-name="Standard" style:family="paragraph">
      <style:paragraph-properties fo:line-height="150%"/>
      <style:text-properties style:font-name="Courier New" fo:font-size="10pt" style:font-size-asian="10pt" style:font-size-complex="10pt"/>
    </style:style>
    <style:style style:name="P435" style:parent-style-name="Standard" style:family="paragraph">
      <style:paragraph-properties fo:text-align="center"/>
      <style:text-properties style:font-name="Courier New" style:font-name-complex="Tahoma" fo:color="#000000" fo:font-size="10pt" style:font-size-asian="10pt" style:font-size-complex="10pt"/>
    </style:style>
    <style:style style:name="P436" style:parent-style-name="Standard" style:family="paragraph">
      <style:paragraph-properties fo:text-align="center"/>
      <style:text-properties style:font-name="Courier New" style:font-name-complex="Tahoma" fo:color="#000000" fo:font-size="10pt" style:font-size-asian="10pt" style:font-size-complex="10pt"/>
    </style:style>
    <style:style style:name="P437" style:parent-style-name="Standard" style:family="paragraph">
      <style:paragraph-properties fo:text-align="justify"/>
      <style:text-properties style:font-name="Courier New" style:font-name-complex="Tahoma" fo:color="#000000" fo:font-size="10pt" style:font-size-asian="10pt" style:font-size-complex="10pt"/>
    </style:style>
    <style:style style:name="P438" style:parent-style-name="Standard" style:family="paragraph">
      <style:paragraph-properties fo:text-align="justify"/>
      <style:text-properties style:font-name="Courier New" style:font-name-complex="Tahoma" fo:color="#000000" fo:font-size="10pt" style:font-size-asian="10pt" style:font-size-complex="10pt"/>
    </style:style>
    <style:style style:name="P439" style:parent-style-name="Standard" style:family="paragraph">
      <style:paragraph-properties fo:text-align="center"/>
      <style:text-properties style:font-name="Courier New" style:font-name-complex="Tahoma" fo:color="#000000" fo:font-size="10pt" style:font-size-asian="10pt" style:font-size-complex="10pt"/>
    </style:style>
    <style:style style:name="P440" style:parent-style-name="Standard" style:family="paragraph">
      <style:paragraph-properties fo:text-align="center"/>
      <style:text-properties style:font-name="Courier New" style:font-name-complex="Tahoma" fo:color="#000000" fo:font-size="10pt" style:font-size-asian="10pt" style:font-size-complex="10pt"/>
    </style:style>
    <style:style style:name="P441" style:parent-style-name="Standard" style:family="paragraph">
      <style:paragraph-properties fo:text-align="justify" fo:margin-bottom="0.0395in" fo:line-height="150%"/>
      <style:text-properties style:font-name="Courier New"/>
    </style:style>
    <style:style style:name="P442" style:parent-style-name="Standard" style:family="paragraph">
      <style:paragraph-properties fo:text-align="justify" fo:margin-bottom="0.0395in" fo:line-height="150%"/>
      <style:text-properties style:font-name="Courier New"/>
    </style:style>
    <style:style style:name="P443"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44"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4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1"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62"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6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4" style:parent-style-name="Standard" style:family="paragraph">
      <style:paragraph-properties fo:text-align="justify"/>
      <style:text-properties style:font-name="Courier New" style:font-name-complex="Tahoma" fo:color="#000000" fo:font-size="10pt" style:font-size-asian="10pt" style:font-size-complex="10pt"/>
    </style:style>
    <style:style style:name="P465" style:parent-style-name="Standard" style:family="paragraph">
      <style:paragraph-properties fo:text-align="justify"/>
      <style:text-properties style:font-name="Courier New" style:font-name-complex="Tahoma" fo:color="#000000" fo:font-size="10pt" style:font-size-asian="10pt" style:font-size-complex="10pt"/>
    </style:style>
    <style:style style:name="P466" style:parent-style-name="Standard" style:family="paragraph">
      <style:paragraph-properties fo:text-align="justify" fo:line-height="150%"/>
    </style:style>
    <style:style style:name="T467" style:parent-style-name="Fonteparág.padrão" style:family="text">
      <style:text-properties style:font-name="Courier New" style:font-name-complex="Tahoma" fo:color="#000000" fo:font-size="10pt" style:font-size-asian="10pt" style:font-size-complex="10pt"/>
    </style:style>
    <style:style style:name="T468"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6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1" style:parent-style-name="Standard" style:family="paragraph">
      <style:paragraph-properties fo:text-align="justify"/>
      <style:text-properties style:font-name="Courier New" style:font-name-complex="Tahoma" fo:color="#000000" fo:font-size="10pt" style:font-size-asian="10pt" style:font-size-complex="10pt"/>
    </style:style>
    <style:style style:name="P47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3" style:parent-style-name="Standard" style:family="paragraph">
      <style:paragraph-properties fo:text-align="justify"/>
      <style:text-properties style:font-name="Courier New" style:font-name-complex="Tahoma" fo:color="#000000" fo:font-size="10pt" style:font-size-asian="10pt" style:font-size-complex="10pt"/>
    </style:style>
    <style:style style:name="P474" style:parent-style-name="Standard" style:family="paragraph">
      <style:paragraph-properties fo:text-align="justify"/>
      <style:text-properties style:font-name="Courier New" style:font-name-complex="Tahoma" fo:color="#000000" fo:font-size="10pt" style:font-size-asian="10pt" style:font-size-complex="10pt"/>
    </style:style>
    <style:style style:name="P475" style:parent-style-name="Standard" style:family="paragraph">
      <style:paragraph-properties fo:text-align="center"/>
      <style:text-properties style:font-name="Courier New" style:font-name-complex="Tahoma" fo:color="#000000" fo:font-size="10pt" style:font-size-asian="10pt" style:font-size-complex="10pt"/>
    </style:style>
    <style:style style:name="P476" style:parent-style-name="Standard" style:family="paragraph">
      <style:paragraph-properties fo:text-align="center"/>
      <style:text-properties style:font-name="Courier New" style:font-name-complex="Tahoma" fo:color="#000000" fo:font-size="10pt" style:font-size-asian="10pt" style:font-size-complex="10pt"/>
    </style:style>
    <style:style style:name="P477" style:parent-style-name="Standard" style:family="paragraph">
      <style:paragraph-properties fo:text-align="justify"/>
      <style:text-properties style:font-name="Courier New" style:font-name-complex="Tahoma" fo:color="#000000" fo:font-size="10pt" style:font-size-asian="10pt" style:font-size-complex="10pt"/>
    </style:style>
    <style:style style:name="P478" style:parent-style-name="Standard" style:family="paragraph">
      <style:paragraph-properties fo:text-align="justify"/>
      <style:text-properties style:font-name="Courier New" style:font-name-complex="Tahoma" fo:color="#000000" fo:font-size="10pt" style:font-size-asian="10pt" style:font-size-complex="10pt"/>
    </style:style>
    <style:style style:name="P479" style:parent-style-name="Standard" style:family="paragraph">
      <style:paragraph-properties fo:text-align="center"/>
      <style:text-properties style:font-name="Courier New" style:font-name-complex="Tahoma" fo:color="#000000" fo:font-size="10pt" style:font-size-asian="10pt" style:font-size-complex="10pt"/>
    </style:style>
    <style:style style:name="P480" style:parent-style-name="Standard" style:family="paragraph">
      <style:paragraph-properties fo:text-align="center"/>
      <style:text-properties style:font-name="Courier New" style:font-name-complex="Tahoma" fo:color="#000000" fo:font-size="10pt" style:font-size-asian="10pt" style:font-size-complex="10pt"/>
    </style:style>
    <style:style style:name="P481" style:parent-style-name="Standard" style:family="paragraph">
      <style:paragraph-properties fo:text-align="justify"/>
      <style:text-properties style:font-name="Courier New" style:font-name-complex="Tahoma" fo:color="#000000" fo:font-size="10pt" style:font-size-asian="10pt" style:font-size-complex="10pt"/>
    </style:style>
    <style:style style:name="P482" style:parent-style-name="Standard" style:family="paragraph">
      <style:paragraph-properties fo:text-align="justify"/>
      <style:text-properties style:font-name="Courier New" style:font-name-complex="Tahoma" fo:color="#000000" fo:font-size="10pt" style:font-size-asian="10pt" style:font-size-complex="10pt"/>
    </style:style>
    <style:style style:name="P483" style:parent-style-name="Standard" style:family="paragraph">
      <style:paragraph-properties fo:text-align="justify"/>
      <style:text-properties style:font-name="Courier New" style:font-name-complex="Tahoma" fo:color="#000000" fo:font-size="10pt" style:font-size-asian="10pt" style:font-size-complex="10pt"/>
    </style:style>
    <style:style style:name="P484" style:parent-style-name="Standard" style:family="paragraph">
      <style:paragraph-properties fo:text-align="justify"/>
      <style:text-properties style:font-name="Courier New" style:font-name-complex="Tahoma" fo:color="#000000" fo:font-size="10pt" style:font-size-asian="10pt" style:font-size-complex="10pt"/>
    </style:style>
    <style:style style:name="P485" style:parent-style-name="Standard" style:family="paragraph">
      <style:paragraph-properties fo:text-align="justify"/>
      <style:text-properties style:font-name="Courier New" style:font-name-complex="Tahoma" fo:color="#000000" fo:font-size="10pt" style:font-size-asian="10pt" style:font-size-complex="10pt"/>
    </style:style>
    <style:style style:name="P486" style:parent-style-name="Standard" style:family="paragraph">
      <style:paragraph-properties fo:text-align="justify"/>
      <style:text-properties style:font-name="Courier New" style:font-name-complex="Tahoma" fo:color="#000000" fo:font-size="10pt" style:font-size-asian="10pt" style:font-size-complex="10pt"/>
    </style:style>
    <style:style style:name="P487" style:parent-style-name="Standard" style:family="paragraph">
      <style:paragraph-properties fo:text-align="justify"/>
      <style:text-properties style:font-name-complex="Tahoma" fo:color="#000000" fo:font-size="10pt" style:font-size-asian="10pt" style:font-size-complex="10pt"/>
    </style:style>
    <style:style style:name="P488" style:parent-style-name="Standard" style:family="paragraph">
      <style:paragraph-properties fo:text-align="justify"/>
      <style:text-properties style:font-name-complex="Tahoma" fo:color="#000000" fo:font-size="10pt" style:font-size-asian="10pt" style:font-size-complex="10pt"/>
    </style:style>
    <style:style style:name="P489" style:parent-style-name="Standard" style:family="paragraph">
      <style:paragraph-properties fo:text-align="justify"/>
      <style:text-properties style:font-name-complex="Tahoma" fo:color="#000000" fo:font-size="10pt" style:font-size-asian="10pt" style:font-size-complex="10pt"/>
    </style:style>
    <style:style style:name="P490" style:parent-style-name="Standard" style:family="paragraph">
      <style:paragraph-properties fo:text-align="justify"/>
      <style:text-properties style:font-name-complex="Tahoma" fo:color="#000000" fo:font-size="10pt" style:font-size-asian="10pt" style:font-size-complex="10pt"/>
    </style:style>
    <style:style style:name="P491" style:parent-style-name="Standard" style:family="paragraph">
      <style:paragraph-properties fo:text-align="justify"/>
      <style:text-properties style:font-name-complex="Tahoma" fo:color="#000000" fo:font-size="10pt" style:font-size-asian="10pt" style:font-size-complex="10pt"/>
    </style:style>
    <style:style style:name="P492" style:parent-style-name="Standard" style:family="paragraph">
      <style:paragraph-properties fo:text-align="justify"/>
      <style:text-properties style:font-name-complex="Tahoma" fo:color="#000000" fo:font-size="10pt" style:font-size-asian="10pt" style:font-size-complex="10pt"/>
    </style:style>
    <style:style style:name="P493" style:parent-style-name="Standard" style:family="paragraph">
      <style:paragraph-properties fo:text-align="justify"/>
      <style:text-properties style:font-name-complex="Tahoma" fo:color="#000000" fo:font-size="10pt" style:font-size-asian="10pt" style:font-size-complex="10pt"/>
    </style:style>
    <style:style style:name="P494" style:parent-style-name="Standard" style:family="paragraph">
      <style:paragraph-properties fo:text-align="justify"/>
      <style:text-properties style:font-name-complex="Tahoma" fo:color="#000000" fo:font-size="10pt" style:font-size-asian="10pt" style:font-size-complex="10pt"/>
    </style:style>
    <style:style style:name="P495" style:parent-style-name="Standard" style:family="paragraph">
      <style:paragraph-properties fo:text-align="justify"/>
      <style:text-properties style:font-name="Courier New" style:font-name-complex="Tahoma" fo:color="#000000" fo:font-size="10pt" style:font-size-asian="10pt" style:font-size-complex="10pt"/>
    </style:style>
    <style:style style:name="P496"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9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9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9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00" style:parent-style-name="Standard" style:family="paragraph">
      <style:paragraph-properties fo:text-align="justify" fo:line-height="150%"/>
    </style:style>
    <style:style style:name="T501" style:parent-style-name="Fonteparág.padrão" style:family="text">
      <style:text-properties style:font-name="Courier New" style:font-name-complex="Tahoma" fo:color="#000000" fo:font-size="10pt" style:font-size-asian="10pt" style:font-size-complex="10pt"/>
    </style:style>
    <style:style style:name="T502"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503" style:parent-style-name="Standard" style:family="paragraph">
      <style:paragraph-properties fo:text-align="justify"/>
      <style:text-properties style:font-name="Courier New" style:font-name-complex="Tahoma" fo:color="#000000" fo:font-size="10pt" style:font-size-asian="10pt" style:font-size-complex="10pt"/>
    </style:style>
    <style:style style:name="P50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05"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06"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07" style:parent-style-name="Standard" style:family="paragraph">
      <style:paragraph-properties fo:text-align="justify"/>
      <style:text-properties style:font-name="Courier New" style:font-name-complex="Tahoma" fo:color="#000000" fo:font-size="10pt" style:font-size-asian="10pt" style:font-size-complex="10pt"/>
    </style:style>
    <style:style style:name="P50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0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10"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511"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512"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513"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514" style:parent-style-name="Standard" style:family="paragraph">
      <style:paragraph-properties fo:text-align="justify"/>
      <style:text-properties style:font-name="Courier New" style:font-name-complex="Tahoma" fo:color="#000000" fo:font-size="10pt" style:font-size-asian="10pt" style:font-size-complex="10pt"/>
    </style:style>
    <style:style style:name="P515" style:parent-style-name="Standard" style:family="paragraph">
      <style:paragraph-properties fo:text-align="justify"/>
      <style:text-properties style:font-name="Courier New" style:font-name-complex="Tahoma" fo:color="#000000" fo:font-size="10pt" style:font-size-asian="10pt" style:font-size-complex="10pt"/>
    </style:style>
    <style:style style:name="P516" style:parent-style-name="Standard" style:family="paragraph">
      <style:paragraph-properties fo:text-align="justify"/>
      <style:text-properties style:font-name="Courier New" style:font-name-complex="Tahoma" fo:color="#000000" fo:font-size="10pt" style:font-size-asian="10pt" style:font-size-complex="10pt"/>
    </style:style>
    <style:style style:name="P517" style:parent-style-name="Standard" style:family="paragraph">
      <style:paragraph-properties fo:text-align="justify"/>
      <style:text-properties style:font-name="Courier New" style:font-name-complex="Tahoma" fo:color="#000000" fo:font-size="10pt" style:font-size-asian="10pt" style:font-size-complex="10pt"/>
    </style:style>
    <style:style style:name="P518" style:parent-style-name="Standard" style:family="paragraph">
      <style:paragraph-properties fo:text-align="justify"/>
      <style:text-properties style:font-name="Courier New" style:font-name-complex="Tahoma" fo:color="#000000" fo:font-size="10pt" style:font-size-asian="10pt" style:font-size-complex="10pt"/>
    </style:style>
    <style:style style:name="P519" style:parent-style-name="Standard" style:family="paragraph">
      <style:paragraph-properties fo:text-align="justify"/>
      <style:text-properties style:font-name="Courier New" style:font-name-complex="Tahoma" fo:color="#000000" fo:font-size="10pt" style:font-size-asian="10pt" style:font-size-complex="10pt"/>
    </style:style>
    <style:style style:name="P520" style:parent-style-name="Standard" style:family="paragraph">
      <style:paragraph-properties fo:text-align="center"/>
      <style:text-properties style:font-name="Courier New" style:font-name-complex="Tahoma" fo:color="#000000" fo:font-size="10pt" style:font-size-asian="10pt" style:font-size-complex="10pt"/>
    </style:style>
    <style:style style:name="P521" style:parent-style-name="Standard" style:family="paragraph">
      <style:paragraph-properties fo:text-align="justify"/>
      <style:text-properties style:font-name="Courier New" style:font-name-complex="Tahoma" fo:color="#000000" fo:font-size="10pt" style:font-size-asian="10pt" style:font-size-complex="10pt"/>
    </style:style>
    <style:style style:name="P522" style:parent-style-name="Standard" style:family="paragraph">
      <style:paragraph-properties fo:text-align="justify"/>
      <style:text-properties style:font-name="Courier New" style:font-name-complex="Tahoma" fo:color="#000000" fo:font-size="10pt" style:font-size-asian="10pt" style:font-size-complex="10pt"/>
    </style:style>
    <style:style style:name="P523" style:parent-style-name="Standard" style:family="paragraph">
      <style:paragraph-properties fo:text-align="justify"/>
      <style:text-properties style:font-name="Courier New" style:font-name-complex="Tahoma" fo:color="#000000" fo:font-size="10pt" style:font-size-asian="10pt" style:font-size-complex="10pt"/>
    </style:style>
    <style:style style:name="P524" style:parent-style-name="Standard" style:family="paragraph">
      <style:paragraph-properties fo:text-align="center"/>
      <style:text-properties style:font-name="Courier New" style:font-name-complex="Tahoma" fo:color="#000000" fo:font-size="10pt" style:font-size-asian="10pt" style:font-size-complex="10pt"/>
    </style:style>
    <style:style style:name="P525" style:parent-style-name="Standard" style:family="paragraph">
      <style:paragraph-properties fo:text-align="center"/>
      <style:text-properties style:font-name="Courier New" style:font-name-complex="Tahoma" fo:color="#000000" fo:font-size="10pt" style:font-size-asian="10pt" style:font-size-complex="10pt"/>
    </style:style>
    <style:style style:name="P526" style:parent-style-name="Standard" style:family="paragraph">
      <style:paragraph-properties fo:text-align="center"/>
      <style:text-properties style:font-name="Courier New" style:font-name-complex="Tahoma" fo:color="#000000" fo:font-size="10pt" style:font-size-asian="10pt" style:font-size-complex="10pt"/>
    </style:style>
    <style:style style:name="P527" style:parent-style-name="Standard" style:family="paragraph">
      <style:paragraph-properties fo:text-align="justify"/>
      <style:text-properties style:font-name="Courier New" style:font-name-complex="Tahoma" fo:color="#000000" fo:font-size="10pt" style:font-size-asian="10pt" style:font-size-complex="10pt"/>
    </style:style>
    <style:style style:name="P528" style:parent-style-name="Standard" style:family="paragraph">
      <style:paragraph-properties fo:text-align="center"/>
      <style:text-properties style:font-name="Courier New" style:font-name-complex="Tahoma" fo:color="#000000" fo:font-size="10pt" style:font-size-asian="10pt" style:font-size-complex="10pt"/>
    </style:style>
    <style:style style:name="P529" style:parent-style-name="Standard" style:family="paragraph">
      <style:paragraph-properties fo:text-align="center"/>
      <style:text-properties style:font-name="Courier New" style:font-name-complex="Tahoma" fo:color="#000000" fo:font-size="10pt" style:font-size-asian="10pt" style:font-size-complex="10pt"/>
    </style:style>
    <style:style style:name="P530" style:parent-style-name="Standard" style:family="paragraph">
      <style:paragraph-properties fo:break-before="page" fo:text-align="center"/>
      <style:text-properties style:font-name="Courier New" fo:color="#000000" fo:font-size="11pt" style:font-size-asian="11pt"/>
    </style:style>
    <style:style style:name="P531" style:parent-style-name="Textbody" style:family="paragraph">
      <style:paragraph-properties fo:text-align="center"/>
    </style:style>
    <style:style style:name="T532" style:parent-style-name="Fonteparág.padrão" style:family="text">
      <style:text-properties style:font-name="Courier New" fo:font-weight="bold" style:font-weight-asian="bold" fo:color="#000000" fo:font-size="10pt" style:font-size-asian="10pt"/>
    </style:style>
    <style:style style:name="P533" style:parent-style-name="Textbody" style:family="paragraph">
      <style:paragraph-properties fo:text-align="center"/>
      <style:text-properties fo:color="#000000"/>
    </style:style>
    <style:style style:name="P534" style:parent-style-name="Textbody" style:family="paragraph">
      <style:paragraph-properties fo:text-align="center"/>
      <style:text-properties fo:color="#000000"/>
    </style:style>
    <style:style style:name="P535" style:parent-style-name="Textbody" style:family="paragraph">
      <style:paragraph-properties fo:text-align="center"/>
    </style:style>
    <style:style style:name="T536" style:parent-style-name="Fonteparág.padrão" style:family="text">
      <style:text-properties style:font-name="Courier New" fo:font-weight="bold" style:font-weight-asian="bold" fo:font-size="10pt" style:font-size-asian="10pt"/>
    </style:style>
    <style:style style:name="P537" style:parent-style-name="Textbody" style:family="paragraph">
      <style:paragraph-properties fo:text-align="justify"/>
    </style:style>
    <style:style style:name="P538" style:parent-style-name="Textbody" style:family="paragraph">
      <style:paragraph-properties fo:text-align="justify"/>
    </style:style>
    <style:style style:name="P539" style:parent-style-name="Textbody" style:family="paragraph">
      <style:paragraph-properties fo:text-align="justify"/>
    </style:style>
    <style:style style:name="P540" style:parent-style-name="Textbody" style:family="paragraph">
      <style:paragraph-properties fo:text-align="justify"/>
    </style:style>
    <style:style style:name="P541" style:parent-style-name="Textbody" style:family="paragraph">
      <style:paragraph-properties fo:text-align="justify" fo:line-height="150%"/>
    </style:style>
    <style:style style:name="T542" style:parent-style-name="Fonteparág.padrão" style:family="text">
      <style:text-properties style:font-name="Courier New" fo:font-size="10pt" style:font-size-asian="10pt"/>
    </style:style>
    <style:style style:name="T543" style:parent-style-name="Fonteparág.padrão" style:family="text">
      <style:text-properties style:font-name="Courier New" fo:font-weight="bold" style:font-weight-asian="bold" fo:font-size="10pt" style:font-size-asian="10pt"/>
    </style:style>
    <style:style style:name="T544" style:parent-style-name="Fonteparág.padrão" style:family="text">
      <style:text-properties style:font-name="Courier New" fo:font-size="10pt" style:font-size-asian="10pt"/>
    </style:style>
    <style:style style:name="T545" style:parent-style-name="Fonteparág.padrão" style:family="text">
      <style:text-properties style:font-name="Courier New" fo:font-weight="bold" style:font-weight-asian="bold" fo:font-size="10pt" style:font-size-asian="10pt"/>
    </style:style>
    <style:style style:name="T546" style:parent-style-name="Fonteparág.padrão" style:family="text">
      <style:text-properties style:font-name="Courier New" fo:font-size="10pt" style:font-size-asian="10pt"/>
    </style:style>
    <style:style style:name="T547" style:parent-style-name="Fonteparág.padrão" style:family="text">
      <style:text-properties style:font-name="Courier New" fo:font-weight="bold" style:font-weight-asian="bold" style:font-weight-complex="bold" fo:font-size="10pt" style:font-size-asian="10pt" style:font-size-complex="10pt"/>
    </style:style>
    <style:style style:name="T548" style:parent-style-name="Fonteparág.padrão" style:family="text">
      <style:text-properties style:font-name="Courier New" fo:font-size="10pt" style:font-size-asian="10pt"/>
    </style:style>
    <style:style style:name="T549"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50" style:parent-style-name="Fonteparág.padrão" style:family="text">
      <style:text-properties style:font-name="Courier New" fo:font-size="10pt" style:font-size-asian="10pt"/>
    </style:style>
    <style:style style:name="P551" style:parent-style-name="Textbody" style:family="paragraph">
      <style:paragraph-properties fo:text-align="justify"/>
    </style:style>
    <style:style style:name="P552" style:parent-style-name="Textbody" style:family="paragraph">
      <style:paragraph-properties fo:text-align="justify"/>
      <style:text-properties style:font-name="Courier New" fo:font-size="10pt" style:font-size-asian="10pt"/>
    </style:style>
    <style:style style:name="P553" style:parent-style-name="Textbody" style:family="paragraph">
      <style:paragraph-properties fo:text-align="justify"/>
      <style:text-properties style:font-name="Courier New" fo:font-size="10pt" style:font-size-asian="10pt"/>
    </style:style>
    <style:style style:name="P554" style:parent-style-name="Textbody" style:family="paragraph">
      <style:paragraph-properties fo:text-align="justify"/>
      <style:text-properties style:font-name="Courier New" fo:font-size="10pt" style:font-size-asian="10pt"/>
    </style:style>
    <style:style style:name="P555" style:parent-style-name="Standard" style:family="paragraph">
      <style:paragraph-properties fo:text-align="center"/>
      <style:text-properties style:font-name="Courier New" style:font-name-complex="Tahoma" fo:color="#000000" fo:font-size="10pt" style:font-size-asian="10pt" style:font-size-complex="10pt"/>
    </style:style>
    <style:style style:name="P556" style:parent-style-name="Standard" style:family="paragraph">
      <style:paragraph-properties fo:text-align="center"/>
      <style:text-properties style:font-name="Courier New" style:font-name-complex="Tahoma" fo:color="#000000" fo:font-size="10pt" style:font-size-asian="10pt" style:font-size-complex="10pt"/>
    </style:style>
    <style:style style:name="P557" style:parent-style-name="Standard" style:family="paragraph">
      <style:paragraph-properties fo:text-align="center"/>
      <style:text-properties style:font-name="Courier New" style:font-name-complex="Tahoma" fo:color="#000000" fo:font-size="10pt" style:font-size-asian="10pt" style:font-size-complex="10pt"/>
    </style:style>
    <style:style style:name="P558" style:parent-style-name="Standard" style:family="paragraph">
      <style:paragraph-properties fo:text-align="center"/>
      <style:text-properties style:font-name="Courier New" style:font-name-complex="Tahoma" fo:color="#000000" fo:font-size="10pt" style:font-size-asian="10pt" style:font-size-complex="10pt"/>
    </style:style>
    <style:style style:name="P559" style:parent-style-name="Standard" style:family="paragraph">
      <style:paragraph-properties fo:text-align="center"/>
      <style:text-properties style:font-name="Courier New" style:font-name-complex="Tahoma" fo:color="#000000" fo:font-size="10pt" style:font-size-asian="10pt" style:font-size-complex="10pt"/>
    </style:style>
    <style:style style:name="P560" style:parent-style-name="Standard" style:family="paragraph">
      <style:paragraph-properties fo:text-align="justify"/>
      <style:text-properties style:font-name="Courier New" style:font-name-complex="Tahoma" fo:color="#000000" fo:font-size="10pt" style:font-size-asian="10pt" style:font-size-complex="10pt"/>
    </style:style>
    <style:style style:name="P561" style:parent-style-name="Textbody" style:family="paragraph">
      <style:paragraph-properties fo:text-align="justify"/>
      <style:text-properties style:font-name="Courier New" fo:color="#000000" fo:font-size="10pt" style:font-size-asian="10pt"/>
    </style:style>
    <style:style style:name="P562"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6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6" style:parent-style-name="Textbody" style:family="paragraph">
      <style:paragraph-properties fo:text-align="center"/>
    </style:style>
    <style:style style:name="T577" style:parent-style-name="Fonteparág.padrão" style:family="text">
      <style:text-properties style:font-name="Courier New" fo:font-weight="bold" style:font-weight-asian="bold" style:font-weight-complex="bold" fo:color="#000000" fo:font-size="11pt" style:font-size-asian="11pt"/>
    </style:style>
    <style:style style:name="T578" style:parent-style-name="Fonteparág.padrão" style:family="text">
      <style:text-properties style:font-name="Courier New" fo:color="#000000" fo:font-size="11pt" style:font-size-asian="11pt"/>
    </style:style>
    <style:style style:name="T579" style:parent-style-name="Fonteparág.padrão" style:family="text">
      <style:text-properties style:font-name="Courier New" fo:font-weight="bold" style:font-weight-asian="bold" style:font-weight-complex="bold" fo:color="#000000" fo:font-size="11pt" style:font-size-asian="11pt"/>
    </style:style>
    <style:style style:name="P58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2"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83"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584" style:parent-style-name="Textbody" style:family="paragraph">
      <style:paragraph-properties fo:text-align="center"/>
      <style:text-properties style:font-name="Courier New" fo:color="#000000" fo:font-size="11pt" style:font-size-asian="11pt"/>
    </style:style>
    <style:style style:name="P585" style:parent-style-name="Standard" style:family="paragraph">
      <style:paragraph-properties fo:border="0in none #000000" fo:padding="0.0277in" style:shadow="none" fo:line-height="150%"/>
      <style:text-properties style:font-name="Courier New" fo:color="#000000" fo:font-size="8pt" style:font-size-asian="8pt" style:font-size-complex="8pt"/>
    </style:style>
    <style:style style:name="P586" style:parent-style-name="Standard" style:family="paragraph">
      <style:paragraph-properties fo:line-height="150%"/>
    </style:style>
    <style:style style:name="T587" style:parent-style-name="Fonteparág.padrão" style:family="text">
      <style:text-properties style:font-name="Courier New" fo:font-size="10pt" style:font-size-asian="10pt" style:font-size-complex="10pt"/>
    </style:style>
    <style:style style:name="T588" style:parent-style-name="Fonteparág.padrão" style:family="text">
      <style:text-properties style:font-name="Courier New" fo:font-size="10pt" style:font-size-asian="10pt" style:font-size-complex="10pt"/>
    </style:style>
    <style:style style:name="P589" style:parent-style-name="Standard" style:family="paragraph">
      <style:paragraph-properties fo:line-height="150%"/>
      <style:text-properties style:font-name="Courier New" fo:font-size="10pt" style:font-size-asian="10pt" style:font-size-complex="10pt"/>
    </style:style>
    <style:style style:name="P590" style:parent-style-name="Standard" style:family="paragraph">
      <style:paragraph-properties fo:line-height="150%"/>
      <style:text-properties style:font-name="Courier New" fo:font-size="10pt" style:font-size-asian="10pt" style:font-size-complex="10pt"/>
    </style:style>
    <style:style style:name="P591" style:parent-style-name="Standard" style:family="paragraph">
      <style:paragraph-properties fo:line-height="150%"/>
    </style:style>
    <style:style style:name="T592" style:parent-style-name="Fonteparág.padrão" style:family="text">
      <style:text-properties style:font-name="Courier New" fo:font-size="10pt" style:font-size-asian="10pt" style:font-size-complex="10pt"/>
    </style:style>
    <style:style style:name="T593" style:parent-style-name="Fonteparág.padrão" style:family="text">
      <style:text-properties style:font-name="Courier New" fo:color="#000000" fo:font-size="10pt" style:font-size-asian="10pt" style:font-size-complex="10pt"/>
    </style:style>
    <style:style style:name="P594" style:parent-style-name="Standard" style:family="paragraph">
      <style:paragraph-properties fo:line-height="150%"/>
    </style:style>
    <style:style style:name="T595" style:parent-style-name="Fonteparág.padrão" style:family="text">
      <style:text-properties style:font-name="Courier New" fo:color="#000000" fo:font-size="10pt" style:font-size-asian="10pt" style:font-size-complex="10pt"/>
    </style:style>
    <style:style style:name="T596"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97" style:parent-style-name="Standard" style:family="paragraph">
      <style:paragraph-properties fo:text-align="justify" fo:line-height="150%"/>
      <style:text-properties style:font-name="Courier New" fo:color="#000000" fo:font-size="10pt" style:font-size-asian="10pt" style:font-size-complex="10pt"/>
    </style:style>
    <style:style style:name="P598" style:parent-style-name="Standard" style:family="paragraph">
      <style:paragraph-properties fo:text-align="justify" fo:line-height="150%"/>
      <style:text-properties style:font-name="Courier New" fo:color="#000000" fo:font-size="10pt" style:font-size-asian="10pt" style:font-size-complex="10pt"/>
    </style:style>
    <style:style style:name="P599" style:parent-style-name="Standard" style:family="paragraph">
      <style:paragraph-properties fo:text-align="justify" fo:line-height="150%"/>
      <style:text-properties style:font-name="Courier New" fo:color="#000000" fo:font-size="10pt" style:font-size-asian="10pt" style:font-size-complex="10pt"/>
    </style:style>
    <style:style style:name="P600" style:parent-style-name="Standard" style:family="paragraph">
      <style:paragraph-properties fo:text-align="justify" fo:line-height="150%"/>
      <style:text-properties style:font-name="Courier New" fo:color="#000000" fo:font-size="10pt" style:font-size-asian="10pt" style:font-size-complex="10pt"/>
    </style:style>
    <style:style style:name="P601" style:parent-style-name="Standard" style:family="paragraph">
      <style:paragraph-properties fo:text-align="center" fo:line-height="150%"/>
      <style:text-properties style:font-name="Courier New" fo:color="#000000" fo:font-size="10pt" style:font-size-asian="10pt" style:font-size-complex="10pt"/>
    </style:style>
    <style:style style:name="P602" style:parent-style-name="Standard" style:family="paragraph">
      <style:paragraph-properties fo:text-align="justify" fo:line-height="150%"/>
    </style:style>
    <style:style style:name="T603" style:parent-style-name="Fonteparág.padrão" style:family="text">
      <style:text-properties style:font-name="Courier New" fo:font-weight="bold" style:font-weight-asian="bold" style:font-weight-complex="bold" fo:color="#000000" fo:font-size="10pt" style:font-size-asian="10pt" style:font-size-complex="10pt"/>
    </style:style>
    <style:style style:name="T604" style:parent-style-name="Fonteparág.padrão" style:family="text">
      <style:text-properties style:font-name="Courier New" fo:font-weight="bold" style:font-weight-asian="bold" style:font-weight-complex="bold" fo:color="#000000" fo:font-size="10pt" style:font-size-asian="10pt" style:font-size-complex="10pt"/>
    </style:style>
    <style:style style:name="T605" style:parent-style-name="Fonteparág.padrão" style:family="text">
      <style:text-properties style:font-name="Courier New" fo:font-weight="bold" style:font-weight-asian="bold" style:font-weight-complex="bold" fo:color="#000000" fo:font-size="10pt" style:font-size-asian="10pt" style:font-size-complex="10pt"/>
    </style:style>
    <style:style style:name="T606" style:parent-style-name="Fonteparág.padrão" style:family="text">
      <style:text-properties style:font-name="Courier New" fo:font-weight="bold" style:font-weight-asian="bold" style:font-weight-complex="bold" fo:color="#000000" fo:font-size="10pt" style:font-size-asian="10pt" style:font-size-complex="10pt"/>
    </style:style>
  </office:automatic-styles>
  <office:body>
    <office:text text:use-soft-page-breaks="true">
      <text:h text:style-name="P1" text:outline-level="2"/>
      <text:p text:style-name="P10">EDITAL DE LICITAÇÃO</text:p>
      <text:p text:style-name="P11"/>
      <text:p text:style-name="P12"/>
      <text:p text:style-name="P13"><text:s text:c="3"/>Processo Licitatório.............: 179/2023</text:p>
      <text:p text:style-name="P14"><text:s text:c="3"/>Modalidade .......: Pregão Presencial (Lei 10.520) Nº 32/2023</text:p>
      <text:p text:style-name="P15"><text:s text:c="3"/>Data de Abertura da Licitação ...: 26 de Dezembro de 2023.</text:p>
      <text:p text:style-name="P16"><text:s text:c="3"/>Data de Abertura das Propostas ..: 12 de Janeiro de 2024.</text:p>
      <text:p text:style-name="P17"><text:span text:style-name="T18"><text:s text:c="3"/>Horário …........................: 08:00</text:span></text:p>
      <text:p text:style-name="P19">--------------------------------------------------------------------------------</text:p>
      <text:p text:style-name="P20"><text:span text:style-name="T21">Objetivo:</text:span><text:span text:style-name="T22"><text:s/>Seleção de propostas visando a contratação de empresa para fornecimento parcelado de medicamentos Éticos, Genéricos, Similares e Bioequivalentes para distribuição gratuita na Unidade Básica de Saúde.</text:span></text:p>
      <text:p text:style-name="P23">--------------------------------------------------------------------------------</text:p>
      <text:p text:style-name="P24">Encargos Gerais da Licitação</text:p>
      <text:p text:style-name="P25"/>
      <text:p text:style-name="P26"><text:span text:style-name="T27">01 - Local da entrega das propostas.:</text:span><text:span text:style-name="T28"><text:s/>Prefeitura Municipal de Paulo Bento</text:span></text:p>
      <text:p text:style-name="P29"><text:span text:style-name="T30">02 - Local de entrega do objeto licitado:</text:span><text:span text:style-name="T31"><text:s/>Conforme descrito no Edital</text:span></text:p>
      <text:p text:style-name="P32"><text:span text:style-name="T33">03 - Prazo de entrega das propostas ....:</text:span><text:span text:style-name="T34"><text:s/>12/01/2024</text:span></text:p>
      <text:p text:style-name="P35"><text:span text:style-name="T36">04 - Prazo de entrega do objeto licitado:</text:span><text:span text:style-name="T37"><text:s/>Conforme descrito no Edital</text:span></text:p>
      <text:p text:style-name="P38"><text:span text:style-name="T39">05 - Condições de Pagamento ............:</text:span><text:span text:style-name="T40"><text:s/>Em até 10 dias após a entrega do objeto</text:span></text:p>
      <text:p text:style-name="P41"><text:span text:style-name="T42">06 - Validade da Proposta ..............:</text:span><text:span text:style-name="T43"><text:s/>60 (sessenta) Dias</text:span></text:p>
      <text:p text:style-name="P44">--------------------------------------------------------------------------------</text:p>
      <text:p text:style-name="P45"/>
      <text:p text:style-name="P46"><text:tab/>I – PREÂMBULO</text:p>
      <text:p text:style-name="P47"><text:span text:style-name="T48">1.1. O Município de Paulo Bento/RS, através de seu Prefeito,<text:s/></text:span><text:span text:style-name="T49">GABRIEL JEVINSKI</text:span><text:span text:style-name="T50">,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text:s/></text:span><text:span text:style-name="T51">Menor Preço Unitário</text:span><text:span text:style-name="T52">, encerrando-se o prazo para recebimento dos envelopes nº 01, contendo a Proposta de Preço e o envelope nº 02 contendo a Documentação, no dia<text:s/></text:span><text:span text:style-name="T53">12/01/2024</text:span><text:span text:style-name="T54"><text:s/>às<text:s/></text:span><text:span text:style-name="T55">08:00</text:span><text:span text:style-name="T56">,</text:span><text:span text:style-name="T57"><text:s/>tendo como local a PREFEITURA MUNICIPAL DE PAULO BENTO, sita à Avenida Irmãs Consolata, 189, na sala da Secretaria Municipal de Administração e Planejamento.</text:span></text:p>
      <text:p text:style-name="P58"><text:tab/>II – OBJETO</text:p>
      <text:p text:style-name="P59"><text:span text:style-name="T60"><text:tab/>2.1. Seleção de propostas visando a contratação de empresa para<text:s/></text:span><text:soft-page-break/><text:span text:style-name="T61">fornecimento parcelado de medicamentos Éticos, Genéricos, Similares e Bioequivalentes para distribuição gratuita na Unidade Básica de Saúde.</text:span></text:p>
      <text:p text:style-name="P62">----------------------------------------------------------------------------------------------------<text:line-break/>Item Código <text:s text:c="6"/>Quantidade Un. Especificação<text:line-break/>----------------------------------------------------------------------------------------------------<text:line-break/><text:s text:c="3"/>1 <text:s/>10496 <text:s text:c="8"/>500,0000 AP <text:s/>Acetato de Betametasona+Fosfato Dissódico de Betametasona 3MG+3MG/M<text:line-break/><text:s text:c="3"/>2 <text:s text:c="2"/>4986 <text:s text:c="6"/>3.000,0000 CM <text:s/>Aciclovir 200mg<text:line-break/><text:s text:c="3"/>3 <text:s text:c="3"/>451 <text:s text:c="8"/>300,0000 BN <text:s/>Aciclovir creme 50 mg/g bisnaga c/ 10g<text:line-break/><text:s text:c="3"/>4 <text:s text:c="2"/>1353 <text:s text:c="5"/>30.000,0000 CM <text:s/>Ácido acetilsalicílico 100mg<text:line-break/><text:s text:c="3"/>5 <text:s text:c="2"/>1354 <text:s text:c="6"/>3.000,0000 CM <text:s/>Ácido Fólico 5mg<text:line-break/><text:s text:c="3"/>6 <text:s text:c="2"/>4011 <text:s text:c="8"/>400,0000 FR <text:s/>Albendazol 40mg/ml, Suspensão Oral frasco c/ 10ml<text:line-break/><text:s text:c="3"/>7 <text:s text:c="2"/>1298 <text:s text:c="6"/>3.000,0000 CM <text:s/>Albendazol 400mg<text:line-break/><text:s text:c="3"/>8 <text:s text:c="2"/>3772 <text:s text:c="6"/>2.000,0000 CM <text:s/>Alendronato de sódio 70mg<text:line-break/><text:s text:c="3"/>9 <text:s text:c="2"/>3221 <text:s text:c="6"/>7.500,0000 CM <text:s/>Alopurinol <text:s/>300 mg<text:line-break/><text:s text:c="2"/>10 <text:s/>10540 <text:s text:c="6"/>6.000,0000 CM <text:s/>Alopurinol 100MG<text:line-break/><text:s text:c="2"/>11 <text:s text:c="2"/>3957 <text:s text:c="6"/>4.000,0000 CM <text:s/>Ácido valproico 250mg<text:line-break/><text:s text:c="2"/>12 <text:s/>10494 <text:s text:c="8"/>500,0000 FR <text:s/>AMOXICILINA + CLAVULANATO DE POTÁSSIO SUSP. ORAL 250MG - 75ml<text:line-break/><text:s text:c="2"/>13 <text:s/>10493 <text:s text:c="6"/>6.000,0000 CM <text:s/>AMOXICILINA + CLAVULANATO DE POTÁSSIO 500 MG + <text:s/>125 MG<text:line-break/><text:s text:c="2"/>14 <text:s text:c="2"/>1378 <text:s text:c="6"/>6.000,0000 CP <text:s/>Amoxicilina 500mg<text:line-break/><text:s text:c="2"/>15 <text:s/>10491 <text:s text:c="6"/>1.000,0000 FR <text:s/>AMOXICILINA 50 MG/ ML PÓ P/ SUSP. ORAL 60ML<text:line-break/><text:s text:c="2"/>16 <text:s text:c="2"/>3795 <text:s text:c="5"/>30.000,0000 CM <text:s/>Anlodipino 5mg<text:line-break/><text:s text:c="2"/>17 <text:s text:c="2"/>1893 <text:s text:c="6"/>6.000,0000 CM <text:s/>Atenolol 100mg<text:line-break/><text:s text:c="2"/>18 <text:s text:c="2"/>1894 <text:s text:c="5"/>20.000,0000 CM <text:s/>Atenolol 50mg<text:line-break/><text:s text:c="2"/>19 <text:s text:c="2"/>1356 <text:s text:c="6"/>6.000,0000 CM <text:s/>Azitromicina 500mg<text:line-break/><text:s text:c="2"/>20 <text:s/>10495 <text:s text:c="6"/>1.000,0000 FR <text:s/>AZITROMICINA SUSP ORAL 600MG-200MG/5ML 15ML<text:line-break/><text:s text:c="2"/>21 <text:s text:c="2"/>1474 <text:s text:c="8"/>300,0000 FR <text:s/>Benzil penicilina <text:s/>benzatina 1.200.000 UI frasco<text:line-break/><text:s text:c="2"/>22 <text:s text:c="2"/>8017 <text:s text:c="8"/>300,0000 FR <text:s/>Budesonida 32MCG Spray Nasal<text:line-break/><text:s text:c="2"/>23 <text:s/>26124 <text:s text:c="8"/>300,0000 FR <text:s/>Budesonida 50 MCG - Spray Nasal<text:line-break/><text:s text:c="2"/>24 <text:s text:c="2"/>8015 <text:s text:c="8"/>400,0000 FR <text:s/>Budesonida 64 MCG - Spray Nasal<text:line-break/><text:s text:c="2"/>25 <text:s text:c="2"/>1023 <text:s text:c="8"/>200,0000 FR <text:s/>Brometo de Ipratrópio 0,25 MG/ML 20ml inalação<text:line-break/><text:s text:c="2"/>26 <text:s text:c="2"/>3797 <text:s text:c="5"/>20.000,0000 CM <text:s/>Captopril 25mg<text:line-break/><text:s text:c="2"/>27 <text:s text:c="2"/>1025 <text:s text:c="5"/>15.000,0000 CM <text:s/>Carbamazepina 200mg<text:line-break/><text:s text:c="2"/>28 <text:s/>15103 <text:s text:c="5"/>30.000,0000 CP <text:s/>Carbonato de calcio 500mg+ vit D 200 UI<text:line-break/><text:s text:c="2"/>29 <text:s text:c="2"/>3224 <text:s text:c="5"/>15.000,0000 CM <text:s/>Carbonato de lítio 300mg<text:line-break/><text:s text:c="2"/>30 <text:s text:c="2"/>1384 <text:s text:c="6"/>1.800,0000 CM <text:s/>carvedilol 12,5mg<text:line-break/><text:s text:c="2"/>31 <text:s text:c="2"/>1385 <text:s text:c="6"/>2.400,0000 CM <text:s/>Carvedilol 25mg<text:line-break/><text:s text:c="2"/>32 <text:s text:c="2"/>3951 <text:s text:c="6"/>1.800,0000 CM <text:s/>Carvedilol 6,25mg<text:line-break/><text:s text:c="2"/>33 <text:s text:c="2"/>4950 <text:s text:c="6"/>6.000,0000 CM <text:s/>Cefalexina 500mg<text:line-break/><text:s text:c="2"/>34 <text:s/>10499 <text:s text:c="8"/>200,0000 FR <text:s/>CEFALEXINA 50 MG/ML Frasco 60ml<text:line-break/><text:s text:c="2"/>35 <text:s/>27057 <text:s text:c="8"/>300,0000 AP <text:s/>CEFTRIAXONA INJETAVEL 1G IM IV<text:line-break/><text:s text:c="2"/>36 <text:s text:c="2"/>1463 <text:s text:c="8"/>100,0000 FR <text:s/>Cetoconazol shampoo 2% 100ml<text:line-break/><text:s text:c="2"/>37 <text:s/>10500 <text:s text:c="8"/>500,0000 FR <text:s/>CLONAZEPAM SOL. ORAL 2,5 MG/ML<text:line-break/><text:s text:c="2"/>38 <text:s text:c="3"/>853 <text:s text:c="8"/>200,0000 AP <text:s/>Cloreto de Sódio Solução Injetavél 20% ampola c/10ml<text:line-break/><text:s text:c="2"/>39 <text:s text:c="2"/>4951 <text:s text:c="8"/>500,0000 FR <text:s/>Cloreto de sódio 0,9% Solução Nasal<text:line-break/><text:s text:c="2"/>40 <text:s text:c="3"/>230 <text:s text:c="6"/>6.000,0000 CM <text:s/>Cloridrato de amiodarona 200mg<text:line-break/><text:s text:c="2"/>41 <text:s text:c="3"/>233 <text:s text:c="5"/>20.000,0000 CM <text:s/>Cloridrato de Amitriptilina 25mg<text:line-break/><text:s text:c="2"/>42 <text:s text:c="3"/>234 <text:s text:c="6"/>6.000,0000 CM <text:s/>Cloridrato de biperideno 2mg<text:line-break/><text:s text:c="2"/>43 <text:s text:c="2"/>8000 <text:s text:c="6"/>4.500,0000 CM <text:s/>Cloridrato de Bupropiona 150MG<text:line-break/><text:soft-page-break/><text:s text:c="2"/>44 <text:s text:c="2"/>1027 <text:s text:c="6"/>6.000,0000 CM <text:s/>Cloridrato de ciprofloxacino 500mg<text:line-break/><text:s text:c="2"/>45 <text:s text:c="2"/>3228 <text:s text:c="6"/>3.000,0000 CM <text:s/>Cloridrato de clomipramina 25mg<text:line-break/><text:s text:c="2"/>46 <text:s text:c="2"/>1037 <text:s text:c="6"/>3.000,0000 CM <text:s/>Cloridrato de Clorpromazina 25mg<text:line-break/><text:s text:c="2"/>47 <text:s text:c="2"/>1945 <text:s text:c="6"/>3.000,0000 CM <text:s/>Cloridrato de clorpromazina 100mg<text:line-break/><text:s text:c="2"/>48 <text:s text:c="2"/>2865 <text:s text:c="8"/>200,0000 AP <text:s/>Cloridrato de Epinefrina, ampola c/ 1mg/ ml, sol. injetável<text:line-break/><text:s text:c="2"/>49 <text:s text:c="2"/>1500 <text:s text:c="5"/>20.000,0000 CM <text:s/>Cloridrato de Fluoxetina 20mg<text:line-break/><text:s text:c="2"/>50 <text:s text:c="2"/>3254 <text:s text:c="5"/>30.000,0000 CM <text:s/>Cloridrato de Metformina 500mg<text:line-break/><text:s text:c="2"/>51 <text:s text:c="2"/>4962 <text:s text:c="5"/>50.000,0000 CM <text:s/>Cloridrato de Metformina 850mg<text:line-break/><text:s text:c="2"/>52 <text:s text:c="2"/>1032 <text:s text:c="8"/>500,0000 AP <text:s/>Cloridrato de Metoclopramida 10mg/2ml, sol. injetável<text:line-break/><text:s text:c="2"/>53 <text:s text:c="2"/>4964 <text:s text:c="6"/>6.000,0000 CM <text:s/>Cloridrato Metoclopramida 10mg<text:line-break/><text:s text:c="2"/>54 <text:s text:c="3"/>493 <text:s text:c="8"/>300,0000 FR <text:s/>Cloridrato de Metoclopramida 4mg/ml, frasco c/ 10 ml, sol. oral<text:line-break/><text:s text:c="2"/>55 <text:s text:c="2"/>8001 <text:s text:c="6"/>4.500,0000 CM <text:s/>Cloridrato de Nortriptilina 10MG<text:line-break/><text:s text:c="2"/>56 <text:s text:c="2"/>4973 <text:s text:c="8"/>200,0000 AP <text:s/>Cloridrato de prometazina 25mg/ml, sol. injetável<text:line-break/><text:s text:c="2"/>57 <text:s/>18497 <text:s text:c="6"/>3.000,0000 CM <text:s/>Cloridrato de Prometazina 25 mg<text:line-break/><text:s text:c="2"/>58 <text:s/>28297 <text:s text:c="6"/>7.500,0000 CM <text:s/>Cloridrato de Propafenona 150 mg<text:line-break/><text:s text:c="2"/>59 <text:s text:c="2"/>3805 <text:s text:c="5"/>15.000,0000 CM <text:s/>Cloridrato de Propranolol 40mg<text:line-break/><text:s text:c="2"/>60 <text:s text:c="2"/>2863 <text:s text:c="6"/>3.000,0000 CM <text:s/>Cloridrato de tiamina 300mg<text:line-break/><text:s text:c="2"/>61 <text:s text:c="2"/>1394 <text:s text:c="6"/>4.500,0000 CM <text:s/>Cloridrato de verapamil 120mg<text:line-break/><text:s text:c="2"/>62 <text:s text:c="2"/>1401 <text:s text:c="6"/>7.500,0000 CM <text:s/>Cloridrato de verapamil 80mg<text:line-break/><text:s text:c="2"/>63 <text:s text:c="2"/>6949 <text:s text:c="8"/>100,0000 AP <text:s/>Decanoato de haloperidol 50mg/ml ampola c/ 1ml<text:line-break/><text:s text:c="2"/>64 <text:s text:c="2"/>2239 <text:s text:c="8"/>500,0000 UN <text:s/>Dexametasona <text:s/>Creme Dermatologico, creme bisnaga 1MG/G- 10g<text:line-break/><text:s text:c="2"/>65 <text:s text:c="2"/>3267 <text:s text:c="8"/>200,0000 AP <text:s/>Diazepan 10mg/ml Ampola 1ML<text:line-break/><text:s text:c="2"/>66 <text:s text:c="2"/>1499 <text:s text:c="6"/>6.000,0000 CM <text:s/>Diazepan 10mg<text:line-break/><text:s text:c="2"/>67 <text:s text:c="2"/>1525 <text:s text:c="6"/>2.000,0000 CM <text:s/>Digoxina 0,25mg<text:line-break/><text:s text:c="2"/>68 <text:s text:c="2"/>2776 <text:s text:c="5"/>20.000,0000 CM <text:s/>Dipirona sódica 500mg<text:line-break/><text:s text:c="2"/>69 <text:s text:c="2"/>8387 <text:s text:c="6"/>1.000,0000 AP <text:s/>Dipirona sódica 500mg/ml <text:s/>ampola c/ 2ml<text:line-break/><text:s text:c="2"/>70 <text:s text:c="2"/>1043 <text:s text:c="6"/>1.000,0000 FR <text:s/>Dipirona Sódica 500mg/ML, frasco 20ml soloução oral<text:line-break/><text:s text:c="28"/>clor. adifenina 10mg/1,5ml<text:line-break/><text:s text:c="2"/>71 <text:s/>10504 <text:s text:c="8"/>100,0000 FR <text:s/>DIPROPIONATO DE BECLOMETASONA 200 MCG/DOSE SOL.INALAÇÃO ORAL (CLENI<text:line-break/><text:s text:c="2"/>72 <text:s text:c="2"/>1045 <text:s text:c="8"/>100,0000 FR <text:s/>Dipropionato de Beclometasona 50mcg/dose sol.inalação oral (Clenil<text:line-break/><text:s text:c="2"/>73 <text:s text:c="2"/>4022 <text:s text:c="5"/>12.000,0000 CM <text:s/>Espironolactona 25mg<text:line-break/><text:s text:c="2"/>74 <text:s/>14407 <text:s text:c="8"/>300,0000 BN <text:s/>estriol 1mg/g, creme vaginal, 50g<text:line-break/><text:s text:c="2"/>75 <text:s/>20311 <text:s text:c="6"/>4.500,0000 AP <text:s/>Fenitoina sódica 50mg/ml<text:line-break/><text:s text:c="2"/>76 <text:s text:c="2"/>1047 <text:s text:c="6"/>4.500,0000 CM <text:s/>Fenitoína Sodica 100mg<text:line-break/><text:s text:c="2"/>77 <text:s text:c="3"/>851 <text:s text:c="6"/>7.500,0000 CM <text:s/>Fenobarbital 100mg<text:line-break/><text:s text:c="2"/>78 <text:s text:c="3"/>269 <text:s text:c="6"/>3.000,0000 CP <text:s/>Fluconazol 150mg<text:line-break/><text:s text:c="2"/>79 <text:s/>10539 <text:s text:c="8"/>300,0000 AP <text:s/>FOSFATO DISSODICO DE DEXAMETASONA 4MG/ML<text:line-break/><text:s text:c="2"/>80 <text:s text:c="2"/>3808 <text:s text:c="8"/>500,0000 FR <text:s/>Fosfato sódico de Prednisolona 3mg ml<text:line-break/><text:s text:c="2"/>81 <text:s text:c="2"/>2759 <text:s text:c="8"/>100,0000 AP <text:s/>Furosemida 10mg, ampola c/ 2ml Sol. Injetável<text:line-break/><text:s text:c="2"/>82 <text:s text:c="2"/>4023 <text:s text:c="5"/>30.000,0000 CM <text:s/>Furosemida 40mg<text:line-break/><text:s text:c="2"/>83 <text:s text:c="2"/>1364 <text:s text:c="6"/>4.500,0000 CM <text:s/>Glibenclamida 5mg<text:line-break/><text:s text:c="2"/>84 <text:s text:c="2"/>1051 <text:s text:c="6"/>6.000,0000 CM <text:s/>Haloperidol 5mg<text:line-break/><text:s text:c="2"/>85 <text:s text:c="2"/>1276 <text:s text:c="5"/>50.000,0000 CM <text:s/>Hidroclorotiazida 25mg<text:line-break/><text:s text:c="2"/>86 <text:s text:c="2"/>3807 <text:s text:c="6"/>1.000,0000 FR <text:s/>Ibuprofeno 100mg/ml, frasco c/ 20ml, sol. oral<text:line-break/><text:s text:c="2"/>87 <text:s/>10513 <text:s text:c="5"/>30.000,0000 CM <text:s/>IBUPROFENO 600 MG<text:line-break/><text:s text:c="2"/>88 <text:s/>21963 <text:s text:c="6"/>3.000,0000 CM <text:s/>Isoflavona de Soja 150 MG<text:line-break/><text:s text:c="2"/>89 <text:s text:c="2"/>4961 <text:s text:c="6"/>1.500,0000 CM <text:s/>Itraconazol 100mg<text:line-break/><text:s text:c="2"/>90 <text:s text:c="2"/>1427 <text:s text:c="6"/>2.000,0000 CM <text:s/>Ivermectina 6mg<text:line-break/><text:s text:c="2"/>91 <text:s text:c="2"/>1053 <text:s text:c="8"/>300,0000 FR <text:s/>Lactulose 667mg/ml, frasco com 120ml, sol. oral<text:line-break/><text:soft-page-break/><text:s text:c="2"/>92 <text:s/>12158 <text:s text:c="6"/>3.000,0000 CM <text:s/>Levodopa 100MG + cloridrato de benserazina 25MG<text:line-break/><text:s text:c="2"/>93 <text:s text:c="2"/>1503 <text:s text:c="6"/>3.000,0000 CM <text:s/>Levodopa + cloridrato de benserazida 200/50mg<text:line-break/><text:s text:c="2"/>94 <text:s text:c="2"/>3793 <text:s text:c="6"/>3.000,0000 CM <text:s/>Carbidopa +Levodopa 25mg/250 mg<text:line-break/><text:s text:c="2"/>95 <text:s text:c="2"/>1054 <text:s text:c="6"/>6.000,0000 CM <text:s/>Levotiroxina Sódica 100mcg<text:line-break/><text:s text:c="2"/>96 <text:s text:c="2"/>1056 <text:s text:c="5"/>15.000,0000 CM <text:s/>Levotiroxina Sódica 25mcg<text:line-break/><text:s text:c="2"/>97 <text:s/>10515 <text:s text:c="5"/>10.000,0000 CM <text:s/>LEVOTIROXINA SODICA 50 MCG<text:line-break/><text:s text:c="2"/>98 <text:s text:c="2"/>8043 <text:s text:c="8"/>400,0000 FR <text:s/>Loratadina 1mg/ml frasco c/ 100ml, xarope<text:line-break/><text:s text:c="2"/>99 <text:s text:c="2"/>3253 <text:s text:c="6"/>6.000,0000 CM <text:s/>Loratadina 10mg<text:line-break/><text:s/>100 <text:s text:c="2"/>4982 <text:s text:c="4"/>120.000,0000 CM <text:s/>Losartana potássica 50mg<text:line-break/><text:s/>101 <text:s text:c="2"/>1057 <text:s text:c="8"/>500,0000 FR <text:s/>Maleato de Dexclorfeniramina 2 MG/5ML, frasco com 100ml<text:line-break/><text:s/>102 <text:s text:c="2"/>1433 <text:s text:c="5"/>40.000,0000 CM <text:s/>Maleato de enalapril 10mg<text:line-break/><text:s/>103 <text:s text:c="2"/>4024 <text:s text:c="5"/>30.000,0000 CM <text:s/>Maleato de enalapril 20mg<text:line-break/><text:s/>104 <text:s text:c="2"/>1432 <text:s text:c="5"/>15.000,0000 CM <text:s/>Maleato de enalapril 5mg<text:line-break/><text:s/>105 <text:s text:c="2"/>4963 <text:s text:c="6"/>7.500,0000 CM <text:s/>Metildopa 250mg<text:line-break/><text:s/>106 <text:s/>10521 <text:s text:c="6"/>4.500,0000 CM <text:s/>METRONIDAZOL 250 MG<text:line-break/><text:s/>107 <text:s text:c="3"/>235 <text:s text:c="8"/>200,0000 BN <text:s/>Metronidazol 10% <text:s/>creme vaginal - bisnaga 60g<text:line-break/><text:s/>108 <text:s text:c="2"/>3958 <text:s text:c="6"/>6.000,0000 CM <text:s/>Mesilato de doxazosina 2mg<text:line-break/><text:s/>109 <text:s text:c="2"/>3256 <text:s text:c="6"/>3.000,0000 CM <text:s/>Mononitrato de isossorbida 20mg<text:line-break/><text:s/>110 <text:s/>10522 <text:s text:c="8"/>600,0000 CM <text:s/>Nifedipino 10 MG<text:line-break/><text:s/>111 <text:s text:c="2"/>1892 <text:s text:c="8"/>300,0000 FR <text:s/>Nistatina suspensão oral 100.000 ui/ml, frasco 30ml<text:line-break/><text:s/>112 <text:s text:c="2"/>2869 <text:s text:c="8"/>300,0000 BN <text:s/>Nitrato de miconazol 20MG/G creme dermatológico<text:line-break/><text:s/>113 <text:s/>21964 <text:s text:c="8"/>200,0000 BN <text:s/>NITRATO DE MICONAZOL 2% - creme VAGINAL<text:line-break/><text:s/>114 <text:s/>30872 <text:s text:c="6"/>3.000,0000 CP <text:s/>Nitrofurantoína 100 mg<text:line-break/><text:s/>115 <text:s text:c="3"/>674 <text:s text:c="8"/>300,0000 FR <text:s/>Óleo mineral 100ml<text:line-break/><text:s/>116 <text:s text:c="2"/>4016 <text:s text:c="5"/>50.000,0000 CP <text:s/>Omeprazol 20mg<text:line-break/><text:s text:c="28"/>CAIXA COM 28CP<text:line-break/><text:s/>117 <text:s text:c="2"/>4966 <text:s text:c="5"/>20.000,0000 CM <text:s/>Paracetamol 500mg<text:line-break/><text:s/>118 <text:s text:c="3"/>800 <text:s text:c="6"/>1.000,0000 FR <text:s/>Paracetamol 200mg/ml, frasco c/ 15ml, sol. oral<text:line-break/><text:s/>119 <text:s/>10525 <text:s text:c="8"/>100,0000 FR <text:s/>PERMETRINA CREME 50MG/ML 60ML<text:line-break/><text:s/>120 <text:s text:c="3"/>500 <text:s text:c="5"/>10.000,0000 CM <text:s/>Prednisona 20 mg<text:line-break/><text:s/>121 <text:s/>10526 <text:s text:c="5"/>12.000,0000 CM <text:s/>RISPERIDONA 1 MG<text:line-break/><text:s/>122 <text:s/>10528 <text:s text:c="8"/>500,0000 EV <text:s/>SAIS PARA REIDRATACAO ORAL - PÓ<text:line-break/><text:s/>123 <text:s/>10529 <text:s text:c="8"/>400,0000 FR <text:s/>SALBUTAMOL, SULFATO 100 MCG/DOSE AEROSSOL<text:line-break/><text:s/>124 <text:s/>20312 <text:s text:c="8"/>100,0000 FR <text:s/>Salbutamol 5 mg/ml sol. nebulização<text:line-break/><text:s/>125 <text:s text:c="2"/>3261 <text:s text:c="5"/>60.000,0000 CM <text:s/>Sinvastatina 20mg<text:line-break/><text:s/>126 <text:s text:c="2"/>2767 <text:s text:c="5"/>30.000,0000 CM <text:s/>Sinvastatina 40mg<text:line-break/><text:s/>127 <text:s/>21598 <text:s text:c="8"/>100,0000 AP <text:s/>Solução de glicose 50%/10ml<text:line-break/><text:s/>128 <text:s/>10511 <text:s text:c="8"/>300,0000 AP <text:s/>Succinato de Hidrocortisona 500 mg + ampola diluente<text:line-break/><text:s/>129 <text:s/>10518 <text:s text:c="6"/>7.500,0000 CM <text:s/>Succinato Metoprolol 25 MG<text:line-break/><text:s/>130 <text:s text:c="2"/>6025 <text:s text:c="5"/>20.000,0000 CM <text:s/>Succinato Metoprolol 50 mg<text:line-break/><text:s/>131 <text:s/>10519 <text:s text:c="6"/>7.500,0000 CM <text:s/>Succinato de Metoprolol 100MG<text:line-break/><text:s/>132 <text:s text:c="2"/>9360 <text:s text:c="8"/>200,0000 BN <text:s/>Sulfadiazina de prata 10MG/G CREME 30G<text:line-break/><text:s/>133 <text:s/>24088 <text:s text:c="6"/>3.000,0000 CP <text:s/>SULFAMETOXAZOL 400MG+TRIMETROPINA 80MG<text:line-break/><text:s/>134 <text:s text:c="2"/>1447 <text:s text:c="8"/>100,0000 FR <text:s/>Sulfametoxazol 40mg + Trimetoprina 8mg frasco c/ 50ml<text:line-break/><text:s/>135 <text:s text:c="2"/>1450 <text:s text:c="5"/>12.000,0000 CM <text:s/>Sulfato ferroso 40mg (40mg de ferro elementar)<text:line-break/><text:s/>136 <text:s text:c="2"/>6024 <text:s text:c="8"/>300,0000 FR <text:s/>Sulfato Ferroso 125mg/ml gts(frasco c/30ml)<text:line-break/><text:s/>137 <text:s text:c="2"/>3265 <text:s text:c="5"/>12.000,0000 CM <text:s/>Varfarina sódica 5mg<text:line-break/><text:s/>138 <text:s/>10556 <text:s text:c="6"/>6.000,0000 CM <text:s/>ACIDO ACETILSALICILICO TAMPONADO 100 MG<text:line-break/><text:s/>139 <text:s text:c="2"/>8012 <text:s text:c="6"/>3.000,0000 CM <text:s/>Ácido Acetilsalicílico Tamponado 81mg<text:line-break/><text:soft-page-break/><text:s/>140 <text:s text:c="2"/>4944 <text:s text:c="8"/>500,0000 AP <text:s/>Ácido ascórbico 500mg, ampola c/ 5ml<text:line-break/><text:s/>141 <text:s text:c="2"/>3266 <text:s text:c="5"/>30.000,0000 CM <text:s/>Alprazolan 1mg<text:line-break/><text:s/>142 <text:s text:c="2"/>4061 <text:s text:c="8"/>200,0000 AP <text:s/>Aminofilina 24mg/ml, ampola c/ 10ml<text:line-break/><text:s/>143 <text:s/>20314 <text:s text:c="6"/>1.500,0000 CM <text:s/>Apixabana 5 mg cp<text:line-break/><text:s/>144 <text:s text:c="2"/>4976 <text:s text:c="5"/>30.000,0000 CM <text:s/>Atenolol 25mg<text:line-break/><text:s/>145 <text:s text:c="3"/>265 <text:s text:c="6"/>2.000,0000 CM <text:s/>Baclofeno 10mg<text:line-break/><text:s/>146 <text:s text:c="2"/>4025 <text:s text:c="6"/>1.200,0000 CM <text:s/>Bisacodil 5mg<text:line-break/><text:s/>147 <text:s/>13988 <text:s text:c="6"/>8.000,0000 CM <text:s/>bissulfato de clopidogrel 75mg<text:line-break/><text:s/>148 <text:s text:c="2"/>1022 <text:s text:c="6"/>6.000,0000 CM <text:s/>Bromazepan 6mg<text:line-break/><text:s/>149 <text:s text:c="2"/>1357 <text:s text:c="8"/>200,0000 AP <text:s/>Butilbrometo de Escopolamina 20 Mg/ml 1ML<text:line-break/><text:s/>150 <text:s/>10559 <text:s text:c="6"/>3.000,0000 CM <text:s/>BUTILBROMETO DE ESCOPOLAMINA 10 MG<text:line-break/><text:s/>151 <text:s text:c="2"/>4013 <text:s text:c="6"/>1.000,0000 AP <text:s/>Butilbrometo de escopolamina 4mg/ml + dipirona sódica 500mg/<text:line-break/><text:s/>152 <text:s text:c="2"/>4948 <text:s text:c="8"/>300,0000 FR <text:s/>Butilbrometo de escopolamina 6,67mg/ml+dipirona sod. 333,4mg/ml<text:line-break/><text:s/>153 <text:s text:c="2"/>4977 <text:s text:c="6"/>3.000,0000 CM <text:s/>Candesartana cilexetila 8mg<text:line-break/><text:s/>154 <text:s text:c="2"/>1024 <text:s text:c="6"/>4.500,0000 CM <text:s/>Candesartana Cilexetila 16mg<text:line-break/><text:s/>155 <text:s text:c="2"/>3467 <text:s text:c="5"/>20.000,0000 CM <text:s/>Captopril 50mg<text:line-break/><text:s/>156 <text:s/>26123 <text:s text:c="6"/>1.000,0000 FR <text:s/>Carbocisteina 50mg/ml frasco c/ 100ml adulto<text:line-break/><text:s/>157 <text:s text:c="2"/>8019 <text:s text:c="6"/>1.000,0000 FR <text:s/>Carbocisteína 20mg/ml frasco c/ 100ml pediatrico<text:line-break/><text:s/>158 <text:s text:c="2"/>2861 <text:s text:c="5"/>10.000,0000 CM <text:s/>Carisoprodol 125mg <text:s/>+ Paracetamol 300mg + Diclofenaco<text:line-break/><text:s text:c="28"/>sódico 50 MG + Cafeina 30<text:line-break/><text:s/>159 <text:s text:c="2"/>2862 <text:s text:c="8"/>300,0000 BN <text:s/>Cetoconazol <text:s/>20mg/g + dipropionato de betametasona <text:s/>0,5mg/g<text:line-break/><text:s/>160 <text:s/>23296 <text:s text:c="8"/>500,0000 AP <text:s/>Cetoprofeno 100 MG EV (Amp)<text:line-break/><text:s/>161 <text:s/>12019 <text:s text:c="8"/>500,0000 AP <text:s/>Cetoprofeno 100 MG IM (Amp)<text:line-break/><text:s/>162 <text:s/>10641 <text:s text:c="6"/>3.000,0000 CM <text:s/>Cetoprofeno 100 mg<text:line-break/><text:s/>163 <text:s text:c="3"/>227 <text:s text:c="6"/>6.000,0000 CM <text:s/>Cilostazol 100mg<text:line-break/><text:s/>164 <text:s text:c="2"/>4987 <text:s text:c="5"/>20.000,0000 CM <text:s/>Ciprofibrato 100mg<text:line-break/><text:s/>165 <text:s text:c="2"/>1028 <text:s text:c="5"/>30.000,0000 CM <text:s/>Citalopran 20mg<text:line-break/><text:s/>166 <text:s text:c="2"/>6944 <text:s text:c="5"/>30.000,0000 CM <text:s/>Clonazepan 2mg<text:line-break/><text:s/>167 <text:s text:c="2"/>1554 <text:s text:c="6"/>3.000,0000 CM <text:s/>Cloridrato de amantadina 100mg<text:line-break/><text:s/>168 <text:s/>17771 <text:s text:c="8"/>200,0000 AP <text:s/>cloridrato de amiodarona 50mg/ml<text:line-break/><text:s/>169 <text:s text:c="2"/>1524 <text:s text:c="6"/>4.000,0000 CM <text:s/>Cloridrato de bamifilina 600mg<text:line-break/><text:s/>170 <text:s text:c="2"/>1031 <text:s text:c="5"/>15.000,0000 CM <text:s/>Cloridrato de Ciclobenzaprina 10mg<text:line-break/><text:s/>171 <text:s text:c="2"/>1396 <text:s text:c="6"/>3.000,0000 CM <text:s/>Cloridrato de clonidina 0,200mg<text:line-break/><text:s/>172 <text:s text:c="2"/>4020 <text:s text:c="6"/>6.000,0000 CM <text:s/>Cloridrato de diltiazen 60mg<text:line-break/><text:s/>173 <text:s/>12972 <text:s text:c="6"/>6.000,0000 CM <text:s/>CLORIDRATO DE DULOXETINA 60 MG<text:line-break/><text:s/>174 <text:s/>10534 <text:s text:c="6"/>3.000,0000 CM <text:s/>Cloridrato de Loperamida 2mg<text:line-break/><text:s/>175 <text:s text:c="2"/>8002 <text:s text:c="6"/>3.000,0000 CM <text:s/>Cloridrato de Memantina 10MG<text:line-break/><text:s/>176 <text:s/>16634 <text:s text:c="6"/>4.500,0000 CM <text:s/>cloridrato de nebivolol 5mg<text:line-break/><text:s/>177 <text:s/>14163 <text:s text:c="6"/>3.000,0000 CM <text:s/>cloridrato de oxibutinina 5mg<text:line-break/><text:s/>178 <text:s text:c="2"/>1033 <text:s text:c="5"/>20.000,0000 CM <text:s/>Cloridrato de Paroxetina 20mg<text:line-break/><text:s/>179 <text:s text:c="2"/>3790 <text:s text:c="5"/>50.000,0000 CM <text:s/>Cloridrato de sertralina 50mg<text:line-break/><text:s/>180 <text:s/>12020 <text:s text:c="6"/>2.000,0000 AP <text:s/>CLORIDRATO DE TRAMADOL 50 MG/ML<text:line-break/><text:s/>181 <text:s text:c="2"/>2867 <text:s text:c="5"/>10.000,0000 CM <text:s/>Cloridrato de Tramadol 50mg<text:line-break/><text:s/>182 <text:s/>17853 <text:s text:c="5"/>12.000,0000 CM <text:s/>CLORIDRATO DE VENLAFAXINA 75 MG<text:line-break/><text:s/>183 <text:s text:c="3"/>763 <text:s text:c="5"/>12.000,0000 CM <text:s/>Clortalidona 25 mg<text:line-break/><text:s/>184 <text:s text:c="2"/>1402 <text:s text:c="6"/>6.000,0000 CM <text:s/>Codeína 30mg + Paracetamol 500mg<text:line-break/><text:s/>185 <text:s text:c="2"/>1256 <text:s text:c="8"/>200,0000 BN <text:s/>Colagenase 0,6UI/GR + Cloranfenicol 0,01GR/GR, pomada bisnag<text:line-break/><text:s/>186 <text:s text:c="2"/>8028 <text:s text:c="6"/>6.000,0000 CM <text:s/>Colchicina 0,5mg<text:line-break/><text:s/>187 <text:s/>20053 <text:s text:c="5"/>20.000,0000 CM <text:s/>Colecalciferol 7000 UI<text:line-break/><text:soft-page-break/><text:s text:c="28"/>caixa com 4 cp<text:line-break/><text:s/>188 <text:s text:c="2"/>4952 <text:s text:c="6"/>1.000,0000 AP <text:s/>Complexo B injetável, ampola c/ 2ml<text:line-break/><text:s/>189 <text:s/>10563 <text:s text:c="5"/>20.000,0000 CM <text:s/>COMPLEXO B (medicamento)<text:line-break/><text:s/>190 <text:s text:c="2"/>3231 <text:s text:c="5"/>20.000,0000 CM <text:s/>Cumarina 15mg + troxerrutina 90mg<text:line-break/><text:s/>191 <text:s/>20317 <text:s text:c="6"/>3.000,0000 CM <text:s/>Dabigatrana 150 mg<text:line-break/><text:s/>192 <text:s/>20359 <text:s text:c="6"/>1.200,0000 CM <text:s/>Dabigatrana 110 mg<text:line-break/><text:s/>193 <text:s text:c="2"/>1346 <text:s text:c="8"/>500,0000 AP <text:s/>Diclofenaco sódico 75mg, ampola c/ 3ml<text:line-break/><text:s/>194 <text:s/>12017 <text:s text:c="8"/>300,0000 FR <text:s/>DICLOFENACO DIETILAMONIO SPRAY<text:line-break/><text:s/>195 <text:s text:c="2"/>8031 <text:s text:c="8"/>300,0000 BN <text:s/>Diclofenaco Gel<text:line-break/><text:s/>196 <text:s text:c="2"/>8030 <text:s text:c="6"/>6.000,0000 CM <text:s/>Dicloridrato de Flunarizina 10mg<text:line-break/><text:s/>197 <text:s/>14164 <text:s text:c="6"/>2.400,0000 CM <text:s/>Dicloridrato de Pramipexol 0,75 mg<text:line-break/><text:s/>198 <text:s/>13457 <text:s text:c="6"/>1.080,0000 CM <text:s/>dimesilato de lisdexanfetamina 30mg<text:line-break/><text:s/>199 <text:s/>28897 <text:s text:c="6"/>1.080,0000 CX <text:s/>VENVANSE 50MG<text:line-break/><text:s/>200 <text:s/>32058 <text:s text:c="6"/>1.080,0000 CP <text:s/>DISMESILATO DE LISDEXANFETAMINA 70MG<text:line-break/><text:s/>201 <text:s/>30871 <text:s text:c="8"/>200,0000 FA <text:s/>Dimenidrinato 3mg+piridoxina 5mg+glicose 100mg+frutose 100mg(Dramin<text:line-break/><text:s/>202 <text:s/>22444 <text:s text:c="8"/>500,0000 AP <text:s/>Dimenidrato 50mg + Cloridrato de Piridoxina 50mg/ml - USO IM<text:line-break/><text:s/>203 <text:s text:c="2"/>4989 <text:s text:c="6"/>6.000,0000 CM <text:s/>Dimenidrinato 50mg/ + cloridrato de piridoxina 10mg<text:line-break/><text:s/>204 <text:s text:c="2"/>8032 <text:s text:c="8"/>500,0000 FR <text:s/>Dimenidrato 25mg + Cloridrato de Piridoxina 5mg/ml<text:line-break/><text:s text:c="28"/>frasco c/ 20ml<text:line-break/><text:s/>205 <text:s text:c="2"/>8033 <text:s text:c="6"/>6.000,0000 CM <text:s/>Dimeticona 40mg<text:line-break/><text:s/>206 <text:s text:c="2"/>4955 <text:s text:c="8"/>300,0000 FR <text:s/>Dimeticona 75mg/ml, frasco c/ 10ml<text:line-break/><text:s/>207 <text:s text:c="2"/>1042 <text:s text:c="6"/>6.000,0000 CM <text:s/>Dipirona Sodica 500mg + cloridrato de prometazina 5mg + adifenina 1<text:line-break/><text:s/>208 <text:s text:c="2"/>8004 <text:s text:c="6"/>5.000,0000 CM <text:s/>Divalproato de Sódio 500mg<text:line-break/><text:s/>209 <text:s/>14150 <text:s text:c="6"/>6.000,0000 CM <text:s/>domperidona 10mg<text:line-break/><text:s/>210 <text:s/>24662 <text:s text:c="6"/>2.400,0000 CM <text:s/>EMPAGLIFLOZINA 10 MG<text:line-break/><text:s/>211 <text:s text:c="2"/>2871 <text:s text:c="6"/>4.500,0000 CM <text:s/>Etinilestradiol 0,035mg + acetato de ciproterona2mg, cartela<text:line-break/><text:s/>212 <text:s/>12014 <text:s text:c="6"/>6.000,0000 CM <text:s/>Ezetimiba 10 mg<text:line-break/><text:s/>213 <text:s text:c="2"/>1419 <text:s text:c="6"/>6.000,0000 CM <text:s/>Ezetimiba 10mg + Sinvastatina 20mg<text:line-break/><text:s/>214 <text:s/>14291 <text:s text:c="8"/>300,0000 FR <text:s/>Fosfato dissódico de betametasona 1mg/ml +gentamicina 3mg/ml<text:line-break/><text:s/>215 <text:s/>17854 <text:s text:c="6"/>6.000,0000 CM <text:s/>FUMARATO DE BISOPROLOL 5MG<text:line-break/><text:s/>216 <text:s/>31609 <text:s text:c="6"/>3.000,0000 UN <text:s/>Quetiapina 100MG<text:line-break/><text:s/>217 <text:s text:c="2"/>8007 <text:s text:c="5"/>30.000,0000 CM <text:s/>Fumarato de Quetiapina 25mg<text:line-break/><text:s/>218 <text:s text:c="2"/>1422 <text:s text:c="6"/>6.000,0000 CM <text:s/>Ginkgo biloba 80mg<text:line-break/><text:s/>219 <text:s text:c="2"/>1423 <text:s text:c="5"/>20.000,0000 CM <text:s/>Glimepirida 4mg<text:line-break/><text:s/>220 <text:s/>27571 <text:s text:c="6"/>1.000,0000 FR <text:s/>HEDERA HELIX 7MG/ML 100ML<text:line-break/><text:s/>221 <text:s/>10547 <text:s text:c="5"/>12.000,0000 CM <text:s/>HEMITARTARATO DE ZOLPIDEM 10 MG<text:line-break/><text:s/>222 <text:s text:c="2"/>4990 <text:s text:c="6"/>1.500,0000 CM <text:s/>Hidroxicloroquina sulf. 400mg<text:line-break/><text:s/>223 <text:s/>27054 <text:s text:c="8"/>200,0000 CM <text:s/>HIDROXICLOROQUINOLINA 0,4MG/ML+TROLAMINA 140MG/ML SOL.OTOLOGICA 8ML<text:line-break/><text:s/>224 <text:s/>12157 <text:s text:c="8"/>500,0000 FR <text:s/>Hidroxido de magnesio + Hidróxido de alumínio 100 ML Suspensão Oral<text:line-break/><text:s/>225 <text:s text:c="2"/>8042 <text:s text:c="6"/>2.400,0000 CM <text:s/>Indapamida 1,5mg<text:line-break/><text:s/>226 <text:s/>10548 <text:s text:c="6"/>3.000,0000 CM <text:s/>LAMOTRIGINA 100 MG<text:line-break/><text:s/>227 <text:s text:c="2"/>8090 <text:s text:c="6"/>3.000,0000 CM <text:s/>Levofloxacino 500mg<text:line-break/><text:s/>228 <text:s text:c="2"/>2764 <text:s text:c="6"/>8.000,0000 CM <text:s/>Levotiroxina sódica 75mg<text:line-break/><text:s/>229 <text:s/>10570 <text:s text:c="6"/>4.500,0000 CM <text:s/>LEVOTIROXINA SÓDICA 112 MCG<text:line-break/><text:s/>230 <text:s/>32129 <text:s text:c="6"/>4.500,0000 CM <text:s/>Levotiroxina 150mcg<text:line-break/><text:s/>231 <text:s/>10569 <text:s text:c="6"/>3.000,0000 CM <text:s/>LEVOTIROXINA SÓDICA 88 MCG<text:line-break/><text:s/>232 <text:s/>10549 <text:s text:c="6"/>6.000,0000 CM <text:s/>LORAZEPAN 2 MG<text:line-break/><text:s/>233 <text:s text:c="2"/>4981 <text:s text:c="5"/>20.000,0000 CM <text:s/>Losartana potássica 100mg<text:line-break/><text:s/>234 <text:s text:c="2"/>8009 <text:s text:c="6"/>6.000,0000 CM <text:s/>Losartana Potássica 50mg + Hidroclorotiazida 12,5mg<text:line-break/><text:soft-page-break/><text:s/>235 <text:s text:c="2"/>3255 <text:s text:c="6"/>6.000,0000 CM <text:s/>Metildopa 500mg<text:line-break/><text:s/>236 <text:s text:c="2"/>8046 <text:s text:c="6"/>3.600,0000 CM <text:s/>Nimesulida 100mg<text:line-break/><text:s/>237 <text:s text:c="2"/>4015 <text:s text:c="8"/>300,0000 BN <text:s/>Nistatina 100.000 UI/4g creme vaginal bisnaga <text:s/>c/ 50g<text:line-break/><text:s/>238 <text:s text:c="2"/>2763 <text:s text:c="6"/>6.000,0000 CM <text:s/>Nitrendipino 10mg<text:line-break/><text:s/>239 <text:s text:c="2"/>2765 <text:s text:c="6"/>6.000,0000 CM <text:s/>Nitrendipino 20mg<text:line-break/><text:s/>240 <text:s/>28205 <text:s text:c="8"/>200,0000 AP <text:s/>Omeprazol 40mg/ml<text:line-break/><text:s/>241 <text:s/>14288 <text:s text:c="5"/>12.000,0000 CM <text:s/>Oxalato de Escitalopram 20mg<text:line-break/><text:s/>242 <text:s text:c="2"/>1505 <text:s text:c="6"/>3.000,0000 CM <text:s/>Oxcarbamazepina 300mg<text:line-break/><text:s/>243 <text:s/>13119 <text:s text:c="5"/>20.000,0000 CM <text:s/>PREGABALINA 75 MG<text:line-break/><text:s/>244 <text:s text:c="3"/>229 <text:s text:c="6"/>6.000,0000 CP <text:s/>Ramipril 5mg<text:line-break/><text:s/>245 <text:s text:c="2"/>8010 <text:s text:c="6"/>6.000,0000 CP <text:s/>Ramipril 2,5mg<text:line-break/><text:s/>246 <text:s text:c="2"/>5693 <text:s text:c="9"/>50,0000 FR <text:s/>Rifamicina sodica <text:s/>10mg/ml Solução topica<text:line-break/><text:s/>247 <text:s/>20318 <text:s text:c="6"/>3.000,0000 CM <text:s/>Rivaroxabana 20 mg<text:line-break/><text:s/>248 <text:s/>14667 <text:s text:c="6"/>1.200,0000 CM <text:s/>Rivaroxabana 15mg<text:line-break/><text:s/>249 <text:s text:c="2"/>1061 <text:s text:c="5"/>60.000,0000 CM <text:s/>Rosuvastatina Cálcica 10mg<text:line-break/><text:s/>250 <text:s text:c="2"/>1062 <text:s text:c="8"/>100,0000 AP <text:s/>Sulfato de Atropina, ampola com 0,25mg de 1ml<text:line-break/><text:s/>251 <text:s text:c="2"/>5526 <text:s text:c="6"/>7.500,0000 CM <text:s/>Sulfato de glucosamine 500mg + sulfato sódico de condroitina 400mg<text:line-break/><text:s/>252 <text:s text:c="3"/>463 <text:s text:c="6"/>3.000,0000 SH <text:s/>Sulfato Sódico de Condroitina 1,2g+ Sulfato de Glicosamina 1,5g (sa<text:line-break/><text:s/>253 <text:s text:c="2"/>4965 <text:s text:c="8"/>500,0000 BN <text:s/>Sulfato de neomicina 5mg/g +bacitracina zincica 250ui/g, pom<text:line-break/><text:s/>254 <text:s text:c="2"/>1063 <text:s text:c="8"/>900,0000 CM <text:s/>Telmisartana + Hidroclorotiazida 80/12,5mg<text:line-break/><text:s/>255 <text:s/>10577 <text:s text:c="6"/>3.000,0000 CM <text:s/>TIAMAZOL 5 MG<text:line-break/><text:s/>256 <text:s text:c="2"/>2872 <text:s text:c="6"/>3.000,0000 CM <text:s/>Tibolona 1,25mg<text:line-break/><text:s/>257 <text:s/>24791 <text:s text:c="6"/>7.500,0000 CM <text:s/>Topiramato 50 mg<text:line-break/><text:s/>258 <text:s text:c="2"/>3276 <text:s text:c="6"/>2.400,0000 CM <text:s/>Valsartana 160mg + hidroclorotiazida 12,5mg<text:line-break/><text:s/>259 <text:s/>10554 <text:s text:c="6"/>7.500,0000 CM <text:s/>VALSARTANA 320 MG + ANLODIPINO 5 MG<text:line-break/><text:s/>260 <text:s text:c="2"/>3272 <text:s text:c="6"/>6.000,0000 CM <text:s/>Valsartana 320mg<text:line-break/><text:s/>261 <text:s/>10555 <text:s text:c="6"/>7.000,0000 CM <text:s/>VILDAGLIPTINA 50 MG + METFORMINA 850 MG<text:line-break/><text:s/>262 <text:s/>17773 <text:s text:c="8"/>672,0000 CM <text:s/>vildagliptina 50mg + metformina 500mg<text:line-break/>---------------------------------------------------------------------------------------------------</text:p>
      <text:p text:style-name="P63"><text:span text:style-name="T64"><text:tab/>OBS: 01. As quantidades dos medicamentos serão solicitadas conforme a</text:span><text:span text:style-name="T65"><text:line-break/>necessidade da Prefeitura Municipal.</text:span><text:span text:style-name="T66"><text:line-break/></text:span><text:span text:style-name="T67"><text:line-break/>OBS: 02. Tendo em vista se tratar de apenas uma estimativa a quantidade</text:span><text:span text:style-name="T68"><text:line-break/>que está sendo licitada, o Município está desobrigado a adquirir toda a</text:span><text:span text:style-name="T69"><text:line-break/>quantidade de medicamento prevista, sem que surja qualquer tipo de direito</text:span><text:span text:style-name="T70"><text:line-break/>a empresa licitante.</text:span></text:p>
      <text:p text:style-name="P71"><text:span text:style-name="T72">----------------------------------------------------------------------------------------------------</text:span></text:p>
      <text:p text:style-name="P73"><text:span text:style-name="T74"><text:tab/></text:span><text:span text:style-name="T75">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p>
      <text:p text:style-name="P76"><text:span text:style-name="T77"><text:s/></text:span><text:a xlink:href="http://www.systempro.com.br/central-de-downloads/syspropostas/#1489671590587-dd63e110-5718" office:target-frame-name="_top" xlink:show="replace"><text:span text:style-name="T78">http://www.systempro.com.br/central-de-downloads/syspropostas/#1489671590587-</text:span><text:soft-page-break/><text:span text:style-name="T79">dd63e110-5718</text:span></text:a></text:p>
      <text:p text:style-name="P80"><text:span text:style-name="T81"><text:tab/></text:span><text:span text:style-name="T82">OBS: a prefeitura municipal solicita que se possível a Licitante gravar o arquivo para abertura da proposta em Pen Drive, para o melhor manuseio no ato do Certame.</text:span></text:p>
      <text:p text:style-name="P83"/>
      <text:p text:style-name="P84"><text:tab/>III – DA IMPUGNAÇÃO AO ATO CONVOCATÓRIO<text:tab/></text:p>
      <text:p text:style-name="P85"><text:span text:style-name="T86"><text:tab/>3.1.<text:s/></text:span><text:span text:style-name="T87">As impugnações ao ato convocatório do pregão serão recebidas até 2(dois) dias úteis antes da data fixada para o recebimento das propostas, podendo ser enviada via e-mail para: licitacao@paulobento.rs.gov.br</text:span></text:p>
      <text:p text:style-name="P88"><text:tab/>3.1.1. Caberá ao Pregoeiro e a Equipe de Apoio encaminhá-las à autoridade competente, que após parecer decidirá no prazo de vinte e quatro horas.</text:p>
      <text:p text:style-name="P89"><text:tab/>3.1.2. Deferida a impugnação contra o ato convocatório, será designada nova data para realização do certame.</text:p>
      <text:p text:style-name="P90"><text:span text:style-name="T91"><text:tab/></text:span><text:span text:style-name="T92"><text:s/></text:span><text:span text:style-name="T93">I</text:span><text:span text:style-name="T94">V – DAS CONDIÇÕES DE PARTICIPAÇÃO</text:span></text:p>
      <text:p text:style-name="P95"><text:tab/>4.1. Não será admitida a participação de empresas que se encontrem em regime de concordata ou em processo de falência, sob concurso de credores, dissolução, liquidação.</text:p>
      <text:p text:style-name="P96"><text:tab/>4.2. Não será admitida a participação de empresas que estejam com o direito de licitar e contratar com a Administração Pública suspensa ou que por esta tenham sido declaradas inidôneas.</text:p>
      <text:p text:style-name="P97"><text:tab/>4.3. A empresa participante deste certame deverá estar em pleno cumprimento do disposto no inciso XXXIII do art. 7º da Constituição e na Lei nº 9.854, de 27 de outubro de 1999, podendo ser exigida a comprovação a qualquer tempo.</text:p>
      <text:p text:style-name="P9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99"><text:tab/>4.4.1. A declaração mencionada no item anterior deverá ser entregue no início da sessão pública de Pregão ao Pregoeiro, fora dos envelopes<text:s/><text:soft-page-break/>de preços e da documentação.</text:p>
      <text:p text:style-name="P100"><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101"><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2"><text:tab/>4.4.4. A responsabilidade pela declaração de enquadramento conforme previsto nos itens anteriores, é única e exclusiva do licitante que, inclusive, se sujeita a todas as consequências legais que possam advir de um enquadramento falso ou errôneo.</text:p>
      <text:p text:style-name="P103"><text:tab/>V – DO CREDENCIAMENTO</text:p>
      <text:p text:style-name="P104"><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105"><text:tab/>5.2. A documentação para o credenciamento deverá ser apresentada no início da sessão pública ao Pregoeiro, fora dos envelopes de preços e da documentação e não serão devolvidos.</text:p>
      <text:p text:style-name="P106"><text:span text:style-name="T107"><text:tab/>5.2.1.</text:span><text:span text:style-name="T108"><text:s/></text:span><text:span text:style-name="T109">A Licitante, para se credenciar e estar apta a participar do certame, deverá apresentar:</text:span></text:p>
      <text:p text:style-name="P110"><text:span text:style-name="T111"><text:tab/>a)<text:s/></text:span><text:span text:style-name="T112">Comprovante de regularidade no Cadastro Nacional de Empresas Inidôneas e Suspensas (CEIS), emitida a menos de 10 dias.</text:span></text:p>
      <text:p text:style-name="P113"><text:span text:style-name="T114"><text:tab/>b)<text:s/></text:span><text:span text:style-name="T115">Comprovante de idoneidade/não haver restrição de contratar com a Administração Pública, junto ao SICAF – Sistema de Cadastramento Unificado de Fornecedoras, emitida a menos de 10 dias.</text:span></text:p>
      <text:p text:style-name="P116"><text:span text:style-name="T117"><text:tab/></text:span><text:span text:style-name="T118">c</text:span><text:span text:style-name="T119">)</text:span><text:span text:style-name="T120"><text:s/></text:span><text:span text:style-name="T121">Prova de inscrição no Cadastro Nacional de Pessoa Jurídica (CNPJ)com os devidos CNAEs, de permissão de vendas.</text:span></text:p>
      <text:p text:style-name="P122"><text:span text:style-name="T123">d)</text:span><text:span text:style-name="T124"><text:s text:c="2"/></text:span><text:span text:style-name="T125">Apresentar ATESTADO DE CAPACIDADE TÉCNICA emitido pela Secretaria Municipal de Saúde de Paulo Bento<text:s/></text:span><text:span text:style-name="T126">(com a Farmacêutico (a))</text:span><text:span text:style-name="T127"><text:s/>- (fone: 54 9 92917351),de que tem cumpriu a contento os contratos<text:s/></text:span><text:soft-page-break/><text:span text:style-name="T128">anteriores com o Município de Paulo Bento-RS de forma satisfatória, com a Secretária ou responsável pelo Almoxarifado da Secretaria de Saúde.</text:span></text:p>
      <text:p text:style-name="P129"><text:span text:style-name="T130"><text:tab/>5.2.2.<text:s/></text:span><text:span text:style-name="T131">O licitante que estiver enquadrado como Microempresa-ME, Empresa de Pequeno Porte-EPP e<text:s/></text:span><text:span text:style-name="T132">desejar usufruir do regime diferenciado</text:span><text:span text:style-name="T133"><text:s/>e ser favorecido com o que está disciplinado na Lei Complementar nº 123/06 e alterações, deverá apresentar a seguinte documentação:</text:span></text:p>
      <text:p text:style-name="P13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35"><text:span text:style-name="T136"><text:tab/>5.3.<text:s/></text:span><text:span text:style-name="T137">É obrigatória a apresentação do documento de identidade.</text:span></text:p>
      <text:p text:style-name="P138"><text:span text:style-name="T139"><text:tab/></text:span><text:span text:style-name="T140">5.4. No momento do credenciamento, deverá ainda ser apresentada declaração de que cumpre plenamente os requisitos de habilitação, conforme<text:s/></text:span><text:span text:style-name="T141">conforme determina o art. 4, VII da Lei 10.520/02,<text:s/></text:span><text:span text:style-name="T142">anexo IV deste edital.</text:span></text:p>
      <text:p text:style-name="P143"><text:span text:style-name="T144"><text:tab/></text:span><text:span text:style-name="T145">5.5. O credenciamento será efetuado da seguinte forma:</text:span></text:p>
      <text:p text:style-name="P146"><text:span text:style-name="T147"><text:tab/></text:span><text:span text:style-name="T148">a)</text:span><text:span text:style-name="T149"><text:s/>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p>
      <text:p text:style-name="P150"><text:span text:style-name="T151"><text:tab/></text:span><text:span text:style-name="T152">b)</text:span><text:span text:style-name="T153"><text:s/>Se representante legal, deverá apresentar:</text:span></text:p>
      <text:p text:style-name="P154"><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soft-page-break/>
      <text:p text:style-name="P15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56"><text:tab/>5.5. Caso o contrato social ou o estatuto determinem que mais de uma pessoa deva assinar o credenciamento para o representante da empresa, a falta de qualquer uma delas invalida o documento para os fins deste procedimento licitatório.</text:p>
      <text:p text:style-name="P157"><text:span text:style-name="T158"><text:tab/></text:span><text:span text:style-name="T159">5.6. Para exercer o direito de participar do pregão é obrigatória a presença de representante legal da licitante à sessão pública referente ao mesmo, sob pena do não recebimento dos envelopes.</text:span></text:p>
      <text:p text:style-name="P160"><text:tab/>VI – DA APRESENTAÇÃO DOS ENVELOPES</text:p>
      <text:p text:style-name="P16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162">AO MUNICÍPIO DE PAULO BENTO</text:p>
      <text:p text:style-name="P163">Pregão Presencial (Lei 10.520) <text:s/>nº 32/2023</text:p>
      <text:p text:style-name="P164">ENVELOPE Nº 01 - PROPOSTA DE PREÇO</text:p>
      <text:p text:style-name="P165">PROPONENTE: (Nome da Empresa)</text:p>
      <text:p text:style-name="P166"/>
      <text:p text:style-name="P167">AO MUNICÍPIO DE PAULO BENTO</text:p>
      <text:p text:style-name="P168">Pregão Presencial (Lei 10.520) nº 32/2023</text:p>
      <text:p text:style-name="P169">ENVELOPE Nº 02 – DOCUMENTAÇÃO</text:p>
      <text:p text:style-name="P170">PROPONENTE: (Nome da Empresa)</text:p>
      <text:p text:style-name="P171"/>
      <text:p text:style-name="P172"><text:span text:style-name="T173"><text:tab/>6.1.1 O Envelope nº 01 deverá conter</text:span><text:span text:style-name="T174">:</text:span></text:p>
      <text:p text:style-name="P175"><text:span text:style-name="T176"><text:tab/>A proposta<text:s/></text:span><text:span text:style-name="T177">(Conforme item 2.2)</text:span><text:span text:style-name="T178"><text:s/>apresentada em linguagem clara e explícita, sem emendas, rasuras ou entrelinhas, datada e assinada por seu representante legal, contendo os valores, unitários e totais, expressos em REAIS, quatro casas após a vírgula, e ainda:</text:span></text:p>
      <text:p text:style-name="P179"><text:span text:style-name="T180"><text:tab/></text:span><text:span text:style-name="T181">a)</text:span><text:span text:style-name="T182"><text:s/></text:span><text:span text:style-name="T183">razão social completa da empresa, endereço atualizado, CNPJ, telefone/fax/e-mail (se houver) e nome da pessoa indicada para contato;</text:span></text:p>
      <text:p text:style-name="Textbody"><text:span text:style-name="T184"><text:tab/></text:span><text:span text:style-name="T185">b)</text:span><text:span text:style-name="T186"><text:s/>M</text:span><text:span text:style-name="T187">arca ou identificação do fabricante.</text:span></text:p>
      <text:p text:style-name="P188"><text:span text:style-name="T189"><text:tab/>c)</text:span><text:span text:style-name="T190"><text:s/>declaração, assinada pelo representante legal do licitante, de que a proposta vigorará pelo prazo de até 60 (sessenta) dias corridos, contados da data limite prevista para entrega das propostas, conforme<text:s/></text:span><text:soft-page-break/><text:span text:style-name="T191">art. 64, § 3º, da Lei Federal nº 8.666/93 e alterações e art. 6º da Lei Federal nº 10.520/2002. Se na proposta não constar prazo de validade, subentende-se 60 (sessenta) dias.</text:span></text:p>
      <text:p text:style-name="P192"><text:span text:style-name="T193"><text:tab/>d)</text:span><text:span text:style-name="T194"><text:s/>Declaração que cumpre plenamente os requisitos exigidos para sua habilitação, conforme prescreve o inciso VII, do artigo 4º, da Lei 10.520, de 17 de julho de 2002, estando ciente das penalidades aplicáveis nos casos de descumprimento.</text:span></text:p>
      <text:p text:style-name="P195"><text:span text:style-name="T196">e)</text:span><text:span text:style-name="T197"><text:s/>Declaração que se compromete a entregar o objeto, conforme o solicitado pela Secretaria Municipal de Saúde, num prazo máximo de 3 (três) dias úteis após o recebimento da solicitação.</text:span></text:p>
      <text:p text:style-name="P198"><text:span text:style-name="T199"><text:tab/>f)</text:span><text:span text:style-name="T200"><text:s/>Declaração que o prazo de validade dos medicamentos é de no mínimo 15 (quinze) meses ou apresentar declaração de que compromete-se a efetuar a troca dos mesmos, caso venham a ser entregues com prazo de validade menor que o estipulado.</text:span></text:p>
      <text:p text:style-name="P201"><text:span text:style-name="T202"><text:tab/>g)</text:span><text:span text:style-name="T203"><text:s/>Licença Sanitária Estadual ou Municipal.</text:span></text:p>
      <text:p text:style-name="P204"><text:span text:style-name="T205">h)</text:span><text:span text:style-name="T206"><text:s/>Declaração de que se compromete a enviar de modo<text:s/></text:span><text:span text:style-name="T207">digital (PDF)</text:span><text:span text:style-name="T208"><text:s/>para o e-mail<text:s/></text:span><text:a xlink:href="mailto:farmacia@paulobento.rs.gov.br" office:target-frame-name="_top" xlink:show="replace"><text:span text:style-name="T209">farmacia@paulobento.rs.gov.br</text:span></text:a><text:span text:style-name="T210">,<text:s/></text:span><text:span text:style-name="T211">documento de comprovação de número do lote com data de validade dos medicamentos de cada item ganho junto com a nota fiscal.</text:span></text:p>
      <text:p text:style-name="P212"><text:span text:style-name="T213">i)<text:s/></text:span><text:span text:style-name="T214">Entregar em arquivo digital no formato PDF, juntamente ao arquivo da proposta com os seguintes documentos:</text:span></text:p>
      <text:p text:style-name="P215"><text:span text:style-name="T216"><text:tab/>i.1)<text:s/></text:span><text:span text:style-name="T217">Registros emitidos pela Agência Nacional de Vigilância Sanitária (ANVISA), ou publicação deste no Diário Oficial da União. Caso o item cotado seja isento do certificado de registro do produto/MS a empresa licitante deverá apresentar certificado de isenção junto ao Ministério da Saúde ou sua publicação no Diário Oficial da União que poderá ser apresentado em original ou por qualquer processo de autenticação.</text:span></text:p>
      <text:p text:style-name="P218"><text:span text:style-name="T219"><text:tab/>i.2)<text:s/></text:span><text:span text:style-name="T220">Certificado de Boas Práticas de Fabricação e Controle por linha de produção/produtos, emitidos pela Agência Nacional de Vigilância Sanitária/MS.</text:span></text:p>
      <text:p text:style-name="P221"><text:span text:style-name="T222"><text:tab/>i.3</text:span><text:span text:style-name="T223">)</text:span><text:span text:style-name="T224"><text:s/>Autorização de Funcionamento(AF) emitido pela Anvisa com cópia do Diário Oficial, e para as empresas que cotarem medicamentos controlados apresentar cópia de Autorização de Funcionamento para</text:span><text:span text:style-name="T225"><text:s/></text:span><text:span text:style-name="T226">Medicamentos Controlados (AFE).</text:span></text:p>
      <text:soft-page-break/>
      <text:p text:style-name="P227"><text:span text:style-name="T228"><text:tab/>OBS.:<text:s/></text:span><text:span text:style-name="T229">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230"><text:tab/>Poderão ser admitidos, pelo pregoeiro, erros de naturezas formais, desde que não comprometam o interesse público e da Administração.</text:p>
      <text:p text:style-name="P231"><text:tab/>VII – DO JULGAMENTO DAS PROPOSTAS E ETAPA DE LANCES</text:p>
      <text:p text:style-name="P232"><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233"><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234"><text:tab/>7.3. Será dado início à etapa de apresentação de lances verbais pelos proponentes, que deverão ser formulados de forma sucessiva, em valores distintos e decrescentes.</text:p>
      <text:p text:style-name="P23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236"><text:tab/>7.4.1. Os lances serão pelo PREÇO UNITÁRIO.</text:p>
      <text:p text:style-name="P237"><text:tab/>7.5. Não poderá haver desistência da proposta ou dos lances já ofertados, após abertos os envelopes nº 1 - Proposta, sujeitando-se a licitante desistente às penalidades constantes neste edital.</text:p>
      <text:p text:style-name="P238"><text:tab/>7.6. A desistência de apresentar lance verbal, quando convocado pelo Pregoeiro, implicará exclusão da licitante da etapa de lances<text:s/><text:soft-page-break/>verbais e na manutenção do último preço apresentado pela licitante, para efeito de posterior ordenação das propostas.</text:p>
      <text:p text:style-name="P239"><text:tab/>7.7. Caso não se realizem lances verbais, será verificada a conformidade entre a proposta escrita de menor preço e o valor estimado pela Administração.</text:p>
      <text:p text:style-name="P240"><text:tab/>7.7.1. Em havendo apenas uma oferta e desde que atenda a todos os termos do edital e seu preço seja compatível com os praticados no mercado, esta poderá ser aceita, podendo o Pregoeiro negociar para que seja obtido o preço melhor.</text:p>
      <text:p text:style-name="P241"><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242"><text:tab/>7.8.1. Entende-se como empate ficto aquelas situações em que as propostas apresentadas pela microempresa e pela empresa de pequeno porte, bem como pela cooperativa, sejam iguais ou superiores em até 5% (cinco por cento) à proposta de menor valor.</text:p>
      <text:p text:style-name="P243"><text:tab/>7.8.2. Ocorrendo empate ficto, na forma do item anterior, proceder-se-á da seguinte forma:</text:p>
      <text:p text:style-name="P244"><text:span text:style-name="T245"><text:tab/></text:span><text:span text:style-name="T246">a)</text:span><text:span text:style-name="T247"><text:s/>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p>
      <text:p text:style-name="P248"><text:span text:style-name="T249"><text:tab/></text:span><text:span text:style-name="T250">b)</text:span><text:span text:style-name="T251"><text:s/>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p>
      <text:p text:style-name="P252"><text:tab/>7.9. Se nenhuma microempresa, empresa de pequeno porte ou cooperativa satisfizer as exigências do item 7.8.2 deste edital, será considerado vencedor do certame o licitante detentor da proposta originariamente de menor valor.</text:p>
      <text:p text:style-name="P253"><text:tab/>7.10. O disposto nos itens 7.8 a 7.9 não se aplica às hipóteses em<text:s/><text:soft-page-break/>que a proposta de menor valor tiver sido apresentada por microempresa, empresa de pequeno porte ou cooperativa.</text:p>
      <text:p text:style-name="P254"><text:tab/>VIII - DA HABILITAÇÃO</text:p>
      <text:p text:style-name="P255"><text:tab/>8.1. Declarada encerrada a etapa competitiva e ordenadas as propostas, o Pregoeiro examinará a aceitabilidade da primeira classificada, quanto ao objeto e preço, decidindo motivadamente a respeito.</text:p>
      <text:p text:style-name="P256"><text:tab/>8.2. Sendo aceitável a proposta de menor preço, será aberto o envelope contendo a documentação de habilitação da licitante que a tiver formulado, para confirmação das suas condições habilitatórias.</text:p>
      <text:p text:style-name="P257"><text:tab/>8.3. Constatado o atendimento das exigências fixadas no edital, a licitante será declarada vencedora, sendo-lhe adjudicado o lote do certame.</text:p>
      <text:p text:style-name="P25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59"><text:tab/>8.5. Nas situações previstas nos subitens 7.2 e 7.3, o Pregoeiro poderá negociar diretamente com o proponente para que seja obtido preço melhor.</text:p>
      <text:p text:style-name="P260"><text:tab/>8.6. Todos os documentos serão colocados à disposição dos presentes para livre exame e rubrica.</text:p>
      <text:p text:style-name="P261"><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262"><text:tab/>8.7.1. A intenção motivada de recorrer é aquela que identifica, objetivamente, os fatos e o direito que o licitante pretende que sejam revistos pelo pregoeiro.</text:p>
      <text:p text:style-name="P263"><text:tab/>8.8. O recurso contra a decisão do Pregoeiro não terá efeito<text:s/><text:soft-page-break/>suspensivo.</text:p>
      <text:p text:style-name="P264"><text:tab/>8.9. Decididos os possíveis recursos e constatada a regularidade dos atos procedimentais, a autoridade competente adjudicará e homologará o lote à licitante vencedora do certame.</text:p>
      <text:p text:style-name="P26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26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6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26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269"><text:tab/>8.13. O benefício de que trata o item 8.11 não eximirá a microempresa, empresa de pequeno porte ou a cooperativa, da apresentação de todos os documentos, ainda que apresentam alguma restrição.</text:p>
      <text:p text:style-name="P270"><text:tab/>8.14. Após análise da proposta e documentação, o Pregoeiro anunciará o licitante vencedor.</text:p>
      <text:p text:style-name="P271"><text:tab/>8.15. Havendo conveniência da Administração, poderão ser solicitados, a qualquer tempo, testes e análises dos produtos entregues junto a Administração, cujas despesas correrão por conta do licitante.</text:p>
      <text:soft-page-break/>
      <text:p text:style-name="P272"><text:tab/>8.15.1. O licitante que não atender ao disposto no item anterior, em prazo estabelecido pelo pregoeiro, estará sujeito a desclassificação do item proposto.</text:p>
      <text:p text:style-name="P273"><text:span text:style-name="T274"><text:tab/></text:span><text:span text:style-name="T275">IX – DA DOCUMENTAÇÃO - Envelope nº 2:</text:span></text:p>
      <text:p text:style-name="P276"><text:tab/>9.1. A habilitação do licitante vencedor será verificada mediante apresentação dos seguintes documentos, em vigor na data de abertura da sessão pública do Pregão:</text:p>
      <text:p text:style-name="P277"><text:span text:style-name="T278"><text:tab/></text:span><text:span text:style-name="T279">a)</text:span><text:span text:style-name="T280"><text:s/></text:span><text:span text:style-name="T281">Prova de regularidade quanto aos tributos administrados pela Secretaria da Receita Federal do Brasil (RFB) e a inscrições em Dívida Ativa da União junto à Procuradoria-Geral da Fazenda Nacional(PGFN).</text:span></text:p>
      <text:p text:style-name="P282"><text:span text:style-name="T283"><text:tab/></text:span><text:span text:style-name="T284">b)</text:span><text:span text:style-name="T285"><text:s/>Certidão Negativa de débitos para com a Fazenda Estadual (tributos diversos) do domicílio ou sede do licitante.</text:span></text:p>
      <text:p text:style-name="P286"><text:span text:style-name="T287"><text:tab/></text:span><text:span text:style-name="T288">c)</text:span><text:span text:style-name="T289"><text:s/>Certidão Negativa de débitos para com a Fazenda Municipal (tributos diversos) do domicílio ou sede do licitante.</text:span></text:p>
      <text:p text:style-name="P290"><text:span text:style-name="T291"><text:tab/></text:span><text:span text:style-name="T292">d)</text:span><text:span text:style-name="T293"><text:s/>Certificado de Regularidade do FGTS (CRF) perante o Fundo de Garantia do Tempo de Serviço.</text:span></text:p>
      <text:p text:style-name="P294"><text:span text:style-name="T295"><text:tab/></text:span><text:span text:style-name="T296">e)</text:span><text:span text:style-name="T297"><text:s/></text:span><text:span text:style-name="T298">Prova de Regularidade Trabalhista a ser feita por meio da apresentação da Certidão Negativa de Débitos Trabalhistas – CNDT, atestando a inexistência de débitos inadimplidos perante a Justiça do Trabalho.</text:span></text:p>
      <text:p text:style-name="P299"><text:span text:style-name="T300"><text:tab/></text:span><text:span text:style-name="T301">f)</text:span><text:span text:style-name="T302"><text:s/>Declaração de que não está descumprindo o disposto no art. 7º, XXXIII, da Constituição Federal, assinada pelo representante legal do licitante.</text:span></text:p>
      <text:p text:style-name="P303"><text:span text:style-name="T304"><text:tab/></text:span><text:span text:style-name="T305">g)</text:span><text:span text:style-name="T306"><text:s/>Declaração, sob as penas da lei, que inexistem fatos impeditivos da<text:s/></text:span><text:span text:style-name="T307">sua habilitação</text:span><text:span text:style-name="T308">.</text:span></text:p>
      <text:p text:style-name="P309"><text:span text:style-name="T310"><text:tab/>h)</text:span><text:span text:style-name="T311"><text:s/>Certidão negativa de falência ou recuperação judicial expedida pelo distribuidor da sede da pessoa jurídica, em prazo não superior a 90 (noventa) dias da data designada para a apresentação do documento.</text:span></text:p>
      <text:p text:style-name="P312"><text:span text:style-name="T313"><text:tab/>9.2. O envelope de</text:span><text:span text:style-name="T314"><text:s/>documentação deste Pregão que não for aberto ficará em poder do pregoeiro pelo prazo de até 30 (trinta) dias, a partir da homologação da licitação, devendo o licitante retirá-lo após aquele período, no prazo de 05 (cinco) dias, sob pena de inutilização do mesmo.</text:span></text:p>
      <text:p text:style-name="P315"><text:span text:style-name="T316"><text:tab/></text:span><text:span text:style-name="T317">X – DA ADJUDICAÇÃO E DA HOMOLOGAÇÃO</text:span></text:p>
      <text:soft-page-break/>
      <text:p text:style-name="P318"><text:tab/>10.1. A adjudicação do objeto do presente certame será viabilizada pelo pregoeiro sempre que não houver recurso.</text:p>
      <text:p text:style-name="P319"><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320"><text:tab/>10.3. A homologação da licitação é de responsabilidade da autoridade competente e só poderá ser realizada depois da adjudicação do objeto ao proponente vencedor pelo Pregoeiro.</text:p>
      <text:p text:style-name="P321"><text:tab/>XI – DAS RESPONSABILIDADES DA CONTRATADA</text:p>
      <text:p text:style-name="P322"><text:tab/>11.1. Entregar o objeto licitado conforme especificações deste edital, e em consonância com a proposta de preços.</text:p>
      <text:p text:style-name="P323"><text:tab/>11.2. Manter, durante toda a execução do contrato, em compatibilidade com as obrigações assumidas, todas as condições de habilitação e qualificação exigidas na licitação.</text:p>
      <text:p text:style-name="P324"><text:tab/>11.3. Providenciar a imediata correção das deficiências e/ou irregularidades apontadas pelo CONTRATANTE.</text:p>
      <text:p text:style-name="P325"><text:tab/>11.4. Arcar com eventuais prejuízos causados ao CONTRATANTE e/ou a terceiros, provocados por ineficiência ou irregularidade cometida na execução do contrato.</text:p>
      <text:p text:style-name="P326"><text:tab/>11.5. Aceitar nas mesmas condições contratuais os acréscimos e supressões até 25% do valor inicial atualizado do contrato ou da nota de empenho.</text:p>
      <text:p text:style-name="P327"><text:tab/>11.6. Arcar com todas as despesas com transporte, taxas, impostos ou quaisquer outros acréscimos legais, que correrão por conta exclusiva da CONTRATADA.</text:p>
      <text:p text:style-name="P328"><text:tab/>XII – DO PRAZO E DA ENTREGA</text:p>
      <text:p text:style-name="P329"><text:span text:style-name="T330"><text:tab/></text:span><text:span text:style-name="T331">12.1.<text:s/></text:span><text:span text:style-name="T332">O fornecimento do objeto licitado deverá ser efetuado de forma parcelada, junto ao Almoxarifado do Município, em até 3 (três) dias úteis do recebimento da solicitação, que serão feitas até 31/12/2024.</text:span></text:p>
      <text:p text:style-name="P333"><text:span text:style-name="T334"><text:tab/>12.2. Todas as despesas relativas a entrega do objeto correrão</text:span><text:span text:style-name="T335"><text:s/>por conta exclusiva da empresa vencedora da licitação.</text:span></text:p>
      <text:p text:style-name="P336"><text:tab/>12.3. Serão recusados os objetos que não atendam as especificações<text:s/><text:soft-page-break/>constantes deste edital.</text:p>
      <text:p text:style-name="P337"><text:tab/>12.4. A aceitação do objeto, não exclui a responsabilidade civil, por vícios de forma, quantidade, qualidade ou técnicos ou por desacordo com as correspondentes especificações, verificadas posteriormente.</text:p>
      <text:p text:style-name="P338"><text:tab/>12.5.O objeto deverá ser entregue de forma a não ser danificado durante as operações de carga, transporte e descarga.</text:p>
      <text:p text:style-name="P339"><text:span text:style-name="T340"><text:tab/></text:span><text:span text:style-name="T341">XIII – DO PAGAMENTO</text:span></text:p>
      <text:p text:style-name="P342"><text:span text:style-name="T343"><text:tab/>13.1.<text:s/></text:span><text:span text:style-name="T344">O pagamento será efetuado em até 10 (Dez) dias após cada entrega do objeto, mediante a apresentação da nota fiscal/fatura, através de depósito bancário na conta-corrente da proponente.</text:span></text:p>
      <text:p text:style-name="P345"><text:span text:style-name="T346"><text:tab/>13.2. A nota fiscal/fatura emitida pelo proponente deverá conter, em lo</text:span><text:span text:style-name="T347">cal de fácil visualização, a indicação do número do processo e do número do pregão, a fim de acelerar o trâmite de recebimento do objeto licitado e posterior liberação do documento fiscal para pagamento.</text:span></text:p>
      <text:p text:style-name="P348"><text:tab/>13.3. No caso de incorreções na entrega, os mesmos serão devolvidos e o pagamento será efetuado após a sua reapresentação, que deverá ocorrer no prazo máximo de 2 (dois) dias úteis, sob pena das sanções previstas no presente edital.</text:p>
      <text:p text:style-name="P349"><text:tab/>13.4. Não será efetuado qualquer pagamento a CONTRATADA enquanto houver pendência de liquidação da obrigação financeira em virtude de penalidade ou inadimplência contratual.</text:p>
      <text:p text:style-name="P350"><text:tab/>13.5. Em hipótese alguma será concedido o reajustamento dos preços propostos, e o valor constante da nota fiscal/fatura, quando da sua apresentação, não sofrerá nenhuma atualização monetária até o efetivo pagamento.</text:p>
      <text:p text:style-name="P351"><text:tab/>XIV – DAS SANÇÕES ADMINISTRATIVAS</text:p>
      <text:p text:style-name="P352"><text:tab/>14. A aplicação de penalidades à licitante vencedora reger-se-á conforme o estabelecido na Seção II do Capítulo IV – Das Sanções Administrativas da Lei Federal nº 8.666/93 e demais legislação pertinente.</text:p>
      <text:p text:style-name="P353"><text:tab/>14.1. Caso a empresa vencedora se recuse a fornecer o objeto contratado, sem motivo justificado, ficará caracterizado o descumprimento total da obrigação assumida, sendo-lhe aplicada, isolada ou cumulativamente:</text:p>
      <text:p text:style-name="P354"><text:tab/>a) advertência, por escrito;</text:p>
      <text:soft-page-break/>
      <text:p text:style-name="P355"><text:tab/>b) multa sobre o valor global da contratação;</text:p>
      <text:p text:style-name="P356"><text:tab/>c) suspensão temporária de participação em licitação e impedimento de contratar com a Administração;</text:p>
      <text:p text:style-name="P357"><text:tab/>d) declaração inidoneidade para licitar ou contratar com a Administração Pública.</text:p>
      <text:p text:style-name="P358"><text:tab/>14.1.1. Caso a CONTRATADA não possa cumprir os prazos estipulados, deverá apresentar justificativa por escrito, até o vencimento do prazo de entrega do objeto, ficando a critério da CONTRATANTE a sua aceitação.</text:p>
      <text:p text:style-name="P359"><text:tab/>14.1.2. Vencido(s) o(s) prazo(s), a CONTRATANTE oficiará à CONTRATADA comunicando-a da data limite.</text:p>
      <text:p text:style-name="P360"><text:tab/>14.1.3. A partir dessa data, considerar-se-á recusa, sendo-lhe aplicada as sanções de que trata o subitem 14.1, sem prejuízo da aplicação do contido no subitem 14.2.</text:p>
      <text:p text:style-name="P361"><text:tab/>14.1.4. A sanção de advertência será aplicada, por escrito, caso a inadimplência ou irregularidade cometida pela CONTRATADA acarrete consequências de pequena monta.</text:p>
      <text:p text:style-name="P362"><text:tab/>14.1.5. Pela inexecução total da obrigação, a CONTRATANTE rescindirá o contrato, podendo aplicar multa de 10% (dez por cento) sobre o valor global do contrato.</text:p>
      <text:p text:style-name="P363"><text:tab/>14.1.6. Em caso de inexecução parcial da obrigação, poderá ser aplicado o percentual de 5% (cinco por cento) sobre o valor global do contrato.</text:p>
      <text:p text:style-name="P364"><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365"><text:tab/>14.1.8. Caracterizada situação grave, que evidencie dolo ou má-fé,<text:s/><text:soft-page-break/>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36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67"><text:tab/>14.3. As multas devidas e/ou prejuízos causados às instalações da CONTRATANTE, pela CONTRATADA, serão deduzidos dos valores a serem pagos, recolhidos em conta específica em favor da CONTRATANTE, ou cobrados judicialmente.</text:p>
      <text:p text:style-name="P368"><text:tab/>14.3.1. Se a CONTRATADA não tiver valores a receber da CONTRATANTE, terá o prazo de 05 (cinco) dias úteis, após a notificação oficial, para recolhimento da multa na forma estabelecida no subitem anterior.</text:p>
      <text:p text:style-name="P369"><text:tab/>14.4. A aplicação de multas, bem como a rescisão do contrato, não impedem que a CONTRATANTE aplique à CONTRATADA as demais sanções previstas no subitem 14.1.</text:p>
      <text:p text:style-name="P370"><text:tab/>14.5. A aplicação de quaisquer das sanções relacionadas neste instrumento contratual será precedida de processo administrativo, mediante o qual se garantirão a ampla defesa e o contraditório.</text:p>
      <text:p text:style-name="P371"><text:tab/>XV – DO CONTRATO</text:p>
      <text:p text:style-name="P372"><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373"><text:tab/>15.2. Caso a empresa adjudicatária não assine o Contrato no prazo e condições estabelecidas, o Pregoeiro poderá convocar os licitantes remanescentes, na ordem de classificação, para nova negociação até<text:s/><text:soft-page-break/>chegar a um vencedor ou recomendar a revogação da licitação independentemente da cominação prevista no artigo 81, da Lei Federal nº 8.666/93 e alterações.</text:p>
      <text:p text:style-name="P374"><text:tab/>XVI – DA RESCISÃO</text:p>
      <text:p text:style-name="P375"><text:tab/>16.1. A rescisão das obrigações decorrentes do presente Pregão se processará de acordo com o que estabelecem os artigos 77 a 80 da Lei Federal nº 8.666/93 e alterações.</text:p>
      <text:p text:style-name="P376"><text:tab/>XVII – DA FISCALIZAÇÃO</text:p>
      <text:p text:style-name="P377"><text:span text:style-name="T378"><text:s/></text:span><text:span text:style-name="T379"><text:tab/></text:span><text:span text:style-name="T380">17.1.<text:s/></text:span><text:span text:style-name="T381">A fiscalização será de competência da Secretaria Municipal de Saúde, através da Farmacêutica da UBS Sra. Taíse Martinelli e pelo responsável do Almoxarifado da Secretaria de Saúde, dentro dos padrões determinados pela Lei Federal nº 8.666/93 e suas alterações.</text:span></text:p>
      <text:p text:style-name="P382"><text:span text:style-name="T383"><text:s/></text:span><text:span text:style-name="T384"><text:tab/>17.2. O Município fiscalizará a execução do objeto contratado e verif</text:span><text:span text:style-name="T385">icará o cumprimento das especificações solicitadas, no todo ou em parte, no sentido de corresponderem ao desejad</text:span><text:span text:style-name="T386">o ou especificado.</text:span></text:p>
      <text:p text:style-name="P387"><text:s/><text:tab/>17.3. A fiscalização pelo Município não desobriga a proponente de sua responsabilidade quanto à perfeita execução do objeto deste instrumento.</text:p>
      <text:p text:style-name="P388"><text:s/><text:tab/>17.4. A ausência de comunicação por parte do Município, referente a irregularidades ou falhas, não exime a proponente das responsabilidades determinadas neste edital.</text:p>
      <text:p text:style-name="P389"><text:tab/>XVIII – DA DOTAÇÃO ORÇAMENTÁRIA</text:p>
      <text:p text:style-name="P390"><text:tab/>18.1. Servirão para cobertura da despesa da presente Licitação as seguintes dotações orçamentárias:</text:p>
      <text:p text:style-name="P391">08.01.10.301.0123.2062.3.3.90.32.03.00.00<text:line-break/>08.01.10.301.0123.2063.3.3.90.32.03.00.00<text:line-break/>08.01.10.301.0123.2550.3.3.90.32.03.00.00<text:line-break/>08.02.10.301.0123.2060.3.3.90.32.03.00.00<text:line-break/></text:p>
      <text:p text:style-name="P392"><text:tab/>XIX – DAS DISPOSIÇÕES GERAIS</text:p>
      <text:p text:style-name="P393"><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text:s/><text:soft-page-break/>da proposta.</text:p>
      <text:p text:style-name="P394"><text:tab/>19.2. A critério da Administração o objeto da presente licitação poderá sofrer acréscimos ou supressões, de acordo com o artigo 65, § 1º, da Lei Federal nº 8.666/93 e alterações.</text:p>
      <text:p text:style-name="P395"><text:tab/>19.3. A apresentação da proposta de preços implica na aceitação plena e total das condições deste Pregão, sujeitando-se o licitante às sanções previstas nos artigos 86 a 88, da Lei Federal nº 8.666/93 e alterações.</text:p>
      <text:p text:style-name="P39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97"><text:tab/>19.5. Os casos omissos serão resolvidos pelo Pregoeiro, que decidirá com base na legislação em vigor.</text:p>
      <text:p text:style-name="P398"><text:tab/>19.6. O Contratante não aceitará, sob nenhum pretexto, a transferência de responsabilidade do CONTRATADO para outras entidades, sejam fabricantes, técnicos ou quaisquer outros.</text:p>
      <text:p text:style-name="P399"><text:tab/>19.7. Não havendo expediente na Prefeitura Municipal de Paulo Bento, na data marcada, a reunião realizar-se-á no primeiro dia útil subsequente na mesma hora e local.</text:p>
      <text:p text:style-name="P400"><text:tab/>19.8. O Município de Paulo Bento se reserva ao direito de anular ou revogar a presente licitação, no total ou em parte, sem que caiba indenização de qualquer espécie.</text:p>
      <text:p text:style-name="P401"><text:tab/>19.9. Constituem anexos e fazem parte integrante deste edital:</text:p>
      <text:p text:style-name="P402"><text:tab/>I - declaração de cumprimento dos requisitos de habilitação.</text:p>
      <text:p text:style-name="P403"><text:tab/>II – declaração do menor.</text:p>
      <text:p text:style-name="P404"><text:tab/>III – declaração de enquadramento para ME e EPP.</text:p>
      <text:p text:style-name="P405"><text:span text:style-name="T406">IV –</text:span><text:span text:style-name="T407"><text:s/>Declaração de Habilitação</text:span></text:p>
      <text:p text:style-name="P408"><text:span text:style-name="T409"><text:s/>V - Modelo de proposta financeira.</text:span></text:p>
      <text:p text:style-name="P410">VI – Minuta do contrato.</text:p>
      <text:p text:style-name="P411"/>
      <text:p text:style-name="P412">Prefeitura de Paulo Bento, RS, 26 de Dezembro de 2023.</text:p>
      <text:p text:style-name="P413"/>
      <text:p text:style-name="P414"/>
      <text:soft-page-break/>
      <text:p text:style-name="P415">GABRIEL JEVINSKI</text:p>
      <text:p text:style-name="P416">Prefeito</text:p>
      <text:soft-page-break/>
      <text:p text:style-name="P417">ANEXO I</text:p>
      <text:p text:style-name="P418"/>
      <text:p text:style-name="P419"/>
      <text:p text:style-name="P420">DECLARAÇÃO</text:p>
      <text:p text:style-name="P421"/>
      <text:p text:style-name="P422"/>
      <text:p text:style-name="P423"><text:span text:style-name="T424">Ref. ao Processo de Licitação<text:s/></text:span><text:span text:style-name="T425">Pregão Presencial Nº Pregão Presencial (Lei 10.520) <text:s/>32/2023</text:span></text:p>
      <text:p text:style-name="P426"/>
      <text:p text:style-name="P427"/>
      <text:p text:style-name="P428"/>
      <text:p text:style-name="P429"><text:span text:style-name="T430">A empresa licitante ____________________________________, inscrita no CNPJ sob nº_____________________________, por intermédio de seu representante legal o(</text:span><text:span text:style-name="T431">a) Sr.(a)_______________________________, portador (a) da Carteira de Identidade nº____________________ e do CPF nº_________________ , DECLARA</text:span><text:span text:style-name="T432">, sob as penas da lei, que cumpre plenamente os requisitos de habilitação conforme prescreve o inciso VII, do artigo 4º, da Lei 10.520, de 17 de julho de 2002, estando ciente das penalidades aplicáveis nos casos de descumprimento</text:span></text:p>
      <text:p text:style-name="P433"/>
      <text:p text:style-name="P434"/>
      <text:p text:style-name="P435">____________________________, em____de________________________de 2023.</text:p>
      <text:p text:style-name="P436"/>
      <text:p text:style-name="P437"/>
      <text:p text:style-name="P438"/>
      <text:p text:style-name="P439">_________________________________________________________________</text:p>
      <text:p text:style-name="P440"><text:s/>Nome completo e assinatura do representante legal da empresa</text:p>
      <text:p text:style-name="P441"/>
      <text:p text:style-name="P442"/>
      <text:p text:style-name="P443"/>
      <text:p text:style-name="P444">Observação: Deverá ser entregue junto ao envelope nº01 Proposta Financeira e também no credenciamento.</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ANEXO II</text:p>
      <text:p text:style-name="P461"/>
      <text:p text:style-name="P462"/>
      <text:p text:style-name="P463">DECLARAÇÃO</text:p>
      <text:p text:style-name="P464"/>
      <text:p text:style-name="P465"/>
      <text:p text:style-name="P466"><text:span text:style-name="T467">Ref. ao Processo de Licitação<text:s/></text:span><text:span text:style-name="T468">Pregão Presencial (Lei 10.520) Nº 32/2023</text:span></text:p>
      <text:p text:style-name="P469"/>
      <text:p text:style-name="P470"><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71"/>
      <text:p text:style-name="P472"><text:tab/>Ressalva: emprega menor, a partir de quatorze anos, na condição de aprendiz ( <text:s/>).</text:p>
      <text:p text:style-name="P473"/>
      <text:p text:style-name="P474"/>
      <text:p text:style-name="P475">____________________________, em____de________________________de 2023.</text:p>
      <text:p text:style-name="P476"/>
      <text:p text:style-name="P477"/>
      <text:p text:style-name="P478"/>
      <text:p text:style-name="P479">_________________________________________________________________</text:p>
      <text:p text:style-name="P480"><text:s text:c="2"/>Nome completo e assinatura do representante legal da empresa</text:p>
      <text:p text:style-name="P481"/>
      <text:p text:style-name="P482"/>
      <text:p text:style-name="P483"/>
      <text:p text:style-name="P484">(Observação: em caso afirmativo, assinalar a ressalva acima)</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ANEXO III</text:p>
      <text:p text:style-name="P499"/>
      <text:p text:style-name="P500"><text:span text:style-name="T501">Ref. ao Processo de Licitação<text:s/></text:span><text:span text:style-name="T502">Pregão Presencial (Lei 10.520) Nº 32/2023</text:span></text:p>
      <text:p text:style-name="P503"/>
      <text:p text:style-name="P504">DECLARAÇÃO DE ENQUADRAMENTO PARA ME e EPP</text:p>
      <text:p text:style-name="P505"/>
      <text:p text:style-name="P506"/>
      <text:p text:style-name="P507"/>
      <text:p text:style-name="P508"><text:tab/>A empresa ____________________________________, inscrita no CNPJ sob nº_____________________________, por meio de seu Responsável Legal e Contador ou Técnico Contábil, DECLARA, sob as penas da lei, que:</text:p>
      <text:p text:style-name="P509"/>
      <text:p text:style-name="P510">a)<text:tab/>enquadra-se na situação de microempresa ou empresa de pequeno porte;</text:p>
      <text:p text:style-name="P511">b)<text:tab/>o valor da receita bruta anual da sociedade, no último exercício, não excedeu o limite fixado nos incisos I e II, art. 3º, da Lei Complementar nº 123/06;</text:p>
      <text:p text:style-name="P512">c)<text:tab/>não se enquadra em quaisquer das hipóteses de exclusão relacionadas no art. 3º, § 4º, incisos I a X, da mesma Lei.</text:p>
      <text:p text:style-name="P513"/>
      <text:p text:style-name="P514"/>
      <text:p text:style-name="P515"/>
      <text:p text:style-name="P516"><text:tab/>Por ser expressão da verdade, firmamos a presente.</text:p>
      <text:p text:style-name="P517"/>
      <text:p text:style-name="P518"/>
      <text:p text:style-name="P519"/>
      <text:p text:style-name="P520">____________________________, em____de________________________de 2023.</text:p>
      <text:p text:style-name="P521"/>
      <text:p text:style-name="P522"/>
      <text:p text:style-name="P523"/>
      <text:p text:style-name="P524">___________________________________________________</text:p>
      <text:p text:style-name="P525">Nome completo e assinatura do representante legal da empresa</text:p>
      <text:p text:style-name="P526"/>
      <text:p text:style-name="P527"/>
      <text:p text:style-name="P528">___________________________________________________</text:p>
      <text:p text:style-name="P529">Nome completo, número de inscrição no CRC e assinatura do Contador ou Técnico Contábil da empresa</text:p>
      <text:p text:style-name="P530"/>
      <text:p text:style-name="P531"><text:span text:style-name="T532">ANEXO IV</text:span></text:p>
      <text:p text:style-name="P533"> </text:p>
      <text:p text:style-name="P534"> </text:p>
      <text:p text:style-name="P535">   <text:span text:style-name="T536">DECLARAÇÃO</text:span></text:p>
      <text:p text:style-name="P537"> </text:p>
      <text:p text:style-name="P538"> </text:p>
      <text:p text:style-name="P539"> </text:p>
      <text:p text:style-name="P540"> </text:p>
      <text:p text:style-name="P541"><text:span text:style-name="T542"><text:tab/>A empresa ….………………., através de seu representante legal, Sr.(a) …………..., CPF ………………..(cargo na empresa).<text:s/></text:span><text:span text:style-name="T543">DECLARA<text:s/></text:span><text:span text:style-name="T544">para fins de direito, na qualidade de PROPONENTE da Licitação instaurada pelo<text:s/></text:span><text:span text:style-name="T545">MUNICÍPIO DE PAULO BENTO - RS</text:span><text:span text:style-name="T546">, Processo Licitatório n°.</text:span><text:span text:style-name="T547">179/2023</text:span><text:span text:style-name="T548"><text:s/>Pregão Presencial nº</text:span><text:span text:style-name="T549">32/2023</text:span><text:span text:style-name="T550"><text:s/>que cumpre plenamente os requisitos de habilitação conforme determina o art. 4, VII da Lei 10.520/02.</text:span></text:p>
      <text:p text:style-name="P551"> </text:p>
      <text:p text:style-name="P552">Por ser a expressão da verdade, firmo a presente.</text:p>
      <text:p text:style-name="P553"/>
      <text:p text:style-name="P554"/>
      <text:p text:style-name="P555">____________________________, em____de________________________de 2023.</text:p>
      <text:p text:style-name="P556"/>
      <text:p text:style-name="P557"/>
      <text:p text:style-name="P558"/>
      <text:p text:style-name="P559"/>
      <text:p text:style-name="P560"/>
      <text:p text:style-name="P561">ASSINATURA DO REPRESENTANTE LEGAL E CARIMBO DA EMPRESA.</text:p>
      <text:p text:style-name="P562"> </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text:span text:style-name="T577">ANEXO</text:span><text:span text:style-name="T578"><text:s/></text:span><text:span text:style-name="T579">V</text:span></text:p>
      <text:p text:style-name="P580">PROPOSTA FINANCEIRA</text:p>
      <text:p text:style-name="P581"/>
      <text:p text:style-name="P582">Processo Licitatório..: 179/2023</text:p>
      <text:p text:style-name="P583">Modalidade ...........: Pregão Presencial (Lei 10.520) Nº 32/2023</text:p>
      <text:p text:style-name="P584"/>
      <text:p text:style-name="P585">----------------------------------------------------------------------------------------------------<text:line-break/>Item <text:s text:c="10"/>Qtd/Uni <text:s text:c="4"/>Especificação <text:s text:c="29"/>Preço Unitário <text:s text:c="3"/>Preço Total<text:line-break/>----------------------------------------------------------------------------------------------------<text:line-break/><text:line-break/><text:s text:c="2"/>1 <text:s text:c="10"/>500,0000 AP <text:s/>Acetato de Betametasona+Fosfato Dissódico <text:s/>______________ ______________<text:line-break/><text:s text:c="27"/>de Betametasona 3MG+3MG/ML<text:line-break/><text:s text:c="27"/>Valor de Referência: 12,8200<text:line-break/><text:s text:c="27"/>Marca:__________________________________<text:line-break/><text:line-break/><text:s text:c="2"/>2 <text:s text:c="8"/>3.000,0000 CM <text:s/>Aciclovir 200mg <text:s text:c="27"/>______________ ______________<text:line-break/><text:s text:c="27"/>Valor de Referência: 0,4120<text:line-break/><text:s text:c="27"/>Marca:__________________________________<text:line-break/><text:line-break/><text:s text:c="2"/>3 <text:s text:c="10"/>300,0000 BN <text:s/>Aciclovir creme 50 mg/g bisnaga c/ 10g <text:s text:c="4"/>______________ ______________<text:line-break/><text:s text:c="27"/>Valor de Referência: 4,5700<text:line-break/><text:s text:c="27"/>Marca:__________________________________<text:line-break/><text:line-break/><text:s text:c="2"/>4 <text:s text:c="7"/>30.000,0000 CM <text:s/>Ácido acetilsalicílico 100mg <text:s text:c="14"/>______________ ______________<text:line-break/><text:s text:c="27"/>Valor de Referência: 0,1850<text:line-break/><text:s text:c="27"/>Marca:__________________________________<text:line-break/><text:line-break/><text:s text:c="2"/>5 <text:s text:c="8"/>3.000,0000 CM <text:s/>Ácido Fólico 5mg <text:s text:c="26"/>______________ ______________<text:line-break/><text:s text:c="27"/>Valor de Referência: 0,0770<text:line-break/><text:s text:c="27"/>Marca:__________________________________<text:line-break/><text:line-break/><text:s text:c="2"/>6 <text:s text:c="10"/>400,0000 FR <text:s/>Albendazol 40mg/ml, Suspensão Oral frasco <text:s/>______________ ______________<text:line-break/><text:s text:c="27"/>c/ 10ml<text:line-break/><text:s text:c="27"/>Valor de Referência: 2,4080<text:line-break/><text:s text:c="27"/>Marca:__________________________________<text:line-break/><text:line-break/><text:s text:c="2"/>7 <text:s text:c="8"/>3.000,0000 CM <text:s/>Albendazol 400mg <text:s text:c="26"/>______________ ______________<text:line-break/><text:s text:c="27"/>Valor de Referência: 0,7200<text:line-break/><text:s text:c="27"/>Marca:__________________________________<text:line-break/><text:line-break/><text:s text:c="2"/>8 <text:s text:c="8"/>2.000,0000 CM <text:s/>Alendronato de sódio 70mg <text:s text:c="17"/>______________ ______________<text:line-break/><text:s text:c="27"/>Valor de Referência: 0,7970<text:line-break/><text:s text:c="27"/>Marca:__________________________________<text:line-break/><text:line-break/><text:s text:c="2"/>9 <text:s text:c="8"/>7.500,0000 CM <text:s/>Alopurinol <text:s/>300 mg <text:s text:c="24"/>______________ ______________<text:line-break/><text:soft-page-break/><text:s text:c="27"/>Valor de Referência: 0,6110<text:line-break/><text:s text:c="27"/>Marca:__________________________________<text:line-break/><text:line-break/><text:s/>10 <text:s text:c="8"/>6.000,0000 CM <text:s/>Alopurinol 100MG <text:s text:c="26"/>______________ ______________<text:line-break/><text:s text:c="27"/>Valor de Referência: 0,3150<text:line-break/><text:s text:c="27"/>Marca:__________________________________<text:line-break/><text:line-break/><text:s/>11 <text:s text:c="8"/>4.000,0000 CM <text:s/>Ácido valproico 250mg <text:s text:c="21"/>______________ ______________<text:line-break/><text:s text:c="27"/>Valor de Referência: 0,6600<text:line-break/><text:s text:c="27"/>Marca:__________________________________<text:line-break/><text:line-break/><text:s/>12 <text:s text:c="10"/>500,0000 FR <text:s/>AMOXICILINA + CLAVULANATO DE POTÁSSIO <text:s text:c="5"/>______________ ______________<text:line-break/><text:s text:c="27"/>SUSP. ORAL 250MG - 75ml<text:line-break/><text:s text:c="27"/>Valor de Referência: 12,3200<text:line-break/><text:s text:c="27"/>Marca:__________________________________<text:line-break/><text:line-break/><text:s/>13 <text:s text:c="8"/>6.000,0000 CM <text:s/>AMOXICILINA + CLAVULANATO DE POTÁSSIO 500 <text:s/>______________ ______________<text:line-break/><text:s text:c="27"/>MG + <text:s/>125 MG<text:line-break/><text:s text:c="27"/>Valor de Referência: 4,6000<text:line-break/><text:s text:c="27"/>Marca:__________________________________<text:line-break/><text:line-break/><text:s/>14 <text:s text:c="8"/>6.000,0000 CP <text:s/>Amoxicilina 500mg <text:s text:c="25"/>______________ ______________<text:line-break/><text:s text:c="27"/>Valor de Referência: 0,5300<text:line-break/><text:s text:c="27"/>Marca:__________________________________<text:line-break/><text:line-break/><text:s/>15 <text:s text:c="8"/>1.000,0000 FR <text:s/>AMOXICILINA 50 MG/ ML PÓ P/ SUSP. ORAL 60ML______________ ______________<text:line-break/><text:s text:c="27"/>Valor de Referência: 7,3600<text:line-break/><text:s text:c="27"/>Marca:__________________________________<text:line-break/><text:line-break/><text:s/>16 <text:s text:c="7"/>30.000,0000 CM <text:s/>Anlodipino 5mg <text:s text:c="28"/>______________ ______________<text:line-break/><text:s text:c="27"/>Valor de Referência: 0,0370<text:line-break/><text:s text:c="27"/>Marca:__________________________________<text:line-break/><text:line-break/><text:s/>17 <text:s text:c="8"/>6.000,0000 CM <text:s/>Atenolol 100mg <text:s text:c="28"/>______________ ______________<text:line-break/><text:s text:c="27"/>Valor de Referência: 0,1950<text:line-break/><text:s text:c="27"/>Marca:__________________________________<text:line-break/><text:line-break/><text:s/>18 <text:s text:c="7"/>20.000,0000 CM <text:s/>Atenolol 50mg <text:s text:c="29"/>______________ ______________<text:line-break/><text:s text:c="27"/>Valor de Referência: 0,1270<text:line-break/><text:s text:c="27"/>Marca:__________________________________<text:line-break/><text:line-break/><text:s/>19 <text:s text:c="8"/>6.000,0000 CM <text:s/>Azitromicina 500mg <text:s text:c="24"/>______________ ______________<text:line-break/><text:s text:c="27"/>Valor de Referência: 1,4850<text:line-break/><text:s text:c="27"/>Marca:__________________________________<text:line-break/><text:line-break/><text:s/>20 <text:s text:c="8"/>1.000,0000 FR <text:s/>AZITROMICINA SUSP ORAL 600MG-200MG/5ML 15ML______________ ______________<text:line-break/><text:s text:c="27"/>Valor de Referência: 10,0000<text:line-break/><text:s text:c="27"/>Marca:__________________________________<text:line-break/><text:line-break/><text:soft-page-break/><text:s/>21 <text:s text:c="10"/>300,0000 FR <text:s/>Benzil penicilina <text:s/>benzatina 1.200.000 UI <text:s/>______________ ______________<text:line-break/><text:s text:c="27"/>frasco<text:line-break/><text:s text:c="27"/>Valor de Referência: 11,0000<text:line-break/><text:s text:c="27"/>Marca:__________________________________<text:line-break/><text:line-break/><text:s/>22 <text:s text:c="10"/>300,0000 FR <text:s/>Budesonida 32MCG Spray Nasal <text:s text:c="14"/>______________ ______________<text:line-break/><text:s text:c="27"/>Valor de Referência: 16,9900<text:line-break/><text:s text:c="27"/>Marca:__________________________________<text:line-break/><text:line-break/><text:s/>23 <text:s text:c="10"/>300,0000 FR <text:s/>Budesonida 50 MCG - Spray Nasal <text:s text:c="11"/>______________ ______________<text:line-break/><text:s text:c="27"/>Valor de Referência: 19,8900<text:line-break/><text:s text:c="27"/>Marca:__________________________________<text:line-break/><text:line-break/><text:s/>24 <text:s text:c="10"/>400,0000 FR <text:s/>Budesonida 64 MCG - Spray Nasal <text:s text:c="11"/>______________ ______________<text:line-break/><text:s text:c="27"/>Valor de Referência: 23,9900<text:line-break/><text:s text:c="27"/>Marca:__________________________________<text:line-break/><text:line-break/><text:s/>25 <text:s text:c="10"/>200,0000 FR <text:s/>Brometo de Ipratrópio 0,25 MG/ML 20ml <text:s text:c="5"/>______________ ______________<text:line-break/><text:s text:c="27"/>inalação<text:line-break/><text:s text:c="27"/>Valor de Referência: 1,6900<text:line-break/><text:s text:c="27"/>Marca:__________________________________<text:line-break/><text:line-break/><text:s/>26 <text:s text:c="7"/>20.000,0000 CM <text:s/>Captopril 25mg <text:s text:c="28"/>______________ ______________<text:line-break/><text:s text:c="27"/>Valor de Referência: 0,2560<text:line-break/><text:s text:c="27"/>Marca:__________________________________<text:line-break/><text:line-break/><text:s/>27 <text:s text:c="7"/>15.000,0000 CM <text:s/>Carbamazepina 200mg <text:s text:c="23"/>______________ ______________<text:line-break/><text:s text:c="27"/>Valor de Referência: 0,4560<text:line-break/><text:s text:c="27"/>Marca:__________________________________<text:line-break/><text:line-break/><text:s/>28 <text:s text:c="7"/>30.000,0000 CP <text:s/>Carbonato de calcio 500mg+ vit D 200 UI <text:s text:c="3"/>______________ ______________<text:line-break/><text:s text:c="27"/>Valor de Referência: 0,1580<text:line-break/><text:s text:c="27"/>Marca:__________________________________<text:line-break/><text:line-break/><text:s/>29 <text:s text:c="7"/>15.000,0000 CM <text:s/>Carbonato de lítio 300mg <text:s text:c="18"/>______________ ______________<text:line-break/><text:s text:c="27"/>Valor de Referência: 0,5700<text:line-break/><text:s text:c="27"/>Marca:__________________________________<text:line-break/><text:line-break/><text:s/>30 <text:s text:c="8"/>1.800,0000 CM <text:s/>carvedilol 12,5mg <text:s text:c="25"/>______________ ______________<text:line-break/><text:s text:c="27"/>Valor de Referência: 0,6789<text:line-break/><text:s text:c="27"/>Marca:__________________________________<text:line-break/><text:line-break/><text:s/>31 <text:s text:c="8"/>2.400,0000 CM <text:s/>Carvedilol 25mg <text:s text:c="27"/>______________ ______________<text:line-break/><text:s text:c="27"/>Valor de Referência: 0,4710<text:line-break/><text:s text:c="27"/>Marca:__________________________________<text:line-break/><text:line-break/><text:s/>32 <text:s text:c="8"/>1.800,0000 CM <text:s/>Carvedilol 6,25mg <text:s text:c="25"/>______________ ______________<text:line-break/><text:s text:c="27"/>Valor de Referência: 0,2850<text:line-break/><text:s text:c="27"/>Marca:__________________________________<text:line-break/><text:soft-page-break/><text:line-break/><text:s/>33 <text:s text:c="8"/>6.000,0000 CM <text:s/>Cefalexina 500mg <text:s text:c="26"/>______________ ______________<text:line-break/><text:s text:c="27"/>Valor de Referência: 1,2590<text:line-break/><text:s text:c="27"/>Marca:__________________________________<text:line-break/><text:line-break/><text:s/>34 <text:s text:c="10"/>200,0000 FR <text:s/>CEFALEXINA 50 MG/ML Frasco 60ml <text:s text:c="11"/>______________ ______________<text:line-break/><text:s text:c="27"/>Valor de Referência: 15,4000<text:line-break/><text:s text:c="27"/>Marca:__________________________________<text:line-break/><text:line-break/><text:s/>35 <text:s text:c="10"/>300,0000 AP <text:s/>CEFTRIAXONA INJETAVEL 1G IM IV <text:s text:c="12"/>______________ ______________<text:line-break/><text:s text:c="27"/>Valor de Referência: 12,0000<text:line-break/><text:s text:c="27"/>Marca:__________________________________<text:line-break/><text:line-break/><text:s/>36 <text:s text:c="10"/>100,0000 FR <text:s/>Cetoconazol shampoo 2% 100ml <text:s text:c="14"/>______________ ______________<text:line-break/><text:s text:c="27"/>Valor de Referência: 9,5470<text:line-break/><text:s text:c="27"/>Marca:__________________________________<text:line-break/><text:line-break/><text:s/>37 <text:s text:c="10"/>500,0000 FR <text:s/>CLONAZEPAM SOL. ORAL 2,5 MG/ML <text:s text:c="12"/>______________ ______________<text:line-break/><text:s text:c="27"/>Valor de Referência: 3,6700<text:line-break/><text:s text:c="27"/>Marca:__________________________________<text:line-break/><text:line-break/><text:s/>38 <text:s text:c="10"/>200,0000 AP <text:s/>Cloreto de Sódio Solução Injetavél 20% <text:s text:c="4"/>______________ ______________<text:line-break/><text:s text:c="27"/>ampola c/10ml<text:line-break/><text:s text:c="27"/>Valor de Referência: 0,4800<text:line-break/><text:s text:c="27"/>Marca:__________________________________<text:line-break/><text:line-break/><text:s/>39 <text:s text:c="10"/>500,0000 FR <text:s/>Cloreto de sódio 0,9% Solução Nasal <text:s text:c="7"/>______________ ______________<text:line-break/><text:s text:c="27"/>Valor de Referência: 4,3700<text:line-break/><text:s text:c="27"/>Marca:__________________________________<text:line-break/><text:line-break/><text:s/>40 <text:s text:c="8"/>6.000,0000 CM <text:s/>Cloridrato de amiodarona 200mg <text:s text:c="12"/>______________ ______________<text:line-break/><text:s text:c="27"/>Valor de Referência: 0,8990<text:line-break/><text:s text:c="27"/>Marca:__________________________________<text:line-break/><text:line-break/><text:s/>41 <text:s text:c="7"/>20.000,0000 CM <text:s/>Cloridrato de Amitriptilina 25mg <text:s text:c="10"/>______________ ______________<text:line-break/><text:s text:c="27"/>Valor de Referência: 0,1110<text:line-break/><text:s text:c="27"/>Marca:__________________________________<text:line-break/><text:line-break/><text:s/>42 <text:s text:c="8"/>6.000,0000 CM <text:s/>Cloridrato de biperideno 2mg <text:s text:c="14"/>______________ ______________<text:line-break/><text:s text:c="27"/>Valor de Referência: 0,3500<text:line-break/><text:s text:c="27"/>Marca:__________________________________<text:line-break/><text:line-break/><text:s/>43 <text:s text:c="8"/>4.500,0000 CM <text:s/>Cloridrato de Bupropiona 150MG <text:s text:c="12"/>______________ ______________<text:line-break/><text:s text:c="27"/>Valor de Referência: 0,8551<text:line-break/><text:s text:c="27"/>Marca:__________________________________<text:line-break/><text:line-break/><text:s/>44 <text:s text:c="8"/>6.000,0000 CM <text:s/>Cloridrato de ciprofloxacino 500mg <text:s text:c="8"/>______________ ______________<text:line-break/><text:s text:c="27"/>Valor de Referência: 0,5170<text:line-break/><text:s text:c="27"/>Marca:__________________________________<text:line-break/><text:soft-page-break/><text:line-break/><text:s/>45 <text:s text:c="8"/>3.000,0000 CM <text:s/>Cloridrato de clomipramina 25mg <text:s text:c="11"/>______________ ______________<text:line-break/><text:s text:c="27"/>Valor de Referência: 0,8740<text:line-break/><text:s text:c="27"/>Marca:__________________________________<text:line-break/><text:line-break/><text:s/>46 <text:s text:c="8"/>3.000,0000 CM <text:s/>Cloridrato de Clorpromazina 25mg <text:s text:c="10"/>______________ ______________<text:line-break/><text:s text:c="27"/>Valor de Referência: 0,4700<text:line-break/><text:s text:c="27"/>Marca:__________________________________<text:line-break/><text:line-break/><text:s/>47 <text:s text:c="8"/>3.000,0000 CM <text:s/>Cloridrato de clorpromazina 100mg <text:s text:c="9"/>______________ ______________<text:line-break/><text:s text:c="27"/>Valor de Referência: 0,4930<text:line-break/><text:s text:c="27"/>Marca:__________________________________<text:line-break/><text:line-break/><text:s/>48 <text:s text:c="10"/>200,0000 AP <text:s/>Cloridrato de Epinefrina, ampola c/ 1mg/ <text:s text:c="2"/>______________ ______________<text:line-break/><text:s text:c="27"/>ml, sol. injetável<text:line-break/><text:s text:c="27"/>Valor de Referência: 1,9320<text:line-break/><text:s text:c="27"/>Marca:__________________________________<text:line-break/><text:line-break/><text:s/>49 <text:s text:c="7"/>20.000,0000 CM <text:s/>Cloridrato de Fluoxetina 20mg <text:s text:c="13"/>______________ ______________<text:line-break/><text:s text:c="27"/>Valor de Referência: 0,1890<text:line-break/><text:s text:c="27"/>Marca:__________________________________<text:line-break/><text:line-break/><text:s/>50 <text:s text:c="7"/>30.000,0000 CM <text:s/>Cloridrato de Metformina 500mg <text:s text:c="12"/>______________ ______________<text:line-break/><text:s text:c="27"/>Valor de Referência: 0,2200<text:line-break/><text:s text:c="27"/>Marca:__________________________________<text:line-break/><text:line-break/><text:s/>51 <text:s text:c="7"/>50.000,0000 CM <text:s/>Cloridrato de Metformina 850mg <text:s text:c="12"/>______________ ______________<text:line-break/><text:s text:c="27"/>Valor de Referência: 0,2020<text:line-break/><text:s text:c="27"/>Marca:__________________________________<text:line-break/><text:line-break/><text:s/>52 <text:s text:c="10"/>500,0000 AP <text:s/>Cloridrato de Metoclopramida 10mg/2ml, <text:s text:c="4"/>______________ ______________<text:line-break/><text:s text:c="27"/>sol. injetável<text:line-break/><text:s text:c="27"/>Valor de Referência: 0,9540<text:line-break/><text:s text:c="27"/>Marca:__________________________________<text:line-break/><text:line-break/><text:s/>53 <text:s text:c="8"/>6.000,0000 CM <text:s/>Cloridrato Metoclopramida 10mg <text:s text:c="12"/>______________ ______________<text:line-break/><text:s text:c="27"/>Valor de Referência: 0,1370<text:line-break/><text:s text:c="27"/>Marca:__________________________________<text:line-break/><text:line-break/><text:s/>54 <text:s text:c="10"/>300,0000 FR <text:s/>Cloridrato de Metoclopramida 4mg/ml, <text:s text:c="6"/>______________ ______________<text:line-break/><text:s text:c="27"/>frasco c/ 10 ml, sol. oral<text:line-break/><text:s text:c="27"/>Valor de Referência: 2,4100<text:line-break/><text:s text:c="27"/>Marca:__________________________________<text:line-break/><text:line-break/><text:s/>55 <text:s text:c="8"/>4.500,0000 CM <text:s/>Cloridrato de Nortriptilina 10MG <text:s text:c="10"/>______________ ______________<text:line-break/><text:s text:c="27"/>Valor de Referência: 1,0070<text:line-break/><text:s text:c="27"/>Marca:__________________________________<text:line-break/><text:line-break/><text:s/>56 <text:s text:c="10"/>200,0000 AP <text:s/>Cloridrato de prometazina 25mg/ml, sol. <text:s text:c="3"/>______________ ______________<text:line-break/><text:soft-page-break/><text:s text:c="27"/>injetável<text:line-break/><text:s text:c="27"/>Valor de Referência: 3,6680<text:line-break/><text:s text:c="27"/>Marca:__________________________________<text:line-break/><text:line-break/><text:s/>57 <text:s text:c="8"/>3.000,0000 CM <text:s/>Cloridrato de Prometazina 25 mg <text:s text:c="11"/>______________ ______________<text:line-break/><text:s text:c="27"/>Valor de Referência: 0,2690<text:line-break/><text:s text:c="27"/>Marca:__________________________________<text:line-break/><text:line-break/><text:s/>58 <text:s text:c="8"/>7.500,0000 CM <text:s/>Cloridrato de Propafenona 150 mg <text:s text:c="10"/>______________ ______________<text:line-break/><text:s text:c="27"/>Valor de Referência: 0,8090<text:line-break/><text:s text:c="27"/>Marca:__________________________________<text:line-break/><text:line-break/><text:s/>59 <text:s text:c="7"/>15.000,0000 CM <text:s/>Cloridrato de Propranolol 40mg <text:s text:c="12"/>______________ ______________<text:line-break/><text:s text:c="27"/>Valor de Referência: 0,0650<text:line-break/><text:s text:c="27"/>Marca:__________________________________<text:line-break/><text:line-break/><text:s/>60 <text:s text:c="8"/>3.000,0000 CM <text:s/>Cloridrato de tiamina 300mg <text:s text:c="15"/>______________ ______________<text:line-break/><text:s text:c="27"/>Valor de Referência: 0,3850<text:line-break/><text:s text:c="27"/>Marca:__________________________________<text:line-break/><text:line-break/><text:s/>61 <text:s text:c="8"/>4.500,0000 CM <text:s/>Cloridrato de verapamil 120mg <text:s text:c="13"/>______________ ______________<text:line-break/><text:s text:c="27"/>Valor de Referência: 1,3870<text:line-break/><text:s text:c="27"/>Marca:__________________________________<text:line-break/><text:line-break/><text:s/>62 <text:s text:c="8"/>7.500,0000 CM <text:s/>Cloridrato de verapamil 80mg <text:s text:c="14"/>______________ ______________<text:line-break/><text:s text:c="27"/>Valor de Referência: 0,4840<text:line-break/><text:s text:c="27"/>Marca:__________________________________<text:line-break/><text:line-break/><text:s/>63 <text:s text:c="10"/>100,0000 AP <text:s/>Decanoato de haloperidol 50mg/ml ampola c/ ______________ ______________<text:line-break/><text:s text:c="27"/>1ml<text:line-break/><text:s text:c="27"/>Valor de Referência: 9,5200<text:line-break/><text:s text:c="27"/>Marca:__________________________________<text:line-break/><text:line-break/><text:s/>64 <text:s text:c="10"/>500,0000 UN <text:s/>Dexametasona <text:s/>Creme Dermatologico, creme <text:s text:c="2"/>______________ ______________<text:line-break/><text:s text:c="27"/>bisnaga 1MG/G- 10g<text:line-break/><text:s text:c="27"/>Valor de Referência: 2,9840<text:line-break/><text:s text:c="27"/>Marca:__________________________________<text:line-break/><text:line-break/><text:s/>65 <text:s text:c="10"/>200,0000 AP <text:s/>Diazepan 10mg/ml Ampola 1ML <text:s text:c="15"/>______________ ______________<text:line-break/><text:s text:c="27"/>Valor de Referência: 1,5000<text:line-break/><text:s text:c="27"/>Marca:__________________________________<text:line-break/><text:line-break/><text:s/>66 <text:s text:c="8"/>6.000,0000 CM <text:s/>Diazepan 10mg <text:s text:c="29"/>______________ ______________<text:line-break/><text:s text:c="27"/>Valor de Referência: 0,1080<text:line-break/><text:s text:c="27"/>Marca:__________________________________<text:line-break/><text:line-break/><text:s/>67 <text:s text:c="8"/>2.000,0000 CM <text:s/>Digoxina 0,25mg <text:s text:c="27"/>______________ ______________<text:line-break/><text:s text:c="27"/>Valor de Referência: 0,2200<text:line-break/><text:s text:c="27"/>Marca:__________________________________<text:line-break/><text:soft-page-break/><text:line-break/><text:s/>68 <text:s text:c="7"/>20.000,0000 CM <text:s/>Dipirona sódica 500mg <text:s text:c="21"/>______________ ______________<text:line-break/><text:s text:c="27"/>Valor de Referência: 0,2740<text:line-break/><text:s text:c="27"/>Marca:__________________________________<text:line-break/><text:line-break/><text:s/>69 <text:s text:c="8"/>1.000,0000 AP <text:s/>Dipirona sódica 500mg/ml <text:s/>ampola c/ 2ml <text:s text:c="3"/>______________ ______________<text:line-break/><text:s text:c="27"/>Valor de Referência: 2,3750<text:line-break/><text:s text:c="27"/>Marca:__________________________________<text:line-break/><text:line-break/><text:s/>70 <text:s text:c="8"/>1.000,0000 FR <text:s/>Dipirona Sódica 500mg/ML, frasco 20ml <text:s text:c="5"/>______________ ______________<text:line-break/><text:s text:c="27"/>soloução oral<text:line-break/><text:s text:c="27"/>clor. adifenina 10mg/1,5ml<text:line-break/><text:s text:c="27"/>Valor de Referência: 2,8680<text:line-break/><text:s text:c="27"/>Marca:__________________________________<text:line-break/><text:line-break/><text:s/>71 <text:s text:c="10"/>100,0000 FR <text:s/>DIPROPIONATO DE BECLOMETASONA 200 MCG/DOSE ______________ ______________<text:line-break/><text:s text:c="27"/>SOL.INALAÇÃO ORAL (CLENIL HFA SPRAY)<text:line-break/><text:s text:c="27"/>Valor de Referência: 56,3500<text:line-break/><text:s text:c="27"/>Marca:__________________________________<text:line-break/><text:line-break/><text:s/>72 <text:s text:c="10"/>100,0000 FR <text:s/>Dipropionato de Beclometasona 50mcg/dose <text:s text:c="2"/>______________ ______________<text:line-break/><text:s text:c="27"/>sol.inalação oral (Clenil HFA spray)<text:line-break/><text:s text:c="27"/>Valor de Referência: 25,5000<text:line-break/><text:s text:c="27"/>Marca:__________________________________<text:line-break/><text:line-break/><text:s/>73 <text:s text:c="7"/>12.000,0000 CM <text:s/>Espironolactona 25mg <text:s text:c="22"/>______________ ______________<text:line-break/><text:s text:c="27"/>Valor de Referência: 0,3620<text:line-break/><text:s text:c="27"/>Marca:__________________________________<text:line-break/><text:line-break/><text:s/>74 <text:s text:c="10"/>300,0000 BN <text:s/>estriol 1mg/g, creme vaginal, 50g <text:s text:c="9"/>______________ ______________<text:line-break/><text:s text:c="27"/>Valor de Referência: 19,4200<text:line-break/><text:s text:c="27"/>Marca:__________________________________<text:line-break/><text:line-break/><text:s/>75 <text:s text:c="8"/>4.500,0000 AP <text:s/>Fenitoina sódica 50mg/ml <text:s text:c="18"/>______________ ______________<text:line-break/><text:s text:c="27"/>Valor de Referência: 0,2530<text:line-break/><text:s text:c="27"/>Marca:__________________________________<text:line-break/><text:line-break/><text:s/>76 <text:s text:c="8"/>4.500,0000 CM <text:s/>Fenitoína Sodica 100mg <text:s text:c="20"/>______________ ______________<text:line-break/><text:s text:c="27"/>Valor de Referência: 0,2530<text:line-break/><text:s text:c="27"/>Marca:__________________________________<text:line-break/><text:line-break/><text:s/>77 <text:s text:c="8"/>7.500,0000 CM <text:s/>Fenobarbital 100mg <text:s text:c="24"/>______________ ______________<text:line-break/><text:s text:c="27"/>Valor de Referência: 0,3090<text:line-break/><text:s text:c="27"/>Marca:__________________________________<text:line-break/><text:line-break/><text:s/>78 <text:s text:c="8"/>3.000,0000 CP <text:s/>Fluconazol 150mg <text:s text:c="26"/>______________ ______________<text:line-break/><text:s text:c="27"/>Valor de Referência: 0,6980<text:line-break/><text:s text:c="27"/>Marca:__________________________________<text:line-break/><text:line-break/><text:soft-page-break/><text:s/>79 <text:s text:c="10"/>300,0000 AP <text:s/>FOSFATO DISSODICO DE DEXAMETASONA 4MG/ML <text:s text:c="2"/>______________ ______________<text:line-break/><text:s text:c="27"/>Valor de Referência: 3,4100<text:line-break/><text:s text:c="27"/>Marca:__________________________________<text:line-break/><text:line-break/><text:s/>80 <text:s text:c="10"/>500,0000 FR <text:s/>Fosfato sódico de Prednisolona 3mg ml <text:s text:c="5"/>______________ ______________<text:line-break/><text:s text:c="27"/>Valor de Referência: 6,1700<text:line-break/><text:s text:c="27"/>Marca:__________________________________<text:line-break/><text:line-break/><text:s/>81 <text:s text:c="10"/>100,0000 AP <text:s/>Furosemida 10mg, ampola c/ 2ml Sol. <text:s text:c="7"/>______________ ______________<text:line-break/><text:s text:c="27"/>Injetável<text:line-break/><text:s text:c="27"/>Valor de Referência: 1,7000<text:line-break/><text:s text:c="27"/>Marca:__________________________________<text:line-break/><text:line-break/><text:s/>82 <text:s text:c="7"/>30.000,0000 CM <text:s/>Furosemida 40mg <text:s text:c="27"/>______________ ______________<text:line-break/><text:s text:c="27"/>Valor de Referência: 0,1000<text:line-break/><text:s text:c="27"/>Marca:__________________________________<text:line-break/><text:line-break/><text:s/>83 <text:s text:c="8"/>4.500,0000 CM <text:s/>Glibenclamida 5mg <text:s text:c="25"/>______________ ______________<text:line-break/><text:s text:c="27"/>Valor de Referência: 0,0540<text:line-break/><text:s text:c="27"/>Marca:__________________________________<text:line-break/><text:line-break/><text:s/>84 <text:s text:c="8"/>6.000,0000 CM <text:s/>Haloperidol 5mg <text:s text:c="27"/>______________ ______________<text:line-break/><text:s text:c="27"/>Valor de Referência: 0,3360<text:line-break/><text:s text:c="27"/>Marca:__________________________________<text:line-break/><text:line-break/><text:s/>85 <text:s text:c="7"/>50.000,0000 CM <text:s/>Hidroclorotiazida 25mg <text:s text:c="20"/>______________ ______________<text:line-break/><text:s text:c="27"/>Valor de Referência: 0,0670<text:line-break/><text:s text:c="27"/>Marca:__________________________________<text:line-break/><text:line-break/><text:s/>86 <text:s text:c="8"/>1.000,0000 FR <text:s/>Ibuprofeno 100mg/ml, frasco c/ 20ml, sol. <text:s/>______________ ______________<text:line-break/><text:s text:c="27"/>oral<text:line-break/><text:s text:c="27"/>Valor de Referência: 5,7640<text:line-break/><text:s text:c="27"/>Marca:__________________________________<text:line-break/><text:line-break/><text:s/>87 <text:s text:c="7"/>30.000,0000 CM <text:s/>IBUPROFENO 600 MG <text:s text:c="25"/>______________ ______________<text:line-break/><text:s text:c="27"/>Valor de Referência: 0,3580<text:line-break/><text:s text:c="27"/>Marca:__________________________________<text:line-break/><text:line-break/><text:s/>88 <text:s text:c="8"/>3.000,0000 CM <text:s/>Isoflavona de Soja 150 MG <text:s text:c="17"/>______________ ______________<text:line-break/><text:s text:c="27"/>Valor de Referência: 1,1670<text:line-break/><text:s text:c="27"/>Marca:__________________________________<text:line-break/><text:line-break/><text:s/>89 <text:s text:c="8"/>1.500,0000 CM <text:s/>Itraconazol 100mg <text:s text:c="25"/>______________ ______________<text:line-break/><text:s text:c="27"/>Valor de Referência: 1,8720<text:line-break/><text:s text:c="27"/>Marca:__________________________________<text:line-break/><text:line-break/><text:s/>90 <text:s text:c="8"/>2.000,0000 CM <text:s/>Ivermectina 6mg <text:s text:c="27"/>______________ ______________<text:line-break/><text:s text:c="27"/>Valor de Referência: 1,6420<text:line-break/><text:s text:c="27"/>Marca:__________________________________<text:line-break/><text:soft-page-break/><text:line-break/><text:s/>91 <text:s text:c="10"/>300,0000 FR <text:s/>Lactulose 667mg/ml, frasco com 120ml, sol. ______________ ______________<text:line-break/><text:s text:c="27"/>oral<text:line-break/><text:s text:c="27"/>Valor de Referência: 6,5100<text:line-break/><text:s text:c="27"/>Marca:__________________________________<text:line-break/><text:line-break/><text:s/>92 <text:s text:c="8"/>3.000,0000 CM <text:s/>Levodopa 100MG + cloridrato de benserazina ______________ ______________<text:line-break/><text:s text:c="27"/>25MG<text:line-break/><text:s text:c="27"/>Valor de Referência: 1,6020<text:line-break/><text:s text:c="27"/>Marca:__________________________________<text:line-break/><text:line-break/><text:s/>93 <text:s text:c="8"/>3.000,0000 CM <text:s/>Levodopa + cloridrato de benserazida <text:s text:c="6"/>______________ ______________<text:line-break/><text:s text:c="27"/>200/50mg<text:line-break/><text:s text:c="27"/>Valor de Referência: 4,3890<text:line-break/><text:s text:c="27"/>Marca:__________________________________<text:line-break/><text:line-break/><text:s/>94 <text:s text:c="8"/>3.000,0000 CM <text:s/>Carbidopa +Levodopa 25mg/250 mg <text:s text:c="11"/>______________ ______________<text:line-break/><text:s text:c="27"/>Valor de Referência: 1,1160<text:line-break/><text:s text:c="27"/>Marca:__________________________________<text:line-break/><text:line-break/><text:s/>95 <text:s text:c="8"/>6.000,0000 CM <text:s/>Levotiroxina Sódica 100mcg <text:s text:c="16"/>______________ ______________<text:line-break/><text:s text:c="27"/>Valor de Referência: 0,2490<text:line-break/><text:s text:c="27"/>Marca:__________________________________<text:line-break/><text:line-break/><text:s/>96 <text:s text:c="7"/>15.000,0000 CM <text:s/>Levotiroxina Sódica 25mcg <text:s text:c="17"/>______________ ______________<text:line-break/><text:s text:c="27"/>Valor de Referência: 0,3020<text:line-break/><text:s text:c="27"/>Marca:__________________________________<text:line-break/><text:line-break/><text:s/>97 <text:s text:c="7"/>10.000,0000 CM <text:s/>LEVOTIROXINA SODICA 50 MCG <text:s text:c="16"/>______________ ______________<text:line-break/><text:s text:c="27"/>Valor de Referência: 0,2850<text:line-break/><text:s text:c="27"/>Marca:__________________________________<text:line-break/><text:line-break/><text:s/>98 <text:s text:c="10"/>400,0000 FR <text:s/>Loratadina 1mg/ml frasco c/ 100ml, xarope <text:s/>______________ ______________<text:line-break/><text:s text:c="27"/>Valor de Referência: 6,9640<text:line-break/><text:s text:c="27"/>Marca:__________________________________<text:line-break/><text:line-break/><text:s/>99 <text:s text:c="8"/>6.000,0000 CM <text:s/>Loratadina 10mg <text:s text:c="27"/>______________ ______________<text:line-break/><text:s text:c="27"/>Valor de Referência: 0,1500<text:line-break/><text:s text:c="27"/>Marca:__________________________________<text:line-break/><text:line-break/>100 <text:s text:c="6"/>120.000,0000 CM <text:s/>Losartana potássica 50mg <text:s text:c="18"/>______________ ______________<text:line-break/><text:s text:c="27"/>Valor de Referência: 0,1140<text:line-break/><text:s text:c="27"/>Marca:__________________________________<text:line-break/><text:line-break/>101 <text:s text:c="10"/>500,0000 FR <text:s/>Maleato de Dexclorfeniramina 2 MG/5ML, <text:s text:c="4"/>______________ ______________<text:line-break/><text:s text:c="27"/>frasco com 100ml<text:line-break/><text:s text:c="27"/>Valor de Referência: 2,5140<text:line-break/><text:s text:c="27"/>Marca:__________________________________<text:line-break/><text:line-break/><text:soft-page-break/>102 <text:s text:c="7"/>40.000,0000 CM <text:s/>Maleato de enalapril 10mg <text:s text:c="17"/>______________ ______________<text:line-break/><text:s text:c="27"/>Valor de Referência: 0,0710<text:line-break/><text:s text:c="27"/>Marca:__________________________________<text:line-break/><text:line-break/>103 <text:s text:c="7"/>30.000,0000 CM <text:s/>Maleato de enalapril 20mg <text:s text:c="17"/>______________ ______________<text:line-break/><text:s text:c="27"/>Valor de Referência: 0,3340<text:line-break/><text:s text:c="27"/>Marca:__________________________________<text:line-break/><text:line-break/>104 <text:s text:c="7"/>15.000,0000 CM <text:s/>Maleato de enalapril 5mg <text:s text:c="18"/>______________ ______________<text:line-break/><text:s text:c="27"/>Valor de Referência: 0,0930<text:line-break/><text:s text:c="27"/>Marca:__________________________________<text:line-break/><text:line-break/>105 <text:s text:c="8"/>7.500,0000 CM <text:s/>Metildopa 250mg <text:s text:c="27"/>______________ ______________<text:line-break/><text:s text:c="27"/>Valor de Referência: 1,0500<text:line-break/><text:s text:c="27"/>Marca:__________________________________<text:line-break/><text:line-break/>106 <text:s text:c="8"/>4.500,0000 CM <text:s/>METRONIDAZOL 250 MG <text:s text:c="23"/>______________ ______________<text:line-break/><text:s text:c="27"/>Valor de Referência: 0,3060<text:line-break/><text:s text:c="27"/>Marca:__________________________________<text:line-break/><text:line-break/>107 <text:s text:c="10"/>200,0000 BN <text:s/>Metronidazol 10% <text:s/>creme vaginal - bisnaga <text:s/>______________ ______________<text:line-break/><text:s text:c="27"/>60g<text:line-break/><text:s text:c="27"/>Valor de Referência: 8,7340<text:line-break/><text:s text:c="27"/>Marca:__________________________________<text:line-break/><text:line-break/>108 <text:s text:c="8"/>6.000,0000 CM <text:s/>Mesilato de doxazosina 2mg <text:s text:c="16"/>______________ ______________<text:line-break/><text:s text:c="27"/>Valor de Referência: 0,1900<text:line-break/><text:s text:c="27"/>Marca:__________________________________<text:line-break/><text:line-break/>109 <text:s text:c="8"/>3.000,0000 CM <text:s/>Mononitrato de isossorbida 20mg <text:s text:c="11"/>______________ ______________<text:line-break/><text:s text:c="27"/>Valor de Referência: 0,3050<text:line-break/><text:s text:c="27"/>Marca:__________________________________<text:line-break/><text:line-break/>110 <text:s text:c="10"/>600,0000 CM <text:s/>Nifedipino 10 MG <text:s text:c="26"/>______________ ______________<text:line-break/><text:s text:c="27"/>Valor de Referência: 0,0890<text:line-break/><text:s text:c="27"/>Marca:__________________________________<text:line-break/><text:line-break/>111 <text:s text:c="10"/>300,0000 FR <text:s/>Nistatina suspensão oral 100.000 ui/ml, <text:s text:c="3"/>______________ ______________<text:line-break/><text:s text:c="27"/>frasco 30ml<text:line-break/><text:s text:c="27"/>Valor de Referência: 7,5500<text:line-break/><text:s text:c="27"/>Marca:__________________________________<text:line-break/><text:line-break/>112 <text:s text:c="10"/>300,0000 BN <text:s/>Nitrato de miconazol 20MG/G creme <text:s text:c="9"/>______________ ______________<text:line-break/><text:s text:c="27"/>dermatológico<text:line-break/><text:s text:c="27"/>Valor de Referência: 5,0140<text:line-break/><text:s text:c="27"/>Marca:__________________________________<text:line-break/><text:line-break/>113 <text:s text:c="10"/>200,0000 BN <text:s/>NITRATO DE MICONAZOL 2% - creme VAGINAL <text:s text:c="3"/>______________ ______________<text:line-break/><text:s text:c="27"/>Valor de Referência: 14,0840<text:line-break/><text:soft-page-break/><text:s text:c="27"/>Marca:__________________________________<text:line-break/><text:line-break/>114 <text:s text:c="8"/>3.000,0000 CP <text:s/>Nitrofurantoína 100 mg <text:s text:c="20"/>______________ ______________<text:line-break/><text:s text:c="27"/>Valor de Referência: 0,4370<text:line-break/><text:s text:c="27"/>Marca:__________________________________<text:line-break/><text:line-break/>115 <text:s text:c="10"/>300,0000 FR <text:s/>Óleo mineral 100ml <text:s text:c="24"/>______________ ______________<text:line-break/><text:s text:c="27"/>Valor de Referência: 5,2500<text:line-break/><text:s text:c="27"/>Marca:__________________________________<text:line-break/><text:line-break/>116 <text:s text:c="7"/>50.000,0000 CP <text:s/>Omeprazol 20mg <text:s text:c="28"/>______________ ______________<text:line-break/><text:s text:c="27"/>CAIXA COM 28CP<text:line-break/><text:s text:c="27"/>Valor de Referência: 0,1060<text:line-break/><text:s text:c="27"/>Marca:__________________________________<text:line-break/><text:line-break/>117 <text:s text:c="7"/>20.000,0000 CM <text:s/>Paracetamol 500mg <text:s text:c="25"/>______________ ______________<text:line-break/><text:s text:c="27"/>Valor de Referência: 0,2020<text:line-break/><text:s text:c="27"/>Marca:__________________________________<text:line-break/><text:line-break/>118 <text:s text:c="8"/>1.000,0000 FR <text:s/>Paracetamol 200mg/ml, frasco c/ 15ml, sol. ______________ ______________<text:line-break/><text:s text:c="27"/>oral<text:line-break/><text:s text:c="27"/>Valor de Referência: 2,0590<text:line-break/><text:s text:c="27"/>Marca:__________________________________<text:line-break/><text:line-break/>119 <text:s text:c="10"/>100,0000 FR <text:s/>PERMETRINA CREME 50MG/ML 60ML <text:s text:c="13"/>______________ ______________<text:line-break/><text:s text:c="27"/>Valor de Referência: 4,8130<text:line-break/><text:s text:c="27"/>Marca:__________________________________<text:line-break/><text:line-break/>120 <text:s text:c="7"/>10.000,0000 CM <text:s/>Prednisona 20 mg <text:s text:c="26"/>______________ ______________<text:line-break/><text:s text:c="27"/>Valor de Referência: 0,3420<text:line-break/><text:s text:c="27"/>Marca:__________________________________<text:line-break/><text:line-break/>121 <text:s text:c="7"/>12.000,0000 CM <text:s/>RISPERIDONA 1 MG <text:s text:c="26"/>______________ ______________<text:line-break/><text:s text:c="27"/>Valor de Referência: 0,2590<text:line-break/><text:s text:c="27"/>Marca:__________________________________<text:line-break/><text:line-break/>122 <text:s text:c="10"/>500,0000 EV <text:s/>SAIS PARA REIDRATACAO ORAL - PÓ <text:s text:c="11"/>______________ ______________<text:line-break/><text:s text:c="27"/>Valor de Referência: 1,2440<text:line-break/><text:s text:c="27"/>Marca:__________________________________<text:line-break/><text:line-break/>123 <text:s text:c="10"/>400,0000 FR <text:s/>SALBUTAMOL, SULFATO 100 MCG/DOSE AEROSSOL <text:s/>______________ ______________<text:line-break/><text:s text:c="27"/>Valor de Referência: 10,6200<text:line-break/><text:s text:c="27"/>Marca:__________________________________<text:line-break/><text:line-break/>124 <text:s text:c="10"/>100,0000 FR <text:s/>Salbutamol 5 mg/ml sol. nebulização <text:s text:c="7"/>______________ ______________<text:line-break/><text:s text:c="27"/>Valor de Referência: 14,6860<text:line-break/><text:s text:c="27"/>Marca:__________________________________<text:line-break/><text:line-break/>125 <text:s text:c="7"/>60.000,0000 CM <text:s/>Sinvastatina 20mg <text:s text:c="25"/>______________ ______________<text:line-break/><text:soft-page-break/><text:s text:c="27"/>Valor de Referência: 0,1880<text:line-break/><text:s text:c="27"/>Marca:__________________________________<text:line-break/><text:line-break/>126 <text:s text:c="7"/>30.000,0000 CM <text:s/>Sinvastatina 40mg <text:s text:c="25"/>______________ ______________<text:line-break/><text:s text:c="27"/>Valor de Referência: 0,2890<text:line-break/><text:s text:c="27"/>Marca:__________________________________<text:line-break/><text:line-break/>127 <text:s text:c="10"/>100,0000 AP <text:s/>Solução de glicose 50%/10ml <text:s text:c="15"/>______________ ______________<text:line-break/><text:s text:c="27"/>Valor de Referência: 1,0810<text:line-break/><text:s text:c="27"/>Marca:__________________________________<text:line-break/><text:line-break/>128 <text:s text:c="10"/>300,0000 AP <text:s/>Succinato de Hidrocortisona 500 mg + <text:s text:c="6"/>______________ ______________<text:line-break/><text:s text:c="27"/>ampola diluente<text:line-break/><text:s text:c="27"/>Valor de Referência: 7,6300<text:line-break/><text:s text:c="27"/>Marca:__________________________________<text:line-break/><text:line-break/>129 <text:s text:c="8"/>7.500,0000 CM <text:s/>Succinato Metoprolol 25 MG <text:s text:c="16"/>______________ ______________<text:line-break/><text:s text:c="27"/>Valor de Referência: 0,4950<text:line-break/><text:s text:c="27"/>Marca:__________________________________<text:line-break/><text:line-break/>130 <text:s text:c="7"/>20.000,0000 CM <text:s/>Succinato Metoprolol 50 mg <text:s text:c="16"/>______________ ______________<text:line-break/><text:s text:c="27"/>Valor de Referência: 0,8550<text:line-break/><text:s text:c="27"/>Marca:__________________________________<text:line-break/><text:line-break/>131 <text:s text:c="8"/>7.500,0000 CM <text:s/>Succinato de Metoprolol 100MG <text:s text:c="13"/>______________ ______________<text:line-break/><text:s text:c="27"/>Valor de Referência: 2,0100<text:line-break/><text:s text:c="27"/>Marca:__________________________________<text:line-break/><text:line-break/>132 <text:s text:c="10"/>200,0000 BN <text:s/>Sulfadiazina de prata 10MG/G CREME 30G <text:s text:c="4"/>______________ ______________<text:line-break/><text:s text:c="27"/>Valor de Referência: 5,6000<text:line-break/><text:s text:c="27"/>Marca:__________________________________<text:line-break/><text:line-break/>133 <text:s text:c="8"/>3.000,0000 CP <text:s/>SULFAMETOXAZOL 400MG+TRIMETROPINA 80MG <text:s text:c="4"/>______________ ______________<text:line-break/><text:s text:c="27"/>Valor de Referência: 0,3800<text:line-break/><text:s text:c="27"/>Marca:__________________________________<text:line-break/><text:line-break/>134 <text:s text:c="10"/>100,0000 FR <text:s/>Sulfametoxazol 40mg + Trimetoprina 8mg <text:s text:c="4"/>______________ ______________<text:line-break/><text:s text:c="27"/>frasco c/ 50ml<text:line-break/><text:s text:c="27"/>Valor de Referência: 6,4900<text:line-break/><text:s text:c="27"/>Marca:__________________________________<text:line-break/><text:line-break/>135 <text:s text:c="7"/>12.000,0000 CM <text:s/>Sulfato ferroso 40mg (40mg de ferro <text:s text:c="7"/>______________ ______________<text:line-break/><text:s text:c="27"/>elementar)<text:line-break/><text:s text:c="27"/>Valor de Referência: 0,0680<text:line-break/><text:s text:c="27"/>Marca:__________________________________<text:line-break/><text:line-break/>136 <text:s text:c="10"/>300,0000 FR <text:s/>Sulfato Ferroso 125mg/ml gts(frasco c/30ml)______________ ______________<text:line-break/><text:s text:c="27"/>Valor de Referência: 2,1180<text:line-break/><text:s text:c="27"/>Marca:__________________________________<text:line-break/><text:soft-page-break/><text:line-break/>137 <text:s text:c="7"/>12.000,0000 CM <text:s/>Varfarina sódica 5mg <text:s text:c="22"/>______________ ______________<text:line-break/><text:s text:c="27"/>Valor de Referência: 0,2980<text:line-break/><text:s text:c="27"/>Marca:__________________________________<text:line-break/><text:line-break/>138 <text:s text:c="8"/>6.000,0000 CM <text:s/>ACIDO ACETILSALICILICO TAMPONADO 100 MG <text:s text:c="3"/>______________ ______________<text:line-break/><text:s text:c="27"/>Valor de Referência: 0,4000<text:line-break/><text:s text:c="27"/>Marca:__________________________________<text:line-break/><text:line-break/>139 <text:s text:c="8"/>3.000,0000 CM <text:s/>Ácido Acetilsalicílico Tamponado 81mg <text:s text:c="5"/>______________ ______________<text:line-break/><text:s text:c="27"/>Valor de Referência: 0,3800<text:line-break/><text:s text:c="27"/>Marca:__________________________________<text:line-break/><text:line-break/>140 <text:s text:c="10"/>500,0000 AP <text:s/>Ácido ascórbico 500mg, ampola c/ 5ml <text:s text:c="6"/>______________ ______________<text:line-break/><text:s text:c="27"/>Valor de Referência: 0,2540<text:line-break/><text:s text:c="27"/>Marca:__________________________________<text:line-break/><text:line-break/>141 <text:s text:c="7"/>30.000,0000 CM <text:s/>Alprazolan 1mg <text:s text:c="28"/>______________ ______________<text:line-break/><text:s text:c="27"/>Valor de Referência: 0,2200<text:line-break/><text:s text:c="27"/>Marca:__________________________________<text:line-break/><text:line-break/>142 <text:s text:c="10"/>200,0000 AP <text:s/>Aminofilina 24mg/ml, ampola c/ 10ml <text:s text:c="7"/>______________ ______________<text:line-break/><text:s text:c="27"/>Valor de Referência: 1,7120<text:line-break/><text:s text:c="27"/>Marca:__________________________________<text:line-break/><text:line-break/>143 <text:s text:c="8"/>1.500,0000 CM <text:s/>Apixabana 5 mg cp <text:s text:c="25"/>______________ ______________<text:line-break/><text:s text:c="27"/>Valor de Referência: 3,1100<text:line-break/><text:s text:c="27"/>Marca:__________________________________<text:line-break/><text:line-break/>144 <text:s text:c="7"/>30.000,0000 CM <text:s/>Atenolol 25mg <text:s text:c="29"/>______________ ______________<text:line-break/><text:s text:c="27"/>Valor de Referência: 0,0910<text:line-break/><text:s text:c="27"/>Marca:__________________________________<text:line-break/><text:line-break/>145 <text:s text:c="8"/>2.000,0000 CM <text:s/>Baclofeno 10mg <text:s text:c="28"/>______________ ______________<text:line-break/><text:s text:c="27"/>Valor de Referência: 0,2950<text:line-break/><text:s text:c="27"/>Marca:__________________________________<text:line-break/><text:line-break/>146 <text:s text:c="8"/>1.200,0000 CM <text:s/>Bisacodil 5mg <text:s text:c="29"/>______________ ______________<text:line-break/><text:s text:c="27"/>Valor de Referência: 0,2080<text:line-break/><text:s text:c="27"/>Marca:__________________________________<text:line-break/><text:line-break/>147 <text:s text:c="8"/>8.000,0000 CM <text:s/>bissulfato de clopidogrel 75mg <text:s text:c="12"/>______________ ______________<text:line-break/><text:s text:c="27"/>Valor de Referência: 0,5110<text:line-break/><text:s text:c="27"/>Marca:__________________________________<text:line-break/><text:line-break/>148 <text:s text:c="8"/>6.000,0000 CM <text:s/>Bromazepan 6mg <text:s text:c="28"/>______________ ______________<text:line-break/><text:s text:c="27"/>Valor de Referência: 0,3170<text:line-break/><text:s text:c="27"/>Marca:__________________________________<text:line-break/><text:line-break/><text:soft-page-break/>149 <text:s text:c="10"/>200,0000 AP <text:s/>Butilbrometo de Escopolamina 20 Mg/ml 1ML <text:s/>______________ ______________<text:line-break/><text:s text:c="27"/>Valor de Referência: 1,2170<text:line-break/><text:s text:c="27"/>Marca:__________________________________<text:line-break/><text:line-break/>150 <text:s text:c="8"/>3.000,0000 CM <text:s/>BUTILBROMETO DE ESCOPOLAMINA 10 MG <text:s text:c="8"/>______________ ______________<text:line-break/><text:s text:c="27"/>Valor de Referência: 1,3810<text:line-break/><text:s text:c="27"/>Marca:__________________________________<text:line-break/><text:line-break/>151 <text:s text:c="8"/>1.000,0000 AP <text:s/>Butilbrometo de escopolamina 4mg/ml + <text:s text:c="5"/>______________ ______________<text:line-break/><text:s text:c="27"/>dipirona sódica 500mg/<text:line-break/><text:s text:c="27"/>Valor de Referência: 3,2000<text:line-break/><text:s text:c="27"/>Marca:__________________________________<text:line-break/><text:line-break/>152 <text:s text:c="10"/>300,0000 FR <text:s/>Butilbrometo de escopolamina <text:s text:c="14"/>______________ ______________<text:line-break/><text:s text:c="27"/>6,67mg/ml+dipirona sod. 333,4mg/ml<text:line-break/><text:s text:c="27"/>Valor de Referência: 11,3010<text:line-break/><text:s text:c="27"/>Marca:__________________________________<text:line-break/><text:line-break/>153 <text:s text:c="8"/>3.000,0000 CM <text:s/>Candesartana cilexetila 8mg <text:s text:c="15"/>______________ ______________<text:line-break/><text:s text:c="27"/>Valor de Referência: 3,0800<text:line-break/><text:s text:c="27"/>Marca:__________________________________<text:line-break/><text:line-break/>154 <text:s text:c="8"/>4.500,0000 CM <text:s/>Candesartana Cilexetila 16mg <text:s text:c="14"/>______________ ______________<text:line-break/><text:s text:c="27"/>Valor de Referência: 4,6700<text:line-break/><text:s text:c="27"/>Marca:__________________________________<text:line-break/><text:line-break/>155 <text:s text:c="7"/>20.000,0000 CM <text:s/>Captopril 50mg <text:s text:c="28"/>______________ ______________<text:line-break/><text:s text:c="27"/>Valor de Referência: 0,0960<text:line-break/><text:s text:c="27"/>Marca:__________________________________<text:line-break/><text:line-break/>156 <text:s text:c="8"/>1.000,0000 FR <text:s/>Carbocisteina 50mg/ml frasco c/ 100ml <text:s text:c="5"/>______________ ______________<text:line-break/><text:s text:c="27"/>adulto<text:line-break/><text:s text:c="27"/>Valor de Referência: 7,0850<text:line-break/><text:s text:c="27"/>Marca:__________________________________<text:line-break/><text:line-break/>157 <text:s text:c="8"/>1.000,0000 FR <text:s/>Carbocisteína 20mg/ml frasco c/ 100ml <text:s text:c="5"/>______________ ______________<text:line-break/><text:s text:c="27"/>pediatrico<text:line-break/><text:s text:c="27"/>Valor de Referência: 5,3700<text:line-break/><text:s text:c="27"/>Marca:__________________________________<text:line-break/><text:line-break/>158 <text:s text:c="7"/>10.000,0000 CM <text:s/>Carisoprodol 125mg <text:s/>+ Paracetamol 300mg + <text:s/>______________ ______________<text:line-break/><text:s text:c="27"/>Diclofenaco<text:line-break/><text:s text:c="27"/>sódico 50 MG + Cafeina 30<text:line-break/><text:s text:c="27"/>Valor de Referência: 0,2890<text:line-break/><text:s text:c="27"/>Marca:__________________________________<text:line-break/><text:line-break/>159 <text:s text:c="10"/>300,0000 BN <text:s/>Cetoconazol <text:s/>20mg/g + dipropionato de <text:s text:c="5"/>______________ ______________<text:line-break/><text:s text:c="27"/>betametasona <text:s/>0,5mg/g<text:line-break/><text:s text:c="27"/>Valor de Referência: 13,5400<text:line-break/><text:soft-page-break/><text:s text:c="27"/>Marca:__________________________________<text:line-break/><text:line-break/>160 <text:s text:c="10"/>500,0000 AP <text:s/>Cetoprofeno 100 MG EV (Amp) <text:s text:c="15"/>______________ ______________<text:line-break/><text:s text:c="27"/>Valor de Referência: 7,0180<text:line-break/><text:s text:c="27"/>Marca:__________________________________<text:line-break/><text:line-break/>161 <text:s text:c="10"/>500,0000 AP <text:s/>Cetoprofeno 100 MG IM (Amp) <text:s text:c="15"/>______________ ______________<text:line-break/><text:s text:c="27"/>Valor de Referência: 2,5200<text:line-break/><text:s text:c="27"/>Marca:__________________________________<text:line-break/><text:line-break/>162 <text:s text:c="8"/>3.000,0000 CM <text:s/>Cetoprofeno 100 mg <text:s text:c="24"/>______________ ______________<text:line-break/><text:s text:c="27"/>Valor de Referência: 2,5800<text:line-break/><text:s text:c="27"/>Marca:__________________________________<text:line-break/><text:line-break/>163 <text:s text:c="8"/>6.000,0000 CM <text:s/>Cilostazol 100mg <text:s text:c="26"/>______________ ______________<text:line-break/><text:s text:c="27"/>Valor de Referência: 0,8740<text:line-break/><text:s text:c="27"/>Marca:__________________________________<text:line-break/><text:line-break/>164 <text:s text:c="7"/>20.000,0000 CM <text:s/>Ciprofibrato 100mg <text:s text:c="24"/>______________ ______________<text:line-break/><text:s text:c="27"/>Valor de Referência: 0,6130<text:line-break/><text:s text:c="27"/>Marca:__________________________________<text:line-break/><text:line-break/>165 <text:s text:c="7"/>30.000,0000 CM <text:s/>Citalopran 20mg <text:s text:c="27"/>______________ ______________<text:line-break/><text:s text:c="27"/>Valor de Referência: 0,3640<text:line-break/><text:s text:c="27"/>Marca:__________________________________<text:line-break/><text:line-break/>166 <text:s text:c="7"/>30.000,0000 CM <text:s/>Clonazepan 2mg <text:s text:c="28"/>______________ ______________<text:line-break/><text:s text:c="27"/>Valor de Referência: 0,1160<text:line-break/><text:s text:c="27"/>Marca:__________________________________<text:line-break/><text:line-break/>167 <text:s text:c="8"/>3.000,0000 CM <text:s/>Cloridrato de amantadina 100mg <text:s text:c="12"/>______________ ______________<text:line-break/><text:s text:c="27"/>Valor de Referência: 1,5070<text:line-break/><text:s text:c="27"/>Marca:__________________________________<text:line-break/><text:line-break/>168 <text:s text:c="10"/>200,0000 AP <text:s/>cloridrato de amiodarona 50mg/ml <text:s text:c="10"/>______________ ______________<text:line-break/><text:s text:c="27"/>Valor de Referência: 4,8000<text:line-break/><text:s text:c="27"/>Marca:__________________________________<text:line-break/><text:line-break/>169 <text:s text:c="8"/>4.000,0000 CM <text:s/>Cloridrato de bamifilina 600mg <text:s text:c="12"/>______________ ______________<text:line-break/><text:s text:c="27"/>Valor de Referência: 2,9670<text:line-break/><text:s text:c="27"/>Marca:__________________________________<text:line-break/><text:line-break/>170 <text:s text:c="7"/>15.000,0000 CM <text:s/>Cloridrato de Ciclobenzaprina 10mg <text:s text:c="8"/>______________ ______________<text:line-break/><text:s text:c="27"/>Valor de Referência: 0,2760<text:line-break/><text:s text:c="27"/>Marca:__________________________________<text:line-break/><text:line-break/>171 <text:s text:c="8"/>3.000,0000 CM <text:s/>Cloridrato de clonidina 0,200mg <text:s text:c="11"/>______________ ______________<text:line-break/><text:s text:c="27"/>Valor de Referência: 0,3000<text:line-break/><text:s text:c="27"/>Marca:__________________________________<text:line-break/><text:soft-page-break/><text:line-break/>172 <text:s text:c="8"/>6.000,0000 CM <text:s/>Cloridrato de diltiazen 60mg <text:s text:c="14"/>______________ ______________<text:line-break/><text:s text:c="27"/>Valor de Referência: 0,5480<text:line-break/><text:s text:c="27"/>Marca:__________________________________<text:line-break/><text:line-break/>173 <text:s text:c="8"/>6.000,0000 CM <text:s/>CLORIDRATO DE DULOXETINA 60 MG <text:s text:c="12"/>______________ ______________<text:line-break/><text:s text:c="27"/>Valor de Referência: 5,1700<text:line-break/><text:s text:c="27"/>Marca:__________________________________<text:line-break/><text:line-break/>174 <text:s text:c="8"/>3.000,0000 CM <text:s/>Cloridrato de Loperamida 2mg <text:s text:c="14"/>______________ ______________<text:line-break/><text:s text:c="27"/>Valor de Referência: 0,2250<text:line-break/><text:s text:c="27"/>Marca:__________________________________<text:line-break/><text:line-break/>175 <text:s text:c="8"/>3.000,0000 CM <text:s/>Cloridrato de Memantina 10MG <text:s text:c="14"/>______________ ______________<text:line-break/><text:s text:c="27"/>Valor de Referência: 0,3510<text:line-break/><text:s text:c="27"/>Marca:__________________________________<text:line-break/><text:line-break/>176 <text:s text:c="8"/>4.500,0000 CM <text:s/>cloridrato de nebivolol 5mg <text:s text:c="15"/>______________ ______________<text:line-break/><text:s text:c="27"/>Valor de Referência: 0,6000<text:line-break/><text:s text:c="27"/>Marca:__________________________________<text:line-break/><text:line-break/>177 <text:s text:c="8"/>3.000,0000 CM <text:s/>cloridrato de oxibutinina 5mg <text:s text:c="13"/>______________ ______________<text:line-break/><text:s text:c="27"/>Valor de Referência: 0,8630<text:line-break/><text:s text:c="27"/>Marca:__________________________________<text:line-break/><text:line-break/>178 <text:s text:c="7"/>20.000,0000 CM <text:s/>Cloridrato de Paroxetina 20mg <text:s text:c="13"/>______________ ______________<text:line-break/><text:s text:c="27"/>Valor de Referência: 0,4600<text:line-break/><text:s text:c="27"/>Marca:__________________________________<text:line-break/><text:line-break/>179 <text:s text:c="7"/>50.000,0000 CM <text:s/>Cloridrato de sertralina 50mg <text:s text:c="13"/>______________ ______________<text:line-break/><text:s text:c="27"/>Valor de Referência: 0,2500<text:line-break/><text:s text:c="27"/>Marca:__________________________________<text:line-break/><text:line-break/>180 <text:s text:c="8"/>2.000,0000 AP <text:s/>CLORIDRATO DE TRAMADOL 50 MG/ML <text:s text:c="11"/>______________ ______________<text:line-break/><text:s text:c="27"/>Valor de Referência: 1,9040<text:line-break/><text:s text:c="27"/>Marca:__________________________________<text:line-break/><text:line-break/>181 <text:s text:c="7"/>10.000,0000 CM <text:s/>Cloridrato de Tramadol 50mg <text:s text:c="15"/>______________ ______________<text:line-break/><text:s text:c="27"/>Valor de Referência: 0,3700<text:line-break/><text:s text:c="27"/>Marca:__________________________________<text:line-break/><text:line-break/>182 <text:s text:c="7"/>12.000,0000 CM <text:s/>CLORIDRATO DE VENLAFAXINA 75 MG <text:s text:c="11"/>______________ ______________<text:line-break/><text:s text:c="27"/>Valor de Referência: 1,1260<text:line-break/><text:s text:c="27"/>Marca:__________________________________<text:line-break/><text:line-break/>183 <text:s text:c="7"/>12.000,0000 CM <text:s/>Clortalidona 25 mg <text:s text:c="24"/>______________ ______________<text:line-break/><text:s text:c="27"/>Valor de Referência: 0,6590<text:line-break/><text:s text:c="27"/>Marca:__________________________________<text:line-break/><text:line-break/><text:soft-page-break/>184 <text:s text:c="8"/>6.000,0000 CM <text:s/>Codeína 30mg + Paracetamol 500mg <text:s text:c="10"/>______________ ______________<text:line-break/><text:s text:c="27"/>Valor de Referência: 0,7490<text:line-break/><text:s text:c="27"/>Marca:__________________________________<text:line-break/><text:line-break/>185 <text:s text:c="10"/>200,0000 BN <text:s/>Colagenase 0,6UI/GR + Cloranfenicol <text:s text:c="7"/>______________ ______________<text:line-break/><text:s text:c="27"/>0,01GR/GR, pomada bisnag<text:line-break/><text:s text:c="27"/>Valor de Referência: 27,8200<text:line-break/><text:s text:c="27"/>Marca:__________________________________<text:line-break/><text:line-break/>186 <text:s text:c="8"/>6.000,0000 CM <text:s/>Colchicina 0,5mg <text:s text:c="26"/>______________ ______________<text:line-break/><text:s text:c="27"/>Valor de Referência: 0,4290<text:line-break/><text:s text:c="27"/>Marca:__________________________________<text:line-break/><text:line-break/>187 <text:s text:c="7"/>20.000,0000 CM <text:s/>Colecalciferol 7000 UI <text:s text:c="20"/>______________ ______________<text:line-break/><text:s text:c="27"/>caixa com 4 cp<text:line-break/><text:s text:c="27"/>Valor de Referência: 1,3260<text:line-break/><text:s text:c="27"/>Marca:__________________________________<text:line-break/><text:line-break/>188 <text:s text:c="8"/>1.000,0000 AP <text:s/>Complexo B injetável, ampola c/ 2ml <text:s text:c="7"/>______________ ______________<text:line-break/><text:s text:c="27"/>Valor de Referência: 1,9000<text:line-break/><text:s text:c="27"/>Marca:__________________________________<text:line-break/><text:line-break/>189 <text:s text:c="7"/>20.000,0000 CM <text:s/>COMPLEXO B (medicamento) <text:s text:c="18"/>______________ ______________<text:line-break/><text:s text:c="27"/>Valor de Referência: 0,1140<text:line-break/><text:s text:c="27"/>Marca:__________________________________<text:line-break/><text:line-break/>190 <text:s text:c="7"/>20.000,0000 CM <text:s/>Cumarina 15mg + troxerrutina 90mg <text:s text:c="9"/>______________ ______________<text:line-break/><text:s text:c="27"/>Valor de Referência: 2,8100<text:line-break/><text:s text:c="27"/>Marca:__________________________________<text:line-break/><text:line-break/>191 <text:s text:c="8"/>3.000,0000 CM <text:s/>Dabigatrana 150 mg <text:s text:c="24"/>______________ ______________<text:line-break/><text:s text:c="27"/>Valor de Referência: 4,7730<text:line-break/><text:s text:c="27"/>Marca:__________________________________<text:line-break/><text:line-break/>192 <text:s text:c="8"/>1.200,0000 CM <text:s/>Dabigatrana 110 mg <text:s text:c="24"/>______________ ______________<text:line-break/><text:s text:c="27"/>Valor de Referência: 5,2900<text:line-break/><text:s text:c="27"/>Marca:__________________________________<text:line-break/><text:line-break/>193 <text:s text:c="10"/>500,0000 AP <text:s/>Diclofenaco sódico 75mg, ampola c/ 3ml <text:s text:c="4"/>______________ ______________<text:line-break/><text:s text:c="27"/>Valor de Referência: 1,2770<text:line-break/><text:s text:c="27"/>Marca:__________________________________<text:line-break/><text:line-break/>194 <text:s text:c="10"/>300,0000 FR <text:s/>DICLOFENACO DIETILAMONIO SPRAY <text:s text:c="12"/>______________ ______________<text:line-break/><text:s text:c="27"/>Valor de Referência: 15,2200<text:line-break/><text:s text:c="27"/>Marca:__________________________________<text:line-break/><text:line-break/>195 <text:s text:c="10"/>300,0000 BN <text:s/>Diclofenaco Gel <text:s text:c="27"/>______________ ______________<text:line-break/><text:s text:c="27"/>Valor de Referência: 5,6690<text:line-break/><text:s text:c="27"/>Marca:__________________________________<text:line-break/><text:soft-page-break/><text:line-break/>196 <text:s text:c="8"/>6.000,0000 CM <text:s/>Dicloridrato de Flunarizina 10mg <text:s text:c="10"/>______________ ______________<text:line-break/><text:s text:c="27"/>Valor de Referência: 0,1650<text:line-break/><text:s text:c="27"/>Marca:__________________________________<text:line-break/><text:line-break/>197 <text:s text:c="8"/>2.400,0000 CM <text:s/>Dicloridrato de Pramipexol 0,75 mg <text:s text:c="8"/>______________ ______________<text:line-break/><text:s text:c="27"/>Valor de Referência: 1,6100<text:line-break/><text:s text:c="27"/>Marca:__________________________________<text:line-break/><text:line-break/>198 <text:s text:c="8"/>1.080,0000 CM <text:s/>dimesilato de lisdexanfetamina 30mg <text:s text:c="7"/>______________ ______________<text:line-break/><text:s text:c="27"/>Valor de Referência: 13,1300<text:line-break/><text:s text:c="27"/>Marca:__________________________________<text:line-break/><text:line-break/>199 <text:s text:c="8"/>1.080,0000 CX <text:s/>VENVANSE 50MG <text:s text:c="29"/>______________ ______________<text:line-break/><text:s text:c="27"/>Valor de Referência: 15,9200<text:line-break/><text:s text:c="27"/>Marca:__________________________________<text:line-break/><text:line-break/>200 <text:s text:c="8"/>1.080,0000 CP <text:s/>DISMESILATO DE LISDEXANFETAMINA 70MG <text:s text:c="6"/>______________ ______________<text:line-break/><text:s text:c="27"/>Valor de Referência: 15,9200<text:line-break/><text:s text:c="27"/>Marca:__________________________________<text:line-break/><text:line-break/>201 <text:s text:c="10"/>200,0000 FA <text:s/>Dimenidrinato 3mg+piridoxina 5mg+glicose <text:s text:c="2"/>______________ ______________<text:line-break/><text:s text:c="27"/>100mg+frutose 100mg(Dramin B6 DL) 10 mL<text:line-break/><text:s text:c="27"/>Valor de Referência: 6,0160<text:line-break/><text:s text:c="27"/>Marca:__________________________________<text:line-break/><text:line-break/>202 <text:s text:c="10"/>500,0000 AP <text:s/>Dimenidrato 50mg + Cloridrato de <text:s text:c="10"/>______________ ______________<text:line-break/><text:s text:c="27"/>Piridoxina 50mg/ml - USO IM<text:line-break/><text:s text:c="27"/>Valor de Referência: 7,6600<text:line-break/><text:s text:c="27"/>Marca:__________________________________<text:line-break/><text:line-break/>203 <text:s text:c="8"/>6.000,0000 CM <text:s/>Dimenidrinato 50mg/ + cloridrato de <text:s text:c="7"/>______________ ______________<text:line-break/><text:s text:c="27"/>piridoxina 10mg<text:line-break/><text:s text:c="27"/>Valor de Referência: 0,6440<text:line-break/><text:s text:c="27"/>Marca:__________________________________<text:line-break/><text:line-break/>204 <text:s text:c="10"/>500,0000 FR <text:s/>Dimenidrato 25mg + Cloridrato de <text:s text:c="10"/>______________ ______________<text:line-break/><text:s text:c="27"/>Piridoxina 5mg/ml<text:line-break/><text:s text:c="27"/>frasco c/ 20ml<text:line-break/><text:s text:c="27"/>Valor de Referência: 2,7280<text:line-break/><text:s text:c="27"/>Marca:__________________________________<text:line-break/><text:line-break/>205 <text:s text:c="8"/>6.000,0000 CM <text:s/>Dimeticona 40mg <text:s text:c="27"/>______________ ______________<text:line-break/><text:s text:c="27"/>Valor de Referência: 0,1480<text:line-break/><text:s text:c="27"/>Marca:__________________________________<text:line-break/><text:line-break/>206 <text:s text:c="10"/>300,0000 FR <text:s/>Dimeticona 75mg/ml, frasco c/ 10ml <text:s text:c="8"/>______________ ______________<text:line-break/><text:s text:c="27"/>Valor de Referência: 2,6000<text:line-break/><text:s text:c="27"/>Marca:__________________________________<text:line-break/><text:soft-page-break/><text:line-break/>207 <text:s text:c="8"/>6.000,0000 CM <text:s/>Dipirona Sodica 500mg + cloridrato de <text:s text:c="5"/>______________ ______________<text:line-break/><text:s text:c="27"/>prometazina 5mg + adifenina 10mg<text:line-break/><text:s text:c="27"/>Valor de Referência: 0,4190<text:line-break/><text:s text:c="27"/>Marca:__________________________________<text:line-break/><text:line-break/>208 <text:s text:c="8"/>5.000,0000 CM <text:s/>Divalproato de Sódio 500mg <text:s text:c="16"/>______________ ______________<text:line-break/><text:s text:c="27"/>Valor de Referência: 1,9900<text:line-break/><text:s text:c="27"/>Marca:__________________________________<text:line-break/><text:line-break/>209 <text:s text:c="8"/>6.000,0000 CM <text:s/>domperidona 10mg <text:s text:c="26"/>______________ ______________<text:line-break/><text:s text:c="27"/>Valor de Referência: 0,1820<text:line-break/><text:s text:c="27"/>Marca:__________________________________<text:line-break/><text:line-break/>210 <text:s text:c="8"/>2.400,0000 CM <text:s/>EMPAGLIFLOZINA 10 MG <text:s text:c="22"/>______________ ______________<text:line-break/><text:s text:c="27"/>Valor de Referência: 8,4530<text:line-break/><text:s text:c="27"/>Marca:__________________________________<text:line-break/><text:line-break/>211 <text:s text:c="8"/>4.500,0000 CM <text:s/>Etinilestradiol 0,035mg + acetato de <text:s text:c="6"/>______________ ______________<text:line-break/><text:s text:c="27"/>ciproterona2mg, cartela<text:line-break/><text:s text:c="27"/>Valor de Referência: 0,4350<text:line-break/><text:s text:c="27"/>Marca:__________________________________<text:line-break/><text:line-break/>212 <text:s text:c="8"/>6.000,0000 CM <text:s/>Ezetimiba 10 mg <text:s text:c="27"/>______________ ______________<text:line-break/><text:s text:c="27"/>Valor de Referência: 0,9740<text:line-break/><text:s text:c="27"/>Marca:__________________________________<text:line-break/><text:line-break/>213 <text:s text:c="8"/>6.000,0000 CM <text:s/>Ezetimiba 10mg + Sinvastatina 20mg <text:s text:c="8"/>______________ ______________<text:line-break/><text:s text:c="27"/>Valor de Referência: 2,0550<text:line-break/><text:s text:c="27"/>Marca:__________________________________<text:line-break/><text:line-break/>214 <text:s text:c="10"/>300,0000 FR <text:s/>Fosfato dissódico de betametasona 1mg/ml <text:s text:c="2"/>______________ ______________<text:line-break/><text:s text:c="27"/>+gentamicina 3mg/ml<text:line-break/><text:s text:c="27"/>Valor de Referência: 31,1200<text:line-break/><text:s text:c="27"/>Marca:__________________________________<text:line-break/><text:line-break/>215 <text:s text:c="8"/>6.000,0000 CM <text:s/>FUMARATO DE BISOPROLOL 5MG <text:s text:c="16"/>______________ ______________<text:line-break/><text:s text:c="27"/>Valor de Referência: 1,2900<text:line-break/><text:s text:c="27"/>Marca:__________________________________<text:line-break/><text:line-break/>216 <text:s text:c="8"/>3.000,0000 UN <text:s/>Quetiapina 100MG <text:s text:c="26"/>______________ ______________<text:line-break/><text:s text:c="27"/>Valor de Referência: 0,8380<text:line-break/><text:s text:c="27"/>Marca:__________________________________<text:line-break/><text:line-break/>217 <text:s text:c="7"/>30.000,0000 CM <text:s/>Fumarato de Quetiapina 25mg <text:s text:c="15"/>______________ ______________<text:line-break/><text:s text:c="27"/>Valor de Referência: 0,3090<text:line-break/><text:s text:c="27"/>Marca:__________________________________<text:line-break/><text:line-break/>218 <text:s text:c="8"/>6.000,0000 CM <text:s/>Ginkgo biloba 80mg <text:s text:c="24"/>______________ ______________<text:line-break/><text:soft-page-break/><text:s text:c="27"/>Valor de Referência: 0,8440<text:line-break/><text:s text:c="27"/>Marca:__________________________________<text:line-break/><text:line-break/>219 <text:s text:c="7"/>20.000,0000 CM <text:s/>Glimepirida 4mg <text:s text:c="27"/>______________ ______________<text:line-break/><text:s text:c="27"/>Valor de Referência: 0,2520<text:line-break/><text:s text:c="27"/>Marca:__________________________________<text:line-break/><text:line-break/>220 <text:s text:c="8"/>1.000,0000 FR <text:s/>HEDERA HELIX 7MG/ML 100ML <text:s text:c="17"/>______________ ______________<text:line-break/><text:s text:c="27"/>Valor de Referência: 8,8000<text:line-break/><text:s text:c="27"/>Marca:__________________________________<text:line-break/><text:line-break/>221 <text:s text:c="7"/>12.000,0000 CM <text:s/>HEMITARTARATO DE ZOLPIDEM 10 MG <text:s text:c="11"/>______________ ______________<text:line-break/><text:s text:c="27"/>Valor de Referência: 0,5310<text:line-break/><text:s text:c="27"/>Marca:__________________________________<text:line-break/><text:line-break/>222 <text:s text:c="8"/>1.500,0000 CM <text:s/>Hidroxicloroquina sulf. 400mg <text:s text:c="13"/>______________ ______________<text:line-break/><text:s text:c="27"/>Valor de Referência: 1,9700<text:line-break/><text:s text:c="27"/>Marca:__________________________________<text:line-break/><text:line-break/>223 <text:s text:c="10"/>200,0000 CM <text:s/>HIDROXICLOROQUINOLINA 0,4MG/ML+TROLAMINA <text:s text:c="2"/>______________ ______________<text:line-break/><text:s text:c="27"/>140MG/ML SOL.OTOLOGICA 8ML<text:line-break/><text:s text:c="27"/>Valor de Referência: 16,1000<text:line-break/><text:s text:c="27"/>Marca:__________________________________<text:line-break/><text:line-break/>224 <text:s text:c="10"/>500,0000 FR <text:s/>Hidroxido de magnesio + Hidróxido de <text:s text:c="6"/>______________ ______________<text:line-break/><text:s text:c="27"/>alumínio 100 ML Suspensão Oral.<text:line-break/><text:s text:c="27"/>Valor de Referência: 4,2720<text:line-break/><text:s text:c="27"/>Marca:__________________________________<text:line-break/><text:line-break/>225 <text:s text:c="8"/>2.400,0000 CM <text:s/>Indapamida 1,5mg <text:s text:c="26"/>______________ ______________<text:line-break/><text:s text:c="27"/>Valor de Referência: 0,3780<text:line-break/><text:s text:c="27"/>Marca:__________________________________<text:line-break/><text:line-break/>226 <text:s text:c="8"/>3.000,0000 CM <text:s/>LAMOTRIGINA 100 MG <text:s text:c="24"/>______________ ______________<text:line-break/><text:s text:c="27"/>Valor de Referência: 0,3650<text:line-break/><text:s text:c="27"/>Marca:__________________________________<text:line-break/><text:line-break/>227 <text:s text:c="8"/>3.000,0000 CM <text:s/>Levofloxacino 500mg <text:s text:c="23"/>______________ ______________<text:line-break/><text:s text:c="27"/>Valor de Referência: 1,5740<text:line-break/><text:s text:c="27"/>Marca:__________________________________<text:line-break/><text:line-break/>228 <text:s text:c="8"/>8.000,0000 CM <text:s/>Levotiroxina sódica 75mg <text:s text:c="18"/>______________ ______________<text:line-break/><text:s text:c="27"/>Valor de Referência: 0,3670<text:line-break/><text:s text:c="27"/>Marca:__________________________________<text:line-break/><text:line-break/>229 <text:s text:c="8"/>4.500,0000 CM <text:s/>LEVOTIROXINA SÓDICA 112 MCG <text:s text:c="15"/>______________ ______________<text:line-break/><text:s text:c="27"/>Valor de Referência: 0,6560<text:line-break/><text:s text:c="27"/>Marca:__________________________________<text:line-break/><text:line-break/><text:soft-page-break/>230 <text:s text:c="8"/>4.500,0000 CM <text:s/>Levotiroxina 150mcg <text:s text:c="23"/>______________ ______________<text:line-break/><text:s text:c="27"/>Valor de Referência: 0,2440<text:line-break/><text:s text:c="27"/>Marca:__________________________________<text:line-break/><text:line-break/>231 <text:s text:c="8"/>3.000,0000 CM <text:s/>LEVOTIROXINA SÓDICA 88 MCG <text:s text:c="16"/>______________ ______________<text:line-break/><text:s text:c="27"/>Valor de Referência: 0,5150<text:line-break/><text:s text:c="27"/>Marca:__________________________________<text:line-break/><text:line-break/>232 <text:s text:c="8"/>6.000,0000 CM <text:s/>LORAZEPAN 2 MG <text:s text:c="28"/>______________ ______________<text:line-break/><text:s text:c="27"/>Valor de Referência: 0,2410<text:line-break/><text:s text:c="27"/>Marca:__________________________________<text:line-break/><text:line-break/>233 <text:s text:c="7"/>20.000,0000 CM <text:s/>Losartana potássica 100mg <text:s text:c="17"/>______________ ______________<text:line-break/><text:s text:c="27"/>Valor de Referência: 0,3550<text:line-break/><text:s text:c="27"/>Marca:__________________________________<text:line-break/><text:line-break/>234 <text:s text:c="8"/>6.000,0000 CM <text:s/>Losartana Potássica 50mg + <text:s text:c="16"/>______________ ______________<text:line-break/><text:s text:c="27"/>Hidroclorotiazida 12,5mg<text:line-break/><text:s text:c="27"/>Valor de Referência: 0,5780<text:line-break/><text:s text:c="27"/>Marca:__________________________________<text:line-break/><text:line-break/>235 <text:s text:c="8"/>6.000,0000 CM <text:s/>Metildopa 500mg <text:s text:c="27"/>______________ ______________<text:line-break/><text:s text:c="27"/>Valor de Referência: 2,0160<text:line-break/><text:s text:c="27"/>Marca:__________________________________<text:line-break/><text:line-break/>236 <text:s text:c="8"/>3.600,0000 CM <text:s/>Nimesulida 100mg <text:s text:c="26"/>______________ ______________<text:line-break/><text:s text:c="27"/>Valor de Referência: 0,1690<text:line-break/><text:s text:c="27"/>Marca:__________________________________<text:line-break/><text:line-break/>237 <text:s text:c="10"/>300,0000 BN <text:s/>Nistatina 100.000 UI/4g creme vaginal <text:s text:c="5"/>______________ ______________<text:line-break/><text:s text:c="27"/>bisnaga <text:s/>c/ 50g<text:line-break/><text:s text:c="27"/>Valor de Referência: 8,5530<text:line-break/><text:s text:c="27"/>Marca:__________________________________<text:line-break/><text:line-break/>238 <text:s text:c="8"/>6.000,0000 CM <text:s/>Nitrendipino 10mg <text:s text:c="25"/>______________ ______________<text:line-break/><text:s text:c="27"/>Valor de Referência: 1,0000<text:line-break/><text:s text:c="27"/>Marca:__________________________________<text:line-break/><text:line-break/>239 <text:s text:c="8"/>6.000,0000 CM <text:s/>Nitrendipino 20mg <text:s text:c="25"/>______________ ______________<text:line-break/><text:s text:c="27"/>Valor de Referência: 1,7100<text:line-break/><text:s text:c="27"/>Marca:__________________________________<text:line-break/><text:line-break/>240 <text:s text:c="10"/>200,0000 AP <text:s/>Omeprazol 40mg/ml <text:s text:c="25"/>______________ ______________<text:line-break/><text:s text:c="27"/>Valor de Referência: 11,5380<text:line-break/><text:s text:c="27"/>Marca:__________________________________<text:line-break/><text:line-break/>241 <text:s text:c="7"/>12.000,0000 CM <text:s/>Oxalato de Escitalopram 20mg <text:s text:c="14"/>______________ ______________<text:line-break/><text:s text:c="27"/>Valor de Referência: 0,6230<text:line-break/><text:s text:c="27"/>Marca:__________________________________<text:line-break/><text:soft-page-break/><text:line-break/>242 <text:s text:c="8"/>3.000,0000 CM <text:s/>Oxcarbamazepina 300mg <text:s text:c="21"/>______________ ______________<text:line-break/><text:s text:c="27"/>Valor de Referência: 0,9780<text:line-break/><text:s text:c="27"/>Marca:__________________________________<text:line-break/><text:line-break/>243 <text:s text:c="7"/>20.000,0000 CM <text:s/>PREGABALINA 75 MG <text:s text:c="25"/>______________ ______________<text:line-break/><text:s text:c="27"/>Valor de Referência: 0,9900<text:line-break/><text:s text:c="27"/>Marca:__________________________________<text:line-break/><text:line-break/>244 <text:s text:c="8"/>6.000,0000 CP <text:s/>Ramipril 5mg <text:s text:c="30"/>______________ ______________<text:line-break/><text:s text:c="27"/>Valor de Referência: 1,7710<text:line-break/><text:s text:c="27"/>Marca:__________________________________<text:line-break/><text:line-break/>245 <text:s text:c="8"/>6.000,0000 CP <text:s/>Ramipril 2,5mg <text:s text:c="28"/>______________ ______________<text:line-break/><text:s text:c="27"/>Valor de Referência: 1,6170<text:line-break/><text:s text:c="27"/>Marca:__________________________________<text:line-break/><text:line-break/>246 <text:s text:c="11"/>50,0000 FR <text:s/>Rifamicina sodica <text:s/>10mg/ml Solução topica <text:s/>______________ ______________<text:line-break/><text:s text:c="27"/>Valor de Referência: 6,8670<text:line-break/><text:s text:c="27"/>Marca:__________________________________<text:line-break/><text:line-break/>247 <text:s text:c="8"/>3.000,0000 CM <text:s/>Rivaroxabana 20 mg <text:s text:c="24"/>______________ ______________<text:line-break/><text:s text:c="27"/>Valor de Referência: 0,9270<text:line-break/><text:s text:c="27"/>Marca:__________________________________<text:line-break/><text:line-break/>248 <text:s text:c="8"/>1.200,0000 CM <text:s/>Rivaroxabana 15mg <text:s text:c="25"/>______________ ______________<text:line-break/><text:s text:c="27"/>Valor de Referência: 1,1160<text:line-break/><text:s text:c="27"/>Marca:__________________________________<text:line-break/><text:line-break/>249 <text:s text:c="7"/>60.000,0000 CM <text:s/>Rosuvastatina Cálcica 10mg <text:s text:c="16"/>______________ ______________<text:line-break/><text:s text:c="27"/>Valor de Referência: 0,5870<text:line-break/><text:s text:c="27"/>Marca:__________________________________<text:line-break/><text:line-break/>250 <text:s text:c="10"/>100,0000 AP <text:s/>Sulfato de Atropina, ampola com 0,25mg de <text:s/>______________ ______________<text:line-break/><text:s text:c="27"/>1ml<text:line-break/><text:s text:c="27"/>Valor de Referência: 4,1140<text:line-break/><text:s text:c="27"/>Marca:__________________________________<text:line-break/><text:line-break/>251 <text:s text:c="8"/>7.500,0000 CM <text:s/>Sulfato de glucosamine 500mg + sulfato <text:s text:c="4"/>______________ ______________<text:line-break/><text:s text:c="27"/>sódico de condroitina 400mg<text:line-break/><text:s text:c="27"/>Valor de Referência: 2,0000<text:line-break/><text:s text:c="27"/>Marca:__________________________________<text:line-break/><text:line-break/>252 <text:s text:c="8"/>3.000,0000 SH <text:s/>Sulfato Sódico de Condroitina 1,2g+ <text:s text:c="7"/>______________ ______________<text:line-break/><text:s text:c="27"/>Sulfato de Glicosamina 1,5g (sachês)<text:line-break/><text:s text:c="27"/>Valor de Referência: 4,9900<text:line-break/><text:s text:c="27"/>Marca:__________________________________<text:line-break/><text:line-break/>253 <text:s text:c="10"/>500,0000 BN <text:s/>Sulfato de neomicina 5mg/g +bacitracina <text:s text:c="3"/>______________ ______________<text:line-break/><text:soft-page-break/><text:s text:c="27"/>zincica 250ui/g, pom<text:line-break/><text:s text:c="27"/>Valor de Referência: 4,2270<text:line-break/><text:s text:c="27"/>Marca:__________________________________<text:line-break/><text:line-break/>254 <text:s text:c="10"/>900,0000 CM <text:s/>Telmisartana + Hidroclorotiazida 80/12,5mg ______________ ______________<text:line-break/><text:s text:c="27"/>Valor de Referência: 3,1280<text:line-break/><text:s text:c="27"/>Marca:__________________________________<text:line-break/><text:line-break/>255 <text:s text:c="8"/>3.000,0000 CM <text:s/>TIAMAZOL 5 MG <text:s text:c="29"/>______________ ______________<text:line-break/><text:s text:c="27"/>Valor de Referência: 0,4120<text:line-break/><text:s text:c="27"/>Marca:__________________________________<text:line-break/><text:line-break/>256 <text:s text:c="8"/>3.000,0000 CM <text:s/>Tibolona 1,25mg <text:s text:c="27"/>______________ ______________<text:line-break/><text:s text:c="27"/>Valor de Referência: 0,3910<text:line-break/><text:s text:c="27"/>Marca:__________________________________<text:line-break/><text:line-break/>257 <text:s text:c="8"/>7.500,0000 CM <text:s/>Topiramato 50 mg <text:s text:c="26"/>______________ ______________<text:line-break/><text:s text:c="27"/>Valor de Referência: 0,4750<text:line-break/><text:s text:c="27"/>Marca:__________________________________<text:line-break/><text:line-break/>258 <text:s text:c="8"/>2.400,0000 CM <text:s/>Valsartana 160mg + hidroclorotiazida 12,5mg______________ ______________<text:line-break/><text:s text:c="27"/>Valor de Referência: 1,5990<text:line-break/><text:s text:c="27"/>Marca:__________________________________<text:line-break/><text:line-break/>259 <text:s text:c="8"/>7.500,0000 CM <text:s/>VALSARTANA 320 MG + ANLODIPINO 5 MG <text:s text:c="7"/>______________ ______________<text:line-break/><text:s text:c="27"/>Valor de Referência: 3,6690<text:line-break/><text:s text:c="27"/>Marca:__________________________________<text:line-break/><text:line-break/>260 <text:s text:c="8"/>6.000,0000 CM <text:s/>Valsartana 320mg <text:s text:c="26"/>______________ ______________<text:line-break/><text:s text:c="27"/>Valor de Referência: 2,4530<text:line-break/><text:s text:c="27"/>Marca:__________________________________<text:line-break/><text:line-break/>261 <text:s text:c="8"/>7.000,0000 CM <text:s/>VILDAGLIPTINA 50 MG + METFORMINA 850 MG <text:s text:c="3"/>______________ ______________<text:line-break/><text:s text:c="27"/>Valor de Referência: 3,3810<text:line-break/><text:s text:c="27"/>Marca:__________________________________<text:line-break/><text:line-break/>262 <text:s text:c="10"/>672,0000 CM <text:s/>vildagliptina 50mg + metformina 500mg <text:s text:c="5"/>______________ ______________<text:line-break/><text:s text:c="27"/>Valor de Referência: 3,3810<text:line-break/><text:s text:c="27"/>Marca:__________________________________<text:line-break/><text:line-break/></text:p>
      <text:p text:style-name="P586"><text:span text:style-name="T587">Fornecedor ..:<text:s/></text:span><text:span text:style-name="T588"><text:tab/></text:span></text:p>
      <text:p text:style-name="P589">Endereço ....:</text:p>
      <text:p text:style-name="P590">CNPJ.........:</text:p>
      <text:p text:style-name="P591"><text:span text:style-name="T592">Cidade/UF....: <text:s text:c="10"/>-</text:span><text:span text:style-name="T593">Telefone ....:</text:span></text:p>
      <text:p text:style-name="P594"><text:span text:style-name="T595">Demais condições conforme descrito no Edital do Pregão nº<text:s/></text:span><text:span text:style-name="T596">32/2023</text:span></text:p>
      <text:p text:style-name="P597">Validade da Proposta: 60 (sessenta) dias</text:p>
      <text:soft-page-break/>
      <text:p text:style-name="P598">Data da Proposta: ____ / ____ / ______</text:p>
      <text:p text:style-name="P599"/>
      <text:p text:style-name="P600"/>
      <text:p text:style-name="P601">Nome e Assinatura do Representante Legal</text:p>
      <text:p text:style-name="P602"><text:span text:style-name="T603"><text:s/></text:span><text:span text:style-name="T604"><text:tab/></text:span><text:span text:style-name="T605"><text:tab/></text:span><text:span text:style-name="T606"><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1.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detexto" style:display-name="Corpo de texto" style:family="paragraph" style:parent-style-name="Normal">
      <style:paragraph-properties fo:margin-bottom="0.0833in"/>
      <style:text-properties fo:hyphenate="false"/>
    </style:style>
    <style:style style:name="NumberingSymbols" style:display-name="Numbering Symbols" style:family="text">
      <style:text-properties style:font-name="Courier New"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nteparág.padrão1" style:display-name="Fonte parág. padrão1" style:family="text"/>
    <text:list-style style:name="RTF_Num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style>
    <style:style style:name="ÊnfaseSutil" style:display-name="Ênfase Sutil" style:family="text" style:parent-style-name="Fonteparág.padrão">
      <style:text-properties fo:font-style="italic" style:font-style-asian="italic" style:font-style-complex="italic" fo:color="#808080"/>
    </style:style>
    <style:style style:name="Título2Char" style:display-name="Título 2 Char" style:family="text" style:parent-style-name="Fonteparág.padrão">
      <style:text-properties style:font-name="Cambria" style:font-name-asian="Times New Roman" fo:font-weight="bold" style:font-weight-asian="bold" style:font-weight-complex="bold" fo:color="#4F81BD" fo:font-size="13pt" style:font-size-asian="13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style>
    <style:style style:name="P4" style:parent-style-name="Textbody" style:family="paragraph">
      <style:paragraph-properties fo:text-align="center" fo:margin-bottom="0in"/>
    </style:style>
    <style:style style:name="T5" style:parent-style-name="Fonteparág.padrão" style:family="text">
      <style:text-properties style:language-asian="pt" style:country-asian="BR" style:language-complex="ar" style:country-complex="SA"/>
    </style:style>
    <style:style style:name="T6" style:parent-style-name="Fonteparág.padrão" style:family="text">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name="P9"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PREFEITURA MUNICIPAL DE PAULO BENTO</text:span></text:p>
        <text:p text:style-name="P4"><text:span text:style-name="T5"><draw:frame draw:z-index="251659264" draw:style-name="a0" draw:name="figura2" text:anchor-type="paragraph" svg:x="0.06614in" svg:y="0.02559in" svg:width="0.89843in" svg:height="1.03189in" style:rel-width="scale" style:rel-height="scale"><draw:image xlink:href="media/image1.png" xlink:type="simple" xlink:show="embed" xlink:actuate="onLoad"/><svg:title/><svg:desc/></draw:frame></text:span><text:span text:style-name="T6">Estado do Rio Grande do Sul</text:span></text:p>
        <text:p text:style-name="P7">Av. Irmãs Consolata, 189</text:p>
        <text:p text:style-name="P8">PAULO BENTO – RS</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ário</meta:initial-creator>
    <dc:creator>Usuário</dc:creator>
    <meta:creation-date>2010-04-06T09:22:00Z</meta:creation-date>
    <dc:date>2024-01-03T13:58:00Z</dc:date>
    <meta:template xlink:href="Normal" xlink:type="simple"/>
    <meta:editing-cycles>1</meta:editing-cycles>
    <meta:editing-duration>PT6840S</meta:editing-duration>
    <meta:document-statistic meta:page-count="52" meta:paragraph-count="236" meta:word-count="18549" meta:character-count="118479" meta:row-count="834" meta:non-whitespace-character-count="100166"/>
  </office:meta>
</office:document-meta>
</file>