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style:style>
    <style:style style:name="P12" style:family="paragraph" style:parent-style-name="Text_20_body">
      <style:paragraph-properties fo:margin-top="0cm" fo:margin-bottom="0cm" fo:line-height="150%" fo:text-align="justify" style:justify-single-word="false"/>
    </style:style>
    <style:style style:name="P13"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4"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5" style:family="paragraph" style:parent-style-name="Standard">
      <style:paragraph-properties fo:text-align="center" style:justify-single-word="false" fo:break-before="page"/>
      <style:text-properties fo:color="#000000" style:font-name="Courier New" fo:font-size="11pt" style:font-size-asian="11pt"/>
    </style:style>
    <style:style style:name="P16" style:family="paragraph" style:parent-style-name="Standard">
      <style:paragraph-properties fo:text-align="center" style:justify-single-word="false"/>
      <style:text-properties style:font-name="Courier New" fo:font-weight="bold" style:font-weight-asian="bold" style:font-weight-complex="bold"/>
    </style:style>
    <style:style style:name="P17" style:family="paragraph" style:parent-style-name="Standard">
      <style:text-properties style:font-name="Courier New" fo:font-size="10pt" style:font-size-asian="10pt" style:font-size-complex="10pt"/>
    </style:style>
    <style:style style:name="P18" style:family="paragraph" style:parent-style-name="Standard">
      <style:paragraph-properties fo:text-align="justify" style:justify-single-word="false"/>
      <style:text-properties style:font-name="Courier New" fo:font-size="10pt" style:font-size-asian="10pt" style:font-size-complex="10pt"/>
    </style:style>
    <style:style style:name="P19" style:family="paragraph" style:parent-style-name="Standard">
      <style:paragraph-properties fo:line-height="150%"/>
      <style:text-properties style:font-name="Courier New" fo:font-size="10pt" style:font-size-asian="10pt" style:font-size-complex="10pt"/>
    </style:style>
    <style:style style:name="P20" style:family="paragraph" style:parent-style-name="Standard">
      <style:paragraph-properties fo:line-height="150%" fo:text-align="center" style:justify-single-word="false"/>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4" style:family="paragraph" style:parent-style-name="Standard">
      <style:text-properties style:font-name="Courier New" fo:font-size="11pt"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50%"/>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9"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1"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2"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3"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9"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0"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1" style:family="paragraph" style:parent-style-name="Text_20_body">
      <style:paragraph-properties fo:text-align="center" style:justify-single-word="false"/>
      <style:text-properties fo:color="#000000"/>
    </style:style>
    <style:style style:name="P42" style:family="paragraph" style:parent-style-name="Text_20_body">
      <style:paragraph-properties fo:text-align="justify" style:justify-single-word="false"/>
      <style:text-properties fo:color="#000000" style:font-name="Courier New" fo:font-size="10pt" style:font-size-asian="10pt"/>
    </style:style>
    <style:style style:name="P43"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justify" style:justify-single-word="false"/>
    </style:style>
    <style:style style:name="P47" style:family="paragraph" style:parent-style-name="Text_20_body">
      <style:paragraph-properties fo:line-height="150%" fo:text-align="justify" style:justify-single-word="false"/>
    </style:style>
    <style:style style:name="P48" style:family="paragraph" style:parent-style-name="Text_20_body">
      <style:paragraph-properties fo:text-align="justify" style:justify-single-word="false"/>
      <style:text-properties style:font-name="Courier New" fo:font-size="10pt" style:font-size-asian="10pt"/>
    </style:style>
    <style:style style:name="P49"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3" style:family="paragraph" style:parent-style-name="Text_20_body">
      <style:paragraph-properties fo:margin-top="0cm" fo:margin-bottom="0.101cm" fo:line-height="150%" fo:text-align="center" style:justify-single-word="false"/>
      <style:text-properties fo:color="#000000" style:font-name="Courier New" fo:font-size="11pt" fo:font-weight="bold" style:font-size-asian="11pt" style:font-weight-asian="bold" style:font-size-complex="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6" style:family="paragraph" style:parent-style-name="Text_20_body">
      <style:paragraph-properties fo:margin-top="0cm" fo:margin-bottom="0.101cm" fo:line-height="150%" fo:text-align="justify" style:justify-single-word="false"/>
    </style:style>
    <style:style style:name="P57" style:family="paragraph" style:parent-style-name="Text_20_body">
      <style:paragraph-properties fo:margin-top="0cm" fo:margin-bottom="0.101cm" fo:line-height="150%"/>
      <style:text-properties style:font-name="Courier New" fo:font-size="11pt" style:font-size-asian="11pt" style:font-size-complex="11pt"/>
    </style:style>
    <style:style style:name="P58" style:family="paragraph" style:parent-style-name="Text_20_body">
      <style:paragraph-properties fo:margin-top="0cm" fo:margin-bottom="0.101cm" fo:line-height="150%" fo:text-align="justify" style:justify-single-word="false"/>
      <style:text-properties style:font-name="Courier New" fo:font-size="8pt" style:font-size-asian="8pt" style:font-size-complex="8pt"/>
    </style:style>
    <style:style style:name="P59" style:family="paragraph" style:parent-style-name="Standard">
      <style:paragraph-properties fo:margin-top="0cm" fo:margin-bottom="0.101cm" fo:line-height="150%" fo:text-align="justify" style:justify-single-word="false"/>
    </style:style>
    <style:style style:name="P60" style:family="paragraph" style:parent-style-name="Standard">
      <style:paragraph-properties fo:margin-top="0cm" fo:margin-bottom="0.101cm" fo:line-height="150%" fo:text-align="justify" style:justify-single-word="false"/>
      <style:text-properties style:font-name="Courier New"/>
    </style:style>
    <style:style style:name="P61"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2"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3" style:family="paragraph" style:parent-style-name="Text_20_body">
      <style:paragraph-properties fo:margin-top="0cm" fo:margin-bottom="0.21cm" fo:line-height="150%" fo:text-align="justify" style:justify-single-word="false"/>
    </style:style>
    <style:style style:name="P64"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5" style:family="paragraph" style:parent-style-name="Standard">
      <style:paragraph-properties fo:margin-top="0cm" fo:margin-bottom="0.21cm" fo:line-height="150%" fo:text-align="justify" style:justify-single-word="false"/>
    </style:style>
    <style:style style:name="P66"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8"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9"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0"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1"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2" style:family="paragraph" style:parent-style-name="Text_20_body">
      <style:paragraph-properties fo:margin-left="0cm" fo:margin-right="0cm" fo:margin-top="0cm" fo:margin-bottom="0.101cm" fo:line-height="150%" fo:text-indent="1.251cm" style:auto-text-indent="false"/>
    </style:style>
    <style:style style:name="P73" style:family="paragraph" style:parent-style-name="Standard">
      <style:paragraph-properties fo:margin-left="0cm" fo:margin-right="0cm" fo:line-height="150%" fo:text-align="justify" style:justify-single-word="false" fo:text-indent="1.6cm" style:auto-text-indent="false"/>
    </style:style>
    <style:style style:name="P7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5"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6"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7" style:family="paragraph" style:parent-style-name="Standard" style:master-page-name="MP0">
      <style:paragraph-properties style:page-number="auto" fo:break-before="page"/>
      <style:text-properties style:font-name="Courier New" fo:font-size="10pt" style:font-size-asian="10pt" style:font-size-complex="10pt"/>
    </style:style>
    <style:style style:name="P78" style:family="paragraph" style:parent-style-name="Standard">
      <style:paragraph-properties fo:line-height="150%"/>
      <style:text-properties fo:color="#000000" style:font-name="Courier New" fo:font-size="8pt" style:font-size-asian="8pt" style:font-size-complex="8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style>
    <style:style style:name="T3" style:family="text">
      <style:text-properties style:font-name="Courier New" fo:font-size="11pt" fo:font-weight="bold" style:font-size-asian="11pt" style:font-weight-asian="bold" style:font-size-complex="11pt" style:font-weight-complex="bold"/>
    </style:style>
    <style:style style:name="T4" style:family="text">
      <style:text-properties style:font-name="Courier New" fo:font-size="11pt" fo:font-weight="bold" style:font-size-asian="11pt" style:font-weight-asian="bold" style:font-name-complex="Courier New" style:font-size-complex="11pt"/>
    </style:style>
    <style:style style:name="T5" style:family="text">
      <style:text-properties style:font-name="Courier New" fo:font-size="11pt" fo:font-weight="bold" style:font-size-asian="11pt" style:font-weight-asian="bold" style:font-name-complex="Courier New" style:font-size-complex="11pt" style:font-weight-complex="bold"/>
    </style:style>
    <style:style style:name="T6" style:family="text">
      <style:text-properties style:font-name="Courier New" fo:font-size="11pt" fo:font-weight="bold" style:font-name-asian="Courier New" style:font-size-asian="11pt" style:font-weight-asian="bold" style:font-name-complex="Courier New" style:font-size-complex="11pt"/>
    </style:style>
    <style:style style:name="T7" style:family="text">
      <style:text-properties style:font-name="Courier New" fo:font-size="11pt" style:font-size-asian="11pt"/>
    </style:style>
    <style:style style:name="T8" style:family="text">
      <style:text-properties style:font-name="Courier New" fo:font-size="11pt" style:font-size-asian="11pt" style:font-size-complex="11pt"/>
    </style:style>
    <style:style style:name="T9" style:family="text">
      <style:text-properties style:font-name="Courier New" fo:font-size="11pt" style:font-size-asian="11pt" style:font-name-complex="Courier New" style:font-size-complex="11pt"/>
    </style:style>
    <style:style style:name="T10" style:family="text">
      <style:text-properties style:font-name="Courier New" fo:font-size="11pt" fo:background-color="#ffffff" style:font-size-asian="11pt" style:font-name-complex="Courier New" style:font-size-complex="11pt"/>
    </style:style>
    <style:style style:name="T11"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12"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3" style:family="text">
      <style:text-properties style:font-name="Courier New" fo:font-size="11pt" style:font-name-asian="Tahoma" style:font-size-asian="11pt" style:font-name-complex="Tahoma" style:font-size-complex="11pt"/>
    </style:style>
    <style:style style:name="T14" style:family="text">
      <style:text-properties style:font-name="Courier New" fo:font-size="9pt" fo:font-weight="bold" style:font-size-asian="9pt" style:font-weight-asian="bold" style:font-name-complex="Courier New" style:font-size-complex="9pt" style:font-weight-complex="bold"/>
    </style:style>
    <style:style style:name="T15" style:family="text">
      <style:text-properties style:font-name="Courier New" fo:font-size="9pt" fo:font-weight="bold" style:font-size-asian="9pt" style:font-weight-asian="bold" style:font-size-complex="9pt" style:font-weight-complex="bold"/>
    </style:style>
    <style:style style:name="T16" style:family="text">
      <style:text-properties style:font-name="Courier New" fo:font-size="8pt" style:font-size-asian="8pt" style:font-size-complex="8pt"/>
    </style:style>
    <style:style style:name="T17"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8" style:family="text">
      <style:text-properties style:font-name="Courier New" fo:font-size="10pt" fo:font-weight="bold" style:font-size-asian="10pt" style:font-weight-asian="bold"/>
    </style:style>
    <style:style style:name="T19" style:family="text">
      <style:text-properties style:font-name="Courier New" fo:font-size="10pt" fo:font-weight="bold" style:font-size-asian="10pt" style:font-weight-asian="bold" style:font-size-complex="10pt" style:font-weight-complex="bold"/>
    </style:style>
    <style:style style:name="T20" style:family="text">
      <style:text-properties style:font-name="Courier New" fo:font-size="10pt" style:font-size-asian="10pt"/>
    </style:style>
    <style:style style:name="T21" style:family="text">
      <style:text-properties style:font-name="Courier New" fo:font-size="10pt" style:font-size-asian="10pt" style:font-name-complex="Courier New" style:font-size-complex="10pt"/>
    </style:style>
    <style:style style:name="T22" style:family="text">
      <style:text-properties style:font-name="Courier New" fo:font-size="10pt" style:font-size-asian="10pt" style:font-size-complex="10pt"/>
    </style:style>
    <style:style style:name="T23"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24" style:family="text">
      <style:text-properties fo:color="#000000" style:font-name="Courier New" fo:font-size="11pt" style:font-size-asian="11pt"/>
    </style:style>
    <style:style style:name="T25" style:family="text">
      <style:text-properties fo:color="#000000" style:font-name="Courier New" fo:font-size="11pt" style:font-size-asian="11pt" style:font-size-complex="11pt"/>
    </style:style>
    <style:style style:name="T26" style:family="text">
      <style:text-properties fo:color="#000000" style:font-name="Courier New" fo:font-size="11pt" style:font-size-asian="11pt" style:font-name-complex="Courier New"/>
    </style:style>
    <style:style style:name="T27" style:family="text">
      <style:text-properties fo:color="#000000" style:font-name="Courier New" fo:font-size="11pt" style:font-size-asian="11pt" style:font-name-complex="Courier New" style:font-size-complex="11pt"/>
    </style:style>
    <style:style style:name="T28" style:family="text">
      <style:text-properties fo:color="#000000" style:font-name="Courier New" fo:font-size="11pt" fo:font-weight="bold" style:font-size-asian="11pt" style:font-weight-asian="bold"/>
    </style:style>
    <style:style style:name="T29" style:family="text">
      <style:text-properties fo:color="#000000" style:font-name="Courier New" fo:font-size="11pt" fo:font-weight="bold" style:font-size-asian="11pt" style:font-weight-asian="bold" style:font-weight-complex="bold"/>
    </style:style>
    <style:style style:name="T30" style:family="text">
      <style:text-properties fo:color="#000000" style:font-name="Courier New" fo:font-size="11pt" fo:font-weight="bold" style:font-size-asian="11pt" style:font-weight-asian="bold" style:font-size-complex="11pt"/>
    </style:style>
    <style:style style:name="T31" style:family="text">
      <style:text-properties fo:color="#000000" style:font-name="Courier New" fo:font-size="11pt" fo:font-weight="bold" style:font-size-asian="11pt" style:font-weight-asian="bold" style:font-size-complex="11pt" style:font-weight-complex="bold"/>
    </style:style>
    <style:style style:name="T32"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33"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4"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5" style:family="text">
      <style:text-properties fo:color="#000000" style:font-name="Courier New" fo:font-size="11.5pt" fo:font-weight="bold" style:font-size-asian="11.5pt" style:font-weight-asian="bold" style:font-name-complex="Helvetica-Bold" style:font-size-complex="11.5pt" style:font-weight-complex="bold"/>
    </style:style>
    <style:style style:name="T36"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7"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8" style:family="text">
      <style:text-properties fo:color="#000000" style:font-name="Courier New" fo:font-size="10pt" style:font-size-asian="10pt" style:font-size-complex="10pt"/>
    </style:style>
    <style:style style:name="T39" style:family="text">
      <style:text-properties fo:color="#000000" style:font-name="Courier New" fo:font-size="10pt" style:font-size-asian="10pt" style:font-name-complex="Tahoma" style:font-size-complex="10pt"/>
    </style:style>
    <style:style style:name="T40" style:family="text">
      <style:text-properties fo:color="#000000" style:font-name="Courier New" fo:font-size="10pt" style:font-size-asian="10pt" style:font-name-complex="Courier New" style:font-size-complex="10pt"/>
    </style:style>
    <style:style style:name="T41" style:family="text">
      <style:text-properties fo:color="#000000" style:font-name="Courier New" fo:font-size="10pt" fo:font-weight="bold" style:font-size-asian="10pt" style:font-weight-asian="bold"/>
    </style:style>
    <style:style style:name="T42" style:family="text">
      <style:text-properties fo:color="#000000" style:font-name="Courier New" fo:font-size="10pt" fo:font-weight="bold" style:font-size-asian="10pt" style:font-weight-asian="bold" style:font-name-complex="Tahoma" style:font-size-complex="10pt"/>
    </style:style>
    <style:style style:name="T43" style:family="text">
      <style:text-properties fo:color="#000000" style:font-name="Courier New" fo:font-size="10pt" fo:font-weight="bold" style:font-size-asian="10pt" style:font-weight-asian="bold" style:font-name-complex="Tahoma" style:font-size-complex="10pt" style:font-weight-complex="bold"/>
    </style:style>
    <style:style style:name="T44" style:family="text">
      <style:text-properties fo:color="#000000" style:font-name="Courier New" fo:font-size="10pt" fo:font-weight="bold" style:font-size-asian="10pt" style:font-weight-asian="bold" style:font-size-complex="10pt" style:font-weight-complex="bold"/>
    </style:style>
    <style:style style:name="T45" style:family="text">
      <style:text-properties fo:color="#000000" fo:font-size="11pt" style:text-underline-style="none" fo:background-color="#ffffff" style:font-name-asian="Courier New" style:font-size-asian="11pt" style:font-name-complex="Courier New" style:font-size-complex="11pt"/>
    </style:style>
    <style:style style:name="T46" style:family="text">
      <style:text-properties fo:color="#000000" fo:font-size="11pt" fo:font-weight="bold" fo:background-color="#ffff00" style:font-name-asian="Courier New" style:font-size-asian="11pt" style:font-weight-asian="bold"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6">EDITAL REGISTRO DE PREÇOS</text:p>
      <text:p text:style-name="P17"/>
      <text:p text:style-name="P22"><text:s text:c="3"/>Processo Licitatório.............: 145/2023</text:p>
      <text:p text:style-name="P22"><text:s text:c="3"/>Modalidade .....: Pregão Presencial (Lei 10.520) Nº 27/2023</text:p>
      <text:p text:style-name="P22"><text:s text:c="3"/>Data de Abertura da Licitação ...: 18 de Agosto de 2023.</text:p>
      <text:p text:style-name="P22"><text:s text:c="3"/>Data de Abertura das Propostas ..: 15 de Setembro de 2023.</text:p>
      <text:p text:style-name="P25"><text:span text:style-name="Fonte_20_parág._20_padrão"><text:span text:style-name="T3"><text:s text:c="3"/>Horário …........................: 08:15</text:span></text:span></text:p>
      <text:p text:style-name="P17">--------------------------------------------------------------------------------</text:p>
      <text:p text:style-name="P25"><text:span text:style-name="Fonte_20_parág._20_padrão"><text:span text:style-name="T3">Objetivo:</text:span></text:span><text:span text:style-name="Fonte_20_parág._20_padrão"><text:span text:style-name="T8"> Seleção de Propostas Visando registro de Preços para aquisição de material Hidráulico para manutenção de redes de água do Município.</text:span></text:span></text:p>
      <text:p text:style-name="P17">--------------------------------------------------------------------------------</text:p>
      <text:p text:style-name="P23">Encargos Gerais da Licitação</text:p>
      <text:p text:style-name="P24"/>
      <text:p text:style-name="P26"><text:span text:style-name="Fonte_20_parág._20_padrão"><text:span text:style-name="T3">01 - Local da entrega das propostas.:</text:span></text:span><text:span text:style-name="Fonte_20_parág._20_padrão"><text:span text:style-name="T8"> Prefeitura Municipal de Paulo Bento</text:span></text:span></text:p>
      <text:p text:style-name="P26"><text:span text:style-name="Fonte_20_parág._20_padrão"><text:span text:style-name="T3">02 - Local de entrega do objeto licitado:</text:span></text:span><text:span text:style-name="Fonte_20_parág._20_padrão"><text:span text:style-name="T8"> Conforme descrito no edital</text:span></text:span></text:p>
      <text:p text:style-name="P26"><text:span text:style-name="Fonte_20_parág._20_padrão"><text:span text:style-name="T3">03 - Prazo de entrega das propostas ....:</text:span></text:span><text:span text:style-name="Fonte_20_parág._20_padrão"><text:span text:style-name="T8"> 15/09/2023</text:span></text:span></text:p>
      <text:p text:style-name="P26"><text:span text:style-name="Fonte_20_parág._20_padrão"><text:span text:style-name="T3">04 - Prazo de entrega do objeto licitado:</text:span></text:span><text:span text:style-name="Fonte_20_parág._20_padrão"><text:span text:style-name="T8"> Conforme descrito no edital</text:span></text:span></text:p>
      <text:p text:style-name="P26"><text:span text:style-name="Fonte_20_parág._20_padrão"><text:span text:style-name="T3">05 - Condições de Pagamento ..:</text:span></text:span><text:span text:style-name="Fonte_20_parág._20_padrão"><text:span text:style-name="T8"> Em até 10 dias após a entrega do objeto</text:span></text:span></text:p>
      <text:p text:style-name="P26"><text:span text:style-name="Fonte_20_parág._20_padrão"><text:span text:style-name="T3">06 - Validade da Proposta ..............:</text:span></text:span><text:span text:style-name="Fonte_20_parág._20_padrão"><text:span text:style-name="T8"> 60 (Sessenta) Dias</text:span></text:span></text:p>
      <text:p text:style-name="P18">--------------------------------------------------------------------------------</text:p>
      <text:p text:style-name="P40"/>
      <text:p text:style-name="P3"><text:tab/>I – PREÂMBULO</text:p>
      <text:p text:style-name="P49"><text:span text:style-name="Fonte_20_parág._20_padrão"><text:span text:style-name="T24">1.1. O Município de Paulo Bento/RS, através de seu Prefeito, </text:span></text:span><text:span text:style-name="Fonte_20_parág._20_padrão"><text:span text:style-name="T29">GABRIEL JEVINSKI</text:span></text:span><text:span text:style-name="Fonte_20_parág._20_padrão"><text:span text:style-name="T24">,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Registro de Preços), do tipo </text:span></text:span><text:span text:style-name="Fonte_20_parág._20_padrão"><text:span text:style-name="T29">Menor Preço Unitário</text:span></text:span><text:span text:style-name="Fonte_20_parág._20_padrão"><text:span text:style-name="T24">, encerrando-se o prazo para recebimento dos envelopes nº 01, contendo a Proposta de Preço e o envelope nº 02 contendo a Documentação, no dia </text:span></text:span><text:span text:style-name="Fonte_20_parág._20_padrão"><text:span text:style-name="T29">15/09/2023</text:span></text:span><text:span text:style-name="Fonte_20_parág._20_padrão"><text:span text:style-name="T24"> às </text:span></text:span><text:span text:style-name="Fonte_20_parág._20_padrão"><text:span text:style-name="T31">08:15</text:span></text:span><text:span text:style-name="Fonte_20_parág._20_padrão"><text:span text:style-name="T25">,</text:span></text:span><text:span text:style-name="Fonte_20_parág._20_padrão"><text:span text:style-name="T24"> tendo como local a PREFEITURA MUNICIPAL DE PAULO BENTO, sita à Avenida Irmãs Consolata, 189, na sala da Secretaria Municipal de Administração e Planejamento.</text:span></text:span></text:p>
      <text:p text:style-name="P50"><text:tab/>II – OBJETO</text:p>
      <text:p text:style-name="P12"><text:span text:style-name="Fonte_20_parág._20_padrão"><text:span text:style-name="T24"><text:tab/>2.1. Seleção de Propostas Visando registro de Preços para aquisição de material Hidráulico para manutenção de redes de água do Município.</text:span></text:span></text:p>
      <text:p text:style-name="P9">----------------------------------------------------------------------------------------------------<text:line-break/>Item Código <text:s text:c="6"/>Quantidade Un. Especificação<text:line-break/>----------------------------------------------------------------------------------------------------<text:line-break/> <text:s text:c="2"/>1 <text:s/>31858 <text:s text:c="9"/>50,0000 UN <text:s/>Adaptador de compressão PEAD 50mm<text:line-break/> <text:s text:c="27"/>1.1/2RF<text:line-break/><text:soft-page-break/> <text:s text:c="2"/>2 <text:s/>31859 <text:s text:c="9"/>50,0000 UN <text:s/>Adaptador de compressão PEAD 25mm<text:line-break/> <text:s text:c="27"/>3/4 RF<text:line-break/> <text:s text:c="2"/>3 <text:s/>31860 <text:s text:c="9"/>50,0000 UN <text:s/>Adaptador de compressão PEAD 40mm x 1./4 RF<text:line-break/> <text:s text:c="2"/>4 <text:s/>31861 <text:s text:c="9"/>50,0000 UN <text:s/>Adaptador de Compressão PEAD 60mm x 2"<text:line-break/> <text:s text:c="2"/>5 <text:s/>31862 <text:s text:c="9"/>10,0000 UN <text:s/>Arco de serra 12" Regulável para lâmina de 8 a 12"<text:line-break/> <text:s text:c="2"/>6 <text:s/>31863 <text:s text:c="9"/>15,0000 UN <text:s/>Adesivo 850gr com pincel descrever<text:line-break/> <text:s text:c="27"/>solicitamos marcas: amanco, tigre, krona<text:line-break/> <text:s text:c="2"/>7 <text:s/>31864 <text:s text:c="9"/>15,0000 UN <text:s/>Adesivo para PVC 175gr descrever<text:line-break/> <text:s text:c="27"/>solicitamos marcas: amanco, tigre, krona<text:line-break/> <text:s text:c="2"/>8 <text:s/>31865 <text:s text:c="9"/>10,0000 UN <text:s/>Adpatador flange caixa d'água 32mm<text:line-break/> <text:s text:c="28"/>por 1"<text:line-break/> <text:s text:c="2"/>9 <text:s/>31866 <text:s text:c="9"/>10,0000 UN <text:s/>Adpatador flange caixa d'água 40mm x 1.1/4<text:line-break/> <text:s/>10 <text:s/>31867 <text:s text:c="9"/>10,0000 UN <text:s/>Adpatador flange caixa d'água 50mm x 1.1/2<text:line-break/> <text:s/>11 <text:s/>31868 <text:s text:c="9"/>10,0000 UN <text:s/>Adpatador flange caixa d'água 60mm x 2"<text:line-break/> <text:s/>12 <text:s/>31869 <text:s text:c="9"/>10,0000 UN <text:s/>Adpatador flange caixa d'água 75mm x 2"<text:line-break/> <text:s/>13 <text:s/>28666 <text:s text:c="10"/>4,0000 UN <text:s/>Caixa d'água capacidade de 20 mil litros<text:line-break/> <text:s text:c="27"/>com tampa, com base mínima de 2,42m, altura total de 3,60m<text:line-break/> <text:s/>14 <text:s/>31870 <text:s text:c="10"/>4,0000 UN <text:s/>Caixa d'água capacidade de 15 mil litros com tampa com base mínima<text:line-break/> <text:s/>15 <text:s/>31871 <text:s text:c="10"/>4,0000 UN <text:s/>Caixa d' água capacidade de 10 mil litros com tampa com base mínima<text:line-break/> <text:s/>16 <text:s/>31872 <text:s text:c="9"/>40,0000 UN <text:s/>Colar de tomada 25mmx3/4" Pead com parafuso<text:line-break/> <text:s/>17 <text:s/>31873 <text:s text:c="9"/>40,0000 UN <text:s/>Colar de tomada 40mmx3/4" Pead com parafuso<text:line-break/> <text:s/>18 <text:s/>31874 <text:s text:c="9"/>20,0000 UN <text:s/>Color de tomada 40 mm x 3/4 Pead com trava<text:line-break/> <text:s/>19 <text:s/>31875 <text:s text:c="9"/>40,0000 UN <text:s/>Colar de tomada 50mmx3/4" Pead com parafuso<text:line-break/> <text:s/>20 <text:s/>31876 <text:s text:c="9"/>20,0000 UN <text:s/>Colar de tomada 50mmx3/4" Pead com trava<text:line-break/> <text:s/>21 <text:s/>31877 <text:s text:c="9"/>40,0000 UN <text:s/>Adaptador de Compressão PEAD 60mm x 3/4 <text:s/>Pead com parafuso<text:line-break/> <text:s/>22 <text:s/>31878 <text:s text:c="9"/>20,0000 UN <text:s/>Adaptador de Compressão PEAD 60mm x 3/4 <text:s/>Pead com trava<text:line-break/> <text:s/>23 <text:s/>31879 <text:s text:c="9"/>25,0000 UN <text:s/>Fita isolante rolo de 10mx19mm<text:line-break/> <text:s/>24 <text:s text:c="3"/>261 <text:s text:c="10"/>5,0000 UN <text:s/>Fita isolante alta fusão 10m<text:line-break/> <text:s text:c="27"/>19mm x 10m<text:line-break/> <text:s/>25 <text:s/>31880 <text:s text:c="9"/>10,0000 UN <text:s/>Estilete largo <text:s/>cabo reforçado Lâmina de 25mm<text:line-break/> <text:s/>26 <text:s text:c="3"/>514 <text:s text:c="9"/>20,0000 UN <text:s/>Fita veda rosca<text:line-break/> <text:s text:c="27"/>18mm x 50m<text:line-break/> <text:s/>27 <text:s/>31881 <text:s text:c="9"/>50,0000 UN <text:s/>Fita zebrada 200mt - amarela 70mmx100m<text:line-break/> <text:s/>28 <text:s/>24171 <text:s text:c="9"/>40,0000 UN <text:s/>Joelho 90º Soldável 25mm<text:line-break/> <text:s/>29 <text:s/>26431 <text:s text:c="9"/>40,0000 UN <text:s/>Joelho 90º soldavel de 32mm<text:line-break/> <text:s/>30 <text:s/>31882 <text:s text:c="9"/>40,0000 UN <text:s/>Joelho 90° soldável 40mm<text:line-break/> <text:s/>31 <text:s/>31883 <text:s text:c="9"/>40,0000 UN <text:s/>Joelho 90° soldável 50mm<text:line-break/> <text:s/>32 <text:s/>31884 <text:s text:c="9"/>40,0000 UN <text:s/>Joelho 90° soldável 60mm<text:line-break/> <text:s/>33 <text:s/>31885 <text:s text:c="9"/>30,0000 UN <text:s/>Joelho 90º Soldável com rosca 20mm<text:line-break/> <text:s/>34 <text:s/>31886 <text:s text:c="9"/>30,0000 UN <text:s/>Joelho 90º Soldável com rosca 25mm<text:line-break/> <text:s/>35 <text:s/>31887 <text:s text:c="9"/>30,0000 UN <text:s/>Lâmina de serra 24 dentes 300mm<text:line-break/> <text:s/>36 <text:s/>31888 <text:s text:c="9"/>20,0000 UN <text:s/>Luva de correr <text:s/>com junta, bosla mecânica 40mm<text:line-break/> <text:s/>37 <text:s/>31889 <text:s text:c="9"/>20,0000 UN <text:s/>Luva de correr <text:s/>com junta, bosla mecânica 50mm<text:line-break/> <text:s/>38 <text:s/>31890 <text:s text:c="9"/>20,0000 UN <text:s/>Luva de correr <text:s/>com junta, bosla mecânica 60mm<text:line-break/> <text:s/>39 <text:s/>31891 <text:s text:c="9"/>30,0000 UN <text:s/>Luva de Soldável 20mm<text:line-break/> <text:s/>40 <text:s/>31893 <text:s text:c="9"/>30,0000 UN <text:s/>Luva de Soldável 25mm<text:line-break/> <text:s/>41 <text:s/>31894 <text:s text:c="9"/>30,0000 UN <text:s/>Luva de Soldável 32mm<text:line-break/> <text:s/>42 <text:s/>31895 <text:s text:c="9"/>30,0000 UN <text:s/>Luva de Soldável 40mm<text:line-break/> <text:s/>43 <text:s/>31896 <text:s text:c="9"/>30,0000 UN <text:s/>Luva de Soldável 50mm<text:line-break/><text:soft-page-break/> <text:s/>44 <text:s/>31897 <text:s text:c="9"/>30,0000 UN <text:s/>Luva de Soldável 60mm<text:line-break/> <text:s/>45 <text:s/>31898 <text:s text:c="9"/>12,0000 RL <text:s/>Tubo PEAD 50mm pn 12,5<text:line-break/> <text:s/>46 <text:s/>31899 <text:s text:c="9"/>12,0000 RL <text:s/>Tubo PEAD 25mm pn 8<text:line-break/> <text:s/>47 <text:s/>31901 <text:s text:c="9"/>16,0000 RL <text:s/>Tubo PEAD 40mm x 3,0 pn 10<text:line-break/> <text:s/>48 <text:s/>31902 <text:s text:c="10"/>6,0000 RL <text:s/>Tubo PEAD 63mm x 5,8 pn 12,5<text:line-break/> <text:s/>49 <text:s/>31903 <text:s text:c="10"/>6,0000 RL <text:s/>Tubo PEAD 75mm pn 12,5<text:line-break/> <text:s/>50 <text:s/>31904 <text:s text:c="9"/>50,0000 UN <text:s/>União de redução PEAD 40mmx25mm<text:line-break/> <text:s/>51 <text:s/>31905 <text:s text:c="9"/>50,0000 UN <text:s/>União de redução PEAD 50mmx25mm<text:line-break/> <text:s/>52 <text:s/>31906 <text:s text:c="9"/>50,0000 UN <text:s/>União de redução PEAD 50mmx40mm<text:line-break/> <text:s/>53 <text:s/>31908 <text:s text:c="9"/>50,0000 UN <text:s/>União PEAD PP de Compressão 75x75mm<text:line-break/> <text:s/>54 <text:s/>31909 <text:s text:c="9"/>50,0000 UN <text:s/>União PEAD PP de Compressão 40x40mm<text:line-break/> <text:s/>55 <text:s/>31910 <text:s text:c="9"/>50,0000 UN <text:s/>União PEAD PP de Compressão 50x50mm<text:line-break/> <text:s/>56 <text:s/>31911 <text:s text:c="9"/>50,0000 UN <text:s/>União PEAD PP de Compressão 63x63mm<text:line-break/> <text:s/>57 <text:s/>31912 <text:s text:c="9"/>50,0000 UN <text:s/>Adapator de Compressão PEAD rosca Macho 25mmx3/4"<text:line-break/> <text:s/>58 <text:s/>31913 <text:s text:c="9"/>50,0000 UN <text:s/>Adapator de Compressão PEAD rosca Macho 40mmx1"<text:line-break/> <text:s/>59 <text:s/>31914 <text:s text:c="9"/>50,0000 UN <text:s/>Adapator de Compressão PEAD rosca Macho 50mmx1 1/2"<text:line-break/> <text:s/>60 <text:s/>31915 <text:s text:c="9"/>50,0000 UN <text:s/>Adapator de Compressão PEAD rosca Macho 63mmx 2"<text:line-break/> <text:s/>61 <text:s/>31916 <text:s text:c="9"/>50,0000 UN <text:s/>Cap Tampãp PEAD de Compressão 25mm<text:line-break/> <text:s/>62 <text:s/>31917 <text:s text:c="9"/>50,0000 UN <text:s/>Cap Tampãp PEAD de Compressão 40mm<text:line-break/> <text:s/>63 <text:s/>31918 <text:s text:c="9"/>50,0000 UN <text:s/>Cap Tampãp PEAD de Compressão 50mm<text:line-break/> <text:s/>64 <text:s/>31919 <text:s text:c="9"/>50,0000 UN <text:s/>TEE de Redução PEAD de Compressão <text:s/>25x20mm<text:line-break/> <text:s/>65 <text:s/>31920 <text:s text:c="9"/>50,0000 UN <text:s/>TEE de Redução PEAD de Compressão <text:s/>40x25mm<text:line-break/> <text:s/>66 <text:s/>31921 <text:s text:c="9"/>50,0000 UN <text:s/>TEE de Redução PEAD de Compressão <text:s/>50x25mm<text:line-break/> <text:s/>67 <text:s/>31922 <text:s text:c="9"/>50,0000 UN <text:s/>TEE de Redução PEAD de Compressão <text:s/>50x40mm<text:line-break/> <text:s/>68 <text:s/>31924 <text:s text:c="9"/>50,0000 UN <text:s/>TEE de Compressão PEAD <text:s/>40mm<text:line-break/> <text:s/>69 <text:s/>31925 <text:s text:c="9"/>50,0000 UN <text:s/>TEE de Compressão PEAD <text:s/>50mm<text:line-break/> <text:s/>70 <text:s/>31926 <text:s text:c="9"/>16,0000 UN <text:s/>Tubo de esgoto 75mm barra dom 6m<text:line-break/> <text:s/>71 <text:s/>31927 <text:s text:c="9"/>16,0000 UN <text:s/>Tubo de esgoto 100mm barra dom 6m<text:line-break/> <text:s/>72 <text:s/>31928 <text:s text:c="10"/>4,0000 UN <text:s/>Sistema via rádio com placa solar para controle de motobomba<text:line-break/> <text:s/>73 <text:s/>31158 <text:s text:c="8"/>100,0000 UN <text:s/>Anel de vedação tubete hidrômetro<text:line-break/> <text:s text:c="27"/>DR 3/4"<text:line-break/> <text:s/>74 <text:s/>31929 <text:s text:c="8"/>500,0000 MT <text:s/>Tubo Galvanizado 1.1/2" x 3,00mm<text:line-break/> <text:s/>75 <text:s/>29929 <text:s text:c="8"/>150,0000 UN <text:s/>Tubete pvc p/ hidrômetro 3/4<text:line-break/> <text:s/>76 <text:s/>31159 <text:s text:c="8"/>100,0000 UN <text:s/>Registro esfera borboleta externo 3/4<text:line-break/> <text:s/>77 <text:s text:c="3"/>509 <text:s text:c="8"/>100,0000 UN <text:s/>conexão<text:line-break/> <text:s text:c="27"/>pvc Hidrometro 3/4"<text:line-break/> <text:s/>78 <text:s text:c="3"/>257 <text:s text:c="8"/>100,0000 UN <text:s/>Hidrômetro<text:line-break/> <text:s text:c="28"/>unijato3/4" 3m/h, <text:s/>com as seguintes especificações: relojoaria seca<text:line-break/> <text:s text:c="27"/>construída em policarbonato de alta resistência IP68, selada por<text:line-break/> <text:s text:c="27"/>ultrassom, garantido sempre a leitura de forma clara em qualquer<text:line-break/> <text:s text:c="27"/>situação de instalação, contando ainda com cinta metálica em volta da<text:line-break/> <text:s text:c="27"/>relojoaria a fim de garantir a inviolabilidade por eventuais fraudes,<text:line-break/> <text:s text:c="27"/>contanto ainda com blindagem magnética, garantindo total segurança<text:line-break/> <text:s text:c="27"/>antifraude magnética.<text:line-break/> <text:s/>79 <text:s/>31930 <text:s text:c="10"/>3,0000 UN <text:s/>BOMBA SUBMERSA 6.5 HP TRIFÁSICA 380V VBOP 62<text:line-break/> <text:s text:c="27"/>6", VBOP.623.11.065.Y, 11 ESTÁGIO COM AS SEGUINTES CARACTERISTICAS:<text:line-break/> <text:s text:c="27"/>Conjunto Hidráulico:<text:line-break/> <text:s text:c="27"/>Projetado com componentes de alta resistência à abrasão, possui<text:line-break/> <text:s text:c="27"/>sistema multiestágios de fluxo único. A vazão e a pressão são<text:line-break/><text:soft-page-break/> <text:s text:c="27"/>determinadas pelo modelo e quantidade de estágios.<text:line-break/> <text:s text:c="27"/>ACOPLAMENTO:<text:line-break/> <text:s text:c="27"/>Compatível com a norma Nema MG1.18, luva construída em bronze, alta<text:line-break/> <text:s text:c="27"/>resistência e fácil desmontagem.<text:line-break/> <text:s text:c="27"/>VÁLVULA DE RETENÇÃO:<text:line-break/> <text:s text:c="27"/>projetada para evitar golpe de ariete.<text:line-break/> <text:s text:c="27"/>MANCAIS:<text:line-break/> <text:s text:c="27"/>mancais do conjunto hidráulico em elastômero EPDM.<text:line-break/> <text:s text:c="27"/>ROTORES:<text:line-break/> <text:s text:c="27"/>construídos em aço inoxidável ou bronze, projetados de forma a obter o<text:line-break/> <text:s text:c="27"/>melhor rendimento em sua faixa de vazão<text:line-break/> <text:s text:c="27"/>DIFUSORES:<text:line-break/> <text:s text:c="27"/>construídos em poliacetal, material com alta resistência à abrasão,<text:line-break/> <text:s text:c="27"/>leve e com elevado rendimento hidrodinâmico.<text:line-break/> <text:s text:c="27"/>MOTOR:<text:line-break/> <text:s text:c="27"/>Projetado para trabalhar submerso (tipo molhado), rebobinável,<text:line-break/> <text:s text:c="27"/>protegido contra sólidos.<text:line-break/> <text:s text:c="27"/>MANCAIS: modelo radial deslizante com buchas de grafite, agregam<text:line-break/> <text:s text:c="27"/>durabilidade e maior rendimento ao conjunto.<text:line-break/> <text:s text:c="27"/>MODELO AXIAL: composto de um disco de grafite com resistência de 11KN<text:line-break/> <text:s text:c="27"/>e um disco de inox temperado e retificado.<text:line-break/> <text:s text:c="27"/>CÂMARA DE COMPENSAÇÃO: equaliza as pressões interna e externa,<text:line-break/> <text:s text:c="27"/>evitando a troca de água entre o motor e o manancial.<text:line-break/><text:line-break/> <text:s text:c="27"/>EQUIPAMENTO DEVERÁ SER INSTALADO NO LOCAL INDICADO PELA PREFEITURA,E<text:line-break/> <text:s text:c="27"/>COM RETIRADA DA BOMBA JÁ INSTALADA E SEUS DEVIDOS COMPONENTES.<text:line-break/> <text:s/>80 <text:s/>31931 <text:s text:c="10"/>3,0000 UN <text:s/>BOMBA SUBMERSA 11 HP <text:s/>TRIFÁSICA, 380V, VBOP 62<text:line-break/> <text:s text:c="27"/>6",VBOP.623.18.110.Y. <text:s/>18 ESTÁGIO COM AS SEGUINTES CARACTERISTICAS:<text:line-break/> <text:s text:c="27"/>Conjunto Hidráulico:<text:line-break/> <text:s text:c="27"/>Projetado com componentes de alta resistência à abrasão, possui<text:line-break/> <text:s text:c="27"/>sistema multiestágios de fluxo único. A vazão e a pressão são<text:line-break/> <text:s text:c="27"/>determinadas pelo modelo e quantidade de estágios.<text:line-break/> <text:s text:c="27"/>ACOPLAMENTO:<text:line-break/> <text:s text:c="27"/>Compatível com a norma Nema MG1.18, luva construída em bronze, alta<text:line-break/> <text:s text:c="27"/>resistência e fácil desmontagem.<text:line-break/> <text:s text:c="27"/>VÁLVULA DE RETENÇÃO:<text:line-break/> <text:s text:c="27"/>projetada para evitar golpe de ariete.<text:line-break/> <text:s text:c="27"/>MANCAIS:<text:line-break/> <text:s text:c="27"/>mancais do conjunto hidráulico em elastômero EPDM.<text:line-break/> <text:s text:c="27"/>ROTORES:<text:line-break/> <text:s text:c="27"/>construídos em aço inoxidável ou bronze, projetados de forma a obter o<text:line-break/> <text:s text:c="27"/>melhor rendimento em sua faixa de vazão<text:line-break/> <text:s text:c="27"/>DIFUSORES:<text:line-break/> <text:s text:c="27"/>construídos em poliacetal, material com alta resistência à abrasão,<text:line-break/> <text:s text:c="27"/>leve e com elevado rendimento hidrodinâmico.<text:line-break/> <text:s text:c="27"/>MOTOR:<text:line-break/> <text:s text:c="27"/>Projetado para trabalhar submerso (tipo molhado), rebobinável,<text:line-break/> <text:s text:c="27"/>protegido contra sólidos.<text:line-break/> <text:s text:c="27"/>MANCAIS: modelo radial deslizante com buchas de grafite, agregam<text:line-break/><text:soft-page-break/> <text:s text:c="27"/>durabilidade e maior rendimento ao conjunto.<text:line-break/> <text:s text:c="27"/>MODELO AXIAL: composto de um disco de grafite com resistência de 11KN<text:line-break/> <text:s text:c="27"/>e um disco de inox temperado e retificado.<text:line-break/> <text:s text:c="27"/>CÂMARA DE COMPENSAÇÃO: equaliza as pressões interna e externa,<text:line-break/> <text:s text:c="27"/>evitando a troca de água entre o motor e o manancial.<text:line-break/> <text:s text:c="27"/>EQUIPAMENTO DEVERÁ SER INSTALADO NO LOCAL INDICADO PELA PREFEITURA,E<text:line-break/> <text:s text:c="27"/>COM RETIRADA DA BOMBA JÁ INSTALADA E SEUS DEVIDOS COMPONENTES.<text:line-break/> <text:s/>81 <text:s text:c="12"/>3,0000 UN <text:s/>Quadro de comando 380v trifásico <text:s text:c="10"/>______________ ______________<text:line-break/> <text:s text:c="26"/>para motobomba 6,5 hps completo<text:line-break/> <text:s text:c="26"/>com partida Soft Sart<text:line-break/> <text:s text:c="26"/>Marca:__________________________________<text:line-break/> 82 <text:s text:c="12"/>3,0000 UN <text:s/>Quadro de comando trifásico 380v para <text:s text:c="5"/>______________ ______________<text:line-break/> <text:s text:c="26"/>para motobomba 11 hps completo<text:line-break/> <text:s text:c="26"/>com partida Soft Sart<text:line-break/> <text:s text:c="26"/>Marca:__________________________________<text:line-break/> 83 <text:s text:c="10"/>500,0000 M <text:s text:c="2"/>Cabo Flexivel <text:s text:c="29"/>______________ ______________<text:line-break/> <text:s text:c="26"/>multicondutor herp 1KV 90 3x6,0mm<text:line-break/> <text:s text:c="26"/>Marca:__________________________________<text:line-break/> 84 <text:s text:c="10"/>500,0000 MT <text:s/>Cabo <text:s text:c="38"/>______________ ______________<text:line-break/> <text:s text:c="26"/>flexível multicondutor hepr 1KV 3x10mm<text:line-break/> <text:s text:c="26"/>Marca:__________________________________<text:line-break/>----------------------------------------------------------------------------------------------------</text:p>
      <text:p text:style-name="P59"><text:span text:style-name="Fonte_20_parág._20_padrão"><text:span text:style-name="T7"><text:tab/></text:span></text:span><text:span text:style-name="Fonte_20_parág._20_padrão"><text:span text:style-name="T14">OBS 01: Serão desconsideradas as propostas que apresentarem valores superior ao descrito no Anexo V (Proposta Financeira).</text:span></text:span></text:p>
      <text:p text:style-name="P59"><text:span text:style-name="Fonte_20_parág._20_padrão"><text:span text:style-name="T15"><text:tab/>OBS 02: As quantidades serão solicitadas conforme a necessidade das Secretaria solicitante, não tendo a administração a obrigação de adquirir a quantidade total estimada.</text:span></text:span><text:span text:style-name="Fonte_20_parág._20_padrão"><text:span text:style-name="T16"><text:line-break/>----------------------------------------------------------------------------------------------------</text:span></text:span></text:p>
      <text:p text:style-name="P27"><text:span text:style-name="Fonte_20_parág._20_padrão"><text:span text:style-name="T21"><text:tab/></text:span></text:span><text:span text:style-name="Fonte_20_parág._20_padrão"><text:span text:style-name="T23">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11"><text:span text:style-name="Fonte_20_parág._20_padrão"><text:span text:style-name="T6"><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4">http://www.systempro.com.br/central-de-downloads/syspropostas/#1489671590587-dd63e110-5718</text:span></text:span></text:a></text:p>
      <text:p text:style-name="P58"><text:span text:style-name="Internet_20_link"><text:span text:style-name="T45"><text:tab/></text:span></text:span><text:span text:style-name="Internet_20_link"><text:span text:style-name="T46">OBS: a prefeitura municipal solicita que se possível a Licitante gravar o arquivo para abertura da proposta em Pen Drive, para o melhor manuseio no ato do Certame.</text:span></text:span></text:p>
      <text:p text:style-name="P58"><text:span text:style-name="Internet_20_link"><text:span text:style-name="T46"/></text:span></text:p>
      <text:p text:style-name="P50"><text:tab/>III – DA IMPUGNAÇÃO AO ATO CONVOCATÓRIO<text:tab/></text:p>
      <text:p text:style-name="P12"><text:span text:style-name="Fonte_20_parág._20_padrão"><text:span text:style-name="T24"><text:tab/></text:span></text:span><text:span text:style-name="Fonte_20_parág._20_padrão"><text:span text:style-name="T27">3.1. </text:span></text:span><text:span text:style-name="Fonte_20_parág._20_padrão"><text:span text:style-name="T10">As impugnações ao ato convocatório do pregão serão recebidas até 2(dois) dias úteis antes da data fixada para o recebimento das </text:span></text:span><text:soft-page-break/><text:span text:style-name="Fonte_20_parág._20_padrão"><text:span text:style-name="T10">propostas, podendo ser enviada via e-mail para: </text:span></text:span><text:a xlink:type="simple" xlink:href="mailto:licitacao@paulobento.rs.gov.br" office:target-frame-name="_top" xlink:show="replace" text:style-name="Internet_20_link" text:visited-style-name="Visited_20_Internet_20_Link"><text:span text:style-name="Fonte_20_parág._20_padrão"><text:span text:style-name="T9">licitacao@paulobento.rs.gov.br</text:span></text:span></text:a><text:span text:style-name="Fonte_20_parág._20_padrão"><text:span text:style-name="T10"> <text:s/>Dúvidas 54 – 9 92917170</text:span></text:span></text:p>
      <text:p text:style-name="P5"><text:tab/>3.1.1. Caberá ao Pregoeiro e a Equipe de Apoio encaminhá-las à autoridade competente, que após parecer decidirá no prazo de vinte e quatro horas.</text:p>
      <text:p text:style-name="P54"><text:tab/>3.1.2. Deferida a impugnação contra o ato convocatório, será designada nova data para realização do certame.</text:p>
      <text:p text:style-name="P56"><text:span text:style-name="Fonte_20_parág._20_padrão"><text:span text:style-name="T28"><text:tab/></text:span></text:span><text:span text:style-name="Fonte_20_parág._20_padrão"><text:span text:style-name="T24"> </text:span></text:span><text:span text:style-name="Fonte_20_parág._20_padrão"><text:span text:style-name="T29">I</text:span></text:span><text:span text:style-name="Fonte_20_parág._20_padrão"><text:span text:style-name="T28">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text:soft-page-break/>significa renúncia expressa e consciente, desobrigando o Pregoeiro, da aplicação dos benefícios da Lei Complementar nº 123/2006 e alterações aplicáveis ao presente certame.</text:p>
      <text:p text:style-name="P62"><text:tab/>4.4.4. A responsabilidade pela declaração de enquadramento conforme previsto nos itens anteriores, é única e exclusiva do licitante que, inclusive, se sujeita a todas as consequências legais que possam advir de um enquadramento falso ou errôneo.</text:p>
      <text:p text:style-name="P51"><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2"><text:span text:style-name="Fonte_20_parág._20_padrão"><text:span text:style-name="T24"><text:tab/></text:span></text:span><text:span text:style-name="Fonte_20_parág._20_padrão"><text:span text:style-name="T32">5.2.1. A Licitante, para se credenciar e estar apta a participar do certame, deverá apresentar:</text:span></text:span></text:p>
      <text:p text:style-name="P12"><text:span text:style-name="Fonte_20_parág._20_padrão"><text:span text:style-name="T17"><text:tab/>a</text:span></text:span><text:span text:style-name="Fonte_20_parág._20_padrão"><text:span text:style-name="T11">)</text:span></text:span><text:span text:style-name="Fonte_20_parág._20_padrão"><text:span text:style-name="T12"> Prova de inscrição no Cadastro Nacional de Pessoa Jurídica (CNPJ)com os devidos CNAEs, de permissão de vendas.</text:span></text:span></text:p>
      <text:p text:style-name="P12"><text:span text:style-name="Fonte_20_parág._20_padrão"><text:span text:style-name="T24"><text:tab/>5.2.2. </text:span></text:span><text:span text:style-name="Fonte_20_parág._20_padrão"><text:span text:style-name="T35">O licitante que estiver enquadrado como Microempresa-ME, Empresa de Pequeno Porte-EPP e </text:span></text:span><text:span text:style-name="Fonte_20_parág._20_padrão"><text:span text:style-name="T36">desejar usufruir do regime diferenciado</text:span></text:span><text:span text:style-name="Fonte_20_parág._20_padrão"><text:span text:style-name="T35"> e ser fa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2"><text:span text:style-name="Fonte_20_parág._20_padrão"><text:span text:style-name="T24"><text:tab/>5.3. </text:span></text:span><text:span text:style-name="Fonte_20_parág._20_padrão"><text:span text:style-name="T33">É obrigatória a apresentação do documento de identidade.</text:span></text:span></text:p>
      <text:p text:style-name="P12"><text:span text:style-name="Fonte_20_parág._20_padrão"><text:span text:style-name="T24"><text:tab/></text:span></text:span><text:span text:style-name="Fonte_20_parág._20_padrão"><text:span text:style-name="T33">5.4. No momento do credenciamento, deverá ainda ser apresentada declaração de que cumpre plenamente os requisitos de habilitação, conforme </text:span></text:span><text:span text:style-name="Fonte_20_parág._20_padrão"><text:span text:style-name="T37">determina o art. 4, VII da Lei 10.520/02, </text:span></text:span><text:span text:style-name="Fonte_20_parág._20_padrão"><text:span text:style-name="T33">anexo IV deste edital.</text:span></text:span></text:p>
      <text:p text:style-name="P12"><text:span text:style-name="Fonte_20_parág._20_padrão"><text:span text:style-name="T24"><text:tab/></text:span></text:span><text:span text:style-name="Fonte_20_parág._20_padrão"><text:span text:style-name="T33">5.5. O credenciamento será efetuado da seguinte forma:</text:span></text:span></text:p>
      <text:p text:style-name="P12"><text:soft-page-break/><text:span text:style-name="Fonte_20_parág._20_padrão"><text:span text:style-name="T24"><text:tab/></text:span></text:span><text:span text:style-name="Fonte_20_parág._20_padrão"><text:span text:style-name="T29">a)</text:span></text:span><text:span text:style-name="Fonte_20_parág._20_padrão"><text:span text:style-name="T24">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2"><text:span text:style-name="Fonte_20_parág._20_padrão"><text:span text:style-name="T24"><text:tab/></text:span></text:span><text:span text:style-name="Fonte_20_parág._20_padrão"><text:span text:style-name="T29">b)</text:span></text:span><text:span text:style-name="Fonte_20_parág._20_padrão"><text:span text:style-name="T24">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3"><text:span text:style-name="Fonte_20_parág._20_padrão"><text:span text:style-name="T24"><text:tab/></text:span></text:span><text:span text:style-name="Fonte_20_parág._20_padrão"><text:span text:style-name="T29">5.6. Para exercer o direito de participar do pregão é obrigatória a presença de representante legal da licitante à sessão pública referente ao mesmo, sob pena do não recebimento dos envelopes.</text:span></text:span></text:p>
      <text:p text:style-name="P50"><text:tab/>VI – DA APRESENTAÇÃO DOS ENVELOPES</text:p>
      <text:p text:style-name="P66">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7">AO MUNICÍPIO DE PAULO BENTO</text:p>
      <text:p text:style-name="P68">Pregão Presencial (Lei 10.520) <text:s/>nº 27/2023</text:p>
      <text:p text:style-name="P67">ENVELOPE Nº 01 - PROPOSTA DE PREÇO</text:p>
      <text:p text:style-name="P67"><text:soft-page-break/>PROPONENTE: (Nome da Empresa)</text:p>
      <text:p text:style-name="P69"/>
      <text:p text:style-name="P67">AO MUNICÍPIO DE PAULO BENTO</text:p>
      <text:p text:style-name="P68">Pregão Presencial (Lei 10.520) nº 27/2023</text:p>
      <text:p text:style-name="P67">ENVELOPE Nº 02 – DOCUMENTAÇÃO</text:p>
      <text:p text:style-name="P67">PROPONENTE: (Nome da Empresa)</text:p>
      <text:p text:style-name="P5"/>
      <text:p text:style-name="P12"><text:span text:style-name="Fonte_20_parág._20_padrão"><text:span text:style-name="T31"><text:tab/>6.1.1 O Envelope nº 01 deverá conter</text:span></text:span><text:span text:style-name="Fonte_20_parág._20_padrão"><text:span text:style-name="T25">:</text:span></text:span></text:p>
      <text:p text:style-name="P12"><text:span text:style-name="Fonte_20_parág._20_padrão"><text:span text:style-name="T25"><text:tab/>A proposta </text:span></text:span><text:span text:style-name="Fonte_20_parág._20_padrão"><text:span text:style-name="T31">(Conforme item 2.2 do edital)</text:span></text:span><text:span text:style-name="Fonte_20_parág._20_padrão"><text:span text:style-name="T25"> apresentada em linguagem clara e explícita, sem emendas, rasuras ou entrelinhas, datada e assinada por seu representante legal, contendo os valores, unitários e totais, expressos em REAIS, duas casas após a vírgula, e ainda:</text:span></text:span></text:p>
      <text:p text:style-name="P56"><text:span text:style-name="Fonte_20_parág._20_padrão"><text:span text:style-name="T30"><text:tab/></text:span></text:span><text:span text:style-name="Fonte_20_parág._20_padrão"><text:span text:style-name="T31">a)</text:span></text:span><text:span text:style-name="Fonte_20_parág._20_padrão"><text:span text:style-name="T25"> razão social completa da empresa, endereço atualizado, CNPJ, telefone/fax/e-mail (se houver) e nome da pessoa indicada para contato;</text:span></text:span></text:p>
      <text:p text:style-name="Text_20_body"><text:span text:style-name="Fonte_20_parág._20_padrão"><text:span text:style-name="T25"><text:tab/></text:span></text:span><text:span text:style-name="Fonte_20_parág._20_padrão"><text:span text:style-name="T31">b)</text:span></text:span><text:span text:style-name="Fonte_20_parág._20_padrão"><text:span text:style-name="T8"> M</text:span></text:span><text:span text:style-name="Fonte_20_parág._20_padrão"><text:span text:style-name="T34">arca ou identificação do fabricante.</text:span></text:span></text:p>
      <text:p text:style-name="P56"><text:span text:style-name="Fonte_20_parág._20_padrão"><text:span text:style-name="T31"><text:tab/>c)</text:span></text:span><text:span text:style-name="Fonte_20_parág._20_padrão"><text:span text:style-name="T25">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59"><text:span text:style-name="Fonte_20_parág._20_padrão"><text:span text:style-name="T5"><text:tab/>d)</text:span></text:span><text:span text:style-name="Fonte_20_parág._20_padrão"><text:span text:style-name="T9"> Declaração que cumpre plenamente os requisitos exigidos para sua habilitação, conforme prescreve o inciso VII, do artigo 4º, da Lei 10.520, de 17 de julho de 2002, estando ciente das penalidades aplicáveis nos casos </text:span></text:span><text:span text:style-name="Fonte_20_parág._20_padrão"><text:span text:style-name="T9">de </text:span></text:span><text:span text:style-name="Fonte_20_parág._20_padrão"><text:span text:style-name="T9">descumprimento.</text:span></text:span></text:p>
      <text:p text:style-name="P56"><text:span text:style-name="Fonte_20_parág._20_padrão"><text:span text:style-name="T5"><text:tab/>e)</text:span></text:span><text:span text:style-name="Fonte_20_parág._20_padrão"><text:span text:style-name="T9"> Apresentar atestado de capacidade técnica, fornecido por pessoa jurídica de direito público/privado, comprovando que a empresa já forneceu materiais pertinentes e compatíveis com o objeto desta licitação.</text:span></text:span></text:p>
      <text:p text:style-name="P56"><text:span text:style-name="Fonte_20_parág._20_padrão"><text:span text:style-name="T2"><text:tab/>OBS.: </text:span></text:span><text:span text:style-name="Fonte_20_parág._20_padrão"><text:span text:style-name="T8">No preço deverão estar incluídas quaisquer vantagens</text:span></text:span><text:span text:style-name="Fonte_20_parág._20_padrão"><text:span text:style-name="T25">, abatimentos, impostos, taxas e contribuições sociais, obrigações trabalhistas, previdenciárias, fiscais e comerciais, que eventualmente incidam sobre a operação; ou, ainda, despesas com transporte ou terceiros, que correrão por conta do licitante vencedor.</text:span></text:span></text:p>
      <text:p text:style-name="P55"><text:tab/>Poderão ser admitidos, pelo pregoeiro, erros de naturezas formais, desde que não comprometam o interesse público e da Administração.</text:p>
      <text:p text:style-name="P70"><text:soft-page-break/><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soft-page-break/><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2"><text:span text:style-name="Fonte_20_parág._20_padrão"><text:span text:style-name="T24"><text:tab/></text:span></text:span><text:span text:style-name="Fonte_20_parág._20_padrão"><text:span text:style-name="T29">a)</text:span></text:span><text:span text:style-name="Fonte_20_parág._20_padrão"><text:span text:style-name="T24"> 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span></text:p>
      <text:p text:style-name="P12"><text:span text:style-name="Fonte_20_parág._20_padrão"><text:span text:style-name="T24"><text:tab/></text:span></text:span><text:span text:style-name="Fonte_20_parág._20_padrão"><text:span text:style-name="T29">b)</text:span></text:span><text:span text:style-name="Fonte_20_parág._20_padrão"><text:span text:style-name="T24"> Se a microempresa, a empresa de pequeno porte ou cooperativa, convocada na forma da alínea anterior, não apresentar nova proposta, inferior à de menor preço, será facultada, pela ordem de classificação, às demais microempresas, empresas de pequeno porte ou cooperativas </text:span></text:span><text:span text:style-name="Fonte_20_parág._20_padrão"><text:span text:style-name="T24">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2"><text:tab/>7.10. O disposto nos itens 7.8 a 7.9 não se aplica às hipóteses em que a proposta de menor valor tiver sido apresentada por microempresa, empresa de pequeno porte ou cooperativa.</text:p>
      <text:p text:style-name="P61"><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text:soft-page-break/>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text:soft-page-break/>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4"><text:tab/>8.15.1. O licitante que não atender ao disposto no item anterior, em prazo estabelecido pelo pregoeiro, estará sujeito a desclassificação do item proposto.</text:p>
      <text:p text:style-name="P12"><text:span text:style-name="Fonte_20_parág._20_padrão"><text:span text:style-name="T24"><text:tab/></text:span></text:span><text:span text:style-name="Fonte_20_parág._20_padrão"><text:span text:style-name="T29">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5"><text:span text:style-name="Fonte_20_parág._20_padrão"><text:span text:style-name="T25"><text:tab/></text:span></text:span><text:span text:style-name="Fonte_20_parág._20_padrão"><text:span text:style-name="T31">a)</text:span></text:span><text:span text:style-name="Fonte_20_parág._20_padrão"><text:span text:style-name="T25"> </text:span></text:span><text:span text:style-name="Fonte_20_parág._20_padrão"><text:span text:style-name="T13">Prova de regularidade quanto aos tributos administrados pela </text:span></text:span><text:soft-page-break/><text:span text:style-name="Fonte_20_parág._20_padrão"><text:span text:style-name="T13">Secretaria da Receita Federal do Brasil (RFB) e a inscrições em Dívida Ativa da União junto à Procuradoria-Geral da Fazenda Nacional(PGFN).</text:span></text:span></text:p>
      <text:p text:style-name="P12"><text:span text:style-name="Fonte_20_parág._20_padrão"><text:span text:style-name="T24"><text:tab/></text:span></text:span><text:span text:style-name="Fonte_20_parág._20_padrão"><text:span text:style-name="T29">b)</text:span></text:span><text:span text:style-name="Fonte_20_parág._20_padrão"><text:span text:style-name="T24"> Certidão Negativa de débitos para com a Fazenda Estadual (tributos diversos) do domicílio ou sede do licitante.</text:span></text:span></text:p>
      <text:p text:style-name="P12"><text:span text:style-name="Fonte_20_parág._20_padrão"><text:span text:style-name="T24"><text:tab/></text:span></text:span><text:span text:style-name="Fonte_20_parág._20_padrão"><text:span text:style-name="T29">c)</text:span></text:span><text:span text:style-name="Fonte_20_parág._20_padrão"><text:span text:style-name="T24"> Certidão Negativa de débitos para com a Fazenda Municipal (tributos diversos) do domicílio ou sede do licitante.</text:span></text:span></text:p>
      <text:p text:style-name="P12"><text:span text:style-name="Fonte_20_parág._20_padrão"><text:span text:style-name="T24"><text:tab/></text:span></text:span><text:span text:style-name="Fonte_20_parág._20_padrão"><text:span text:style-name="T29">d)</text:span></text:span><text:span text:style-name="Fonte_20_parág._20_padrão"><text:span text:style-name="T24"> Certificado de Regularidade do FGTS (CRF) perante o Fundo de Garantia do Tempo de Serviço.</text:span></text:span></text:p>
      <text:p text:style-name="P12"><text:span text:style-name="Fonte_20_parág._20_padrão"><text:span text:style-name="T24"><text:tab/></text:span></text:span><text:span text:style-name="Fonte_20_parág._20_padrão"><text:span text:style-name="T29">e)</text:span></text:span><text:span text:style-name="Fonte_20_parág._20_padrão"><text:span text:style-name="T24"> </text:span></text:span><text:span text:style-name="Fonte_20_parág._20_padrão"><text:span text:style-name="T25">Prova de Regularidade Trabalhista a ser feita por meio da apresentação da Certidão Negativa de Débitos Trabalhistas – CNDT, </text:span></text:span><text:span text:style-name="Fonte_20_parág._20_padrão"><text:span text:style-name="T25">atestando a inexistência de débitos inadimplidos perante a Justiça do Trabalho.</text:span></text:span></text:p>
      <text:p text:style-name="P12"><text:span text:style-name="Fonte_20_parág._20_padrão"><text:span text:style-name="T24"><text:tab/></text:span></text:span><text:span text:style-name="Fonte_20_parág._20_padrão"><text:span text:style-name="T29">f)</text:span></text:span><text:span text:style-name="Fonte_20_parág._20_padrão"><text:span text:style-name="T24"> Declaração de que não está descumprindo o disposto no art. 7º, XXXIII, da Constituição Federal, assinada pelo representante legal do licitante.</text:span></text:span></text:p>
      <text:p text:style-name="P12"><text:span text:style-name="Fonte_20_parág._20_padrão"><text:span text:style-name="T24"><text:tab/></text:span></text:span><text:span text:style-name="Fonte_20_parág._20_padrão"><text:span text:style-name="T29">g)</text:span></text:span><text:span text:style-name="Fonte_20_parág._20_padrão"><text:span text:style-name="T24"> Declaração, sob as penas da lei, que inexistem fatos impeditivos da sua habilitação</text:span></text:span><text:span text:style-name="Fonte_20_parág._20_padrão"><text:span text:style-name="T25">.</text:span></text:span></text:p>
      <text:p text:style-name="P6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6"><text:span text:style-name="Fonte_20_parág._20_padrão"><text:span text:style-name="T24"><text:tab/></text:span></text:span><text:span text:style-name="Fonte_20_parág._20_padrão"><text:span text:style-name="T29">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2"><text:tab/>10.3. A homologação da licitação é de responsabilidade da autoridade competente e só poderá ser realizada depois da adjudicação do objeto ao proponente vencedor pelo Pregoeiro.</text:p>
      <text:p text:style-name="P51"><text:tab/>XI – DAS RESPONSABILIDADES DA CONTRATADA</text:p>
      <text:p text:style-name="P5"><text:tab/>11.1. Entregar o objeto licitado conforme especificações deste <text:soft-page-break/>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2"><text:tab/>11.6. Arcar com todas as despesas com transporte, taxas, impostos ou quaisquer outros acréscimos legais, que correrão por conta exclusiva da CONTRATADA.</text:p>
      <text:p text:style-name="P51"><text:tab/>XII – DO PRAZO E DA ENTREGA</text:p>
      <text:p text:style-name="P5"><text:tab/>12.1. O fornecimento do objeto licitado será efetuado de acordo com a necessidade da Secretaria envolvida, mediante solicitação formal, conforme as condições constantes na ata de Registro de Preços.</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2"><text:tab/>12.5.O objeto deverá ser entregue de forma a não ser danificado durante as operações de carga, transporte e descarga.</text:p>
      <text:p text:style-name="P12"><text:span text:style-name="Fonte_20_parág._20_padrão"><text:span text:style-name="T26"><text:tab/>12.6. </text:span></text:span><text:span text:style-name="Fonte_20_parág._20_padrão"><text:span text:style-name="T27">O prazo de vigência da presente Registro de Preços será de 12 (doze) meses a contar da assinatura da Ata, </text:span></text:span><text:span text:style-name="Fonte_20_parág._20_padrão"><text:span text:style-name="T9">podendo ser prorrogado por mais 90 (noventa dias).</text:span></text:span></text:p>
      <text:p text:style-name="P51"><text:tab/>XIII – DO PAGAMENTO</text:p>
      <text:p text:style-name="P12"><text:span text:style-name="Fonte_20_parág._20_padrão"><text:span text:style-name="T24"><text:tab/>13.1. O pagamento será efetuado em até </text:span></text:span><text:span text:style-name="Fonte_20_parág._20_padrão"><text:span text:style-name="T38">em até 10 dias após cada entrega realizada</text:span></text:span><text:span text:style-name="Fonte_20_parág._20_padrão"><text:span text:style-name="T24">, mediante a apresentação da nota fiscal/fatura, através de depósito bancário na conta-corrente da proponente.</text:span></text:span></text:p>
      <text:p text:style-name="P5"><text:soft-page-break/><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4"><text:tab/>13.5. Em hipótese alguma será concedido o reajustamento dos preços propostos, e o valor constante da nota fiscal/fatura, quando da sua apresentação, não sofrerá nenhuma atualização monetária até o efetivo pagamento.</text:p>
      <text:p text:style-name="P51"><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soft-page-break/><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text:soft-page-break/>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1"><text:tab/>14.5. A aplicação de quaisquer das sanções relacionadas neste instrumento contratual será precedida de processo administrativo, mediante o qual se garantirão a ampla defesa e o contraditório.</text:p>
      <text:p text:style-name="P56"><text:span text:style-name="Fonte_20_parág._20_padrão"><text:span text:style-name="T29"><text:tab/>XV – DA ATA DE REGISTRO DE PREÇOS</text:span></text:span></text:p>
      <text:p text:style-name="P5"><text:tab/>15.1. Homologada a licitação, a Secretaria Municipal de Administração e Planejamento, convocará no prazo de até 05 (cinco) dias, o licitante que tiver apresentado a proposta vencedora para assinatura da ata de registro de preços, sob pena de decair o direito à Contratação, sem prejuízo das sanções previstas no artigo 81 da Lei Federal nº 8.666/93 e alterações.</text:p>
      <text:p text:style-name="P63"><text:span text:style-name="Fonte_20_parág._20_padrão"><text:span text:style-name="T24"><text:tab/>15.2. Caso a empresa adjudicatária não assine a ata de registro de preços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span></text:span></text:p>
      <text:p text:style-name="P51"><text:tab/>XVI – DA RESCISÃO</text:p>
      <text:p text:style-name="P62"><text:tab/>16.1. A rescisão das obrigações decorrentes do presente Pregão se processará de acordo com o que estabelecem os artigos 77 a 80 da Lei Federal nº 8.666/93 e alterações.</text:p>
      <text:p text:style-name="P50"><text:tab/>XVII – DA FISCALIZAÇÃO</text:p>
      <text:p text:style-name="P5"><text:s/><text:tab/>17.1. A fiscalização será de competência da Secretaria Municipal de <text:soft-page-break/>Administração e Planejamento, através do almoxarifado central, dentro dos padrões determinados pela Lei Federal nº 8.666/93 e suas alterações.</text:p>
      <text:p text:style-name="P12"><text:span text:style-name="Fonte_20_parág._20_padrão"><text:span text:style-name="T24"><text:s/></text:span></text:span><text:span text:style-name="Fonte_20_parág._20_padrão"><text:span text:style-name="T24"><text:tab/>17.2. O Município fiscalizará a execução do objeto contratado e verificará o cumprimento das especificações solicitadas, no todo ou em </text:span></text:span><text:span text:style-name="Fonte_20_parág._20_padrão"><text:span text:style-name="T24">parte, no sentido de corresponderem ao desejad</text:span></text:span><text:span text:style-name="Fonte_20_parág._20_padrão"><text:span text:style-name="T25">o ou especificado.</text:span></text:span></text:p>
      <text:p text:style-name="P6"><text:s/><text:tab/>17.3. A fiscalização pelo Município não desobriga a proponente de sua responsabilidade quanto à perfeita execução do objeto deste instrumento.</text:p>
      <text:p text:style-name="P55"><text:s/><text:tab/>17.4. A ausência de comunicação por parte do Município, referente a irregularidades ou falhas, não exime a proponente das responsabilidades determinadas neste edital.</text:p>
      <text:p text:style-name="P52"><text:tab/>XVIII – DA DOTAÇÃO ORÇAMENTÁRIA</text:p>
      <text:p text:style-name="P6"><text:tab/>18.1. Servirão para cobertura da despesa da presente Licitação as seguintes dotações orçamentárias:</text:p>
      <text:p text:style-name="P53">03.06.17.511.0130.2510.3.3.90.30.24.00.00<text:line-break/>03.06.17.511.0130.2510.3.3.90.30.26.00.00<text:line-break/>03.06.17.511.0130.2510.3.3.90.30.42.00.00<text:line-break/>03.06.17.511.0130.2510.4.4.90.52.39.00.00<text:line-break/>03.06.17.512.0130.2511.3.3.90.30.24.00.00<text:line-break/>03.06.17.512.0130.2511.3.3.90.30.26.00.00<text:line-break/>03.06.17.512.0130.2511.3.3.90.30.42.00.00</text:p>
      <text:p text:style-name="P52"><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text:soft-page-break/>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7"><text:tab/>I - declaração de cumprimento dos requisitos de habilitação.</text:p>
      <text:p text:style-name="P57"><text:tab/>II – declaração do menor.</text:p>
      <text:p text:style-name="P57"><text:tab/>III – declaração de enquadramento para ME e EPP.</text:p>
      <text:p text:style-name="P72"><text:span text:style-name="Fonte_20_parág._20_padrão"><text:span text:style-name="T8">IV –</text:span></text:span><text:span text:style-name="Fonte_20_parág._20_padrão"><text:span text:style-name="T25"> Declaração de Habilitação</text:span></text:span></text:p>
      <text:p text:style-name="P72"><text:span text:style-name="Fonte_20_parág._20_padrão"><text:span text:style-name="T25"><text:s/>V - Modelo de proposta financeira.</text:span></text:span></text:p>
      <text:p text:style-name="P72"><text:span text:style-name="Fonte_20_parág._20_padrão"><text:span text:style-name="T25">VI – Minuta da ata de registro de preços.</text:span></text:span></text:p>
      <text:p text:style-name="P7"/>
      <text:p text:style-name="P7">Prefeitura de Paulo Bento, RS, 31 de Agosto de 2023.</text:p>
      <text:p text:style-name="P7"/>
      <text:p text:style-name="P7"/>
      <text:p text:style-name="P4">GABRIEL JEVINSKI</text:p>
      <text:p text:style-name="P8">Prefeito</text:p>
      <text:p text:style-name="P13"/>
      <text:p text:style-name="P28">ANEXO I</text:p>
      <text:p text:style-name="P29"/>
      <text:p text:style-name="P33"/>
      <text:p text:style-name="P29">DECLARAÇÃO</text:p>
      <text:p text:style-name="P34"/>
      <text:p text:style-name="P34"/>
      <text:p text:style-name="P27"><text:span text:style-name="Fonte_20_parág._20_padrão"><text:span text:style-name="T42">Ref. ao Processo de Licitação </text:span></text:span><text:span text:style-name="Fonte_20_parág._20_padrão"><text:span text:style-name="T43">Pregão Presencial Nº Pregão Presencial (Lei 10.520) <text:s/>27/2023</text:span></text:span></text:p>
      <text:p text:style-name="P20"/>
      <text:p text:style-name="P20"/>
      <text:p text:style-name="P19"/>
      <text:p text:style-name="P73"><text:span text:style-name="Fonte_20_parág._20_padrão"><text:span text:style-name="T39">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text:span></text:span><text:span text:style-name="Fonte_20_parág._20_padrão"><text:span text:style-name="T40">DECLARA</text:span></text:span><text:span text:style-name="Fonte_20_parág._20_padrão"><text:span text:style-name="T21">, sob as penas da lei, que cumpre plenamente os requisitos de habilitação conforme prescreve o inciso VII, do artigo 4º, da Lei 10.520, de 17 de julho de 2002, estando ciente das penalidades aplicáveis nos casos de descumprimento</text:span></text:span></text:p>
      <text:p text:style-name="P19"/>
      <text:p text:style-name="P19"/>
      <text:p text:style-name="P35">____________________________, em____de________________________de 2023.</text:p>
      <text:p text:style-name="P35"/>
      <text:p text:style-name="P36"/>
      <text:p text:style-name="P36"/>
      <text:p text:style-name="P35">_________________________________________________________________</text:p>
      <text:p text:style-name="P35"><text:s/>Nome completo e assinatura do representante legal da empresa</text:p>
      <text:p text:style-name="P60"/>
      <text:p text:style-name="P60"/>
      <text:p text:style-name="P31"/>
      <text:p text:style-name="P31">Observação: Deverá ser entregue junto ao envelope nº01 Proposta Financeira e também no credenciamento.</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ANEXO II</text:p>
      <text:p text:style-name="P29"/>
      <text:p text:style-name="P33"/>
      <text:p text:style-name="P30">DECLARAÇÃO</text:p>
      <text:p text:style-name="P36"/>
      <text:p text:style-name="P36"/>
      <text:p text:style-name="P27"><text:span text:style-name="Fonte_20_parág._20_padrão"><text:span text:style-name="T39">Ref. ao Processo de Licitação </text:span></text:span><text:span text:style-name="Fonte_20_parág._20_padrão"><text:span text:style-name="T43">Pregão Presencial (Lei 10.520) Nº 27/2023</text:span></text:span></text:p>
      <text:p text:style-name="P34"/>
      <text:p text:style-name="P3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6"/>
      <text:p text:style-name="P34"><text:tab/>Ressalva: emprega menor, a partir de quatorze anos, na condição de aprendiz ( <text:s/>).</text:p>
      <text:p text:style-name="P36"/>
      <text:p text:style-name="P36"/>
      <text:p text:style-name="P35">____________________________, em____de________________________de 2023.</text:p>
      <text:p text:style-name="P35"/>
      <text:p text:style-name="P36"/>
      <text:p text:style-name="P36"/>
      <text:p text:style-name="P35">_________________________________________________________________</text:p>
      <text:p text:style-name="P35"><text:s text:c="2"/>Nome completo e assinatura do representante legal da empresa</text:p>
      <text:p text:style-name="P36"/>
      <text:p text:style-name="P36"/>
      <text:p text:style-name="P36"/>
      <text:p text:style-name="P36">(Observação: em caso afirmativo, assinalar a ressalva acima)</text:p>
      <text:p text:style-name="P36"/>
      <text:p text:style-name="P36"/>
      <text:p text:style-name="P39"/>
      <text:p text:style-name="P39"/>
      <text:p text:style-name="P39"/>
      <text:p text:style-name="P39"/>
      <text:p text:style-name="P39"/>
      <text:p text:style-name="P39"/>
      <text:p text:style-name="P39"/>
      <text:p text:style-name="P39"/>
      <text:p text:style-name="P36"/>
      <text:p text:style-name="P14"/>
      <text:p text:style-name="P28"/>
      <text:p text:style-name="P28">ANEXO III</text:p>
      <text:p text:style-name="P28"/>
      <text:p text:style-name="P27"><text:span text:style-name="Fonte_20_parág._20_padrão"><text:span text:style-name="T39">Ref. ao Processo de Licitação </text:span></text:span><text:span text:style-name="Fonte_20_parág._20_padrão"><text:span text:style-name="T43">Pregão Presencial (Lei 10.520) Nº 27/2023</text:span></text:span></text:p>
      <text:p text:style-name="P36"/>
      <text:p text:style-name="P30">DECLARAÇÃO DE ENQUADRAMENTO PARA ME e EPP</text:p>
      <text:p text:style-name="P30"/>
      <text:p text:style-name="P30"/>
      <text:p text:style-name="P36"/>
      <text:p text:style-name="P34"><text:tab/>A empresa ____________________________________, inscrita no CNPJ sob nº_____________________________, por meio de seu Responsável Legal e Contador ou Técnico Contábil, DECLARA, sob as penas da lei, que:</text:p>
      <text:p text:style-name="P34"/>
      <text:p text:style-name="P74">a)<text:tab/>enquadra-se na situação de microempresa ou empresa de pequeno porte;</text:p>
      <text:p text:style-name="P75">b)<text:tab/>o valor da receita bruta anual da sociedade, no último exercício, não excedeu o limite fixado nos incisos I e II, art. 3º, da Lei Complementar nº 123/06;</text:p>
      <text:p text:style-name="P75">c)<text:tab/>não se enquadra em quaisquer das hipóteses de exclusão relacionadas no art. 3º, § 4º, incisos I a X, da mesma Lei.</text:p>
      <text:p text:style-name="P76"/>
      <text:p text:style-name="P36"/>
      <text:p text:style-name="P36"/>
      <text:p text:style-name="P36"><text:tab/>Por ser expressão da verdade, firmamos a presente.</text:p>
      <text:p text:style-name="P36"/>
      <text:p text:style-name="P36"/>
      <text:p text:style-name="P36"/>
      <text:p text:style-name="P35">____________________________, em____de________________________de 2023.</text:p>
      <text:p text:style-name="P36"/>
      <text:p text:style-name="P36"/>
      <text:p text:style-name="P36"/>
      <text:p text:style-name="P35">___________________________________________________</text:p>
      <text:p text:style-name="P35">Nome completo e assinatura do representante legal da empresa</text:p>
      <text:p text:style-name="P35"/>
      <text:p text:style-name="P36"/>
      <text:p text:style-name="P35">___________________________________________________</text:p>
      <text:p text:style-name="P35">Nome completo, número de inscrição no CRC e assinatura do Contador ou Técnico Contábil da empresa</text:p>
      <text:p text:style-name="P15"/>
      <text:p text:style-name="P45"><text:span text:style-name="Fonte_20_parág._20_padrão"><text:span text:style-name="T41">ANEXO IV</text:span></text:span></text:p>
      <text:p text:style-name="P41"> </text:p>
      <text:p text:style-name="P41"> </text:p>
      <text:p text:style-name="P45">   <text:span text:style-name="Fonte_20_parág._20_padrão"><text:span text:style-name="T18">DECLARAÇÃO</text:span></text:span></text:p>
      <text:p text:style-name="P46"> </text:p>
      <text:p text:style-name="P46"> </text:p>
      <text:p text:style-name="P46"> </text:p>
      <text:p text:style-name="P46"> </text:p>
      <text:p text:style-name="P47"><text:span text:style-name="Fonte_20_parág._20_padrão"><text:span text:style-name="T20"><text:tab/>A empresa ….………………., através de seu representante legal, Sr.(a) …………..., CPF ………………..(cargo na empresa). </text:span></text:span><text:span text:style-name="Fonte_20_parág._20_padrão"><text:span text:style-name="T18">DECLARA </text:span></text:span><text:span text:style-name="Fonte_20_parág._20_padrão"><text:span text:style-name="T20">para fins de direito, na qualidade de PROPONENTE da Licitação instaurada pelo </text:span></text:span><text:span text:style-name="Fonte_20_parág._20_padrão"><text:span text:style-name="T18">MUNICÍPIO DE PAULO BENTO - RS</text:span></text:span><text:span text:style-name="Fonte_20_parág._20_padrão"><text:span text:style-name="T20">, Processo Licitatório n°.</text:span></text:span><text:span text:style-name="Fonte_20_parág._20_padrão"><text:span text:style-name="T19">145/2023</text:span></text:span><text:span text:style-name="Fonte_20_parág._20_padrão"><text:span text:style-name="T20"> Pregão Presencial nº</text:span></text:span><text:span text:style-name="Fonte_20_parág._20_padrão"><text:span text:style-name="T44">27/2023</text:span></text:span><text:span text:style-name="Fonte_20_parág._20_padrão"><text:span text:style-name="T20"> que cumpre plenamente os requisitos de habilitação conforme determina o art. 4, VII da Lei 10.520/02.</text:span></text:span></text:p>
      <text:p text:style-name="P46"> </text:p>
      <text:p text:style-name="P48">Por ser a expressão da verdade, firmo a presente.</text:p>
      <text:p text:style-name="P48"/>
      <text:p text:style-name="P48"/>
      <text:p text:style-name="P35">____________________________, em____de________________________de 2023.</text:p>
      <text:p text:style-name="P35"/>
      <text:p text:style-name="P35"/>
      <text:p text:style-name="P35"/>
      <text:p text:style-name="P35"/>
      <text:p text:style-name="P36"/>
      <text:p text:style-name="P42">ASSINATURA DO REPRESENTANTE LEGAL E CARIMBO DA EMPRESA.</text:p>
      <text:p text:style-name="P43">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oft-page-break/><text:span text:style-name="Fonte_20_parág._20_padrão"><text:span text:style-name="T29">ANEXO</text:span></text:span><text:span text:style-name="Fonte_20_parág._20_padrão"><text:span text:style-name="T24"> </text:span></text:span><text:span text:style-name="Fonte_20_parág._20_padrão"><text:span text:style-name="T29">V</text:span></text:span></text:p>
      <text:p text:style-name="P44">PROPOSTA FINANCEIRA</text:p>
      <text:p text:style-name="P21">Processo Licitatório..: 145/2023</text:p>
      <text:p text:style-name="P32">Modalidade ...........: Pregão Presencial (Lei 10.520) Nº 27/2023</text:p>
      <text:p text:style-name="P78">----------------------------------------------------------------------------------------------------<text:line-break/>Item <text:s text:c="10"/>Qtd/Uni <text:s text:c="4"/>Especificação <text:s text:c="29"/>Preço Unitário <text:s text:c="3"/>Preço Total<text:line-break/>----------------------------------------------------------------------------------------------------<text:line-break/> <text:s/>1 <text:s text:c="11"/>50,0000 UN <text:s/>Adaptador de compressão PEAD 50mm <text:s text:c="9"/>______________ ______________<text:line-break/> <text:s text:c="26"/>1.1/2RF<text:line-break/> <text:s text:c="26"/>Valor de Referência: 59,9000<text:line-break/> <text:s text:c="26"/>Marca:__________________________________<text:line-break/><text:line-break/> <text:s/>2 <text:s text:c="11"/>50,0000 UN <text:s/>Adaptador de compressão PEAD 25mm <text:s text:c="9"/>______________ ______________<text:line-break/> <text:s text:c="26"/>3/4 RF<text:line-break/> <text:s text:c="26"/>Valor de Referência: 20,5000<text:line-break/> <text:s text:c="26"/>Marca:__________________________________<text:line-break/><text:line-break/> <text:s/>3 <text:s text:c="11"/>50,0000 UN <text:s/>Adaptador de compressão PEAD 40mm x 1./4 RF______________ ______________<text:line-break/> <text:s text:c="26"/>Valor de Referência: 34,8000<text:line-break/> <text:s text:c="26"/>Marca:__________________________________<text:line-break/><text:line-break/> <text:s/>4 <text:s text:c="11"/>50,0000 UN <text:s/>Adaptador de Compressão PEAD 60mm x 2" <text:s text:c="4"/>______________ ______________<text:line-break/> <text:s text:c="26"/>Valor de Referência: 85,0000<text:line-break/> <text:s text:c="26"/>Marca:__________________________________<text:line-break/><text:line-break/> <text:s/>5 <text:s text:c="11"/>10,0000 UN <text:s/>Arco de serra 12" Regulável para lâmina de ______________ ______________<text:line-break/> <text:s text:c="26"/>8 a 12"<text:line-break/> <text:s text:c="26"/>Valor de Referência: 34,5000<text:line-break/> <text:s text:c="26"/>Marca:__________________________________<text:line-break/><text:line-break/> <text:s/>6 <text:s text:c="11"/>15,0000 UN <text:s/>Adesivo 850gr com pincel descrever <text:s text:c="8"/>______________ ______________<text:line-break/> <text:s text:c="26"/>solicitamos marcas: amanco, tigre, krona<text:line-break/> <text:s text:c="26"/>Valor de Referência: 70,0000<text:line-break/> <text:s text:c="26"/>Marca:__________________________________<text:line-break/><text:line-break/> <text:s/>7 <text:s text:c="11"/>15,0000 UN <text:s/>Adesivo para PVC 175gr descrever <text:s text:c="10"/>______________ ______________<text:line-break/> <text:s text:c="26"/>solicitamos marcas: amanco, tigre, krona<text:line-break/> <text:s text:c="26"/>Valor de Referência: 24,5000<text:line-break/> <text:s text:c="26"/>Marca:__________________________________<text:line-break/><text:line-break/> <text:s/>8 <text:s text:c="11"/>10,0000 UN <text:s/>Adpatador flange caixa d'água 32mm <text:s text:c="8"/>______________ ______________<text:line-break/> <text:s text:c="27"/>por 1"<text:line-break/> <text:s text:c="26"/>Valor de Referência: 19,5000<text:line-break/> <text:s text:c="26"/>Marca:__________________________________<text:line-break/><text:line-break/> <text:s/>9 <text:s text:c="11"/>10,0000 UN <text:s/>Adpatador flange caixa d'água 40mm x 1.1/4 ______________ ______________<text:line-break/> <text:s text:c="26"/>Valor de Referência: 23,9000<text:line-break/> <text:s text:c="26"/>Marca:__________________________________<text:line-break/><text:soft-page-break/><text:line-break/> 10 <text:s text:c="11"/>10,0000 UN <text:s/>Adpatador flange caixa d'água 50mm x 1.1/2 ______________ ______________<text:line-break/> <text:s text:c="26"/>Valor de Referência: 28,0000<text:line-break/> <text:s text:c="26"/>Marca:__________________________________<text:line-break/><text:line-break/> 11 <text:s text:c="11"/>10,0000 UN <text:s/>Adpatador flange caixa d'água 60mm x 2" <text:s text:c="3"/>______________ ______________<text:line-break/> <text:s text:c="26"/>Valor de Referência: 31,9000<text:line-break/> <text:s text:c="26"/>Marca:__________________________________<text:line-break/><text:line-break/> 12 <text:s text:c="11"/>10,0000 UN <text:s/>Adpatador flange caixa d'água 75mm x 2" <text:s text:c="3"/>______________ ______________<text:line-break/> <text:s text:c="26"/>Valor de Referência: 156,9000<text:line-break/> <text:s text:c="26"/>Marca:__________________________________<text:line-break/><text:line-break/> 13 <text:s text:c="12"/>4,0000 UN <text:s/>Caixa d'água capacidade de 20 mil litros <text:s text:c="2"/>______________ ______________<text:line-break/> <text:s text:c="26"/>com tampa, com base mínima de 2,42m,<text:line-break/> <text:s text:c="26"/>altura total de 3,60m<text:line-break/> <text:s text:c="26"/>Valor de Referência: 6.650,0000<text:line-break/> <text:s text:c="26"/>Marca:__________________________________<text:line-break/><text:line-break/> 14 <text:s text:c="12"/>4,0000 UN <text:s/>Caixa d'água capacidade de 15 mil litros <text:s text:c="2"/>______________ ______________<text:line-break/> <text:s text:c="26"/>com tampa com base mínima de 2,64, e al<text:line-break/> <text:s text:c="26"/>Valor de Referência: 4.900,0000<text:line-break/> <text:s text:c="26"/>Marca:__________________________________<text:line-break/><text:line-break/> 15 <text:s text:c="12"/>4,0000 UN <text:s/>Caixa d' água capacidade de 10 mil litros <text:s/>______________ ______________<text:line-break/> <text:s text:c="26"/>com tampa com base mínima de 2,20, e a<text:line-break/> <text:s text:c="26"/>Valor de Referência: 3.400,0000<text:line-break/> <text:s text:c="26"/>Marca:__________________________________<text:line-break/><text:line-break/> 16 <text:s text:c="11"/>40,0000 UN <text:s/>Colar de tomada 25mmx3/4" Pead com parafuso______________ ______________<text:line-break/> <text:s text:c="26"/>Valor de Referência: 23,9000<text:line-break/> <text:s text:c="26"/>Marca:__________________________________<text:line-break/><text:line-break/> 17 <text:s text:c="11"/>40,0000 UN <text:s/>Colar de tomada 40mmx3/4" Pead com parafuso______________ ______________<text:line-break/> <text:s text:c="26"/>Valor de Referência: 27,9000<text:line-break/> <text:s text:c="26"/>Marca:__________________________________<text:line-break/><text:line-break/> 18 <text:s text:c="11"/>20,0000 UN <text:s/>Color de tomada 40 mm x 3/4 Pead com trava ______________ ______________<text:line-break/> <text:s text:c="26"/>Valor de Referência: 18,0000<text:line-break/> <text:s text:c="26"/>Marca:__________________________________<text:line-break/><text:line-break/> 19 <text:s text:c="11"/>40,0000 UN <text:s/>Colar de tomada 50mmx3/4" Pead com parafuso______________ ______________<text:line-break/> <text:s text:c="26"/>Valor de Referência: 29,2000<text:line-break/> <text:s text:c="26"/>Marca:__________________________________<text:line-break/><text:line-break/> 20 <text:s text:c="11"/>20,0000 UN <text:s/>Colar de tomada 50mmx3/4" Pead com trava <text:s text:c="2"/>______________ ______________<text:line-break/> <text:s text:c="26"/>Valor de Referência: 19,5000<text:line-break/> <text:s text:c="26"/>Marca:__________________________________<text:line-break/><text:line-break/><text:soft-page-break/> 21 <text:s text:c="11"/>40,0000 UN <text:s/>Adaptador de Compressão PEAD 60mm x 3/4 <text:s text:c="3"/>______________ ______________<text:line-break/> <text:s text:c="26"/>Pead com parafuso<text:line-break/> <text:s text:c="26"/>Valor de Referência: 38,9000<text:line-break/> <text:s text:c="26"/>Marca:__________________________________<text:line-break/><text:line-break/> 22 <text:s text:c="11"/>20,0000 UN <text:s/>Adaptador de Compressão PEAD 60mm x 3/4 <text:s text:c="3"/>______________ ______________<text:line-break/> <text:s text:c="26"/>Pead com trava<text:line-break/> <text:s text:c="26"/>Valor de Referência: 21,9000<text:line-break/> <text:s text:c="26"/>Marca:__________________________________<text:line-break/><text:line-break/> 23 <text:s text:c="11"/>25,0000 UN <text:s/>Fita isolante rolo de 10mx19mm <text:s text:c="12"/>______________ ______________<text:line-break/> <text:s text:c="26"/>Valor de Referência: 7,3000<text:line-break/> <text:s text:c="26"/>Marca:__________________________________<text:line-break/><text:line-break/> 24 <text:s text:c="12"/>5,0000 UN <text:s/>Fita isolante alta fusão 10m <text:s text:c="14"/>______________ ______________<text:line-break/> <text:s text:c="26"/>19mm x 10m<text:line-break/> <text:s text:c="26"/>Valor de Referência: 24,9000<text:line-break/> <text:s text:c="26"/>Marca:__________________________________<text:line-break/><text:line-break/> 25 <text:s text:c="11"/>10,0000 UN <text:s/>Estilete largo <text:s/>cabo reforçado Lâmina de <text:s text:c="2"/>______________ ______________<text:line-break/> <text:s text:c="26"/>25mm<text:line-break/> <text:s text:c="26"/>Valor de Referência: 25,9000<text:line-break/> <text:s text:c="26"/>Marca:__________________________________<text:line-break/><text:line-break/> 26 <text:s text:c="11"/>20,0000 UN <text:s/>Fita veda rosca <text:s text:c="27"/>______________ ______________<text:line-break/> <text:s text:c="26"/>18mm x 50m<text:line-break/> <text:s text:c="26"/>Valor de Referência: 12,9000<text:line-break/> <text:s text:c="26"/>Marca:__________________________________<text:line-break/><text:line-break/> 27 <text:s text:c="11"/>50,0000 UN <text:s/>Fita zebrada 200mt - amarela 70mmx100m <text:s text:c="4"/>______________ ______________<text:line-break/> <text:s text:c="26"/>Valor de Referência: 17,8000<text:line-break/> <text:s text:c="26"/>Marca:__________________________________<text:line-break/><text:line-break/> 28 <text:s text:c="11"/>40,0000 UN <text:s/>Joelho 90º Soldável 25mm <text:s text:c="18"/>______________ ______________<text:line-break/> <text:s text:c="26"/>Valor de Referência: 1,9000<text:line-break/> <text:s text:c="26"/>Marca:__________________________________<text:line-break/><text:line-break/> 29 <text:s text:c="11"/>40,0000 UN <text:s/>Joelho 90º soldavel de 32mm <text:s text:c="15"/>______________ ______________<text:line-break/> <text:s text:c="26"/>Valor de Referência: 3,1000<text:line-break/> <text:s text:c="26"/>Marca:__________________________________<text:line-break/><text:line-break/> 30 <text:s text:c="11"/>40,0000 UN <text:s/>Joelho 90° soldável 40mm <text:s text:c="18"/>______________ ______________<text:line-break/> <text:s text:c="26"/>Valor de Referência: 5,0000<text:line-break/> <text:s text:c="26"/>Marca:__________________________________<text:line-break/><text:line-break/> 31 <text:s text:c="11"/>40,0000 UN <text:s/>Joelho 90° soldável 50mm <text:s text:c="18"/>______________ ______________<text:line-break/> <text:s text:c="26"/>Valor de Referência: 6,3000<text:line-break/> <text:s text:c="26"/>Marca:__________________________________<text:line-break/><text:line-break/><text:soft-page-break/> 32 <text:s text:c="11"/>40,0000 UN <text:s/>Joelho 90° soldável 60mm <text:s text:c="18"/>______________ ______________<text:line-break/> <text:s text:c="26"/>Valor de Referência: 20,9000<text:line-break/> <text:s text:c="26"/>Marca:__________________________________<text:line-break/><text:line-break/> 33 <text:s text:c="11"/>30,0000 UN <text:s/>Joelho 90º Soldável com rosca 20mm <text:s text:c="8"/>______________ ______________<text:line-break/> <text:s text:c="26"/>Valor de Referência: 2,0000<text:line-break/> <text:s text:c="26"/>Marca:__________________________________<text:line-break/><text:line-break/> 34 <text:s text:c="11"/>30,0000 UN <text:s/>Joelho 90º Soldável com rosca 25mm <text:s text:c="8"/>______________ ______________<text:line-break/> <text:s text:c="26"/>Valor de Referência: 2,5000<text:line-break/> <text:s text:c="26"/>Marca:__________________________________<text:line-break/><text:line-break/> 35 <text:s text:c="11"/>30,0000 UN <text:s/>Lâmina de serra 24 dentes 300mm <text:s text:c="11"/>______________ ______________<text:line-break/> <text:s text:c="26"/>Valor de Referência: 3,2000<text:line-break/> <text:s text:c="26"/>Marca:__________________________________<text:line-break/><text:line-break/> 36 <text:s text:c="11"/>20,0000 UN <text:s/>Luva de correr <text:s/>com junta, bosla mecânica <text:s/>______________ ______________<text:line-break/> <text:s text:c="26"/>40mm<text:line-break/> <text:s text:c="26"/>Valor de Referência: 29,9000<text:line-break/> <text:s text:c="26"/>Marca:__________________________________<text:line-break/><text:line-break/> 37 <text:s text:c="11"/>20,0000 UN <text:s/>Luva de correr <text:s/>com junta, bosla mecânica <text:s/>______________ ______________<text:line-break/> <text:s text:c="26"/>50mm<text:line-break/> <text:s text:c="26"/>Valor de Referência: 34,9000<text:line-break/> <text:s text:c="26"/>Marca:__________________________________<text:line-break/><text:line-break/> 38 <text:s text:c="11"/>20,0000 UN <text:s/>Luva de correr <text:s/>com junta, bosla mecânica <text:s/>______________ ______________<text:line-break/> <text:s text:c="26"/>60mm<text:line-break/> <text:s text:c="26"/>Valor de Referência: 40,9000<text:line-break/> <text:s text:c="26"/>Marca:__________________________________<text:line-break/><text:line-break/> 39 <text:s text:c="11"/>30,0000 UN <text:s/>Luva de Soldável 20mm <text:s text:c="21"/>______________ ______________<text:line-break/> <text:s text:c="26"/>Valor de Referência: 1,5000<text:line-break/> <text:s text:c="26"/>Marca:__________________________________<text:line-break/><text:line-break/> 40 <text:s text:c="11"/>30,0000 UN <text:s/>Luva de Soldável 25mm <text:s text:c="21"/>______________ ______________<text:line-break/> <text:s text:c="26"/>Valor de Referência: 1,5000<text:line-break/> <text:s text:c="26"/>Marca:__________________________________<text:line-break/><text:line-break/> 41 <text:s text:c="11"/>30,0000 UN <text:s/>Luva de Soldável 32mm <text:s text:c="21"/>______________ ______________<text:line-break/> <text:s text:c="26"/>Valor de Referência: 2,0000<text:line-break/> <text:s text:c="26"/>Marca:__________________________________<text:line-break/><text:line-break/> 42 <text:s text:c="11"/>30,0000 UN <text:s/>Luva de Soldável 40mm <text:s text:c="21"/>______________ ______________<text:line-break/> <text:s text:c="26"/>Valor de Referência: 4,5000<text:line-break/> <text:s text:c="26"/>Marca:__________________________________<text:line-break/><text:line-break/> 43 <text:s text:c="11"/>30,0000 UN <text:s/>Luva de Soldável 50mm <text:s text:c="21"/>______________ ______________<text:line-break/> <text:s text:c="26"/>Valor de Referência: 7,0000<text:line-break/><text:soft-page-break/> <text:s text:c="26"/>Marca:__________________________________<text:line-break/><text:line-break/> 44 <text:s text:c="11"/>30,0000 UN <text:s/>Luva de Soldável 60mm <text:s text:c="21"/>______________ ______________<text:line-break/> <text:s text:c="26"/>Valor de Referência: 9,9000<text:line-break/> <text:s text:c="26"/>Marca:__________________________________<text:line-break/><text:line-break/> 45 <text:s text:c="11"/>12,0000 RL <text:s/>Tubo PEAD 50mm pn 12,5 <text:s text:c="20"/>______________ ______________<text:line-break/> <text:s text:c="26"/>Valor de Referência: 850,0000<text:line-break/> <text:s text:c="26"/>Marca:__________________________________<text:line-break/><text:line-break/> 46 <text:s text:c="11"/>12,0000 RL <text:s/>Tubo PEAD 25mm pn 8 <text:s text:c="23"/>______________ ______________<text:line-break/> <text:s text:c="26"/>Valor de Referência: 750,0000<text:line-break/> <text:s text:c="26"/>Marca:__________________________________<text:line-break/><text:line-break/> 47 <text:s text:c="11"/>16,0000 RL <text:s/>Tubo PEAD 40mm x 3,0 pn 10 <text:s text:c="16"/>______________ ______________<text:line-break/> <text:s text:c="26"/>Valor de Referência: 1.900,0000<text:line-break/> <text:s text:c="26"/>Marca:__________________________________<text:line-break/><text:line-break/> 48 <text:s text:c="12"/>6,0000 RL <text:s/>Tubo PEAD 63mm x 5,8 pn 12,5 <text:s text:c="14"/>______________ ______________<text:line-break/> <text:s text:c="26"/>Valor de Referência: 2.900,0000<text:line-break/> <text:s text:c="26"/>Marca:__________________________________<text:line-break/><text:line-break/> 49 <text:s text:c="12"/>6,0000 RL <text:s/>Tubo PEAD 75mm pn 12,5 <text:s text:c="20"/>______________ ______________<text:line-break/> <text:s text:c="26"/>Valor de Referência: 3.900,0000<text:line-break/> <text:s text:c="26"/>Marca:__________________________________<text:line-break/><text:line-break/> 50 <text:s text:c="11"/>50,0000 UN <text:s/>União de redução PEAD 40mmx25mm <text:s text:c="11"/>______________ ______________<text:line-break/> <text:s text:c="26"/>Valor de Referência: 33,9000<text:line-break/> <text:s text:c="26"/>Marca:__________________________________<text:line-break/><text:line-break/> 51 <text:s text:c="11"/>50,0000 UN <text:s/>União de redução PEAD 50mmx25mm <text:s text:c="11"/>______________ ______________<text:line-break/> <text:s text:c="26"/>Valor de Referência: 44,9000<text:line-break/> <text:s text:c="26"/>Marca:__________________________________<text:line-break/><text:line-break/> 52 <text:s text:c="11"/>50,0000 UN <text:s/>União de redução PEAD 50mmx40mm <text:s text:c="11"/>______________ ______________<text:line-break/> <text:s text:c="26"/>Valor de Referência: 75,9000<text:line-break/> <text:s text:c="26"/>Marca:__________________________________<text:line-break/><text:line-break/> 53 <text:s text:c="11"/>50,0000 UN <text:s/>União PEAD PP de Compressão 75x75mm <text:s text:c="7"/>______________ ______________<text:line-break/> <text:s text:c="26"/>Valor de Referência: 96,9000<text:line-break/> <text:s text:c="26"/>Marca:__________________________________<text:line-break/><text:line-break/> 54 <text:s text:c="11"/>50,0000 UN <text:s/>União PEAD PP de Compressão 40x40mm <text:s text:c="7"/>______________ ______________<text:line-break/> <text:s text:c="26"/>Valor de Referência: 75,9000<text:line-break/> <text:s text:c="26"/>Marca:__________________________________<text:line-break/><text:line-break/> 55 <text:s text:c="11"/>50,0000 UN <text:s/>União PEAD PP de Compressão 50x50mm <text:s text:c="7"/>______________ ______________<text:line-break/> <text:s text:c="26"/>Valor de Referência: 93,9000<text:line-break/> <text:s text:c="26"/>Marca:__________________________________<text:line-break/><text:soft-page-break/><text:line-break/> 56 <text:s text:c="11"/>50,0000 UN <text:s/>União PEAD PP de Compressão 63x63mm <text:s text:c="7"/>______________ ______________<text:line-break/> <text:s text:c="26"/>Valor de Referência: 129,9000<text:line-break/> <text:s text:c="26"/>Marca:__________________________________<text:line-break/><text:line-break/> 57 <text:s text:c="11"/>50,0000 UN <text:s/>Adapator de Compressão PEAD rosca Macho <text:s text:c="3"/>______________ ______________<text:line-break/> <text:s text:c="26"/>25mmx3/4"<text:line-break/> <text:s text:c="26"/>Valor de Referência: 19,2500<text:line-break/> <text:s text:c="26"/>Marca:__________________________________<text:line-break/><text:line-break/> 58 <text:s text:c="11"/>50,0000 UN <text:s/>Adapator de Compressão PEAD rosca Macho <text:s text:c="3"/>______________ ______________<text:line-break/> <text:s text:c="26"/>40mmx1"<text:line-break/> <text:s text:c="26"/>Valor de Referência: 41,9000<text:line-break/> <text:s text:c="26"/>Marca:__________________________________<text:line-break/><text:line-break/> 59 <text:s text:c="11"/>50,0000 UN <text:s/>Adapator de Compressão PEAD rosca Macho <text:s text:c="3"/>______________ ______________<text:line-break/> <text:s text:c="26"/>50mmx1 1/2"<text:line-break/> <text:s text:c="26"/>Valor de Referência: 55,9000<text:line-break/> <text:s text:c="26"/>Marca:__________________________________<text:line-break/><text:line-break/> 60 <text:s text:c="11"/>50,0000 UN <text:s/>Adapator de Compressão PEAD rosca Macho <text:s text:c="3"/>______________ ______________<text:line-break/> <text:s text:c="26"/>63mmx 2"<text:line-break/> <text:s text:c="26"/>Valor de Referência: 55,9000<text:line-break/> <text:s text:c="26"/>Marca:__________________________________<text:line-break/><text:line-break/> 61 <text:s text:c="11"/>50,0000 UN <text:s/>Cap Tampãp PEAD de Compressão 25mm <text:s text:c="8"/>______________ ______________<text:line-break/> <text:s text:c="26"/>Valor de Referência: 18,9000<text:line-break/> <text:s text:c="26"/>Marca:__________________________________<text:line-break/><text:line-break/> 62 <text:s text:c="11"/>50,0000 UN <text:s/>Cap Tampãp PEAD de Compressão 40mm <text:s text:c="8"/>______________ ______________<text:line-break/> <text:s text:c="26"/>Valor de Referência: 35,9000<text:line-break/> <text:s text:c="26"/>Marca:__________________________________<text:line-break/><text:line-break/> 63 <text:s text:c="11"/>50,0000 UN <text:s/>Cap Tampãp PEAD de Compressão 50mm <text:s text:c="8"/>______________ ______________<text:line-break/> <text:s text:c="26"/>Valor de Referência: 45,9000<text:line-break/> <text:s text:c="26"/>Marca:__________________________________<text:line-break/><text:line-break/> 64 <text:s text:c="11"/>50,0000 UN <text:s/>TEE de Redução PEAD de Compressão <text:s/>25x20mm ______________ ______________<text:line-break/> <text:s text:c="26"/>Valor de Referência: 43,9000<text:line-break/> <text:s text:c="26"/>Marca:__________________________________<text:line-break/><text:line-break/> 65 <text:s text:c="11"/>50,0000 UN <text:s/>TEE de Redução PEAD de Compressão <text:s/>40x25mm ______________ ______________<text:line-break/> <text:s text:c="26"/>Valor de Referência: 83,9000<text:line-break/> <text:s text:c="26"/>Marca:__________________________________<text:line-break/><text:line-break/> 66 <text:s text:c="11"/>50,0000 UN <text:s/>TEE de Redução PEAD de Compressão <text:s/>50x25mm ______________ ______________<text:line-break/> <text:s text:c="26"/>Valor de Referência: 143,9000<text:line-break/> <text:s text:c="26"/>Marca:__________________________________<text:line-break/><text:line-break/><text:soft-page-break/> 67 <text:s text:c="11"/>50,0000 UN <text:s/>TEE de Redução PEAD de Compressão <text:s/>50x40mm ______________ ______________<text:line-break/> <text:s text:c="26"/>Valor de Referência: 107,0000<text:line-break/> <text:s text:c="26"/>Marca:__________________________________<text:line-break/><text:line-break/> 68 <text:s text:c="11"/>50,0000 UN <text:s/>TEE de Compressão PEAD <text:s/>40mm <text:s text:c="14"/>______________ ______________<text:line-break/> <text:s text:c="26"/>Valor de Referência: 79,9000<text:line-break/> <text:s text:c="26"/>Marca:__________________________________<text:line-break/><text:line-break/> 69 <text:s text:c="11"/>50,0000 UN <text:s/>TEE de Compressão PEAD <text:s/>50mm <text:s text:c="14"/>______________ ______________<text:line-break/> <text:s text:c="26"/>Valor de Referência: 83,9000<text:line-break/> <text:s text:c="26"/>Marca:__________________________________<text:line-break/><text:line-break/> 70 <text:s text:c="11"/>16,0000 UN <text:s/>Tubo de esgoto 75mm barra dom 6m <text:s text:c="10"/>______________ ______________<text:line-break/> <text:s text:c="26"/>Valor de Referência: 110,9000<text:line-break/> <text:s text:c="26"/>Marca:__________________________________<text:line-break/><text:line-break/> 71 <text:s text:c="11"/>16,0000 UN <text:s/>Tubo de esgoto 100mm barra dom 6m <text:s text:c="9"/>______________ ______________<text:line-break/> <text:s text:c="26"/>Valor de Referência: 110,9000<text:line-break/> <text:s text:c="26"/>Marca:__________________________________<text:line-break/><text:line-break/> 72 <text:s text:c="12"/>4,0000 UN <text:s/>Sistema via rádio com placa solar para <text:s text:c="4"/>______________ ______________<text:line-break/> <text:s text:c="26"/>controle de motobomba<text:line-break/> <text:s text:c="26"/>Valor de Referência: 4.800,0000<text:line-break/> <text:s text:c="26"/>Marca:__________________________________<text:line-break/><text:line-break/> 73 <text:s text:c="10"/>100,0000 UN <text:s/>Anel de vedação tubete hidrômetro <text:s text:c="9"/>______________ ______________<text:line-break/> <text:s text:c="26"/>DR 3/4"<text:line-break/> <text:s text:c="26"/>Valor de Referência: 1,5000<text:line-break/> <text:s text:c="26"/>Marca:__________________________________<text:line-break/><text:line-break/> 74 <text:s text:c="10"/>500,0000 MT <text:s/>Tubo Galvanizado 1.1/2" x 3,00mm <text:s text:c="10"/>______________ ______________<text:line-break/> <text:s text:c="26"/>Valor de Referência: 72,9000<text:line-break/> <text:s text:c="26"/>Marca:__________________________________<text:line-break/><text:line-break/> 75 <text:s text:c="10"/>150,0000 UN <text:s/>Tubete pvc p/ hidrômetro 3/4 <text:s text:c="14"/>______________ ______________<text:line-break/> <text:s text:c="26"/>Valor de Referência: 15,9000<text:line-break/> <text:s text:c="26"/>Marca:__________________________________<text:line-break/><text:line-break/> 76 <text:s text:c="10"/>100,0000 UN <text:s/>Registro esfera borboleta externo 3/4 <text:s text:c="5"/>______________ ______________<text:line-break/> <text:s text:c="26"/>Valor de Referência: 15,9000<text:line-break/> <text:s text:c="26"/>Marca:__________________________________<text:line-break/><text:line-break/> 77 <text:s text:c="10"/>100,0000 UN <text:s/>conexão <text:s text:c="35"/>______________ ______________<text:line-break/> <text:s text:c="26"/>pvc Hidrometro 3/4"<text:line-break/> <text:s text:c="26"/>Valor de Referência: 15,9000<text:line-break/> <text:s text:c="26"/>Marca:__________________________________<text:line-break/><text:line-break/> 78 <text:s text:c="10"/>100,0000 UN <text:s/>Hidrômetro <text:s text:c="32"/>______________ ______________<text:line-break/> <text:s text:c="27"/>unijato3/4" 3m/h, <text:s/>com as seguintes<text:line-break/><text:soft-page-break/> <text:s text:c="26"/>especificações: relojoaria seca construída<text:line-break/> <text:s text:c="26"/>em policarbonato de alta resistência IP68,<text:line-break/> <text:s text:c="26"/>selada por ultrassom, garantido sempre a<text:line-break/> <text:s text:c="26"/>leitura de forma clara em qualquer<text:line-break/> <text:s text:c="26"/>situação de instalação, contando ainda com<text:line-break/> <text:s text:c="26"/>cinta metálica em volta da relojoaria a<text:line-break/> <text:s text:c="26"/>fim de garantir a inviolabilidade por<text:line-break/> <text:s text:c="26"/>eventuais fraudes, contanto ainda com<text:line-break/> <text:s text:c="26"/>blindagem magnética, garantindo total<text:line-break/> <text:s text:c="26"/>segurança antifraude magnética.<text:line-break/> <text:s text:c="26"/>Valor de Referência: 143,9000<text:line-break/> <text:s text:c="26"/>Marca:__________________________________<text:line-break/><text:line-break/> 79 <text:s text:c="12"/>3,0000 UN <text:s/>BOMBA SUBMERSA 6.5 HP TRIFÁSICA 380V VBOP <text:s/>______________ ______________<text:line-break/> <text:s text:c="26"/>62<text:line-break/> <text:s text:c="26"/>6", VBOP.623.11.065.Y, 11 ESTÁGIO COM AS<text:line-break/> <text:s text:c="26"/>SEGUINTES CARACTERISTICAS:<text:line-break/> <text:s text:c="26"/>Conjunto Hidráulico:<text:line-break/> <text:s text:c="26"/>Projetado com componentes de alta<text:line-break/> <text:s text:c="26"/>resistência à abrasão, possui sistema<text:line-break/> <text:s text:c="26"/>multiestágios de fluxo único. A vazão e a<text:line-break/> <text:s text:c="26"/>pressão são determinadas pelo modelo e<text:line-break/> <text:s text:c="26"/>quantidade de estágios.<text:line-break/> <text:s text:c="26"/>ACOPLAMENTO:<text:line-break/> <text:s text:c="26"/>Compatível com a norma Nema MG1.18, luva<text:line-break/> <text:s text:c="26"/>construída em bronze, alta resistência e<text:line-break/> <text:s text:c="26"/>fácil desmontagem.<text:line-break/> <text:s text:c="26"/>VÁLVULA DE RETENÇÃO:<text:line-break/> <text:s text:c="26"/>projetada para evitar golpe de ariete.<text:line-break/> <text:s text:c="26"/>MANCAIS:<text:line-break/> <text:s text:c="26"/>mancais do conjunto hidráulico em<text:line-break/> <text:s text:c="26"/>elastômero EPDM.<text:line-break/> <text:s text:c="26"/>ROTORES:<text:line-break/> <text:s text:c="26"/>construídos em aço inoxidável ou bronze,<text:line-break/> <text:s text:c="26"/>projetados de forma a obter o melhor<text:line-break/> <text:s text:c="26"/>rendimento em sua faixa de vazão<text:line-break/> <text:s text:c="26"/>DIFUSORES:<text:line-break/> <text:s text:c="26"/>construídos em poliacetal, material com<text:line-break/> <text:s text:c="26"/>alta resistência à abrasão, leve e com<text:line-break/> <text:s text:c="26"/>elevado rendimento hidrodinâmico.<text:line-break/> <text:s text:c="26"/>MOTOR:<text:line-break/> <text:s text:c="26"/>Projetado para trabalhar submerso (tipo<text:line-break/> <text:s text:c="26"/>molhado), rebobinável, protegido contra<text:line-break/> <text:s text:c="26"/>sólidos.<text:line-break/> <text:s text:c="26"/>MANCAIS: modelo radial deslizante com<text:line-break/> <text:s text:c="26"/>buchas de grafite, agregam durabilidade e<text:line-break/> <text:s text:c="26"/>maior rendimento ao conjunto.<text:line-break/> <text:s text:c="26"/>MODELO AXIAL: composto de um disco de<text:line-break/> <text:s text:c="26"/>grafite com resistência de 11KN e um disco<text:line-break/><text:soft-page-break/> <text:s text:c="26"/>de inox temperado e retificado.<text:line-break/> <text:s text:c="26"/>CÂMARA DE COMPENSAÇÃO: equaliza as<text:line-break/> <text:s text:c="26"/>pressões interna e externa, evitando a<text:line-break/> <text:s text:c="26"/>troca de água entre o motor e o manancial. <text:line-break/><text:line-break/> <text:s text:c="26"/>EQUIPAMENTO DEVERÁ SER INSTALADO NO LOCAL<text:line-break/> <text:s text:c="26"/>INDICADO PELA PREFEITURA,E COM RETIRADA DA<text:line-break/> <text:s text:c="26"/>BOMBA JÁ INSTALADA E SEUS DEVIDOS<text:line-break/> <text:s text:c="26"/>COMPONENTES.<text:line-break/> <text:s text:c="26"/>Valor de Referência: 13.000,0000<text:line-break/> <text:s text:c="26"/>Marca:__________________________________<text:line-break/><text:line-break/> 80 <text:s text:c="12"/>3,0000 UN <text:s/>BOMBA SUBMERSA 11 HP <text:s/>TRIFÁSICA, 380V, <text:s text:c="4"/>______________ ______________<text:line-break/> <text:s text:c="26"/>VBOP 62<text:line-break/> <text:s text:c="26"/>6",VBOP.623.18.110.Y. <text:s/>18 ESTÁGIO COM AS<text:line-break/> <text:s text:c="26"/>SEGUINTES CARACTERISTICAS:<text:line-break/> <text:s text:c="26"/>Conjunto Hidráulico:<text:line-break/> <text:s text:c="26"/>Projetado com componentes de alta<text:line-break/> <text:s text:c="26"/>resistência à abrasão, possui sistema<text:line-break/> <text:s text:c="26"/>multiestágios de fluxo único. A vazão e a<text:line-break/> <text:s text:c="26"/>pressão são determinadas pelo modelo e<text:line-break/> <text:s text:c="26"/>quantidade de estágios.<text:line-break/> <text:s text:c="26"/>ACOPLAMENTO:<text:line-break/> <text:s text:c="26"/>Compatível com a norma Nema MG1.18, luva<text:line-break/> <text:s text:c="26"/>construída em bronze, alta resistência e<text:line-break/> <text:s text:c="26"/>fácil desmontagem.<text:line-break/> <text:s text:c="26"/>VÁLVULA DE RETENÇÃO:<text:line-break/> <text:s text:c="26"/>projetada para evitar golpe de ariete.<text:line-break/> <text:s text:c="26"/>MANCAIS:<text:line-break/> <text:s text:c="26"/>mancais do conjunto hidráulico em<text:line-break/> <text:s text:c="26"/>elastômero EPDM.<text:line-break/> <text:s text:c="26"/>ROTORES:<text:line-break/> <text:s text:c="26"/>construídos em aço inoxidável ou bronze,<text:line-break/> <text:s text:c="26"/>projetados de forma a obter o melhor<text:line-break/> <text:s text:c="26"/>rendimento em sua faixa de vazão<text:line-break/> <text:s text:c="26"/>DIFUSORES:<text:line-break/> <text:s text:c="26"/>construídos em poliacetal, material com<text:line-break/> <text:s text:c="26"/>alta resistência à abrasão, leve e com<text:line-break/> <text:s text:c="26"/>elevado rendimento hidrodinâmico.<text:line-break/> <text:s text:c="26"/>MOTOR:<text:line-break/> <text:s text:c="26"/>Projetado para trabalhar submerso (tipo<text:line-break/> <text:s text:c="26"/>molhado), rebobinável, protegido contra<text:line-break/> <text:s text:c="26"/>sólidos.<text:line-break/> <text:s text:c="26"/>MANCAIS: modelo radial deslizante com<text:line-break/> <text:s text:c="26"/>buchas de grafite, agregam durabilidade e<text:line-break/> <text:s text:c="26"/>maior rendimento ao conjunto.<text:line-break/> <text:s text:c="26"/>MODELO AXIAL: composto de um disco de<text:line-break/> <text:s text:c="26"/>grafite com resistência de 11KN e um disco<text:line-break/> <text:s text:c="26"/>de inox temperado e retificado.<text:line-break/><text:soft-page-break/> <text:s text:c="26"/>CÂMARA DE COMPENSAÇÃO: equaliza as<text:line-break/> <text:s text:c="26"/>pressões interna e externa, evitando a<text:line-break/> <text:s text:c="26"/>troca de água entre o motor e o manancial. <text:line-break/><text:line-break/> <text:s text:c="26"/>EQUIPAMENTO DEVERÁ SER INSTALADO NO LOCAL<text:line-break/> <text:s text:c="26"/>INDICADO PELA PREFEITURA,E COM RETIRADA DA<text:line-break/> <text:s text:c="26"/>BOMBA JÁ INSTALADA E SEUS DEVIDOS<text:line-break/> <text:s text:c="26"/>COMPONENTES.<text:line-break/> <text:s text:c="26"/>Valor de Referência: 15.000,0000<text:line-break/> <text:s text:c="26"/>Marca:__________________________________<text:line-break/><text:line-break/> <text:s/>81 <text:s text:c="12"/>3,0000 UN <text:s/>Quadro de comando 380v trifásico <text:s text:c="10"/>______________ ______________<text:line-break/> <text:s text:c="26"/>para motobomba 6,5 hps completo<text:line-break/> <text:s text:c="26"/>com partida Soft Sart<text:line-break/> <text:s text:c="26"/>Valor de Referência: 2.150,0000<text:line-break/> <text:s text:c="26"/>Marca:__________________________________<text:line-break/><text:line-break/> 82 <text:s text:c="12"/>3,0000 UN <text:s/>Quadro de comando trifásico 380v para <text:s text:c="5"/>______________ ______________<text:line-break/> <text:s text:c="26"/>para motobomba 11 hps completo<text:line-break/> <text:s text:c="26"/>com partida Soft Sart<text:line-break/> <text:s text:c="26"/>Valor de Referência: 2.250,0000<text:line-break/> <text:s text:c="26"/>Marca:__________________________________<text:line-break/><text:line-break/> 83 <text:s text:c="10"/>500,0000 M <text:s text:c="2"/>Cabo Flexivel <text:s text:c="29"/>______________ ______________<text:line-break/> <text:s text:c="26"/>multicondutor herp 1KV 90 3x6,0mm<text:line-break/> <text:s text:c="26"/>Valor de Referência: 23,0000<text:line-break/> <text:s text:c="26"/>Marca:__________________________________<text:line-break/><text:line-break/> 84 <text:s text:c="10"/>500,0000 MT <text:s/>Cabo <text:s text:c="38"/>______________ ______________<text:line-break/> <text:s text:c="26"/>flexível multicondutor hepr 1KV 3x10mm<text:line-break/> <text:s text:c="26"/>Valor de Referência: 47,0000<text:line-break/> <text:s text:c="26"/>Marca:__________________________________</text:p>
      <text:p text:style-name="P19">Fornecedor ..: <text:tab/></text:p>
      <text:p text:style-name="P19">Endereço ....: <text:s/></text:p>
      <text:p text:style-name="P19">CNPJ.........:</text:p>
      <text:p text:style-name="P26"><text:span text:style-name="Fonte_20_parág._20_padrão"><text:span text:style-name="T22">Cidade/UF....: <text:s text:c="24"/>-</text:span></text:span><text:span text:style-name="Fonte_20_parág._20_padrão"><text:span text:style-name="T38">Telefone ....:</text:span></text:span></text:p>
      <text:p text:style-name="P26"><text:span text:style-name="Fonte_20_parág._20_padrão"><text:span text:style-name="T38">Demais condições conforme descrito no Edital do Pregão nº </text:span></text:span><text:span text:style-name="Fonte_20_parág._20_padrão"><text:span text:style-name="T44">27/2023</text:span></text:span></text:p>
      <text:p text:style-name="P37">Validade da Proposta: 60 (sessenta) dias</text:p>
      <text:p text:style-name="P37">Data da Proposta: ____ / ____ / ______</text:p>
      <text:p text:style-name="P37"/>
      <text:p text:style-name="P37"/>
      <text:p text:style-name="P38">Nome e Assinatura do Representante Legal</text:p>
      <text:p text:style-name="P27"><text:span text:style-name="Fonte_20_parág._20_padrão"><text:span text:style-name="T38"><text:s/></text:span></text:span><text:span text:style-name="Fonte_20_parág._20_padrão"><text:span text:style-name="T38"><text:tab/></text:span></text:span><text:span text:style-name="Fonte_20_parág._20_padrão"><text:span text:style-name="T38"><text:tab/></text:span></text:span><text:span text:style-name="Fonte_20_parág._20_padrão"><text:span text:style-name="T38"><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166cm" svg:y="0.161cm" svg:width="2.282cm" style:rel-width="scale" svg:height="2.621cm" style:rel-height="scale" draw:z-index="33"><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3-08-31T10:19:33.20</dc:date>
    <meta:editing-cycles>124</meta:editing-cycles>
    <meta:editing-duration>PT1H50M43S</meta:editing-duration>
    <meta:document-statistic meta:table-count="0" meta:image-count="1" meta:object-count="0" meta:page-count="34" meta:paragraph-count="259" meta:word-count="8707" meta:character-count="75723"/>
    <meta:template xlink:type="simple" xlink:actuate="onRequest" xlink:title="" xlink:href="Normal"/>
  </office:meta>
</office:document-meta>
</file>