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urier New" fo:font-weight="bold" style:font-weight-asian="bold" style:font-weight-complex="bold"/>
    </style:style>
    <style:style style:name="P8" style:parent-style-name="Standard" style:family="paragraph">
      <style:paragraph-properties fo:text-align="center"/>
      <style:text-properties style:font-name="Courier New" fo:font-size="10pt" style:font-size-asian="10pt" style:font-size-complex="10pt"/>
    </style:style>
    <style:style style:name="P9"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0"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1"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style>
    <style:style style:name="T14" style:parent-style-name="Fonteparág.padrão" style:family="text">
      <style:text-properties style:font-name="Courier New" fo:font-weight="bold" style:font-weight-asian="bold" style:font-weight-complex="bold" fo:font-size="11pt" style:font-size-asian="11pt" style:font-size-complex="11pt"/>
    </style:style>
    <style:style style:name="P15" style:parent-style-name="Standard" style:family="paragraph">
      <style:text-properties style:font-name="Courier New" fo:font-size="10pt" style:font-size-asian="10pt" style:font-size-complex="10pt"/>
    </style:style>
    <style:style style:name="P16" style:parent-style-name="Standard" style:family="paragraph">
      <style:paragraph-properties fo:text-align="justify"/>
    </style:style>
    <style:style style:name="T17" style:parent-style-name="Fonteparág.padrão" style:family="text">
      <style:text-properties style:font-name="Courier New" fo:font-weight="bold" style:font-weight-asian="bold" style:font-weight-complex="bold" fo:font-size="11pt" style:font-size-asian="11pt" style:font-size-complex="11pt"/>
    </style:style>
    <style:style style:name="T18" style:parent-style-name="Fonteparág.padrão" style:family="text">
      <style:text-properties style:font-name="Courier New" fo:font-size="11pt" style:font-size-asian="11pt" style:font-size-complex="11pt"/>
    </style:style>
    <style:style style:name="P19" style:parent-style-name="Standard" style:family="paragraph">
      <style:text-properties style:font-name="Courier New" fo:font-size="10pt" style:font-size-asian="10pt" style:font-size-complex="10pt"/>
    </style:style>
    <style:style style:name="P20"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Standard" style:family="paragraph">
      <style:text-properties style:font-name="Courier New" fo:font-size="11pt" style:font-size-asian="11pt" style:font-size-complex="11pt"/>
    </style:style>
    <style:style style:name="P22" style:parent-style-name="Standard" style:family="paragraph">
      <style:paragraph-properties fo:line-height="150%"/>
    </style:style>
    <style:style style:name="T23" style:parent-style-name="Fonteparág.padrão" style:family="text">
      <style:text-properties style:font-name="Courier New" fo:font-weight="bold" style:font-weight-asian="bold" style:font-weight-complex="bold" fo:font-size="11pt" style:font-size-asian="11pt" style:font-size-complex="11pt"/>
    </style:style>
    <style:style style:name="T24" style:parent-style-name="Fonteparág.padrão" style:family="text">
      <style:text-properties style:font-name="Courier New" fo:font-size="11pt" style:font-size-asian="11pt" style:font-size-complex="11pt"/>
    </style:style>
    <style:style style:name="P25" style:parent-style-name="Standard" style:family="paragraph">
      <style:paragraph-properties fo:line-height="150%"/>
    </style:style>
    <style:style style:name="T26" style:parent-style-name="Fonteparág.padrão" style:family="text">
      <style:text-properties style:font-name="Courier New" fo:font-weight="bold" style:font-weight-asian="bold" style:font-weight-complex="bold" fo:font-size="11pt" style:font-size-asian="11pt" style:font-size-complex="11pt"/>
    </style:style>
    <style:style style:name="T27" style:parent-style-name="Fonteparág.padrão" style:family="text">
      <style:text-properties style:font-name="Courier New" fo:font-size="11pt" style:font-size-asian="11pt" style:font-size-complex="11pt"/>
    </style:style>
    <style:style style:name="P28" style:parent-style-name="Standard" style:family="paragraph">
      <style:paragraph-properties fo:line-height="150%"/>
    </style:style>
    <style:style style:name="T29" style:parent-style-name="Fonteparág.padrão" style:family="text">
      <style:text-properties style:font-name="Courier New" fo:font-weight="bold" style:font-weight-asian="bold" style:font-weight-complex="bold" fo:font-size="11pt" style:font-size-asian="11pt" style:font-size-complex="11pt"/>
    </style:style>
    <style:style style:name="T30" style:parent-style-name="Fonteparág.padrão" style:family="text">
      <style:text-properties style:font-name="Courier New" fo:font-size="11pt" style:font-size-asian="11pt" style:font-size-complex="11pt"/>
    </style:style>
    <style:style style:name="P31" style:parent-style-name="Standard" style:family="paragraph">
      <style:paragraph-properties fo:line-height="150%"/>
    </style:style>
    <style:style style:name="T32" style:parent-style-name="Fonteparág.padrão" style:family="text">
      <style:text-properties style:font-name="Courier New" fo:font-weight="bold" style:font-weight-asian="bold" style:font-weight-complex="bold" fo:font-size="11pt" style:font-size-asian="11pt" style:font-size-complex="11pt"/>
    </style:style>
    <style:style style:name="T33" style:parent-style-name="Fonteparág.padrão" style:family="text">
      <style:text-properties style:font-name="Courier New" fo:font-size="11pt" style:font-size-asian="11pt" style:font-size-complex="11pt"/>
    </style:style>
    <style:style style:name="P34" style:parent-style-name="Standard" style:family="paragraph">
      <style:paragraph-properties fo:line-height="150%"/>
    </style:style>
    <style:style style:name="T35" style:parent-style-name="Fonteparág.padrão" style:family="text">
      <style:text-properties style:font-name="Courier New" fo:font-weight="bold" style:font-weight-asian="bold" style:font-weight-complex="bold" fo:font-size="11pt" style:font-size-asian="11pt" style:font-size-complex="11pt"/>
    </style:style>
    <style:style style:name="T36" style:parent-style-name="Fonteparág.padrão" style:family="text">
      <style:text-properties style:font-name="Courier New" fo:font-size="11pt" style:font-size-asian="11pt" style:font-size-complex="11pt"/>
    </style:style>
    <style:style style:name="P37" style:parent-style-name="Standard" style:family="paragraph">
      <style:paragraph-properties fo:line-height="150%"/>
    </style:style>
    <style:style style:name="T38" style:parent-style-name="Fonteparág.padrão" style:family="text">
      <style:text-properties style:font-name="Courier New" fo:font-weight="bold" style:font-weight-asian="bold" style:font-weight-complex="bold" fo:font-size="11pt" style:font-size-asian="11pt" style:font-size-complex="11pt"/>
    </style:style>
    <style:style style:name="T39" style:parent-style-name="Fonteparág.padrão" style:family="text">
      <style:text-properties style:font-name="Courier New" fo:font-size="11pt" style:font-size-asian="11pt" style:font-size-complex="11pt"/>
    </style:style>
    <style:style style:name="P40" style:parent-style-name="Standard" style:family="paragraph">
      <style:paragraph-properties fo:text-align="justify"/>
      <style:text-properties style:font-name="Courier New" fo:font-size="10pt" style:font-size-asian="10pt" style:font-size-complex="10pt"/>
    </style:style>
    <style:style style:name="P41"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2"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3" style:parent-style-name="Textbody" style:family="paragraph">
      <style:paragraph-properties fo:text-align="justify" fo:margin-bottom="0.0395in" fo:line-height="150%" fo:margin-left="0.0416in" fo:text-indent="0.4479in">
        <style:tab-stops/>
      </style:paragraph-properties>
    </style:style>
    <style:style style:name="T44" style:parent-style-name="Fonteparág.padrão" style:family="text">
      <style:text-properties style:font-name="Courier New" fo:color="#000000" fo:font-size="11pt" style:font-size-asian="11pt"/>
    </style:style>
    <style:style style:name="T45" style:parent-style-name="Fonteparág.padrão" style:family="text">
      <style:text-properties style:font-name="Courier New" fo:font-weight="bold" style:font-weight-asian="bold" style:font-weight-complex="bold" fo:color="#000000" fo:font-size="11pt" style:font-size-asian="11pt"/>
    </style:style>
    <style:style style:name="T46" style:parent-style-name="Fonteparág.padrão" style:family="text">
      <style:text-properties style:font-name="Courier New" fo:color="#000000" fo:font-size="11pt" style:font-size-asian="11pt"/>
    </style:style>
    <style:style style:name="T47" style:parent-style-name="Fonteparág.padrão" style:family="text">
      <style:text-properties style:font-name="Courier New" fo:font-weight="bold" style:font-weight-asian="bold" style:font-weight-complex="bold" fo:color="#000000" fo:font-size="11pt" style:font-size-asian="11pt"/>
    </style:style>
    <style:style style:name="T48" style:parent-style-name="Fonteparág.padrão" style:family="text">
      <style:text-properties style:font-name="Courier New" fo:color="#000000" fo:font-size="11pt" style:font-size-asian="11pt"/>
    </style:style>
    <style:style style:name="T49" style:parent-style-name="Fonteparág.padrão" style:family="text">
      <style:text-properties style:font-name="Courier New" fo:font-weight="bold" style:font-weight-asian="bold" style:font-weight-complex="bold" fo:color="#000000" fo:font-size="11pt" style:font-size-asian="11pt"/>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2" style:parent-style-name="Fonteparág.padrão" style:family="text">
      <style:text-properties style:font-name="Courier New" fo:color="#000000" fo:font-size="11pt" style:font-size-asian="11pt" style:font-size-complex="11pt"/>
    </style:style>
    <style:style style:name="T53" style:parent-style-name="Fonteparág.padrão" style:family="text">
      <style:text-properties style:font-name="Courier New" fo:color="#000000" fo:font-size="11pt" style:font-size-asian="11pt"/>
    </style:style>
    <style:style style:name="P54"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55" style:parent-style-name="Textbody" style:family="paragraph">
      <style:paragraph-properties fo:text-align="justify" fo:margin-bottom="0in" fo:line-height="150%"/>
    </style:style>
    <style:style style:name="T56" style:parent-style-name="Fonteparág.padrão" style:family="text">
      <style:text-properties style:font-name="Courier New" fo:color="#000000" fo:font-size="11pt" style:font-size-asian="11pt"/>
    </style:style>
    <style:style style:name="P57" style:parent-style-name="Textbody" style:family="paragraph">
      <style:paragraph-properties fo:margin-bottom="0in" fo:line-height="150%"/>
      <style:text-properties style:font-name="Courier New" fo:color="#000000" fo:font-size="8pt" style:font-size-asian="8pt" style:font-size-complex="8pt"/>
    </style:style>
    <style:style style:name="P58" style:parent-style-name="Standard" style:family="paragraph">
      <style:paragraph-properties fo:text-align="justify" fo:margin-bottom="0.0395in" fo:line-height="150%"/>
    </style:style>
    <style:style style:name="T59" style:parent-style-name="Fonteparág.padrão" style:family="text">
      <style:text-properties style:font-name="Courier New" fo:font-weight="bold" style:font-weight-asian="bold" style:font-weight-complex="bold" fo:font-size="11pt" style:font-size-asian="11pt" style:font-size-complex="9pt"/>
    </style:style>
    <style:style style:name="T60" style:parent-style-name="Fonteparág.padrão" style:family="text">
      <style:text-properties style:font-name="Courier New" fo:font-weight="bold" style:font-weight-asian="bold" style:font-weight-complex="bold" fo:font-size="9pt" style:font-size-asian="9pt" style:font-size-complex="9pt"/>
    </style:style>
    <style:style style:name="T61" style:parent-style-name="Fonteparág.padrão" style:family="text">
      <style:text-properties style:font-name="Courier New" fo:font-weight="bold" style:font-weight-asian="bold" style:font-weight-complex="bold" fo:font-size="9pt" style:font-size-asian="9pt" style:font-size-complex="9pt"/>
    </style:style>
    <style:style style:name="P62" style:parent-style-name="Standard" style:family="paragraph">
      <style:paragraph-properties fo:text-align="justify" fo:margin-bottom="0.0395in" fo:line-height="150%"/>
      <style:text-properties style:font-name="Courier New" fo:font-weight="bold" style:font-weight-asian="bold" style:font-weight-complex="bold" fo:font-size="9pt" style:font-size-asian="9pt" style:font-size-complex="9pt"/>
    </style:style>
    <style:style style:name="P63" style:parent-style-name="Standard" style:family="paragraph">
      <style:paragraph-properties fo:text-align="justify" fo:margin-bottom="0.0395in" fo:line-height="150%"/>
    </style:style>
    <style:style style:name="T64" style:parent-style-name="Fonteparág.padrão" style:family="text">
      <style:text-properties style:font-name="Courier New" fo:font-weight="bold" style:font-weight-asian="bold" style:font-weight-complex="bold" fo:font-size="9pt" style:font-size-asian="9pt" style:font-size-complex="9pt"/>
    </style:style>
    <style:style style:name="T65" style:parent-style-name="Fonteparág.padrão" style:family="text">
      <style:text-properties style:font-name="Courier New" fo:font-weight="bold" style:font-weight-asian="bold" style:font-weight-complex="bold" fo:font-size="9pt" style:font-size-asian="9pt" style:font-size-complex="9pt"/>
    </style:style>
    <style:style style:name="T66" style:parent-style-name="Fonteparág.padrão" style:family="text">
      <style:text-properties style:font-name="Courier New" fo:font-weight="bold" style:font-weight-asian="bold" style:font-weight-complex="bold" fo:font-size="9pt" style:font-size-asian="9pt" style:font-size-complex="9pt"/>
    </style:style>
    <style:style style:name="T67" style:parent-style-name="Fonteparág.padrão" style:family="text">
      <style:text-properties style:font-name="Courier New" fo:font-weight="bold" style:font-weight-asian="bold" style:font-weight-complex="bold" fo:font-size="9pt" style:font-size-asian="9pt" style:font-size-complex="9pt"/>
    </style:style>
    <style:style style:name="T68" style:parent-style-name="Fonteparág.padrão" style:family="text">
      <style:text-properties style:font-name="Courier New" fo:font-weight="bold" style:font-weight-asian="bold" style:font-weight-complex="bold" fo:font-size="9pt" style:font-size-asian="9pt" style:font-size-complex="9pt"/>
    </style:style>
    <style:style style:name="T69" style:parent-style-name="Fonteparág.padrão" style:family="text">
      <style:text-properties style:font-name="Courier New" fo:font-weight="bold" style:font-weight-asian="bold" style:font-weight-complex="bold" fo:font-size="9pt" style:font-size-asian="9pt" style:font-size-complex="9pt"/>
    </style:style>
    <style:style style:name="T70" style:parent-style-name="Fonteparág.padrão" style:family="text">
      <style:text-properties style:font-name="Courier New" fo:font-weight="bold" style:font-weight-asian="bold" style:font-weight-complex="bold" fo:font-size="9pt" style:font-size-asian="9pt" style:font-size-complex="9pt"/>
    </style:style>
    <style:style style:name="T71" style:parent-style-name="Fonteparág.padrão" style:family="text">
      <style:text-properties style:font-name="Courier New" fo:font-weight="bold" style:font-weight-asian="bold" style:font-weight-complex="bold" fo:font-size="9pt" style:font-size-asian="9pt" style:font-size-complex="9pt"/>
    </style:style>
    <style:style style:name="T72" style:parent-style-name="Fonteparág.padrão" style:family="text">
      <style:text-properties style:font-name="Courier New" fo:font-weight="bold" style:font-weight-asian="bold" style:font-weight-complex="bold" fo:font-size="9pt" style:font-size-asian="9pt" style:font-size-complex="9pt"/>
    </style:style>
    <style:style style:name="P73" style:parent-style-name="Standard" style:family="paragraph">
      <style:paragraph-properties fo:text-align="justify" fo:margin-bottom="0.0395in" fo:line-height="150%"/>
    </style:style>
    <style:style style:name="T74" style:parent-style-name="Fonteparág.padrão" style:family="text">
      <style:text-properties style:font-name="Courier New" fo:font-size="8pt" style:font-size-asian="8pt" style:font-size-complex="8pt"/>
    </style:style>
    <style:style style:name="T75" style:parent-style-name="Fonteparág.padrão" style:family="text">
      <style:text-properties style:font-name="Courier New" fo:font-weight="bold" style:font-weight-asian="bold" style:font-weight-complex="bold" fo:font-size="9pt" style:font-size-asian="9pt" style:font-size-complex="9pt"/>
    </style:style>
    <style:style style:name="P76" style:parent-style-name="Standard" style:family="paragraph">
      <style:paragraph-properties fo:text-align="justify" fo:margin-bottom="0.0395in" fo:line-height="150%"/>
      <style:text-properties style:font-name="Courier New" fo:font-size="11pt" style:font-size-asian="11pt"/>
    </style:style>
    <style:style style:name="P77" style:parent-style-name="Textbody" style:family="paragraph">
      <style:paragraph-properties fo:text-align="justify" fo:margin-bottom="0.0395in" fo:line-height="150%"/>
    </style:style>
    <style:style style:name="T78" style:parent-style-name="Fonteparág.padrão" style:family="text">
      <style:text-properties style:font-name="Courier New" fo:font-weight="bold" style:font-weight-asian="bold" fo:color="#000000" fo:font-size="9pt" style:font-size-asian="9pt" style:font-size-complex="9pt"/>
    </style:style>
    <style:style style:name="T79" style:parent-style-name="Fonteparág.padrão" style:family="text">
      <style:text-properties style:font-name="Courier New" fo:font-weight="bold" style:font-weight-asian="bold" fo:color="#000000" fo:font-size="11pt" style:font-size-asian="11pt" style:font-size-complex="11pt"/>
    </style:style>
    <style:style style:name="T80" style:parent-style-name="Fonteparág.padrão" style:family="text">
      <style:text-properties style:font-name="Courier New" fo:font-weight="bold" style:font-weight-asian="bold" fo:color="#000000" fo:font-size="11pt" style:font-size-asian="11pt" style:font-size-complex="11pt"/>
    </style:style>
    <style:style style:name="P81" style:parent-style-name="Textbody" style:family="paragraph">
      <style:paragraph-properties fo:text-align="justify" fo:margin-bottom="0in" fo:line-height="150%"/>
    </style:style>
    <style:style style:name="T82" style:parent-style-name="Fonteparág.padrão" style:family="text">
      <style:text-properties style:font-name="Courier New" fo:color="#000000" fo:font-size="11pt" style:font-size-asian="11pt" style:font-size-complex="11pt"/>
    </style:style>
    <style:style style:name="T83" style:parent-style-name="Fonteparág.padrão" style:family="text">
      <style:text-properties style:font-name="Courier New" style:font-name-complex="Courier New" fo:font-size="11pt" style:font-size-asian="11pt" style:font-size-complex="11pt" fo:background-color="#FFFFFF"/>
    </style:style>
    <style:style style:name="T84" style:parent-style-name="Fonteparág.padrão" style:family="text">
      <style:text-properties style:font-name="Courier New" style:font-name-complex="Courier New" fo:font-size="11pt" style:font-size-asian="11pt" style:font-size-complex="11pt" fo:background-color="#FFFFFF"/>
    </style:style>
    <style:style style:name="P85" style:parent-style-name="Textbody" style:family="paragraph">
      <style:paragraph-properties fo:text-align="justify" fo:margin-bottom="0in" fo:line-height="150%"/>
      <style:text-properties style:font-name="Courier New" fo:color="#000000" fo:font-size="11pt" style:font-size-asian="11pt"/>
    </style:style>
    <style:style style:name="P86" style:parent-style-name="Textbody" style:family="paragraph">
      <style:paragraph-properties fo:text-align="justify" fo:margin-bottom="0.0395in" fo:line-height="150%"/>
      <style:text-properties style:font-name="Courier New" fo:color="#000000" fo:font-size="11pt" style:font-size-asian="11pt"/>
    </style:style>
    <style:style style:name="P87" style:parent-style-name="Textbody" style:family="paragraph">
      <style:paragraph-properties fo:text-align="justify" fo:margin-bottom="0.0395in" fo:line-height="150%"/>
    </style:style>
    <style:style style:name="T88" style:parent-style-name="Fonteparág.padrão" style:family="text">
      <style:text-properties style:font-name="Courier New" fo:font-weight="bold" style:font-weight-asian="bold" fo:color="#000000" fo:font-size="11pt" style:font-size-asian="11pt"/>
    </style:style>
    <style:style style:name="T89" style:parent-style-name="Fonteparág.padrão" style:family="text">
      <style:text-properties style:font-name="Courier New" fo:color="#000000" fo:font-size="11pt" style:font-size-asian="11pt"/>
    </style:style>
    <style:style style:name="T90" style:parent-style-name="Fonteparág.padrão" style:family="text">
      <style:text-properties style:font-name="Courier New" fo:font-weight="bold" style:font-weight-asian="bold" style:font-weight-complex="bold" fo:color="#000000" fo:font-size="11pt" style:font-size-asian="11pt"/>
    </style:style>
    <style:style style:name="T91" style:parent-style-name="Fonteparág.padrão" style:family="text">
      <style:text-properties style:font-name="Courier New" fo:font-weight="bold" style:font-weight-asian="bold" fo:color="#000000" fo:font-size="11pt" style:font-size-asian="11pt"/>
    </style:style>
    <style:style style:name="P92" style:parent-style-name="Textbody" style:family="paragraph">
      <style:paragraph-properties fo:text-align="justify" fo:margin-bottom="0in" fo:line-height="150%"/>
      <style:text-properties style:font-name="Courier New" fo:color="#000000" fo:font-size="11pt" style:font-size-asian="11pt"/>
    </style:style>
    <style:style style:name="P93" style:parent-style-name="Textbody" style:family="paragraph">
      <style:paragraph-properties fo:text-align="justify" fo:margin-bottom="0in" fo:line-height="150%"/>
      <style:text-properties style:font-name="Courier New" fo:color="#000000" fo:font-size="11pt" style:font-size-asian="11pt"/>
    </style:style>
    <style:style style:name="P94" style:parent-style-name="Textbody" style:family="paragraph">
      <style:paragraph-properties fo:text-align="justify" fo:margin-bottom="0in" fo:line-height="150%"/>
      <style:text-properties style:font-name="Courier New" fo:color="#000000" fo:font-size="11pt" style:font-size-asian="11pt"/>
    </style:style>
    <style:style style:name="P95" style:parent-style-name="Textbody" style:family="paragraph">
      <style:paragraph-properties fo:text-align="justify" fo:margin-bottom="0in" fo:line-height="150%"/>
      <style:text-properties style:font-name="Courier New" fo:color="#000000" fo:font-size="11pt" style:font-size-asian="11pt"/>
    </style:style>
    <style:style style:name="P96" style:parent-style-name="Textbody" style:family="paragraph">
      <style:paragraph-properties fo:text-align="justify" fo:margin-bottom="0in" fo:line-height="150%"/>
      <style:text-properties style:font-name="Courier New" fo:color="#000000" fo:font-size="11pt" style:font-size-asian="11pt"/>
    </style:style>
    <style:style style:name="P97" style:parent-style-name="Textbody" style:family="paragraph">
      <style:paragraph-properties fo:text-align="justify" fo:margin-bottom="0in" fo:line-height="150%"/>
      <style:text-properties style:font-name="Courier New" fo:color="#000000" fo:font-size="11pt" style:font-size-asian="11pt"/>
    </style:style>
    <style:style style:name="P98" style:parent-style-name="Textbody" style:family="paragraph">
      <style:paragraph-properties fo:text-align="justify" fo:margin-bottom="0in" fo:line-height="150%"/>
      <style:text-properties style:font-name="Courier New" fo:color="#000000" fo:font-size="11pt" style:font-size-asian="11pt"/>
    </style:style>
    <style:style style:name="P99" style:parent-style-name="Textbody" style:family="paragraph">
      <style:paragraph-properties fo:text-align="justify" fo:margin-bottom="0.0826in" fo:line-height="150%"/>
      <style:text-properties style:font-name="Courier New" fo:color="#000000" fo:font-size="11pt" style:font-size-asian="11pt"/>
    </style:style>
    <style:style style:name="P10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01" style:parent-style-name="Textbody" style:family="paragraph">
      <style:paragraph-properties fo:text-align="justify" fo:margin-bottom="0in" fo:line-height="150%"/>
      <style:text-properties style:font-name="Courier New" fo:color="#000000" fo:font-size="11pt" style:font-size-asian="11pt"/>
    </style:style>
    <style:style style:name="P102" style:parent-style-name="Textbody" style:family="paragraph">
      <style:paragraph-properties fo:text-align="justify" fo:margin-bottom="0in" fo:line-height="150%"/>
      <style:text-properties style:font-name="Courier New" fo:color="#000000" fo:font-size="11pt" style:font-size-asian="11pt"/>
    </style:style>
    <style:style style:name="P103" style:parent-style-name="Textbody" style:family="paragraph">
      <style:paragraph-properties fo:text-align="justify" fo:margin-bottom="0in" fo:line-height="150%"/>
    </style:style>
    <style:style style:name="T104" style:parent-style-name="Fonteparág.padrão" style:family="text">
      <style:text-properties style:font-name="Courier New" fo:color="#000000" fo:font-size="11pt" style:font-size-asian="11pt"/>
    </style:style>
    <style:style style:name="T105"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06" style:parent-style-name="Textbody" style:family="paragraph">
      <style:paragraph-properties fo:text-align="justify" fo:margin-bottom="0in" fo:line-height="150%"/>
    </style:style>
    <style:style style:name="T107"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08"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10" style:parent-style-name="Textbody" style:family="paragraph">
      <style:paragraph-properties fo:text-align="justify" fo:margin-bottom="0in" fo:line-height="150%"/>
    </style:style>
    <style:style style:name="T111" style:parent-style-name="Fonteparág.padrão" style:family="text">
      <style:text-properties style:font-name="Courier New" fo:color="#000000" fo:font-size="11pt" style:font-size-asian="11pt"/>
    </style:style>
    <style:style style:name="T112"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3"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14"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15"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16" style:parent-style-name="Textbody" style:family="paragraph">
      <style:paragraph-properties fo:text-align="justify" fo:margin-bottom="0in" fo:line-height="150%"/>
    </style:style>
    <style:style style:name="T117" style:parent-style-name="Fonteparág.padrão" style:family="text">
      <style:text-properties style:font-name="Courier New" fo:color="#000000" fo:font-size="11pt" style:font-size-asian="11pt"/>
    </style:style>
    <style:style style:name="T11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19" style:parent-style-name="Textbody" style:family="paragraph">
      <style:paragraph-properties fo:text-align="justify" fo:margin-bottom="0in" fo:line-height="150%"/>
    </style:style>
    <style:style style:name="T120" style:parent-style-name="Fonteparág.padrão" style:family="text">
      <style:text-properties style:font-name="Courier New" fo:color="#000000" fo:font-size="11pt" style:font-size-asian="11pt"/>
    </style:style>
    <style:style style:name="T12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2"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23"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4" style:parent-style-name="Textbody" style:family="paragraph">
      <style:paragraph-properties fo:text-align="justify" fo:margin-bottom="0in" fo:line-height="150%"/>
    </style:style>
    <style:style style:name="T125" style:parent-style-name="Fonteparág.padrão" style:family="text">
      <style:text-properties style:font-name="Courier New" fo:color="#000000" fo:font-size="11pt" style:font-size-asian="11pt"/>
    </style:style>
    <style:style style:name="T12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7" style:parent-style-name="Textbody" style:family="paragraph">
      <style:paragraph-properties fo:text-align="justify" fo:margin-bottom="0in" fo:line-height="150%"/>
    </style:style>
    <style:style style:name="T128" style:parent-style-name="Fonteparág.padrão" style:family="text">
      <style:text-properties style:font-name="Courier New" fo:color="#000000" fo:font-size="11pt" style:font-size-asian="11pt"/>
    </style:style>
    <style:style style:name="T129" style:parent-style-name="Fonteparág.padrão" style:family="text">
      <style:text-properties style:font-name="Courier New" fo:font-weight="bold" style:font-weight-asian="bold" style:font-weight-complex="bold" fo:color="#000000" fo:font-size="11pt" style:font-size-asian="11pt"/>
    </style:style>
    <style:style style:name="T130" style:parent-style-name="Fonteparág.padrão" style:family="text">
      <style:text-properties style:font-name="Courier New" fo:color="#000000" fo:font-size="11pt" style:font-size-asian="11pt"/>
    </style:style>
    <style:style style:name="P131" style:parent-style-name="Textbody" style:family="paragraph">
      <style:paragraph-properties fo:text-align="justify" fo:margin-bottom="0in" fo:line-height="150%"/>
    </style:style>
    <style:style style:name="T132" style:parent-style-name="Fonteparág.padrão" style:family="text">
      <style:text-properties style:font-name="Courier New" fo:color="#000000" fo:font-size="11pt" style:font-size-asian="11pt"/>
    </style:style>
    <style:style style:name="T133" style:parent-style-name="Fonteparág.padrão" style:family="text">
      <style:text-properties style:font-name="Courier New" fo:font-weight="bold" style:font-weight-asian="bold" style:font-weight-complex="bold" fo:color="#000000" fo:font-size="11pt" style:font-size-asian="11pt"/>
    </style:style>
    <style:style style:name="T134" style:parent-style-name="Fonteparág.padrão" style:family="text">
      <style:text-properties style:font-name="Courier New" fo:color="#000000" fo:font-size="11pt" style:font-size-asian="11pt"/>
    </style:style>
    <style:style style:name="P135" style:parent-style-name="Textbody" style:family="paragraph">
      <style:paragraph-properties fo:text-align="justify" fo:margin-bottom="0in" fo:line-height="150%"/>
      <style:text-properties style:font-name="Courier New" fo:color="#000000" fo:font-size="11pt" style:font-size-asian="11pt"/>
    </style:style>
    <style:style style:name="P136" style:parent-style-name="Textbody" style:family="paragraph">
      <style:paragraph-properties fo:text-align="justify" fo:margin-bottom="0in" fo:line-height="150%"/>
      <style:text-properties style:font-name="Courier New" fo:color="#000000" fo:font-size="11pt" style:font-size-asian="11pt"/>
    </style:style>
    <style:style style:name="P137" style:parent-style-name="Textbody" style:family="paragraph">
      <style:paragraph-properties fo:text-align="justify" fo:margin-bottom="0in" fo:line-height="150%"/>
      <style:text-properties style:font-name="Courier New" fo:color="#000000" fo:font-size="11pt" style:font-size-asian="11pt"/>
    </style:style>
    <style:style style:name="P138" style:parent-style-name="Textbody" style:family="paragraph">
      <style:paragraph-properties fo:text-align="justify" fo:margin-bottom="0.0826in" fo:line-height="150%"/>
    </style:style>
    <style:style style:name="T139" style:parent-style-name="Fonteparág.padrão" style:family="text">
      <style:text-properties style:font-name="Courier New" fo:color="#000000" fo:font-size="11pt" style:font-size-asian="11pt"/>
    </style:style>
    <style:style style:name="T140" style:parent-style-name="Fonteparág.padrão" style:family="text">
      <style:text-properties style:font-name="Courier New" fo:font-weight="bold" style:font-weight-asian="bold" style:font-weight-complex="bold" fo:color="#000000" fo:font-size="11pt" style:font-size-asian="11pt"/>
    </style:style>
    <style:style style:name="P141"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42" style:parent-style-name="Textbody" style:family="paragraph">
      <style:paragraph-properties fo:text-align="justify" fo:margin-bottom="0in" fo:line-height="150%" fo:text-indent="0.4916in"/>
      <style:text-properties style:font-name="Courier New" fo:color="#000000" fo:font-size="11pt" style:font-size-asian="11pt"/>
    </style:style>
    <style:style style:name="P143" style:parent-style-name="Textbody" style:family="paragraph">
      <style:paragraph-properties fo:text-align="justify" fo:margin-bottom="0in" fo:text-indent="0.4916in"/>
      <style:text-properties style:font-name="Courier New" fo:color="#000000" fo:font-size="11pt" style:font-size-asian="11pt"/>
    </style:style>
    <style:style style:name="P144"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45" style:parent-style-name="Textbody" style:family="paragraph">
      <style:paragraph-properties fo:text-align="justify" fo:margin-bottom="0in" fo:text-indent="0.4916in"/>
      <style:text-properties style:font-name="Courier New" fo:color="#000000" fo:font-size="11pt" style:font-size-asian="11pt"/>
    </style:style>
    <style:style style:name="P146" style:parent-style-name="Textbody" style:family="paragraph">
      <style:paragraph-properties fo:text-align="justify" fo:margin-bottom="0in" fo:text-indent="0.4916in"/>
      <style:text-properties style:font-name="Courier New" fo:color="#000000" fo:font-size="11pt" style:font-size-asian="11pt"/>
    </style:style>
    <style:style style:name="P147" style:parent-style-name="Textbody" style:family="paragraph">
      <style:paragraph-properties fo:text-align="justify" fo:margin-bottom="0in" fo:line-height="150%" fo:text-indent="0.4916in"/>
      <style:text-properties style:font-name="Courier New" fo:color="#000000"/>
    </style:style>
    <style:style style:name="P148" style:parent-style-name="Textbody" style:family="paragraph">
      <style:paragraph-properties fo:text-align="justify" fo:margin-bottom="0in" fo:text-indent="0.4916in"/>
      <style:text-properties style:font-name="Courier New" fo:color="#000000" fo:font-size="11pt" style:font-size-asian="11pt"/>
    </style:style>
    <style:style style:name="P149"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50" style:parent-style-name="Textbody" style:family="paragraph">
      <style:paragraph-properties fo:text-align="justify" fo:margin-bottom="0in" fo:text-indent="0.4916in"/>
      <style:text-properties style:font-name="Courier New" fo:color="#000000" fo:font-size="11pt" style:font-size-asian="11pt"/>
    </style:style>
    <style:style style:name="P151" style:parent-style-name="Textbody" style:family="paragraph">
      <style:paragraph-properties fo:text-align="justify" fo:margin-bottom="0in" fo:text-indent="0.4916in"/>
      <style:text-properties style:font-name="Courier New" fo:color="#000000" fo:font-size="11pt" style:font-size-asian="11pt"/>
    </style:style>
    <style:style style:name="P152" style:parent-style-name="Textbody" style:family="paragraph">
      <style:paragraph-properties fo:text-align="justify" fo:margin-bottom="0in" fo:line-height="150%"/>
      <style:text-properties style:font-name="Courier New" fo:color="#000000" fo:font-size="11pt" style:font-size-asian="11pt"/>
    </style:style>
    <style:style style:name="P153" style:parent-style-name="Textbody" style:family="paragraph">
      <style:paragraph-properties fo:text-align="justify" fo:margin-bottom="0in" fo:line-height="150%"/>
    </style:style>
    <style:style style:name="T15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5" style:parent-style-name="Fonteparág.padrão" style:family="text">
      <style:text-properties style:font-name="Courier New" fo:color="#000000" fo:font-size="11pt" style:font-size-asian="11pt" style:font-size-complex="11pt"/>
    </style:style>
    <style:style style:name="P15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57" style:parent-style-name="Textbody" style:family="paragraph">
      <style:paragraph-properties fo:text-align="justify" fo:margin-bottom="0.0395in" fo:line-height="150%"/>
    </style:style>
    <style:style style:name="T158" style:parent-style-name="Fonteparág.padrão" style:family="text">
      <style:text-properties style:font-name="Courier New" fo:font-weight="bold" style:font-weight-asian="bold" fo:color="#000000" fo:font-size="11pt" style:font-size-asian="11pt" style:font-size-complex="11pt"/>
    </style:style>
    <style:style style:name="T15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0" style:parent-style-name="Fonteparág.padrão" style:family="text">
      <style:text-properties style:font-name="Courier New" fo:color="#000000" fo:font-size="11pt" style:font-size-asian="11pt" style:font-size-complex="11pt"/>
    </style:style>
    <style:style style:name="T161" style:parent-style-name="Fonteparág.padrão" style:family="text">
      <style:text-properties style:font-name="Courier New" fo:color="#000000" fo:font-size="11pt" style:font-size-asian="11pt" style:font-size-complex="11pt"/>
    </style:style>
    <style:style style:name="T16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3" style:parent-style-name="Fonteparág.padrão" style:family="text">
      <style:text-properties style:font-name="Courier New" fo:font-size="11pt" style:font-size-asian="11pt" style:font-size-complex="11pt"/>
    </style:style>
    <style:style style:name="T164"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65" style:parent-style-name="Textbody" style:family="paragraph">
      <style:paragraph-properties fo:text-align="justify" fo:margin-bottom="0.0395in" fo:line-height="150%"/>
    </style:style>
    <style:style style:name="T16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7" style:parent-style-name="Fonteparág.padrão" style:family="text">
      <style:text-properties style:font-name="Courier New" fo:color="#000000" fo:font-size="11pt" style:font-size-asian="11pt" style:font-size-complex="11pt"/>
    </style:style>
    <style:style style:name="P168" style:parent-style-name="Standard" style:family="paragraph">
      <style:paragraph-properties fo:text-align="justify" fo:margin-bottom="0.0395in" fo:line-height="150%" fo:text-indent="0.4916in"/>
    </style:style>
    <style:style style:name="T16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70" style:parent-style-name="Fonteparág.padrão" style:family="text">
      <style:text-properties style:font-name="Courier New" style:font-name-complex="Courier New" fo:font-size="11pt" style:font-size-asian="11pt" style:font-size-complex="11pt"/>
    </style:style>
    <style:style style:name="P171" style:parent-style-name="Standard" style:family="paragraph">
      <style:paragraph-properties fo:text-align="justify" fo:margin-bottom="0.0395in" fo:line-height="150%"/>
    </style:style>
    <style:style style:name="T17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3" style:parent-style-name="Fonteparág.padrão" style:family="text">
      <style:text-properties style:font-name="Courier New" fo:color="#000000" fo:font-size="11pt" style:font-size-asian="11pt" style:font-size-complex="11pt"/>
    </style:style>
    <style:style style:name="P174" style:parent-style-name="Textbody" style:family="paragraph">
      <style:paragraph-properties fo:text-align="justify" fo:margin-bottom="0.0395in" fo:line-height="150%"/>
    </style:style>
    <style:style style:name="T175" style:parent-style-name="Fonteparág.padrão" style:family="text">
      <style:text-properties style:font-name="Courier New" fo:color="#000000" fo:font-size="11pt" style:font-size-asian="11pt" style:font-size-complex="11pt"/>
    </style:style>
    <style:style style:name="T17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7" style:parent-style-name="Fonteparág.padrão" style:family="text">
      <style:text-properties style:font-name="Courier New" fo:color="#000000" fo:font-size="11pt" style:font-size-asian="11pt" style:font-size-complex="11pt"/>
    </style:style>
    <style:style style:name="P178" style:parent-style-name="Textbody" style:family="paragraph">
      <style:paragraph-properties fo:text-align="justify" fo:margin-bottom="0.0395in" fo:line-height="150%"/>
    </style:style>
    <style:style style:name="T17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0" style:parent-style-name="Fonteparág.padrão" style:family="text">
      <style:text-properties style:font-name="Courier New" fo:color="#000000" fo:font-size="11pt" style:font-size-asian="11pt" style:font-size-complex="11pt"/>
    </style:style>
    <style:style style:name="T181" style:parent-style-name="Fonteparág.padrão" style:family="text">
      <style:text-properties style:font-name="Courier New" fo:color="#000000" fo:font-size="11pt" style:font-size-asian="11pt" style:font-size-complex="11pt" style:text-underline-type="single" style:text-underline-style="solid" style:text-underline-width="auto" style:text-underline-mode="continuous"/>
    </style:style>
    <style:style style:name="T182" style:parent-style-name="Fonteparág.padrão" style:family="text">
      <style:text-properties style:font-name="Courier New" fo:color="#000000" fo:font-size="11pt" style:font-size-asian="11pt" style:font-size-complex="11pt"/>
    </style:style>
    <style:style style:name="P183" style:parent-style-name="Standard" style:family="paragraph">
      <style:paragraph-properties fo:text-align="justify" fo:margin-bottom="0.0395in" fo:line-height="150%"/>
    </style:style>
    <style:style style:name="T184" style:parent-style-name="Fonteparág.padrão" style:family="text">
      <style:text-properties style:font-name-complex="Courier New" fo:font-weight="bold" style:font-weight-asian="bold" style:font-weight-complex="bold" fo:font-size="9pt" style:font-size-asian="9pt" style:font-size-complex="9pt"/>
    </style:style>
    <style:style style:name="T18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P186" style:parent-style-name="Standard" style:family="paragraph">
      <style:paragraph-properties fo:text-align="justify" fo:margin-bottom="0.0395in" fo:line-height="150%"/>
    </style:style>
    <style:style style:name="T18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P188" style:parent-style-name="Textbody" style:family="paragraph">
      <style:paragraph-properties fo:text-align="justify" fo:margin-bottom="0.0395in" fo:line-height="150%"/>
    </style:style>
    <style:style style:name="T189" style:parent-style-name="Fonteparág.padrão" style:family="text">
      <style:text-properties style:font-name="Courier New" fo:font-weight="bold" style:font-weight-asian="bold" fo:color="#000000" fo:font-size="11pt" style:font-size-asian="11pt" style:font-size-complex="11pt"/>
    </style:style>
    <style:style style:name="T190" style:parent-style-name="Fonteparág.padrão" style:family="text">
      <style:text-properties style:font-name="Courier New" fo:color="#000000" fo:font-size="11pt" style:font-size-asian="11pt" style:font-size-complex="11pt"/>
    </style:style>
    <style:style style:name="P191"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192"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193" style:parent-style-name="Textbody" style:family="paragraph">
      <style:paragraph-properties fo:text-align="justify" fo:margin-bottom="0in" fo:line-height="150%"/>
      <style:text-properties style:font-name="Courier New" fo:color="#000000" fo:font-size="11pt" style:font-size-asian="11pt"/>
    </style:style>
    <style:style style:name="P194" style:parent-style-name="Textbody" style:family="paragraph">
      <style:paragraph-properties fo:text-align="justify" fo:margin-bottom="0in" fo:line-height="150%"/>
      <style:text-properties style:font-name="Courier New" fo:color="#000000" fo:font-size="11pt" style:font-size-asian="11pt"/>
    </style:style>
    <style:style style:name="P195" style:parent-style-name="Textbody" style:family="paragraph">
      <style:paragraph-properties fo:text-align="justify" fo:margin-bottom="0in" fo:line-height="150%"/>
      <style:text-properties style:font-name="Courier New" fo:color="#000000" fo:font-size="11pt" style:font-size-asian="11pt"/>
    </style:style>
    <style:style style:name="P196" style:parent-style-name="Textbody" style:family="paragraph">
      <style:paragraph-properties fo:text-align="justify" fo:margin-bottom="0in" fo:line-height="150%"/>
      <style:text-properties style:font-name="Courier New" fo:color="#000000" fo:font-size="11pt" style:font-size-asian="11pt"/>
    </style:style>
    <style:style style:name="P197" style:parent-style-name="Textbody" style:family="paragraph">
      <style:paragraph-properties fo:text-align="justify" fo:margin-bottom="0in" fo:line-height="150%"/>
      <style:text-properties style:font-name="Courier New" fo:color="#000000" fo:font-size="11pt" style:font-size-asian="11pt"/>
    </style:style>
    <style:style style:name="P198" style:parent-style-name="Textbody" style:family="paragraph">
      <style:paragraph-properties fo:text-align="justify" fo:margin-bottom="0in" fo:line-height="150%"/>
      <style:text-properties style:font-name="Courier New" fo:color="#000000" fo:font-size="11pt" style:font-size-asian="11pt"/>
    </style:style>
    <style:style style:name="P199" style:parent-style-name="Textbody" style:family="paragraph">
      <style:paragraph-properties fo:text-align="justify" fo:margin-bottom="0in" fo:line-height="150%"/>
      <style:text-properties style:font-name="Courier New" fo:color="#000000" fo:font-size="11pt" style:font-size-asian="11pt"/>
    </style:style>
    <style:style style:name="P200" style:parent-style-name="Textbody" style:family="paragraph">
      <style:paragraph-properties fo:text-align="justify" fo:margin-bottom="0in" fo:line-height="150%"/>
      <style:text-properties style:font-name="Courier New" fo:color="#000000" fo:font-size="11pt" style:font-size-asian="11pt"/>
    </style:style>
    <style:style style:name="P201" style:parent-style-name="Textbody" style:family="paragraph">
      <style:paragraph-properties fo:text-align="justify" fo:margin-bottom="0in" fo:line-height="150%"/>
      <style:text-properties style:font-name="Courier New" fo:color="#000000" fo:font-size="11pt" style:font-size-asian="11pt"/>
    </style:style>
    <style:style style:name="P202" style:parent-style-name="Textbody" style:family="paragraph">
      <style:paragraph-properties fo:text-align="justify" fo:margin-bottom="0in" fo:line-height="150%"/>
      <style:text-properties style:font-name="Courier New" fo:color="#000000" fo:font-size="11pt" style:font-size-asian="11pt"/>
    </style:style>
    <style:style style:name="P203" style:parent-style-name="Textbody" style:family="paragraph">
      <style:paragraph-properties fo:text-align="justify" fo:margin-bottom="0in" fo:line-height="150%"/>
      <style:text-properties style:font-name="Courier New" fo:color="#000000" fo:font-size="11pt" style:font-size-asian="11pt"/>
    </style:style>
    <style:style style:name="P204" style:parent-style-name="Textbody" style:family="paragraph">
      <style:paragraph-properties fo:text-align="justify" fo:margin-bottom="0in" fo:line-height="150%"/>
      <style:text-properties style:font-name="Courier New" fo:color="#000000" fo:font-size="11pt" style:font-size-asian="11pt"/>
    </style:style>
    <style:style style:name="P205" style:parent-style-name="Textbody" style:family="paragraph">
      <style:paragraph-properties fo:text-align="justify" fo:margin-bottom="0in" fo:line-height="150%"/>
    </style:style>
    <style:style style:name="T206" style:parent-style-name="Fonteparág.padrão" style:family="text">
      <style:text-properties style:font-name="Courier New" fo:color="#000000" fo:font-size="11pt" style:font-size-asian="11pt"/>
    </style:style>
    <style:style style:name="T207" style:parent-style-name="Fonteparág.padrão" style:family="text">
      <style:text-properties style:font-name="Courier New" fo:font-weight="bold" style:font-weight-asian="bold" style:font-weight-complex="bold" fo:color="#000000" fo:font-size="11pt" style:font-size-asian="11pt"/>
    </style:style>
    <style:style style:name="T208" style:parent-style-name="Fonteparág.padrão" style:family="text">
      <style:text-properties style:font-name="Courier New" fo:color="#000000" fo:font-size="11pt" style:font-size-asian="11pt"/>
    </style:style>
    <style:style style:name="P209" style:parent-style-name="Textbody" style:family="paragraph">
      <style:paragraph-properties fo:text-align="justify" fo:margin-bottom="0in" fo:line-height="150%"/>
    </style:style>
    <style:style style:name="T210" style:parent-style-name="Fonteparág.padrão" style:family="text">
      <style:text-properties style:font-name="Courier New" fo:color="#000000" fo:font-size="11pt" style:font-size-asian="11pt"/>
    </style:style>
    <style:style style:name="T211" style:parent-style-name="Fonteparág.padrão" style:family="text">
      <style:text-properties style:font-name="Courier New" fo:font-weight="bold" style:font-weight-asian="bold" style:font-weight-complex="bold" fo:color="#000000" fo:font-size="11pt" style:font-size-asian="11pt"/>
    </style:style>
    <style:style style:name="T212" style:parent-style-name="Fonteparág.padrão" style:family="text">
      <style:text-properties style:font-name="Courier New" fo:color="#000000" fo:font-size="11pt" style:font-size-asian="11pt"/>
    </style:style>
    <style:style style:name="T213" style:parent-style-name="Fonteparág.padrão" style:family="text">
      <style:text-properties style:font-name="Courier New" fo:color="#000000" fo:font-size="11pt" style:font-size-asian="11pt"/>
    </style:style>
    <style:style style:name="P214" style:parent-style-name="Textbody" style:family="paragraph">
      <style:paragraph-properties fo:text-align="justify" fo:margin-bottom="0in" fo:line-height="150%"/>
      <style:text-properties style:font-name="Courier New" fo:color="#000000" fo:font-size="11pt" style:font-size-asian="11pt"/>
    </style:style>
    <style:style style:name="P215" style:parent-style-name="Textbody" style:family="paragraph">
      <style:paragraph-properties fo:text-align="justify" fo:margin-bottom="0.0826in" fo:line-height="150%"/>
      <style:text-properties style:font-name="Courier New" fo:color="#000000" fo:font-size="11pt" style:font-size-asian="11pt"/>
    </style:style>
    <style:style style:name="P216"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17" style:parent-style-name="Textbody" style:family="paragraph">
      <style:paragraph-properties fo:text-align="justify" fo:margin-bottom="0in" fo:line-height="150%"/>
      <style:text-properties style:font-name="Courier New" fo:color="#000000" fo:font-size="11pt" style:font-size-asian="11pt"/>
    </style:style>
    <style:style style:name="P218" style:parent-style-name="Textbody" style:family="paragraph">
      <style:paragraph-properties fo:text-align="justify" fo:margin-bottom="0in" fo:line-height="150%"/>
      <style:text-properties style:font-name="Courier New" fo:color="#000000" fo:font-size="11pt" style:font-size-asian="11pt"/>
    </style:style>
    <style:style style:name="P219" style:parent-style-name="Textbody" style:family="paragraph">
      <style:paragraph-properties fo:text-align="justify" fo:margin-bottom="0in" fo:line-height="150%"/>
      <style:text-properties style:font-name="Courier New" fo:color="#000000" fo:font-size="11pt" style:font-size-asian="11pt"/>
    </style:style>
    <style:style style:name="P220" style:parent-style-name="Textbody" style:family="paragraph">
      <style:paragraph-properties fo:text-align="justify" fo:margin-bottom="0in" fo:line-height="150%"/>
      <style:text-properties style:font-name="Courier New" fo:color="#000000" fo:font-size="11pt" style:font-size-asian="11pt"/>
    </style:style>
    <style:style style:name="P221" style:parent-style-name="Textbody" style:family="paragraph">
      <style:paragraph-properties fo:text-align="justify" fo:margin-bottom="0in" fo:line-height="150%"/>
      <style:text-properties style:font-name="Courier New" fo:color="#000000" fo:font-size="11pt" style:font-size-asian="11pt"/>
    </style:style>
    <style:style style:name="P222" style:parent-style-name="Textbody" style:family="paragraph">
      <style:paragraph-properties fo:text-align="justify" fo:margin-bottom="0in" fo:line-height="150%"/>
      <style:text-properties style:font-name="Courier New" fo:color="#000000" fo:font-size="11pt" style:font-size-asian="11pt"/>
    </style:style>
    <style:style style:name="P223" style:parent-style-name="Textbody" style:family="paragraph">
      <style:paragraph-properties fo:text-align="justify" fo:margin-bottom="0in" fo:line-height="150%"/>
      <style:text-properties style:font-name="Courier New" fo:color="#000000" fo:font-size="11pt" style:font-size-asian="11pt"/>
    </style:style>
    <style:style style:name="P224" style:parent-style-name="Textbody" style:family="paragraph">
      <style:paragraph-properties fo:text-align="justify" fo:margin-bottom="0in" fo:line-height="150%"/>
      <style:text-properties style:font-name="Courier New" fo:color="#000000" fo:font-size="11pt" style:font-size-asian="11pt"/>
    </style:style>
    <style:style style:name="P225" style:parent-style-name="Textbody" style:family="paragraph">
      <style:paragraph-properties fo:text-align="justify" fo:margin-bottom="0in" fo:line-height="150%"/>
      <style:text-properties style:font-name="Courier New" fo:color="#000000" fo:font-size="11pt" style:font-size-asian="11pt"/>
    </style:style>
    <style:style style:name="P226" style:parent-style-name="Textbody" style:family="paragraph">
      <style:paragraph-properties fo:text-align="justify" fo:margin-bottom="0in" fo:line-height="150%"/>
      <style:text-properties style:font-name="Courier New" fo:color="#000000" fo:font-size="11pt" style:font-size-asian="11pt"/>
    </style:style>
    <style:style style:name="P227" style:parent-style-name="Textbody" style:family="paragraph">
      <style:paragraph-properties fo:text-align="justify" fo:margin-bottom="0in" fo:line-height="150%"/>
      <style:text-properties style:font-name="Courier New" fo:color="#000000" fo:font-size="11pt" style:font-size-asian="11pt"/>
    </style:style>
    <style:style style:name="P228" style:parent-style-name="Textbody" style:family="paragraph">
      <style:paragraph-properties fo:text-align="justify" fo:margin-bottom="0in" fo:line-height="150%"/>
      <style:text-properties style:font-name="Courier New" fo:color="#000000" fo:font-size="11pt" style:font-size-asian="11pt"/>
    </style:style>
    <style:style style:name="P229" style:parent-style-name="Textbody" style:family="paragraph">
      <style:paragraph-properties fo:text-align="justify" fo:margin-bottom="0in" fo:line-height="150%"/>
      <style:text-properties style:font-name="Courier New" fo:color="#000000" fo:font-size="11pt" style:font-size-asian="11pt"/>
    </style:style>
    <style:style style:name="P230" style:parent-style-name="Textbody" style:family="paragraph">
      <style:paragraph-properties fo:text-align="justify" fo:margin-bottom="0in" fo:line-height="150%"/>
      <style:text-properties style:font-name="Courier New" fo:color="#000000" fo:font-size="11pt" style:font-size-asian="11pt"/>
    </style:style>
    <style:style style:name="P231" style:parent-style-name="Textbody" style:family="paragraph">
      <style:paragraph-properties fo:text-align="justify" fo:margin-bottom="0in" fo:line-height="150%"/>
      <style:text-properties style:font-name="Courier New" fo:color="#000000" fo:font-size="11pt" style:font-size-asian="11pt"/>
    </style:style>
    <style:style style:name="P232" style:parent-style-name="Textbody" style:family="paragraph">
      <style:paragraph-properties fo:text-align="justify" fo:margin-bottom="0in" fo:line-height="150%"/>
      <style:text-properties style:font-name="Courier New" fo:color="#000000" fo:font-size="11pt" style:font-size-asian="11pt"/>
    </style:style>
    <style:style style:name="P233" style:parent-style-name="Textbody" style:family="paragraph">
      <style:paragraph-properties fo:text-align="justify" fo:margin-bottom="0in" fo:line-height="150%"/>
      <style:text-properties style:font-name="Courier New" fo:color="#000000" fo:font-size="11pt" style:font-size-asian="11pt"/>
    </style:style>
    <style:style style:name="P234" style:parent-style-name="Standard" style:family="paragraph">
      <style:paragraph-properties fo:text-align="justify" fo:margin-bottom="0.0826in" fo:line-height="150%"/>
      <style:text-properties style:font-name="Courier New" fo:color="#000000" fo:font-size="11pt" style:font-size-asian="11pt"/>
    </style:style>
    <style:style style:name="P235" style:parent-style-name="Textbody" style:family="paragraph">
      <style:paragraph-properties fo:text-align="justify" fo:margin-bottom="0in" fo:line-height="150%"/>
    </style:style>
    <style:style style:name="T236" style:parent-style-name="Fonteparág.padrão" style:family="text">
      <style:text-properties style:font-name="Courier New" fo:color="#000000" fo:font-size="11pt" style:font-size-asian="11pt"/>
    </style:style>
    <style:style style:name="T237" style:parent-style-name="Fonteparág.padrão" style:family="text">
      <style:text-properties style:font-name="Courier New" fo:font-weight="bold" style:font-weight-asian="bold" style:font-weight-complex="bold" fo:color="#000000" fo:font-size="11pt" style:font-size-asian="11pt"/>
    </style:style>
    <style:style style:name="P238" style:parent-style-name="Textbody" style:family="paragraph">
      <style:paragraph-properties fo:text-align="justify" fo:margin-bottom="0in" fo:line-height="150%"/>
      <style:text-properties style:font-name="Courier New" fo:color="#000000" fo:font-size="11pt" style:font-size-asian="11pt"/>
    </style:style>
    <style:style style:name="P239" style:parent-style-name="Standard" style:family="paragraph">
      <style:paragraph-properties fo:text-align="justify" fo:margin-bottom="0.0826in" fo:line-height="150%"/>
    </style:style>
    <style:style style:name="T240" style:parent-style-name="Fonteparág.padrão" style:family="text">
      <style:text-properties style:font-name="Courier New" fo:color="#000000" fo:font-size="11pt" style:font-size-asian="11pt" style:font-size-complex="11pt"/>
    </style:style>
    <style:style style:name="T24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42" style:parent-style-name="Fonteparág.padrão" style:family="text">
      <style:text-properties style:font-name="Courier New" fo:color="#000000" fo:font-size="11pt" style:font-size-asian="11pt" style:font-size-complex="11pt"/>
    </style:style>
    <style:style style:name="T243" style:parent-style-name="Fonteparág.padrão" style:family="text">
      <style:text-properties style:font-name="Courier New" style:font-name-asian="Tahoma" style:font-name-complex="Tahoma" fo:font-size="11pt" style:font-size-asian="11pt" style:font-size-complex="11pt"/>
    </style:style>
    <style:style style:name="P244" style:parent-style-name="Textbody" style:family="paragraph">
      <style:paragraph-properties fo:text-align="justify" fo:margin-bottom="0in" fo:line-height="150%"/>
    </style:style>
    <style:style style:name="T245" style:parent-style-name="Fonteparág.padrão" style:family="text">
      <style:text-properties style:font-name="Courier New" fo:color="#000000" fo:font-size="11pt" style:font-size-asian="11pt"/>
    </style:style>
    <style:style style:name="T246" style:parent-style-name="Fonteparág.padrão" style:family="text">
      <style:text-properties style:font-name="Courier New" fo:font-weight="bold" style:font-weight-asian="bold" style:font-weight-complex="bold" fo:color="#000000" fo:font-size="11pt" style:font-size-asian="11pt"/>
    </style:style>
    <style:style style:name="T247" style:parent-style-name="Fonteparág.padrão" style:family="text">
      <style:text-properties style:font-name="Courier New" fo:color="#000000" fo:font-size="11pt" style:font-size-asian="11pt"/>
    </style:style>
    <style:style style:name="P248" style:parent-style-name="Textbody" style:family="paragraph">
      <style:paragraph-properties fo:text-align="justify" fo:margin-bottom="0in" fo:line-height="150%"/>
    </style:style>
    <style:style style:name="T249" style:parent-style-name="Fonteparág.padrão" style:family="text">
      <style:text-properties style:font-name="Courier New" fo:color="#000000" fo:font-size="11pt" style:font-size-asian="11pt"/>
    </style:style>
    <style:style style:name="T250" style:parent-style-name="Fonteparág.padrão" style:family="text">
      <style:text-properties style:font-name="Courier New" fo:font-weight="bold" style:font-weight-asian="bold" style:font-weight-complex="bold" fo:color="#000000" fo:font-size="11pt" style:font-size-asian="11pt"/>
    </style:style>
    <style:style style:name="T251" style:parent-style-name="Fonteparág.padrão" style:family="text">
      <style:text-properties style:font-name="Courier New" fo:color="#000000" fo:font-size="11pt" style:font-size-asian="11pt"/>
    </style:style>
    <style:style style:name="P252" style:parent-style-name="Textbody" style:family="paragraph">
      <style:paragraph-properties fo:text-align="justify" fo:margin-bottom="0in" fo:line-height="150%"/>
    </style:style>
    <style:style style:name="T253" style:parent-style-name="Fonteparág.padrão" style:family="text">
      <style:text-properties style:font-name="Courier New" fo:color="#000000" fo:font-size="11pt" style:font-size-asian="11pt"/>
    </style:style>
    <style:style style:name="T254" style:parent-style-name="Fonteparág.padrão" style:family="text">
      <style:text-properties style:font-name="Courier New" fo:font-weight="bold" style:font-weight-asian="bold" style:font-weight-complex="bold" fo:color="#000000" fo:font-size="11pt" style:font-size-asian="11pt"/>
    </style:style>
    <style:style style:name="T255" style:parent-style-name="Fonteparág.padrão" style:family="text">
      <style:text-properties style:font-name="Courier New" fo:color="#000000" fo:font-size="11pt" style:font-size-asian="11pt"/>
    </style:style>
    <style:style style:name="P256" style:parent-style-name="Textbody" style:family="paragraph">
      <style:paragraph-properties fo:text-align="justify" fo:margin-bottom="0in" fo:line-height="150%"/>
    </style:style>
    <style:style style:name="T257" style:parent-style-name="Fonteparág.padrão" style:family="text">
      <style:text-properties style:font-name="Courier New" fo:color="#000000" fo:font-size="11pt" style:font-size-asian="11pt"/>
    </style:style>
    <style:style style:name="T258" style:parent-style-name="Fonteparág.padrão" style:family="text">
      <style:text-properties style:font-name="Courier New" fo:font-weight="bold" style:font-weight-asian="bold" style:font-weight-complex="bold" fo:color="#000000" fo:font-size="11pt" style:font-size-asian="11pt"/>
    </style:style>
    <style:style style:name="T259" style:parent-style-name="Fonteparág.padrão" style:family="text">
      <style:text-properties style:font-name="Courier New" fo:color="#000000" fo:font-size="11pt" style:font-size-asian="11pt"/>
    </style:style>
    <style:style style:name="T260" style:parent-style-name="Fonteparág.padrão" style:family="text">
      <style:text-properties style:font-name="Courier New" fo:color="#000000" fo:font-size="11pt" style:font-size-asian="11pt" style:font-size-complex="11pt"/>
    </style:style>
    <style:style style:name="P261" style:parent-style-name="Textbody" style:family="paragraph">
      <style:paragraph-properties fo:text-align="justify" fo:margin-bottom="0in" fo:line-height="150%"/>
    </style:style>
    <style:style style:name="T262" style:parent-style-name="Fonteparág.padrão" style:family="text">
      <style:text-properties style:font-name="Courier New" fo:color="#000000" fo:font-size="11pt" style:font-size-asian="11pt"/>
    </style:style>
    <style:style style:name="T263" style:parent-style-name="Fonteparág.padrão" style:family="text">
      <style:text-properties style:font-name="Courier New" fo:font-weight="bold" style:font-weight-asian="bold" style:font-weight-complex="bold" fo:color="#000000" fo:font-size="11pt" style:font-size-asian="11pt"/>
    </style:style>
    <style:style style:name="T264" style:parent-style-name="Fonteparág.padrão" style:family="text">
      <style:text-properties style:font-name="Courier New" fo:color="#000000" fo:font-size="11pt" style:font-size-asian="11pt"/>
    </style:style>
    <style:style style:name="P265" style:parent-style-name="Textbody" style:family="paragraph">
      <style:paragraph-properties fo:text-align="justify" fo:margin-bottom="0in" fo:line-height="150%"/>
    </style:style>
    <style:style style:name="T266" style:parent-style-name="Fonteparág.padrão" style:family="text">
      <style:text-properties style:font-name="Courier New" fo:color="#000000" fo:font-size="11pt" style:font-size-asian="11pt"/>
    </style:style>
    <style:style style:name="T267" style:parent-style-name="Fonteparág.padrão" style:family="text">
      <style:text-properties style:font-name="Courier New" fo:font-weight="bold" style:font-weight-asian="bold" style:font-weight-complex="bold" fo:color="#000000" fo:font-size="11pt" style:font-size-asian="11pt"/>
    </style:style>
    <style:style style:name="T268" style:parent-style-name="Fonteparág.padrão" style:family="text">
      <style:text-properties style:font-name="Courier New" fo:color="#000000" fo:font-size="11pt" style:font-size-asian="11pt"/>
    </style:style>
    <style:style style:name="T269" style:parent-style-name="Fonteparág.padrão" style:family="text">
      <style:text-properties style:font-name="Courier New" fo:color="#000000" fo:font-size="11pt" style:font-size-asian="11pt" style:font-size-complex="11pt"/>
    </style:style>
    <style:style style:name="P270" style:parent-style-name="Textbody" style:family="paragraph">
      <style:paragraph-properties fo:text-align="justify" fo:margin-bottom="0.0826in" fo:line-height="150%"/>
      <style:text-properties style:font-name="Courier New" fo:color="#000000" fo:font-size="11pt" style:font-size-asian="11pt"/>
    </style:style>
    <style:style style:name="P271" style:parent-style-name="Textbody" style:family="paragraph">
      <style:paragraph-properties fo:text-align="justify" fo:margin-bottom="0.0395in" fo:line-height="150%"/>
    </style:style>
    <style:style style:name="T272" style:parent-style-name="Fonteparág.padrão" style:family="text">
      <style:text-properties style:font-name="Courier New" fo:color="#000000" fo:font-size="11pt" style:font-size-asian="11pt"/>
    </style:style>
    <style:style style:name="T273" style:parent-style-name="Fonteparág.padrão" style:family="text">
      <style:text-properties style:font-name="Courier New" fo:font-weight="bold" style:font-weight-asian="bold" style:font-weight-complex="bold" fo:color="#000000" fo:font-size="11pt" style:font-size-asian="11pt"/>
    </style:style>
    <style:style style:name="P274" style:parent-style-name="Textbody" style:family="paragraph">
      <style:paragraph-properties fo:text-align="justify" fo:margin-bottom="0in" fo:line-height="150%"/>
      <style:text-properties style:font-name="Courier New" fo:color="#000000" fo:font-size="11pt" style:font-size-asian="11pt"/>
    </style:style>
    <style:style style:name="P275" style:parent-style-name="Textbody" style:family="paragraph">
      <style:paragraph-properties fo:text-align="justify" fo:margin-bottom="0in" fo:line-height="150%"/>
      <style:text-properties style:font-name="Courier New" fo:color="#000000" fo:font-size="11pt" style:font-size-asian="11pt"/>
    </style:style>
    <style:style style:name="P276" style:parent-style-name="Textbody" style:family="paragraph">
      <style:paragraph-properties fo:text-align="justify" fo:margin-bottom="0.0826in" fo:line-height="150%"/>
      <style:text-properties style:font-name="Courier New" fo:color="#000000" fo:font-size="11pt" style:font-size-asian="11pt"/>
    </style:style>
    <style:style style:name="P27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78" style:parent-style-name="Textbody" style:family="paragraph">
      <style:paragraph-properties fo:text-align="justify" fo:margin-bottom="0in" fo:line-height="150%"/>
      <style:text-properties style:font-name="Courier New" fo:color="#000000" fo:font-size="11pt" style:font-size-asian="11pt"/>
    </style:style>
    <style:style style:name="P279" style:parent-style-name="Textbody" style:family="paragraph">
      <style:paragraph-properties fo:text-align="justify" fo:margin-bottom="0in" fo:line-height="150%"/>
      <style:text-properties style:font-name="Courier New" fo:color="#000000" fo:font-size="11pt" style:font-size-asian="11pt"/>
    </style:style>
    <style:style style:name="P280" style:parent-style-name="Textbody" style:family="paragraph">
      <style:paragraph-properties fo:text-align="justify" fo:margin-bottom="0in" fo:line-height="150%"/>
      <style:text-properties style:font-name="Courier New" fo:color="#000000" fo:font-size="11pt" style:font-size-asian="11pt"/>
    </style:style>
    <style:style style:name="P281" style:parent-style-name="Textbody" style:family="paragraph">
      <style:paragraph-properties fo:text-align="justify" fo:margin-bottom="0in" fo:line-height="150%"/>
      <style:text-properties style:font-name="Courier New" fo:color="#000000" fo:font-size="11pt" style:font-size-asian="11pt"/>
    </style:style>
    <style:style style:name="P282" style:parent-style-name="Textbody" style:family="paragraph">
      <style:paragraph-properties fo:text-align="justify" fo:margin-bottom="0in" fo:line-height="150%"/>
      <style:text-properties style:font-name="Courier New" fo:color="#000000" fo:font-size="11pt" style:font-size-asian="11pt"/>
    </style:style>
    <style:style style:name="P283" style:parent-style-name="Textbody" style:family="paragraph">
      <style:paragraph-properties fo:text-align="justify" fo:margin-bottom="0.0826in" fo:line-height="150%"/>
      <style:text-properties style:font-name="Courier New" fo:color="#000000" fo:font-size="11pt" style:font-size-asian="11pt"/>
    </style:style>
    <style:style style:name="P28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85" style:parent-style-name="Textbody" style:family="paragraph">
      <style:paragraph-properties fo:text-align="justify" fo:margin-bottom="0in" fo:line-height="150%"/>
      <style:text-properties style:font-name="Courier New" fo:color="#000000" fo:font-size="11pt" style:font-size-asian="11pt"/>
    </style:style>
    <style:style style:name="P286" style:parent-style-name="Textbody" style:family="paragraph">
      <style:paragraph-properties fo:text-align="justify" fo:margin-bottom="0in" fo:line-height="150%"/>
      <style:text-properties style:font-name="Courier New" fo:color="#000000" fo:font-size="11pt" style:font-size-asian="11pt"/>
    </style:style>
    <style:style style:name="P287" style:parent-style-name="Textbody" style:family="paragraph">
      <style:paragraph-properties fo:text-align="justify" fo:margin-bottom="0in" fo:line-height="150%"/>
      <style:text-properties style:font-name="Courier New" fo:color="#000000" fo:font-size="11pt" style:font-size-asian="11pt"/>
    </style:style>
    <style:style style:name="P288" style:parent-style-name="Textbody" style:family="paragraph">
      <style:paragraph-properties fo:text-align="justify" fo:margin-bottom="0in" fo:line-height="150%"/>
      <style:text-properties style:font-name="Courier New" fo:color="#000000" fo:font-size="11pt" style:font-size-asian="11pt"/>
    </style:style>
    <style:style style:name="P289" style:parent-style-name="Textbody" style:family="paragraph">
      <style:paragraph-properties fo:text-align="justify" fo:margin-bottom="0.0826in" fo:line-height="150%"/>
      <style:text-properties style:font-name="Courier New" fo:color="#000000" fo:font-size="11pt" style:font-size-asian="11pt"/>
    </style:style>
    <style:style style:name="P29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91" style:parent-style-name="Textbody" style:family="paragraph">
      <style:paragraph-properties fo:text-align="justify" fo:margin-bottom="0in" fo:line-height="150%"/>
    </style:style>
    <style:style style:name="T292" style:parent-style-name="Fonteparág.padrão" style:family="text">
      <style:text-properties style:font-name="Courier New" fo:color="#000000" fo:font-size="11pt" style:font-size-asian="11pt"/>
    </style:style>
    <style:style style:name="T293" style:parent-style-name="Fonteparág.padrão" style:family="text">
      <style:text-properties style:font-name="Courier New" fo:color="#000000" fo:font-size="11pt" style:font-size-asian="11pt" style:font-size-complex="11pt"/>
    </style:style>
    <style:style style:name="P294" style:parent-style-name="Textbody" style:family="paragraph">
      <style:paragraph-properties fo:text-align="justify" fo:margin-bottom="0in" fo:line-height="150%"/>
      <style:text-properties style:font-name="Courier New" fo:color="#000000" fo:font-size="11pt" style:font-size-asian="11pt"/>
    </style:style>
    <style:style style:name="P295" style:parent-style-name="Textbody" style:family="paragraph">
      <style:paragraph-properties fo:text-align="justify" fo:margin-bottom="0in" fo:line-height="150%"/>
      <style:text-properties style:font-name="Courier New" fo:color="#000000" fo:font-size="11pt" style:font-size-asian="11pt"/>
    </style:style>
    <style:style style:name="P296" style:parent-style-name="Textbody" style:family="paragraph">
      <style:paragraph-properties fo:text-align="justify" fo:margin-bottom="0in" fo:line-height="150%"/>
      <style:text-properties style:font-name="Courier New" fo:color="#000000" fo:font-size="11pt" style:font-size-asian="11pt"/>
    </style:style>
    <style:style style:name="P297" style:parent-style-name="Textbody" style:family="paragraph">
      <style:paragraph-properties fo:text-align="justify" fo:margin-bottom="0.0395in" fo:line-height="150%"/>
      <style:text-properties style:font-name="Courier New" fo:color="#000000" fo:font-size="11pt" style:font-size-asian="11pt"/>
    </style:style>
    <style:style style:name="P29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99" style:parent-style-name="Textbody" style:family="paragraph">
      <style:paragraph-properties fo:text-align="justify" fo:margin-bottom="0in" fo:line-height="150%"/>
      <style:text-properties style:font-name="Courier New" fo:color="#000000" fo:font-size="11pt" style:font-size-asian="11pt"/>
    </style:style>
    <style:style style:name="P300" style:parent-style-name="Textbody" style:family="paragraph">
      <style:paragraph-properties fo:text-align="justify" fo:margin-bottom="0in" fo:line-height="150%"/>
      <style:text-properties style:font-name="Courier New" fo:color="#000000" fo:font-size="11pt" style:font-size-asian="11pt"/>
    </style:style>
    <style:style style:name="P301" style:parent-style-name="Textbody" style:family="paragraph">
      <style:paragraph-properties fo:text-align="justify" fo:margin-bottom="0in" fo:line-height="150%"/>
      <style:text-properties style:font-name="Courier New" fo:color="#000000" fo:font-size="11pt" style:font-size-asian="11pt"/>
    </style:style>
    <style:style style:name="P302" style:parent-style-name="Textbody" style:family="paragraph">
      <style:paragraph-properties fo:text-align="justify" fo:margin-bottom="0in" fo:line-height="150%"/>
      <style:text-properties style:font-name="Courier New" fo:color="#000000" fo:font-size="11pt" style:font-size-asian="11pt"/>
    </style:style>
    <style:style style:name="P303" style:parent-style-name="Textbody" style:family="paragraph">
      <style:paragraph-properties fo:text-align="justify" fo:margin-bottom="0in" fo:line-height="150%"/>
      <style:text-properties style:font-name="Courier New" fo:color="#000000" fo:font-size="11pt" style:font-size-asian="11pt"/>
    </style:style>
    <style:style style:name="P304" style:parent-style-name="Textbody" style:family="paragraph">
      <style:paragraph-properties fo:text-align="justify" fo:margin-bottom="0in" fo:line-height="150%"/>
      <style:text-properties style:font-name="Courier New" fo:color="#000000" fo:font-size="11pt" style:font-size-asian="11pt"/>
    </style:style>
    <style:style style:name="P305" style:parent-style-name="Textbody" style:family="paragraph">
      <style:paragraph-properties fo:text-align="justify" fo:margin-bottom="0in" fo:line-height="150%"/>
      <style:text-properties style:font-name="Courier New" fo:color="#000000" fo:font-size="11pt" style:font-size-asian="11pt"/>
    </style:style>
    <style:style style:name="P306" style:parent-style-name="Textbody" style:family="paragraph">
      <style:paragraph-properties fo:text-align="justify" fo:margin-bottom="0in" fo:line-height="150%"/>
      <style:text-properties style:font-name="Courier New" fo:color="#000000" fo:font-size="11pt" style:font-size-asian="11pt"/>
    </style:style>
    <style:style style:name="P307" style:parent-style-name="Textbody" style:family="paragraph">
      <style:paragraph-properties fo:text-align="justify" fo:margin-bottom="0in" fo:line-height="150%"/>
      <style:text-properties style:font-name="Courier New" fo:color="#000000" fo:font-size="11pt" style:font-size-asian="11pt"/>
    </style:style>
    <style:style style:name="P308" style:parent-style-name="Textbody" style:family="paragraph">
      <style:paragraph-properties fo:text-align="justify" fo:margin-bottom="0in" fo:line-height="150%"/>
      <style:text-properties style:font-name="Courier New" fo:color="#000000" fo:font-size="11pt" style:font-size-asian="11pt"/>
    </style:style>
    <style:style style:name="P309" style:parent-style-name="Textbody" style:family="paragraph">
      <style:paragraph-properties fo:text-align="justify" fo:margin-bottom="0in" fo:line-height="150%"/>
      <style:text-properties style:font-name="Courier New" fo:color="#000000" fo:font-size="11pt" style:font-size-asian="11pt"/>
    </style:style>
    <style:style style:name="P310" style:parent-style-name="Textbody" style:family="paragraph">
      <style:paragraph-properties fo:text-align="justify" fo:margin-bottom="0in" fo:line-height="150%"/>
      <style:text-properties style:font-name="Courier New" fo:color="#000000" fo:font-size="11pt" style:font-size-asian="11pt"/>
    </style:style>
    <style:style style:name="P311" style:parent-style-name="Textbody" style:family="paragraph">
      <style:paragraph-properties fo:text-align="justify" fo:margin-bottom="0in" fo:line-height="150%"/>
      <style:text-properties style:font-name="Courier New" fo:color="#000000" fo:font-size="11pt" style:font-size-asian="11pt"/>
    </style:style>
    <style:style style:name="P312" style:parent-style-name="Textbody" style:family="paragraph">
      <style:paragraph-properties fo:text-align="justify" fo:margin-bottom="0in" fo:line-height="150%"/>
      <style:text-properties style:font-name="Courier New" fo:color="#000000" fo:font-size="11pt" style:font-size-asian="11pt"/>
    </style:style>
    <style:style style:name="P313" style:parent-style-name="Textbody" style:family="paragraph">
      <style:paragraph-properties fo:text-align="justify" fo:margin-bottom="0in" fo:line-height="150%"/>
      <style:text-properties style:font-name="Courier New" fo:color="#000000" fo:font-size="11pt" style:font-size-asian="11pt"/>
    </style:style>
    <style:style style:name="P314" style:parent-style-name="Textbody" style:family="paragraph">
      <style:paragraph-properties fo:text-align="justify" fo:margin-bottom="0in" fo:line-height="150%"/>
      <style:text-properties style:font-name="Courier New" fo:color="#000000" fo:font-size="11pt" style:font-size-asian="11pt"/>
    </style:style>
    <style:style style:name="P315" style:parent-style-name="Textbody" style:family="paragraph">
      <style:paragraph-properties fo:text-align="justify" fo:margin-bottom="0in" fo:line-height="150%"/>
      <style:text-properties style:font-name="Courier New" fo:color="#000000" fo:font-size="11pt" style:font-size-asian="11pt"/>
    </style:style>
    <style:style style:name="P316" style:parent-style-name="Textbody" style:family="paragraph">
      <style:paragraph-properties fo:text-align="justify" fo:margin-bottom="0in" fo:line-height="150%"/>
      <style:text-properties style:font-name="Courier New" fo:color="#000000" fo:font-size="11pt" style:font-size-asian="11pt"/>
    </style:style>
    <style:style style:name="P317" style:parent-style-name="Textbody" style:family="paragraph">
      <style:paragraph-properties fo:text-align="justify" fo:margin-bottom="0.0784in" fo:line-height="150%"/>
      <style:text-properties style:font-name="Courier New" fo:color="#000000" fo:font-size="11pt" style:font-size-asian="11pt"/>
    </style:style>
    <style:style style:name="P31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19" style:parent-style-name="Textbody" style:family="paragraph">
      <style:paragraph-properties fo:text-align="justify" fo:margin-bottom="0in" fo:line-height="150%"/>
      <style:text-properties style:font-name="Courier New" fo:color="#000000" fo:font-size="11pt" style:font-size-asian="11pt"/>
    </style:style>
    <style:style style:name="P320" style:parent-style-name="Textbody" style:family="paragraph">
      <style:paragraph-properties fo:text-align="justify" fo:margin-bottom="0.0826in" fo:line-height="150%"/>
      <style:text-properties style:font-name="Courier New" fo:color="#000000" fo:font-size="11pt" style:font-size-asian="11pt"/>
    </style:style>
    <style:style style:name="P32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2" style:parent-style-name="Textbody" style:family="paragraph">
      <style:paragraph-properties fo:text-align="justify" fo:margin-bottom="0.0826in" fo:line-height="150%"/>
      <style:text-properties style:font-name="Courier New" fo:color="#000000" fo:font-size="11pt" style:font-size-asian="11pt"/>
    </style:style>
    <style:style style:name="P323"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24" style:parent-style-name="Textbody" style:family="paragraph">
      <style:paragraph-properties fo:text-align="justify" fo:margin-bottom="0in" fo:line-height="150%"/>
    </style:style>
    <style:style style:name="T325" style:parent-style-name="Fonteparág.padrão" style:family="text">
      <style:text-properties style:font-name="Courier New" fo:color="#000000" fo:font-size="11pt" style:font-size-asian="11pt"/>
    </style:style>
    <style:style style:name="T326" style:parent-style-name="Fonteparág.padrão" style:family="text">
      <style:text-properties style:font-name="Courier New" fo:color="#000000" fo:font-size="11pt" style:font-size-asian="11pt"/>
    </style:style>
    <style:style style:name="T327" style:parent-style-name="Fonteparág.padrão" style:family="text">
      <style:text-properties style:font-name="Courier New" fo:font-size="11pt" style:font-size-asian="11pt"/>
    </style:style>
    <style:style style:name="P328" style:parent-style-name="Textbody" style:family="paragraph">
      <style:paragraph-properties fo:text-align="justify" fo:margin-bottom="0in" fo:line-height="150%"/>
    </style:style>
    <style:style style:name="T329" style:parent-style-name="Fonteparág.padrão" style:family="text">
      <style:text-properties style:font-name="Courier New" fo:color="#000000" fo:font-size="11pt" style:font-size-asian="11pt"/>
    </style:style>
    <style:style style:name="T330" style:parent-style-name="Fonteparág.padrão" style:family="text">
      <style:text-properties style:font-name="Courier New" fo:color="#000000" fo:font-size="11pt" style:font-size-asian="11pt"/>
    </style:style>
    <style:style style:name="T331" style:parent-style-name="Fonteparág.padrão" style:family="text">
      <style:text-properties style:font-name="Courier New" fo:color="#000000" fo:font-size="11pt" style:font-size-asian="11pt" style:font-size-complex="11pt"/>
    </style:style>
    <style:style style:name="P33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33"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34"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3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36" style:parent-style-name="Textbody" style:family="paragraph">
      <style:paragraph-properties fo:margin-bottom="0.0395in" fo:line-height="150%"/>
      <style:text-properties style:font-name="Courier New" fo:font-weight="bold" style:font-weight-asian="bold" fo:color="#000000" fo:font-size="11pt" style:font-size-asian="11pt" style:font-size-complex="11pt"/>
    </style:style>
    <style:style style:name="P337"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3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3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7" style:parent-style-name="Textbody" style:family="paragraph">
      <style:paragraph-properties fo:margin-bottom="0.0395in" fo:line-height="150%"/>
      <style:text-properties style:font-name="Courier New" fo:font-size="11pt" style:font-size-asian="11pt" style:font-size-complex="11pt"/>
    </style:style>
    <style:style style:name="P348" style:parent-style-name="Textbody" style:family="paragraph">
      <style:paragraph-properties fo:margin-bottom="0.0395in" fo:line-height="150%"/>
      <style:text-properties style:font-name="Courier New" fo:font-size="11pt" style:font-size-asian="11pt" style:font-size-complex="11pt"/>
    </style:style>
    <style:style style:name="P349" style:parent-style-name="Textbody" style:family="paragraph">
      <style:paragraph-properties fo:margin-bottom="0.0395in" fo:line-height="150%"/>
      <style:text-properties style:font-name="Courier New" fo:font-size="11pt" style:font-size-asian="11pt" style:font-size-complex="11pt"/>
    </style:style>
    <style:style style:name="P350" style:parent-style-name="Textbody" style:family="paragraph">
      <style:paragraph-properties fo:margin-bottom="0.0395in" fo:line-height="150%" fo:text-indent="0.4923in"/>
    </style:style>
    <style:style style:name="T351" style:parent-style-name="Fonteparág.padrão" style:family="text">
      <style:text-properties style:font-name="Courier New" fo:font-size="11pt" style:font-size-asian="11pt" style:font-size-complex="11pt"/>
    </style:style>
    <style:style style:name="T352" style:parent-style-name="Fonteparág.padrão" style:family="text">
      <style:text-properties style:font-name="Courier New" fo:color="#000000" fo:font-size="11pt" style:font-size-asian="11pt" style:font-size-complex="11pt"/>
    </style:style>
    <style:style style:name="P353" style:parent-style-name="Textbody" style:family="paragraph">
      <style:paragraph-properties fo:margin-bottom="0.0395in" fo:line-height="150%" fo:text-indent="0.4923in"/>
    </style:style>
    <style:style style:name="T354" style:parent-style-name="Fonteparág.padrão" style:family="text">
      <style:text-properties style:font-name="Courier New" fo:color="#000000" fo:font-size="11pt" style:font-size-asian="11pt" style:font-size-complex="11pt"/>
    </style:style>
    <style:style style:name="P355"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5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7"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58"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59"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60"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61" style:parent-style-name="Textbody" style:family="paragraph">
      <style:paragraph-properties fo:text-align="center" fo:margin-bottom="0in"/>
      <style:text-properties style:font-name="Courier New" fo:color="#000000" fo:font-size="11pt" style:font-size-asian="11pt" style:font-size-complex="11pt"/>
    </style:style>
    <style:style style:name="P362"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6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64"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65"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6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6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6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69" style:parent-style-name="Standard" style:family="paragraph">
      <style:paragraph-properties fo:text-align="justify" fo:line-height="150%"/>
    </style:style>
    <style:style style:name="T370" style:parent-style-name="Fonteparág.padrão" style:family="text">
      <style:text-properties style:font-name="Courier New" style:font-name-complex="Tahoma" fo:font-weight="bold" style:font-weight-asian="bold" fo:color="#000000" fo:font-size="10pt" style:font-size-asian="10pt" style:font-size-complex="10pt"/>
    </style:style>
    <style:style style:name="T371"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72" style:parent-style-name="Standard" style:family="paragraph">
      <style:paragraph-properties fo:text-align="center" fo:line-height="150%"/>
      <style:text-properties style:font-name="Courier New" fo:font-size="10pt" style:font-size-asian="10pt" style:font-size-complex="10pt"/>
    </style:style>
    <style:style style:name="P373" style:parent-style-name="Standard" style:family="paragraph">
      <style:paragraph-properties fo:text-align="center" fo:line-height="150%"/>
      <style:text-properties style:font-name="Courier New" fo:font-size="10pt" style:font-size-asian="10pt" style:font-size-complex="10pt"/>
    </style:style>
    <style:style style:name="P374" style:parent-style-name="Standard" style:family="paragraph">
      <style:paragraph-properties fo:line-height="150%"/>
      <style:text-properties style:font-name="Courier New" fo:font-size="10pt" style:font-size-asian="10pt" style:font-size-complex="10pt"/>
    </style:style>
    <style:style style:name="P375" style:parent-style-name="Standard" style:family="paragraph">
      <style:paragraph-properties fo:text-align="justify" fo:line-height="150%" fo:text-indent="0.6298in"/>
    </style:style>
    <style:style style:name="T376" style:parent-style-name="Fonteparág.padrão" style:family="text">
      <style:text-properties style:font-name="Courier New" style:font-name-complex="Tahoma" fo:color="#000000" fo:font-size="10pt" style:font-size-asian="10pt" style:font-size-complex="10pt"/>
    </style:style>
    <style:style style:name="T377" style:parent-style-name="Fonteparág.padrão" style:family="text">
      <style:text-properties style:font-name="Courier New" fo:font-size="10pt" style:font-size-asian="10pt" style:font-size-complex="10pt"/>
    </style:style>
    <style:style style:name="T378" style:parent-style-name="Fonteparág.padrão" style:family="text">
      <style:text-properties style:font-name-complex="Courier New" fo:font-size="11pt" style:font-size-asian="11pt" style:font-size-complex="11pt"/>
    </style:style>
    <style:style style:name="P379" style:parent-style-name="Standard" style:family="paragraph">
      <style:paragraph-properties fo:line-height="150%"/>
      <style:text-properties style:font-name="Courier New" fo:font-size="10pt" style:font-size-asian="10pt" style:font-size-complex="10pt"/>
    </style:style>
    <style:style style:name="P380" style:parent-style-name="Standard" style:family="paragraph">
      <style:paragraph-properties fo:line-height="150%"/>
      <style:text-properties style:font-name="Courier New" fo:font-size="10pt" style:font-size-asian="10pt" style:font-size-complex="10pt"/>
    </style:style>
    <style:style style:name="P381" style:parent-style-name="Standard" style:family="paragraph">
      <style:paragraph-properties fo:text-align="center"/>
      <style:text-properties style:font-name="Courier New" style:font-name-complex="Tahoma" fo:color="#000000" fo:font-size="10pt" style:font-size-asian="10pt" style:font-size-complex="10pt"/>
    </style:style>
    <style:style style:name="P382" style:parent-style-name="Standard" style:family="paragraph">
      <style:paragraph-properties fo:text-align="center"/>
      <style:text-properties style:font-name="Courier New" style:font-name-complex="Tahoma" fo:color="#000000" fo:font-size="10pt" style:font-size-asian="10pt" style:font-size-complex="10pt"/>
    </style:style>
    <style:style style:name="P383" style:parent-style-name="Standard" style:family="paragraph">
      <style:paragraph-properties fo:text-align="justify"/>
      <style:text-properties style:font-name="Courier New" style:font-name-complex="Tahoma" fo:color="#000000" fo:font-size="10pt" style:font-size-asian="10pt" style:font-size-complex="10pt"/>
    </style:style>
    <style:style style:name="P384" style:parent-style-name="Standard" style:family="paragraph">
      <style:paragraph-properties fo:text-align="justify"/>
      <style:text-properties style:font-name="Courier New" style:font-name-complex="Tahoma" fo:color="#000000" fo:font-size="10pt" style:font-size-asian="10pt" style:font-size-complex="10pt"/>
    </style:style>
    <style:style style:name="P385" style:parent-style-name="Standard" style:family="paragraph">
      <style:paragraph-properties fo:text-align="center"/>
      <style:text-properties style:font-name="Courier New" style:font-name-complex="Tahoma" fo:color="#000000" fo:font-size="10pt" style:font-size-asian="10pt" style:font-size-complex="10pt"/>
    </style:style>
    <style:style style:name="P386" style:parent-style-name="Standard" style:family="paragraph">
      <style:paragraph-properties fo:text-align="center"/>
      <style:text-properties style:font-name="Courier New" style:font-name-complex="Tahoma" fo:color="#000000" fo:font-size="10pt" style:font-size-asian="10pt" style:font-size-complex="10pt"/>
    </style:style>
    <style:style style:name="P387" style:parent-style-name="Standard" style:family="paragraph">
      <style:paragraph-properties fo:text-align="justify" fo:margin-bottom="0.0395in" fo:line-height="150%"/>
      <style:text-properties style:font-name="Courier New"/>
    </style:style>
    <style:style style:name="P388" style:parent-style-name="Standard" style:family="paragraph">
      <style:paragraph-properties fo:text-align="justify" fo:margin-bottom="0.0395in" fo:line-height="150%"/>
      <style:text-properties style:font-name="Courier New"/>
    </style:style>
    <style:style style:name="P389"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390"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39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3"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04"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05"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06" style:parent-style-name="Standard" style:family="paragraph">
      <style:paragraph-properties fo:text-align="justify"/>
      <style:text-properties style:font-name="Courier New" style:font-name-complex="Tahoma" fo:color="#000000" fo:font-size="10pt" style:font-size-asian="10pt" style:font-size-complex="10pt"/>
    </style:style>
    <style:style style:name="P407" style:parent-style-name="Standard" style:family="paragraph">
      <style:paragraph-properties fo:text-align="justify"/>
      <style:text-properties style:font-name="Courier New" style:font-name-complex="Tahoma" fo:color="#000000" fo:font-size="10pt" style:font-size-asian="10pt" style:font-size-complex="10pt"/>
    </style:style>
    <style:style style:name="P408" style:parent-style-name="Standard" style:family="paragraph">
      <style:paragraph-properties fo:text-align="justify" fo:line-height="150%"/>
    </style:style>
    <style:style style:name="T409" style:parent-style-name="Fonteparág.padrão" style:family="text">
      <style:text-properties style:font-name="Courier New" style:font-name-complex="Tahoma" fo:color="#000000" fo:font-size="10pt" style:font-size-asian="10pt" style:font-size-complex="10pt"/>
    </style:style>
    <style:style style:name="T410"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1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1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13" style:parent-style-name="Standard" style:family="paragraph">
      <style:paragraph-properties fo:text-align="justify"/>
      <style:text-properties style:font-name="Courier New" style:font-name-complex="Tahoma" fo:color="#000000" fo:font-size="10pt" style:font-size-asian="10pt" style:font-size-complex="10pt"/>
    </style:style>
    <style:style style:name="P41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15" style:parent-style-name="Standard" style:family="paragraph">
      <style:paragraph-properties fo:text-align="justify"/>
      <style:text-properties style:font-name="Courier New" style:font-name-complex="Tahoma" fo:color="#000000" fo:font-size="10pt" style:font-size-asian="10pt" style:font-size-complex="10pt"/>
    </style:style>
    <style:style style:name="P416" style:parent-style-name="Standard" style:family="paragraph">
      <style:paragraph-properties fo:text-align="justify"/>
      <style:text-properties style:font-name="Courier New" style:font-name-complex="Tahoma" fo:color="#000000" fo:font-size="10pt" style:font-size-asian="10pt" style:font-size-complex="10pt"/>
    </style:style>
    <style:style style:name="P417" style:parent-style-name="Standard" style:family="paragraph">
      <style:paragraph-properties fo:text-align="center"/>
      <style:text-properties style:font-name="Courier New" style:font-name-complex="Tahoma" fo:color="#000000" fo:font-size="10pt" style:font-size-asian="10pt" style:font-size-complex="10pt"/>
    </style:style>
    <style:style style:name="P418" style:parent-style-name="Standard" style:family="paragraph">
      <style:paragraph-properties fo:text-align="center"/>
      <style:text-properties style:font-name="Courier New" style:font-name-complex="Tahoma" fo:color="#000000" fo:font-size="10pt" style:font-size-asian="10pt" style:font-size-complex="10pt"/>
    </style:style>
    <style:style style:name="P419" style:parent-style-name="Standard" style:family="paragraph">
      <style:paragraph-properties fo:text-align="justify"/>
      <style:text-properties style:font-name="Courier New" style:font-name-complex="Tahoma" fo:color="#000000" fo:font-size="10pt" style:font-size-asian="10pt" style:font-size-complex="10pt"/>
    </style:style>
    <style:style style:name="P420" style:parent-style-name="Standard" style:family="paragraph">
      <style:paragraph-properties fo:text-align="justify"/>
      <style:text-properties style:font-name="Courier New" style:font-name-complex="Tahoma" fo:color="#000000" fo:font-size="10pt" style:font-size-asian="10pt" style:font-size-complex="10pt"/>
    </style:style>
    <style:style style:name="P421" style:parent-style-name="Standard" style:family="paragraph">
      <style:paragraph-properties fo:text-align="center"/>
      <style:text-properties style:font-name="Courier New" style:font-name-complex="Tahoma" fo:color="#000000" fo:font-size="10pt" style:font-size-asian="10pt" style:font-size-complex="10pt"/>
    </style:style>
    <style:style style:name="P422" style:parent-style-name="Standard" style:family="paragraph">
      <style:paragraph-properties fo:text-align="center"/>
      <style:text-properties style:font-name="Courier New" style:font-name-complex="Tahoma" fo:color="#000000" fo:font-size="10pt" style:font-size-asian="10pt" style:font-size-complex="10pt"/>
    </style:style>
    <style:style style:name="P423" style:parent-style-name="Standard" style:family="paragraph">
      <style:paragraph-properties fo:text-align="justify"/>
      <style:text-properties style:font-name="Courier New" style:font-name-complex="Tahoma" fo:color="#000000" fo:font-size="10pt" style:font-size-asian="10pt" style:font-size-complex="10pt"/>
    </style:style>
    <style:style style:name="P424" style:parent-style-name="Standard" style:family="paragraph">
      <style:paragraph-properties fo:text-align="justify"/>
      <style:text-properties style:font-name="Courier New" style:font-name-complex="Tahoma" fo:color="#000000" fo:font-size="10pt" style:font-size-asian="10pt" style:font-size-complex="10pt"/>
    </style:style>
    <style:style style:name="P425" style:parent-style-name="Standard" style:family="paragraph">
      <style:paragraph-properties fo:text-align="justify"/>
      <style:text-properties style:font-name="Courier New" style:font-name-complex="Tahoma" fo:color="#000000" fo:font-size="10pt" style:font-size-asian="10pt" style:font-size-complex="10pt"/>
    </style:style>
    <style:style style:name="P426" style:parent-style-name="Standard" style:family="paragraph">
      <style:paragraph-properties fo:text-align="justify"/>
      <style:text-properties style:font-name="Courier New" style:font-name-complex="Tahoma" fo:color="#000000" fo:font-size="10pt" style:font-size-asian="10pt" style:font-size-complex="10pt"/>
    </style:style>
    <style:style style:name="P427" style:parent-style-name="Standard" style:family="paragraph">
      <style:paragraph-properties fo:text-align="justify"/>
      <style:text-properties style:font-name="Courier New" style:font-name-complex="Tahoma" fo:color="#000000" fo:font-size="10pt" style:font-size-asian="10pt" style:font-size-complex="10pt"/>
    </style:style>
    <style:style style:name="P428" style:parent-style-name="Standard" style:family="paragraph">
      <style:paragraph-properties fo:text-align="justify"/>
      <style:text-properties style:font-name="Courier New" style:font-name-complex="Tahoma" fo:color="#000000" fo:font-size="10pt" style:font-size-asian="10pt" style:font-size-complex="10pt"/>
    </style:style>
    <style:style style:name="P429" style:parent-style-name="Standard" style:family="paragraph">
      <style:paragraph-properties fo:text-align="justify"/>
      <style:text-properties style:font-name-complex="Tahoma" fo:color="#000000" fo:font-size="10pt" style:font-size-asian="10pt" style:font-size-complex="10pt"/>
    </style:style>
    <style:style style:name="P430" style:parent-style-name="Standard" style:family="paragraph">
      <style:paragraph-properties fo:text-align="justify"/>
      <style:text-properties style:font-name-complex="Tahoma" fo:color="#000000" fo:font-size="10pt" style:font-size-asian="10pt" style:font-size-complex="10pt"/>
    </style:style>
    <style:style style:name="P431" style:parent-style-name="Standard" style:family="paragraph">
      <style:paragraph-properties fo:text-align="justify"/>
      <style:text-properties style:font-name-complex="Tahoma" fo:color="#000000" fo:font-size="10pt" style:font-size-asian="10pt" style:font-size-complex="10pt"/>
    </style:style>
    <style:style style:name="P432" style:parent-style-name="Standard" style:family="paragraph">
      <style:paragraph-properties fo:text-align="justify"/>
      <style:text-properties style:font-name-complex="Tahoma" fo:color="#000000" fo:font-size="10pt" style:font-size-asian="10pt" style:font-size-complex="10pt"/>
    </style:style>
    <style:style style:name="P433" style:parent-style-name="Standard" style:family="paragraph">
      <style:paragraph-properties fo:text-align="justify"/>
      <style:text-properties style:font-name-complex="Tahoma" fo:color="#000000" fo:font-size="10pt" style:font-size-asian="10pt" style:font-size-complex="10pt"/>
    </style:style>
    <style:style style:name="P434" style:parent-style-name="Standard" style:family="paragraph">
      <style:paragraph-properties fo:text-align="justify"/>
      <style:text-properties style:font-name-complex="Tahoma" fo:color="#000000" fo:font-size="10pt" style:font-size-asian="10pt" style:font-size-complex="10pt"/>
    </style:style>
    <style:style style:name="P435" style:parent-style-name="Standard" style:family="paragraph">
      <style:paragraph-properties fo:text-align="justify"/>
      <style:text-properties style:font-name-complex="Tahoma" fo:color="#000000" fo:font-size="10pt" style:font-size-asian="10pt" style:font-size-complex="10pt"/>
    </style:style>
    <style:style style:name="P436" style:parent-style-name="Standard" style:family="paragraph">
      <style:paragraph-properties fo:text-align="justify"/>
      <style:text-properties style:font-name-complex="Tahoma" fo:color="#000000" fo:font-size="10pt" style:font-size-asian="10pt" style:font-size-complex="10pt"/>
    </style:style>
    <style:style style:name="P437" style:parent-style-name="Standard" style:family="paragraph">
      <style:paragraph-properties fo:text-align="justify"/>
      <style:text-properties style:font-name="Courier New" style:font-name-complex="Tahoma" fo:color="#000000" fo:font-size="10pt" style:font-size-asian="10pt" style:font-size-complex="10pt"/>
    </style:style>
    <style:style style:name="P438"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3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2" style:parent-style-name="Standard" style:family="paragraph">
      <style:paragraph-properties fo:text-align="justify" fo:line-height="150%"/>
    </style:style>
    <style:style style:name="T443" style:parent-style-name="Fonteparág.padrão" style:family="text">
      <style:text-properties style:font-name="Courier New" style:font-name-complex="Tahoma" fo:color="#000000" fo:font-size="10pt" style:font-size-asian="10pt" style:font-size-complex="10pt"/>
    </style:style>
    <style:style style:name="T444"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45" style:parent-style-name="Standard" style:family="paragraph">
      <style:paragraph-properties fo:text-align="justify"/>
      <style:text-properties style:font-name="Courier New" style:font-name-complex="Tahoma" fo:color="#000000" fo:font-size="10pt" style:font-size-asian="10pt" style:font-size-complex="10pt"/>
    </style:style>
    <style:style style:name="P446"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47"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48"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49" style:parent-style-name="Standard" style:family="paragraph">
      <style:paragraph-properties fo:text-align="justify"/>
      <style:text-properties style:font-name="Courier New" style:font-name-complex="Tahoma" fo:color="#000000" fo:font-size="10pt" style:font-size-asian="10pt" style:font-size-complex="10pt"/>
    </style:style>
    <style:style style:name="P45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5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52"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53"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54"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55"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56" style:parent-style-name="Standard" style:family="paragraph">
      <style:paragraph-properties fo:text-align="justify"/>
      <style:text-properties style:font-name="Courier New" style:font-name-complex="Tahoma" fo:color="#000000" fo:font-size="10pt" style:font-size-asian="10pt" style:font-size-complex="10pt"/>
    </style:style>
    <style:style style:name="P457" style:parent-style-name="Standard" style:family="paragraph">
      <style:paragraph-properties fo:text-align="justify"/>
      <style:text-properties style:font-name="Courier New" style:font-name-complex="Tahoma" fo:color="#000000" fo:font-size="10pt" style:font-size-asian="10pt" style:font-size-complex="10pt"/>
    </style:style>
    <style:style style:name="P458" style:parent-style-name="Standard" style:family="paragraph">
      <style:paragraph-properties fo:text-align="justify"/>
      <style:text-properties style:font-name="Courier New" style:font-name-complex="Tahoma" fo:color="#000000" fo:font-size="10pt" style:font-size-asian="10pt" style:font-size-complex="10pt"/>
    </style:style>
    <style:style style:name="P459" style:parent-style-name="Standard" style:family="paragraph">
      <style:paragraph-properties fo:text-align="justify"/>
      <style:text-properties style:font-name="Courier New" style:font-name-complex="Tahoma" fo:color="#000000" fo:font-size="10pt" style:font-size-asian="10pt" style:font-size-complex="10pt"/>
    </style:style>
    <style:style style:name="P460" style:parent-style-name="Standard" style:family="paragraph">
      <style:paragraph-properties fo:text-align="justify"/>
      <style:text-properties style:font-name="Courier New" style:font-name-complex="Tahoma" fo:color="#000000" fo:font-size="10pt" style:font-size-asian="10pt" style:font-size-complex="10pt"/>
    </style:style>
    <style:style style:name="P461" style:parent-style-name="Standard" style:family="paragraph">
      <style:paragraph-properties fo:text-align="justify"/>
      <style:text-properties style:font-name="Courier New" style:font-name-complex="Tahoma" fo:color="#000000" fo:font-size="10pt" style:font-size-asian="10pt" style:font-size-complex="10pt"/>
    </style:style>
    <style:style style:name="P462" style:parent-style-name="Standard" style:family="paragraph">
      <style:paragraph-properties fo:text-align="center"/>
      <style:text-properties style:font-name="Courier New" style:font-name-complex="Tahoma" fo:color="#000000" fo:font-size="10pt" style:font-size-asian="10pt" style:font-size-complex="10pt"/>
    </style:style>
    <style:style style:name="P463" style:parent-style-name="Standard" style:family="paragraph">
      <style:paragraph-properties fo:text-align="justify"/>
      <style:text-properties style:font-name="Courier New" style:font-name-complex="Tahoma" fo:color="#000000" fo:font-size="10pt" style:font-size-asian="10pt" style:font-size-complex="10pt"/>
    </style:style>
    <style:style style:name="P464" style:parent-style-name="Standard" style:family="paragraph">
      <style:paragraph-properties fo:text-align="justify"/>
      <style:text-properties style:font-name="Courier New" style:font-name-complex="Tahoma" fo:color="#000000" fo:font-size="10pt" style:font-size-asian="10pt" style:font-size-complex="10pt"/>
    </style:style>
    <style:style style:name="P465" style:parent-style-name="Standard" style:family="paragraph">
      <style:paragraph-properties fo:text-align="justify"/>
      <style:text-properties style:font-name="Courier New" style:font-name-complex="Tahoma" fo:color="#000000" fo:font-size="10pt" style:font-size-asian="10pt" style:font-size-complex="10pt"/>
    </style:style>
    <style:style style:name="P466" style:parent-style-name="Standard" style:family="paragraph">
      <style:paragraph-properties fo:text-align="center"/>
      <style:text-properties style:font-name="Courier New" style:font-name-complex="Tahoma" fo:color="#000000" fo:font-size="10pt" style:font-size-asian="10pt" style:font-size-complex="10pt"/>
    </style:style>
    <style:style style:name="P467" style:parent-style-name="Standard" style:family="paragraph">
      <style:paragraph-properties fo:text-align="center"/>
      <style:text-properties style:font-name="Courier New" style:font-name-complex="Tahoma" fo:color="#000000" fo:font-size="10pt" style:font-size-asian="10pt" style:font-size-complex="10pt"/>
    </style:style>
    <style:style style:name="P468" style:parent-style-name="Standard" style:family="paragraph">
      <style:paragraph-properties fo:text-align="center"/>
      <style:text-properties style:font-name="Courier New" style:font-name-complex="Tahoma" fo:color="#000000" fo:font-size="10pt" style:font-size-asian="10pt" style:font-size-complex="10pt"/>
    </style:style>
    <style:style style:name="P469" style:parent-style-name="Standard" style:family="paragraph">
      <style:paragraph-properties fo:text-align="justify"/>
      <style:text-properties style:font-name="Courier New" style:font-name-complex="Tahoma" fo:color="#000000" fo:font-size="10pt" style:font-size-asian="10pt" style:font-size-complex="10pt"/>
    </style:style>
    <style:style style:name="P470" style:parent-style-name="Standard" style:family="paragraph">
      <style:paragraph-properties fo:text-align="center"/>
      <style:text-properties style:font-name="Courier New" style:font-name-complex="Tahoma" fo:color="#000000" fo:font-size="10pt" style:font-size-asian="10pt" style:font-size-complex="10pt"/>
    </style:style>
    <style:style style:name="P471" style:parent-style-name="Standard" style:family="paragraph">
      <style:paragraph-properties fo:text-align="center"/>
      <style:text-properties style:font-name="Courier New" style:font-name-complex="Tahoma" fo:color="#000000" fo:font-size="10pt" style:font-size-asian="10pt" style:font-size-complex="10pt"/>
    </style:style>
    <style:style style:name="P472" style:parent-style-name="Standard" style:family="paragraph">
      <style:paragraph-properties fo:break-before="page" fo:text-align="center"/>
      <style:text-properties style:font-name="Courier New" fo:color="#000000" fo:font-size="11pt" style:font-size-asian="11pt"/>
    </style:style>
    <style:style style:name="P473" style:parent-style-name="Textbody" style:family="paragraph">
      <style:paragraph-properties fo:text-align="center"/>
    </style:style>
    <style:style style:name="T474" style:parent-style-name="Fonteparág.padrão" style:family="text">
      <style:text-properties style:font-name="Courier New" fo:font-weight="bold" style:font-weight-asian="bold" fo:color="#000000" fo:font-size="10pt" style:font-size-asian="10pt"/>
    </style:style>
    <style:style style:name="P475" style:parent-style-name="Textbody" style:family="paragraph">
      <style:paragraph-properties fo:text-align="center"/>
      <style:text-properties fo:color="#000000"/>
    </style:style>
    <style:style style:name="P476" style:parent-style-name="Textbody" style:family="paragraph">
      <style:paragraph-properties fo:text-align="center"/>
      <style:text-properties fo:color="#000000"/>
    </style:style>
    <style:style style:name="P477" style:parent-style-name="Textbody" style:family="paragraph">
      <style:paragraph-properties fo:text-align="center"/>
    </style:style>
    <style:style style:name="T478" style:parent-style-name="Fonteparág.padrão" style:family="text">
      <style:text-properties style:font-name="Courier New" fo:font-weight="bold" style:font-weight-asian="bold" fo:font-size="10pt" style:font-size-asian="10pt"/>
    </style:style>
    <style:style style:name="P479" style:parent-style-name="Textbody" style:family="paragraph">
      <style:paragraph-properties fo:text-align="justify"/>
    </style:style>
    <style:style style:name="P480" style:parent-style-name="Textbody" style:family="paragraph">
      <style:paragraph-properties fo:text-align="justify"/>
    </style:style>
    <style:style style:name="P481" style:parent-style-name="Textbody" style:family="paragraph">
      <style:paragraph-properties fo:text-align="justify"/>
    </style:style>
    <style:style style:name="P482" style:parent-style-name="Textbody" style:family="paragraph">
      <style:paragraph-properties fo:text-align="justify"/>
    </style:style>
    <style:style style:name="P483" style:parent-style-name="Textbody" style:family="paragraph">
      <style:paragraph-properties fo:text-align="justify" fo:line-height="150%"/>
    </style:style>
    <style:style style:name="T484" style:parent-style-name="Fonteparág.padrão" style:family="text">
      <style:text-properties style:font-name="Courier New" fo:font-size="10pt" style:font-size-asian="10pt"/>
    </style:style>
    <style:style style:name="T485" style:parent-style-name="Fonteparág.padrão" style:family="text">
      <style:text-properties style:font-name="Courier New" fo:font-weight="bold" style:font-weight-asian="bold" fo:font-size="10pt" style:font-size-asian="10pt"/>
    </style:style>
    <style:style style:name="T486" style:parent-style-name="Fonteparág.padrão" style:family="text">
      <style:text-properties style:font-name="Courier New" fo:font-size="10pt" style:font-size-asian="10pt"/>
    </style:style>
    <style:style style:name="T487" style:parent-style-name="Fonteparág.padrão" style:family="text">
      <style:text-properties style:font-name="Courier New" fo:font-weight="bold" style:font-weight-asian="bold" fo:font-size="10pt" style:font-size-asian="10pt"/>
    </style:style>
    <style:style style:name="T488" style:parent-style-name="Fonteparág.padrão" style:family="text">
      <style:text-properties style:font-name="Courier New" fo:font-size="10pt" style:font-size-asian="10pt"/>
    </style:style>
    <style:style style:name="T489" style:parent-style-name="Fonteparág.padrão" style:family="text">
      <style:text-properties style:font-name="Courier New" fo:font-weight="bold" style:font-weight-asian="bold" style:font-weight-complex="bold" fo:font-size="10pt" style:font-size-asian="10pt" style:font-size-complex="10pt"/>
    </style:style>
    <style:style style:name="T490" style:parent-style-name="Fonteparág.padrão" style:family="text">
      <style:text-properties style:font-name="Courier New" fo:font-size="10pt" style:font-size-asian="10pt"/>
    </style:style>
    <style:style style:name="T491" style:parent-style-name="Fonteparág.padrão" style:family="text">
      <style:text-properties style:font-name="Courier New" fo:font-weight="bold" style:font-weight-asian="bold" style:font-weight-complex="bold" fo:color="#000000" fo:font-size="10pt" style:font-size-asian="10pt" style:font-size-complex="10pt"/>
    </style:style>
    <style:style style:name="T492" style:parent-style-name="Fonteparág.padrão" style:family="text">
      <style:text-properties style:font-name="Courier New" fo:font-size="10pt" style:font-size-asian="10pt"/>
    </style:style>
    <style:style style:name="P493" style:parent-style-name="Textbody" style:family="paragraph">
      <style:paragraph-properties fo:text-align="justify"/>
    </style:style>
    <style:style style:name="P494" style:parent-style-name="Textbody" style:family="paragraph">
      <style:paragraph-properties fo:text-align="justify"/>
      <style:text-properties style:font-name="Courier New" fo:font-size="10pt" style:font-size-asian="10pt"/>
    </style:style>
    <style:style style:name="P495" style:parent-style-name="Textbody" style:family="paragraph">
      <style:paragraph-properties fo:text-align="justify"/>
      <style:text-properties style:font-name="Courier New" fo:font-size="10pt" style:font-size-asian="10pt"/>
    </style:style>
    <style:style style:name="P496" style:parent-style-name="Textbody" style:family="paragraph">
      <style:paragraph-properties fo:text-align="justify"/>
      <style:text-properties style:font-name="Courier New" fo:font-size="10pt" style:font-size-asian="10pt"/>
    </style:style>
    <style:style style:name="P497" style:parent-style-name="Standard" style:family="paragraph">
      <style:paragraph-properties fo:text-align="center"/>
      <style:text-properties style:font-name="Courier New" style:font-name-complex="Tahoma" fo:color="#000000" fo:font-size="10pt" style:font-size-asian="10pt" style:font-size-complex="10pt"/>
    </style:style>
    <style:style style:name="P498" style:parent-style-name="Standard" style:family="paragraph">
      <style:paragraph-properties fo:text-align="center"/>
      <style:text-properties style:font-name="Courier New" style:font-name-complex="Tahoma" fo:color="#000000" fo:font-size="10pt" style:font-size-asian="10pt" style:font-size-complex="10pt"/>
    </style:style>
    <style:style style:name="P499" style:parent-style-name="Standard" style:family="paragraph">
      <style:paragraph-properties fo:text-align="center"/>
      <style:text-properties style:font-name="Courier New" style:font-name-complex="Tahoma" fo:color="#000000" fo:font-size="10pt" style:font-size-asian="10pt" style:font-size-complex="10pt"/>
    </style:style>
    <style:style style:name="P500" style:parent-style-name="Standard" style:family="paragraph">
      <style:paragraph-properties fo:text-align="center"/>
      <style:text-properties style:font-name="Courier New" style:font-name-complex="Tahoma" fo:color="#000000" fo:font-size="10pt" style:font-size-asian="10pt" style:font-size-complex="10pt"/>
    </style:style>
    <style:style style:name="P501" style:parent-style-name="Standard" style:family="paragraph">
      <style:paragraph-properties fo:text-align="center"/>
      <style:text-properties style:font-name="Courier New" style:font-name-complex="Tahoma" fo:color="#000000" fo:font-size="10pt" style:font-size-asian="10pt" style:font-size-complex="10pt"/>
    </style:style>
    <style:style style:name="P502" style:parent-style-name="Standard" style:family="paragraph">
      <style:paragraph-properties fo:text-align="justify"/>
      <style:text-properties style:font-name="Courier New" style:font-name-complex="Tahoma" fo:color="#000000" fo:font-size="10pt" style:font-size-asian="10pt" style:font-size-complex="10pt"/>
    </style:style>
    <style:style style:name="P503" style:parent-style-name="Textbody" style:family="paragraph">
      <style:paragraph-properties fo:text-align="justify"/>
      <style:text-properties style:font-name="Courier New" fo:color="#000000" fo:font-size="10pt" style:font-size-asian="10pt"/>
    </style:style>
    <style:style style:name="P504"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0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0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0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0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0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7" style:parent-style-name="Textbody" style:family="paragraph">
      <style:paragraph-properties fo:text-align="center"/>
    </style:style>
    <style:style style:name="T518" style:parent-style-name="Fonteparág.padrão" style:family="text">
      <style:text-properties style:font-name="Courier New" fo:font-weight="bold" style:font-weight-asian="bold" style:font-weight-complex="bold" fo:color="#000000" fo:font-size="11pt" style:font-size-asian="11pt"/>
    </style:style>
    <style:style style:name="T519" style:parent-style-name="Fonteparág.padrão" style:family="text">
      <style:text-properties style:font-name="Courier New" fo:color="#000000" fo:font-size="11pt" style:font-size-asian="11pt"/>
    </style:style>
    <style:style style:name="T520" style:parent-style-name="Fonteparág.padrão" style:family="text">
      <style:text-properties style:font-name="Courier New" fo:font-weight="bold" style:font-weight-asian="bold" style:font-weight-complex="bold" fo:color="#000000" fo:font-size="11pt" style:font-size-asian="11pt"/>
    </style:style>
    <style:style style:name="P52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3"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24" style:parent-style-name="Standard" style:family="paragraph">
      <style:paragraph-properties fo:text-align="justify" fo:line-height="150%"/>
    </style:style>
    <style:style style:name="T525"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26" style:parent-style-name="Standard" style:family="paragraph">
      <style:paragraph-properties fo:line-height="150%"/>
      <style:text-properties style:font-name="Courier New" fo:color="#000000" fo:font-size="8pt" style:font-size-asian="8pt" style:font-size-complex="8pt"/>
    </style:style>
    <style:style style:name="P527" style:parent-style-name="Standard" style:family="paragraph">
      <style:paragraph-properties fo:line-height="150%"/>
    </style:style>
    <style:style style:name="T528" style:parent-style-name="Fonteparág.padrão" style:family="text">
      <style:text-properties style:font-name="Courier New" fo:font-size="10pt" style:font-size-asian="10pt" style:font-size-complex="10pt"/>
    </style:style>
    <style:style style:name="T529" style:parent-style-name="Fonteparág.padrão" style:family="text">
      <style:text-properties style:font-name="Courier New" fo:font-size="10pt" style:font-size-asian="10pt" style:font-size-complex="10pt"/>
    </style:style>
    <style:style style:name="P530" style:parent-style-name="Standard" style:family="paragraph">
      <style:paragraph-properties fo:line-height="150%"/>
      <style:text-properties style:font-name="Courier New" fo:font-size="10pt" style:font-size-asian="10pt" style:font-size-complex="10pt"/>
    </style:style>
    <style:style style:name="P531" style:parent-style-name="Standard" style:family="paragraph">
      <style:paragraph-properties fo:line-height="150%"/>
      <style:text-properties style:font-name="Courier New" fo:font-size="10pt" style:font-size-asian="10pt" style:font-size-complex="10pt"/>
    </style:style>
    <style:style style:name="P532" style:parent-style-name="Standard" style:family="paragraph">
      <style:paragraph-properties fo:line-height="150%"/>
    </style:style>
    <style:style style:name="T533" style:parent-style-name="Fonteparág.padrão" style:family="text">
      <style:text-properties style:font-name="Courier New" fo:font-size="10pt" style:font-size-asian="10pt" style:font-size-complex="10pt"/>
    </style:style>
    <style:style style:name="T534" style:parent-style-name="Fonteparág.padrão" style:family="text">
      <style:text-properties style:font-name="Courier New" fo:color="#000000" fo:font-size="10pt" style:font-size-asian="10pt" style:font-size-complex="10pt"/>
    </style:style>
    <style:style style:name="P535" style:parent-style-name="Standard" style:family="paragraph">
      <style:paragraph-properties fo:line-height="150%"/>
    </style:style>
    <style:style style:name="T536" style:parent-style-name="Fonteparág.padrão" style:family="text">
      <style:text-properties style:font-name="Courier New" fo:color="#000000" fo:font-size="10pt" style:font-size-asian="10pt" style:font-size-complex="10pt"/>
    </style:style>
    <style:style style:name="T537"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38" style:parent-style-name="Standard" style:family="paragraph">
      <style:paragraph-properties fo:text-align="justify" fo:line-height="150%"/>
      <style:text-properties style:font-name="Courier New" fo:color="#000000" fo:font-size="10pt" style:font-size-asian="10pt" style:font-size-complex="10pt"/>
    </style:style>
    <style:style style:name="P539" style:parent-style-name="Standard" style:family="paragraph">
      <style:paragraph-properties fo:text-align="justify" fo:line-height="150%"/>
      <style:text-properties style:font-name="Courier New" fo:color="#000000" fo:font-size="10pt" style:font-size-asian="10pt" style:font-size-complex="10pt"/>
    </style:style>
    <style:style style:name="P540" style:parent-style-name="Standard" style:family="paragraph">
      <style:paragraph-properties fo:text-align="justify" fo:line-height="150%"/>
      <style:text-properties style:font-name="Courier New" fo:color="#000000" fo:font-size="10pt" style:font-size-asian="10pt" style:font-size-complex="10pt"/>
    </style:style>
    <style:style style:name="P541" style:parent-style-name="Standard" style:family="paragraph">
      <style:paragraph-properties fo:text-align="justify" fo:line-height="150%"/>
      <style:text-properties style:font-name="Courier New" fo:color="#000000" fo:font-size="10pt" style:font-size-asian="10pt" style:font-size-complex="10pt"/>
    </style:style>
    <style:style style:name="P542" style:parent-style-name="Standard" style:family="paragraph">
      <style:paragraph-properties fo:text-align="center" fo:line-height="150%"/>
      <style:text-properties style:font-name="Courier New" fo:color="#000000" fo:font-size="10pt" style:font-size-asian="10pt" style:font-size-complex="10pt"/>
    </style:style>
    <style:style style:name="P543" style:parent-style-name="Standard" style:family="paragraph">
      <style:paragraph-properties fo:text-align="justify" fo:line-height="150%"/>
    </style:style>
    <style:style style:name="T544" style:parent-style-name="Fonteparág.padrão" style:family="text">
      <style:text-properties style:font-name="Courier New" fo:color="#000000" fo:font-size="10pt" style:font-size-asian="10pt" style:font-size-complex="10pt"/>
    </style:style>
    <style:style style:name="T545" style:parent-style-name="Fonteparág.padrão" style:family="text">
      <style:text-properties style:font-name="Courier New" fo:color="#000000" fo:font-size="10pt" style:font-size-asian="10pt" style:font-size-complex="10pt"/>
    </style:style>
    <style:style style:name="T546" style:parent-style-name="Fonteparág.padrão" style:family="text">
      <style:text-properties style:font-name="Courier New" fo:color="#000000" fo:font-size="10pt" style:font-size-asian="10pt" style:font-size-complex="10pt"/>
    </style:style>
    <style:style style:name="T547"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EDITAL DE LICITAÇÃO</text:p>
      <text:p text:style-name="P8"/>
      <text:p text:style-name="P9"><text:s text:c="3"/>Processo Licitatório.............: 19/2023</text:p>
      <text:p text:style-name="P10"><text:s text:c="3"/>Modalidade ........: Pregão Presencial Lei 10.520 Nº 7/2023</text:p>
      <text:p text:style-name="P11"><text:s text:c="3"/>Data de Abertura da Licitação ...: 2 de Fevereiro de 2023.</text:p>
      <text:p text:style-name="P12"><text:s text:c="3"/>Data de Abertura das Propostas ..: 16 de Fevereiro de 2023.</text:p>
      <text:p text:style-name="P13"><text:span text:style-name="T14"><text:s text:c="3"/>Horário …........................: 13:30</text:span></text:p>
      <text:p text:style-name="P15">--------------------------------------------------------------------------------</text:p>
      <text:p text:style-name="P16"><text:span text:style-name="T17">Objetivo:</text:span><text:span text:style-name="T18"><text:s/>Seleção de propostas visando a contratação de empresa para conserto de veículos do Transporte Escolar lotados na Secretaria Municipal de Educação.</text:span></text:p>
      <text:p text:style-name="P19">--------------------------------------------------------------------------------</text:p>
      <text:p text:style-name="P20">Encargos Gerais da Licitação</text:p>
      <text:p text:style-name="P21"/>
      <text:p text:style-name="P22"><text:span text:style-name="T23">01 - Local da entrega das propostas.:</text:span><text:span text:style-name="T24"><text:s/>Prefeitura Municipal de Paulo Bento</text:span></text:p>
      <text:p text:style-name="P25"><text:span text:style-name="T26">02 - Local de entrega do objeto licitado:</text:span><text:span text:style-name="T27"><text:s/>Conforme descrito no Edital</text:span></text:p>
      <text:p text:style-name="P28"><text:span text:style-name="T29">03 - Prazo de entrega das propostas ....:</text:span><text:span text:style-name="T30"><text:s/>16/02/2023</text:span></text:p>
      <text:p text:style-name="P31"><text:span text:style-name="T32">04 - Prazo de entrega do objeto licitado:</text:span><text:span text:style-name="T33"><text:s/>Conforme descrito no Edital</text:span></text:p>
      <text:p text:style-name="P34"><text:span text:style-name="T35">05 - Condições de Pagamento ............:</text:span><text:span text:style-name="T36"><text:s/>30 dias após a entrega do objeto licitado</text:span></text:p>
      <text:p text:style-name="P37"><text:span text:style-name="T38">06 - Validade da Proposta ..............:</text:span><text:span text:style-name="T39"><text:s/>60 (Sessenta) Dias</text:span></text:p>
      <text:p text:style-name="P40">--------------------------------------------------------------------------------</text:p>
      <text:p text:style-name="P41"/>
      <text:p text:style-name="P42"><text:tab/>I – PREÂMBULO</text:p>
      <text:p text:style-name="P43"><text:span text:style-name="T44">1.1. O Município de Paulo Bento/RS, através de seu Prefeito,<text:s/></text:span><text:span text:style-name="T45">GABRIEL JEVINSKI</text:span><text:span text:style-name="T46">,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text:s/></text:span><text:span text:style-name="T47">Menor Preço por Lote</text:span><text:span text:style-name="T48">, encerrando-se o prazo para recebimento dos envelopes nº 01, contendo a Proposta de Preço e o envelope nº 02 contendo a Documentação, no dia<text:s/></text:span><text:span text:style-name="T49">16/02/2023</text:span><text:span text:style-name="T50"><text:s/>às<text:s/></text:span><text:span text:style-name="T51">13:30</text:span><text:span text:style-name="T52">,</text:span><text:span text:style-name="T53"><text:s/>tendo como local a PREFEITURA MUNICIPAL DE PAULO BENTO, sita à Avenida Irmãs Consolata, 189, na sala da Secretaria Municipal de Administração e Planejamento.</text:span></text:p>
      <text:p text:style-name="P54"><text:tab/>II – OBJETO</text:p>
      <text:p text:style-name="P55"><text:span text:style-name="T56"><text:tab/>2.1. Seleção de propostas visando a contratação de empresa para conserto de veículos do Transporte Escolar lotados na Secretaria Municipal de Educação.</text:span></text:p>
      <text:p text:style-name="P57">----------------------------------------------------------------------------------------------------<text:line-break/><text:soft-page-break/>Item Código <text:s text:c="6"/>Quantidade Un. Especificação<text:line-break/>----------------------------------------------------------------------------------------------------<text:line-break/><text:s/>Lote 1: Lote 01<text:line-break/><text:s text:c="3"/>1 <text:s/>24465 <text:s text:c="10"/>1,0000 UN <text:s/>Peças para conserto do veículo Ducato IVD 4900<text:line-break/><text:s text:c="28"/>ano/modelo 2013/2014, Chassi 93W245L34E2129992<text:line-break/><text:s text:c="28"/>Peças a serem trocadas, por peças novas:<text:line-break/><text:s text:c="28"/>Quantidade, descrição e valor de referência:<text:line-break/><text:s text:c="28"/>02 <text:s text:c="2"/>AMORTECEDORES <text:s text:c="26"/>R$ 1.450,00<text:line-break/><text:s text:c="28"/>02 <text:s text:c="2"/>KIT BATENTES DE AMORTECEDOR <text:s text:c="12"/>R$ 431,00<text:line-break/><text:s text:c="28"/>01 <text:s text:c="2"/>SINALEIRA PISCA LATERAL DIREITA <text:s text:c="8"/>R$ 51,00<text:line-break/><text:s text:c="28"/>01 <text:s text:c="2"/>FILTRO DO ÓLEO DO MOTOR 10w40 semi <text:s text:c="5"/>R$ 47,00<text:line-break/><text:s text:c="28"/>01 <text:s text:c="2"/>FILTRO DE AR <text:s text:c="27"/>R$ 102,00<text:line-break/><text:s text:c="28"/>01 <text:s text:c="2"/>CORREIA DO ALTERNADOR BOMBA DH <text:s text:c="9"/>R$ 137,00<text:line-break/><text:s text:c="28"/>01 <text:s text:c="2"/>PRENDE MANGUEIRAS SOLTAS POR BAIXO <text:s text:c="5"/>R$ 45,00<text:line-break/><text:s text:c="28"/>01 <text:s text:c="2"/>KIT ROLAMENTO DIANTEIRO DE RODAS <text:s text:c="7"/>R$ 645,00<text:line-break/><text:s text:c="28"/>01 <text:s text:c="2"/>FILTRO DO AR CONDICIONADO <text:s text:c="14"/>R$ 97,00<text:line-break/><text:s text:c="28"/>01 <text:s text:c="2"/>MAÇANETA DA PORTA DE CORRER LATERAL <text:s text:c="4"/>R$ 131,00<text:line-break/><text:s text:c="28"/>01 <text:s text:c="2"/>KIT BORRACHA E BATENTES PORTA LATERAL <text:s text:c="2"/>R$ 401,00<text:line-break/><text:s text:c="28"/>02 <text:s text:c="2"/>BORRACHAS DAS PORTA DIANTEIRA <text:s text:c="10"/>R$ 327,00<text:line-break/><text:s text:c="28"/>01 KIT BORRACHAS D BATENTES DA PORTA TRASEIRA R$ 239,00<text:line-break/><text:s text:c="28"/>02 <text:s text:c="2"/>AMORTECEDOR TRASEIRO <text:s text:c="19"/>R$ 692,00<text:line-break/><text:s text:c="28"/>01 <text:s text:c="2"/>MATERIAL DE LIMPEZA <text:s text:c="20"/>R$ 63,00<text:line-break/><text:s text:c="3"/>2 <text:s/>24467 <text:s text:c="10"/>1,0000 UN <text:s/>Mão de obra para conserto do veículo Ducato IVD 4900<text:line-break/><text:s text:c="28"/>01 <text:s/>SERVIÇO DE LIMPEZA DE AR CONDICIONADO <text:s/>R$ 86,00<text:line-break/><text:s text:c="28"/>01 <text:s/>SERVIÇO DE TROCA DE PEÇAS EM GERAL <text:s text:c="4"/>R$ 1780,00<text:line-break/><text:s text:c="3"/>3 <text:s text:c="2"/>6832 <text:s text:c="10"/>8,0000 L <text:s text:c="2"/>Óleo 15 W40<text:line-break/><text:s text:c="28"/>8 LITROS<text:line-break/><text:line-break/><text:s/>Lote 2: Lote 02<text:line-break/><text:s text:c="3"/>4 <text:s/>31196 <text:s text:c="10"/>1,0000 UN <text:s/>Material para conserto do Micro ônibus JAS4J69<text:line-break/><text:s text:c="28"/>VW/ Neobus 8.160 ano modelo 2021/2021 Chassi: 9532M52POMR134850<text:line-break/><text:s text:c="28"/>Peças a serem trocadas, por peças novas:<text:line-break/><text:s text:c="28"/>Quantidade, descrição e valor de referência:<text:line-break/><text:s text:c="28"/>01 <text:s/>BORRACHA DA TAMPA DO MOTOR <text:s text:c="19"/>R$ 168,00<text:line-break/><text:s text:c="28"/>01 <text:s/>FILTRO DO ÓLEO DO MOTOR <text:s text:c="22"/>R$ 160,00<text:line-break/><text:s text:c="28"/>01 <text:s/>FILTRO DO COMBUSTÍVEL DIESESL <text:s text:c="16"/>R$ 144,00<text:line-break/><text:s text:c="28"/>01 <text:s/>FILTRO DO AR CONDICIONADO <text:s text:c="20"/>R$ 183,00<text:line-break/><text:s text:c="28"/>02 <text:s/>PALHETA DO LIMPADOR DE PARABRISA <text:s text:c="13"/>R$ 244,00<text:line-break/><text:s text:c="28"/>01 <text:s/>KIT BORRACHAS BARRA ESTABILIZADORA DIANTEIRA <text:s/>R$ 226,00<text:line-break/><text:s text:c="28"/>02 <text:s/>PARA BARRO TRASEIRO <text:s text:c="26"/>R$ 279,00<text:line-break/><text:s text:c="28"/>02 <text:s/>KIT ROLAMENTO DE RODA DIANTEIRO <text:s text:c="14"/>R$ 878,00<text:line-break/><text:s text:c="28"/>01 <text:s/>CONSERTO DE RODA DIANTEIRA <text:s text:c="19"/>R$ 303,00<text:line-break/><text:s text:c="28"/>01 <text:s/>JOGO DE LONA DE FREIO DIANTEIRA <text:s text:c="14"/>R$ 333,00<text:line-break/><text:s text:c="28"/>02 <text:s/>AMORTECEDORES DIANTEIRO <text:s text:c="22"/>R$ 1.221,00<text:line-break/><text:s text:c="28"/>02 <text:s/>AMORTECEDORES TRASEIROS <text:s text:c="22"/>R$ 860,00<text:line-break/><text:s text:c="28"/>01 <text:s/>KIT ESTABILIZADOR TRASEIRO <text:s text:c="19"/>R$ 244,00<text:line-break/><text:s text:c="28"/>01 <text:s/>MATERIAL DE LIMPEZA <text:s text:c="26"/>R$ 68,00<text:line-break/><text:s text:c="3"/>5 <text:s text:c="2"/>4768 <text:s text:c="10"/>1,0000 L <text:s text:c="2"/>Óleo lubrificante<text:line-break/><text:soft-page-break/><text:s text:c="28"/>08L <text:s text:c="2"/>ÓLEO MOTOR 10w40 <text:s text:c="10"/>R$ 473,00<text:line-break/><text:s text:c="28"/>06L <text:s text:c="2"/>ÓLEO PARA CAIXA 80w90 <text:s text:c="5"/>R$ 604,00<text:line-break/><text:s text:c="28"/>04L <text:s text:c="2"/>ÓLEO DO DIFERENCIAL 85w140 R$ 169,00<text:line-break/><text:s text:c="28"/>01 <text:s text:c="3"/>LUBRIFICAÇÃO EM GERAL <text:s text:c="5"/>R$ 84,00<text:line-break/><text:s text:c="3"/>6 <text:s/>31197 <text:s text:c="10"/>1,0000 UN <text:s/>Serviço para Manutenção do Micro ÔNIBUS JAS4J69<text:line-break/><text:s text:c="28"/>SERVIÇO TROCA DE PEÇAS EM GERAL <text:s text:c="8"/>R$ 1.986,00<text:line-break/><text:s text:c="28"/>SERVIÇO DE SCANER LUZ INDICATIVA PAINEL R$ 308,00<text:line-break/><text:line-break/><text:s/>Lote 3: Lote 03<text:line-break/><text:s text:c="3"/>7 <text:s/>24485 <text:s text:c="10"/>1,0000 UN <text:s/>Peças para conserto do micro-ônibus Placa IUO 7866<text:line-break/><text:s text:c="28"/>ano/modelo 2013/2013 Chassi: 9532E82W3DR328584<text:line-break/><text:s text:c="28"/>Peças a serem trocadas, por peças novas:<text:line-break/><text:s text:c="28"/>Quantidade, descrição e valor de referência:<text:line-break/><text:s text:c="28"/>01 <text:s/>KIT BUCHAS DA BARRA ESTABILIZADORA <text:s text:c="7"/>R$ 412,00<text:line-break/><text:s text:c="28"/>02 <text:s/>BATENTES DE MOLA DA SUSPENÇÃO DIANTEIRA <text:s text:c="2"/>R$ 376,00<text:line-break/><text:s text:c="28"/>01 <text:s/>FILTRO DE ÓLEO DO MOTOR <text:s text:c="18"/>R$ 164,00<text:line-break/><text:s text:c="28"/>01 <text:s/>FILTRO DO AR <text:s text:c="29"/>R$ 265,00<text:line-break/><text:s text:c="28"/>01 <text:s/>FILTRO DO DIESEL <text:s text:c="25"/>R$ 181,00<text:line-break/><text:s text:c="28"/>01 <text:s/>MATERIAL DE LIMPEZA <text:s text:c="22"/>R$ 69,00<text:line-break/><text:s text:c="3"/>8 <text:s/>24486 <text:s text:c="10"/>1,0000 UN <text:s/>Material para conserto do ônibus marcopolo Placas IUO 7866<text:line-break/><text:s text:c="28"/>14L <text:s/>ÓLEO SEMI SINTÉTICO ORIGINAL 15w40 R$ 660,00<text:line-break/><text:s text:c="28"/>20L <text:s/>ÓLEO DO DIFERENCIAL <text:s/>85w140 <text:s text:c="7"/>R$ 846,00<text:line-break/><text:s text:c="28"/>12L <text:s/>ÓLEO DA CAIXA <text:s text:c="7"/>80w90 <text:s text:c="8"/>R$ 1.212,00<text:line-break/><text:s text:c="28"/>01 <text:s text:c="2"/>LUBRIFICAÇÃO EM GERAL <text:s text:c="13"/>R$ 83,00<text:line-break/><text:s text:c="3"/>9 <text:s/>27062 <text:s text:c="10"/>1,0000 UN <text:s/>Serviço de manutenção micro-ônibus IUO7866<text:line-break/><text:s text:c="28"/>01 CONSERTO ESCOTILHA DO TETO <text:s text:c="7"/>R$ 185,00<text:line-break/><text:s text:c="28"/>01 SCANER LUZ INDICATIVA PAINEL <text:s text:c="5"/>R$ 304,00<text:line-break/><text:s text:c="28"/>01 SERVIÇO DE TROCA DE PÇAS EM GERAL R$ 966,00<text:line-break/><text:line-break/><text:s/>Lote 4: Lote 04<text:line-break/><text:s text:c="2"/>10 <text:s/>31198 <text:s text:c="10"/>1,0000 UN <text:s/>Peças para conserto do Micro Ônibus JAS4J68<text:line-break/><text:s text:c="29"/>ano modelo 2021/2021 Chassi: 9532M52P6MR134853<text:line-break/><text:s text:c="28"/>Peças a serem trocadas, por peças novas:<text:line-break/><text:s text:c="28"/>Quantidade, descrição e valor de referência:<text:line-break/><text:line-break/><text:s text:c="28"/>02 <text:s/>PARA BARRO TRASEIRO <text:s text:c="22"/>R$ 288,00<text:line-break/><text:s text:c="28"/>02 <text:s/>PARA BARRO DIANTEIRO <text:s text:c="21"/>R$ 652,00<text:line-break/><text:s text:c="28"/>01 <text:s/>FILTRO DE ÓLEO <text:s text:c="27"/>R$ 482,00<text:line-break/><text:s text:c="28"/>01 <text:s/>FILTRO DO DIESEL <text:s text:c="25"/>R$ 144,00<text:line-break/><text:s text:c="28"/>01 <text:s/>FILTRO DE AR <text:s text:c="29"/>R$ 606,00<text:line-break/><text:s text:c="28"/>06 <text:s/>BUCHAS DO ESTABILIZADOR TRASEIRO <text:s text:c="9"/>R$ 732,00<text:line-break/><text:s text:c="28"/>01 <text:s/>FILTRO DO AR CONDICIONADO <text:s text:c="16"/>R$ 544,00<text:line-break/><text:s text:c="28"/>01 <text:s/>PAR DE FAROLETES LUZ AUXILIAR <text:s text:c="12"/>R$ 303,00<text:line-break/><text:s text:c="28"/>02 <text:s/>PALETAS DO LIMPADOR DE PARA BRISAS <text:s text:c="7"/>R$ 248,00<text:line-break/><text:s text:c="28"/>01 <text:s/>KIT ESTABILIZADOR DIANTEIRO <text:s text:c="14"/>R$ 679,00<text:line-break/><text:s text:c="28"/>08 <text:s/>KIT BUCHAS DO AMORTECEDOR DIANTEIRO <text:s text:c="6"/>R$ 652,00<text:line-break/><text:s text:c="28"/>01 <text:s/>MATERIAL DE LIMPEZA <text:s text:c="22"/>R$ 205,00<text:line-break/><text:s text:c="2"/>11 <text:s/>31199 <text:s text:c="10"/>1,0000 UN <text:s/>MATERIAL MARA CONSERTO DO MICRO ÔNIBUS JAS4J68<text:line-break/><text:soft-page-break/><text:s text:c="28"/>10L <text:s/>DE ÓLEO DO MOTOR <text:s text:c="3"/>10w40 <text:s text:c="6"/>R$ 473,00<text:line-break/><text:s text:c="28"/>04L <text:s/>DE ÓLEO DO DIFERENCIAL <text:s/>85w140 <text:s/>R$ 176,00<text:line-break/><text:s text:c="28"/>06L <text:s/>DE ÓLEO DA CAIXA <text:s text:c="6"/>80w90 <text:s text:c="3"/>R$ 600,00<text:line-break/><text:s text:c="2"/>12 <text:s/>31200 <text:s text:c="10"/>1,0000 UN <text:s/>SERVIÇO DE MANUTENÇÃO PARA O MICRO ÔNIBUS JAS4J68<text:line-break/><text:s text:c="28"/>SERVIÇO PARA MANUTENÇÃO LUBRIFICAÇÃO EM GERAL <text:s text:c="3"/>R$ 84,00<text:line-break/><text:s text:c="28"/>LIMPEZA DE AR CONDICIONADO <text:s text:c="22"/>R$ 187,00<text:line-break/><text:s text:c="28"/>SCANER LUZ INDICADORA PANIEL <text:s text:c="20"/>R$ 310,00<text:line-break/><text:s text:c="28"/>MÃO-DE-OBRA EM GERAL <text:s text:c="28"/>R$ 1.860,00<text:line-break/><text:line-break/><text:s/>Lote 5: Lote 05<text:line-break/><text:s text:c="2"/>13 <text:s/>31201 <text:s text:c="10"/>1,0000 UN <text:s/>PEÇAS PARA MANUTENÇÃO DO MICRO ÔNIBUS JAM1H72<text:line-break/><text:s text:c="28"/>ano/ modelo 2020/2021 <text:s/>chassi: 93PB4M32MS502059<text:line-break/><text:s text:c="28"/>Peças a serem trocadas, por peças novas:<text:line-break/><text:s text:c="28"/>Quantidade, descrição e valor de referência:<text:line-break/><text:line-break/><text:s text:c="28"/>01 FILTRO DO ÓLEO <text:s text:c="25"/>R$ 160,00<text:line-break/><text:s text:c="28"/>01 FILTRO DO DIESEL <text:s text:c="23"/>R$ 144,00<text:line-break/><text:s text:c="28"/>01 FILTRO DO AR <text:s text:c="27"/>R$ 204,00<text:line-break/><text:s text:c="28"/>01 FILTRO DO AR CONDICIONADO <text:s text:c="14"/>R$ 183,00<text:line-break/><text:s text:c="28"/>01 KIT ROLAMENTO DO VOLANTE <text:s text:c="15"/>R$ 988,00<text:line-break/><text:s text:c="28"/>02 KIT ROLAMENTO DINATEIRO <text:s text:c="16"/>R$ 878,00<text:line-break/><text:s text:c="28"/>02 KIT EMBUCHAMENTO DIANTEIRO <text:s text:c="13"/>R$ 573,00<text:line-break/><text:s text:c="28"/>01 KIT BORRACHA DO ESTABILIZADOR DIANTEIRO R$ 230,00<text:line-break/><text:s text:c="28"/>02 AMORTECEDOR DO CAPO DIANTEIRO <text:s text:c="10"/>R$ 302,00<text:line-break/><text:s text:c="28"/>02 KIT BUCHA DO AMORTECEDOR DIANTEIRO <text:s text:c="5"/>R$ 54,00<text:line-break/><text:s text:c="28"/>02 AMORTECEDOR TRASEIRO <text:s text:c="19"/>R$ 860,00<text:line-break/><text:s text:c="28"/>06 KIT BUCHAS DE MOLAS TRASEIRO <text:s text:c="11"/>R$ 800,00<text:line-break/><text:s text:c="28"/>02 PARA BARRO TRASEIRO <text:s text:c="20"/>R$ 836,00<text:line-break/><text:s text:c="28"/>02 PALETA DE PARA BRISA <text:s text:c="19"/>R$ 244,00<text:line-break/><text:s text:c="28"/>01 MATERIAL DE LIMPEZA <text:s text:c="20"/>R$ 68,00<text:line-break/><text:s text:c="2"/>14 <text:s/>31202 <text:s text:c="10"/>1,0000 UN <text:s/>MATERIAL PARA MANUTENÇÃO DO MICRO ÔNIBUS JAM1H72<text:line-break/><text:s text:c="28"/>10L ÓLEO PARA MOTOR <text:s/>10w40 R$ 473,00<text:line-break/><text:s text:c="2"/>15 <text:s/>30543 <text:s text:c="10"/>1,0000 UN <text:s/>Serviço de revisão obrigatória do <text:s/>veículo placas JAM1H72<text:line-break/><text:s text:c="28"/>01 LIMPEZA DO AR CONDICIONADO <text:s text:c="7"/>R$ 188,00<text:line-break/><text:s text:c="28"/>01 SERVIÇO DE LUBRIFICAÇÃO EM GERAL <text:s/>R$ 83,00<text:line-break/><text:s text:c="28"/>01 MÃO-DE-OBRA EM GERAL <text:s text:c="13"/>R$ 2340,00<text:line-break/><text:line-break/><text:s/>Lote 6: Lote 06<text:line-break/><text:s text:c="2"/>16 <text:s/>31203 <text:s text:c="10"/>1,0000 UN <text:s/>PEÇAS PARA CONSERTO DO MICRO ÔNIBUS IZS6A40<text:line-break/><text:s text:c="28"/>ano/ modelo 2019/2020<text:line-break/><text:s text:c="28"/>Peças a serem trocadas, por peças novas:<text:line-break/><text:s text:c="28"/>Quantidade, descrição e valor de referência:<text:line-break/><text:line-break/><text:s text:c="28"/>01 KIT BUCHAS DA BARRA ESTABILIZADORA DINATEIRA <text:s text:c="3"/>R$ 226,00<text:line-break/><text:s text:c="28"/>02 AMORTECEDORES DIANTEIRO <text:s text:c="24"/>R$ 1.206,00<text:line-break/><text:s text:c="28"/>06 BUCHAS DE MOLAS DIANTEIRAS <text:s text:c="21"/>R$ 568,00<text:line-break/><text:s text:c="28"/>01 FILTRO DO AR <text:s text:c="35"/>R$ 603,00<text:line-break/><text:s text:c="28"/>06 BUCHAS DE MOLAS TRASEIRAS <text:s text:c="22"/>R$ 762,00<text:line-break/><text:soft-page-break/><text:s text:c="28"/>01 KIT BUCHAS DA BARRA ESTABILIZADORA TRASEIRA <text:s text:c="4"/>R$ 241,00<text:line-break/><text:s text:c="28"/>02 GRAMPOS DE MOLAS LADO DIREITO TRASEIRO <text:s text:c="9"/>R$ 203,00<text:line-break/><text:s text:c="28"/>02 PARA BARROS TRASEIROS <text:s text:c="26"/>R$ 290,00<text:line-break/><text:s text:c="28"/>01 FILTRO DO AR CONDICIONADO <text:s text:c="22"/>R$ 182,00<text:line-break/><text:s text:c="28"/>01 RESERVATÓRIO DA ÁGUA DO RADIADOR <text:s text:c="15"/>R$ 524,00<text:line-break/><text:s text:c="28"/>01 FILTRO DO COMBUSTÍVEL <text:s text:c="26"/>R$ 144,00<text:line-break/><text:s text:c="28"/>01 FILTRO DO ÓLEO <text:s text:c="33"/>R$ 160,00<text:line-break/><text:s text:c="28"/>01 KIT LÂMPADAS INDICATIVAS LATERAIS <text:s text:c="14"/>R$ 101,00<text:line-break/><text:s text:c="28"/>01 MATERIAL DE LIMPEZA <text:s text:c="28"/>R$ 68,00<text:line-break/><text:s text:c="2"/>17 <text:s/>31204 <text:s text:c="10"/>1,0000 UN <text:s/>MATERIAL PARA MANUTENÇÃO DO MICRO ÔNIBUS IZS6A40<text:line-break/><text:s text:c="28"/>10L ÓLEO PARA MOTOR 10w40 <text:s text:c="8"/>R$ 473,00<text:line-break/><text:s text:c="28"/>06L ÓLEO PARA CAIXA 80w90 <text:s text:c="8"/>R$ 604,00<text:line-break/><text:s text:c="28"/>04L ÓLEO PARA DIFERENCIAL 85w140 <text:s/>R$ 169,00<text:line-break/><text:s text:c="2"/>18 <text:s/>31205 <text:s text:c="10"/>1,0000 UN <text:s/>SERVIÇO PARA CONSERTO DO MICRO ÔNIBUS IZS6A40<text:line-break/><text:s text:c="28"/>01 LIMPERA NO AR CONDICIONADO <text:s text:c="8"/>R$ 190,00<text:line-break/><text:s text:c="28"/>01 SERVIÇO DE LUBRIFICAÇÃO EM GERAL <text:s text:c="2"/>R$ 190,00<text:line-break/><text:s text:c="28"/>01 MÃO-DE-OBRA EM GERAL <text:s text:c="14"/>R$ 2.346,00<text:line-break/><text:line-break/><text:s/>Lote 7: Lote 07<text:line-break/><text:s text:c="2"/>19 <text:s/>24472 <text:s text:c="10"/>1,0000 UN <text:s/>Peças para conserto do Micro Ônibus Volare Placas IVV 8827<text:line-break/><text:s text:c="28"/>ano/modelo 2013/2014 <text:s/>Chassi: 93PB58M1MEC049238<text:line-break/><text:s text:c="28"/>Peças a serem trocadas, por peças novas:<text:line-break/><text:s text:c="28"/>Quantidade, descrição e valor de referência:<text:line-break/><text:line-break/><text:s text:c="28"/>01 KIT BUCHAS DO ESTABILIZADOR DIANTEIRO <text:s text:c="7"/>R$ 226,00<text:line-break/><text:s text:c="28"/>06 BUCHAS DE MOLAS DIANTEIRAS <text:s text:c="18"/>R$ 564,00<text:line-break/><text:s text:c="28"/>01 FILTRO DO ÓLEO <text:s text:c="30"/>R$ 161,00<text:line-break/><text:s text:c="28"/>01 FILTRO DO DIESEL <text:s text:c="28"/>R$ 144,00<text:line-break/><text:s text:c="28"/>01 FILTRO DO AR <text:s text:c="32"/>R$ 201,00<text:line-break/><text:s text:c="28"/>01 KIT BUCHAS DA BARRA ESTABILIZADORA TRASEIRA <text:s/>R$ 244,00<text:line-break/><text:s text:c="28"/>04 BUCHAS DO AMORTECEDOR TRASEIRO <text:s text:c="14"/>R$ 102,00<text:line-break/><text:s text:c="28"/>06 BUCHAS DE MOLAS TRASEIRAS <text:s text:c="19"/>R$ 760,00<text:line-break/><text:s text:c="28"/>01 MANOPLA DA ALAVANCA DE MARCHAS <text:s text:c="14"/>R$ 120,00<text:line-break/><text:s text:c="28"/>02 PALETAS DO BARA BRISA <text:s text:c="23"/>R$ 248,00<text:line-break/><text:s text:c="28"/>04 PINOS DE CENTRO DE MOLAS <text:s text:c="20"/>R$ 124,00<text:line-break/><text:s text:c="28"/>01 FAIXA REFLETIVA DO PARA CHOQUE TRASEIRO <text:s text:c="5"/>R$ 132,00<text:line-break/><text:s text:c="28"/>01 RESERVATÓRIO DE ÁGUA DO MOTOR <text:s text:c="15"/>R$ 524,00<text:line-break/><text:s text:c="28"/>01 MATERIAL DE LIMPEZA <text:s text:c="25"/>R$ 68,00<text:line-break/><text:s text:c="2"/>20 <text:s/>24473 <text:s text:c="10"/>1,0000 UN <text:s/>Materiais para conserto do micro ônibus volare IVV 8827<text:line-break/><text:s text:c="28"/>01 LUBRIFICAÇÃO DO EIXO DIANTEIRO <text:s text:c="6"/>R$ 61,00<text:line-break/><text:s text:c="28"/>10L ÓLEO DO MOTOR <text:s/>15w40 <text:s text:c="15"/>R$ 286,00<text:line-break/><text:s text:c="28"/>01 LUBRIFICAÇÃO EM GERAL <text:s text:c="15"/>R$ 83,00<text:line-break/><text:s text:c="2"/>21 <text:s/>24474 <text:s text:c="10"/>1,0000 UN <text:s/>Mão de obra para conserto do micro ônibus volare IVV 8827<text:line-break/><text:s text:c="28"/>MÃO-DE-OBRA EM GERAL <text:s text:c="2"/>R$ 2.336,00<text:line-break/><text:line-break/><text:s/>Lote 8: Lote 08<text:line-break/><text:s text:c="2"/>22 <text:s/>31206 <text:s text:c="10"/>1,0000 UN <text:s/>PEÇAS PARA MANUTENÇÃO DA FIAT DUCATO IZM 7D40<text:line-break/><text:s text:c="28"/>ano/modelo 2019/2019 Chassi: 3C6EFVEK2KE53223<text:line-break/><text:soft-page-break/><text:s text:c="28"/>Peças a serem trocadas, por peças novas:<text:line-break/><text:s text:c="28"/>Quantidade, descrição e valor de referência:<text:line-break/><text:line-break/><text:s text:c="28"/>02 BORRACHA DE PORTA DIANTEIRA <text:s text:c="13"/>R$ 316,00<text:line-break/><text:s text:c="28"/>01 BORRACHA E BATENTES DA PORTA LATERAL <text:s text:c="4"/>R$ 422,00<text:line-break/><text:s text:c="28"/>01 BORRACHA DA PORTA TRASEIRA <text:s text:c="14"/>R$ 223,00<text:line-break/><text:s text:c="28"/>01 FILTRO DO AR CONDICIONADO <text:s text:c="15"/>R$ 104,00<text:line-break/><text:s text:c="28"/>02 BUCHAS DO AMORTECEDOR DIANTEIRO <text:s text:c="9"/>R$ 478,00<text:line-break/><text:s text:c="28"/>02 BUCHAS DO AMORTECEDOR TRASEIRO <text:s text:c="10"/>R$ 113,00<text:line-break/><text:s text:c="28"/>01 FILTRO DO ÓLEO <text:s text:c="26"/>R$ 44,00<text:line-break/><text:s text:c="28"/>01 FILTRO DO COMBUSTÍVEL <text:s text:c="19"/>R$ 212,00<text:line-break/><text:s text:c="28"/>01 FILTRO DO AR <text:s text:c="28"/>R$ 98,00<text:line-break/><text:s text:c="28"/>02 PALHETAS DE BARA BRISA <text:s text:c="18"/>R$ 289,00<text:line-break/><text:s text:c="28"/>01 MATERIAL DE LIMPEZA <text:s text:c="21"/>R$ 68,00<text:line-break/><text:s text:c="2"/>23 <text:s/>29406 <text:s text:c="10"/>1,0000 UN <text:s/>Manutenção do veículo placa IZM 7D40<text:line-break/><text:s text:c="28"/>08L DE ÓLEO PARA MOTOR 10w40 <text:s text:c="5"/>R$ 381,00<text:line-break/><text:s text:c="2"/>24 <text:s/>31207 <text:s text:c="10"/>1,0000 UN <text:s/>SERVIÇO PARA MANUTENÇÃO DA FIAT DUCATO IZM 7D40<text:line-break/><text:s text:c="28"/>01 LIMPEZA DO AR CONDICIONADO <text:s text:c="7"/>R$ 89,00<text:line-break/><text:s text:c="28"/>01 SERVIÇO EM GERAL <text:s text:c="17"/>R$ 1.400,00<text:line-break/>----------------------------------------------------------------------------------------------------</text:p>
      <text:p text:style-name="P58"><text:span text:style-name="T59"><text:tab/></text:span><text:span text:style-name="T60">OBS.01: Serão desconsideradas as propostas que apresentarem valor superior<text:s/></text:span><text:span text:style-name="T61"><text:line-break/>ao descrito no Anexo V <text:s/>(Proposta Financeira)</text:span></text:p>
      <text:p text:style-name="P62"><text:line-break/><text:tab/>OBS.02: As peças substituídas deverão ser separadas para entrega junto a<text:line-break/>Prefeitura Municipal e posterior conferência do Setor competente.</text:p>
      <text:p text:style-name="P63"><text:span text:style-name="T64"><text:line-break/></text:span><text:span text:style-name="T65"><text:tab/>OBS.03: Os Serviços serão acompanhados pela Secretaria Municipal de</text:span><text:span text:style-name="T66"><text:line-break/>Educação.</text:span><text:span text:style-name="T67"><text:line-break/></text:span><text:span text:style-name="T68"><text:line-break/></text:span><text:span text:style-name="T69"><text:tab/>OBS.04: Caso durante a execução dos serviços se verifique a desnecessidade</text:span><text:span text:style-name="T70"><text:line-break/>de alguma das peças relacionadas nos itens, será utilizado o valor da</text:span><text:span text:style-name="T71"><text:line-break/>composição de custos apresentado pela licitante vencedora para eventual</text:span><text:span text:style-name="T72"><text:line-break/>desconto.</text:span></text:p>
      <text:p text:style-name="P73"><text:span text:style-name="T74"><text:tab/></text:span><text:span text:style-name="T75">OBS.05: A empresa vencedora do certame deverá em um prazo de até 2 (dois) dias uteis após a realização do certame, OU NO FIM DA CESSÃO PÚBLICA, para apresentar nova planilha de custos descriminados de cada item, com o valor final proposto no certame (Item e/ou Lote), sendo que tanto para os materiais quanto para Mão-de-Obra não poderá o valor individual de cada item ser maior do que o proposto pelo Município.</text:span></text:p>
      <text:p text:style-name="P76">-------------------------------------------------------------------------</text:p>
      <text:p text:style-name="P77"><text:span text:style-name="T78"><text:tab/></text:span><text:span text:style-name="T79">III – DA IMPUGNAÇÃO AO ATO CONVOCATÓRIO</text:span><text:span text:style-name="T80"><text:tab/></text:span></text:p>
      <text:p text:style-name="P81"><text:span text:style-name="T82"><text:tab/>3.1.<text:s/></text:span><text:span text:style-name="T83">As impugnações ao ato convocatório do pregão serão recebidas até<text:s/></text:span><text:soft-page-break/><text:span text:style-name="T84">2(dois) dias úteis antes da data fixada para o recebimento das propostas, podendo ser enviada via e-mail para: licitacao@paulobento.rs.gov.br</text:span></text:p>
      <text:p text:style-name="P85"><text:tab/>3.1.1. Caberá ao Pregoeiro e a Equipe de Apoio encaminhá-las à autoridade competente, que após parecer decidirá no prazo de vinte e quatro horas.</text:p>
      <text:p text:style-name="P86"><text:tab/>3.1.2. Deferida a impugnação contra o ato convocatório, será designada nova data para realização do certame.</text:p>
      <text:p text:style-name="P87"><text:span text:style-name="T88"><text:tab/></text:span><text:span text:style-name="T89"><text:s/></text:span><text:span text:style-name="T90">I</text:span><text:span text:style-name="T91">V – DAS CONDIÇÕES DE PARTICIPAÇÃO</text:span></text:p>
      <text:p text:style-name="P92"><text:tab/>4.1. Não será admitida a participação de empresas que se encontrem em regime de concordata ou em processo de falência, sob concurso de credores, dissolução, liquidação.</text:p>
      <text:p text:style-name="P93"><text:tab/>4.2. Não será admitida a participação de empresas que estejam com o direito de licitar e contratar com a Administração Pública suspensa ou que por esta tenham sido declaradas inidôneas.</text:p>
      <text:p text:style-name="P94"><text:tab/>4.3. A empresa participante deste certame deverá estar em pleno cumprimento do disposto no inciso XXXIII do art. 7º da Constituição e na Lei nº 9.854, de 27 de outubro de 1999, podendo ser exigida a comprovação a qualquer tempo.</text:p>
      <text:p text:style-name="P9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96"><text:tab/>4.4.1. A declaração mencionada no item anterior deverá ser entregue no início da sessão pública de Pregão ao Pregoeiro, fora dos envelopes de preços e da documentação.</text:p>
      <text:p text:style-name="P9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98"><text:tab/>4.4.3. A não comprovação de enquadramento da empresa como ME, EPP ou<text:s/><text:soft-page-break/>cooperativa, na forma estabelecida nos itens 5.4 deste Edital, significa renúncia expressa e consciente, desobrigando o Pregoeiro, da aplicação dos benefícios da Lei Complementar nº 123/2006 e alterações aplicáveis ao presente certame.</text:p>
      <text:p text:style-name="P99"><text:tab/>4.4.4. A responsabilidade pela declaração de enquadramento conforme previsto nos itens anteriores, é única e exclusiva do licitante que, inclusive, se sujeita a todas as consequências legais que possam advir de um enquadramento falso ou errôneo.</text:p>
      <text:p text:style-name="P100"><text:tab/>V – DO CREDENCIAMENTO</text:p>
      <text:p text:style-name="P101"><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102"><text:tab/>5.2. A documentação para o credenciamento deverá ser apresentada no início da sessão pública ao Pregoeiro, fora dos envelopes de preços e da documentação e não serão devolvidos.</text:p>
      <text:p text:style-name="P103"><text:span text:style-name="T104"><text:tab/></text:span><text:span text:style-name="T105">5.2.1. A Licitante, para se credenciar e estar apta a participar do certame, deverá apresentar:</text:span></text:p>
      <text:p text:style-name="P106"><text:span text:style-name="T107"><text:tab/>a</text:span><text:span text:style-name="T108">)</text:span><text:span text:style-name="T109"><text:s/>Prova de inscrição no Cadastro Nacional de Pessoa Jurídica (CNPJ)com os devidos CNAEs, de permissão de vendas.</text:span></text:p>
      <text:p text:style-name="P110"><text:span text:style-name="T111"><text:tab/>5.2.2.<text:s/></text:span><text:span text:style-name="T112">O licitante que estiver enquadrado como Microempresa-ME, Empresa de Pequeno Porte-EPP e<text:s/></text:span><text:span text:style-name="T113">desejar usufruir do regime diferenciado</text:span><text:span text:style-name="T114"><text:s/>e ser favorecido com o que está disciplinado na Lei Complementar nº 123/06 e alterações, deverá apresentar a seguinte documentação:</text:span></text:p>
      <text:p text:style-name="P1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6"><text:span text:style-name="T117"><text:tab/>5.3.<text:s/></text:span><text:span text:style-name="T118">É obrigatória a apresentação do documento de identidade.</text:span></text:p>
      <text:p text:style-name="P119"><text:span text:style-name="T120"><text:tab/></text:span><text:span text:style-name="T121">5.4. No momento do credenciamento, deverá ainda ser apresentada declaração de que cumpre plenamente os requisitos de habilitação, conforme<text:s/></text:span><text:span text:style-name="T122">conforme determina o art. 4, VII da Lei 10.520/02,<text:s/></text:span><text:span text:style-name="T123">anexo IV deste edital.</text:span></text:p>
      <text:p text:style-name="P124"><text:span text:style-name="T125"><text:tab/></text:span><text:span text:style-name="T126">5.5. O credenciamento será efetuado da seguinte forma:</text:span></text:p>
      <text:soft-page-break/>
      <text:p text:style-name="P127"><text:span text:style-name="T128"><text:tab/></text:span><text:span text:style-name="T129">a)</text:span><text:span text:style-name="T130"><text:s/>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p>
      <text:p text:style-name="P131"><text:span text:style-name="T132"><text:tab/></text:span><text:span text:style-name="T133">b)</text:span><text:span text:style-name="T134"><text:s/>Se representante legal, deverá apresentar:</text:span></text:p>
      <text:p text:style-name="P13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13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37"><text:tab/>5.5. Caso o contrato social ou o estatuto determinem que mais de uma pessoa deva assinar o credenciamento para o representante da empresa, a falta de qualquer uma delas invalida o documento para os fins deste procedimento licitatório.</text:p>
      <text:p text:style-name="P138"><text:span text:style-name="T139"><text:tab/></text:span><text:span text:style-name="T140">5.6. Para exercer o direito de participar do pregão é obrigatória a presença de representante legal da licitante à sessão pública referente ao mesmo, sob pena do não recebimento dos envelopes.</text:span></text:p>
      <text:p text:style-name="P141"><text:tab/>VI – DA APRESENTAÇÃO DOS ENVELOPES</text:p>
      <text:p text:style-name="P142">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143">AO MUNICÍPIO DE PAULO BENTO</text:p>
      <text:soft-page-break/>
      <text:p text:style-name="P144">Pregão Presencial Lei 10.520 <text:s/>nº 7/2023</text:p>
      <text:p text:style-name="P145">ENVELOPE Nº 01 - PROPOSTA DE PREÇO</text:p>
      <text:p text:style-name="P146">PROPONENTE: (Nome da Empresa)</text:p>
      <text:p text:style-name="P147"/>
      <text:p text:style-name="P148">AO MUNICÍPIO DE PAULO BENTO</text:p>
      <text:p text:style-name="P149">Pregão Presencial Lei 10.520 nº 7/2023</text:p>
      <text:p text:style-name="P150">ENVELOPE Nº 02 – DOCUMENTAÇÃO</text:p>
      <text:p text:style-name="P151">PROPONENTE: (Nome da Empresa)</text:p>
      <text:p text:style-name="P152"/>
      <text:p text:style-name="P153"><text:span text:style-name="T154"><text:tab/>6.1.1 O Envelope nº 01 deverá conter</text:span><text:span text:style-name="T155">:</text:span></text:p>
      <text:p text:style-name="P156"><text:tab/>A proposta (Modelo-Anexo V) apresentada em linguagem clara e explícita, sem emendas, rasuras ou entrelinhas, datada e assinada por seu representante legal, contendo os valores, unitários e totais, expressos em REAIS, duas casas após a vírgula, e ainda:</text:p>
      <text:p text:style-name="P157"><text:span text:style-name="T158"><text:tab/></text:span><text:span text:style-name="T159">a)</text:span><text:span text:style-name="T160"><text:s/>razão social completa da empresa, endereço atualizado, CNPJ, telefone/fax/e-mail (se houver) e nome da pessoa indicada para contato;</text:span></text:p>
      <text:p text:style-name="Textbody"><text:span text:style-name="T161"><text:tab/></text:span><text:span text:style-name="T162">b)</text:span><text:span text:style-name="T163"><text:s/>M</text:span><text:span text:style-name="T164">arca ou identificação do fabricante.</text:span></text:p>
      <text:p text:style-name="P165"><text:span text:style-name="T166"><text:tab/>c)</text:span><text:span text:style-name="T167"><text:s/>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168"><text:span text:style-name="T169"><text:tab/>d)</text:span><text:span text:style-name="T170"><text:s/>Declaração que cumpre plenamente os requisitos exigidos para sua habilitação, conforme prescreve o inciso VII, do artigo 4º, da Lei 10.520, de 17 de julho de 2002, estando ciente das penalidades aplicáveis nos casos de descumprimento.</text:span></text:p>
      <text:p text:style-name="P171"><text:span text:style-name="T172"><text:tab/>e)</text:span><text:span text:style-name="T173"><text:s/>Declaração de que a licitante se compromete em trocar toda a relação das peças conforme cada Lote de usadas por peças novas, e entregar as peças usadas juntamente com a Máquina para conferência das mesmas.</text:span></text:p>
      <text:p text:style-name="P174"><text:span text:style-name="T175"><text:tab/></text:span><text:span text:style-name="T176">f)</text:span><text:span text:style-name="T177"><text:s/>Declaração de que a licitante possui sua Oficina Mecânica na sede do município ou num raio de até 60 (Sessenta)Km da sede do Município (devido ao <text:s/>acompanhamento dos serviços pela Secretaria).</text:span></text:p>
      <text:p text:style-name="P178"><text:span text:style-name="T179"><text:tab/>g)</text:span><text:span text:style-name="T180"><text:s/>Declaração da licitante de que fornecerá<text:s/></text:span><text:span text:style-name="T181">garantia mínima de 90 (noventa) dias tanto para peças como para mão de obra relativa aos serviços prestados</text:span><text:span text:style-name="T182">. <text:s/></text:span></text:p>
      <text:soft-page-break/>
      <text:p text:style-name="P183"><text:span text:style-name="T184"><text:tab/></text:span><text:span text:style-name="T185">OBS.01: A empresa vencedora do certame deverá em um prazo de até 2 (dois) dias uteis após a realização do certame, OU NO FIM DA CESSÃO PÚBLICA, para apresentar nova planilha de custos descriminados de cada item, com o valor final proposto no certame (Item e/ou Lote), sendo que tanto para os materiais quanto para Mão-de-Obra não poderá o valor individual de cada item ser maior do que o proposto pelo Município.</text:span></text:p>
      <text:p text:style-name="P186"><text:span text:style-name="T187"><text:tab/>OBS.02: As peças substituídas deverão ser separadas para entrega junto a Prefeitura Municipal e posterior conferência do Setor competente, e também do engenheiro mecânico responsável.</text:span></text:p>
      <text:p text:style-name="P188"><text:span text:style-name="T189"><text:tab/>OBS.:<text:s/></text:span><text:span text:style-name="T190">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191"><text:tab/>Poderão ser admitidos, pelo pregoeiro, erros de naturezas formais, desde que não comprometam o interesse público e da Administração.</text:p>
      <text:p text:style-name="P192"><text:tab/>VII – DO JULGAMENTO DAS PROPOSTAS E ETAPA DE LANCES</text:p>
      <text:p text:style-name="P193"><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194"><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195"><text:tab/>7.3. Será dado início à etapa de apresentação de lances verbais pelos proponentes, que deverão ser formulados de forma sucessiva, em valores distintos e decrescentes.</text:p>
      <text:p text:style-name="P196"><text:tab/>7.4. O Pregoeiro convidará, individualmente, as licitantes classificadas, de forma sequencial, a apresentar lances verbais, a partir do autor da proposta classificada de maior preço e as demais, em ordem<text:s/><text:soft-page-break/>decrescente de preço. Em caso de empate entre duas ou mais propostas e, não havendo mais lances de menor preço, será realizado o sorteio.</text:p>
      <text:p text:style-name="P197"><text:tab/>7.4.1. Os lances serão pelo PREÇO UNITÁRIO DO LOTE.</text:p>
      <text:p text:style-name="P198"><text:tab/>7.5. Não poderá haver desistência da proposta ou dos lances já ofertados, após abertos os envelopes nº 1 - Proposta, sujeitando-se a licitante desistente às penalidades constantes neste edital.</text:p>
      <text:p text:style-name="P199"><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200"><text:tab/>7.7. Caso não se realizem lances verbais, será verificada a conformidade entre a proposta escrita de menor preço e o valor estimado pela Administração.</text:p>
      <text:p text:style-name="P201"><text:tab/>7.7.1. Em havendo apenas uma oferta e desde que atenda a todos os termos do edital e seu preço seja compatível com os praticados no mercado, esta poderá ser aceita, podendo o Pregoeiro negociar para que seja obtido o preço melhor.</text:p>
      <text:p text:style-name="P202"><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203"><text:tab/>7.8.1. Entende-se como empate ficto aquelas situações em que as propostas apresentadas pela microempresa e pela empresa de pequeno porte, bem como pela cooperativa, sejam iguais ou superiores em até 5% (cinco por cento) à proposta de menor valor.</text:p>
      <text:p text:style-name="P204"><text:tab/>7.8.2. Ocorrendo empate ficto, na forma do item anterior, proceder-se-á da seguinte forma:</text:p>
      <text:p text:style-name="P205"><text:span text:style-name="T206"><text:tab/></text:span><text:span text:style-name="T207">a)</text:span><text:span text:style-name="T208"><text:s/>A microempresa, a empresa de pequeno porte ou cooperativa, detentora da proposta de menor valor, poderá apresentar, no prazo de 5 (cinco) minutos, nova proposta, inferior àquela considerada, até então, de menor preço, situação em que será considerada vencedora do certame.</text:span></text:p>
      <text:p text:style-name="P209"><text:span text:style-name="T210"><text:tab/></text:span><text:span text:style-name="T211">b)</text:span><text:span text:style-name="T212"><text:s/>Se a microempresa, a empresa de pequeno porte ou cooperativa, convocada na forma da alínea anterior, não apresentar nova proposta, inferior à de menor preço, será facultada, pela ordem de classificação, às<text:s/></text:span><text:soft-page-break/><text:span text:style-name="T213">demais microempresas, empresas de pequeno porte ou cooperativas remanescentes, que se enquadrarem na hipótese do item 7.8.1 deste edital, a apresentação de nova proposta, no prazo previsto na alínea a deste item.</text:span></text:p>
      <text:p text:style-name="P214"><text:tab/>7.9. Se nenhuma microempresa, empresa de pequeno porte ou cooperativa satisfizer as exigências do item 7.8.2 deste edital, será considerado vencedor do certame o licitante detentor da proposta originariamente de menor valor.</text:p>
      <text:p text:style-name="P215"><text:tab/>7.10. O disposto nos itens 7.8 a 7.9 não se aplica às hipóteses em que a proposta de menor valor tiver sido apresentada por microempresa, empresa de pequeno porte ou cooperativa.</text:p>
      <text:p text:style-name="P216"><text:tab/>VIII - DA HABILITAÇÃO</text:p>
      <text:p text:style-name="P217"><text:tab/>8.1. Declarada encerrada a etapa competitiva e ordenadas as propostas, o Pregoeiro examinará a aceitabilidade da primeira classificada, quanto ao objeto e preço, decidindo motivadamente a respeito.</text:p>
      <text:p text:style-name="P218"><text:tab/>8.2. Sendo aceitável a proposta de menor preço, será aberto o envelope contendo a documentação de habilitação da licitante que a tiver formulado, para confirmação das suas condições habilitatórias.</text:p>
      <text:p text:style-name="P219"><text:tab/>8.3. Constatado o atendimento das exigências fixadas no edital, a licitante será declarada vencedora, sendo-lhe adjudicado o lote do certame.</text:p>
      <text:p text:style-name="P220"><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21"><text:tab/>8.5. Nas situações previstas nos subitens 7.2 e 7.3, o Pregoeiro poderá negociar diretamente com o proponente para que seja obtido preço melhor.</text:p>
      <text:p text:style-name="P222"><text:tab/>8.6. Todos os documentos serão colocados à disposição dos presentes para livre exame e rubrica.</text:p>
      <text:p text:style-name="P223"><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text:s/><text:soft-page-break/>para apresentar contrarrazões em igual número de dias, que começarão a contar do primeiro dia útil após o término do prazo da recorrente, sendo-lhes assegurada vista imediata dos autos.</text:p>
      <text:p text:style-name="P224"><text:tab/>8.7.1. A intenção motivada de recorrer é aquela que identifica, objetivamente, os fatos e o direito que o licitante pretende que sejam revistos pelo pregoeiro.</text:p>
      <text:p text:style-name="P225"><text:tab/>8.8. O recurso contra a decisão do Pregoeiro não terá efeito suspensivo.</text:p>
      <text:p text:style-name="P226"><text:tab/>8.9. Decididos os possíveis recursos e constatada a regularidade dos atos procedimentais, a autoridade competente adjudicará e homologará o lote à licitante vencedora do certame.</text:p>
      <text:p text:style-name="P22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22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229"><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230"><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231"><text:tab/>8.13. O benefício de que trata o item 8.11 não eximirá a microempresa,<text:s/><text:soft-page-break/>empresa de pequeno porte ou a cooperativa, da apresentação de todos os documentos, ainda que apresentam alguma restrição.</text:p>
      <text:p text:style-name="P232"><text:tab/>8.14. Após análise da proposta e documentação, o Pregoeiro anunciará o licitante vencedor.</text:p>
      <text:p text:style-name="P233"><text:tab/>8.15. Havendo conveniência da Administração, poderão ser solicitados, a qualquer tempo, testes e análises dos produtos entregues junto a Administração, cujas despesas correrão por conta do licitante.</text:p>
      <text:p text:style-name="P234"><text:tab/>8.15.1. O licitante que não atender ao disposto no item anterior, em prazo estabelecido pelo pregoeiro, estará sujeito a desclassificação do item proposto.</text:p>
      <text:p text:style-name="P235"><text:span text:style-name="T236"><text:tab/></text:span><text:span text:style-name="T237">IX – DA DOCUMENTAÇÃO - Envelope nº 2:</text:span></text:p>
      <text:p text:style-name="P238"><text:tab/>9.1. A habilitação do licitante vencedor será verificada mediante apresentação dos seguintes documentos, em vigor na data de abertura da sessão pública do Pregão:</text:p>
      <text:p text:style-name="P239"><text:span text:style-name="T240"><text:tab/></text:span><text:span text:style-name="T241">a)</text:span><text:span text:style-name="T242"><text:s/></text:span><text:span text:style-name="T243">Prova de regularidade quanto aos tributos administrados pela Secretaria da Receita Federal do Brasil (RFB) e a inscrições em Dívida Ativa da União junto à Procuradoria-Geral da Fazenda Nacional(PGFN).</text:span></text:p>
      <text:p text:style-name="P244"><text:span text:style-name="T245"><text:tab/></text:span><text:span text:style-name="T246">b)</text:span><text:span text:style-name="T247"><text:s/>Certidão Negativa de débitos para com a Fazenda Estadual (tributos diversos) do domicílio ou sede do licitante.</text:span></text:p>
      <text:p text:style-name="P248"><text:span text:style-name="T249"><text:tab/></text:span><text:span text:style-name="T250">c)</text:span><text:span text:style-name="T251"><text:s/>Certidão Negativa de débitos para com a Fazenda Municipal (tributos diversos) do domicílio ou sede do licitante.</text:span></text:p>
      <text:p text:style-name="P252"><text:span text:style-name="T253"><text:tab/></text:span><text:span text:style-name="T254">d)</text:span><text:span text:style-name="T255"><text:s/>Certificado de Regularidade do FGTS (CRF) perante o Fundo de Garantia do Tempo de Serviço.</text:span></text:p>
      <text:p text:style-name="P256"><text:span text:style-name="T257"><text:tab/></text:span><text:span text:style-name="T258">e)</text:span><text:span text:style-name="T259"><text:s/></text:span><text:span text:style-name="T260">Prova de Regularidade Trabalhista a ser feita por meio da apresentação da Certidão Negativa de Débitos Trabalhistas – CNDT, atestando a inexistência de débitos inadimplidos perante a Justiça do Trabalho.</text:span></text:p>
      <text:p text:style-name="P261"><text:span text:style-name="T262"><text:tab/></text:span><text:span text:style-name="T263">f)</text:span><text:span text:style-name="T264"><text:s/>Declaração de que não está descumprindo o disposto no art. 7º, XXXIII, da Constituição Federal, assinada pelo representante legal do licitante.</text:span></text:p>
      <text:p text:style-name="P265"><text:span text:style-name="T266"><text:tab/></text:span><text:span text:style-name="T267">g)</text:span><text:span text:style-name="T268"><text:s/>Declaração, sob as penas da lei, que inexistem fatos impeditivos da sua habilitação</text:span><text:span text:style-name="T269">.</text:span></text:p>
      <text:p text:style-name="P270"><text:tab/>9.2. O envelope de documentação deste Pregão que não for aberto ficará em poder do pregoeiro pelo prazo de até 30 (trinta) dias, a partir da homologação da licitação, devendo o licitante retirá-lo após aquele período,<text:s/><text:soft-page-break/>no prazo de 05 (cinco) dias, sob pena de inutilização do mesmo.</text:p>
      <text:p text:style-name="P271"><text:span text:style-name="T272"><text:tab/></text:span><text:span text:style-name="T273">X – DA ADJUDICAÇÃO E DA HOMOLOGAÇÃO</text:span></text:p>
      <text:p text:style-name="P274"><text:tab/>10.1. A adjudicação do objeto do presente certame será viabilizada pelo pregoeiro sempre que não houver recurso.</text:p>
      <text:p text:style-name="P27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276"><text:tab/>10.3. A homologação da licitação é de responsabilidade da autoridade competente e só poderá ser realizada depois da adjudicação do objeto ao proponente vencedor pelo Pregoeiro.</text:p>
      <text:p text:style-name="P277"><text:tab/>XI – DAS RESPONSABILIDADES DA CONTRATADA</text:p>
      <text:p text:style-name="P278"><text:tab/>11.1. Entregar o objeto licitado conforme especificações deste edital, e em consonância com a proposta de preços.</text:p>
      <text:p text:style-name="P279"><text:tab/>11.2. Manter, durante toda a execução do contrato, em compatibilidade com as obrigações assumidas, todas as condições de habilitação e qualificação exigidas na licitação.</text:p>
      <text:p text:style-name="P280"><text:tab/>11.3. Providenciar a imediata correção das deficiências e/ou irregularidades apontadas pelo CONTRATANTE.</text:p>
      <text:p text:style-name="P281"><text:tab/>11.4. Arcar com eventuais prejuízos causados ao CONTRATANTE e/ou a terceiros, provocados por ineficiência ou irregularidade cometida na execução do contrato.</text:p>
      <text:p text:style-name="P282"><text:tab/>11.5. Aceitar nas mesmas condições contratuais os acréscimos e supressões até 25% do valor inicial atualizado do contrato ou da nota de empenho.</text:p>
      <text:p text:style-name="P283"><text:tab/>11.6. Arcar com todas as despesas com transporte, taxas, impostos ou quaisquer outros acréscimos legais, que correrão por conta exclusiva da CONTRATADA.</text:p>
      <text:p text:style-name="P284"><text:tab/>XII – DO PRAZO E DA ENTREGA</text:p>
      <text:p text:style-name="P285"><text:tab/>12.1. O fornecimento do objeto licitado será efetuado em até 20(vinte) dias após a assinatura do instrumento contratual.</text:p>
      <text:p text:style-name="P286"><text:tab/>12.2. Todas as despesas relativas a entrega do objeto correrão por<text:s/><text:soft-page-break/>conta exclusiva da empresa vencedora da licitação.</text:p>
      <text:p text:style-name="P287"><text:tab/>12.3. Serão recusados os objetos que não atendam as especificações constantes deste edital.</text:p>
      <text:p text:style-name="P288"><text:tab/>12.4. A aceitação do objeto, não exclui a responsabilidade civil, por vícios de forma, quantidade, qualidade ou técnicos ou por desacordo com as correspondentes especificações, verificadas posteriormente.</text:p>
      <text:p text:style-name="P289"><text:tab/>12.5.O objeto deverá ser entregue de forma a não ser danificado durante as operações de carga, transporte e descarga.</text:p>
      <text:p text:style-name="P290"><text:tab/>XIII – DO PAGAMENTO</text:p>
      <text:p text:style-name="P291"><text:span text:style-name="T292"><text:tab/></text:span><text:span text:style-name="T293">13.1. O pagamento será efetuado em até 30 dias após a entrega do objeto licitado, devidamente recebido pelo engenheiro mecânico responsável, mediante a apresentação da nota fiscal/fatura, através de depósito bancário na conta-corrente da proponente.</text:span></text:p>
      <text:p text:style-name="P294"><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295"><text:tab/>13.3. No caso de incorreções na entrega, os mesmos serão devolvidos e o pagamento será efetuado após a sua reapresentação, que deverá ocorrer <text:s/>no prazo máximo de 2 (dois) dias úteis, sob pena das sanções previstas no presente edital.</text:p>
      <text:p text:style-name="P296"><text:tab/>13.4. Não será efetuado qualquer pagamento a CONTRATADA enquanto houver pendência de liquidação da obrigação financeira em virtude de penalidade ou inadimplência contratual.</text:p>
      <text:p text:style-name="P297"><text:tab/>13.5. Em hipótese alguma será concedido o reajustamento dos preços propostos, e o valor constante da nota fiscal/fatura, quando da sua apresentação, não sofrerá nenhuma atualização monetária até o efetivo pagamento.</text:p>
      <text:p text:style-name="P298"><text:tab/>XIV – DAS SANÇÕES ADMINISTRATIVAS</text:p>
      <text:p text:style-name="P299"><text:tab/>14. A aplicação de penalidades à licitante vencedora reger-se-á conforme o estabelecido na Seção II do Capítulo IV – Das Sanções Administrativas da Lei Federal nº 8.666/93 e demais legislação pertinente.</text:p>
      <text:p text:style-name="P300"><text:tab/>14.1. Caso a empresa vencedora se recuse a fornecer o objeto contratado, sem motivo justificado, ficará caracterizado o descumprimento<text:s/><text:soft-page-break/>total da obrigação assumida, sendo-lhe aplicada, isolada ou cumulativamente:</text:p>
      <text:p text:style-name="P301"><text:tab/>a) advertência, por escrito;</text:p>
      <text:p text:style-name="P302"><text:tab/>b) multa sobre o valor global da contratação;</text:p>
      <text:p text:style-name="P303"><text:tab/>c) suspensão temporária de participação em licitação e impedimento de contratar com a Administração;</text:p>
      <text:p text:style-name="P304"><text:tab/>d) declaração inidoneidade para licitar ou contratar com a Administração Pública.</text:p>
      <text:p text:style-name="P305"><text:tab/>14.1.1. Caso a CONTRATADA não possa cumprir os prazos estipulados, deverá apresentar justificativa por escrito, até o vencimento do prazo de entrega do objeto, ficando a critério da CONTRATANTE a sua aceitação.</text:p>
      <text:p text:style-name="P306"><text:tab/>14.1.2. Vencido(s) o(s) prazo(s), a CONTRATANTE oficiará à CONTRATADA comunicando-a da data limite.</text:p>
      <text:p text:style-name="P307"><text:tab/>14.1.3. A partir dessa data, considerar-se-á recusa, sendo-lhe aplicada as sanções de que trata o subitem 14.1, sem prejuízo da aplicação do contido no subitem 14.2.</text:p>
      <text:p text:style-name="P308"><text:tab/>14.1.4. A sanção de advertência será aplicada, por escrito, caso a inadimplência ou irregularidade cometida pela CONTRATADA acarrete consequências de pequena monta.</text:p>
      <text:p text:style-name="P309"><text:tab/>14.1.5. Pela inexecução total da obrigação, a CONTRATANTE rescindirá o contrato, podendo aplicar multa de 10% (dez por cento) sobre o valor global do contrato.</text:p>
      <text:p text:style-name="P310"><text:tab/>14.1.6. Em caso de inexecução parcial da obrigação, poderá ser aplicado o percentual de 5% (cinco por cento) sobre o valor global do contrato.</text:p>
      <text:p text:style-name="P311"><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text:s/><text:soft-page-break/>a própria autoridade que aplicou a penalidade, garantida a prévia defesa, sem prejuízo das multas previstas em edital e no contrato, e das demais cominações legais.</text:p>
      <text:p text:style-name="P312"><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313"><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314"><text:tab/>14.3. As multas devidas e/ou prejuízos causados às instalações da CONTRATANTE, pela CONTRATADA, serão deduzidos dos valores a serem pagos, recolhidos em conta específica em favor da CONTRATANTE, ou cobrados judicialmente.</text:p>
      <text:p text:style-name="P315"><text:tab/>14.3.1. Se a CONTRATADA não tiver valores a receber da CONTRATANTE, terá o prazo de 05 (cinco) dias úteis, após a notificação oficial, para recolhimento da multa na forma estabelecida no subitem anterior.</text:p>
      <text:p text:style-name="P316"><text:tab/>14.4. A aplicação de multas, bem como a rescisão do contrato, não impedem que a CONTRATANTE aplique à CONTRATADA as demais sanções previstas no subitem 14.1.</text:p>
      <text:p text:style-name="P317"><text:tab/>14.5. A aplicação de quaisquer das sanções relacionadas neste instrumento contratual será precedida de processo administrativo, mediante o qual se garantirão a ampla defesa e o contraditório.</text:p>
      <text:p text:style-name="P318"><text:tab/>XV – DO CONTRATO</text:p>
      <text:p text:style-name="P319"><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text:s/><text:soft-page-break/>no artigo 81 da Lei Federal nº 8.666/93 e alterações.</text:p>
      <text:p text:style-name="P320"><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321"><text:tab/>XVI – DA RESCISÃO</text:p>
      <text:p text:style-name="P322"><text:tab/>16.1. A rescisão das obrigações decorrentes do presente Pregão se processará de acordo com o que estabelecem os artigos 77 a 80 da Lei Federal nº 8.666/93 e alterações.</text:p>
      <text:p text:style-name="P323"><text:tab/>XVII – DA FISCALIZAÇÃO</text:p>
      <text:p text:style-name="P324"><text:span text:style-name="T325"><text:s/></text:span><text:span text:style-name="T326"><text:tab/>17.1.<text:s/></text:span><text:span text:style-name="T327">A fiscalização será de competência da Secretaria Municipal de Educação, Cultura, Desporto e Turismo, através do responsável e almoxarifado da Prefeitura dentro dos padrões determinados pela Lei Federal nº 8.666/93 e suas alterações. O serviço <text:s/>deverá ser objeto de fiscalização/vitoria pelo Engenheiro Mecânico Responsável pela elaboração do Laudo Técnico de avaliação. As peças substituídas, deverão ser entregues ao Município e conferidas pelo responsável pelo Almoxarifado Municipal.</text:span></text:p>
      <text:p text:style-name="P328"><text:span text:style-name="T329"><text:s/></text:span><text:span text:style-name="T330"><text:tab/>17.2. O Município fiscalizará a execução do objeto contratado e verificará o cumprimento das especificações solicitadas, no todo ou em parte, no sentido de corresponderem ao desejad</text:span><text:span text:style-name="T331">o ou especificado.</text:span></text:p>
      <text:p text:style-name="P332"><text:s/><text:tab/>17.3. A fiscalização pelo Município não desobriga a proponente de sua responsabilidade quanto à perfeita execução do objeto deste instrumento.</text:p>
      <text:p text:style-name="P333"><text:s/><text:tab/>17.4. A ausência de comunicação por parte do Município, referente a irregularidades ou falhas, não exime a proponente das responsabilidades determinadas neste edital.</text:p>
      <text:p text:style-name="P334"><text:tab/>XVIII – DA DOTAÇÃO ORÇAMENTÁRIA</text:p>
      <text:p text:style-name="P335"><text:tab/>18.1. Servirão para cobertura da despesa da presente Licitação as seguintes dotações orçamentárias:</text:p>
      <text:p text:style-name="P336">06.02.12.361.0113.2028.3.3.90.30.01.00.00<text:line-break/>06.02.12.361.0113.2028.3.3.90.30.39.00.00<text:line-break/>06.02.12.361.0113.2028.3.3.90.39.19.00.00<text:line-break/></text:p>
      <text:soft-page-break/>
      <text:p text:style-name="P337"><text:tab/>XIX – DAS DISPOSIÇÕES GERAIS</text:p>
      <text:p text:style-name="P33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339"><text:tab/>19.2. A critério da Administração o objeto da presente licitação poderá sofrer acréscimos ou supressões, de acordo com o artigo 65, § 1º, da Lei Federal nº 8.666/93 e alterações.</text:p>
      <text:p text:style-name="P340"><text:tab/>19.3. A apresentação da proposta de preços implica na aceitação plena e total das condições deste Pregão, sujeitando-se o licitante às sanções previstas nos artigos 86 a 88, da Lei Federal nº 8.666/93 e alterações.</text:p>
      <text:p text:style-name="P34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342"><text:tab/>19.5. Os casos omissos serão resolvidos pelo Pregoeiro, que decidirá com base na legislação em vigor.</text:p>
      <text:p text:style-name="P343"><text:tab/>19.6. O Contratante não aceitará, sob nenhum pretexto, a transferência de responsabilidade do CONTRATADO para outras entidades, sejam fabricantes, técnicos ou quaisquer outros.</text:p>
      <text:p text:style-name="P344"><text:tab/>19.7. Não havendo expediente na Prefeitura Municipal de Paulo Bento, na data marcada, a reunião realizar-se-á no primeiro dia útil subsequente na mesma hora e local.</text:p>
      <text:p text:style-name="P345"><text:tab/>19.8. O Município de Paulo Bento se reserva ao direito de anular ou revogar a presente licitação, no total ou em parte, sem que caiba indenização de qualquer espécie.</text:p>
      <text:p text:style-name="P346"><text:tab/>19.9. Constituem anexos e fazem parte integrante deste edital:</text:p>
      <text:p text:style-name="P347"><text:tab/>I - declaração de cumprimento dos requisitos de habilitação.</text:p>
      <text:p text:style-name="P348"><text:tab/>II – declaração do menor.</text:p>
      <text:p text:style-name="P349"><text:tab/>III – declaração de enquadramento para ME e EPP.</text:p>
      <text:p text:style-name="P350"><text:span text:style-name="T351">IV –</text:span><text:span text:style-name="T352"><text:s/>Declaração de Habilitação</text:span></text:p>
      <text:p text:style-name="P353"><text:span text:style-name="T354"><text:s/>V - Modelo de proposta financeira.</text:span></text:p>
      <text:p text:style-name="P355">VI – Minuta do contrato.</text:p>
      <text:p text:style-name="P356"/>
      <text:p text:style-name="P357">Prefeitura de Paulo Bento, RS, 2 de Fevereiro de 2023.</text:p>
      <text:p text:style-name="P358"/>
      <text:p text:style-name="P359"/>
      <text:p text:style-name="P360">GABRIEL JEVINSKI</text:p>
      <text:p text:style-name="P361">Prefeito</text:p>
      <text:p text:style-name="P362"/>
      <text:p text:style-name="P363">ANEXO I</text:p>
      <text:p text:style-name="P364"/>
      <text:p text:style-name="P365"/>
      <text:p text:style-name="P366">DECLARAÇÃO</text:p>
      <text:p text:style-name="P367"/>
      <text:p text:style-name="P368"/>
      <text:p text:style-name="P369"><text:span text:style-name="T370">Ref. ao Processo de Licitação<text:s/></text:span><text:span text:style-name="T371">Pregão Presencial Nº Pregão Presencial Lei 10.520 <text:s/>7/2023</text:span></text:p>
      <text:p text:style-name="P372"/>
      <text:p text:style-name="P373"/>
      <text:p text:style-name="P374"/>
      <text:p text:style-name="P375"><text:span text:style-name="T376">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text:span text:style-name="T377">, sob as penas da lei, que cumpre plenamente os requisitos de habilitação<text:s/></text:span><text:span text:style-name="T378">conforme prescreve o inciso VII, do artigo 4º, da Lei 10.520, de 17 de julho de 2002, estando ciente das penalidades aplicáveis nos casos de descumprimento</text:span></text:p>
      <text:p text:style-name="P379"/>
      <text:p text:style-name="P380"/>
      <text:p text:style-name="P381">____________________________, em____de________________________de 2023.</text:p>
      <text:p text:style-name="P382"/>
      <text:p text:style-name="P383"/>
      <text:p text:style-name="P384"/>
      <text:p text:style-name="P385">_________________________________________________________________</text:p>
      <text:p text:style-name="P386"><text:s/>Nome completo e assinatura do representante legal da empresa</text:p>
      <text:p text:style-name="P387"/>
      <text:p text:style-name="P388"/>
      <text:p text:style-name="P389"/>
      <text:p text:style-name="P390">Observação: Deverá ser entregue junto ao envelope nº01 Proposta Financeira e também no credenciamento.</text:p>
      <text:p text:style-name="P391"/>
      <text:p text:style-name="P392"/>
      <text:p text:style-name="P393"/>
      <text:p text:style-name="P394"/>
      <text:p text:style-name="P395"/>
      <text:p text:style-name="P396"/>
      <text:p text:style-name="P397"/>
      <text:p text:style-name="P398"/>
      <text:p text:style-name="P399"/>
      <text:p text:style-name="P400"/>
      <text:p text:style-name="P401"/>
      <text:soft-page-break/>
      <text:p text:style-name="P402">ANEXO II</text:p>
      <text:p text:style-name="P403"/>
      <text:p text:style-name="P404"/>
      <text:p text:style-name="P405">DECLARAÇÃO</text:p>
      <text:p text:style-name="P406"/>
      <text:p text:style-name="P407"/>
      <text:p text:style-name="P408"><text:span text:style-name="T409">Ref. ao Processo de Licitação<text:s/></text:span><text:span text:style-name="T410">Pregão Presencial Lei 10.520 Nº 7/2023</text:span></text:p>
      <text:p text:style-name="P411"/>
      <text:p text:style-name="P412"><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13"/>
      <text:p text:style-name="P414"><text:tab/>Ressalva: emprega menor, a partir de quatorze anos, na condição de aprendiz ( <text:s/>).</text:p>
      <text:p text:style-name="P415"/>
      <text:p text:style-name="P416"/>
      <text:p text:style-name="P417">____________________________, em____de________________________de 2023.</text:p>
      <text:p text:style-name="P418"/>
      <text:p text:style-name="P419"/>
      <text:p text:style-name="P420"/>
      <text:p text:style-name="P421">_________________________________________________________________</text:p>
      <text:p text:style-name="P422"><text:s text:c="2"/>Nome completo e assinatura do representante legal da empresa</text:p>
      <text:p text:style-name="P423"/>
      <text:p text:style-name="P424"/>
      <text:p text:style-name="P425"/>
      <text:p text:style-name="P426">(Observação: em caso afirmativo, assinalar a ressalva acima)</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ANEXO III</text:p>
      <text:p text:style-name="P441"/>
      <text:p text:style-name="P442"><text:span text:style-name="T443">Ref. ao Processo de Licitação<text:s/></text:span><text:span text:style-name="T444">Pregão Presencial Lei 10.520 Nº 7/2023</text:span></text:p>
      <text:p text:style-name="P445"/>
      <text:p text:style-name="P446">DECLARAÇÃO DE ENQUADRAMENTO PARA ME e EPP</text:p>
      <text:p text:style-name="P447"/>
      <text:p text:style-name="P448"/>
      <text:p text:style-name="P449"/>
      <text:p text:style-name="P450"><text:tab/>A empresa ____________________________________, inscrita no CNPJ sob nº_____________________________, por meio de seu Responsável Legal e Contador ou Técnico Contábil, DECLARA, sob as penas da lei, que:</text:p>
      <text:p text:style-name="P451"/>
      <text:p text:style-name="P452">a)<text:tab/>enquadra-se na situação de microempresa ou empresa de pequeno porte;</text:p>
      <text:p text:style-name="P453">b)<text:tab/>o valor da receita bruta anual da sociedade, no último exercício, não excedeu o limite fixado nos incisos I e II, art. 3º, da Lei Complementar nº 123/06;</text:p>
      <text:p text:style-name="P454">c)<text:tab/>não se enquadra em quaisquer das hipóteses de exclusão relacionadas no art. 3º, § 4º, incisos I a X, da mesma Lei.</text:p>
      <text:p text:style-name="P455"/>
      <text:p text:style-name="P456"/>
      <text:p text:style-name="P457"/>
      <text:p text:style-name="P458"><text:tab/>Por ser expressão da verdade, firmamos a presente.</text:p>
      <text:p text:style-name="P459"/>
      <text:p text:style-name="P460"/>
      <text:p text:style-name="P461"/>
      <text:p text:style-name="P462">____________________________, em____de________________________de 2023.</text:p>
      <text:p text:style-name="P463"/>
      <text:p text:style-name="P464"/>
      <text:p text:style-name="P465"/>
      <text:p text:style-name="P466">___________________________________________________</text:p>
      <text:p text:style-name="P467">Nome completo e assinatura do representante legal da empresa</text:p>
      <text:p text:style-name="P468"/>
      <text:p text:style-name="P469"/>
      <text:p text:style-name="P470">___________________________________________________</text:p>
      <text:p text:style-name="P471">Nome completo, número de inscrição no CRC e assinatura do Contador ou Técnico Contábil da empresa</text:p>
      <text:p text:style-name="P472"/>
      <text:p text:style-name="P473"><text:span text:style-name="T474">ANEXO IV</text:span></text:p>
      <text:p text:style-name="P475"> </text:p>
      <text:p text:style-name="P476"> </text:p>
      <text:p text:style-name="P477">   <text:span text:style-name="T478">DECLARAÇÃO</text:span></text:p>
      <text:p text:style-name="P479"> </text:p>
      <text:p text:style-name="P480"> </text:p>
      <text:p text:style-name="P481"> </text:p>
      <text:p text:style-name="P482"> </text:p>
      <text:p text:style-name="P483"><text:span text:style-name="T484"><text:tab/>A empresa ….………………., através de seu representante legal, Sr.(a) …………..., CPF ………………..(cargo na empresa).<text:s/></text:span><text:span text:style-name="T485">DECLARA<text:s/></text:span><text:span text:style-name="T486">para fins de direito, na qualidade de PROPONENTE da Licitação instaurada pelo<text:s/></text:span><text:span text:style-name="T487">MUNICÍPIO DE PAULO BENTO - RS</text:span><text:span text:style-name="T488">, Processo Licitatório n°.</text:span><text:span text:style-name="T489">19/2023</text:span><text:span text:style-name="T490"><text:s/>Pregão Presencial nº</text:span><text:span text:style-name="T491">7/2023</text:span><text:span text:style-name="T492"><text:s/>que cumpre plenamente os requisitos de habilitação conforme determina o art. 4, VII da Lei 10.520/02.</text:span></text:p>
      <text:p text:style-name="P493"> </text:p>
      <text:p text:style-name="P494">Por ser a expressão da verdade, firmo a presente.</text:p>
      <text:p text:style-name="P495"/>
      <text:p text:style-name="P496"/>
      <text:p text:style-name="P497">____________________________, em____de________________________de 2023.</text:p>
      <text:p text:style-name="P498"/>
      <text:p text:style-name="P499"/>
      <text:p text:style-name="P500"/>
      <text:p text:style-name="P501"/>
      <text:p text:style-name="P502"/>
      <text:p text:style-name="P503">ASSINATURA DO REPRESENTANTE LEGAL E CARIMBO DA EMPRESA.</text:p>
      <text:p text:style-name="P504"> </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text:span text:style-name="T518">ANEXO</text:span><text:span text:style-name="T519"><text:s/></text:span><text:span text:style-name="T520">V</text:span></text:p>
      <text:p text:style-name="P521">PROPOSTA FINANCEIRA</text:p>
      <text:p text:style-name="P522"/>
      <text:p text:style-name="P523">Processo Licitatório..: 19/2023</text:p>
      <text:p text:style-name="P524"><text:span text:style-name="T525">Modalidade ...........: Pregão Presencial Lei 10.520 Nº 7/2023</text:span></text:p>
      <text:p text:style-name="P526">----------------------------------------------------------------------------------------------------<text:line-break/>Item <text:s text:c="10"/>Qtd/Uni <text:s text:c="4"/>Especificação <text:s text:c="29"/>Preço Unitário <text:s text:c="3"/>Preço Total<text:line-break/>----------------------------------------------------------------------------------------------------<text:line-break/><text:s/>Lote 1: Lote 01<text:line-break/><text:s text:c="2"/>1 <text:s text:c="12"/>1,0000 UN <text:s/>Peças para conserto do veículo Ducato IVD <text:s/>______________ ______________<text:line-break/><text:s text:c="27"/>4900<text:line-break/><text:s text:c="27"/>ano/modelo 2013/2014, Chassi<text:line-break/><text:s text:c="27"/>93W245L34E2129992<text:line-break/><text:s text:c="27"/>Peças a serem trocadas, por peças novas:<text:line-break/><text:s text:c="27"/>Quantidade, descrição e valor de<text:line-break/><text:s text:c="27"/>referência:<text:line-break/><text:s text:c="27"/>02 <text:s text:c="2"/>AMORTECEDORES<text:line-break/><text:s text:c="29"/>R$ 1.450,00<text:line-break/><text:s text:c="27"/>02 <text:s text:c="2"/>KIT BATENTES DE AMORTECEDOR<text:line-break/><text:s text:c="29"/>R$ 431,00<text:line-break/><text:s text:c="27"/>01 <text:s text:c="2"/>SINALEIRA PISCA LATERAL DIREITA<text:line-break/><text:s text:c="29"/>R$ 51,00<text:line-break/><text:s text:c="27"/>01 <text:s text:c="2"/>FILTRO DO ÓLEO DO MOTOR 10w40 semi<text:line-break/><text:s text:c="29"/>R$ 47,00<text:line-break/><text:s text:c="27"/>01 <text:s text:c="2"/>FILTRO DE AR<text:line-break/><text:s text:c="29"/>R$ 102,00<text:line-break/><text:s text:c="27"/>01 <text:s text:c="2"/>CORREIA DO ALTERNADOR BOMBA DH<text:line-break/><text:s text:c="29"/>R$ 137,00<text:line-break/><text:s text:c="27"/>01 <text:s text:c="2"/>PRENDE MANGUEIRAS SOLTAS POR BAIXO<text:line-break/><text:s text:c="29"/>R$ 45,00<text:line-break/><text:s text:c="27"/>01 <text:s text:c="2"/>KIT ROLAMENTO DIANTEIRO DE RODAS<text:line-break/><text:s text:c="29"/>R$ 645,00<text:line-break/><text:s text:c="27"/>01 <text:s text:c="2"/>FILTRO DO AR CONDICIONADO<text:line-break/><text:s text:c="29"/>R$ 97,00<text:line-break/><text:s text:c="27"/>01 <text:s text:c="2"/>MAÇANETA DA PORTA DE CORRER LATERAL<text:line-break/><text:s text:c="29"/>R$ 131,00<text:line-break/><text:s text:c="27"/>01 <text:s text:c="2"/>KIT BORRACHA E BATENTES PORTA LATERAL<text:line-break/><text:s text:c="29"/>R$ 401,00<text:line-break/><text:s text:c="27"/>02 <text:s text:c="2"/>BORRACHAS DAS PORTA DIANTEIRA<text:line-break/><text:s text:c="29"/>R$ 327,00<text:line-break/><text:s text:c="27"/>01 KIT BORRACHAS D BATENTES DA PORTA<text:line-break/><text:s text:c="27"/>TRASEIRA R$ 239,00<text:line-break/><text:s text:c="27"/>02 <text:s text:c="2"/>AMORTECEDOR TRASEIRO<text:line-break/><text:s text:c="29"/>R$ 692,00<text:line-break/><text:s text:c="27"/>01 <text:s text:c="2"/>MATERIAL DE LIMPEZA<text:line-break/><text:soft-page-break/><text:s text:c="29"/>R$ 63,00<text:line-break/><text:s text:c="27"/>Valor de Referência: 4.858,0000<text:line-break/><text:s text:c="27"/>Marca:__________________________________<text:line-break/><text:line-break/><text:s text:c="2"/>2 <text:s text:c="12"/>1,0000 UN <text:s/>Mão de obra para conserto do veículo <text:s text:c="6"/>______________ ______________<text:line-break/><text:s text:c="27"/>Ducato IVD 4900<text:line-break/><text:s text:c="27"/>01 <text:s/>SERVIÇO DE LIMPEZA DE AR CONDICIONADO<text:line-break/><text:s text:c="27"/>R$ 86,00<text:line-break/><text:s text:c="27"/>01 <text:s/>SERVIÇO DE TROCA DE PEÇAS EM GERAL<text:line-break/><text:s text:c="27"/>R$ 1780,00<text:line-break/><text:s text:c="27"/>Valor de Referência: 1.866,0000<text:line-break/><text:s text:c="27"/>Marca:__________________________________<text:line-break/><text:line-break/><text:s text:c="2"/>3 <text:s text:c="12"/>8,0000 L <text:s text:c="2"/>Óleo 15 W40 <text:s text:c="31"/>______________ ______________<text:line-break/><text:s text:c="27"/>8 LITROS<text:line-break/><text:s text:c="27"/>Valor de Referência: 360,0000<text:line-break/><text:s text:c="27"/>Marca:__________________________________<text:line-break/><text:line-break/><text:line-break/><text:s/>Lote 2: Lote 02<text:line-break/><text:s text:c="2"/>4 <text:s text:c="12"/>1,0000 UN <text:s/>Material para conserto do Micro ônibus <text:s text:c="4"/>______________ ______________<text:line-break/><text:s text:c="27"/>JAS4J69<text:line-break/><text:s text:c="27"/>VW/ Neobus 8.160 ani modelo 2021/2021<text:line-break/><text:s text:c="27"/>Chassi: 9532M52POMR134850<text:line-break/><text:s text:c="27"/>Peças a serem trocadas, por peças novas:<text:line-break/><text:s text:c="27"/>Quantidade, descrição e valor de<text:line-break/><text:s text:c="27"/>referência:<text:line-break/><text:s text:c="27"/>01 <text:s/>BORRACHA DA TAMPA DO MOTOR<text:line-break/><text:s text:c="34"/>R$ 168,00<text:line-break/><text:s text:c="27"/>01 <text:s/>FILTRO DO ÓLEO DO MOTOR<text:line-break/><text:s text:c="34"/>R$ 160,00<text:line-break/><text:s text:c="27"/>01 <text:s/>FILTRO DO COMBUSTÍVEL DIESESL<text:line-break/><text:s text:c="34"/>R$ 144,00<text:line-break/><text:s text:c="27"/>01 <text:s/>FILTRO DO AR CONDICIONADO<text:line-break/><text:s text:c="34"/>R$ 183,00<text:line-break/><text:s text:c="27"/>02 <text:s/>PALHETA DO LIMPADOR DE PARABRISA<text:line-break/><text:s text:c="34"/>R$ 244,00<text:line-break/><text:s text:c="27"/>01 <text:s/>KIT BORRACHAS BARRA ESTABILIZADORA<text:line-break/><text:s text:c="27"/>DIANTEIRA <text:s/>R$ 226,00<text:line-break/><text:s text:c="27"/>02 <text:s/>PARA BARRO TRASEIRO<text:line-break/><text:s text:c="34"/>R$ 279,00<text:line-break/><text:s text:c="27"/>02 <text:s/>KIT ROLAMENTO DE RODA DIANTEIRO<text:line-break/><text:s text:c="34"/>R$ 878,00<text:line-break/><text:s text:c="27"/>01 <text:s/>CONSERTO DE RODA DIANTEIRA<text:line-break/><text:s text:c="34"/>R$ 303,00<text:line-break/><text:s text:c="27"/>01 <text:s/>JOGO DE LONA DE FREIO DIANTEIRA<text:line-break/><text:s text:c="34"/>R$ 333,00<text:line-break/><text:s text:c="27"/>02 <text:s/>AMORTECEDORES DIANTEIRO<text:line-break/><text:soft-page-break/><text:s text:c="34"/>R$ 1.221,00<text:line-break/><text:s text:c="27"/>02 <text:s/>AMORTECEDORES TRASEIROS<text:line-break/><text:s text:c="34"/>R$ 860,00<text:line-break/><text:s text:c="27"/>01 <text:s/>KIT ESTABILIZADOR TRASEIRO<text:line-break/><text:s text:c="34"/>R$ 244,00<text:line-break/><text:s text:c="27"/>01 <text:s/>MATERIAL DE LIMPEZA<text:line-break/><text:s text:c="34"/>R$ 68,00<text:line-break/><text:s text:c="27"/>Valor de Referência: 5.311,0000<text:line-break/><text:s text:c="27"/>Marca:__________________________________<text:line-break/><text:line-break/><text:s text:c="2"/>5 <text:s text:c="12"/>1,0000 L <text:s text:c="2"/>Óleo lubrificante <text:s text:c="25"/>______________ ______________<text:line-break/><text:s text:c="27"/>08L <text:s text:c="2"/>ÓLEO MOTOR 10w40 <text:s text:c="10"/>R$ 473,00<text:s/><text:line-break/><text:s text:c="27"/>06L <text:s text:c="2"/>ÓLEO PARA CAIXA 80w90 <text:s text:c="5"/>R$ 604,00<text:s/><text:line-break/><text:s text:c="27"/>04L <text:s text:c="2"/>ÓLEO DO DIFERENCIAL 85w140 R$ 169,00<text:s/><text:line-break/><text:s text:c="27"/>01 <text:s text:c="3"/>LUBRIFICAÇÃO EM GERAL <text:s text:c="5"/>R$ 84,00<text:line-break/><text:s text:c="27"/>Valor de Referência: 1.330,0000<text:line-break/><text:s text:c="27"/>Marca:__________________________________<text:line-break/><text:line-break/><text:s text:c="2"/>6 <text:s text:c="12"/>1,0000 UN <text:s/>Serviço para Manutenção do Micro ÔNIBUS <text:s text:c="3"/>______________ ______________<text:line-break/><text:s text:c="27"/>JAS4J69<text:line-break/><text:s text:c="27"/>SERVIÇO TROCA DE PEÇAS EM GERAL <text:s text:c="8"/>R$<text:line-break/><text:s text:c="27"/>1.986,00<text:line-break/><text:s text:c="27"/>sERVIÇO DE SCANER LUZ INDICATIVA PAINEL R$<text:line-break/><text:s text:c="27"/>308,00<text:line-break/><text:s text:c="27"/>Valor de Referência: 2.294,0000<text:line-break/><text:s text:c="27"/>Marca:__________________________________<text:line-break/><text:line-break/><text:line-break/><text:s/>Lote 3: Lote 03<text:line-break/><text:s text:c="2"/>7 <text:s text:c="12"/>1,0000 UN <text:s/>Peças para conserto do micro-ônibus Placa <text:s/>______________ ______________<text:line-break/><text:s text:c="27"/>IUO 7866<text:line-break/><text:s text:c="27"/>ano/modelo 2013/2013 Chassi:<text:line-break/><text:s text:c="27"/>9532E82W3DR328584<text:line-break/><text:s text:c="27"/>Peças a serem trocadas, por peças novas:<text:line-break/><text:s text:c="27"/>Quantidade, descrição e valor de<text:line-break/><text:s text:c="27"/>referência:<text:line-break/><text:s text:c="27"/>01 <text:s/>KIT BUCHAS DA BARRA ESTABILIZADORA<text:line-break/><text:s text:c="30"/>R$ 412,00<text:line-break/><text:s text:c="27"/>02 <text:s/>BATENTES DE MOLA DA SUSPENÇÃO<text:line-break/><text:s text:c="27"/>DIANTEIRA <text:s text:c="2"/>R$ 376,00<text:line-break/><text:s text:c="27"/>01 <text:s/>FILTRO DE ÓLEO DO MOTOR<text:line-break/><text:s text:c="30"/>R$ 164,00<text:line-break/><text:s text:c="27"/>01 <text:s/>FILTRO DO AR<text:line-break/><text:s text:c="30"/>R$ 265,00<text:line-break/><text:s text:c="27"/>01 <text:s/>FILTRO DO DIESEL<text:line-break/><text:s text:c="30"/>R$ 181,00<text:line-break/><text:s text:c="27"/>01 <text:s/>MATERIAL DE LIMPEZA<text:line-break/><text:s text:c="30"/>R$ 69,00<text:line-break/><text:soft-page-break/><text:s text:c="27"/>Valor de Referência: 1.494,0000<text:line-break/><text:s text:c="27"/>Marca:__________________________________<text:line-break/><text:line-break/><text:s text:c="2"/>8 <text:s text:c="12"/>1,0000 UN <text:s/>Material para conserto do onibus marcopolo ______________ ______________<text:line-break/><text:s text:c="27"/>Placas IUO 7866<text:line-break/><text:s text:c="27"/>14L <text:s/>ÓLEO SEMI SINTÉTICO ORIGINAL 15w40 R$<text:line-break/><text:s text:c="27"/>660,00<text:line-break/><text:s text:c="27"/>20L <text:s/>ÓLEO DO DIFERENCIAL <text:s/>85w140 <text:s text:c="7"/>R$<text:line-break/><text:s text:c="27"/>846,00<text:line-break/><text:s text:c="27"/>12L <text:s/>ÓLEO DA CAIXA <text:s text:c="7"/>80w90 <text:s text:c="8"/>R$<text:line-break/><text:s text:c="27"/>1.212,00<text:line-break/><text:s text:c="27"/>01 <text:s text:c="2"/>LUBRIFICAÇÃO EM GERAL <text:s text:c="13"/>R$<text:line-break/><text:s text:c="27"/>83,00<text:line-break/><text:s text:c="27"/>Valor de Referência: 2.801,0000<text:line-break/><text:s text:c="27"/>Marca:__________________________________<text:line-break/><text:line-break/><text:s text:c="2"/>9 <text:s text:c="12"/>1,0000 UN <text:s/>Serviço de manutenção micro-ônibus IUO7866 ______________ ______________<text:line-break/><text:s text:c="27"/>01 CONSERTO ESCOTILHA DO TETO <text:s text:c="7"/>R$<text:line-break/><text:s text:c="27"/>185,00<text:line-break/><text:s text:c="27"/>01 SCANER LUZ INDICATIVA PAINEL <text:s text:c="5"/>R$<text:line-break/><text:s text:c="27"/>304,00<text:line-break/><text:s text:c="27"/>01 SERVIÇO DE TROCA DE PÇAS EM GERAL R$<text:line-break/><text:s text:c="27"/>966,00<text:line-break/><text:s text:c="27"/>Valor de Referência: 1.455,0000<text:line-break/><text:s text:c="27"/>Marca:__________________________________<text:line-break/><text:line-break/><text:line-break/><text:s/>Lote 4: Lote 04<text:line-break/><text:s/>10 <text:s text:c="12"/>1,0000 UN <text:s/>Peças para conserto do Micro Ônibus JAS4J68______________ ______________<text:line-break/><text:s text:c="28"/>ano modelo 2021/2021 Chassi:<text:line-break/><text:s text:c="27"/>9532M52P6MR134853<text:line-break/><text:s text:c="27"/>Peças a serem trocadas, por peças novas:<text:line-break/><text:s text:c="27"/>Quantidade, descrição e valor de<text:line-break/><text:s text:c="27"/>referência:<text:line-break/><text:line-break/><text:s text:c="27"/>02 <text:s/>PARA BARRO TRASEIRO<text:line-break/><text:s text:c="30"/>R$ 288,00<text:line-break/><text:s text:c="27"/>02 <text:s/>PARA BARRO DIANTEIRO<text:line-break/><text:s text:c="30"/>R$ 652,00<text:line-break/><text:s text:c="27"/>01 <text:s/>FILTRO DE ÓLEO<text:line-break/><text:s text:c="30"/>R$ 482,00<text:line-break/><text:s text:c="27"/>01 <text:s/>FILTRO DO DIESEL<text:line-break/><text:s text:c="30"/>R$ 144,00<text:line-break/><text:s text:c="27"/>01 <text:s/>FILTRO DE AR<text:line-break/><text:s text:c="30"/>R$ 606,00<text:line-break/><text:s text:c="27"/>06 <text:s/>BUCHAS DO ESTABILIZADOR TRASEIRO<text:line-break/><text:s text:c="30"/>R$ 732,00<text:line-break/><text:s text:c="27"/>01 <text:s/>FILTRO DO AR CONDICIONADO<text:line-break/><text:soft-page-break/><text:s text:c="30"/>R$ 544,00<text:line-break/><text:s text:c="27"/>01 <text:s/>PAR DE FAROLETES LUZ AUXILIAR<text:line-break/><text:s text:c="30"/>R$ 303,00<text:line-break/><text:s text:c="27"/>02 <text:s/>PALETAS DO LIMPADOR DE PARA BRISAS<text:line-break/><text:s text:c="30"/>R$ 248,00<text:line-break/><text:s text:c="27"/>01 <text:s/>KIT ESTABILIZADOR DIANTEIRO<text:line-break/><text:s text:c="30"/>R$ 679,00<text:line-break/><text:s text:c="27"/>08 <text:s/>KIT BUCHAS DO AMORTECEDOR DIANTEIRO<text:line-break/><text:s text:c="30"/>R$ 652,00<text:line-break/><text:s text:c="27"/>01 <text:s/>MATERIAL DE LIMPEZA<text:line-break/><text:s text:c="30"/>R$ 205,00<text:line-break/><text:s text:c="27"/>Valor de Referência: 5.535,0000<text:line-break/><text:s text:c="27"/>Marca:__________________________________<text:line-break/><text:line-break/><text:s/>11 <text:s text:c="12"/>1,0000 UN <text:s/>MATERIAL MARA CONSERTO DO MICRO ÔNIBUS <text:s text:c="4"/>______________ ______________<text:line-break/><text:s text:c="27"/>JAS4J68<text:line-break/><text:s text:c="27"/>10L <text:s/>DE ÓLEO DO MOTOR <text:s text:c="3"/>10w40 <text:s text:c="6"/>R$<text:line-break/><text:s text:c="27"/>473,00<text:line-break/><text:s text:c="27"/>04L <text:s/>DE ÓLEO DO DIFERENCIAL <text:s/>85w140 <text:s/>R$<text:line-break/><text:s text:c="27"/>176,00<text:line-break/><text:s text:c="27"/>06L <text:s/>DE ÓLEO DA CAIXA <text:s text:c="6"/>80w90 <text:s text:c="3"/>R$<text:line-break/><text:s text:c="27"/>600,00<text:line-break/><text:s text:c="27"/>Valor de Referência: 1.249,0000<text:line-break/><text:s text:c="27"/>Marca:__________________________________<text:line-break/><text:line-break/><text:s/>12 <text:s text:c="12"/>1,0000 UN <text:s/>SERVIÇO DE MANUTENÇÃO PARA O MICRO ÔNIBUS <text:s/>______________ ______________<text:line-break/><text:s text:c="27"/>JAS4J68<text:line-break/><text:s text:c="27"/>SERVIÇO PARA MANUTENÇÃO LUBRIFICAÇÃO EM<text:line-break/><text:s text:c="27"/>GERAL <text:s text:c="3"/>R$ 84,00<text:line-break/><text:s text:c="27"/>LIMPEZA DE AR CONDICIONADO<text:line-break/><text:s text:c="33"/>R$ 187,00<text:line-break/><text:s text:c="27"/>SCANER LUZ INDICADORA PANIEL<text:line-break/><text:s text:c="33"/>R$ 310,00<text:line-break/><text:s text:c="27"/>MÃO-DE-OBRA EM GERAL<text:line-break/><text:s text:c="33"/>R$ 1.860,00<text:line-break/><text:s text:c="27"/>Valor de Referência: 2.441,0000<text:line-break/><text:s text:c="27"/>Marca:__________________________________<text:line-break/><text:line-break/><text:line-break/><text:s/>Lote 5: Lote 05<text:line-break/><text:s/>13 <text:s text:c="12"/>1,0000 UN <text:s/>PEÇAS PARA MANUTENÇÃO DO MICRO ÔNIBUS <text:s text:c="5"/>______________ ______________<text:line-break/><text:s text:c="27"/>JAM1H72<text:line-break/><text:s text:c="27"/>ano/ modelo 2020/2021 <text:s/>chassi:<text:line-break/><text:s text:c="27"/>93PB4M32MS502059<text:line-break/><text:s text:c="27"/>Peças a serem trocadas, por peças novas:<text:line-break/><text:s text:c="27"/>Quantidade, descrição e valor de<text:line-break/><text:s text:c="27"/>referência:<text:line-break/><text:line-break/><text:soft-page-break/><text:s text:c="27"/>01 FILTRO DO ÓLEO<text:line-break/><text:s text:c="27"/>R$ 160,00<text:line-break/><text:s text:c="27"/>01 FILTRO DO DIESEL<text:line-break/><text:s text:c="27"/>R$ 144,00<text:line-break/><text:s text:c="27"/>01 FILTRO DO AR<text:line-break/><text:s text:c="27"/>R$ 204,00<text:line-break/><text:s text:c="27"/>01 FILTRO DO AR CONDICIONADO<text:line-break/><text:s text:c="27"/>R$ 183,00<text:line-break/><text:s text:c="27"/>01 KIT ROLAMENTO DO VOLANTE<text:line-break/><text:s text:c="27"/>R$ 988,00<text:line-break/><text:s text:c="27"/>02 KIT ROLAMENTO DINATEIRO<text:line-break/><text:s text:c="27"/>R$ 878,00<text:line-break/><text:s text:c="27"/>02 KIT EMBUCHAMENTO DIANTEIRO<text:line-break/><text:s text:c="27"/>R$ 573,00<text:line-break/><text:s text:c="27"/>01 KIT BORRACHA DO ESTABILIZADOR DIANTEIRO<text:line-break/><text:s text:c="27"/>R$ 230,00<text:line-break/><text:s text:c="27"/>02 AMORTECEDOR DO CAPO DIANTEIRO<text:line-break/><text:s text:c="27"/>R$ 302,00<text:line-break/><text:s text:c="27"/>02 KIT BUCHA DO AMORTECEDOR DIANTEIRO<text:line-break/><text:s text:c="27"/>R$ 54,00<text:line-break/><text:s text:c="27"/>02 AMORTECEDOR TRASEIRO<text:line-break/><text:s text:c="27"/>R$ 860,00<text:line-break/><text:s text:c="27"/>06 KIT BUCHAS DE MOLAS TRASEIRO<text:line-break/><text:s text:c="27"/>R$ 800,00<text:line-break/><text:s text:c="27"/>02 PARA BARRO TRASEIRO<text:line-break/><text:s text:c="27"/>R$ 836,00<text:line-break/><text:s text:c="27"/>02 PALETA DE PARA BRISA<text:line-break/><text:s text:c="27"/>R$ 244,00<text:line-break/><text:s text:c="27"/>01 MATERIAL DE LIMPEZA<text:line-break/><text:s text:c="27"/>R$ 68,00<text:line-break/><text:s text:c="27"/>Valor de Referência: 6.524,0000<text:line-break/><text:s text:c="27"/>Marca:__________________________________<text:line-break/><text:line-break/><text:s/>14 <text:s text:c="12"/>1,0000 UN <text:s/>MATERIAL PARA MANUTENÇÃO DO MICRO ÔNIBUS <text:s text:c="2"/>______________ ______________<text:line-break/><text:s text:c="27"/>JAM1H72<text:line-break/><text:s text:c="27"/>10L ÓLEO PARA MOTOR <text:s/>10w40 R$ 473,00<text:line-break/><text:s text:c="27"/>Valor de Referência: 473,0000<text:line-break/><text:s text:c="27"/>Marca:__________________________________<text:line-break/><text:line-break/><text:s/>15 <text:s text:c="12"/>1,0000 UN <text:s/>Serviço de revisão obrigatória do <text:s/>veículo ______________ ______________<text:line-break/><text:s text:c="27"/>placas JAM1H72<text:line-break/><text:s text:c="27"/>01 LIMPEZA DO AR CONDICIONADO <text:s text:c="7"/>R$<text:line-break/><text:s text:c="27"/>188,00<text:line-break/><text:s text:c="27"/>01 SERVIÇO DE LUBRIFICAÇÃO EM GERAL <text:s/>R$<text:line-break/><text:s text:c="27"/>83,00<text:line-break/><text:s text:c="27"/>01 MÃO-DE-OBRA EM GERAL <text:s text:c="13"/>R$<text:line-break/><text:s text:c="27"/>2340,00<text:line-break/><text:s text:c="27"/>Valor de Referência: 2.611,0000<text:line-break/><text:soft-page-break/><text:s text:c="27"/>Marca:__________________________________<text:line-break/><text:line-break/><text:line-break/><text:s/>Lote 6: Lote 06<text:line-break/><text:s/>16 <text:s text:c="12"/>1,0000 UN <text:s/>PEÇAS PARA CONSERTO DO MICRO ÔNIBUS IZS6A40______________ ______________<text:line-break/><text:s text:c="27"/>ano/ modelo 2019/2020<text:line-break/><text:s text:c="27"/>Peças a serem trocadas, por peças novas:<text:line-break/><text:s text:c="27"/>Quantidade, descrição e valor de<text:line-break/><text:s text:c="27"/>referência:<text:line-break/><text:line-break/><text:s text:c="27"/>01 KIT BUCHAS DA BARRA ESTABILIZADORA<text:line-break/><text:s text:c="27"/>DINATEIRA <text:s text:c="3"/>R$ 226,00<text:line-break/><text:s text:c="27"/>02 AMORTECEDORES DIANTEIRO<text:line-break/><text:s text:c="35"/>R$ 1.206,00<text:line-break/><text:s text:c="27"/>06 BUCHAS DE MOLAS DIANTEIRAS<text:line-break/><text:s text:c="35"/>R$ 568,00<text:line-break/><text:s text:c="27"/>01 FILTRO DO AR<text:line-break/><text:s text:c="35"/>R$ 603,00<text:line-break/><text:s text:c="27"/>06 BUCHAS DE MOLAS TRASEIRAS<text:line-break/><text:s text:c="35"/>R$ 762,00<text:line-break/><text:s text:c="27"/>01 KIT BUCHAS DA BARRA ESTABILIZADORA<text:line-break/><text:s text:c="27"/>TRASEIRA <text:s text:c="4"/>R$ 241,00<text:line-break/><text:s text:c="27"/>02 GRAMPOS DE MOLAS LADO DIREITO TRASEIRO<text:line-break/><text:s text:c="35"/>R$ 203,00<text:line-break/><text:s text:c="27"/>02 PARA BARROS TRASEIROS<text:line-break/><text:s text:c="35"/>R$ 290,00<text:line-break/><text:s text:c="27"/>01 FILTRO DO AR CONDICIONADO<text:line-break/><text:s text:c="35"/>R$ 182,00<text:line-break/><text:s text:c="27"/>01 RESERVATÓRIO DA ÁGUA DO RADIADOR<text:line-break/><text:s text:c="35"/>R$ 524,00<text:line-break/><text:s text:c="27"/>01 FILTRO DO COMBUSTÍVEL<text:line-break/><text:s text:c="35"/>R$ 144,00<text:line-break/><text:s text:c="27"/>01 FILTRO DO ÓLEO<text:line-break/><text:s text:c="35"/>R$ 160,00<text:line-break/><text:s text:c="27"/>01 KIT LÂMPADAS INDICATIVAS LATERAIS<text:line-break/><text:s text:c="35"/>R$ 101,00<text:line-break/><text:s text:c="27"/>01 MATERIAL DE LIMPEZA<text:line-break/><text:s text:c="35"/>R$ 68,00<text:line-break/><text:s text:c="27"/>Valor de Referência: 5.278,0000<text:line-break/><text:s text:c="27"/>Marca:__________________________________<text:line-break/><text:line-break/><text:s/>17 <text:s text:c="12"/>1,0000 UN <text:s/>MATERIAL PARA MANUTENÇÃO DO MICRO ÔNIBUS <text:s text:c="2"/>______________ ______________<text:line-break/><text:s text:c="27"/>IZS6A40<text:line-break/><text:s text:c="27"/>10L ÓLEO PARA MOTOR 10w40 <text:s text:c="8"/>R$ 473,00<text:line-break/><text:s text:c="27"/>06L ÓLEO PARA CAIXA 80w90 <text:s text:c="8"/>R$ 604,00<text:line-break/><text:s text:c="27"/>04L ÓLEO PARA DIFERENCIAL 85w140 <text:s/>R$ 169,00<text:line-break/><text:s text:c="27"/>Valor de Referência: 1.246,0000<text:line-break/><text:s text:c="27"/>Marca:__________________________________<text:line-break/><text:soft-page-break/><text:line-break/><text:s/>18 <text:s text:c="12"/>1,0000 UN <text:s/>SERVIÇO PARA CONSERTO DO MICRO ÔNIBUS <text:s text:c="5"/>______________ ______________<text:line-break/><text:s text:c="27"/>IZS6A40<text:line-break/><text:s text:c="27"/>01 LIMPERA NO AR CONDICIONADO <text:s text:c="8"/>R$<text:line-break/><text:s text:c="27"/>190,00<text:line-break/><text:s text:c="27"/>01 SERVIÇO DE LUBRIFICAÇÃO EM GERAL <text:s text:c="2"/>R$<text:line-break/><text:s text:c="27"/>190,00<text:line-break/><text:s text:c="27"/>01 MÃO-DE-OBRA EM GERAL <text:s text:c="14"/>R$<text:line-break/><text:s text:c="27"/>2.346,00<text:line-break/><text:s text:c="27"/>Valor de Referência: 2.726,0000<text:line-break/><text:s text:c="27"/>Marca:__________________________________<text:line-break/><text:line-break/><text:line-break/><text:s/>Lote 7: Lote 07<text:line-break/><text:s/>19 <text:s text:c="12"/>1,0000 UN <text:s/>Peças para conserto do Micro Onibus Volare ______________ ______________<text:line-break/><text:s text:c="27"/>Placas IVV 8827<text:line-break/><text:s text:c="27"/>ano/modelo 2013/2014 <text:s/>Chassi:<text:line-break/><text:s text:c="27"/>93PB58M1MEC049238<text:line-break/><text:s text:c="27"/>Peças a serem trocadas, por peças novas:<text:line-break/><text:s text:c="27"/>Quantidade, descrição e valor de<text:line-break/><text:s text:c="27"/>referência:<text:line-break/><text:line-break/><text:s text:c="27"/>01 KIT BUCHAS DO ESTABILIZADOR DIANTEIRO<text:line-break/><text:s text:c="32"/>R$ 226,00<text:line-break/><text:s text:c="27"/>06 BUCHAS DE MOLAS DIANTEIRAS<text:line-break/><text:s text:c="32"/>R$ 564,00<text:line-break/><text:s text:c="27"/>01 FILTRO DO ÓLEO<text:line-break/><text:s text:c="32"/>R$ 161,00<text:line-break/><text:s text:c="27"/>01 FILTRO DO DIESEL<text:line-break/><text:s text:c="32"/>R$ 144,00<text:line-break/><text:s text:c="27"/>01 FILTRO DO AR<text:line-break/><text:s text:c="32"/>R$ 201,00<text:line-break/><text:s text:c="27"/>01 KIT BUCHAS DA BARRA ESTABILIZADORA<text:line-break/><text:s text:c="27"/>TRASEIRA <text:s/>R$ 244,00<text:line-break/><text:s text:c="27"/>04 BUCHAS DO AMORTECEDOR TRASEIRO<text:line-break/><text:s text:c="32"/>R$ 102,00<text:line-break/><text:s text:c="27"/>06 BUCHAS DE MOLAS TRASEIRAS<text:line-break/><text:s text:c="32"/>R$ 760,00<text:line-break/><text:s text:c="27"/>01 MANOPLA DA ALAVANCA DE MARCHAS<text:line-break/><text:s text:c="32"/>R$ 120,00<text:line-break/><text:s text:c="27"/>02 PALETAS DO BARA BRISA<text:line-break/><text:s text:c="32"/>R$ 248,00<text:line-break/><text:s text:c="27"/>04 PINOS DE CENTRO DE MOLAS<text:line-break/><text:s text:c="32"/>R$ 124,00<text:line-break/><text:s text:c="27"/>01 FAIXA REFLETIVA DO PARA CHOQUE TRASEIRO<text:line-break/><text:s text:c="32"/>R$ 132,00<text:line-break/><text:s text:c="27"/>01 RESERVATÓRIO DE ÁGUA DO MOTOR<text:line-break/><text:s text:c="32"/>R$ 524,00<text:line-break/><text:soft-page-break/><text:s text:c="27"/>01 MATERIAL DE LIMPEZA<text:line-break/><text:s text:c="32"/>R$ 68,00<text:line-break/><text:s text:c="27"/>Valor de Referência: 3.618,0000<text:line-break/><text:s text:c="27"/>Marca:__________________________________<text:line-break/><text:line-break/><text:s/>20 <text:s text:c="12"/>1,0000 UN <text:s/>Materia para conserto do micro onibus <text:s text:c="5"/>______________ ______________<text:line-break/><text:s text:c="27"/>volare IVV 8827<text:line-break/><text:s text:c="27"/>01 LUBRIFICAÇÃO DO EIXO DIANTEIRO <text:s text:c="6"/>R$<text:line-break/><text:s text:c="27"/>61,00<text:line-break/><text:s text:c="27"/>10L ÓLEO DO MOTOR <text:s/>15w40 <text:s text:c="15"/>R$<text:line-break/><text:s text:c="27"/>286,00<text:line-break/><text:s text:c="27"/>01 LUBRIFICAÇÃO EM GERAL <text:s text:c="15"/>R$<text:line-break/><text:s text:c="27"/>83,00<text:line-break/><text:s text:c="27"/>Valor de Referência: 430,0000<text:line-break/><text:s text:c="27"/>Marca:__________________________________<text:line-break/><text:line-break/><text:s/>21 <text:s text:c="12"/>1,0000 UN <text:s/>Mão de obra para conserto do micro onibus <text:s/>______________ ______________<text:line-break/><text:s text:c="27"/>volare IVV 8827<text:line-break/><text:s text:c="27"/>MÃO-DE-OBRA EM GERAL <text:s text:c="2"/>R$ 2.336,00<text:line-break/><text:s text:c="27"/>Valor de Referência: 2.336,0000<text:line-break/><text:s text:c="27"/>Marca:__________________________________<text:line-break/><text:line-break/><text:line-break/><text:s/>Lote 8: Lote 08<text:line-break/><text:s/>22 <text:s text:c="12"/>1,0000 UN <text:s/>PEÇAS PARA MANUTENÇÃO DA FIAT DUCATO IZM <text:s text:c="2"/>______________ ______________<text:line-break/><text:s text:c="27"/>7D40<text:line-break/><text:s text:c="27"/>ano/modelo 2019/2019 Chassi:<text:line-break/><text:s text:c="27"/>3C6EFVEK2KE53223<text:line-break/><text:s text:c="27"/>Peças a serem trocadas, por peças novas:<text:line-break/><text:s text:c="27"/>Quantidade, descrição e valor de<text:line-break/><text:s text:c="27"/>referência:<text:line-break/><text:line-break/><text:s text:c="27"/>02 BORRACHA DE PORTA DIANTEIRA<text:line-break/><text:s text:c="28"/>R$ 316,00<text:line-break/><text:s text:c="27"/>01 BORRACHA E BATENTES DA PORTA LATERAL<text:line-break/><text:s text:c="28"/>R$ 422,00<text:line-break/><text:s text:c="27"/>01 BORRACHA DA PORTA TRASEIRA<text:line-break/><text:s text:c="28"/>R$ 223,00<text:line-break/><text:s text:c="27"/>01 FILTRO DO AR CONDICIONADO<text:line-break/><text:s text:c="28"/>R$ 104,00<text:line-break/><text:s text:c="27"/>02 BUCHAS DO AMORTECEDOR DIANTEIRO<text:line-break/><text:s text:c="28"/>R$ 478,00<text:line-break/><text:s text:c="27"/>02 BUCHAS DO AMORTECEDOR TRASEIRO<text:line-break/><text:s text:c="28"/>R$ 113,00<text:line-break/><text:s text:c="27"/>01 FILTRO DO ÓLEO<text:line-break/><text:s text:c="28"/>R$ 44,00<text:line-break/><text:s text:c="27"/>01 FILTRO DO COMBUSTÍVEL<text:line-break/><text:s text:c="28"/>R$ 212,00<text:line-break/><text:soft-page-break/><text:s text:c="27"/>01 FILTRO DO AR<text:line-break/><text:s text:c="28"/>R$ 98,00<text:line-break/><text:s text:c="27"/>02 PALHETAS DE BARA BRISA<text:line-break/><text:s text:c="28"/>R$ 289,00<text:line-break/><text:s text:c="27"/>01 MATERIAL DE LIMPEZA<text:line-break/><text:s text:c="28"/>R$ 68,00<text:line-break/><text:s text:c="27"/>Valor de Referência: 2.367,0000<text:line-break/><text:s text:c="27"/>Marca:__________________________________<text:line-break/><text:line-break/><text:s/>23 <text:s text:c="12"/>1,0000 UN <text:s/>Manutenção do veículo placa IZM 7D40 <text:s text:c="6"/>______________ ______________<text:line-break/><text:s text:c="27"/>08L DE ÓLEO PARA MOTOR 10w40 <text:s text:c="5"/>R$ 381,00<text:line-break/><text:s text:c="27"/>Valor de Referência: 381,0000<text:line-break/><text:s text:c="27"/>Marca:__________________________________<text:line-break/><text:line-break/><text:s/>24 <text:s text:c="12"/>1,0000 UN <text:s/>SERVIÇO PARA MANUTENÇÃO DA FIAT DUCATO IZM ______________ ______________<text:line-break/><text:s text:c="27"/>7D40<text:line-break/><text:s text:c="27"/>01 LIMPEZA DO AR CONDICIONADO <text:s text:c="7"/>R$<text:line-break/><text:s text:c="27"/>89,00<text:line-break/><text:s text:c="27"/>01 SERVIÇO EM GERAL <text:s text:c="17"/>R$<text:line-break/><text:s text:c="27"/>1.400,00<text:line-break/><text:s text:c="27"/>Valor de Referência: 1.489,0000<text:line-break/><text:s text:c="27"/>Marca:__________________________________<text:line-break/><text:line-break/></text:p>
      <text:p text:style-name="P527"><text:span text:style-name="T528">Fornecedor ..:<text:s/></text:span><text:span text:style-name="T529"><text:tab/></text:span></text:p>
      <text:p text:style-name="P530">Endereço ....:</text:p>
      <text:p text:style-name="P531">CNPJ.........:</text:p>
      <text:p text:style-name="P532"><text:span text:style-name="T533">Cidade/UF....: <text:s text:c="19"/>-</text:span><text:span text:style-name="T534">Telefone ....:</text:span></text:p>
      <text:p text:style-name="P535"><text:span text:style-name="T536">Demais condições conforme descrito no Edital do Pregão nº<text:s/></text:span><text:span text:style-name="T537">7/2023</text:span></text:p>
      <text:p text:style-name="P538">Validade da Proposta: 60 (sessenta) dias</text:p>
      <text:p text:style-name="P539">Data da Proposta: ____ / ____ / ______</text:p>
      <text:p text:style-name="P540"/>
      <text:p text:style-name="P541"/>
      <text:p text:style-name="P542">Nome e Assinatura do Representante Legal</text:p>
      <text:p text:style-name="P543"><text:span text:style-name="T544"><text:s/></text:span><text:span text:style-name="T545"><text:tab/></text:span><text:span text:style-name="T546"><text:tab/></text:span><text:span text:style-name="T547"><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xtodebalão" style:display-name="Texto de balão" style:family="paragraph" style:parent-style-name="Normal">
      <style:text-properties style:font-name="Segoe UI" fo:font-size="9pt" style:font-size-asian="9pt" style:font-size-complex="8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NumberingSymbols" style:display-name="Numbering Symbols" style:family="text">
      <style:text-properties style:font-name="Courier New" fo:font-size="11pt" style:font-size-asian="11pt" style:font-size-complex="11pt"/>
    </style:style>
    <style:style style:name="TextodebalãoChar" style:display-name="Texto de balão Char" style:family="text" style:parent-style-name="Fonteparág.padrão">
      <style:text-properties style:font-name="Segoe UI" fo:font-size="9pt" style:font-size-asian="9pt" style:font-size-complex="8pt"/>
    </style:style>
    <style:style style:name="RodapéChar" style:display-name="Rodapé Char" style:family="text" style:parent-style-name="Fonteparág.padrão">
      <style:text-properties style:font-size-complex="10.5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language-asian="pt" style:country-asian="BR" style:language-complex="ar" style:country-complex="SA"/>
    </style:style>
    <style:style style:name="P4" style:parent-style-name="Textbody" style:family="paragraph">
      <style:paragraph-properties fo:text-align="center" fo:margin-bottom="0in"/>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in" svg:y="0.16811in" svg:width="0.89803in" svg:height="1.0311in" style:rel-width="scale" style:rel-height="scale"><draw:image xlink:href="media/image1.png" xlink:type="simple" xlink:show="embed" xlink:actuate="onLoad"/><svg:title/><svg:desc/></draw:frame></text:span></text:p>
        <text:p text:style-name="P4">PREFEITURA MUNICIPAL DE PAULO BENTO</text:p>
        <text:p text:style-name="P5">Estado do Rio Grande do Sul</text:p>
        <text:p text:style-name="P6">Av. Irmãs Consolata, 189</text:p>
        <text:p text:style-name="P7">PAULO BENTO – RS</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Paulo Bento</dc:creator>
    <meta:creation-date>2010-04-06T09:22:00Z</meta:creation-date>
    <dc:date>2023-02-06T14:46:00Z</dc:date>
    <meta:print-date>2022-03-03T18:09:00Z</meta:print-date>
    <meta:template xlink:href="Normal" xlink:type="simple"/>
    <meta:editing-cycles>117</meta:editing-cycles>
    <meta:editing-duration>PT35700S</meta:editing-duration>
    <meta:document-statistic meta:page-count="36" meta:paragraph-count="151" meta:word-count="11877" meta:character-count="75863" meta:row-count="534" meta:non-whitespace-character-count="64137"/>
  </office:meta>
</office:document-meta>
</file>