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style:font-size-asian="11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weight="bold" style:font-weight-asian="bold"/>
    </style:style>
    <style:style style:name="P58" style:family="paragraph" style:parent-style-name="Text_20_body">
      <style:paragraph-properties fo:margin-top="0cm" fo:margin-bottom="0.101cm" fo:line-height="150%" fo:text-align="justify" style:justify-single-word="false"/>
    </style:style>
    <style:style style:name="P59" style:family="paragraph" style:parent-style-name="Text_20_body">
      <style:paragraph-properties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62" style:family="paragraph" style:parent-style-name="Standard">
      <style:paragraph-properties fo:margin-top="0cm" fo:margin-bottom="0.101cm" fo:line-height="150%" fo:text-align="justify" style:justify-single-word="false"/>
      <style:text-properties style:font-name="Courier New" fo:font-size="11pt" style:font-size-asian="11pt" style:font-name-complex="Courier New" style:font-size-complex="11pt"/>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Standard">
      <style:paragraph-properties fo:margin-top="0cm" fo:margin-bottom="0.101cm" fo:line-height="150%" fo:text-align="justify" style:justify-single-word="false"/>
      <style:text-properties fo:color="#000000"/>
    </style:style>
    <style:style style:name="P6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Text_20_body">
      <style:paragraph-properties fo:margin-top="0cm" fo:margin-bottom="0.21cm" fo:line-height="150%" fo:text-align="justify" style:justify-single-word="false"/>
    </style:style>
    <style:style style:name="P68"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9" style:family="paragraph" style:parent-style-name="Standard">
      <style:paragraph-properties fo:margin-top="0cm" fo:margin-bottom="0.21cm" fo:line-height="150%" fo:text-align="justify" style:justify-single-word="false"/>
    </style:style>
    <style:style style:name="P7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4"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5"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6" style:family="paragraph" style:parent-style-name="Text_20_body">
      <style:paragraph-properties fo:margin-left="0cm" fo:margin-right="0cm" fo:margin-top="0cm" fo:margin-bottom="0.101cm" fo:line-height="150%" fo:text-indent="1.251cm" style:auto-text-indent="false"/>
    </style:style>
    <style:style style:name="P77"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8" style:family="paragraph" style:parent-style-name="Standard">
      <style:paragraph-properties fo:margin-left="0cm" fo:margin-right="0cm" fo:line-height="150%" fo:text-align="justify" style:justify-single-word="false" fo:text-indent="1.6cm" style:auto-text-indent="false"/>
    </style:style>
    <style:style style:name="P7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2"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9pt" fo:font-weight="bold" style:font-size-asian="9pt" style:font-weight-asian="bold" style:font-size-complex="9pt" style:font-weight-complex="bold"/>
    </style:style>
    <style:style style:name="T12"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9pt" style:font-weight-complex="bold"/>
    </style:style>
    <style:style style:name="T13" style:family="text">
      <style:text-properties style:font-name="Courier New" fo:font-size="10pt" fo:font-weight="bold" style:font-name-asian="Courier New" style:font-size-asian="10pt" style:font-weight-asian="bold" style:font-name-complex="Courier New" style:font-size-complex="9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10pt" fo:font-weight="bold" style:font-size-asian="10pt" style:font-weight-asian="bold"/>
    </style:style>
    <style:style style:name="T31" style:family="text">
      <style:text-properties fo:color="#000000" style:font-name="Courier New" fo:font-size="10pt" fo:font-weight="bold" style:font-size-asian="10pt" style:font-weight-asian="bold" style:font-name-complex="Courier New" style:font-size-complex="9pt"/>
    </style:style>
    <style:style style:name="T32" style:family="text">
      <style:text-properties fo:color="#000000" style:font-name="Courier New" fo:font-size="10pt" fo:font-weight="bold" style:font-size-asian="10pt" style:font-weight-asian="bold" style:font-name-complex="Tahoma" style:font-size-complex="10pt"/>
    </style:style>
    <style:style style:name="T33" style:family="text">
      <style:text-properties fo:color="#000000" style:font-name="Courier New" fo:font-size="10pt" fo:font-weight="bold" style:font-size-asian="10pt" style:font-weight-asian="bold" style:font-name-complex="Tahoma" style:font-size-complex="10pt" style:font-weight-complex="bold"/>
    </style:style>
    <style:style style:name="T34" style:family="text">
      <style:text-properties fo:color="#000000" style:font-name="Courier New" fo:font-size="10pt" fo:font-weight="bold" style:font-size-asian="10pt" style:font-weight-asian="bold" style:font-size-complex="10pt" style:font-weight-complex="bold"/>
    </style:style>
    <style:style style:name="T35" style:family="text">
      <style:text-properties fo:color="#000000" style:font-name="Courier New" fo:font-size="10pt" fo:font-weight="bold" style:font-name-asian="Courier New" style:font-size-asian="10pt" style:font-weight-asian="bold" style:font-name-complex="Courier New" style:font-size-complex="9pt"/>
    </style:style>
    <style:style style:name="T36" style:family="text">
      <style:text-properties fo:color="#000000" style:font-name="Courier New" fo:font-size="10pt" style:text-underline-style="none" fo:font-weight="bold" style:font-name-asian="Courier New" style:font-size-asian="10pt" style:font-weight-asian="bold" style:font-name-complex="Courier New" style:font-size-complex="9pt"/>
    </style:style>
    <style:style style:name="T3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style:font-size-asian="10pt" style:font-size-complex="10pt"/>
    </style:style>
    <style:style style:name="T40" style:family="text">
      <style:text-properties fo:color="#000000" style:font-name="Courier New" fo:font-size="11.5pt" fo:font-weight="bold" style:font-size-asian="11.5pt" style:font-weight-asian="bold" style:font-name-complex="Helvetica-Bold" style:font-size-complex="11.5pt" style:font-weight-complex="bold"/>
    </style:style>
    <style:style style:name="T41"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2"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5">EDITAL DE LICITAÇÃO</text:p>
      <text:p text:style-name="P15"/>
      <text:p text:style-name="P16"/>
      <text:p text:style-name="P21"><text:s text:c="3"/>Processo Licitatório.............: 10/2023</text:p>
      <text:p text:style-name="P21"><text:s text:c="3"/>Modalidade .........: Pregão Presencial Lei 10.520 Nº 4/2023</text:p>
      <text:p text:style-name="P21"><text:s text:c="3"/>Data de Abertura da Licitação ...: 24 de Janeiro de 2023.</text:p>
      <text:p text:style-name="P21"><text:s text:c="3"/>Data de Abertura das Propostas ..: 14 de Fevereiro de 2023.</text:p>
      <text:p text:style-name="P24"><text:span text:style-name="Fonte_20_parág._20_padrão"><text:span text:style-name="T2"><text:s text:c="3"/>Horário …........................: 08:00</text:span></text:span></text:p>
      <text:p text:style-name="P16">--------------------------------------------------------------------------------</text:p>
      <text:p text:style-name="P24"><text:span text:style-name="Fonte_20_parág._20_padrão"><text:span text:style-name="T2">Objetivo:</text:span></text:span><text:span text:style-name="Fonte_20_parág._20_padrão"><text:span text:style-name="T5"> Seleção de propostas para contratação de empresa </text:span></text:span><text:span text:style-name="Fonte_20_parág._20_padrão"><text:span text:style-name="T5">para fornecimento parcelado de gêneros alimentícios para a alimentação escolar, para as Escolas Municipais.</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2">...:</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14/02/2023</text:span></text:span></text:p>
      <text:p text:style-name="P25"><text:span text:style-name="Fonte_20_parág._20_padrão"><text:span text:style-name="T2">04 - Prazo de entrega do objeto licitado:</text:span></text:span><text:span text:style-name="Fonte_20_parág._20_padrão"><text:span text:style-name="T5"> Conforme descrito no edital</text:span></text:span></text:p>
      <text:p text:style-name="P25"><text:span text:style-name="Fonte_20_parág._20_padrão"><text:span text:style-name="T2">05 - Condições de </text:span></text:span><text:span text:style-name="Fonte_20_parág._20_padrão"><text:span text:style-name="T2">Pagamento ............:</text:span></text:span><text:span text:style-name="Fonte_20_parág._20_padrão"><text:span text:style-name="T5"> 30 dias após a entrega do objeto licitado</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7">--------------------------------------------------------------------------------</text:p>
      <text:p text:style-name="P40"/>
      <text:p text:style-name="P3"><text:tab/>I – PREÂMBULO</text:p>
      <text:p text:style-name="P50"><text:span text:style-name="Fonte_20_parág._20_padrão"><text:span text:style-name="T19">1.1. O Município de Paulo Bento/RS, através de seu Prefeito, </text:span></text:span><text:span text:style-name="Fonte_20_parág._20_padrão"><text:span text:style-name="T24">GABRIEL JEVINSKI</text:span></text:span><text:span text:style-name="Fonte_20_parág._20_padrão"><text:span text:style-name="T19">,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4">Menor Preço Unitário</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4">14/02/2023</text:span></text:span><text:span text:style-name="Fonte_20_parág._20_padrão"><text:span text:style-name="T19"> às </text:span></text:span><text:span text:style-name="Fonte_20_parág._20_padrão"><text:span text:style-name="T26">08:00</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51"><text:tab/>II – OBJETO</text:p>
      <text:p text:style-name="P11"><text:span text:style-name="Fonte_20_parág._20_padrão"><text:span text:style-name="T19"><text:tab/>2.1. Seleção de propostas para contratação de empresa para fornecimento parc</text:span></text:span><text:span text:style-name="Fonte_20_parág._20_padrão"><text:span text:style-name="T19">elado de gêneros alimentícios para a alimentação </text:span></text:span><text:soft-page-break/><text:span text:style-name="Fonte_20_parág._20_padrão"><text:span text:style-name="T19">escolar, para as Escolas Municipais.</text:span></text:span></text:p>
      <text:p text:style-name="P9">----------------------------------------------------------------------------------------------------<text:line-break/>Item Código <text:s text:c="6"/>Quantidade Un. Especificação<text:line-break/>----------------------------------------------------------------------------------------------------<text:line-break/> <text:s/>1 <text:s text:c="2"/>8942 <text:s text:c="8"/>450,0000 KG <text:s/>Abacaxi<text:line-break/> <text:s text:c="27"/>pérola de boa qualidade grau médio de maturação sem deterioração.<text:line-break/> <text:s text:c="2"/>2 <text:s text:c="3"/>927 <text:s text:c="9"/>20,0000 UN <text:s/>Achocolatado em pó<text:line-break/> <text:s text:c="27"/>isento de gorduras trans 730g<text:line-break/> <text:s text:c="2"/>3 <text:s text:c="2"/>4064 <text:s text:c="9"/>75,0000 KG <text:s/>Açúcar cristalizado branco, pacote 5kg<text:line-break/> <text:s text:c="2"/>4 <text:s/>27626 <text:s text:c="9"/>40,0000 UN <text:s/>Adoçante<text:line-break/> <text:s text:c="27"/>natural stevia folha 100g<text:line-break/> <text:s text:c="2"/>5 <text:s/>17975 <text:s text:c="9"/>30,0000 UN <text:s/>Ameixa seca sem caroço,<text:line-break/> <text:s text:c="27"/>pacotes de 150g<text:line-break/> <text:s text:c="2"/>6 <text:s text:c="2"/>8875 <text:s text:c="8"/>150,0000 PC <text:s/>Amendoim descascado - pct 400g<text:line-break/> <text:s text:c="2"/>7 <text:s text:c="3"/>936 <text:s text:c="9"/>25,0000 KG <text:s/>Amido de Milho<text:line-break/> <text:s text:c="27"/>pacotes de 1kg<text:line-break/> <text:s text:c="2"/>8 <text:s/>17713 <text:s text:c="8"/>100,0000 UN <text:s/>Arroz integral - kg<text:line-break/> <text:s text:c="2"/>9 <text:s/>12811 <text:s text:c="9"/>40,0000 UN <text:s/>Aveia em flocos finos, embalagem c/ 500g<text:line-break/> <text:s/>10 <text:s/>20438 <text:s text:c="9"/>20,0000 UN <text:s/>Azeite de oliva, extra virgem frasco 500ml<text:line-break/> <text:s/>11 <text:s text:c="3"/>832 <text:s text:c="8"/>100,0000 KG <text:s/>Banana Caturra<text:line-break/> <text:s/>12 <text:s text:c="3"/>920 <text:s text:c="8"/>100,0000 KG <text:s/>Batata inglesa<text:line-break/> <text:s text:c="27"/>grau médio de maturação sem deterioração<text:line-break/> <text:s/>13 <text:s/>24681 <text:s text:c="9"/>20,0000 PC <text:s/>Batata palha - 1kg<text:line-break/> <text:s/>14 <text:s text:c="2"/>8878 <text:s text:c="9"/>10,0000 UN <text:s/>Bicarbonato de sódio embalagem de 1kg<text:line-break/> <text:s/>15 <text:s/>22547 <text:s text:c="9"/>60,0000 PC <text:s/>Biscoito doce sortido<text:line-break/> <text:s text:c="27"/>pacotes de 300g com no máximo 6g de gorduras totais não contendo<text:line-break/> <text:s text:c="27"/>gorduras trans<text:line-break/> <text:s/>16 <text:s/>21967 <text:s text:c="9"/>80,0000 PC <text:s/>Biscoito doce, tipo Maria<text:line-break/> <text:s text:c="27"/>mínimo 2,6g de proteína por porção de 30g, pacote 700g<text:line-break/> <text:s/>17 <text:s/>20444 <text:s text:c="9"/>30,0000 UN <text:s/>Biscoito salgado, tipo maria água e sal pacotes com no mínimo 400g<text:line-break/> <text:s text:c="27"/>máximo 125kcal e 3,3g de gorduras totais por porção de 30g, pacote de<text:line-break/> <text:s text:c="27"/>400g<text:line-break/> <text:s/>18 <text:s/>26467 <text:s text:c="9"/>30,0000 UN <text:s/>Cacau 100% em pó embalagem de 200g<text:line-break/> <text:s/>19 <text:s text:c="4"/>56 <text:s text:c="8"/>130,0000 UN <text:s/>Café em pó <text:s/>500 g<text:line-break/> <text:s text:c="27"/>com selo de qualidade ABIC<text:line-break/> <text:s/>20 <text:s/>17981 <text:s text:c="9"/>50,0000 UN <text:s/>Café em pó solúvel 200g<text:line-break/> <text:s/>21 <text:s/>20654 <text:s text:c="9"/>70,0000 UN <text:s/>Canela em pó 30g<text:line-break/> <text:s/>22 <text:s text:c="2"/>8944 <text:s text:c="9"/>70,0000 PC <text:s/>Canela em rama 30g<text:line-break/> <text:s/>23 <text:s/>17984 <text:s text:c="9"/>50,0000 KG <text:s/>Carne bovina, tipo bife de coxão mole<text:line-break/> <text:s/>24 <text:s text:c="2"/>1964 <text:s text:c="9"/>50,0000 KG <text:s/>Carne de frango, coxa e sobrecoxa<text:line-break/> <text:s/>25 <text:s/>25051 <text:s text:c="8"/>200,0000 KG <text:s/>carne de frango tipo coxinha da asa<text:line-break/> <text:s text:c="27"/>embalagem d eum 1kg<text:line-break/> <text:s/>26 <text:s/>25048 <text:s text:c="8"/>300,0000 KG <text:s/>Carne de frango tipo filezinho sassami congelado<text:line-break/> <text:s text:c="27"/>pacotes d e1kg<text:line-break/> <text:s/>27 <text:s text:c="2"/>1967 <text:s text:c="9"/>30,0000 KG <text:s/>Cebola<text:line-break/> <text:s/>28 <text:s/>29889 <text:s text:c="8"/>210,0000 UN <text:s/>Chá infusão caixa com 12 saches<text:line-break/> <text:s/>29 <text:s/>29821 <text:s text:c="10"/>5,0000 KG <text:s/>Chia pacote de 1kg com data de fabricação e validade<text:line-break/> <text:s/>30 <text:s/>18027 <text:s text:c="9"/>20,0000 UN <text:s/>Coco ralado sem adição de açúcar<text:line-break/> <text:s/>31 <text:s text:c="3"/>934 <text:s text:c="9"/>50,0000 KG <text:s/>Colorífico pacotes de 1kg com data de fabricação e validade<text:line-break/><text:soft-page-break/> <text:s/>32 <text:s/>20394 <text:s text:c="9"/>70,0000 PC <text:s/>Cravo da Índia pote com 40g<text:line-break/> <text:s/>33 <text:s/>25271 <text:s text:c="8"/>200,0000 UN <text:s/>Creme de leite<text:line-break/> <text:s text:c="27"/>200g<text:line-break/> <text:s/>34 <text:s text:c="2"/>2562 <text:s text:c="8"/>250,0000 PC <text:s/>Erva mate - pacote c/ 1Kg<text:line-break/> <text:s/>35 <text:s/>26469 <text:s text:c="8"/>300,0000 UN <text:s/>Ervilha fresca congelada embalagem de 300gr<text:line-break/> <text:s/>36 <text:s/>14966 <text:s text:c="9"/>20,0000 UN <text:s/>Essência de baunilha, 30ml<text:line-break/> <text:s/>37 <text:s text:c="3"/>912 <text:s text:c="9"/>50,0000 UN <text:s/>Extrato de tomate, 850gr<text:line-break/> <text:s/>38 <text:s/>31162 <text:s text:c="9"/>20,0000 KG <text:s/>Farinha de arroz pacotes de 1kg<text:line-break/> <text:s/>39 <text:s/>31163 <text:s text:c="9"/>30,0000 KG <text:s/>Farinha de arroz integral pacotes de 1kg<text:line-break/> <text:s/>40 <text:s/>23455 <text:s text:c="9"/>10,0000 KG <text:s/>Farinha de centeio integram 1 kg<text:line-break/> <text:s/>41 <text:s/>17943 <text:s text:c="9"/>10,0000 UN <text:s/>Farinha de Mandioca - pct 500G<text:line-break/> <text:s/>42 <text:s/>21973 <text:s text:c="9"/>10,0000 UN <text:s/>Farinha de rosca, pacote 1kg<text:line-break/> <text:s/>43 <text:s text:c="3"/>932 <text:s text:c="9"/>20,0000 UN <text:s/>Farinha de Trigo Especial<text:line-break/> <text:s text:c="27"/>pacote de 1kg<text:line-break/> <text:s/>44 <text:s text:c="2"/>4788 <text:s text:c="9"/>10,0000 PC <text:s/>Farinha de trigo especial, tipo 1, pacote 5kg<text:line-break/> <text:s/>45 <text:s/>13153 <text:s text:c="9"/>20,0000 PC <text:s/>Farinha de trigo integral, pacote c/ 1kg<text:line-break/> <text:s/>46 <text:s/>17987 <text:s text:c="9"/>30,0000 UN <text:s/>Fermento químico para bolo, pacote 200g<text:line-break/> <text:s/>47 <text:s/>20392 <text:s text:c="8"/>200,0000 KG <text:s/>Filé de tilápia fresco e embalado<text:line-break/> <text:s text:c="27"/>em plástico resistente pacotes de 1kg<text:line-break/> <text:s/>48 <text:s/>28593 <text:s text:c="9"/>15,0000 LT <text:s/>Fórmula Infantil para Lactentes de 0 a 6 meses de idade<text:line-break/> <text:s text:c="27"/>lata de 800g, com prebioticos, DHA, ARA e nucleotideos,<text:line-break/> <text:s/>49 <text:s/>28594 <text:s text:c="9"/>30,0000 LT <text:s/>Fórmula Infantil de segmento para lactentes de 6 a 12 meses de idad<text:line-break/> <text:s text:c="27"/>lata com 800g, com prebioticos, DHA, ARA e nucleotideos<text:line-break/> <text:s/>50 <text:s/>28595 <text:s text:c="8"/>100,0000 LT <text:s/>Fórmula Infantil de seguimento para Lactentes a partir dos 10 meses<text:line-break/> <text:s text:c="27"/>lata com 800g, com prebióticos, DHA, ARA e nucleotideos<text:line-break/> <text:s/>51 <text:s/>24910 <text:s text:c="9"/>10,0000 KG <text:s/>Frutas cristalizadas mistas 1kg<text:line-break/> <text:s/>52 <text:s/>24911 <text:s text:c="9"/>40,0000 KG <text:s/>Granola<text:line-break/> <text:s text:c="27"/>a base de banana aveia e mel pacotes dec1kg<text:line-break/> <text:s/>53 <text:s/>28596 <text:s text:c="8"/>100,0000 UN <text:s/>Iogurte sem Lactose, sabor morango, embalagem de 830ml<text:line-break/> <text:s/>54 <text:s/>31168 <text:s text:c="8"/>150,0000 KG <text:s/>Laranja Bahia<text:line-break/> <text:s/>55 <text:s text:c="2"/>9486 <text:s text:c="9"/>50,0000 UN <text:s/>Leite condensado, embalagem 395G<text:line-break/> <text:s/>56 <text:s/>29570 <text:s text:c="9"/>20,0000 FR <text:s/>Leite de coco 500ml<text:line-break/> <text:s/>57 <text:s text:c="2"/>1188 <text:s text:c="9"/>20,0000 PC <text:s/>Leite em pó<text:line-break/> <text:s text:c="27"/>sem adição de açúcar embalagem de 1kg<text:line-break/> <text:s/>58 <text:s/>25078 <text:s text:c="9"/>50,0000 LT <text:s/>Leite UHT isento de lactose<text:line-break/> <text:s/>59 <text:s text:c="3"/>837 <text:s text:c="8"/>150,0000 PC <text:s/>Lentilha tipo 1, pacote com 400 g<text:line-break/> <text:s/>60 <text:s/>31111 <text:s text:c="9"/>10,0000 KG <text:s/>Limão Galego<text:line-break/> <text:s/>61 <text:s/>31112 <text:s text:c="9"/>25,0000 KG <text:s/>Limão Tahiti<text:line-break/> <text:s/>62 <text:s text:c="2"/>1914 <text:s text:c="9"/>50,0000 KG <text:s/>Linguicinha de Carne Suína,<text:line-break/> <text:s text:c="27"/>aproximadamente 100g cada, embalada em plástico resistente com data de<text:line-break/> <text:s text:c="27"/>fabricação e validade<text:line-break/> <text:s/>63 <text:s/>23460 <text:s text:c="9"/>10,0000 PC <text:s/>Linhaça semente marrom pacote de 1kg<text:line-break/> <text:s/>64 <text:s/>21280 <text:s text:c="8"/>150,0000 KG <text:s/>Maça Gala<text:line-break/> <text:s/>65 <text:s/>22383 <text:s text:c="9"/>30,0000 KG <text:s/>Maçã seca desidratada embalada pacotes 1kg<text:line-break/> <text:s/>66 <text:s/>23036 <text:s text:c="9"/>80,0000 UN <text:s/>Maionese embagame de 1kg<text:line-break/> <text:s/>67 <text:s text:c="3"/>929 <text:s text:c="8"/>500,0000 KG <text:s/>Mamão<text:line-break/> <text:s text:c="27"/>formasa grau médio de maturação<text:line-break/> <text:s/>68 <text:s text:c="2"/>9487 <text:s text:c="8"/>250,0000 KG <text:s/>Manga<text:line-break/> <text:s text:c="27"/>tommy grau médio de maturação sem deterioração<text:line-break/><text:soft-page-break/> <text:s/>69 <text:s text:c="2"/>8887 <text:s text:c="9"/>10,0000 KG <text:s/>Manteiga<text:line-break/> <text:s/>70 <text:s/>25273 <text:s text:c="9"/>20,0000 UN <text:s/>Massa para lasanha<text:line-break/> <text:s/>71 <text:s text:c="2"/>1965 <text:s text:c="9"/>30,0000 KG <text:s/>Massa para pastel, tamanho médio<text:line-break/> <text:s/>72 <text:s/>25043 <text:s text:c="8"/>400,0000 KG <text:s/>Melancia<text:line-break/> <text:s/>73 <text:s/>29881 <text:s text:c="8"/>300,0000 KG <text:s/>Melão Espanhol, grau médio de maturação sem deterioração<text:line-break/> <text:s/>74 <text:s/>29880 <text:s text:c="8"/>200,0000 KG <text:s/>Melão Gaúcho, grau médio de maturação sem deterioração<text:line-break/> <text:s/>75 <text:s/>10145 <text:s text:c="8"/>100,0000 UN <text:s/>Milho pipoca, embalagem 400G<text:line-break/> <text:s/>76 <text:s/>25082 <text:s text:c="8"/>300,0000 UN <text:s/>Milho verde fresco congelado embalagem com <text:s/>300g<text:line-break/> <text:s/>77 <text:s/>20637 <text:s text:c="8"/>300,0000 KG <text:s/>Morango embalado bandeja<text:line-break/> <text:s text:c="27"/>grau médio de maturação<text:line-break/> <text:s/>78 <text:s/>29896 <text:s text:c="9"/>20,0000 UN <text:s/>Òleo de coco extra virgem embalagem de 200ml com data de fabricação<text:line-break/> <text:s/>79 <text:s text:c="3"/>916 <text:s text:c="8"/>200,0000 UN <text:s/>Óleo de Soja, comestível, sem colesterol, embalagem c/ 900ml<text:line-break/> <text:s/>80 <text:s text:c="2"/>8890 <text:s text:c="9"/>10,0000 UN <text:s/>Orégano<text:line-break/> <text:s text:c="27"/>embalagem de 85g<text:line-break/> <text:s/>81 <text:s text:c="2"/>9500 <text:s text:c="8"/>200,0000 KG <text:s/>Pêra<text:line-break/> <text:s text:c="27"/>grau médio de maturação sem deterioração<text:line-break/> <text:s/>82 <text:s/>29575 <text:s text:c="9"/>30,0000 UN <text:s/>Pimentão<text:line-break/> <text:s text:c="27"/>verde<text:line-break/> <text:s/>83 <text:s/>29123 <text:s text:c="9"/>60,0000 UN <text:s/>Polvilho doce 500g<text:line-break/> <text:s/>84 <text:s/>17954 <text:s text:c="8"/>150,0000 UN <text:s/>Presunto fatiado sem capa de gordura<text:line-break/> <text:s text:c="27"/>pacote com 250gr<text:line-break/> <text:s/>85 <text:s/>17990 <text:s text:c="9"/>20,0000 UN <text:s/>Queijo ralado, pacote 40g<text:line-break/> <text:s/>86 <text:s/>22720 <text:s text:c="9"/>50,0000 PT <text:s/>Requeijão<text:line-break/> <text:s text:c="27"/>cremoso 180g<text:line-break/> <text:s/>87 <text:s text:c="2"/>8227 <text:s text:c="9"/>80,0000 PC <text:s/>Sagu, pacote com 500 g<text:line-break/> <text:s/>88 <text:s text:c="2"/>8892 <text:s text:c="9"/>10,0000 PC <text:s/>Sal amoníaco - 100g<text:line-break/> <text:s/>89 <text:s text:c="3"/>836 <text:s text:c="8"/>130,0000 KG <text:s/>Sal refinado iodado<text:line-break/> <text:s/>90 <text:s text:c="3"/>933 <text:s text:c="9"/>30,0000 KG <text:s/>Salsicha comum, sem corante<text:line-break/> <text:s text:c="27"/>embalagem de 3 kg<text:line-break/> <text:s/>91 <text:s text:c="2"/>1969 <text:s text:c="8"/>200,0000 LT <text:s/>Sardinha em conserva,lata de 125g.<text:line-break/> <text:s/>92 <text:s text:c="2"/>8894 <text:s text:c="9"/>50,0000 PC <text:s/>Uva passas embalagem de 1kg<text:line-break/> <text:s/>93 <text:s/>23312 <text:s text:c="8"/>200,0000 KG <text:s/>Vagem verde de primeira qualidade<text:line-break/> <text:s text:c="27"/>embaladaem plástico<text:line-break/> <text:s/>94 <text:s/>10147 <text:s text:c="9"/>30,0000 UN <text:s/>Vinagre de Vinho tinto, embalado em garrafa plástica<text:line-break/> <text:s text:c="27"/>embalagem de 3 litros<text:line-break/>----------------------------------------------------------------------------------------------------</text:p>
      <text:p text:style-name="P60"><text:span text:style-name="Fonte_20_parág._20_padrão"><text:span text:style-name="T4"><text:tab/></text:span></text:span><text:span text:style-name="Fonte_20_parág._20_padrão"><text:span text:style-name="T11">OBS. 01. Serão desconsideradas as propostas que apresentarem valor</text:span></text:span><text:span text:style-name="Fonte_20_parág._20_padrão"><text:span text:style-name="T11"><text:line-break/></text:span></text:span><text:span text:style-name="Fonte_20_parág._20_padrão"><text:span text:style-name="T11">superior ao descrito no Anexo V (Proposta Financeira).</text:span></text:span></text:p>
      <text:p text:style-name="P61"><text:line-break/><text:tab/>OBS. 02. As quantidades serão solicitadas conforme a necessidade da<text:line-break/>Secretarias solicitantes durante o ano de 2023, não tendo a administração<text:line-break/>a obrigação de adquirir a quantidade total estimada.</text:p>
      <text:p text:style-name="P62">------------------------------------------------------------------------</text:p>
      <text:p text:style-name="P58"><text:span text:style-name="Fonte_20_parág._20_padrão"><text:span text:style-name="T31"><text:tab/></text:span></text:span><text:span text:style-name="Fonte_20_parág._20_padrão1"><text:span text:style-name="T12">2.2. Além da apresentação da proposta escrita devidamente assinada e rubricada pelo representante lega</text:span></text:span><text:span text:style-name="Fonte_20_parág._20_padrão1"><text:span text:style-name="T12">l da empresa, a mesma deverá preenchê-la em meio eletrônico conforme arquivo fornecido pela Secretaria de Administração, </text:span></text:span><text:soft-page-break/><text:span text:style-name="Fonte_20_parág._20_padrão1"><text:span text:style-name="T12">através do aplicativo SysPropostas, disponível gratuitamente no link abaixo e entregá-la, obrigatoriamente em meio digital juntamente c</text:span></text:span><text:span text:style-name="Fonte_20_parág._20_padrão1"><text:span text:style-name="T12">om a proposta impressa do programa (SysPropostas) <text:s/>sob pena de desclassificação da mesma.</text:span></text:span></text:p>
      <text:p text:style-name="P60"><text:span text:style-name="Fonte_20_parág._20_padrão1"><text:span text:style-name="T35"><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3">http://www.systempro.com.br/central-de-downloads/syspropo</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3">stas/#1489671590587-dd63e110-5718</text:span></text:span></text:a></text:p>
      <text:p text:style-name="P58"><text:span text:style-name="Internet_20_link"><text:span text:style-name="T36"><text:tab/></text:span></text:span><text:span text:style-name="Internet_20_link"><text:span text:style-name="T35">OBS: a prefeitura municipal solicita que se possível a Licitante gravar o arquivo para abertura da proposta em Pen Drive, para o melhor manuseio no ato do Certame.</text:span></text:span></text:p>
      <text:p text:style-name="P57"/>
      <text:p text:style-name="P51"><text:tab/>III – DA IMPUGNAÇÃO AO ATO CONVOCATÓRIO<text:tab/></text:p>
      <text:p text:style-name="P11"><text:span text:style-name="Fonte_20_parág._20_padrão"><text:span text:style-name="T21"><text:tab/>3.1. </text:span></text:span><text:span text:style-name="Fonte_20_parág._20_padrão"><text:span text:style-name="T7">As </text:span></text:span><text:span text:style-name="Fonte_20_parág._20_padrão"><text:span text:style-name="T7">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8"><text:span text:style-name="Fonte_20_parág._20_padrão"><text:span text:style-name="T23"><text:tab/></text:span></text:span><text:span text:style-name="Fonte_20_parág._20_padrão"><text:span text:style-name="T19">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text:soft-page-break/>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6"><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9"><text:tab/></text:span></text:span><text:span text:style-name="Fonte_20_parág._20_padrão"><text:span text:style-name="T27">5.2.1. A Licitante, para s</text:span></text:span><text:span text:style-name="Fonte_20_parág._20_padrão"><text:span text:style-name="T27">e credenciar e estar apta a participar do certame, deverá apresentar:</text:span></text:span></text:p>
      <text:p text:style-name="P11"><text:span text:style-name="Fonte_20_parág._20_padrão"><text:span text:style-name="T14"><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1"><text:span text:style-name="Fonte_20_parág._20_padrão"><text:span text:style-name="T19"><text:tab/>5.2.2. </text:span></text:span><text:span text:style-name="Fonte_20_parág._20_padrão"><text:span text:style-name="T40">O licitante que estiver enquadrado como Microempresa-ME, Empres</text:span></text:span><text:span text:style-name="Fonte_20_parág._20_padrão"><text:span text:style-name="T40">a de Pequeno Porte-EPP e </text:span></text:span><text:span text:style-name="Fonte_20_parág._20_padrão"><text:span text:style-name="T41">desejar usufruir do regime diferenciado</text:span></text:span><text:span text:style-name="Fonte_20_parág._20_padrão"><text:span text:style-name="T40"> e ser favorecido com o que está disciplinado na Lei Complementar nº 123/06 e alterações, deverá apresentar a seguinte </text:span></text:span><text:soft-page-break/><text:span text:style-name="Fonte_20_parág._20_padrão"><text:span text:style-name="T40">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9"><text:tab/>5.3. </text:span></text:span><text:span text:style-name="Fonte_20_parág._20_padrão"><text:span text:style-name="T28">É obrigatória a apresentação do documento de identidade.</text:span></text:span></text:p>
      <text:p text:style-name="P11"><text:span text:style-name="Fonte_20_parág._20_padrão"><text:span text:style-name="T19"><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7">determina o art.</text:span></text:span><text:span text:style-name="Fonte_20_parág._20_padrão"><text:span text:style-name="T37"> 4, VII da Lei 10.520/02, </text:span></text:span><text:span text:style-name="Fonte_20_parág._20_padrão"><text:span text:style-name="T28">anexo IV deste edital.</text:span></text:span></text:p>
      <text:p text:style-name="P11"><text:span text:style-name="Fonte_20_parág._20_padrão"><text:span text:style-name="T19"><text:tab/></text:span></text:span><text:span text:style-name="Fonte_20_parág._20_padrão"><text:span text:style-name="T28">5.5. O credenciamento será efetuado da seguinte forma:</text:span></text:span></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Se dirigente, proprietário, sócio ou assemelhado da empresa proponente, deverá apresentar cópia autenticada do respectivo Estatuto ou Contrato Soci</text:span></text:span><text:span text:style-name="Fonte_20_parág._20_padrão"><text:span text:style-name="T19">al em vigor, devidamente registrado; em se tratando de sociedade comercial, e, no caso de sociedade por ações, acompanhado de documento da eleição de seus administradores; no caso de sociedade civil, inscrição do ato constitutivo, acompanhado da prova da d</text:span></text:span><text:span text:style-name="Fonte_20_parág._20_padrão"><text:span text:style-name="T19">iretoria em exercício; em se tratando de empresa ou sociedade estrangeira em </text:span></text:span><text:span text:style-name="Fonte_20_parág._20_padrão"><text:span text:style-name="T19">funcionamento no País, decreto de autorização no qual estejam expressos seus poderes para exercer direitos e assumir obrigações em decorrência de tal investidura e para prática do</text:span></text:span><text:span text:style-name="Fonte_20_parág._20_padrão"><text:span text:style-name="T19">s demais atos inerentes a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67"><text:span text:style-name="Fonte_20_parág._20_padrão"><text:span text:style-name="T19"><text:tab/></text:span></text:span><text:span text:style-name="Fonte_20_parág._20_padrão"><text:span text:style-name="T24">5.6. Para exercer o direito de participar do </text:span></text:span><text:span text:style-name="Fonte_20_parág._20_padrão"><text:span text:style-name="T24">pregão é obrigatória a presença de representante legal da licitante à sessão pública referente ao mesmo, sob pena do não recebimento dos envelopes.</text:span></text:span></text:p>
      <text:p text:style-name="P51"><text:tab/>VI – DA APRESENTAÇÃO DOS ENVELOPES</text:p>
      <text:p text:style-name="P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1">AO MUNICÍPIO DE PAULO BENTO</text:p>
      <text:p text:style-name="P72">Pregão Presencial <text:s/>nº 4/2023</text:p>
      <text:p text:style-name="P71">ENVELOPE Nº 01 - PROPOSTA DE PREÇO</text:p>
      <text:p text:style-name="P71">PROPONENTE: (Nome da Empresa)</text:p>
      <text:p text:style-name="P73"/>
      <text:p text:style-name="P71">AO MUNICÍPIO DE PAULO BENTO</text:p>
      <text:p text:style-name="P72">Pregão Presencial nº 4/2023</text:p>
      <text:p text:style-name="P71">ENVELOPE Nº 02 – DOCUMENTAÇÃO</text:p>
      <text:p text:style-name="P71">PROPONENTE: (Nome da Empresa)</text:p>
      <text:p text:style-name="P5"/>
      <text:p text:style-name="P11"><text:span text:style-name="Fonte_20_parág._20_padrão"><text:span text:style-name="T26"><text:tab/>6.1.1 O Envelope nº 01 deverá conter</text:span></text:span><text:span text:style-name="Fonte_20_parág._20_padrão"><text:span text:style-name="T20">:</text:span></text:span></text:p>
      <text:p text:style-name="P11"><text:span text:style-name="Fonte_20_parág._20_padrão"><text:span text:style-name="T20"><text:tab/>A proposta </text:span></text:span><text:span text:style-name="Fonte_20_parág._20_padrão"><text:span text:style-name="T26">(Conforme item 2.2 do </text:span></text:span><text:span text:style-name="Fonte_20_parág._20_padrão"><text:span text:style-name="T26">Edital)</text:span></text:span><text:span text:style-name="Fonte_20_parág._20_padrão"><text:span text:style-name="T20"> apresentada em linguagem clara e explícita, sem emendas, rasuras ou entrelinhas, datada e assinada por seu representante legal, contendo os valores, unitários e totais, expressos em REAIS, duas casas após a vírgula, e ainda:</text:span></text:span></text:p>
      <text:p text:style-name="P58"><text:span text:style-name="Fonte_20_parág._20_padrão"><text:span text:style-name="T25"><text:tab/></text:span></text:span><text:span text:style-name="Fonte_20_parág._20_padrão"><text:span text:style-name="T26">a)</text:span></text:span><text:span text:style-name="Fonte_20_parág._20_padrão"><text:span text:style-name="T20"> razão social comple</text:span></text:span><text:span text:style-name="Fonte_20_parág._20_padrão"><text:span text:style-name="T20">ta da empresa, endereço atualizado, CNPJ, telefone/fax/e-mail (se houver) e nome da pessoa indicada para contato;</text:span></text:span></text:p>
      <text:p text:style-name="Text_20_body"><text:span text:style-name="Fonte_20_parág._20_padrão"><text:span text:style-name="T20"><text:tab/></text:span></text:span><text:span text:style-name="Fonte_20_parág._20_padrão"><text:span text:style-name="T26">b)</text:span></text:span><text:span text:style-name="Fonte_20_parág._20_padrão"><text:span text:style-name="T5"> M</text:span></text:span><text:span text:style-name="Fonte_20_parág._20_padrão"><text:span text:style-name="T29">arca ou identificação do fabricante.</text:span></text:span></text:p>
      <text:p text:style-name="P58"><text:span text:style-name="Fonte_20_parág._20_padrão"><text:span text:style-name="T26"><text:tab/>c)</text:span></text:span><text:span text:style-name="Fonte_20_parág._20_padrão"><text:span text:style-name="T20"> declaração, assinada pelo representante legal do licitante, de que a proposta vigorará pelo praz</text:span></text:span><text:span text:style-name="Fonte_20_parág._20_padrão"><text:span text:style-name="T20">o de até 60 (sessenta) dias corridos, contados da data limite prevista para entrega das propostas, conforme art. 64, § 3º, da Lei Federal nº 8.666/93 e alterações e art. 6º da Lei Federal nº 10.520/2002. Se na proposta não constar prazo de validade, subent</text:span></text:span><text:span text:style-name="Fonte_20_parág._20_padrão"><text:span text:style-name="T20">ende-se 60 (sessenta) dias.</text:span></text:span></text:p>
      <text:p text:style-name="P60"><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text:span></text:span><text:soft-page-break/><text:span text:style-name="Fonte_20_parág._20_padrão"><text:span text:style-name="T6">nos casos de </text:span></text:span><text:span text:style-name="Fonte_20_parág._20_padrão"><text:span text:style-name="T6">descumprimento.</text:span></text:span></text:p>
      <text:p text:style-name="P64"/>
      <text:p text:style-name="P58"><text:span text:style-name="Fonte_20_parág._20_padrão"><text:span text:style-name="T25"><text:tab/>OBS.: </text:span></text:span><text:span text:style-name="Fonte_20_parág._20_padrão"><text:span text:style-name="T20">No preço deverão estar incluídas quaisquer vantagens, abatimentos, impostos, taxas e contribuições sociais, obrigações trabalhistas, previdenciárias, fiscais e comerciais, que eventualmente incidam sobre a operação; ou, ainda, despe</text:span></text:span><text:span text:style-name="Fonte_20_parág._20_padrão"><text:span text:style-name="T20">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4"><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text:soft-page-break/>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A microempresa, a empresa de pequeno porte ou cooperativa, detentora da proposta de menor valor, poderá apresentar, no prazo de 5 (cinco) minutos, nova proposta, inferior àquela considerada, até então, de menor preço, </text:span></text:span><text:span text:style-name="Fonte_20_parág._20_padrão"><text:span text:style-name="T19">situação em que será considerada vencedora d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a microempresa, a empresa de pequeno porte ou cooperativa, convocada na forma da alínea anterior, não apresentar nova proposta, inferior à de menor preço, será facultada, pela ordem de classific</text:span></text:span><text:span text:style-name="Fonte_20_parág._20_padrão"><text:span text:style-name="T19">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6"><text:soft-page-break/><text:tab/>7.10. O disposto nos itens 7.8 a 7.9 não se aplica às hipóteses em que a proposta de menor valor tiver sido apresentada por microempresa, empresa de pequeno porte ou cooperativa.</text:p>
      <text:p text:style-name="P65"><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soft-page-break/><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text:soft-page-break/>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11"><text:span text:style-name="Fonte_20_parág._20_padrão"><text:span text:style-name="T19"><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9"><text:span text:style-name="Fonte_20_parág._20_padrão"><text:span text:style-name="T20"><text:tab/></text:span></text:span><text:span text:style-name="Fonte_20_parág._20_padrão"><text:span text:style-name="T26">a)</text:span></text:span><text:span text:style-name="Fonte_20_parág._20_padrão"><text:span text:style-name="T20">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Certidão Negativa de </text:span></text:span><text:span text:style-name="Fonte_20_parág._20_padrão"><text:span text:style-name="T19">débitos para com a Fazenda Estadual (tributos diversos) do domicílio ou sede do licitante.</text:span></text:span></text:p>
      <text:p text:style-name="P11"><text:span text:style-name="Fonte_20_parág._20_padrão"><text:span text:style-name="T19"><text:tab/></text:span></text:span><text:span text:style-name="Fonte_20_parág._20_padrão"><text:span text:style-name="T24">c)</text:span></text:span><text:span text:style-name="Fonte_20_parág._20_padrão"><text:span text:style-name="T19"> Certidão Negativa de débitos para com a Fazenda Municipal (tributos diversos) do domicílio ou sede do licitante.</text:span></text:span></text:p>
      <text:p text:style-name="P11"><text:span text:style-name="Fonte_20_parág._20_padrão"><text:span text:style-name="T19"><text:tab/></text:span></text:span><text:span text:style-name="Fonte_20_parág._20_padrão"><text:span text:style-name="T24">d)</text:span></text:span><text:span text:style-name="Fonte_20_parág._20_padrão"><text:span text:style-name="T19"> Certificado de Regularidade do FGTS (CRF) pe</text:span></text:span><text:span text:style-name="Fonte_20_parág._20_padrão"><text:span text:style-name="T19">rante o Fundo de Garantia do Tempo de Serviço.</text:span></text:span></text:p>
      <text:p text:style-name="P11"><text:span text:style-name="Fonte_20_parág._20_padrão"><text:span text:style-name="T19"><text:tab/></text:span></text:span><text:span text:style-name="Fonte_20_parág._20_padrão"><text:span text:style-name="T24">e)</text:span></text:span><text:span text:style-name="Fonte_20_parág._20_padrão"><text:span text:style-name="T19"> </text:span></text:span><text:span text:style-name="Fonte_20_parág._20_padrão"><text:span text:style-name="T20">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9"><text:tab/></text:span></text:span><text:span text:style-name="Fonte_20_parág._20_padrão"><text:span text:style-name="T24">f)</text:span></text:span><text:span text:style-name="Fonte_20_parág._20_padrão"><text:span text:style-name="T19"> Declaração de que não está descumprindo o disposto no art. 7º, XXXIII, da Constituição Federal, assinada pelo representante legal do licitante.</text:span></text:span></text:p>
      <text:p text:style-name="P11"><text:span text:style-name="Fonte_20_parág._20_padrão"><text:span text:style-name="T19"><text:tab/></text:span></text:span><text:span text:style-name="Fonte_20_parág._20_padrão"><text:span text:style-name="T24">g)</text:span></text:span><text:span text:style-name="Fonte_20_parág._20_padrão"><text:span text:style-name="T19"> Declaração, sob as penas da lei, que inexistem fatos impeditivos da sua habilitação</text:span></text:span><text:span text:style-name="Fonte_20_parág._20_padrão"><text:span text:style-name="T20">.</text:span></text:span></text:p>
      <text:p text:style-name="P6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Fonte_20_parág._20_padrão"><text:span text:style-name="T19"><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text:soft-page-break/>ao vencedor, podendo revogar a licitação nos termos do Decreto Municipal nº 973/2007 de 28 de março de 2007 e artigo 49 da Lei Federal nº 8.666/93 e alterações.</text:p>
      <text:p text:style-name="P66"><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6"><text:tab/>11.6. Arcar com todas as despesas com transporte, taxas, impostos ou quaisquer outros acréscimos legais, que correrão por conta exclusiva da CONTRATADA.</text:p>
      <text:p text:style-name="P52"><text:tab/>XII – DO PRAZO E DA ENTREGA</text:p>
      <text:p text:style-name="P11"><text:span text:style-name="Fonte_20_parág._20_padrão"><text:span text:style-name="T21"><text:tab/></text:span></text:span><text:span text:style-name="Fonte_20_parág._20_padrão"><text:span text:style-name="T6">O fornecimento do objeto licitado será efetuado de forma parcelada durante o ano de 2023 e se dará da seguinte forma: a) A entrega dos gêneros alimentícios não perecíveis será ser realizada quinzenalmente pelo fornecedor diretamen</text:span></text:span><text:span text:style-name="Fonte_20_parág._20_padrão"><text:span text:style-name="T6">te nas escolas municipais, mediante apresentação do cupom/nota fiscal, conforme solicitação das quantidades emitida pela Secretaria de Educação com 48 (quarenta e oito) horas de antecedência; b) Os gêneros alimentícios perecíveis deverão ser entregues dire</text:span></text:span><text:span text:style-name="Fonte_20_parág._20_padrão"><text:span text:style-name="T6">tamente nas escolas Municipais no prazo máximo de 48 (quarenta e oito) horas após a solicitação das quantidades emitida pela Secretaria de Educação ou caso o Município ache conveniente, poderão ser retirados por funcionário </text:span></text:span><text:span text:style-name="Fonte_20_parág._20_padrão"><text:span text:style-name="T6">autorizado diretamente na sede d</text:span></text:span><text:span text:style-name="Fonte_20_parág._20_padrão"><text:span text:style-name="T6">o fornecedor; c) Como se trata se </text:span></text:span><text:soft-page-break/><text:span text:style-name="Fonte_20_parág._20_padrão"><text:span text:style-name="T6">fornecimento parcelado, nos demais itens não abrangidos nas letras “a” e “b” desta cláusula, a Contratada terá o prazo de até 05 (cinco) dias após a solicitação emitida pela Secretarias de Educação para efetuar a entrega.</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text:tab/>12.5.O objeto deverá ser entregue de forma a não ser danificado durante as operações de carga, transporte e descarga.</text:p>
      <text:p text:style-name="P52"><text:tab/>XIII – DO PAGAMENTO</text:p>
      <text:p text:style-name="P11"><text:span text:style-name="Fonte_20_parág._20_padrão"><text:span text:style-name="T22"><text:tab/>13.1.</text:span></text:span><text:span text:style-name="Fonte_20_parág._20_padrão"><text:span text:style-name="T6">O pagamento será efetuado em até 30 dias após a entrega do objeto licitado após a entrega do objeto, mediante a apresentação da nota fiscal/fatura, através de depósito bancário na conta corrente da propon</text:span></text:span><text:span text:style-name="Fonte_20_parág._20_padrão"><text:span text:style-name="T6">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text:soft-page-break/>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5"><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text:soft-page-break/>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6"><text:tab/>16.1. A rescisão das obrigações decorrentes do presente Pregão se processará de acordo com o que estabelecem os artigos 77 a 80 da Lei Federal nº 8.666/93 e alterações.</text:p>
      <text:p text:style-name="P51"><text:tab/>XVII – DA FISCALIZAÇÃO</text:p>
      <text:p text:style-name="P11"><text:span text:style-name="Fonte_20_parág._20_padrão"><text:span text:style-name="T19"><text:s/></text:span></text:span><text:span text:style-name="Fonte_20_parág._20_padrão"><text:span text:style-name="T19"><text:tab/>17.1.</text:span></text:span><text:span text:style-name="Fonte_20_parág._20_padrão"><text:span text:style-name="T20"> A fiscalização será de competência da Secretaria Municipal de Educação, Cultura, Desporto e Turismo, através do Nutricionista Tia</text:span></text:span><text:span text:style-name="Fonte_20_parág._20_padrão"><text:span text:style-name="T20">go Pereira, juntamente com o almoxarifado central, dentro dos padrões determinados pela Lei Federal nº 8.666/93 e suas alterações.</text:span></text:span></text:p>
      <text:p text:style-name="P11"><text:span text:style-name="Fonte_20_parág._20_padrão"><text:span text:style-name="T19"><text:s/></text:span></text:span><text:span text:style-name="Fonte_20_parág._20_padrão"><text:span text:style-name="T19"><text:tab/>17.2. O Município fiscalizará a execução do objeto contratado e verificará o cumprimento das especificações solicitadas, no</text:span></text:span><text:span text:style-name="Fonte_20_parág._20_padrão"><text:span text:style-name="T19"> todo ou em parte, no sentido de corresponderem ao desejad</text:span></text:span><text:span text:style-name="Fonte_20_parág._20_padrão"><text:span text:style-name="T20">o ou especificado.</text:span></text:span></text:p>
      <text:p text:style-name="P6"><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3">03.01.04.122.0002.2008.3.3.90.30.07.00.00<text:line-break/>06.01.12.361.0118.2037.3.3.90.30.07.00.00<text:line-break/>06.01.12.365.0117.2033.3.3.90.30.07.00.00<text:line-break/>06.03.12.361.0118.2034.3.1.90.04.01.02.00<text:line-break/><text:soft-pag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tab/>II – declaração do menor.</text:p>
      <text:p text:style-name="P59"><text:tab/>III – declaração de enquadramento para ME e EPP.</text:p>
      <text:p text:style-name="P76"><text:span text:style-name="Fonte_20_parág._20_padrão"><text:span text:style-name="T5">IV –</text:span></text:span><text:span text:style-name="Fonte_20_parág._20_padrão"><text:span text:style-name="T20"> Declaração</text:span></text:span><text:span text:style-name="Fonte_20_parág._20_padrão"><text:span text:style-name="T20"> de Habilitação</text:span></text:span></text:p>
      <text:p text:style-name="P76"><text:soft-page-break/><text:span text:style-name="Fonte_20_parág._20_padrão"><text:span text:style-name="T20"><text:s/>V - Modelo de proposta financeira.</text:span></text:span></text:p>
      <text:p text:style-name="P77">VI – Minuta do contrato.</text:p>
      <text:p text:style-name="P7">Prefeitura de Paulo Bento, RS, 30 de Janeiro de 2023.</text:p>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2">Ref. ao Processo de Licitação </text:span></text:span><text:span text:style-name="Fonte_20_parág._20_padrão"><text:span text:style-name="T33">Pregão Presencial Nº Pregão Presencial <text:s/></text:span></text:span><text:span text:style-name="Fonte_20_parág._20_padrão"><text:span text:style-name="T33">4/2023</text:span></text:span></text:p>
      <text:p text:style-name="P19"/>
      <text:p text:style-name="P19"/>
      <text:p text:style-name="P18"/>
      <text:p text:style-name="P78"><text:span text:style-name="Fonte_20_parág._20_padrão"><text:span text:style-name="T38">A empresa licitante ____________________________________, inscrita no CNPJ sob nº_____________________________, por intermédio de seu representante legal o(a) Sr.(a)_______________________________, portador (a) da Carteira de Identidade nº_______</text:span></text:span><text:span text:style-name="Fonte_20_parág._20_padrão"><text:span text:style-name="T38">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2">conforme prescreve o inciso VII, do artigo 4º, da Lei 10.520, de 17 de julho de 2002, estando ciente das penalidades aplicáveis no</text:span></text:span><text:span text:style-name="Fonte_20_parág._20_padrão"><text:span text:style-name="T42">s casos de descumprimento</text:span></text:span></text:p>
      <text:p text:style-name="P18"/>
      <text:p text:style-name="P18"/>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3"/>
      <text:p text:style-name="P63"/>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I</text:p>
      <text:p text:style-name="P28"/>
      <text:p text:style-name="P32"/>
      <text:p text:style-name="P29">DECLARAÇÃO</text:p>
      <text:p text:style-name="P35"/>
      <text:p text:style-name="P35"/>
      <text:p text:style-name="P26"><text:span text:style-name="Fonte_20_parág._20_padrão"><text:span text:style-name="T38">Ref. ao Processo de Licitação </text:span></text:span><text:span text:style-name="Fonte_20_parág._20_padrão"><text:span text:style-name="T33">Pregão Presencial Nº 4/2023</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8">Ref. ao Processo de Licitação </text:span></text:span><text:span text:style-name="Fonte_20_parág._20_padrão"><text:span text:style-name="T33">Pregão Presencial Nº 4/2023</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9">a)<text:tab/>enquadra-se na situação de microempresa ou empresa de pequeno porte;</text:p>
      <text:p text:style-name="P80">b)<text:tab/>o valor da receita bruta anual da sociedade, no último exercício, não excedeu o limite fixado nos incisos I e II, art. 3º, da Lei Complementar nº 123/06;</text:p>
      <text:p text:style-name="P80">c)<text:tab/>não se enquadra em quaisquer das hipóteses de exclusão relacionadas no art. 3º, § 4º, incisos I a X, da mesma Lei.</text:p>
      <text:p text:style-name="P81"/>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3.</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6"><text:span text:style-name="Fonte_20_parág._20_padrão"><text:span text:style-name="T30">ANEXO IV</text:span></text:span></text:p>
      <text:p text:style-name="P41"> </text:p>
      <text:p text:style-name="P41"> </text:p>
      <text:p text:style-name="P46">   <text:span text:style-name="Fonte_20_parág._20_padrão"><text:span text:style-name="T15">DECLARAÇÃO</text:span></text:span></text:p>
      <text:p text:style-name="P47"> </text:p>
      <text:p text:style-name="P47"> </text:p>
      <text:p text:style-name="P47"> </text:p>
      <text:p text:style-name="P47"> </text:p>
      <text:p text:style-name="P48"><text:span text:style-name="Fonte_20_parág._20_padrão"><text:span text:style-name="T17"><text:tab/>A empresa ….………………., através de seu representante legal, Sr.(a) ………….</text:span></text:span><text:span text:style-name="Fonte_20_parág._20_padrão"><text:span text:style-name="T17">..,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11/2022</text:span></text:span><text:span text:style-name="Fonte_20_parág._20_padrão"><text:span text:style-name="T17"> Pregão Presencial nº</text:span></text:span><text:span text:style-name="Fonte_20_parág._20_padrão"><text:span text:style-name="T34">4/2022</text:span></text:span><text:span text:style-name="Fonte_20_parág._20_padrão"><text:span text:style-name="T17"> que cumpre plenamente os requisitos de habil</text:span></text:span><text:span text:style-name="Fonte_20_parág._20_padrão"><text:span text:style-name="T17">itação conforme determina o art. 4, VII da Lei 10.520/02.</text:span></text:span></text:p>
      <text:p text:style-name="P47"> </text:p>
      <text:p text:style-name="P49">Por ser a expressão da verdade, firmo a presente.</text:p>
      <text:p text:style-name="P49"/>
      <text:p text:style-name="P49"/>
      <text:p text:style-name="P34">____________________________, em____de________________________de 2023.</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oft-page-break/><text:span text:style-name="Fonte_20_parág._20_padrão"><text:span text:style-name="T24">ANEXO</text:span></text:span><text:span text:style-name="Fonte_20_parág._20_padrão"><text:span text:style-name="T19"> </text:span></text:span><text:span text:style-name="Fonte_20_parág._20_padrão"><text:span text:style-name="T24">V</text:span></text:span></text:p>
      <text:p text:style-name="P44">PROPOSTA FINANCEIRA</text:p>
      <text:p text:style-name="P44"/>
      <text:p text:style-name="P20">Processo Licitatório..: 08/2023</text:p>
      <text:p text:style-name="P31">Modalidade ...........: Pregão Presencial Nº 4/2023</text:p>
      <text:p text:style-name="P45"/>
      <text:p text:style-name="P38">----------------------------------------------------------------------------------------------------<text:line-break/>Item <text:s text:c="10"/>Qtd/Uni <text:s text:c="4"/>Especificação <text:s text:c="29"/>Preço Unitário <text:s text:c="3"/>Preço Total<text:line-break/>----------------------------------------------------------------------------------------------------<text:line-break/><text:line-break/> <text:s/>1 <text:s text:c="10"/>450,0000 KG <text:s/>Abacaxi <text:s text:c="35"/>______________ ______________<text:line-break/> <text:s text:c="26"/>pérola de boa qualidade grau médio de<text:line-break/> <text:s text:c="26"/>maturação sem deterioração.<text:line-break/> <text:s text:c="26"/>Valor de Referência: 8,6300<text:line-break/> <text:s text:c="26"/>Marca:__________________________________<text:line-break/><text:line-break/> <text:s/>2 <text:s text:c="11"/>20,0000 UN <text:s/>Achocolatado em pó <text:s text:c="24"/>______________ ______________<text:line-break/> <text:s text:c="26"/>isento de gorduras trans 730g<text:line-break/> <text:s text:c="26"/>Valor de Referência: 16,5000<text:line-break/> <text:s text:c="26"/>Marca:__________________________________<text:line-break/><text:line-break/> <text:s/>3 <text:s text:c="11"/>75,0000 KG <text:s/>Açúcar cristalizado branco, pacote 5kg <text:s text:c="4"/>______________ ______________<text:line-break/> <text:s text:c="26"/>Valor de Referência: 23,5000<text:line-break/> <text:s text:c="26"/>Marca:__________________________________<text:line-break/><text:line-break/> <text:s/>4 <text:s text:c="11"/>40,0000 UN <text:s/>Adoçante <text:s text:c="34"/>______________ ______________<text:line-break/> <text:s text:c="26"/>natural stevia folha 100g<text:line-break/> <text:s text:c="26"/>Valor de Referência: 17,5000<text:line-break/> <text:s text:c="26"/>Marca:__________________________________<text:line-break/><text:line-break/> <text:s/>5 <text:s text:c="11"/>30,0000 UN <text:s/>Ameixa seca sem caroço, <text:s text:c="19"/>______________ ______________<text:line-break/> <text:s text:c="26"/>pacotes de 150g<text:line-break/> <text:s text:c="26"/>Valor de Referência: 15,3000<text:line-break/> <text:s text:c="26"/>Marca:__________________________________<text:line-break/><text:line-break/> <text:s/>6 <text:s text:c="10"/>150,0000 PC <text:s/>Amendoim descascado - pct 400g <text:s text:c="12"/>______________ ______________<text:line-break/> <text:s text:c="26"/>Valor de Referência: 7,2000<text:line-break/> <text:s text:c="26"/>Marca:__________________________________<text:line-break/><text:line-break/> <text:s/>7 <text:s text:c="11"/>25,0000 KG <text:s/>Amido de Milho <text:s text:c="28"/>______________ ______________<text:line-break/> <text:s text:c="26"/>pacotes de 1kg<text:line-break/> <text:s text:c="26"/>Valor de Referência: 13,0000<text:line-break/> <text:s text:c="26"/>Marca:__________________________________<text:line-break/><text:line-break/> <text:s/>8 <text:s text:c="10"/>100,0000 UN <text:s/>Arroz integral - kg <text:s text:c="23"/>______________ ______________<text:line-break/> <text:s text:c="26"/>Valor de Referência: 8,5000<text:line-break/> <text:s text:c="26"/>Marca:__________________________________<text:line-break/><text:soft-page-break/><text:line-break/> <text:s/>9 <text:s text:c="11"/>40,0000 UN <text:s/>Aveia em flocos finos, embalagem c/ 500g <text:s text:c="2"/>______________ ______________<text:line-break/> <text:s text:c="26"/>Valor de Referência: 11,9000<text:line-break/> <text:s text:c="26"/>Marca:__________________________________<text:line-break/><text:line-break/> 10 <text:s text:c="11"/>20,0000 UN <text:s/>Azeite de oliva, extra virgem frasco 500ml ______________ ______________<text:line-break/> <text:s text:c="26"/>Valor de Referência: 31,5000<text:line-break/> <text:s text:c="26"/>Marca:__________________________________<text:line-break/><text:line-break/> 11 <text:s text:c="10"/>100,0000 KG <text:s/>Banana Caturra <text:s text:c="28"/>______________ ______________<text:line-break/> <text:s text:c="26"/>Valor de Referência: 5,8000<text:line-break/> <text:s text:c="26"/>Marca:__________________________________<text:line-break/><text:line-break/> 12 <text:s text:c="10"/>100,0000 KG <text:s/>Batata inglesa <text:s text:c="28"/>______________ ______________<text:line-break/> <text:s text:c="26"/>grau médio de maturação sem deterioração<text:line-break/> <text:s text:c="26"/>Valor de Referência: 6,3000<text:line-break/> <text:s text:c="26"/>Marca:__________________________________<text:line-break/><text:line-break/> 13 <text:s text:c="11"/>20,0000 PC <text:s/>Batata palha - 1kg <text:s text:c="24"/>______________ ______________<text:line-break/> <text:s text:c="26"/>Valor de Referência: 36,9000<text:line-break/> <text:s text:c="26"/>Marca:__________________________________<text:line-break/><text:line-break/> 14 <text:s text:c="11"/>10,0000 UN <text:s/>Bicarbonato de sódio embalagem de 1kg <text:s text:c="5"/>______________ ______________<text:line-break/> <text:s text:c="26"/>Valor de Referência: 32,9000<text:line-break/> <text:s text:c="26"/>Marca:__________________________________<text:line-break/><text:line-break/> 15 <text:s text:c="11"/>60,0000 PC <text:s/>Biscoito doce sortido <text:s text:c="21"/>______________ ______________<text:line-break/> <text:s text:c="26"/>pacotes de 300g com no máximo 6g de<text:line-break/> <text:s text:c="26"/>gorduras totais não contendo gorduras trans<text:line-break/> <text:s text:c="26"/>Valor de Referência: 9,9000<text:line-break/> <text:s text:c="26"/>Marca:__________________________________<text:line-break/><text:line-break/> 16 <text:s text:c="11"/>80,0000 PC <text:s/>Biscoito doce, tipo Maria <text:s text:c="17"/>______________ ______________<text:line-break/> <text:s text:c="26"/>mínimo 2,6g de proteína por porção de 30g,<text:line-break/> <text:s text:c="26"/>pacote 700g<text:line-break/> <text:s text:c="26"/>Valor de Referência: 12,9000<text:line-break/> <text:s text:c="26"/>Marca:__________________________________<text:line-break/><text:line-break/> 17 <text:s text:c="11"/>30,0000 UN <text:s/>Biscoito salgado, tipo maria água e sal <text:s text:c="3"/>______________ ______________<text:line-break/> <text:s text:c="26"/>pacotes com no mínimo 400g<text:line-break/> <text:s text:c="26"/>máximo 125kcal e 3,3g de gorduras totais<text:line-break/> <text:s text:c="26"/>por porção de 30g, pacote de 400g<text:line-break/> <text:s text:c="26"/>Valor de Referência: 17,0000<text:line-break/> <text:s text:c="26"/>Marca:__________________________________<text:line-break/><text:line-break/> 18 <text:s text:c="11"/>30,0000 UN <text:s/>Cacau 100% em pó embalagem de 200g <text:s text:c="8"/>______________ ______________<text:line-break/> <text:s text:c="26"/>Valor de Referência: 17,1300<text:line-break/> <text:s text:c="26"/>Marca:__________________________________<text:line-break/><text:line-break/><text:soft-page-break/> 19 <text:s text:c="10"/>130,0000 UN <text:s/>Café em pó <text:s/>500 g <text:s text:c="25"/>______________ ______________<text:line-break/> <text:s text:c="26"/>com selo de qualidade ABIC<text:line-break/> <text:s text:c="26"/>Valor de Referência: 22,0000<text:line-break/> <text:s text:c="26"/>Marca:__________________________________<text:line-break/><text:line-break/> 20 <text:s text:c="11"/>50,0000 UN <text:s/>Café em pó solúvel 200g <text:s text:c="19"/>______________ ______________<text:line-break/> <text:s text:c="26"/>Valor de Referência: 21,6000<text:line-break/> <text:s text:c="26"/>Marca:__________________________________<text:line-break/><text:line-break/> 21 <text:s text:c="11"/>70,0000 UN <text:s/>Canela em pó 30g <text:s text:c="26"/>______________ ______________<text:line-break/> <text:s text:c="26"/>Valor de Referência: 7,2000<text:line-break/> <text:s text:c="26"/>Marca:__________________________________<text:line-break/><text:line-break/> 22 <text:s text:c="11"/>70,0000 PC <text:s/>Canela em rama 30g <text:s text:c="24"/>______________ ______________<text:line-break/> <text:s text:c="26"/>Valor de Referência: 8,5000<text:line-break/> <text:s text:c="26"/>Marca:__________________________________<text:line-break/><text:line-break/> 23 <text:s text:c="11"/>50,0000 KG <text:s/>Carne bovina, tipo bife de coxão mole <text:s text:c="5"/>______________ ______________<text:line-break/> <text:s text:c="26"/>Valor de Referência: 49,0000<text:line-break/> <text:s text:c="26"/>Marca:__________________________________<text:line-break/><text:line-break/> 24 <text:s text:c="11"/>50,0000 KG <text:s/>Carne de frango, coxa e sobrecoxa <text:s text:c="9"/>______________ ______________<text:line-break/> <text:s text:c="26"/>Valor de Referência: 16,0000<text:line-break/> <text:s text:c="26"/>Marca:__________________________________<text:line-break/><text:line-break/> 25 <text:s text:c="10"/>200,0000 KG <text:s/>carne de frango tipo coxinha da asa <text:s text:c="7"/>______________ ______________<text:line-break/> <text:s text:c="26"/>embalagem d eum 1kg<text:line-break/> <text:s text:c="26"/>Valor de Referência: 22,5000<text:line-break/> <text:s text:c="26"/>Marca:__________________________________<text:line-break/><text:line-break/> 26 <text:s text:c="10"/>300,0000 KG <text:s/>Carne de frango tipo filezinho sassami <text:s text:c="4"/>______________ ______________<text:line-break/> <text:s text:c="26"/>congelado<text:line-break/> <text:s text:c="26"/>pacotes d e1kg<text:line-break/> <text:s text:c="26"/>Valor de Referência: 300,0000<text:line-break/> <text:s text:c="26"/>Marca:__________________________________<text:line-break/><text:line-break/> 27 <text:s text:c="11"/>30,0000 KG <text:s/>Cebola <text:s text:c="36"/>______________ ______________<text:line-break/> <text:s text:c="26"/>Valor de Referência: 7,5000<text:line-break/> <text:s text:c="26"/>Marca:__________________________________<text:line-break/><text:line-break/> 28 <text:s text:c="10"/>210,0000 UN <text:s/>Chá infusão caixa com 12 saches <text:s text:c="11"/>______________ ______________<text:line-break/> <text:s text:c="26"/>Valor de Referência: 6,1000<text:line-break/> <text:s text:c="26"/>Marca:__________________________________<text:line-break/><text:line-break/> 29 <text:s text:c="12"/>5,0000 KG <text:s/>Chia pacote de 1kg com data de fabricação <text:s/>______________ ______________<text:line-break/> <text:s text:c="26"/>e validade<text:line-break/> <text:s text:c="26"/>Valor de Referência: 34,9000<text:line-break/> <text:s text:c="26"/>Marca:__________________________________<text:line-break/><text:line-break/><text:soft-page-break/> 30 <text:s text:c="11"/>20,0000 UN <text:s/>Coco ralado sem adição de açúcar <text:s text:c="10"/>______________ ______________<text:line-break/> <text:s text:c="26"/>Valor de Referência: 7,6600<text:line-break/> <text:s text:c="26"/>Marca:__________________________________<text:line-break/><text:line-break/> 31 <text:s text:c="11"/>50,0000 KG <text:s/>Colorífico pacotes de 1kg com data de <text:s text:c="5"/>______________ ______________<text:line-break/> <text:s text:c="26"/>fabricação e validade<text:line-break/> <text:s text:c="26"/>Valor de Referência: 9,6000<text:line-break/> <text:s text:c="26"/>Marca:__________________________________<text:line-break/><text:line-break/> 32 <text:s text:c="11"/>70,0000 PC <text:s/>Cravo da Índia pote com 40g <text:s text:c="15"/>______________ ______________<text:line-break/> <text:s text:c="26"/>Valor de Referência: 9,0000<text:line-break/> <text:s text:c="26"/>Marca:__________________________________<text:line-break/><text:line-break/> 33 <text:s text:c="10"/>200,0000 UN <text:s/>Creme de leite <text:s text:c="28"/>______________ ______________<text:line-break/> <text:s text:c="26"/>200g<text:line-break/> <text:s text:c="26"/>Valor de Referência: 4,1500<text:line-break/> <text:s text:c="26"/>Marca:__________________________________<text:line-break/><text:line-break/> 34 <text:s text:c="10"/>250,0000 PC <text:s/>Erva mate - pacote c/ 1Kg <text:s text:c="17"/>______________ ______________<text:line-break/> <text:s text:c="26"/>Valor de Referência: 14,0000<text:line-break/> <text:s text:c="26"/>Marca:__________________________________<text:line-break/><text:line-break/> 35 <text:s text:c="10"/>300,0000 UN <text:s/>Ervilha fresca congelada embalagem de 300gr______________ ______________<text:line-break/> <text:s text:c="26"/>Valor de Referência: 10,7000<text:line-break/> <text:s text:c="26"/>Marca:__________________________________<text:line-break/><text:line-break/> 36 <text:s text:c="11"/>20,0000 UN <text:s/>Essência de baunilha, 30ml <text:s text:c="16"/>______________ ______________<text:line-break/> <text:s text:c="26"/>Valor de Referência: 12,0000<text:line-break/> <text:s text:c="26"/>Marca:__________________________________<text:line-break/><text:line-break/> 37 <text:s text:c="11"/>50,0000 UN <text:s/>Extrato de tomate, 850gr <text:s text:c="18"/>______________ ______________<text:line-break/> <text:s text:c="26"/>Valor de Referência: 14,8000<text:line-break/> <text:s text:c="26"/>Marca:__________________________________<text:line-break/><text:line-break/> 38 <text:s text:c="11"/>20,0000 KG <text:s/>Farinha de arroz pacotes de 1kg <text:s text:c="11"/>______________ ______________<text:line-break/> <text:s text:c="26"/>Valor de Referência: 23,3000<text:line-break/> <text:s text:c="26"/>Marca:__________________________________<text:line-break/><text:line-break/> 39 <text:s text:c="11"/>30,0000 KG <text:s/>Farinha de arroz integral pacotes de 1kg <text:s text:c="2"/>______________ ______________<text:line-break/> <text:s text:c="26"/>Valor de Referência: 26,3000<text:line-break/> <text:s text:c="26"/>Marca:__________________________________<text:line-break/><text:line-break/> 40 <text:s text:c="11"/>10,0000 KG <text:s/>Farinha de centeio integram 1 kg <text:s text:c="10"/>______________ ______________<text:line-break/> <text:s text:c="26"/>Valor de Referência: 13,0000<text:line-break/> <text:s text:c="26"/>Marca:__________________________________<text:line-break/><text:line-break/> 41 <text:s text:c="11"/>10,0000 UN <text:s/>Farinha de Mandioca - pct 500G <text:s text:c="12"/>______________ ______________<text:line-break/> <text:s text:c="26"/>Valor de Referência: 8,9000<text:line-break/> <text:s text:c="26"/>Marca:__________________________________<text:line-break/><text:soft-page-break/><text:line-break/> 42 <text:s text:c="11"/>10,0000 UN <text:s/>Farinha de rosca, pacote 1kg <text:s text:c="14"/>______________ ______________<text:line-break/> <text:s text:c="26"/>Valor de Referência: 9,3000<text:line-break/> <text:s text:c="26"/>Marca:__________________________________<text:line-break/><text:line-break/> 43 <text:s text:c="11"/>20,0000 UN <text:s/>Farinha de Trigo Especial <text:s text:c="17"/>______________ ______________<text:line-break/> <text:s text:c="26"/>pacote de 1kg<text:line-break/> <text:s text:c="26"/>Valor de Referência: 6,6000<text:line-break/> <text:s text:c="26"/>Marca:__________________________________<text:line-break/><text:line-break/> 44 <text:s text:c="11"/>10,0000 PC <text:s/>Farinha de trigo especial, tipo 1, pacote <text:s/>______________ ______________<text:line-break/> <text:s text:c="26"/>5kg<text:line-break/> <text:s text:c="26"/>Valor de Referência: 25,0000<text:line-break/> <text:s text:c="26"/>Marca:__________________________________<text:line-break/><text:line-break/> 45 <text:s text:c="11"/>20,0000 PC <text:s/>Farinha de trigo integral, pacote c/ 1kg <text:s text:c="2"/>______________ ______________<text:line-break/> <text:s text:c="26"/>Valor de Referência: 6,8000<text:line-break/> <text:s text:c="26"/>Marca:__________________________________<text:line-break/><text:line-break/> 46 <text:s text:c="11"/>30,0000 UN <text:s/>Fermento químico para bolo, pacote 200g <text:s text:c="3"/>______________ ______________<text:line-break/> <text:s text:c="26"/>Valor de Referência: 8,9000<text:line-break/> <text:s text:c="26"/>Marca:__________________________________<text:line-break/><text:line-break/> 47 <text:s text:c="10"/>200,0000 KG <text:s/>Filé de tilápia fresco e embalado <text:s text:c="9"/>______________ ______________<text:line-break/> <text:s text:c="26"/>em plástico resistente pacotes de 1kg<text:line-break/> <text:s text:c="26"/>Valor de Referência: 51,3000<text:line-break/> <text:s text:c="26"/>Marca:__________________________________<text:line-break/><text:line-break/> 48 <text:s text:c="11"/>15,0000 LT <text:s/>Fórmula Infantil para Lactentes de 0 a 6 <text:s text:c="2"/>______________ ______________<text:line-break/> <text:s text:c="26"/>meses de idade<text:line-break/> <text:s text:c="26"/>lata de 800g, com prebioticos, DHA, ARA e<text:line-break/> <text:s text:c="26"/>nucleotideos,<text:line-break/> <text:s text:c="26"/>Valor de Referência: 65,0000<text:line-break/> <text:s text:c="26"/>Marca:__________________________________<text:line-break/><text:line-break/> 49 <text:s text:c="11"/>30,0000 LT <text:s/>Fórmula Infantil de segmento para <text:s text:c="9"/>______________ ______________<text:line-break/> <text:s text:c="26"/>lactentes de 6 a 12 meses de idade<text:line-break/> <text:s text:c="26"/>lata com 800g, com prebioticos, DHA, ARA e<text:line-break/> <text:s text:c="26"/>nucleotideos<text:line-break/> <text:s text:c="26"/>Valor de Referência: 65,0000<text:line-break/> <text:s text:c="26"/>Marca:__________________________________<text:line-break/><text:line-break/> 50 <text:s text:c="10"/>100,0000 LT <text:s/>Fórmula Infantil de seguimento para <text:s text:c="7"/>______________ ______________<text:line-break/> <text:s text:c="26"/>Lactentes a partir dos 10 meses de idade.<text:line-break/> <text:s text:c="26"/>lata com 800g, com prebióticos, DHA, ARA e<text:line-break/> <text:s text:c="26"/>nucleotideos<text:line-break/> <text:s text:c="26"/>Valor de Referência: 65,0000<text:line-break/> <text:s text:c="26"/>Marca:__________________________________<text:line-break/><text:line-break/><text:soft-page-break/> 51 <text:s text:c="11"/>10,0000 KG <text:s/>Frutas cristalizadas mistas 1kg <text:s text:c="11"/>______________ ______________<text:line-break/> <text:s text:c="26"/>Valor de Referência: 223,0000<text:line-break/> <text:s text:c="26"/>Marca:__________________________________<text:line-break/><text:line-break/> 52 <text:s text:c="11"/>40,0000 KG <text:s/>Granola <text:s text:c="35"/>______________ ______________<text:line-break/> <text:s text:c="26"/>a base de banana aveia e mel pacotes dec1kg<text:line-break/> <text:s text:c="26"/>Valor de Referência: 22,0000<text:line-break/> <text:s text:c="26"/>Marca:__________________________________<text:line-break/><text:line-break/> 53 <text:s text:c="10"/>100,0000 UN <text:s/>Iogurte sem Lactose, sabor morango, <text:s text:c="7"/>______________ ______________<text:line-break/> <text:s text:c="26"/>embalagem de 830ml<text:line-break/> <text:s text:c="26"/>Valor de Referência: 14,0000<text:line-break/> <text:s text:c="26"/>Marca:__________________________________<text:line-break/><text:line-break/> 54 <text:s text:c="10"/>150,0000 KG <text:s/>Laranja Bahia <text:s text:c="29"/>______________ ______________<text:line-break/> <text:s text:c="26"/>Valor de Referência: 6,5000<text:line-break/> <text:s text:c="26"/>Marca:__________________________________<text:line-break/><text:line-break/> 55 <text:s text:c="11"/>50,0000 UN <text:s/>Leite condensado, embalagem 395G <text:s text:c="10"/>______________ ______________<text:line-break/> <text:s text:c="26"/>Valor de Referência: 7,2600<text:line-break/> <text:s text:c="26"/>Marca:__________________________________<text:line-break/><text:line-break/> 56 <text:s text:c="11"/>20,0000 FR <text:s/>Leite de coco 500ml <text:s text:c="23"/>______________ ______________<text:line-break/> <text:s text:c="26"/>Valor de Referência: 14,0000<text:line-break/> <text:s text:c="26"/>Marca:__________________________________<text:line-break/><text:line-break/> 57 <text:s text:c="11"/>20,0000 PC <text:s/>Leite em pó <text:s text:c="31"/>______________ ______________<text:line-break/> <text:s text:c="26"/>sem adição de açúcar embalagem de 1kg<text:line-break/> <text:s text:c="26"/>Valor de Referência: 43,0000<text:line-break/> <text:s text:c="26"/>Marca:__________________________________<text:line-break/><text:line-break/> 58 <text:s text:c="11"/>50,0000 LT <text:s/>Leite UHT isento de lactose <text:s text:c="15"/>______________ ______________<text:line-break/> <text:s text:c="26"/>Valor de Referência: 7,4000<text:line-break/> <text:s text:c="26"/>Marca:__________________________________<text:line-break/><text:line-break/> 59 <text:s text:c="10"/>150,0000 PC <text:s/>Lentilha tipo 1, pacote com 400 g <text:s text:c="9"/>______________ ______________<text:line-break/> <text:s text:c="26"/>Valor de Referência: 7,2600<text:line-break/> <text:s text:c="26"/>Marca:__________________________________<text:line-break/><text:line-break/> 60 <text:s text:c="11"/>10,0000 KG <text:s/>Limão Galego <text:s text:c="30"/>______________ ______________<text:line-break/> <text:s text:c="26"/>Valor de Referência: 10,0000<text:line-break/> <text:s text:c="26"/>Marca:__________________________________<text:line-break/><text:line-break/> 61 <text:s text:c="11"/>25,0000 KG <text:s/>Limão Tahiti <text:s text:c="30"/>______________ ______________<text:line-break/> <text:s text:c="26"/>Valor de Referência: 9,3300<text:line-break/> <text:s text:c="26"/>Marca:__________________________________<text:line-break/><text:line-break/> 62 <text:s text:c="11"/>50,0000 KG <text:s/>Linguicinha de Carne Suína, <text:s text:c="15"/>______________ ______________<text:line-break/> <text:s text:c="26"/>aproximadamente 100g cada, embalada em<text:line-break/><text:soft-page-break/> <text:s text:c="26"/>plástico resistente com data de fabricação<text:line-break/> <text:s text:c="26"/>e validade<text:line-break/> <text:s text:c="26"/>Valor de Referência: 31,3000<text:line-break/> <text:s text:c="26"/>Marca:__________________________________<text:line-break/><text:line-break/> 63 <text:s text:c="11"/>10,0000 PC <text:s/>Linhaça semente marrom pacote de 1kg <text:s text:c="6"/>______________ ______________<text:line-break/> <text:s text:c="26"/>Valor de Referência: 30,3000<text:line-break/> <text:s text:c="26"/>Marca:__________________________________<text:line-break/><text:line-break/> 64 <text:s text:c="10"/>150,0000 KG <text:s/>Maça Gala <text:s text:c="33"/>______________ ______________<text:line-break/> <text:s text:c="26"/>Valor de Referência: 9,8000<text:line-break/> <text:s text:c="26"/>Marca:__________________________________<text:line-break/><text:line-break/> 65 <text:s text:c="11"/>30,0000 KG <text:s/>Maçã seca desidratada embalada pacotes 1kg ______________ ______________<text:line-break/> <text:s text:c="26"/>Valor de Referência: 51,6000<text:line-break/> <text:s text:c="26"/>Marca:__________________________________<text:line-break/><text:line-break/> 66 <text:s text:c="11"/>80,0000 UN <text:s/>Maionese embagame de 1kg <text:s text:c="18"/>______________ ______________<text:line-break/> <text:s text:c="26"/>Valor de Referência: 22,3000<text:line-break/> <text:s text:c="26"/>Marca:__________________________________<text:line-break/><text:line-break/> 67 <text:s text:c="10"/>500,0000 KG <text:s/>Mamão <text:s text:c="37"/>______________ ______________<text:line-break/> <text:s text:c="26"/>formasa grau médio de maturação<text:line-break/> <text:s text:c="26"/>Valor de Referência: 13,0000<text:line-break/> <text:s text:c="26"/>Marca:__________________________________<text:line-break/><text:line-break/> 68 <text:s text:c="10"/>250,0000 KG <text:s/>Manga <text:s text:c="37"/>______________ ______________<text:line-break/> <text:s text:c="26"/>tommy grau médio de maturação sem<text:line-break/> <text:s text:c="26"/>deterioração<text:line-break/> <text:s text:c="26"/>Valor de Referência: 8,2300<text:line-break/> <text:s text:c="26"/>Marca:__________________________________<text:line-break/><text:line-break/> 69 <text:s text:c="11"/>10,0000 KG <text:s/>Manteiga <text:s text:c="34"/>______________ ______________<text:line-break/> <text:s text:c="26"/>Valor de Referência: 53,3000<text:line-break/> <text:s text:c="26"/>Marca:__________________________________<text:line-break/><text:line-break/> 70 <text:s text:c="11"/>20,0000 UN <text:s/>Massa para lasanha <text:s text:c="24"/>______________ ______________<text:line-break/> <text:s text:c="26"/>Valor de Referência: 10,2000<text:line-break/> <text:s text:c="26"/>Marca:__________________________________<text:line-break/><text:line-break/> 71 <text:s text:c="11"/>30,0000 KG <text:s/>Massa para pastel, tamanho médio <text:s text:c="10"/>______________ ______________<text:line-break/> <text:s text:c="26"/>Valor de Referência: 7,6300<text:line-break/> <text:s text:c="26"/>Marca:__________________________________<text:line-break/><text:line-break/> 72 <text:s text:c="10"/>400,0000 KG <text:s/>Melancia <text:s text:c="34"/>______________ ______________<text:line-break/> <text:s text:c="26"/>Valor de Referência: 3,8300<text:line-break/> <text:s text:c="26"/>Marca:__________________________________<text:line-break/><text:line-break/> 73 <text:s text:c="10"/>300,0000 KG <text:s/>Melão Espanhol, grau médio de maturação <text:s text:c="3"/>______________ ______________<text:line-break/><text:soft-page-break/> <text:s text:c="26"/>sem deterioração<text:line-break/> <text:s text:c="26"/>Valor de Referência: 8,8000<text:line-break/> <text:s text:c="26"/>Marca:__________________________________<text:line-break/><text:line-break/> 74 <text:s text:c="10"/>200,0000 KG <text:s/>Melão Gaúcho, grau médio de maturação sem <text:s/>______________ ______________<text:line-break/> <text:s text:c="26"/>deterioração<text:line-break/> <text:s text:c="26"/>Valor de Referência: 7,6000<text:line-break/> <text:s text:c="26"/>Marca:__________________________________<text:line-break/><text:line-break/> 75 <text:s text:c="10"/>100,0000 UN <text:s/>Milho pipoca, embalagem 400G <text:s text:c="14"/>______________ ______________<text:line-break/> <text:s text:c="26"/>Valor de Referência: 5,1700<text:line-break/> <text:s text:c="26"/>Marca:__________________________________<text:line-break/><text:line-break/> 76 <text:s text:c="10"/>300,0000 UN <text:s/>Milho verde fresco congelado embalagem com ______________ ______________<text:line-break/> <text:s text:c="27"/>300g<text:line-break/> <text:s text:c="26"/>Valor de Referência: 9,6000<text:line-break/> <text:s text:c="26"/>Marca:__________________________________<text:line-break/><text:line-break/> 77 <text:s text:c="10"/>300,0000 KG <text:s/>Morango embalado bandeja <text:s text:c="18"/>______________ ______________<text:line-break/> <text:s text:c="26"/>grau médio de maturação<text:line-break/> <text:s text:c="26"/>Valor de Referência: 29,3000<text:line-break/> <text:s text:c="26"/>Marca:__________________________________<text:line-break/><text:line-break/> 78 <text:s text:c="11"/>20,0000 UN <text:s/>Òleo de coco extra virgem embalagem de <text:s text:c="4"/>______________ ______________<text:line-break/> <text:s text:c="26"/>200ml com data de fabricação e validade<text:line-break/> <text:s text:c="26"/>Valor de Referência: 33,6000<text:line-break/> <text:s text:c="26"/>Marca:__________________________________<text:line-break/><text:line-break/> 79 <text:s text:c="10"/>200,0000 UN <text:s/>Óleo de Soja, comestível, sem colesterol, <text:s/>______________ ______________<text:line-break/> <text:s text:c="26"/>embalagem c/ 900ml<text:line-break/> <text:s text:c="26"/>Valor de Referência: 11,5000<text:line-break/> <text:s text:c="26"/>Marca:__________________________________<text:line-break/><text:line-break/> 80 <text:s text:c="11"/>10,0000 UN <text:s/>Orégano <text:s text:c="35"/>______________ ______________<text:line-break/> <text:s text:c="26"/>embalagem de 85g<text:line-break/> <text:s text:c="26"/>Valor de Referência: 7,4800<text:line-break/> <text:s text:c="26"/>Marca:__________________________________<text:line-break/><text:line-break/> 81 <text:s text:c="10"/>200,0000 KG <text:s/>Pêra <text:s text:c="38"/>______________ ______________<text:line-break/> <text:s text:c="26"/>grau médio de maturação sem deterioração<text:line-break/> <text:s text:c="26"/>Valor de Referência: 14,9900<text:line-break/> <text:s text:c="26"/>Marca:__________________________________<text:line-break/><text:line-break/> 82 <text:s text:c="11"/>30,0000 UN <text:s/>Pimentão <text:s text:c="34"/>______________ ______________<text:line-break/> <text:s text:c="26"/>verde<text:line-break/> <text:s text:c="26"/>Valor de Referência: 11,5000<text:line-break/> <text:s text:c="26"/>Marca:__________________________________<text:line-break/><text:line-break/> 83 <text:s text:c="11"/>60,0000 UN <text:s/>Polvilho doce 500g <text:s text:c="24"/>______________ ______________<text:line-break/><text:soft-page-break/> <text:s text:c="26"/>Valor de Referência: 7,4300<text:line-break/> <text:s text:c="26"/>Marca:__________________________________<text:line-break/><text:line-break/> 84 <text:s text:c="10"/>150,0000 UN <text:s/>Presunto fatiado sem capa de gordura <text:s text:c="6"/>______________ ______________<text:line-break/> <text:s text:c="26"/>pacote com 250gr<text:line-break/> <text:s text:c="26"/>Valor de Referência: 40,3000<text:line-break/> <text:s text:c="26"/>Marca:__________________________________<text:line-break/><text:line-break/> 85 <text:s text:c="11"/>20,0000 UN <text:s/>Queijo ralado, pacote 40g <text:s text:c="17"/>______________ ______________<text:line-break/> <text:s text:c="26"/>Valor de Referência: 6,0500<text:line-break/> <text:s text:c="26"/>Marca:__________________________________<text:line-break/><text:line-break/> 86 <text:s text:c="11"/>50,0000 PT <text:s/>Requeijão <text:s text:c="33"/>______________ ______________<text:line-break/> <text:s text:c="26"/>cremoso 180g<text:line-break/> <text:s text:c="26"/>Valor de Referência: 7,9000<text:line-break/> <text:s text:c="26"/>Marca:__________________________________<text:line-break/><text:line-break/> 87 <text:s text:c="11"/>80,0000 PC <text:s/>Sagu, pacote com 500 g <text:s text:c="20"/>______________ ______________<text:line-break/> <text:s text:c="26"/>Valor de Referência: 8,0600<text:line-break/> <text:s text:c="26"/>Marca:__________________________________<text:line-break/><text:line-break/> 88 <text:s text:c="11"/>10,0000 PC <text:s/>Sal amoníaco - 100g <text:s text:c="23"/>______________ ______________<text:line-break/> <text:s text:c="26"/>Valor de Referência: 4,4000<text:line-break/> <text:s text:c="26"/>Marca:__________________________________<text:line-break/><text:line-break/> 89 <text:s text:c="10"/>130,0000 KG <text:s/>Sal refinado iodado <text:s text:c="23"/>______________ ______________<text:line-break/> <text:s text:c="26"/>Valor de Referência: 3,6000<text:line-break/> <text:s text:c="26"/>Marca:__________________________________<text:line-break/><text:line-break/> 90 <text:s text:c="11"/>30,0000 KG <text:s/>Salsicha comum, sem corante <text:s text:c="15"/>______________ ______________<text:line-break/> <text:s text:c="26"/>embalagem de 3 kg<text:line-break/> <text:s text:c="26"/>Valor de Referência: 48,0000<text:line-break/> <text:s text:c="26"/>Marca:__________________________________<text:line-break/><text:line-break/> 91 <text:s text:c="10"/>200,0000 LT <text:s/>Sardinha em conserva,lata de 125g. <text:s text:c="8"/>______________ ______________<text:line-break/> <text:s text:c="26"/>Valor de Referência: 8,9000<text:line-break/> <text:s text:c="26"/>Marca:__________________________________<text:line-break/><text:line-break/> 92 <text:s text:c="11"/>50,0000 PC <text:s/>Uva passas embalagem de 1kg <text:s text:c="15"/>______________ ______________<text:line-break/> <text:s text:c="26"/>Valor de Referência: 44,0000<text:line-break/> <text:s text:c="26"/>Marca:__________________________________<text:line-break/><text:line-break/> 93 <text:s text:c="10"/>200,0000 KG <text:s/>Vagem verde de primeira qualidade <text:s text:c="9"/>______________ ______________<text:line-break/> <text:s text:c="26"/>embaladaem plástico<text:line-break/> <text:s text:c="26"/>Valor de Referência: 14,0000<text:line-break/> <text:s text:c="26"/>Marca:__________________________________<text:line-break/><text:line-break/> 94 <text:s text:c="11"/>30,0000 UN <text:s/>Vinagre de Vinho tinto, embalado em <text:s text:c="7"/>______________ ______________<text:line-break/> <text:s text:c="26"/>garrafa plástica<text:line-break/><text:soft-page-break/> <text:s text:c="26"/>embalagem de 3 litros<text:line-break/> <text:s text:c="26"/>Valor de Referência: 24,6000<text:line-break/> <text:s text:c="26"/>Marca:__________________________________<text:line-break/>----------------------------------------------------------------------------------------------------</text:p>
      <text:p text:style-name="P25"><text:span text:style-name="Fonte_20_parág._20_padrão"><text:span text:style-name="T18">Fornecedor ..: </text:span></text:span><text:span text:style-name="Fonte_20_parág._20_padrão"><text:span text:style-name="T18"><text:tab/></text:span></text:span></text:p>
      <text:p text:style-name="P18">Endereço ....:</text:p>
      <text:p text:style-name="P18">CNPJ.........:</text:p>
      <text:p text:style-name="P25"><text:span text:style-name="Fonte_20_parág._20_padrão"><text:span text:style-name="T18">Cidade/UF....: <text:s text:c="30"/>-</text:span></text:span><text:span text:style-name="Fonte_20_parág._20_padrão"><text:span text:style-name="T39">Telefone ....:</text:span></text:span></text:p>
      <text:p text:style-name="P25"><text:span text:style-name="Fonte_20_parág._20_padrão"><text:span text:style-name="T39">Demais condições conforme descrito no Edital do Pregão nº </text:span></text:span><text:span text:style-name="Fonte_20_parág._20_padrão"><text:span text:style-name="T34">4/2023</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39"><text:s/></text:span></text:span><text:span text:style-name="Fonte_20_parág._20_padrão"><text:span text:style-name="T39"><text:tab/></text:span></text:span><text:span text:style-name="Fonte_20_parág._20_padrão"><text:span text:style-name="T39"><text:tab/></text:span></text:span><text:span text:style-name="Fonte_20_parág._20_padrão"><text:span text:style-name="T3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93cm" svg:width="2.282cm" style:rel-width="scale" svg:height="2.621cm" style:rel-height="scale" draw:z-index="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1-30T11:13:10.30</dc:date>
    <meta:editing-cycles>117</meta:editing-cycles>
    <meta:editing-duration>PT8H36M12S</meta:editing-duration>
    <meta:document-statistic meta:table-count="0" meta:image-count="1" meta:object-count="0" meta:page-count="34" meta:paragraph-count="258" meta:word-count="8158" meta:character-count="70160"/>
    <meta:template xlink:type="simple" xlink:actuate="onRequest" xlink:title="" xlink:href="Normal"/>
  </office:meta>
</office:document-meta>
</file>