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Courier New3" svg:font-family="'Courier New'"/>
    <style:font-face style:name="Tahoma3" svg:font-family="Tahoma"/>
    <style:font-face style:name="Courier New4" svg:font-family="'Courier New'" style:font-family-generic="modern"/>
    <style:font-face style:name="Tahoma" svg:font-family="Tahoma" style:font-family-generic="swiss"/>
    <style:font-face style:name="Courier New5"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Courier New6" svg:font-family="'Courier New'"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P3" style:family="paragraph" style:parent-style-name="Text_20_body">
      <style:paragraph-properties loext:contextual-spacing="false" fo:margin-top="0cm" fo:margin-bottom="0cm" fo:line-height="150%" fo:text-align="justify" style:justify-single-word="false"/>
      <style:text-properties fo:color="#000000" style:font-name="Courier New"/>
    </style:style>
    <style:style style:name="P4"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loext:contextual-spacing="false" fo:margin-top="0cm" fo:margin-bottom="0cm"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style>
    <style:style style:name="P7"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font-size-asian="11pt" style:font-size-complex="11pt"/>
    </style:style>
    <style:style style:name="P9" style:family="paragraph" style:parent-style-name="Text_20_body">
      <style:paragraph-properties loext:contextual-spacing="false" fo:margin-top="0cm" fo:margin-bottom="0cm" fo:line-height="150%" fo:text-align="center" style:justify-single-word="false"/>
      <style:text-properties fo:color="#000000" style:font-name="Courier New" fo:font-size="11pt" style:font-size-asian="11pt" style:font-size-complex="11pt"/>
    </style:style>
    <style:style style:name="P10" style:family="paragraph" style:parent-style-name="Text_20_body">
      <style:paragraph-properties loext:contextual-spacing="false" fo:margin-top="0cm" fo:margin-bottom="0cm" fo:line-height="10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loext:contextual-spacing="false" fo:margin-top="0cm" fo:margin-bottom="0cm"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2" style:family="paragraph" style:parent-style-name="Text_20_body">
      <style:paragraph-properties loext:contextual-spacing="false" fo:margin-top="0cm" fo:margin-bottom="0cm"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3" style:family="paragraph" style:parent-style-name="Text_20_body">
      <style:paragraph-properties loext:contextual-spacing="false" fo:margin-top="0cm" fo:margin-bottom="0cm" fo:line-height="150%" fo:text-align="justify" style:justify-single-word="false"/>
      <style:text-properties style:font-name="Courier New"/>
    </style:style>
    <style:style style:name="P14" style:family="paragraph" style:parent-style-name="Text_20_body">
      <style:paragraph-properties loext:contextual-spacing="false" fo:margin-top="0cm" fo:margin-bottom="0cm" fo:line-height="150%" fo:text-align="justify" style:justify-single-word="false"/>
    </style:style>
    <style:style style:name="P15"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6"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17"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name-complex="Tahoma2" style:font-size-complex="10pt"/>
    </style:style>
    <style:style style:name="P18"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name-complex="Tahoma2" style:font-size-complex="10pt"/>
    </style:style>
    <style:style style:name="P19"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0" style:family="paragraph" style:parent-style-name="Standard">
      <style:paragraph-properties loext:contextual-spacing="false" fo:margin-top="0cm" fo:margin-bottom="0cm"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21" style:family="paragraph" style:parent-style-name="Standard">
      <style:paragraph-properties loext:contextual-spacing="false" fo:margin-top="0cm" fo:margin-bottom="0cm" fo:line-height="150%" fo:text-align="start" style:justify-single-word="false"/>
      <style:text-properties fo:color="#000000" style:font-name="Courier New" fo:font-size="10pt" fo:font-weight="bold" style:font-size-asian="10pt" style:font-weight-asian="bold" style:font-name-complex="Tahoma2" style:font-size-complex="10pt"/>
    </style:style>
    <style:style style:name="P22"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name-complex="Tahoma2" style:font-size-complex="10pt"/>
    </style:style>
    <style:style style:name="P23"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24" style:family="paragraph" style:parent-style-name="Standard">
      <style:paragraph-properties loext:contextual-spacing="false" fo:margin-top="0cm" fo:margin-bottom="0cm" fo:line-height="150%" fo:text-align="center" style:justify-single-word="false"/>
      <style:text-properties style:font-name="Courier New" fo:font-size="10pt" style:font-size-asian="10pt" style:font-size-complex="10pt"/>
    </style:style>
    <style:style style:name="P25" style:family="paragraph" style:parent-style-name="Standard">
      <style:paragraph-properties loext:contextual-spacing="false" fo:margin-top="0cm" fo:margin-bottom="0cm" fo:line-height="150%" fo:text-align="justify" style:justify-single-word="false"/>
      <style:text-properties style:font-name="Courier New" fo:font-size="10pt" fo:font-weight="bold" style:font-size-asian="10pt" style:font-weight-asian="bold" style:font-size-complex="10pt" style:font-weight-complex="bold"/>
    </style:style>
    <style:style style:name="P26"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font-size-asian="8pt" style:font-size-complex="8pt"/>
    </style:style>
    <style:style style:name="P27" style:family="paragraph" style:parent-style-name="Standard">
      <style:paragraph-properties loext:contextual-spacing="false" fo:margin-top="0cm" fo:margin-bottom="0cm"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28" style:family="paragraph" style:parent-style-name="Standard">
      <style:text-properties style:font-name="Courier New" fo:font-size="10pt" style:font-size-asian="10pt" style:font-size-complex="10pt"/>
    </style:style>
    <style:style style:name="P29" style:family="paragraph" style:parent-style-name="Standard">
      <style:paragraph-properties fo:text-align="justify" style:justify-single-word="false"/>
      <style:text-properties style:font-name="Courier New" fo:font-size="10pt" style:font-size-asian="10pt" style:font-size-complex="10pt"/>
    </style:style>
    <style:style style:name="P30" style:family="paragraph" style:parent-style-name="Standard">
      <style:paragraph-properties fo:line-height="150%"/>
      <style:text-properties style:font-name="Courier New" fo:font-size="10pt" style:font-size-asian="10pt" style:font-size-complex="10pt"/>
    </style:style>
    <style:style style:name="P31"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2" style:family="paragraph" style:parent-style-name="Standard">
      <style:paragraph-properties fo:line-height="150%" fo:text-align="justify" style:justify-single-word="false"/>
      <style:text-properties style:font-name="Courier New"/>
    </style:style>
    <style:style style:name="P33"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4" style:family="paragraph" style:parent-style-name="Standard">
      <style:text-properties style:font-name="Courier New" fo:font-size="11pt" style:font-size-asian="11pt" style:font-size-complex="11pt"/>
    </style:style>
    <style:style style:name="P35" style:family="paragraph" style:parent-style-name="Standard">
      <style:paragraph-properties fo:text-align="justify" style:justify-single-word="false"/>
      <style:text-properties style:font-name="Courier New" fo:font-size="11pt" style:font-size-asian="11pt" style:font-size-complex="11pt"/>
    </style:style>
    <style:style style:name="P36" style:family="paragraph" style:parent-style-name="Standard">
      <style:paragraph-properties fo:line-height="150%"/>
      <style:text-properties style:font-name="Courier New" fo:font-size="11pt" style:font-size-asian="11pt" style:font-size-complex="11pt"/>
    </style:style>
    <style:style style:name="P37"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3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0"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1"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42"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43"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44"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45"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6" style:family="paragraph" style:parent-style-name="Text_20_body">
      <style:paragraph-properties fo:text-align="center" style:justify-single-word="false"/>
      <style:text-properties fo:color="#000000" style:font-name="Courier New" fo:font-size="11pt"/>
    </style:style>
    <style:style style:name="P47"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8" style:family="paragraph" style:parent-style-name="Text_20_body">
      <style:paragraph-properties fo:text-align="justify" style:justify-single-word="false"/>
      <style:text-properties fo:color="#000000" style:font-name="Courier New" fo:font-size="11pt" fo:font-weight="bold" style:font-weight-asian="bold" style:font-weight-complex="bold"/>
    </style:style>
    <style:style style:name="P49" style:family="paragraph" style:parent-style-name="Text_20_body">
      <style:paragraph-properties fo:line-height="150%" fo:text-align="justify" style:justify-single-word="false"/>
      <style:text-properties fo:color="#000000"/>
    </style:style>
    <style:style style:name="P50" style:family="paragraph" style:parent-style-name="Text_20_body">
      <style:paragraph-properties fo:text-align="center" style:justify-single-word="false"/>
      <style:text-properties fo:color="#000000"/>
    </style:style>
    <style:style style:name="P51" style:family="paragraph" style:parent-style-name="Text_20_body">
      <style:paragraph-properties fo:text-align="justify" style:justify-single-word="false"/>
      <style:text-properties fo:color="#000000" style:font-name="Courier New3" fo:font-size="10pt"/>
    </style:style>
    <style:style style:name="P52" style:family="paragraph" style:parent-style-name="Text_20_body">
      <style:paragraph-properties fo:text-align="center" style:justify-single-word="false"/>
      <style:text-properties fo:color="#000000" style:font-name="Courier New3" fo:font-size="10pt"/>
    </style:style>
    <style:style style:name="P53" style:family="paragraph" style:parent-style-name="Text_20_body">
      <style:text-properties style:font-name="Courier New" fo:font-size="11pt" style:font-size-asian="11pt" style:font-size-complex="11pt"/>
    </style:style>
    <style:style style:name="P54" style:family="paragraph" style:parent-style-name="Text_20_body">
      <style:paragraph-properties fo:text-align="center" style:justify-single-word="false"/>
    </style:style>
    <style:style style:name="P55" style:family="paragraph" style:parent-style-name="Text_20_body">
      <style:paragraph-properties fo:text-align="justify" style:justify-single-word="false"/>
    </style:style>
    <style:style style:name="P56" style:family="paragraph" style:parent-style-name="Text_20_body">
      <style:paragraph-properties fo:line-height="150%" fo:text-align="justify" style:justify-single-word="false"/>
    </style:style>
    <style:style style:name="P57" style:family="paragraph" style:parent-style-name="Text_20_body">
      <style:paragraph-properties fo:text-align="justify" style:justify-single-word="false"/>
      <style:text-properties style:font-name="Courier New3" fo:font-size="10pt"/>
    </style:style>
    <style:style style:name="P58"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style>
    <style:style style:name="P59"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fo:font-size="11pt"/>
    </style:style>
    <style:style style:name="P60"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font-size-asian="11pt" style:font-size-complex="11pt"/>
    </style:style>
    <style:style style:name="P61"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style:style>
    <style:style style:name="P62"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63" style:family="paragraph" style:parent-style-name="Standard">
      <style:paragraph-properties fo:text-align="center" style:justify-single-word="false" fo:break-before="page"/>
      <style:text-properties fo:color="#000000" style:font-name="Courier New" fo:font-size="11pt"/>
    </style:style>
    <style:style style:name="P64"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6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66"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67" style:family="paragraph" style:parent-style-name="Standard">
      <style:paragraph-properties loext:contextual-spacing="false" fo:margin-top="0cm" fo:margin-bottom="0.101cm" fo:line-height="150%" fo:text-align="justify" style:justify-single-word="false"/>
      <style:text-properties style:font-name="Courier New" fo:font-size="11pt"/>
    </style:style>
    <style:style style:name="P68" style:family="paragraph" style:parent-style-name="Standard">
      <style:paragraph-properties loext:contextual-spacing="false" fo:margin-top="0cm" fo:margin-bottom="0.101cm" fo:line-height="150%" fo:text-align="justify" style:justify-single-word="false"/>
      <style:text-properties style:font-name="Courier New"/>
    </style:style>
    <style:style style:name="P69" style:family="paragraph" style:parent-style-name="Standard">
      <style:paragraph-properties loext:contextual-spacing="false" fo:margin-top="0cm" fo:margin-bottom="0.101cm" fo:line-height="150%" fo:text-align="justify" style:justify-single-word="false"/>
      <style:text-properties style:font-name="Courier New" fo:font-size="8pt" style:font-size-asian="8pt" style:font-size-complex="8pt"/>
    </style:style>
    <style:style style:name="P70" style:family="paragraph" style:parent-style-name="Standard">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71" style:family="paragraph" style:parent-style-name="Standard">
      <style:paragraph-properties loext:contextual-spacing="false" fo:margin-top="0cm" fo:margin-bottom="0.101cm" fo:line-height="150%" fo:text-align="justify" style:justify-single-word="false"/>
    </style:style>
    <style:style style:name="P72"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style>
    <style:style style:name="P73"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normal" style:font-weight-complex="normal"/>
    </style:style>
    <style:style style:name="P74"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75" style:family="paragraph" style:parent-style-name="Text_20_body">
      <style:paragraph-properties loext:contextual-spacing="false" fo:margin-top="0cm" fo:margin-bottom="0.101cm" fo:line-height="150%"/>
      <style:text-properties fo:color="#000000" style:font-name="Courier New" fo:font-size="11pt" fo:font-weight="bold" style:font-size-asian="11pt" style:font-size-complex="11pt"/>
    </style:style>
    <style:style style:name="P76"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size-complex="11pt"/>
    </style:style>
    <style:style style:name="P77"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normal" style:font-weight-asian="normal" style:font-weight-complex="normal"/>
    </style:style>
    <style:style style:name="P78"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style:font-size-asian="11pt" style:font-size-complex="11pt"/>
    </style:style>
    <style:style style:name="P79" style:family="paragraph" style:parent-style-name="Text_20_body">
      <style:paragraph-properties loext:contextual-spacing="false" fo:margin-top="0cm" fo:margin-bottom="0.101cm" fo:line-height="150%" fo:text-align="justify" style:justify-single-word="false"/>
      <style:text-properties fo:color="#000000"/>
    </style:style>
    <style:style style:name="P80" style:family="paragraph" style:parent-style-name="Text_20_body">
      <style:paragraph-properties loext:contextual-spacing="false" fo:margin-top="0cm" fo:margin-bottom="0.101cm" fo:line-height="150%"/>
      <style:text-properties style:font-name="Courier New" fo:font-size="11pt" style:font-size-asian="11pt" style:font-size-complex="11pt"/>
    </style:style>
    <style:style style:name="P81" style:family="paragraph" style:parent-style-name="Text_20_body">
      <style:paragraph-properties loext:contextual-spacing="false" fo:margin-top="0cm" fo:margin-bottom="0.101cm" fo:line-height="150%" fo:text-align="justify" style:justify-single-word="false"/>
      <style:text-properties style:font-name="Courier New" fo:font-size="11pt" style:font-size-asian="11pt" style:font-size-complex="11pt"/>
    </style:style>
    <style:style style:name="P82" style:family="paragraph" style:parent-style-name="Text_20_body">
      <style:paragraph-properties loext:contextual-spacing="false"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83" style:family="paragraph" style:parent-style-name="Text_20_body">
      <style:paragraph-properties loext:contextual-spacing="false" fo:margin-left="0cm" fo:margin-right="0cm" fo:margin-top="0cm" fo:margin-bottom="0.101cm" fo:line-height="150%" fo:text-indent="1.251cm" style:auto-text-indent="false"/>
      <style:text-properties style:font-name="Courier New" fo:font-size="11pt" style:font-size-asian="11pt" style:font-size-complex="11pt"/>
    </style:style>
    <style:style style:name="P84" style:family="paragraph" style:parent-style-name="Text_20_body">
      <style:paragraph-properties loext:contextual-spacing="false" fo:margin-left="0.106cm" fo:margin-right="0cm" fo:margin-top="0cm" fo:margin-bottom="0.101cm" fo:line-height="150%" fo:text-align="justify" style:justify-single-word="false" fo:text-indent="1.138cm" style:auto-text-indent="false">
        <style:tab-stops/>
      </style:paragraph-properties>
    </style:style>
    <style:style style:name="P85" style:family="paragraph" style:parent-style-name="Standard">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86" style:family="paragraph" style:parent-style-name="Standard">
      <style:paragraph-properties loext:contextual-spacing="false" fo:margin-top="0cm" fo:margin-bottom="0.21cm" fo:line-height="150%" fo:text-align="justify" style:justify-single-word="false"/>
      <style:text-properties style:font-name="Courier New" fo:font-size="11pt" style:font-size-asian="11pt" style:font-size-complex="11pt"/>
    </style:style>
    <style:style style:name="P87" style:family="paragraph" style:parent-style-name="Text_20_body">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88" style:family="paragraph" style:parent-style-name="Text_20_body">
      <style:paragraph-properties loext:contextual-spacing="false" fo:margin-top="0cm" fo:margin-bottom="0.199cm" fo:line-height="150%" fo:text-align="justify" style:justify-single-word="false"/>
      <style:text-properties fo:color="#000000" style:font-name="Courier New" fo:font-size="11pt" fo:font-weight="normal" style:font-weight-asian="normal" style:font-weight-complex="normal"/>
    </style:style>
    <style:style style:name="P89" style:family="paragraph" style:parent-style-name="Text_20_body">
      <style:paragraph-properties loext:contextual-spacing="false" fo:margin-top="0.199cm" fo:margin-bottom="0.101cm" fo:line-height="150%" fo:text-align="justify" style:justify-single-word="false"/>
      <style:text-properties fo:color="#000000" style:font-name="Courier New" fo:font-size="11pt" fo:font-weight="bold" style:font-weight-asian="bold" style:font-weight-complex="bold"/>
    </style:style>
    <style:style style:name="P90" style:family="paragraph" style:parent-style-name="Standard" style:master-page-name="">
      <style:paragraph-properties fo:margin-left="0cm" fo:margin-right="0cm" fo:line-height="150%" fo:text-align="justify" style:justify-single-word="false" fo:text-indent="1.6cm" style:auto-text-indent="false" style:page-number="auto" fo:background-color="transparent">
        <style:background-image/>
      </style:paragraph-properties>
      <style:text-properties style:font-name="Courier New" fo:font-size="10pt" style:font-size-asian="10pt" style:font-size-complex="10pt"/>
    </style:style>
    <style:style style:name="P91" style:family="paragraph" style:parent-style-name="Standard">
      <style:paragraph-properties fo:margin-top="0cm" fo:margin-bottom="0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92"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1pt"/>
    </style:style>
    <style:style style:name="T4" style:family="text">
      <style:text-properties fo:font-size="11pt" style:font-size-asian="11pt" style:font-name-complex="Courier New" style:font-size-complex="11pt"/>
    </style:style>
    <style:style style:name="T5" style:family="text">
      <style:text-properties fo:color="#000000"/>
    </style:style>
    <style:style style:name="T6" style:family="text">
      <style:text-properties fo:color="#000000" style:font-name="Courier New" fo:font-size="11pt"/>
    </style:style>
    <style:style style:name="T7" style:family="text">
      <style:text-properties fo:color="#000000" style:font-name="Courier New" fo:font-size="11pt" style:font-size-asian="11pt" style:font-size-complex="11pt"/>
    </style:style>
    <style:style style:name="T8" style:family="text">
      <style:text-properties fo:color="#000000" style:font-name="Courier New" fo:font-size="11pt" fo:font-weight="bold" style:font-weight-asian="bold" style:font-weight-complex="bold"/>
    </style:style>
    <style:style style:name="T9" style:family="text">
      <style:text-properties fo:color="#000000" style:font-name="Courier New" fo:font-size="11pt" fo:font-weight="bold" style:font-size-asian="11pt" style:font-weight-asian="bold" style:font-size-complex="11pt" style:font-weight-complex="bold"/>
    </style:style>
    <style:style style:name="T10" style:family="text">
      <style:text-properties fo:color="#000000" style:font-name="Courier New" fo:font-size="11pt" fo:font-weight="bold" style:font-size-asian="11pt" style:font-weight-asian="bold" style:font-name-complex="Courier New" style:font-size-complex="11pt" style:font-weight-complex="bold"/>
    </style:style>
    <style:style style:name="T11" style:family="text">
      <style:text-properties fo:color="#000000" style:font-name="Courier New" fo:font-size="11pt" fo:font-weight="normal" style:font-size-asian="11pt" style:font-weight-asian="normal" style:font-size-complex="11pt" style:font-weight-complex="normal"/>
    </style:style>
    <style:style style:name="T12" style:family="text">
      <style:text-properties fo:color="#000000" style:font-name="Courier New" fo:font-size="11pt" fo:font-weight="normal" style:font-size-asian="11pt" style:font-weight-asian="normal" style:font-name-complex="Courier New" style:font-size-complex="11pt" style:font-weight-complex="normal"/>
    </style:style>
    <style:style style:name="T13" style:family="text">
      <style:text-properties fo:color="#000000" style:font-name="Courier New"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4"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5" style:family="text">
      <style:text-properties fo:color="#000000" style:font-name="Courier New" fo:font-size="10pt" fo:font-weight="bold" style:font-size-asian="10pt" style:font-weight-asian="bold" style:font-size-complex="10pt" style:font-weight-complex="bold"/>
    </style:style>
    <style:style style:name="T16" style:family="text">
      <style:text-properties fo:color="#000000" fo:font-size="10pt" style:font-size-asian="10pt" style:font-name-complex="Tahoma2" style:font-size-complex="10pt"/>
    </style:style>
    <style:style style:name="T17" style:family="text">
      <style:text-properties fo:color="#000000" fo:font-size="10pt" fo:font-weight="bold" style:font-size-asian="10pt" style:font-weight-asian="bold" style:font-name-complex="Tahoma2" style:font-size-complex="10pt" style:font-weight-complex="bold"/>
    </style:style>
    <style:style style:name="T18" style:family="text">
      <style:text-properties fo:color="#000000" fo:font-weight="bold"/>
    </style:style>
    <style:style style:name="T19" style:family="text">
      <style:text-properties fo:color="#000000" fo:font-weight="bold" style:font-weight-asian="bold" style:font-weight-complex="bold"/>
    </style:style>
    <style:style style:name="T20" style:family="text">
      <style:text-properties fo:color="#000000" fo:font-weight="normal" style:font-weight-asian="normal" style:font-weight-complex="normal"/>
    </style:style>
    <style:style style:name="T21" style:family="text">
      <style:text-properties fo:color="#000000" fo:language="pt" fo:country="BR" fo:font-weight="normal" style:letter-kerning="true" style:font-name-asian="Courier New5" style:language-asian="zxx" style:country-asian="none" style:font-weight-asian="normal" style:font-name-complex="Times New Roman1" style:language-complex="ar" style:country-complex="SA" style:font-weight-complex="normal"/>
    </style:style>
    <style:style style:name="T22" style:family="text">
      <style:text-properties fo:color="#000000" fo:font-size="11pt" fo:font-weight="normal" style:font-weight-asian="normal" style:font-weight-complex="normal"/>
    </style:style>
    <style:style style:name="T23" style:family="text">
      <style:text-properties fo:color="#000000" style:font-name="Courier New2" fo:font-size="11.5pt" fo:font-weight="bold" style:font-size-asian="11.5pt" style:font-weight-asian="bold" style:font-name-complex="Helvetica-Bold" style:font-size-complex="11.5pt" style:font-weight-complex="bold"/>
    </style:style>
    <style:style style:name="T24"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5"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26" style:family="text">
      <style:text-properties fo:color="#000000" style:font-name-complex="Tahoma2"/>
    </style:style>
    <style:style style:name="T27" style:family="text">
      <style:text-properties fo:font-weight="normal"/>
    </style:style>
    <style:style style:name="T28" style:family="text">
      <style:text-properties fo:font-weight="normal" style:font-weight-asian="normal" style:font-weight-complex="normal"/>
    </style:style>
    <style:style style:name="T29" style:family="text">
      <style:text-properties style:font-weight-asian="bold" style:font-weight-complex="bold"/>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style:font-size-asian="11pt" style:font-size-complex="11pt"/>
    </style:style>
    <style:style style:name="T32" style:family="text">
      <style:text-properties style:font-name="Courier New" style:font-size-asian="11pt" style:font-size-complex="11pt"/>
    </style:style>
    <style:style style:name="T33" style:family="text">
      <style:text-properties style:font-name="Courier New" fo:font-size="11pt" fo:font-weight="bold" style:font-size-asian="11pt" style:font-weight-asian="bold" style:font-size-complex="11pt" style:font-weight-complex="bold"/>
    </style:style>
    <style:style style:name="T34" style:family="text">
      <style:text-properties style:font-name="Courier New" fo:font-size="11pt" style:font-size-asian="11pt" style:font-size-complex="11pt"/>
    </style:style>
    <style:style style:name="T35" style:family="text">
      <style:text-properties style:font-name="Courier New" fo:font-size="10pt" fo:font-weight="bold" style:font-size-asian="10pt" style:font-weight-asian="bold" style:font-size-complex="10pt" style:font-weight-complex="bold"/>
    </style:style>
    <style:style style:name="T36" style:family="text">
      <style:text-properties style:font-name="Courier New"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37" style:family="text">
      <style:text-properties style:font-name="Courier New"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Courier New" style:font-size-complex="9pt" style:font-weight-complex="bold"/>
    </style:style>
    <style:style style:name="T38" style:family="text">
      <style:text-properties style:font-name="Courier New" fo:font-size="9pt" fo:font-weight="bold" style:font-name-asian="Courier New" style:font-size-asian="9pt" style:font-weight-asian="bold" style:font-name-complex="Courier New" style:font-size-complex="9pt"/>
    </style:style>
    <style:style style:name="T39" style:family="text">
      <style:text-properties fo:font-size="10pt" style:font-size-asian="10pt" style:font-size-complex="10pt"/>
    </style:style>
    <style:style style:name="T40" style:family="text">
      <style:text-properties style:text-underline-style="solid" style:text-underline-width="auto" style:text-underline-color="font-color"/>
    </style:style>
    <style:style style:name="T41" style:family="text">
      <style:text-properties style:font-name-asian="Tahoma" style:font-name-complex="Tahoma"/>
    </style:style>
    <style:style style:name="T42" style:family="text">
      <style:text-properties style:font-weight-complex="bold"/>
    </style:style>
    <style:style style:name="T43" style:family="text">
      <style:text-properties style:font-name="Courier New3" style:text-underline-style="solid" style:text-underline-width="auto" style:text-underline-color="font-color"/>
    </style:style>
    <style:style style:name="T44" style:family="text">
      <style:text-properties style:font-name="Courier New3" style:text-underline-style="solid" style:text-underline-width="auto" style:text-underline-color="font-color" fo:font-weight="bold" style:font-weight-asian="bold" style:font-weight-complex="bold"/>
    </style:style>
    <style:style style:name="T45" style:family="text">
      <style:text-properties style:font-name="Courier New3" fo:font-weight="bold"/>
    </style:style>
    <style:style style:name="T46" style:family="text">
      <style:text-properties style:font-name="Courier New3" fo:font-size="11pt" fo:font-weight="bold"/>
    </style:style>
    <style:style style:name="T47" style:family="text">
      <style:text-properties style:font-name="Courier New3" fo:font-size="11pt" style:text-underline-style="solid" style:text-underline-width="auto" style:text-underline-color="font-color" fo:font-weight="normal" style:font-weight-asian="normal" style:font-weight-complex="normal"/>
    </style:style>
    <style:style style:name="T48" style:family="text">
      <style:text-properties style:font-name="Courier New3" fo:font-size="10pt"/>
    </style:style>
    <style:style style:name="T49" style:family="text">
      <style:text-properties style:font-name="Courier New3" fo:font-size="10pt" fo:font-weight="bold"/>
    </style:style>
    <style:style style:name="T50" style:family="text">
      <style:text-properties style:font-name="Courier New3" fo:font-size="10pt" style:text-underline-style="solid" style:text-underline-width="auto" style:text-underline-color="font-color"/>
    </style:style>
    <style:style style:name="T51" style:family="text">
      <style:text-properties style:font-name="Courier New3" fo:font-size="10pt" style:text-underline-style="none" fo:font-weight="bold" style:font-name-asian="Tahoma1" style:font-size-asian="10pt" style:font-weight-asian="bold" style:font-name-complex="Courier New4" style:font-size-complex="10pt" style:font-weight-complex="bold"/>
    </style:style>
    <style:style style:name="T52" style:family="text">
      <style:text-properties style:text-underline-style="none"/>
    </style:style>
    <style:style style:name="T53" style:family="text">
      <style:text-properties style:text-underline-style="none" fo:background-color="#ffffff" style:font-size-asian="11pt" style:font-name-complex="Courier New" loext:char-shading-value="0"/>
    </style:style>
    <style:style style:name="T54" style:family="text">
      <style:text-properties style:font-name="Courier New4" style:text-underline-style="solid" style:text-underline-width="auto" style:text-underline-color="font-color" fo:font-weight="bold" style:font-name-asian="Tahoma1" style:font-size-asian="11pt" style:font-weight-asian="bold" style:font-name-complex="Courier New4" style:font-size-complex="11pt" style:font-weight-complex="bold"/>
    </style:style>
    <style:style style:name="T55" style:family="text">
      <style:text-properties style:font-name="Courier New4" style:text-underline-style="solid" style:text-underline-width="auto" style:text-underline-color="font-color" style:font-name-asian="Tahoma1" style:font-size-asian="11pt" style:font-name-complex="Courier New4" style:font-size-complex="11pt"/>
    </style:style>
    <style:style style:name="T56" style:family="text">
      <style:text-properties style:font-name="Courier New1" fo:font-size="10pt" fo:font-weight="bold" style:font-name-asian="Courier New6" style:font-size-asian="10pt" style:font-weight-asian="bold" style:font-name-complex="Courier New6" style:font-size-complex="10pt"/>
    </style:style>
    <style:style style:name="T57" style:family="text">
      <style:text-properties fo:language="pt" fo:country="BR" fo:font-weight="bold" style:letter-kerning="true" style:font-name-asian="Courier New5" style:language-asian="zxx" style:country-asian="none" style:font-weight-asian="bold" style:font-name-complex="Times New Roman1" style:language-complex="ar" style:country-complex="SA" style:font-weight-complex="bold"/>
    </style:style>
    <style:style style:name="T58" style:family="text">
      <style:text-properties fo:language="pt" fo:country="BR" fo:font-weight="normal" style:letter-kerning="true" style:font-name-asian="Courier New5" style:language-asian="zxx" style:country-asian="none" style:font-weight-asian="normal" style:font-name-complex="Times New Roman1" style:language-complex="ar" style:country-complex="SA" style:font-weight-complex="normal"/>
    </style:style>
    <style:style style:name="T59" style:family="text">
      <style:text-properties fo:language="pt" fo:country="BR" style:text-underline-style="solid" style:text-underline-width="auto" style:text-underline-color="font-color" fo:font-weight="normal" style:letter-kerning="true" style:font-name-asian="Courier New5" style:language-asian="zxx" style:country-asian="none" style:font-weight-asian="normal" style:font-name-complex="Times New Roman1" style:language-complex="ar" style:country-complex="SA"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8"/>
      <text:p text:style-name="P31">EDITAL DE LICITAÇÃO</text:p>
      <text:p text:style-name="P31"/>
      <text:p text:style-name="P28"/>
      <text:p text:style-name="P33"><text:s text:c="3"/>Processo Licitatório.............: 153/2022</text:p>
      <text:p text:style-name="P33"><text:s text:c="3"/>Modalidade ....: Pregão Presencial Lei 10.520 Nº 28/2022</text:p>
      <text:p text:style-name="P33"><text:s text:c="3"/>Data de Abertura da Licitação ...: 12 de Setembro de 2022.</text:p>
      <text:p text:style-name="P33"><text:s text:c="3"/>Data de Abertura das Propostas ..: 26 de Setembro de 2022.</text:p>
      <text:p text:style-name="P35"><text:span text:style-name="T2"><text:s text:c="3"/>Horário …........................: </text:span><text:span text:style-name="T2">08:00</text:span></text:p>
      <text:p text:style-name="P28">--------------------------------------------------------------------------------</text:p>
      <text:p text:style-name="P35"><text:span text:style-name="T2">Objetivo:</text:span> Seleção de propostas visando a contratação de empresa para fornecimento parcelado de materiais Odontológicos, Hospitalares e Equipamentos, para uso e distribuição na Unidade Básica de Saúde.</text:p>
      <text:p text:style-name="P28">--------------------------------------------------------------------------------</text:p>
      <text:p text:style-name="P37">Encargos Gerais da Licitação</text:p>
      <text:p text:style-name="P34"/>
      <text:p text:style-name="P36"><text:span text:style-name="T2">01 - Local da entrega das propostas.:</text:span> Prefeitura Municipal de Paulo Bento </text:p>
      <text:p text:style-name="P36"><text:span text:style-name="T2">02 - Local de entrega do objeto licitado:</text:span> Conforme descrito no edital</text:p>
      <text:p text:style-name="P36"><text:span text:style-name="T2">03 - Prazo de entrega das propostas ....:</text:span> 26/09/2022</text:p>
      <text:p text:style-name="P36"><text:span text:style-name="T2">04 - Prazo de entrega do objeto licitado:</text:span> Conforme descrito no edital</text:p>
      <text:p text:style-name="P36"><text:span text:style-name="T2">05 - Condições de Pagamento .:</text:span> 30 dias após a entrega do objeto licitado</text:p>
      <text:p text:style-name="P36"><text:span text:style-name="T2">06 - Validade da Proposta ..............:</text:span> 60 (Sessenta) Dias</text:p>
      <text:p text:style-name="P29">--------------------------------------------------------------------------------</text:p>
      <text:p text:style-name="P45"/>
      <text:p text:style-name="P4"><text:tab/>I – PREÂMBULO</text:p>
      <text:p text:style-name="P84"><text:span text:style-name="T6">1.1. O Município de Paulo Bento/RS, através de seu Prefeito, </text:span><text:span text:style-name="T8">GABRIEL JEVINSKI</text:span><text:span text:style-name="T6">,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 text:style-name="T8">Menor Preço </text:span><text:span text:style-name="T8">Unitário</text:span><text:span text:style-name="T6">, encerrando-se o prazo para recebimento dos envelopes nº 01, contendo a Proposta de Preço e o envelope nº 02 contendo a Documentação, no dia </text:span><text:span text:style-name="T8">26/09/2022</text:span><text:span text:style-name="T6"> às </text:span><text:span text:style-name="T9">08:00</text:span><text:span text:style-name="T7">,</text:span><text:span text:style-name="T6"> tendo como local a PREFEITURA MUNICIPAL DE PAULO BENTO, sita à Avenida Irmãs Consolata, 189, na sala da Secretaria Municipal de Administração e Planejamento.</text:span></text:p>
      <text:p text:style-name="P72"><text:tab/>II – OBJETO</text:p>
      <text:p text:style-name="P3"><text:span text:style-name="T3"><text:tab/>2.1. </text:span><text:span text:style-name="T3">Seleção de propostas visando a contratação de empresa para fornecimento parcelado de materiais Odontológicos, Hospitalares e </text:span><text:soft-page-break/><text:span text:style-name="T3">Equipamentos, para uso e distribuição na Unidade Básica de Saúde.</text:span></text:p>
      <text:p text:style-name="P11">----------------------------------------------------------------------------------------------------<text:line-break/>Item Código <text:s text:c="6"/>Quantidade Un. Especificação<text:line-break/>----------------------------------------------------------------------------------------------------<text:line-break/> <text:s text:c="2"/>1 <text:s/>15667 <text:s text:c="10"/>2,0000 CX <text:s/>ANESTÉSICO INJETÁVEL CLORIDRATO DE ARTICAÍNA 4% COM EPINEFRINA 1:10<text:line-break/> <text:s text:c="27"/>CAIXA COM 50UN<text:line-break/> <text:s text:c="2"/>2 <text:s/>26600 <text:s text:c="10"/>2,0000 CX <text:s/>ANESTÉSICO INJETÁVEL CLORIDRATO DE LIDOCAÍNA 2% E DE EPINEFRINA 1:1<text:line-break/> <text:s text:c="2"/>3 <text:s text:c="2"/>6765 <text:s text:c="9"/>40,0000 UN <text:s/>BROCA DIAMANTADA FG 3118 (F)<text:line-break/> <text:s text:c="2"/>4 <text:s text:c="2"/>6761 <text:s text:c="9"/>15,0000 UN <text:s/>BROCA DIAMANTADA FG 1090<text:line-break/> <text:s text:c="2"/>5 <text:s/>12062 <text:s text:c="9"/>10,0000 UN <text:s/>BROCA DIAMANTADA FG 1090 (F)<text:line-break/> <text:s text:c="2"/>6 <text:s/>15681 <text:s text:c="9"/>60,0000 UN <text:s/>BROCA DIAMANTADA FG 3195 (F)<text:line-break/> <text:s text:c="2"/>7 <text:s/>20832 <text:s text:c="9"/>20,0000 UN <text:s/>BROCA DIAMANTADA FG 1036<text:line-break/> <text:s text:c="2"/>8 <text:s text:c="2"/>6759 <text:s text:c="9"/>40,0000 UN <text:s/>BROCA DIAMANTADA FG 1012<text:line-break/> <text:s text:c="2"/>9 <text:s/>15684 <text:s text:c="9"/>50,0000 UN <text:s/>BROCA DIAMANTADA FG 1014<text:line-break/> <text:s/>10 <text:s/>12055 <text:s text:c="9"/>20,0000 UN <text:s/>BROCA DIAMANTADA FG 1014 HL<text:line-break/> <text:s/>11 <text:s/>26607 <text:s text:c="9"/>20,0000 UN <text:s/>BROCA DIAMANTADA FG 1015<text:line-break/> <text:s/>12 <text:s/>15685 <text:s text:c="9"/>30,0000 UN <text:s/>BROCA DIAMANTADA FG 1016<text:line-break/> <text:s/>13 <text:s/>26608 <text:s text:c="9"/>10,0000 UN <text:s/>BROCA DIAMANTADA FG 1016 HL<text:line-break/> <text:s/>14 <text:s/>26609 <text:s text:c="9"/>30,0000 UN <text:s/>BROCA DIAMANTADA FG 1018<text:line-break/> <text:s/>15 <text:s/>26610 <text:s text:c="9"/>40,0000 UN <text:s/>BROCA DIAMANTADA FG 3168 (F)<text:line-break/> <text:s/>16 <text:s/>11528 <text:s text:c="9"/>10,0000 UN <text:s/>BROCA CARBIDE FG Nº 4<text:line-break/> <text:s/>17 <text:s/>26611 <text:s text:c="9"/>10,0000 UN <text:s/>BROCA CARBIDE FG Nº 6<text:line-break/> <text:s/>18 <text:s/>26612 <text:s text:c="9"/>10,0000 UN <text:s/>BROCA CARBIDE FG OS 4(CIRURGICAS)<text:line-break/> <text:s/>19 <text:s/>26613 <text:s text:c="9"/>10,0000 UN <text:s/>BROCA CARBIDE FG OS 6 (CIRURGICAS)<text:line-break/> <text:s/>20 <text:s/>20830 <text:s text:c="9"/>10,0000 UN <text:s/>BROCA CARBIDE CA Nº2<text:line-break/> <text:s/>21 <text:s text:c="2"/>1219 <text:s text:c="9"/>10,0000 UN <text:s/>BROCA CARBIDE CA Nº3<text:line-break/> <text:s/>22 <text:s/>11524 <text:s text:c="9"/>30,0000 UN <text:s/>BROCA CARBIDE CA Nº4<text:line-break/> <text:s/>23 <text:s/>11527 <text:s text:c="9"/>30,0000 UN <text:s/>BROCA CARBIDE CA Nº5<text:line-break/> <text:s/>24 <text:s/>12052 <text:s text:c="9"/>10,0000 UN <text:s/>BROCA CARBIDE CA Nº6<text:line-break/> <text:s/>25 <text:s/>26601 <text:s text:c="10"/>5,0000 UN <text:s/>BROCA CIRURGICA ZEKRYA LONGA<text:line-break/> <text:s/>26 <text:s text:c="2"/>8524 <text:s text:c="10"/>1,0000 FR <text:s/>CARIOSTATICO CARIESTOP 12%<text:line-break/> <text:s/>27 <text:s/>11434 <text:s text:c="10"/>5,0000 FR <text:s/>SOLUÇÃO DE CLORHEXIDINA À 0,12% 1000ML<text:line-break/> <text:s/>28 <text:s/>12058 <text:s text:c="10"/>5,0000 PC <text:s/>CUNHA DE MADEIRA ANATOMICA COLORIDA SORTIDA c/ 100<text:line-break/> <text:s/>29 <text:s/>11530 <text:s text:c="8"/>100,0000 UN <text:s/>ESCOVA DE ROBSON<text:line-break/> <text:s/>30 <text:s/>12641 <text:s text:c="10"/>2,0000 CX <text:s/>FIO DE SUTURA DE NYLON 4-0 MT1/2Circ.TRG.1.5CM (45cm)<text:line-break/> <text:s text:c="27"/>CAIXA COM <text:s/>24 ENVELOPES<text:line-break/> <text:s/>31 <text:s/>20843 <text:s text:c="10"/>2,0000 CX <text:s/>FIO DE SUTURA DE NYLON 5-0 <text:s/>MT1/2Circ.TRG. 1.5CM (45cm)<text:line-break/> <text:s/>32 <text:s/>27381 <text:s text:c="10"/>5,0000 CX <text:s/>FIO DE SUTURA DE SEDA 4-0 MT1/2Circ.TRG.1.5CM (45cm)<text:line-break/> <text:s/>33 <text:s/>11542 <text:s text:c="10"/>2,0000 UN <text:s/>FIO RETRATOR GENGIVAL 0<text:line-break/> <text:s/>34 <text:s text:c="2"/>1242 <text:s text:c="9"/>10,0000 UN <text:s/>FITA BANDA MATRIZ METALICA 0,05X5X500mm<text:line-break/> <text:s/>35 <text:s/>12061 <text:s text:c="10"/>3,0000 FR <text:s/>FLUOR GEL 1,23% IONS DE FLUOR<text:line-break/> <text:s text:c="27"/>FRASCO COM 20ML<text:line-break/> <text:s/>36 <text:s text:c="2"/>8531 <text:s text:c="10"/>2,0000 FR <text:s/>HIPOCLORITO DE SÓDIO 2,5%, FRASCO 1000ML<text:line-break/> <text:s/>37 <text:s text:c="2"/>8851 <text:s text:c="10"/>6,0000 UN <text:s/>IONOMERO DE VIDRO PARA RESTAURAÇÃO (KIT PÓ E LIQUIDO)<text:line-break/> <text:s/>38 <text:s/>26616 <text:s text:c="10"/>5,0000 KT <text:s/>KIT SORTIDO DE ACABAMENTO E POLIMENTO DE RESINA COMPOSTA COM 8 UNID<text:line-break/> <text:s/>39 <text:s/>30503 <text:s text:c="10"/>3,0000 CX <text:s/>LIMA HEDSTROEM 1ª SÉRIE<text:line-break/> <text:s/>40 <text:s text:c="2"/>8527 <text:s text:c="10"/>5,0000 UN <text:s/>LIMA ENDODONTICA K 1ª SERIE 21mm EMBALAGEM COM 6 UNIDADES<text:line-break/><text:soft-page-break/> <text:s/>41 <text:s/>30505 <text:s text:c="10"/>5,0000 UN <text:s/>LIMA ENDODONTICA K 1ª SERIE 25mm <text:s/>EMBALAGEM COM 6 UNIDADES<text:line-break/> <text:s/>42 <text:s/>30506 <text:s text:c="10"/>2,0000 UN <text:s/>LIMA ENDODONTICA K 1ª SERIE 31mm <text:s/>EMBALAGEM COM 6 UNIDADES<text:line-break/> <text:s/>43 <text:s/>20833 <text:s text:c="10"/>5,0000 UN <text:s/>LIMA ENDODONTICA K 2ª SERIE 21mm EMBALAGEM COM 6 UNIDADES<text:line-break/> <text:s/>44 <text:s/>30507 <text:s text:c="10"/>5,0000 UN <text:s/>LIMA ENDODONTICA K 2ª SERIE 25mm EMBALAGEM COM 6 UNIDADES<text:line-break/> <text:s/>45 <text:s/>30508 <text:s text:c="10"/>2,0000 UN <text:s/>LIMA ENDODONTICA K 2ª SERIE 31mm EMBALAGEM COM 6 UNIDADES<text:line-break/> <text:s/>46 <text:s text:c="2"/>1243 <text:s text:c="10"/>6,0000 UN <text:s/>MATRIZ DE AÇO PARA PRE-MOLAR COM SISTEMA DE FIXAÇÃO INCORPORADO EMB<text:line-break/> <text:s/>47 <text:s/>28952 <text:s text:c="10"/>3,0000 CX <text:s/>MATRIZ DE AÇO PARA MOLAR COM SISTEMA DE FIXAÇÃO INCORPORADO EMB. CO<text:line-break/> <text:s/>48 <text:s text:c="2"/>6798 <text:s text:c="10"/>5,0000 UN <text:s/>PASTA PROFILATICA SEM OLEO 90 GRAMAS SABOR MENTA<text:line-break/> <text:s/>49 <text:s/>20835 <text:s text:c="10"/>3,0000 KT <text:s/>PONTA ONEGLOSS CA SORTIDO (7 peças: 2 taças,3 mini-pontas,2 discos<text:line-break/> <text:s/>50 <text:s/>11546 <text:s text:c="9"/>30,0000 PC <text:s/>ROLETE DE ALGODÃO TIPO CILINDRO COMPACTADO<text:line-break/> <text:s text:c="27"/>PACOTE COM 100UN<text:line-break/> <text:s/>51 <text:s/>30502 <text:s text:c="10"/>5,0000 CX <text:s/>SUGADOR CIRURGICO DESCARTÁVEL ESTÉRIL COM 20 UNIDADES<text:line-break/> <text:s/>52 <text:s/>28954 <text:s text:c="10"/>3,0000 PC <text:s/>SUGADOR ENDODONTICO DESCARTAVEL COM 20 UNIDADES<text:line-break/> <text:s/>53 <text:s/>27382 <text:s text:c="10"/>5,0000 UN <text:s/>TESOURA CIRURGICA CURVA 15 CM FINA<text:line-break/> <text:s/>54 <text:s/>11518 <text:s text:c="10"/>5,0000 FR <text:s/>Água Oxigenada 20 Vol.<text:line-break/> <text:s text:c="27"/>Frasco de 1000ML<text:line-break/> <text:s/>55 <text:s/>20595 <text:s text:c="9"/>15,0000 UN <text:s/>Gel condutor ultrasom sache com 5Kg<text:line-break/> <text:s/>56 <text:s/>11523 <text:s text:c="10"/>1,0000 FR <text:s/>Solução de Benjoim, Frasco de 1000ML<text:line-break/> <text:s/>57 <text:s text:c="2"/>6165 <text:s text:c="10"/>4,0000 FR <text:s text:c="2"/>Solução Aquosa de Iodopolividona 10%, Frasco de 1000ML<text:line-break/> <text:s/>58 <text:s text:c="2"/>8329 <text:s text:c="9"/>10,0000 FR <text:s/>Solução de Ringer + Lactato Solução Injetável - frasco 500ml<text:line-break/> <text:s/>59 <text:s/>10497 <text:s text:c="8"/>100,0000 AP <text:s/>ÁGUA PARA INJEÇÃO 5 ML<text:line-break/> <text:s/>60 <text:s/>11519 <text:s text:c="9"/>15,0000 FR <text:s/>Cloridrato <text:s/>de Lidocaína 2%<text:line-break/> <text:s text:c="27"/>Com Vaso <text:s/>Constritor - Anestésico <text:s/>Frasco de 20ML<text:line-break/> <text:s/>61 <text:s text:c="2"/>6563 <text:s text:c="9"/>60,0000 FR <text:s/>CLORIDRATO DE LIDOCAÍNA 2%<text:line-break/> <text:s text:c="27"/>Sem Vaso <text:s/>Constritor - Anestésico <text:s/>Frasco de 20ML<text:line-break/> <text:s/>62 <text:s text:c="2"/>3279 <text:s text:c="8"/>200,0000 FR <text:s/>Álcool 70%, frasco c/ 1.000ml<text:line-break/> <text:s/>63 <text:s text:c="2"/>6266 <text:s text:c="8"/>300,0000 UN <text:s/>Soro fisiológico 0,9% estéril, frasco com 100ml<text:line-break/> <text:s/>64 <text:s text:c="2"/>6267 <text:s text:c="8"/>300,0000 UN <text:s/>Soro fisiológico 0,9%estéril, frasco com 250ml<text:line-break/> <text:s/>65 <text:s text:c="2"/>6268 <text:s text:c="8"/>150,0000 FR <text:s/>Soro fisiológico 0,9% estéril, frasco com 500ml<text:line-break/> <text:s/>66 <text:s text:c="2"/>6269 <text:s text:c="8"/>150,0000 FR <text:s/>Soro fisiológico 0,9% estéril, frasco com 1000ml<text:line-break/> <text:s/>67 <text:s/>11468 <text:s text:c="8"/>150,0000 FR <text:s/>Soro Glicofisiológico 5% / 0,9% Estéril - Frasco com 500 ml<text:line-break/><text:line-break/> <text:s/>68 <text:s/>11469 <text:s text:c="8"/>150,0000 FR <text:s/>Soro Glicofisiológico 5% / 0,9% Estéril - Frasco com 1000 ml<text:line-break/> <text:s/>69 <text:s/>11470 <text:s text:c="8"/>100,0000 FR <text:s/>Soro Glicose 5% <text:s/>Estéril 500 ML<text:line-break/> <text:s text:c="27"/>Frasco com 500 ML<text:line-break/> <text:s/>70 <text:s/>20631 <text:s text:c="9"/>10,0000 UN <text:s/>LUVA LÁTEX ESTÉRIL TAMANHO 7,0<text:line-break/> <text:s/>71 <text:s/>11498 <text:s text:c="9"/>10,0000 RL <text:s/>Gaze Hidrófila <text:s text:c="2"/>- <text:s/>Rolo 91cm x 91m 13 fios<text:line-break/> <text:s/>72 <text:s/>21158 <text:s text:c="8"/>100,0000 PC <text:s/>Compressa de gaze 10 x 10, 13 fios por cm², hidrófilo, 100% algodão<text:line-break/> <text:s text:c="27"/>Compressa com 8 camadas e 5 dobras, purificado e isento de impurezas,<text:line-break/> <text:s text:c="27"/>substâncias gorduroas, amido, dextrina, corante, corretivo e alvejante<text:line-break/> <text:s text:c="27"/>óptico, inodora e insípida, 500 unidades por pacote.<text:line-break/> <text:s/>73 <text:s/>20630 <text:s text:c="9"/>40,0000 UN <text:s/>LUVA LÁTEX ESTÉRIL TAMANHO 6,5<text:line-break/> <text:s/>74 <text:s/>25237 <text:s text:c="9"/>30,0000 UN <text:s/>Agulha Descartável 25 x 0,6 Caixa com 100Un<text:line-break/> <text:s/>75 <text:s/>11481 <text:s text:c="9"/>20,0000 EB <text:s/>Luva Látex Tamanho 8,0<text:line-break/> <text:s text:c="27"/>Embalagem com Um Par de Luva Direito e Esquerdo<text:line-break/> <text:s/>76 <text:s/>15669 <text:s text:c="9"/>10,0000 EB <text:s/>Luva Látex Tamanho 8,5<text:line-break/> <text:s text:c="27"/>Embalagem com Um Par de Luva Direito e Esquerdo<text:line-break/> <text:s/>77 <text:s/>11482 <text:s text:c="9"/>30,0000 CX <text:s/>Agulha Descartável 13 x 0,45 Caixa com 100Un<text:line-break/><text:soft-page-break/> <text:s/>78 <text:s/>11483 <text:s text:c="9"/>30,0000 CX <text:s/>Agulha Descartável 25 x 0,7<text:line-break/> <text:s text:c="27"/>Caixa com 100 unidades<text:line-break/> <text:s/>79 <text:s/>16099 <text:s text:c="9"/>30,0000 UN <text:s/>AGULHA DESCARTÁVEL 20 X 5,5 caixa com 100un<text:line-break/> <text:s/>80 <text:s/>11484 <text:s text:c="9"/>30,0000 CX <text:s/>Agulha Descartável 40 x 12 Caixa com 100Un<text:line-break/> <text:s/>81 <text:s/>11485 <text:s text:c="6"/>1.000,0000 UN <text:s/>Seringa Descartável 1ML com Agulha Descartável 13 x 0,45<text:line-break/> <text:s/>82 <text:s/>25236 <text:s text:c="8"/>500,0000 UN <text:s/>SERINGA DE 5 ML COM BICO LUER LOCK<text:line-break/> <text:s/>83 <text:s/>22013 <text:s text:c="8"/>500,0000 UN <text:s/>Seringa descartável 10ml s/agulha<text:line-break/> <text:s/>84 <text:s/>11490 <text:s text:c="8"/>500,0000 UN <text:s/>Seringa Descartável 20ML Sem Agulha Descartável<text:line-break/> <text:s/>85 <text:s/>30449 <text:s text:c="8"/>100,0000 UN <text:s/>Cateter Periférico Integral com Dispositivo de Segurança Insyte Aut<text:line-break/> <text:s text:c="28"/>Dispositivo de proteção da agulha auto-acionável; Agulha siliconizada<text:line-break/> <text:s text:c="27"/>com bisel bi-angulado e trifacetado; Cateter (ou cânula) em<text:line-break/> <text:s text:c="27"/>biomaterial Vialon; Protetor do conjunto<text:line-break/> <text:s/>86 <text:s/>30450 <text:s text:c="8"/>200,0000 UN <text:s/>Cateter Periférico Integral com Dispositivo de Segurança Insyte Aut<text:line-break/> <text:s text:c="27"/>Dispositivo de proteção da agulha auto-acionável; Agulha siliconizada<text:line-break/> <text:s text:c="27"/>com bisel bi-angulado e trifacetado; Cateter (ou cânula) em<text:line-break/> <text:s text:c="27"/>biomaterial Vialon; Protetor do conjunto agulha/cateter; Conector<text:line-break/> <text:s text:c="27"/>Luer-Lok, translúcido, codificado por cores e com ranhuras para<text:line-break/> <text:s text:c="27"/>fixação; <text:s/>Câmara de refluxo em "Crystal".<text:line-break/> <text:s/>87 <text:s/>30451 <text:s text:c="8"/>200,0000 UN <text:s/>Cateter Periférico Integral com Dispositivo de Segurança Insyte Aut<text:line-break/> <text:s text:c="28"/>Dispositivo de proteção da agulha auto-acionável; Agulha siliconizada<text:line-break/> <text:s text:c="27"/>com bisel bi-angulado e trifacetado; Cateter (ou cânula) em<text:line-break/> <text:s text:c="27"/>biomaterial Vialon; Protetor do conjunto agulha/cateter; Conector<text:line-break/> <text:s text:c="27"/>Luer-Lok, translúcido, codificado por cores e com ranhuras para<text:line-break/> <text:s text:c="27"/>fixação; <text:s/>Câmara de refluxo em "Crystal".<text:line-break/> <text:s/>88 <text:s text:c="2"/>6159 <text:s text:c="6"/>1.000,0000 UN <text:s/>ATADURA ELÁSTICA 15 CM X 2,2 METROS<text:line-break/> <text:s/>89 <text:s text:c="2"/>2787 <text:s text:c="8"/>100,0000 KT <text:s/>Kit papanicolau com espéculo vaginal<text:line-break/> <text:s text:c="27"/>+ 01 escova cervical + 01 espátula de madeira modelo ayre + 01 luva<text:line-break/> <text:s text:c="27"/>plástica + 01 estojo porta lâminas + 01 lâmina de vidro, tamanho M<text:line-break/> <text:s/>90 <text:s/>11501 <text:s text:c="10"/>2,0000 FR <text:s/>Fixador Citológico - FRASCO COM 30ML<text:line-break/> <text:s/>91 <text:s/>11508 <text:s text:c="8"/>100,0000 UN <text:s/>Cateter Multivias 2 Vias Com Clamp<text:line-break/> <text:s/>92 <text:s/>28925 <text:s text:c="9"/>20,0000 UN <text:s/>Fita Crepe 50 mm x 50 m<text:line-break/> <text:s text:c="27"/>Comprimento (Métrico)50 m<text:line-break/> <text:s text:c="27"/>Largura (Métrica)50 m<text:line-break/> <text:s text:c="27"/>Tamanho50 mm x 50 m<text:line-break/> <text:s/>93 <text:s text:c="2"/>7023 <text:s text:c="9"/>10,0000 RL <text:s/>Fita adesiva hospitalar 16mm x 50m<text:line-break/> <text:s/>94 <text:s/>12640 <text:s text:c="8"/>300,0000 UN <text:s/>EQUIPO P/ SORO MACRO GOTAS<text:line-break/> <text:s/>95 <text:s/>30453 <text:s text:c="9"/>10,0000 PC <text:s/>SACO PARA LIXO HOSPITALAR 100 LITROS - PCTE COM 100 UN<text:line-break/> <text:s text:c="27"/>COM SÍMBOLO INFECTANTE, BRANCO, PACOTE COM 100 UNIDADES DE 100 LITROS.<text:line-break/> <text:s/>96 <text:s text:c="2"/>9198 <text:s text:c="9"/>20,0000 UN <text:s/>Termômetro clínico digital com indicador sonoro e visor LCD<text:line-break/> <text:s/>97 <text:s/>16219 <text:s text:c="10"/>4,0000 FR <text:s/>Detergente enzimatico, frasco 1L<text:line-break/> <text:s/>98 <text:s/>15247 <text:s text:c="9"/>10,0000 UN <text:s/>Esparadrapo 5cm x 4,5m<text:line-break/> <text:s/>99 <text:s/>12538 <text:s text:c="10"/>2,0000 RL <text:s/>Fita teflon para seladora 20mm x 15mts<text:line-break/> 100 <text:s/>13099 <text:s text:c="9"/>10,0000 UN <text:s/>BOBINA 21,5 CM PARA ELETROCARDIÓGRAFO, MARCA BIONET, MODELO CARDIOC<text:line-break/> <text:s text:c="27"/>BOBINA 21,5 CM PARA ELETROCARDIÓGRAFO, MARCA BIONET, MODELO CARDIOCARE<text:line-break/> <text:s text:c="27"/>2000<text:line-break/> 101 <text:s/>19360 <text:s text:c="10"/>5,0000 CX <text:s/>Teste Biológico indicador biológico para monitorar ciclos de esteri<text:line-break/> <text:s text:c="27"/>Teste Biológico indicador biológico para monitorar ciclos de<text:line-break/> <text:s text:c="27"/>esterilização a vapor.<text:line-break/><text:soft-page-break/> 102 <text:s/>14714 <text:s text:c="10"/>1,0000 UN <text:s/>Sonda uretral de alívio nº 12 - pacote c/ 10 un.<text:line-break/> 103 <text:s/>20955 <text:s text:c="6"/>1.000,0000 UN <text:s/>ELETRODOS DESCARTÁVEIS<text:line-break/> <text:s text:c="27"/>Utilizado em monitorização de eletrocardiograma, com adesivo de<text:line-break/> <text:s text:c="27"/>aderência eficiente para aplicações de longa duração, capa plástica<text:line-break/> <text:s text:c="27"/>que mantém a umidade do gel.<text:line-break/> 104 <text:s/>16671 <text:s text:c="9"/>10,0000 UN <text:s/>Rolo de papel lençol extra branco descartável 50cmx50cm c/ picote<text:line-break/> 105 <text:s/>24809 <text:s text:c="8"/>100,0000 CX <text:s/>Luva nitrilica sem pó - tamanho P<text:line-break/> 106 <text:s/>24810 <text:s text:c="9"/>30,0000 CX <text:s/>Luva nitrilica sem pó - tamanho M<text:line-break/> 107 <text:s/>24811 <text:s text:c="8"/>100,0000 CX <text:s/>Luva nitrilica sem pó - tamanho G<text:line-break/> 108 <text:s/>25198 <text:s text:c="10"/>5,0000 CX <text:s/>Luva nitrilica sem pó - tamanho GG<text:line-break/> 109 <text:s text:c="2"/>1064 <text:s text:c="10"/>5,0000 TB <text:s/>Xilocaína Geléia 2% com 30g<text:line-break/> 110 <text:s/>24067 <text:s text:c="6"/>1.500,0000 UN <text:s/>SERINGA DE 3 ML COM BICO LUER LOCK<text:line-break/> 111 <text:s/>21678 <text:s text:c="9"/>80,0000 PC <text:s/>Abaixador de língua em madeira - pacote c/ 100un<text:line-break/> 112 <text:s/>12626 <text:s text:c="8"/>250,0000 CX <text:s/>Fita HGT para controle de glicose em diabéticos (marca: ON CALL PLU<text:line-break/> <text:s text:c="27"/>COM BONIFICAÇÃO DE APARELHO<text:line-break/> 113 <text:s/>27328 <text:s text:c="8"/>150,0000 UN <text:s/>TESTE IMUNOCROMATOGRÁFICO DE ETAPA ÚNICA, PARA DETERMINAÇÃO QUALITA<text:line-break/> <text:s text:c="27"/>TESTE IMUNOCROMATOGRÁFICO DE ETAPA ÚNICA, PARA DETERMINAÇÃO<text:line-break/> <text:s text:c="27"/>QUALITATIVA DA GONADOTROFINA CORIÔNICA HUMANA (hCG), NA URINA E NO<text:line-break/> <text:s text:c="27"/>SORO.<text:line-break/> 114 <text:s/>22651 <text:s text:c="8"/>200,0000 UN <text:s/>Gase Rayon 7,5cm x 7,5cm (DIMENSÃO FECHADA) com óleo AGE<text:line-break/> 115 <text:s/>22652 <text:s text:c="10"/>5,0000 UN <text:s/>CURATIVO HIDRATANTE COM ALGINATO DE CÁLCIO E SÓDIO - tubo 85gr<text:line-break/> 116 <text:s/>28604 <text:s text:c="8"/>150,0000 UN <text:s/>Curativo Adesivo Transparente<text:line-break/> <text:s text:c="27"/>Curativo para pequenos ferimentos composto de filme plástico, adesivo<text:line-break/> <text:s text:c="27"/>termoplástico, fibras sintéticas, polímero acrílico e polietileno.<text:line-break/> 117 <text:s text:c="2"/>6160 <text:s text:c="10"/>5,0000 UN <text:s/>Vaselina líquida<text:line-break/> <text:s text:c="27"/>FRASCO COM 1000 ML<text:line-break/> 118 <text:s/>24947 <text:s text:c="10"/>4,0000 UN <text:s/>Muleta Curta com regulagem<text:line-break/> 119 <text:s/>22108 <text:s text:c="9"/>20,0000 CX <text:s/>Lanceta com dispositivo de segurança cx c/ 100un<text:line-break/> <text:s text:c="27"/>Lanceta nº 28 com dispositivo de segurança cx c/ 100un<text:line-break/> 120 <text:s/>26553 <text:s text:c="10"/>5,0000 CX <text:s/>Hastes flexíveis com pontas de algodão 150 unid.<text:line-break/> 121 <text:s/>21617 <text:s text:c="9"/>50,0000 UN <text:s/>Aparelho de barbear descartável<text:line-break/> 122 <text:s/>28923 <text:s text:c="10"/>1,0000 UN <text:s/>Foco Cirúrgico de Teto Um Braço<text:line-break/> <text:s text:c="27"/>Foco Cirúrgico de Teto, estrutura toda em alumínio, parafusos em inox<text:line-break/> <text:s text:c="27"/>com ajuste allen; Diâmetro da Cúpula: 340 mm;<text:line-break/> <text:s text:c="27"/>Pintura Eletrostática;<text:line-break/> <text:s text:c="27"/>Sistema de molas embutidas auxiliando o movimento vertical;<text:line-break/> <text:s text:c="27"/>Fiação embutida; Manopla Autoclavável em alumínio;<text:line-break/> <text:s text:c="27"/>Doze Lâmpadas de LED com 5W e 500 Lúmens cada, fácil Reposição.<text:line-break/> <text:s text:c="27"/>Temperatura da Luz: 6000K;<text:line-break/> <text:s text:c="27"/>Lentes com foco de 38 graus de saída;<text:line-break/> <text:s text:c="27"/>Alta Luminosidade;<text:line-break/> <text:s text:c="27"/>60.000 Lux a 1 metro de distância;<text:line-break/> <text:s text:c="27"/>Baixo Consumo: 40;<text:line-break/> <text:s text:c="27"/>Alimentação: 220V Automático;<text:line-break/> <text:s text:c="27"/>1 Ano de Garantia.<text:line-break/> 123 <text:s/>28922 <text:s text:c="10"/>1,0000 UN <text:s/>Suporte de soro de teto<text:line-break/> <text:s text:c="27"/>Suporte de soro de teto em aço inox com regulagem e 4 ganchos em X.<text:line-break/> <text:s text:c="27"/>Trilho em alumínio com 2 metros de comprimento.<text:line-break/><text:soft-page-break/> 124 <text:s/>28926 <text:s text:c="9"/>10,0000 PC <text:s/>SACO LIXO HOSPITALAR 50L<text:line-break/> <text:s text:c="27"/>COM SÍMBOLO INFECTANTE, BRANCO, PACOTE COM 100 UNIDADES DE 50 LITROS.<text:line-break/> 125 <text:s text:c="2"/>1472 <text:s text:c="9"/>30,0000 FR <text:s/>Ácidos Graxos Essenciais +VIT.A + VIT. E tipo Dersani<text:line-break/> 126 <text:s/>11255 <text:s text:c="8"/>100,0000 UN <text:s/>Caixa coletora perfuro cortante 13lts<text:line-break/> 127 <text:s/>11474 <text:s text:c="8"/>150,0000 CX <text:s/>MÁSCARA DESCARTÁVEL TRIPLA CAMADA COM ELÁSTICO, BFE&gt;95%, CLIP NASAL<text:line-break/> <text:s text:c="27"/>MÁSCARA DESCARTÁVEL TRIPLA CAMADA COM ELÁSTICO, BFE&gt;95%, CLIP NASAL<text:line-break/> <text:s text:c="27"/>EMBUTIDO, ATOXICA E HIPOALERGENICA.<text:line-break/> 128 <text:s/>29005 <text:s text:c="9"/>20,0000 CX <text:s text:c="2"/>Curativo hipoalergênico para finalização de procedimento<text:line-break/> <text:s text:c="28"/>Elaborado com fita microporosa com motivos, de não tecido, absorvente<text:line-break/> <text:s text:c="27"/>em forma de disco, protegido por papel siliconado cx com 500 un<text:line-break/> 129 <text:s/>29006 <text:s text:c="10"/>2,0000 UN <text:s/>DISPOSITIVO PARA ALIVIO DA DOR DA INJEÇÃO MINI INFANTIL OU VACINA<text:line-break/> <text:s text:c="27"/>DISPOSITIVO PARA ALIVIO DA DOR DA INJEÇÃO MINI INFANTIL OU VACINA<text:line-break/> <text:s text:c="27"/>(Tipo ABELHA) (2 velocidades) Tamanho: 8cm x 5cm, Contém: - 1<text:line-break/> <text:s text:c="27"/>torniquete de velcro<text:line-break/> <text:s text:c="27"/>- 4 Bolsas de Gelo HealthCare (podem ser desinfectadas e usadas em<text:line-break/> <text:s text:c="27"/>vários pacientes)<text:line-break/> <text:s text:c="27"/>- 2 pilhas AAA<text:line-break/> <text:s text:c="27"/>- 1 Manual de Instruções<text:line-break/> 130 <text:s/>29071 <text:s text:c="10"/>1,0000 UN <text:s/>Monitor de Sinais Vitais<text:line-break/> <text:s text:c="27"/>Monitor de Sinais Vitais e Triagem <text:s/>com os parâmetros : Saturação do<text:line-break/> <text:s text:c="27"/>Oxigênio no Sangue SpO2, Pulso <text:s/>e <text:s/>verificações pontuais ou<text:line-break/> <text:s text:c="27"/>monitoração das pressões sistólica, diastólica e média, alarme<text:line-break/> <text:s text:c="27"/>audiovisual com limites e volumes ajustáveis para todos os parâmetros,<text:line-break/> <text:s text:c="27"/>oximetria de pulso durante movimentação ou baixa perfusão, variação do<text:line-break/> <text:s text:c="27"/>tom do bip conforme a variação do pulso, bateria de íons lítio<text:line-break/> <text:s text:c="27"/>recarregável que permite mais de 5 (cinco) horas de trabalho contínuo;<text:line-break/> <text:s text:c="27"/>Faixa de medição da Oximetria de Pulso: 0~100%;<text:line-break/> <text:s text:c="27"/>- Faixa de Frequência Cardíaca/Pulso: 25~250 bpm;Alimentação<text:line-break/> <text:s text:c="27"/>carregador: 100~240VAC / 15VDC, 2,5A<text:line-break/> <text:s text:c="27"/>- Bateria interna recarregável: Lithium-ion 11,1V / 4400 mAh<text:line-break/> <text:s text:c="27"/>Acompanha o Monitor de Sinais Vitais e de Triagem:<text:line-break/> <text:s text:c="27"/>- Fonte de alimentação/carregador de baterias;<text:line-break/> <text:s text:c="27"/>- Sensor de Oximetria adulto;<text:line-break/> <text:s text:c="27"/>- Tubo extensor e Manguito Adulto, Obeso e Ifantil de 1(uma) via;<text:line-break/> <text:s text:c="56"/>Oximetria Masimo- Sensor adicional<text:line-break/> <text:s text:c="27"/>adulto/pediátrico/neonatal-<text:line-break/> <text:s text:c="27"/>- Manual de instruções.<text:line-break/> <text:s text:c="27"/>Garantia mínima: 01 ano, Alimentação: Bivolt ou 220V<text:line-break/> 131 <text:s/>29072 <text:s text:c="8"/>500,0000 UN <text:s/>Testes rápidos para detecção qualitativa do antígeno do SARGS-CoV-2<text:line-break/> <text:s text:c="27"/>Testes rápidos para detecção qualitativa do antígeno do SARGS-CoV-2 em<text:line-break/> <text:s text:c="27"/>amostras de swab nasofaríngeo e swab orofaríngeo humano, sensibilidade<text:line-break/> <text:s text:c="27"/>mínima de 95% e especificidade de 99% , o Kit deve conter: cassete,<text:line-break/> <text:s text:c="27"/>tampão de extração, tubo de extração, tampa gotejadora, swab para<text:line-break/> <text:s text:c="27"/>coleta da amostra e instrução de uso, com Registro na Anvisa.<text:line-break/> 132 <text:s/>29073 <text:s text:c="10"/>1,0000 UN <text:s/>Sonda para Aspiração Traqueal<text:line-break/> <text:s text:c="27"/>Sonda para Aspiração Traqueal confeccionada em tubo de PVC, atóxico,<text:line-break/> <text:s text:c="27"/>apirogênico, cristal, transparente de paredes finas e maleáveis, com<text:line-break/> <text:s text:c="27"/>50 cm de comprimento calibre <text:s/>20(adulto), com ponta arredondada e<text:line-break/><text:soft-page-break/> <text:s text:c="27"/>aberta, com 02 furos laterais e provida na outra extremidade de um<text:line-break/> <text:s text:c="27"/>conector padrão ou conector em Y para controle da aspiração<text:line-break/> 133 <text:s/>11080 <text:s text:c="10"/>4,0000 FR <text:s/>Clorexidina Solução Antisséptica Aquosa 0,2% 1000 ml<text:line-break/> 134 <text:s/>30070 <text:s text:c="8"/>400,0000 UN <text:s/>Teste rápido dengue NS1 (IgG/IgM)<text:line-break/> 135 <text:s/>20464 <text:s text:c="8"/>300,0000 UN <text:s/>Álcool em gel 70º, frasco 500g<text:line-break/> 136 <text:s/>21740 <text:s text:c="9"/>20,0000 CX <text:s/>Curativo hidrocoloide standard 10x10cm cx c/ 10un<text:line-break/> 137 <text:s/>30463 <text:s text:c="10"/>3,0000 CX <text:s/>Protetor Ocular Adulto 58 milímetros x 82 milímetros cx c/ 20 un<text:line-break/> <text:s text:c="27"/>Produto estéril, hipoalergênico, composição: Almofada absorvente de<text:line-break/> <text:s text:c="27"/>fibra de viscose e polietileno, falso tecido entrelaçado com massa<text:line-break/> <text:s text:c="27"/>adesiva e papel com filme plástico.<text:line-break/> 138 <text:s/>26525 <text:s text:c="10"/>5,0000 UN <text:s/>CAPA PROTETORA PARA RECIPIENTES CONTENDO SOLUÇÕES FOTOSSENSÍVEIS<text:line-break/> 139 <text:s/>30497 <text:s text:c="9"/>30,0000 UN <text:s/>Equipo para Infusão de Soluções Parenterais Fotossensíveis<text:line-break/> 140 <text:s/>21737 <text:s text:c="9"/>10,0000 UN <text:s/>Debrigel com alginato 85g<text:line-break/> 141 <text:s/>29740 <text:s text:c="10"/>1,0000 UN <text:s/>GAZEBO TENDA 3X3M ALTURA MÍNINMA DE 2,50M<text:line-break/> <text:s text:c="28"/>Estrutura em aço carbono com pintura epóxi à pó e pés em alumínio,<text:line-break/> <text:s text:c="27"/>com Bolsa de transporte. Estrutura sanfonada dobrável que permite<text:line-break/> <text:s text:c="27"/>montagem e desmontagem com ganchos/discos e cordas para fixação no<text:line-break/> <text:s text:c="27"/>solo.<text:line-break/> 142 <text:s/>27758 <text:s text:c="10"/>1,0000 UN <text:s/>Cinto Tirante Aranha Fibra Resgate TI-711 Infantil<text:line-break/> <text:s text:c="27"/>Cinto para ser utilizado em prancha rígida para fixar o paciente a ser<text:line-break/> <text:s text:c="27"/>socorrido;Modelo infantil; Contendo tirante principal na cor preta,<text:line-break/> <text:s text:c="27"/>com sistema em "V" e altura regulável. aptável para prancha rígid e 03<text:line-break/> <text:s text:c="27"/>tirantes transversais em diversas cores, com altura regulável, fecho<text:line-break/> <text:s text:c="27"/>de regulagem em velcro e regulador plástico;Confeccionado em fitas de<text:line-break/> <text:s text:c="27"/>poliamida 100% preta e coloridas com aproximadamente 48mm de largura;<text:line-break/> <text:s text:c="27"/>Produto lavável com sabão neutro;<text:line-break/> 143 <text:s/>17564 <text:s text:c="10"/>2,0000 UN <text:s/>Cinto aranha fechamento com velcro para resgate<text:line-break/> <text:s text:c="27"/>Cinto de fixação para macas rígidas, para imobilizar um jovem ou<text:line-break/> <text:s text:c="27"/>adulto, confeccionado em fitas de poliamida em cores e fixado por<text:line-break/> <text:s text:c="27"/>fitas em velcro de 50mm de largura, nas cores: preta, verde, amarela,<text:line-break/> <text:s text:c="27"/>vermelha e azul, com 1,22mts de comprimento, permite imobilizar: os<text:line-break/> <text:s text:c="27"/>ombros, tórax, pelve, braços e pernas, radio transparente.<text:line-break/> 144 <text:s/>23919 <text:s text:c="10"/>1,0000 UN <text:s/>PAR DE HALTERES DE 3KG<text:line-break/> <text:s text:c="27"/>Halter Emborrachado: produzido em ferro fundido, com revestimento<text:line-break/> <text:s text:c="27"/>emborrachado em PVC para facilitar a pegada, altamente resistente a<text:line-break/> <text:s text:c="27"/>oxidação e que possa ser facilmente higienizável. Formato anatômico e<text:line-break/> <text:s text:c="27"/>o revestimento protege a pele das mãos do atrito e oferece maior<text:line-break/> <text:s text:c="27"/>aderência no uso e conforto na prática.<text:line-break/> 145 <text:s/>30504 <text:s text:c="10"/>1,0000 PA <text:s/>PAR DE HALTERES DE 4 KG<text:line-break/> <text:s text:c="27"/>Halter Emborrachado: produzido em ferro fundido, com revestimento<text:line-break/> <text:s text:c="27"/>emborrachado em PVC para facilitar a pegada, altamente resistente a<text:line-break/> <text:s text:c="27"/>oxidação e que possa ser facilmente higienizável. Formato anatômico e<text:line-break/> <text:s text:c="27"/>o revestimento protege a pele das mãos do atrito e oferece maior<text:line-break/> <text:s text:c="27"/>aderência no uso e conforto na prática.<text:line-break/> 146 <text:s/>30509 <text:s text:c="10"/>2,0000 UN <text:s/>Bolas OverBall 25cm<text:line-break/> <text:s text:c="27"/>Fabricada em PVC garantindo resistência e segurança, suporta até 100<text:line-break/> <text:s text:c="27"/>Kg de peso máximo. É inflável, permite ser utilizada parcialmente<text:line-break/> <text:s text:c="27"/>murcha ou cheia, dependendo do objetivo da prática, e da intenção do<text:line-break/><text:soft-page-break/> <text:s text:c="27"/>instrutor.<text:line-break/> 147 <text:s/>30510 <text:s text:c="10"/>1,0000 UN <text:s/>Anel de Pilates Plus<text:line-break/> <text:s text:c="27"/>Fabricado com alta resistência, revestido com tubo plástico e dupla<text:line-break/> <text:s text:c="27"/>pegada de EVA, podendo realizar o posicionamento na parte interna e/ou<text:line-break/> <text:s text:c="27"/>externa do Anel. Trabalha todos os músculos do corpo, fortalece e<text:line-break/> <text:s text:c="27"/>melhora o condicionamento físico, complementando qualquer treino. O<text:line-break/> <text:s text:c="27"/>Anel é leve e fácil de transportar, possibilita uma grande variedade<text:line-break/> <text:s text:c="27"/>de exercícios. Possui alta resistência e o pegador das mãos oferece<text:line-break/> <text:s text:c="27"/>bastante aderência. Também conhecido como Circulo Mágico (Magic<text:line-break/> <text:s text:c="27"/>Circle) e Anel de Tonificação (Toning Ring).<text:line-break/> 148 <text:s/>30511 <text:s text:c="10"/>2,0000 MT <text:s/>Eletrodo Condutivo de Silicone 5cm x 1m<text:line-break/> <text:s text:c="27"/>Desenvolvido em carbono para maior condutividade das correntes<text:line-break/> <text:s text:c="27"/>aplicadas, sendo este material projetado especialmente para realizar a<text:line-break/> <text:s text:c="27"/>condução da energia gerada por aparelhos de correntes terapêuticas.<text:line-break/> 149 <text:s/>30512 <text:s text:c="10"/>1,0000 KT <text:s/>Kit cabo laranja 92 com pinos - 2 vias para Sonopulse II Ibramed<text:line-break/> <text:s text:c="27"/>Cabos laranja 92 com pinos <text:s/>2 vias para Sonopulse II Ibramed -<text:line-break/> <text:s text:c="27"/>Aparelho Ultrassom e Terapia Combinada<text:line-break/> 150 <text:s/>30513 <text:s text:c="10"/>1,0000 KT <text:s/>kit cabo preto 93 com pinos - 2 vias para Sonopulse II Ibramed<text:line-break/> <text:s text:c="27"/>Cabo preto 93 com pinos - 2 vias para Sonopulse II Ibramed - Aparelho<text:line-break/> <text:s text:c="27"/>Ultrassom e Terapia Combinada<text:line-break/> 151 <text:s/>23924 <text:s text:c="10"/>5,0000 UN <text:s/>EXERCITADOR ELASTICO AZUL (EXTRA-FORTE)<text:line-break/> <text:s text:c="27"/>faixas elásticas produzidas em látex natural, de alta durabilidade.<text:line-break/> <text:s text:c="27"/>Possui diferentes resistências, e viabiliza aumentar a efetividade dos<text:line-break/> <text:s text:c="27"/>exercícios em diferentes níveis de treinos. Esses elásticos de<text:line-break/> <text:s text:c="27"/>tonificação permitem melhorar a eficácia do trabalho de resistência, e<text:line-break/> <text:s text:c="27"/>em aquecimentos permitem ativar os músculos preparando o corpo para a<text:line-break/> <text:s text:c="27"/>atividade.<text:line-break/> 152 <text:s/>23922 <text:s text:c="10"/>5,0000 UN <text:s/>EXERCITADOR ELÁSTICO COR VERMELHA (MÉDIA)<text:line-break/> <text:s text:c="27"/>faixas elásticas produzidas em látex natural, de alta durabilidade.<text:line-break/> <text:s text:c="27"/>Possui diferentes resistências, e viabiliza aumentar a efetividade dos<text:line-break/> <text:s text:c="27"/>exercícios em diferentes níveis de treinos. Esses elásticos de<text:line-break/> <text:s text:c="27"/>tonificação permitem melhorar a eficácia do trabalho de resistência, e<text:line-break/> <text:s text:c="27"/>em aquecimentos permitem ativar os músculos preparando o corpo para a<text:line-break/> <text:s text:c="27"/>atividade.<text:line-break/> 153 <text:s/>30514 <text:s text:c="10"/>5,0000 UN <text:s/>EXERCITADOR ELASTICO COR PRETA (FORTE ESPECIAL)<text:line-break/> <text:s text:c="27"/>faixas elásticas produzidas em látex natural, de alta durabilidade.<text:line-break/> <text:s text:c="27"/>Possui diferentes resistências, e viabiliza aumentar a efetividade dos<text:line-break/> <text:s text:c="27"/>exercícios em diferentes níveis de treinos. Esses elásticos de<text:line-break/> <text:s text:c="27"/>tonificação permitem melhorar a eficácia do trabalho de resistência, e<text:line-break/> <text:s text:c="27"/>em aquecimentos permitem ativar os músculos preparando o corpo para a<text:line-break/> <text:s text:c="27"/>atividade.<text:line-break/> 154 <text:s/>30515 <text:s text:c="10"/>5,0000 UN <text:s/>EXERCITADOR ELÁSTICO NA COR AMARELA (SUAVE)<text:line-break/> <text:s text:c="27"/>faixas elásticas produzidas em látex natural, de alta durabilidade.<text:line-break/> <text:s text:c="27"/>Possui diferentes resistências, e viabiliza aumentar a efetividade dos<text:line-break/> <text:s text:c="27"/>exercícios em diferentes níveis de treinos. Esses elásticos de<text:line-break/> <text:s text:c="27"/>tonificação permitem melhorar a eficácia do trabalho de resistência, e<text:line-break/> <text:s text:c="27"/>em aquecimentos permitem ativar os músculos preparando o corpo para a<text:line-break/> <text:s text:c="27"/>atividade<text:line-break/><text:soft-page-break/> 155 <text:s/>30516 <text:s text:c="10"/>5,0000 UN <text:s/>EXERCITADOR ELÁSTICO COR VERDE (FORTE)<text:line-break/> <text:s text:c="27"/>faixas elásticas produzidas em látex natural, de alta durabilidade.<text:line-break/> <text:s text:c="27"/>Possui diferentes resistências, e viabiliza aumentar a efetividade dos<text:line-break/> <text:s text:c="27"/>exercícios em diferentes níveis de treinos. Esses elásticos de<text:line-break/> <text:s text:c="27"/>tonificação permitem melhorar a eficácia do trabalho de resistência, e<text:line-break/> <text:s text:c="27"/>em aquecimentos permitem ativar os músculos preparando o corpo para a<text:line-break/> <text:s text:c="27"/>atividade<text:line-break/> 156 <text:s/>30517 <text:s text:c="10"/>2,0000 PA <text:s/>Pares de alças para pedal de bicicleta estacionaria<text:line-break/> <text:s text:c="27"/>Utilizadas para manter os pés firmes no pedal quando estiver<text:line-break/> <text:s text:c="27"/>utilizando a bicicleta. Pode ser usada em diversas marcas de<text:line-break/> <text:s text:c="27"/>equipamentos. Material: Borracha, Cor: Preta, Comprimento: 29 cm,<text:line-break/> <text:s text:c="27"/>Largura: 4,8 cm, Quantidade: Par - Esquerdo e Direito.<text:line-break/> 157 <text:s/>30518 <text:s text:c="10"/>1,0000 UN <text:s/>Disco Proprioceptivo Inflável<text:line-break/> <text:s text:c="27"/>Produto amplamente utilizado nas áreas da Fisioterapia, é perfeito<text:line-break/> <text:s text:c="27"/>para exercitar o equilíbrio e propriocepção corporal, além da<text:line-break/> <text:s text:c="27"/>musculatura abdominal e dos membros inferiores. É inflável, que<text:line-break/> <text:s text:c="27"/>permite de a utilização em diferentes tamanhos, possibilitando<text:line-break/> <text:s text:c="27"/>diferentes níveis de treinamentos, dificultando ou facilitando a<text:line-break/> <text:s text:c="27"/>prática dos exercícios. Podem ser realizados exercícios na posição<text:line-break/> <text:s text:c="27"/>sentado sobre o disco, deitado no chão e ainda com 1 ou 2 pés sobre<text:line-break/> <text:s text:c="27"/>ele. O produto promove maior equilíbrio de CORE (centro de força),<text:line-break/> <text:s text:c="27"/>apoiando membros superiores, entre outros, dependendo do objetivo do<text:line-break/> <text:s text:c="27"/>tratamento.<text:line-break/> 158 <text:s/>30519 <text:s text:c="10"/>2,0000 UN <text:s/>Bastão Pvc Exercícios Barra Postura - SEM CARGA<text:line-break/> <text:s text:c="27"/>Auxilia em exercícios de fisioterapia e prática de ginástica aeróbica.<text:line-break/> <text:s text:c="27"/>O peso depende de sua capacidade e do exercício a ser realizado. Os<text:line-break/> <text:s text:c="27"/>bastões auxiliam principalmente nos exercícios de correção postural.<text:line-break/> 159 <text:s/>30520 <text:s text:c="10"/>2,0000 UN <text:s/>Bastão Pvc Exercícios Barra Postura C/ CARGA DE 1 KG<text:line-break/> <text:s text:c="27"/>Auxilia em exercícios de fisioterapia e prática de ginástica aeróbica.<text:line-break/> <text:s text:c="27"/>O peso depende de sua capacidade e do exercício a ser realizado. Os<text:line-break/> <text:s text:c="27"/>bastões auxiliam principalmente nos exercícios de correção postural.<text:line-break/> 160 <text:s/>30521 <text:s text:c="10"/>2,0000 UN <text:s/>Bastão Pvc Exercícios Barra Postura C/ CARGA DE 2 KG<text:line-break/> <text:s text:c="27"/>auxilia em exercícios de fisioterapia e prática de ginástica aeróbica.<text:line-break/> <text:s text:c="27"/>O peso depende de sua capacidade e do exercício a ser realizado. Os<text:line-break/> <text:s text:c="27"/>bastões auxiliam principalmente nos exercícios de correção postural.<text:line-break/> 161 <text:s/>24198 <text:s text:c="10"/>4,0000 UN <text:s/>Barbante cru 4/8 fio - rolo de 1,8kg<text:line-break/> 162 <text:s/>11472 <text:s text:c="9"/>80,0000 RL <text:s/>Fita Cirúrgica Microporosa 5cmx10m<text:line-break/> 163 <text:s/>23916 <text:s text:c="10"/>2,0000 UN <text:s/>EXERCITADOR DE MÃO PRETO (FORTE)<text:line-break/> <text:s text:c="27"/>Exercitador de Mãos e Dedos Material: plástico ABS;Estrutura com<text:line-break/> <text:s text:c="27"/>formato anatômico;Ambidestro;<text:line-break/> <text:s text:c="27"/>É possível trabalhar com as molas de forma individual; Resistência: 04<text:line-break/> <text:s text:c="27"/>molas;<text:line-break/> 164 <text:s/>30523 <text:s text:c="10"/>2,0000 UN <text:s/>Exercitador e Fortalecedor de Dedos em silicone (3 kg)<text:line-break/> <text:s text:c="27"/>Feito de material de silicone de qualidade, macio, elástico e durável.<text:line-break/> 165 <text:s/>30524 <text:s text:c="10"/>2,0000 UN <text:s/>Exercitador e Fortalecedor de Dedos em silicone (4 kg)<text:line-break/> <text:s text:c="27"/>Feito de material de silicone de qualidade, macio, elástico e durável.<text:line-break/> 166 <text:s/>30525 <text:s text:c="10"/>2,0000 UN <text:s/>Exercitador e Fortalecedor de Dedos em silicone (5 kg)<text:line-break/> <text:s text:c="27"/>Feito de material de silicone de qualidade, macio, elástico e durável.<text:line-break/><text:soft-page-break/> 167 <text:s/>18839 <text:s text:c="10"/>3,0000 UN <text:s/>Braçadeira para Injeção<text:line-break/> <text:s text:c="27"/>MATERIAL DE CONFECÇÃO AÇO INOXIDÁVEL<text:line-break/> <text:s text:c="27"/>APOIO DO BRAÇO CROMADO<text:line-break/> <text:s text:c="27"/>TIPO PEDESTAL ALTURA REGULÁVEL<text:line-break/> 168 <text:s/>30591 <text:s text:c="10"/>2,0000 UN <text:s/>Aparelho de Pressão para Mesa e Parede Nylon Velcro<text:line-break/> <text:s text:c="27"/>Portátil; Pode ser fixado em parede ou utilizado em mesa; Braçadeira<text:line-break/> <text:s text:c="27"/>em nylon com fecho em velcro; <text:s/>Aprovação do INMETRO; Acompanha<text:line-break/> <text:s text:c="27"/>braçadeira adulto; Compartimento para armazenar a braçadeira; Escala<text:line-break/> <text:s text:c="27"/>em tamanho grande, facilitando a visualização.<text:line-break/> 169 <text:s/>18826 <text:s text:c="10"/>4,0000 UN <text:s/>Cadeira de Rodas Adulto<text:line-break/> <text:s text:c="27"/>MATERIAL DE CONFECÇÃO AÇO / FERRO PINTADO<text:line-break/> <text:s text:c="27"/>BRAÇOS REMOVÍVEL<text:line-break/> <text:s text:c="27"/>PÉS REMOVÍVEL<text:line-break/> <text:s text:c="27"/>ELEVAÇÃO DE PERNAS<text:line-break/> <text:s text:c="27"/>SUPORTE DE SORO PNEU MACIÇO - CAPACIDADE 90 KG<text:line-break/> 170 <text:s/>18824 <text:s text:c="10"/>1,0000 UN <text:s/>Cadeira de Rodas para Obeso<text:line-break/> <text:s text:c="27"/>MATERIAL DE CONFECÇÃO AÇO / FERRO PINTADO<text:line-break/> <text:s text:c="27"/>BRAÇOS REMOVÍVEL<text:line-break/> <text:s text:c="27"/>PÉS REMOVÍVEL<text:line-break/> <text:s text:c="27"/>ELEVAÇÃO DE PERNAS<text:line-break/> <text:s text:c="27"/>SUPORTE DE SORO<text:line-break/> 171 <text:s/>24953 <text:s text:c="10"/>4,0000 UN <text:s/>Andador articulado em alumínio cor prata<text:line-break/> <text:s text:c="27"/>Andador adulto articulado e dobrável em alumínio cor prata - <text:s/>com<text:line-break/> <text:s text:c="27"/>regulagem - três barras<text:line-break/> 172 <text:s/>17566 <text:s text:c="10"/>1,0000 UN <text:s/>Reanimador ambu adulto em silicone com reservatório<text:line-break/> 173 <text:s/>17565 <text:s text:c="10"/>1,0000 UN <text:s/>Reanimador ambu infantil em silicone com reservatório<text:line-break/> 174 <text:s/>20956 <text:s text:c="10"/>2,0000 UN <text:s/>Colar Cervical com Apoio Mentoniano - Tamanho M<text:line-break/> <text:s text:c="28"/>Características: Confeccionado em plástico rígido (polietileno)<text:line-break/> <text:s text:c="27"/>perfurado para melhor ventilação, apoio mandibular (queixo), bordas de<text:line-break/> <text:s text:c="27"/>curvim acolchoada, protetor atoalhado e fecho com velcro. Produto<text:line-break/> <text:s text:c="27"/>lavável.<text:line-break/> 175 <text:s/>20957 <text:s text:c="10"/>2,0000 UN <text:s/>Colar Cervical com Apoio Mentoniano - Tamanho G<text:line-break/> <text:s text:c="27"/>Características: Confeccionado em plástico rígido (polietileno)<text:line-break/> <text:s text:c="27"/>perfurado para melhor ventilação, apoio mandibular (queixo), bordas de<text:line-break/> <text:s text:c="27"/>curvim acolchoada, protetor atoalhado e fecho com velcro. Produto<text:line-break/> <text:s text:c="27"/>lavável.<text:line-break/> 176 <text:s/>27764 <text:s text:c="10"/>5,0000 UN <text:s/>Tala Aramada em EVA -Tam. 30 x 08 cm PP.<text:line-break/> <text:s text:c="27"/>TALA PARA IMOBILIZAÇÃO TEMPORÁRIA<text:line-break/>----------------------------------------------------------------------------------------------------</text:p>
      <text:p text:style-name="P67"><text:tab/><text:span text:style-name="Fonte_20_parág._20_padrão"><text:span text:style-name="T36">2.2. </text:span></text:span><text:span text:style-name="Fonte_20_parág._20_padrão"><text:span text:style-name="T37">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71"><text:span text:style-name="Fonte_20_parág._20_padrão"><text:span text:style-name="T38"><text:s/></text:span></text:span><text:a xlink:type="simple" xlink:href="http://www.systempro.com.br/central-de-downloads/syspropostas/#1489671590587-dd63e110-5718" text:style-name="ListLabel_20_1" text:visited-style-name="ListLabel_20_1"><text:span text:style-name="Internet_20_link"><text:span text:style-name="T56">http://www.systempro.com.br/central-de-downloads/syspropostas/#1489671590587-</text:span></text:span></text:a><text:soft-page-break/><text:a xlink:type="simple" xlink:href="http://www.systempro.com.br/central-de-downloads/syspropostas/#1489671590587-dd63e110-5718" text:style-name="ListLabel_20_1" text:visited-style-name="ListLabel_20_1"><text:span text:style-name="Internet_20_link"><text:span text:style-name="T56">dd63e110-5718</text:span></text:span></text:a></text:p>
      <text:p text:style-name="P69"/>
      <text:p text:style-name="P73"><text:tab/>III – DA IMPUGNAÇÃO AO ATO CONVOCATÓRIO<text:tab/></text:p>
      <text:p text:style-name="P7"><text:tab/><text:span text:style-name="T52">3.1. </text:span><text:span text:style-name="Fonte_20_parág._20_padrão"><text:span text:style-name="T53">As impugnações ao ato convocatório do pregão serão recebidas até 2(dois) dias úteis antes da data fixada para o recebimento das propostas, podendo ser enviada via e-mail para: licitacao@paulobento.rs.gov.br</text:span></text:span></text:p>
      <text:p text:style-name="P7"><text:tab/>3.1.1. Caberá ao Pregoeiro e a Equipe de Apoio encaminhá-las à autoridade competente, que após parecer decidirá no prazo de vinte e quatro horas.</text:p>
      <text:p text:style-name="P77"><text:tab/>3.1.2. Deferida a impugnação contra o ato convocatório, será designada nova data para realização do certame.</text:p>
      <text:p text:style-name="P73"><text:tab/><text:span text:style-name="T27"> </text:span><text:span text:style-name="T29">I</text:span>V – DAS CONDIÇÕES DE PARTICIPAÇÃO</text:p>
      <text:p text:style-name="P7"><text:tab/>4.1. Não será admitida a participação de empresas que se encontrem em regime de concordata ou em processo de falência, sob concurso de credores, dissolução, liquidação.</text:p>
      <text:p text:style-name="P7"><text:tab/>4.2. Não será admitida a participação de empresas que estejam com o direito de licitar e contratar com a Administração Pública suspensa ou que por esta tenham sido declaradas inidôneas.</text:p>
      <text:p text:style-name="P7"><text:tab/>4.3. A empresa participante deste certame deverá estar em pleno cumprimento do disposto no inciso XXXIII do art. 7º da Constituição e na Lei nº 9.854, de 27 de outubro de 1999, podendo ser exigida a comprovação a qualquer tempo.</text:p>
      <text:p text:style-name="P7"><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7"><text:tab/>4.4.1. A declaração mencionada no item anterior deverá ser entregue no início da sessão pública de Pregão ao Pregoeiro, fora dos envelopes de preços e da documentação.</text:p>
      <text:p text:style-name="P7"><text:tab/>4.4.2. O credenciamento do licitante como microempresa, empresa de <text:soft-page-break/>pequeno porte ou cooperativa (enquadrada nas exigências do artigo 34 da Lei nº 11.488/07), somente será procedido pelo Pregoeiro e Equipe de 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7"><text:tab/>4.4.4. A responsabilidade pela declaração de enquadramento conforme previsto nos itens anteriores, é única e exclusiva do licitante que, inclusive, se sujeita a todas as consequências legais que possam advir de um enquadramento falso ou errôneo.</text:p>
      <text:p text:style-name="P74"><text:tab/>V – DO CREDENCIAMENTO</text:p>
      <text:p text:style-name="P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7"><text:tab/>5.2. A documentação para o credenciamento deverá ser apresentada no início da sessão pública ao Pregoeiro, fora dos envelopes de preços e da documentação e não serão devolvidos.</text:p>
      <text:p text:style-name="P7"><text:tab/><text:span text:style-name="T44">5.2.1. A Licitante, para se credenciar e estar apta a participar do certame, deverá apresentar:</text:span></text:p>
      <text:p text:style-name="P49"><text:span text:style-name="T46"><text:tab/>a) </text:span><text:span text:style-name="T47">Comprovante de regularidade no Cadastro Nacional de Empresas Inidôneas e Suspensas (CEIS), emitida a menos de 10 dias.</text:span></text:p>
      <text:p text:style-name="P7"><text:span text:style-name="T45"><text:tab/>b) </text:span><text:span text:style-name="T43">Comprovante de idoneidade/não haver restrição de contratar com a Administração Pública, junto ao SICAF – Sistema de Cadastramento Unificado de Fornecedoras, emitida a menos de 10 dias.</text:span></text:p>
      <text:p text:style-name="P7"><text:span text:style-name="Fonte_20_parág._20_padrão"><text:span text:style-name="T51"><text:tab/>c</text:span></text:span><text:span text:style-name="Fonte_20_parág._20_padrão"><text:span text:style-name="T54">)</text:span></text:span><text:span text:style-name="Fonte_20_parág._20_padrão"><text:span text:style-name="T55"> Prova de inscrição no Cadastro Nacional de Pessoa Jurídica (CNPJ)com os devidos CNAEs, de permissão de vendas.</text:span></text:span></text:p>
      <text:p text:style-name="P13"><text:span text:style-name="T22"><text:tab/>5.2.</text:span><text:span text:style-name="T22">2</text:span><text:span text:style-name="T22">. </text:span><text:span text:style-name="T23">O licitante que estiver enquadrado como Microempresa-ME, Empresa de Pequeno Porte-EPP e</text:span><text:span text:style-name="T25"> </text:span><text:span text:style-name="T24">desejar usufruir do regime </text:span><text:span text:style-name="T24">diferenciado</text:span><text:span text:style-name="T23"> e ser favorecido com o que está disciplinado na Lei Complementar nº 123/06 e alterações, deverá apresentar a seguinte </text:span><text:soft-page-break/><text:span text:style-name="T23">documentação:</text:span></text:p>
      <text:p text:style-name="P12"><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7"><text:bookmark text:name="_GoBack"/><text:tab/>5.3. <text:span text:style-name="T40">É obrigatória a apresentação do documento de identidade.</text:span></text:p>
      <text:p text:style-name="P7"><text:span text:style-name="T52"><text:tab/></text:span><text:span text:style-name="T40">5.4. </text:span><text:span text:style-name="T43">No momento do credenciamento, deverá ainda ser apresentada declaração de que cumpre plenamente os requisitos de habilitação, </text:span><text:span text:style-name="T43">conforme </text:span><text:span text:style-name="T50">conforme determina o art. 4, VII da Lei 10.520/02, </text:span><text:span text:style-name="T43">anexo IV deste edital.</text:span></text:p>
      <text:p text:style-name="P7"><text:span text:style-name="T52"><text:tab/></text:span><text:span text:style-name="T40">5.</text:span><text:span text:style-name="T40">5</text:span><text:span text:style-name="T40">. O credenciamento será efetuado da seguinte forma:</text:span></text:p>
      <text:p text:style-name="P7"><text:tab/><text:span text:style-name="T2">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tab/><text:span text:style-name="T2">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7"><text:soft-page-break/><text:tab/>5.5. Caso o contrato social ou o estatuto determinem que mais de uma pessoa deva assinar o credenciamento para o representante da empresa, a falta de qualquer uma delas invalida o documento para os fins deste procedimento licitatório.</text:p>
      <text:p text:style-name="P87"><text:tab/><text:span text:style-name="T2">5.6. Para exercer o direito de participar do pregão é obrigatória a presença de representante legal da licitante à sessão pública referente ao mesmo, sob pena do não recebimento dos envelopes.</text:span></text:p>
      <text:p text:style-name="P72"><text:tab/>VI – DA APRESENTAÇÃO DOS ENVELOPES</text:p>
      <text:p text:style-name="P59">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8">AO MUNICÍPIO DE PAULO BENTO</text:p>
      <text:p text:style-name="P60">Pregão Presencial Lei 10.520 <text:s/>nº 28/2022</text:p>
      <text:p text:style-name="P58">ENVELOPE Nº 01 - PROPOSTA DE PREÇO</text:p>
      <text:p text:style-name="P58">PROPONENTE: (Nome da Empresa)</text:p>
      <text:p text:style-name="P61"/>
      <text:p text:style-name="P58">AO MUNICÍPIO DE PAULO BENTO</text:p>
      <text:p text:style-name="P60">Pregão Presencial Lei 10.520 nº 28/2022</text:p>
      <text:p text:style-name="P58">ENVELOPE Nº 02 – DOCUMENTAÇÃO</text:p>
      <text:p text:style-name="P58">PROPONENTE: (Nome da Empresa)</text:p>
      <text:p text:style-name="P6"/>
      <text:p text:style-name="P8"><text:span text:style-name="T2"><text:tab/></text:span><text:span text:style-name="T30">6.1.1 O Envelope nº 01 deverá conter</text:span><text:span text:style-name="T28">:</text:span></text:p>
      <text:p text:style-name="P14"><text:span text:style-name="T11"><text:tab/></text:span><text:span text:style-name="Fonte_20_parág._20_padrão"><text:span text:style-name="T13">A proposta </text:span></text:span><text:span text:style-name="Fonte_20_parág._20_padrão"><text:span text:style-name="T14">(Conforme item 2.2 do Edital)</text:span></text:span><text:span text:style-name="Fonte_20_parág._20_padrão"><text:span text:style-name="T13"> apresentada em linguagem clara e explícita, sem emendas, rasuras ou entrelinhas, datada e assinada por seu representante legal, contendo os valores, unitários e totais, expressos em REAIS, duas casas após a vírgula, e ainda:</text:span></text:span></text:p>
      <text:p text:style-name="P81"><text:span text:style-name="T18"><text:tab/></text:span><text:span text:style-name="T19">a)</text:span><text:span text:style-name="T5"> razão social completa da empresa, endereço atualizado, CNPJ, telefone/fax/e-mail (se houver) e nome da pessoa indicada para contato;</text:span></text:p>
      <text:p text:style-name="P53"><text:span text:style-name="T5"><text:tab/></text:span><text:span text:style-name="T19">b)</text:span><text:span text:style-name="T5"> M</text:span><text:span text:style-name="T21">arca ou identificação do fabricante.</text:span></text:p>
      <text:p text:style-name="P8"><text:span text:style-name="T57"><text:tab/>c)</text:span><text:span text:style-name="T58"> Apresentação de certificado de registro na ANVISA e/ou INMETRO, </text:span><text:span text:style-name="T59">quando couber</text:span><text:span text:style-name="T58">, pertinente a cada item COTADO.</text:span></text:p>
      <text:p text:style-name="P79"><text:span text:style-name="T33"><text:tab/>d)</text:span><text:span text:style-name="T34">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text:span><text:soft-page-break/><text:span text:style-name="T34">subentende-se 60 (sessenta) dias.</text:span></text:p>
      <text:p text:style-name="P14"><text:span text:style-name="Fonte_20_parág._20_padrão"><text:span text:style-name="T10"><text:tab/>e)</text:span></text:span><text:span text:style-name="Fonte_20_parág._20_padrão"><text:span text:style-name="T12"> Declaração que cumpre plenamente os requisitos exigidos para sua habilitação, conforme prescreve o inciso VII, do artigo 4º, da Lei 10.520, de 17 de julho de 2002, estando ciente das penalidades aplicáveis nos casos de descumprimento.</text:span></text:span></text:p>
      <text:p text:style-name="P81"><text:span text:style-name="T18"><text:tab/>OBS.: </text:span><text:span text:style-name="T5">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78"><text:tab/>Poderão ser admitidos, pelo pregoeiro, erros de naturezas formais, desde que não comprometam o interesse público e da Administração.</text:p>
      <text:p text:style-name="P89"><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7"><text:tab/>7.4.1. Os lances serão pelo PREÇO UNITÁRIO.</text:p>
      <text:p text:style-name="P7"><text:soft-page-break/><text:tab/>7.5. Não poderá haver desistência da proposta ou dos lances já 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tab/>7.7. Caso não se realizem lances verbais, será verificada a conformidade entre a proposta escrita de menor preço e o valor estimado 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tab/>7.8.1. Entende-se como empate ficto aquelas situações em que as propostas apresentadas pela microempresa e pela empresa de pequeno porte, bem como pela cooperativa, sejam iguais ou superiores em até 5% (cinco por cento) à proposta de menor valor.</text:p>
      <text:p text:style-name="P7"><text:tab/>7.8.2. Ocorrendo empate ficto, na forma do item anterior, proceder-se-á da seguinte forma:</text:p>
      <text:p text:style-name="P7"><text:tab/><text:span text:style-name="T2">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tab/><text:span text:style-name="T2">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text:soft-page-break/>item.</text:p>
      <text:p text:style-name="P7"><text:tab/>7.9. Se nenhuma microempresa, empresa de pequeno porte ou cooperativa satisfizer as exigências do item 7.8.2 deste edital, será considerado vencedor do certame o licitante detentor da proposta originariamente de menor valor.</text:p>
      <text:p text:style-name="P87"><text:tab/>7.10. O disposto nos itens 7.8 a 7.9 não se aplica às hipóteses em que a proposta de menor valor tiver sido apresentada por microempresa, empresa de pequeno porte ou cooperativa.</text:p>
      <text:p text:style-name="P70"><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certame.</text:p>
      <text:p text:style-name="P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tab/>8.6. Todos os documentos serão colocados à disposição dos presentes para livre exame e rubrica.</text:p>
      <text:p text:style-name="P7"><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text:soft-page-break/>logo, intimadas para apresentar contrarrazões em igual número de dias, 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suspensivo.</text:p>
      <text:p text:style-name="P7"><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7"><text:soft-page-break/><text:tab/>8.13. O benefício de que trata o item 8.11 não eximirá a 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junto a Administração, cujas despesas correrão por conta do licitante.</text:p>
      <text:p text:style-name="P85"><text:tab/>8.15.1. O licitante que não atender ao disposto no item anterior, em prazo estabelecido pelo pregoeiro, estará sujeito a desclassificação do item proposto.</text:p>
      <text:p text:style-name="P7"><text:tab/><text:span text:style-name="T2">IX – DA DOCUMENTAÇÃO - Envelope nº 2:</text:span></text:p>
      <text:p text:style-name="P7"><text:tab/>9.1. A habilitação do licitante vencedor será verificada mediante apresentação dos seguintes documentos, em vigor na data de abertura da sessão pública do Pregão:</text:p>
      <text:p text:style-name="P86"><text:span text:style-name="T20"><text:tab/></text:span><text:span text:style-name="T19">a)</text:span><text:span text:style-name="T20"> </text:span><text:span text:style-name="T41">Prova de regularidade quanto aos tributos administrados pela Secretaria da Receita Federal do Brasil (RFB) e a inscrições em Dívida Ativa da União junto à Procuradoria-Geral da Fazenda Nacional(PGFN).</text:span></text:p>
      <text:p text:style-name="P7"><text:tab/><text:span text:style-name="T2">b)</text:span> Certidão Negativa de débitos para com a Fazenda Estadual (tributos diversos) do domicílio ou sede do licitante.</text:p>
      <text:p text:style-name="P7"><text:tab/><text:span text:style-name="T2">c)</text:span> Certidão Negativa de débitos para com a Fazenda Municipal (tributos diversos) do domicílio ou sede do licitante.</text:p>
      <text:p text:style-name="P7"><text:tab/><text:span text:style-name="T2">d)</text:span> Certificado de Regularidade do FGTS (CRF) perante o Fundo de Garantia do Tempo de Serviço.</text:p>
      <text:p text:style-name="P7"><text:tab/><text:span text:style-name="T2">e)</text:span> <text:span text:style-name="T31">Prova de Regularidade Trabalhista a ser feita por meio da apresentação da Certidão Negativa de Débitos Trabalhistas – CNDT, atestando a inexistência de débitos inadimplidos perante a Justiça do Trabalho.</text:span></text:p>
      <text:p text:style-name="P7"><text:tab/><text:span text:style-name="T2">f)</text:span> Declaração de que não está descumprindo o disposto no art. 7º, XXXIII, da Constituição Federal, assinada pelo representante legal do licitante.</text:p>
      <text:p text:style-name="P7"><text:tab/><text:span text:style-name="T2">g)</text:span> Declaração, sob as penas da lei, que inexistem fatos impeditivos da sua habilitação<text:span text:style-name="T31">.</text:span></text:p>
      <text:p text:style-name="P87"><text:tab/>9.2. O envelope de documentação deste Pregão que não for aberto <text:soft-page-break/>ficará em poder do pregoeiro pelo prazo de até 30 (trinta) dias, a partir da homologação da licitação, devendo o licitante retirá-lo após aquele período, no prazo de 05 (cinco) dias, sob pena de inutilização do mesmo.</text:p>
      <text:p text:style-name="P73"><text:span text:style-name="T27"><text:tab/></text:span><text:span text:style-name="T29">X – DA ADJUDICAÇÃO E DA HOMOLOGAÇÃO</text:span></text:p>
      <text:p text:style-name="P7"><text:tab/>10.1. A adjudicação do objeto do presente certame será viabilizada 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87"><text:tab/>10.3. A homologação da licitação é de responsabilidade da autoridade competente e só poderá ser realizada depois da adjudicação do objeto ao proponente vencedor pelo Pregoeiro.</text:p>
      <text:p text:style-name="P74"><text:tab/>XI – DAS RESPONSABILIDADES DA CONTRATADA</text:p>
      <text:p text:style-name="P7"><text:tab/>11.1. Entregar o objeto licitado conforme especificações deste edital, e em consonância com a proposta de preços.</text:p>
      <text:p text:style-name="P7"><text:tab/>11.2. Manter, durante toda a execução do contrato, em compatibilidade com as obrigações assumidas, todas as condições de 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tab/>11.5. Aceitar nas mesmas condições contratuais os acréscimos e supressões até 25% do valor inicial atualizado do contrato ou da nota de empenho.</text:p>
      <text:p text:style-name="P87"><text:tab/>11.6. Arcar com todas as despesas com transporte, taxas, impostos ou quaisquer outros acréscimos legais, que correrão por conta exclusiva da CONTRATADA.</text:p>
      <text:p text:style-name="P74"><text:tab/>XII – DO PRAZO E DA ENTREGA</text:p>
      <text:p text:style-name="P7"><text:tab/>12.1. O fornecimento do objeto licitado será efetuado de forma <text:soft-page-break/>parcelada no ano de 2022, após a assinatura do instrumento contratual ou solicitação da Secretaria Municipal de Saúde, no prazo máximo de 05 (cinco) dias</text:p>
      <text:p text:style-name="P7"><text:tab/>12.2. Todas as despesas relativas a entrega do objeto correrão por conta exclusiva da empresa vencedora da licitação.</text:p>
      <text:p text:style-name="P7"><text:tab/>12.3. Serão recusados os objetos que não atendam as especificações constantes deste edital.</text:p>
      <text:p text:style-name="P7"><text:tab/>12.4. A aceitação do objeto, não exclui a responsabilidade civil, por vícios de forma, quantidade, qualidade ou técnicos ou por desacordo com as correspondentes especificações, verificadas posteriormente.</text:p>
      <text:p text:style-name="P87"><text:tab/>12.5.O objeto deverá ser entregue de forma a não ser danificado durante as operações de carga, transporte e descarga.</text:p>
      <text:p text:style-name="P74"><text:tab/>XIII – DO PAGAMENTO</text:p>
      <text:p text:style-name="P7"><text:tab/>13.1. O pagamento será efetuado em até <text:span text:style-name="T39">30 dias após a entrega do objeto licitado</text:span> após a entrega do objeto, mediante a apresentação da nota fiscal/fatura, através de depósito bancário na conta-corrente da proponente.</text:p>
      <text:p text:style-name="P7"><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7"><text:tab/>13.3. No caso de incorreções na entrega, os mesmos serão devolvidos e o pagamento será efetuado após a sua reapresentação, que deverá ocorrer <text:s/>no prazo máximo de 2 (dois) dias úteis, sob pena das sanções previstas no presente edital.</text:p>
      <text:p text:style-name="P7"><text:tab/>13.4. Não será efetuado qualquer pagamento a CONTRATADA enquanto houver pendência de liquidação da obrigação financeira em virtude de penalidade ou inadimplência contratual.</text:p>
      <text:p text:style-name="P77"><text:tab/>13.5. Em hipótese alguma será concedido o reajustamento dos preços propostos, e o valor constante da nota fiscal/fatura, quando da sua apresentação, não sofrerá nenhuma atualização monetária até o efetivo pagamento.</text:p>
      <text:p text:style-name="P74"><text:tab/>XIV – DAS SANÇÕES ADMINISTRATIVAS</text:p>
      <text:p text:style-name="P7"><text:tab/>14. A aplicação de penalidades à licitante vencedora reger-se-á <text:soft-page-break/>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aplicada as sanções de que trata o subitem 14.1, sem prejuízo da aplicação do contido no subitem 14.2.</text:p>
      <text:p text:style-name="P7"><text:tab/>14.1.4. A sanção de advertência será aplicada, por escrito, caso a inadimplência ou irregularidade cometida pela CONTRATADA acarrete consequências de pequena monta.</text:p>
      <text:p text:style-name="P7"><text:tab/>14.1.5. Pela inexecução total da obrigação, a CONTRATANTE rescindirá o contrato, podendo aplicar multa de 10% (dez por cento) sobre o valor global do contrato.</text:p>
      <text:p text:style-name="P7"><text:tab/>14.1.6. Em caso de inexecução parcial da obrigação, poderá ser aplicado o percentual de 5% (cinco por cento) sobre o valor global do contrato.</text:p>
      <text:p text:style-name="P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text:soft-page-break/>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recolhidos em conta específica em favor da CONTRATANTE, ou cobrados judicialmente.</text:p>
      <text:p text:style-name="P7"><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88"><text:tab/>14.5. A aplicação de quaisquer das sanções relacionadas neste instrumento contratual será precedida de processo administrativo, mediante o qual se garantirão a ampla defesa e o contraditório.</text:p>
      <text:p text:style-name="P74"><text:soft-page-break/><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87"><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74"><text:tab/>XVI – DA RESCISÃO</text:p>
      <text:p text:style-name="P87"><text:tab/>16.1. A rescisão das obrigações decorrentes do presente Pregão se processará de acordo com o que estabelecem os artigos 77 a 80 da Lei Federal nº 8.666/93 e alterações.</text:p>
      <text:p text:style-name="P72"><text:tab/>XVII – DA FISCALIZAÇÃO</text:p>
      <text:p text:style-name="P6"><text:s/><text:tab/>17.1. A fiscalização será de competência da Secretaria Municipal de Saúde e Vigilância Sanitária, através do almoxarifado central, dentro dos padrões determinados pela Lei Federal nº 8.666/93 e suas alterações.</text:p>
      <text:p text:style-name="P6"><text:s/><text:tab/>17.2. O Município fiscalizará a execução do objeto contratado e verificará o cumprimento das especificações solicitadas, no todo ou em parte, no sentido de corresponderem ao desejad<text:span text:style-name="T32">o ou especificado.</text:span></text:p>
      <text:p text:style-name="P8"><text:s/><text:tab/>17.3. A fiscalização pelo Município não desobriga a proponente de sua responsabilidade quanto à perfeita execução do objeto deste instrumento.</text:p>
      <text:p text:style-name="P78"><text:s/><text:tab/>17.4. A ausência de comunicação por parte do Município, referente a irregularidades ou falhas, não exime a proponente das responsabilidades determinadas neste edital.</text:p>
      <text:p text:style-name="P76"><text:tab/>XVIII – DA DOTAÇÃO ORÇAMENTÁRIA</text:p>
      <text:p text:style-name="P8"><text:tab/>18.1. Servirão para cobertura da despesa da presente Licitação as seguintes dotações orçamentárias:</text:p>
      <text:p text:style-name="P75">08.01.10.301.0123.2393.3.3.90.30.36.00.00<text:line-break/>08.01.10.301.0123.2540.3.3.90.30.10.00.00<text:line-break/><text:soft-page-break/>08.01.10.301.0123.2540.3.3.90.30.36.00.00<text:line-break/>08.02.10.301.0123.2049.3.1.90.11.37.00.00<text:line-break/></text:p>
      <text:p text:style-name="P76"><text:tab/>XIX – DAS DISPOSIÇÕES GERAIS</text:p>
      <text:p text:style-name="P8"><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8"><text:tab/>19.2. A critério da Administração o objeto da presente licitação poderá sofrer acréscimos ou supressões, de acordo com o artigo 65, § 1º, da Lei Federal nº 8.666/93 <text:span text:style-name="T28">e alterações</text:span>.</text:p>
      <text:p text:style-name="P8"><text:tab/>19.3. A apresentação da proposta de preços implica na aceitação plena e total das condições deste Pregão, sujeitando-se o licitante às sanções previstas nos artigos 86 a 88, da Lei Federal nº 8.666/93 <text:span text:style-name="T28">e alterações</text:span>.</text:p>
      <text:p text:style-name="P8"><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8"><text:tab/>19.5. Os casos omissos serão resolvidos pelo Pregoeiro, que decidirá com base na legislação em vigor. </text:p>
      <text:p text:style-name="P8"><text:tab/>19.6. O Contratante não aceitará, sob nenhum pretexto, a transferência de responsabilidade do CONTRATADO para outras entidades, sejam fabricantes, técnicos ou quaisquer outros.</text:p>
      <text:p text:style-name="P8"><text:tab/>19.7. Não havendo expediente na Prefeitura Municipal de Paulo Bento, na data marcada, a reunião realizar-se-á no primeiro dia útil subsequente na mesma hora e local.</text:p>
      <text:p text:style-name="P8"><text:tab/>19.8. O Município de Paulo Bento se reserva ao direito de anular ou revogar a presente licitação, no total ou em parte, sem que caiba indenização de qualquer espécie.</text:p>
      <text:p text:style-name="P8"><text:tab/>19.9. Constituem anexos e fazem parte integrante deste edital:</text:p>
      <text:p text:style-name="P80"><text:tab/>I - declaração de cumprimento dos requisitos de habilitação.</text:p>
      <text:p text:style-name="P80"><text:soft-page-break/><text:tab/>II – declaração do menor.</text:p>
      <text:p text:style-name="P80"><text:tab/>III – declaração de enquadramento para ME e EPP.</text:p>
      <text:p text:style-name="P83">IV –<text:span text:style-name="T5"> </text:span><text:span text:style-name="T5">Declaração de Habilitação</text:span></text:p>
      <text:p text:style-name="P83"><text:span text:style-name="T5"><text:s/>V - M</text:span><text:span text:style-name="T5">odelo de proposta financeira.</text:span></text:p>
      <text:p text:style-name="P82">VI – Minuta do contrato.</text:p>
      <text:p text:style-name="P8"/>
      <text:p text:style-name="P9">Prefeitura de Paulo Bento, RS, 12 de Setembro de 2022.</text:p>
      <text:p text:style-name="P9"/>
      <text:p text:style-name="P9"/>
      <text:p text:style-name="P5">GABRIEL JEVINSKI</text:p>
      <text:p text:style-name="P10">Prefeito</text:p>
      <text:p text:style-name="P27"/>
      <text:p text:style-name="P20">ANEXO I</text:p>
      <text:p text:style-name="P19"/>
      <text:p text:style-name="P17"/>
      <text:p text:style-name="P40">DECLARAÇÃO</text:p>
      <text:p text:style-name="P42"/>
      <text:p text:style-name="P42"/>
      <text:p text:style-name="P22">Ref. ao Processo de Licitação <text:span text:style-name="T42">Pregão Presencial Nº </text:span><text:span text:style-name="T42">Pregão Presencial Lei 10.520</text:span><text:span text:style-name="T42"> <text:s/></text:span><text:span text:style-name="T42">28/2022</text:span></text:p>
      <text:p text:style-name="P24"/>
      <text:p text:style-name="P24"/>
      <text:p text:style-name="P30"/>
      <text:p text:style-name="P90"><text:span text:style-name="T26">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4">conforme prescreve o inciso VII, do artigo 4º, da Lei 10.520, de 17 de julho de 2002, estando ciente das penalidades aplicáveis nos casos de descumprimento</text:span></text:span></text:p>
      <text:p text:style-name="P30"/>
      <text:p text:style-name="P30"/>
      <text:p text:style-name="P43">____________________________, em____de________________________de 2022.</text:p>
      <text:p text:style-name="P43"/>
      <text:p text:style-name="P41"/>
      <text:p text:style-name="P41"/>
      <text:p text:style-name="P43">_________________________________________________________________</text:p>
      <text:p text:style-name="P43"><text:s/>Nome completo e assinatura do representante legal da empresa </text:p>
      <text:p text:style-name="P68"/>
      <text:p text:style-name="P68"/>
      <text:p text:style-name="P21"/>
      <text:p text:style-name="P21">Observação: Deverá ser entregue junto ao envelope nº01 Proposta Financeira e também no credenciamento. </text:p>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ANEXO II</text:p>
      <text:p text:style-name="P19"/>
      <text:p text:style-name="P17"/>
      <text:p text:style-name="P39">DECLARAÇÃO</text:p>
      <text:p text:style-name="P41"/>
      <text:p text:style-name="P41"/>
      <text:p text:style-name="P32"><text:span text:style-name="T16">Ref. ao Processo de Licitação </text:span><text:span text:style-name="T17">Pregão Presencial Lei 10.520</text:span><text:span text:style-name="T17"> Nº </text:span><text:span text:style-name="T17">28/2022</text:span></text:p>
      <text:p text:style-name="P42"/>
      <text:p text:style-name="P42"><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1"/>
      <text:p text:style-name="P42"><text:tab/>Ressalva: emprega menor, a partir de quatorze anos, na condição de aprendiz ( <text:s/>).</text:p>
      <text:p text:style-name="P41"/>
      <text:p text:style-name="P41"/>
      <text:p text:style-name="P43">____________________________, em____de________________________de 2022.</text:p>
      <text:p text:style-name="P43"/>
      <text:p text:style-name="P41"/>
      <text:p text:style-name="P41"/>
      <text:p text:style-name="P43">_________________________________________________________________</text:p>
      <text:p text:style-name="P43"><text:s text:c="2"/>Nome completo e assinatura do representante legal da empresa </text:p>
      <text:p text:style-name="P41"/>
      <text:p text:style-name="P41"/>
      <text:p text:style-name="P41"/>
      <text:p text:style-name="P41">(Observação: em caso afirmativo, assinalar a ressalva acima)</text:p>
      <text:p text:style-name="P41"/>
      <text:p text:style-name="P41"/>
      <text:p text:style-name="P44"/>
      <text:p text:style-name="P44"/>
      <text:p text:style-name="P44"/>
      <text:p text:style-name="P44"/>
      <text:p text:style-name="P44"/>
      <text:p text:style-name="P44"/>
      <text:p text:style-name="P44"/>
      <text:p text:style-name="P44"/>
      <text:p text:style-name="P41"/>
      <text:p text:style-name="P62"/>
      <text:p text:style-name="P38"/>
      <text:p text:style-name="P38">ANEXO III</text:p>
      <text:p text:style-name="P38"/>
      <text:p text:style-name="P18">Ref. ao Processo de Licitação <text:span text:style-name="T2">Pregão Presencial Lei 10.520</text:span><text:span text:style-name="T2"> Nº </text:span><text:span text:style-name="T2">28/2022</text:span></text:p>
      <text:p text:style-name="P41"/>
      <text:p text:style-name="P39">DECLARAÇÃO DE ENQUADRAMENTO PARA ME e EPP</text:p>
      <text:p text:style-name="P39"/>
      <text:p text:style-name="P39"/>
      <text:p text:style-name="P41"/>
      <text:p text:style-name="P42"><text:tab/>A empresa ____________________________________, inscrita no CNPJ sob nº_____________________________, por meio de seu Responsável Legal e Contador ou Técnico Contábil, DECLARA, sob as penas da lei, que:</text:p>
      <text:p text:style-name="P42"/>
      <text:p text:style-name="P65">a)<text:tab/>enquadra-se na situação de microempresa ou empresa de pequeno porte;</text:p>
      <text:p text:style-name="P64">b)<text:tab/>o valor da receita bruta anual da sociedade, no último exercício, não excedeu o limite fixado nos incisos I e II, art. 3º, da Lei Complementar nº 123/06;</text:p>
      <text:p text:style-name="P64">c)<text:tab/>não se enquadra em quaisquer das hipóteses de exclusão relacionadas no art. 3º, § 4º, incisos I a X, da mesma Lei.</text:p>
      <text:p text:style-name="P66"/>
      <text:p text:style-name="P41"/>
      <text:p text:style-name="P41"/>
      <text:p text:style-name="P41"><text:tab/>Por ser expressão da verdade, firmamos a presente.</text:p>
      <text:p text:style-name="P41"/>
      <text:p text:style-name="P41"/>
      <text:p text:style-name="P41"/>
      <text:p text:style-name="P43">____________________________, em____de________________________de 2022.</text:p>
      <text:p text:style-name="P41"/>
      <text:p text:style-name="P41"/>
      <text:p text:style-name="P41"/>
      <text:p text:style-name="P43">___________________________________________________</text:p>
      <text:p text:style-name="P43">Nome completo e assinatura do representante legal da empresa</text:p>
      <text:p text:style-name="P43"/>
      <text:p text:style-name="P41"/>
      <text:p text:style-name="P43">___________________________________________________</text:p>
      <text:p text:style-name="P43">Nome completo, número de inscrição no CRC e assinatura do Contador ou Técnico Contábil da empresa</text:p>
      <text:p text:style-name="P63"/>
      <text:p text:style-name="P52"><text:span text:style-name="T1">ANEXO I</text:span><text:span text:style-name="T1">V</text:span></text:p>
      <text:p text:style-name="P50"> </text:p>
      <text:p text:style-name="P50"> </text:p>
      <text:p text:style-name="P54">   <text:span text:style-name="T49">DECLARAÇÃO</text:span></text:p>
      <text:p text:style-name="P55"> </text:p>
      <text:p text:style-name="P55"> </text:p>
      <text:p text:style-name="P55"> </text:p>
      <text:p text:style-name="P55"> </text:p>
      <text:p text:style-name="P56"><text:span text:style-name="T48"><text:tab/>A empresa ….………………., através de seu representante legal, Sr.(a) …………..., CPF ………………..(cargo na empresa). </text:span><text:span text:style-name="T49">DECLARA </text:span><text:span text:style-name="T48">para fins de direito, na qualidade de PROPONENTE da Licitação instaurada pelo </text:span><text:span text:style-name="T49">MUNICÍPIO DE PAULO BENTO - RS</text:span><text:span text:style-name="T48">, Processo Licitatório n°.</text:span><text:span text:style-name="T35">153/2022</text:span><text:span text:style-name="T48"> Pregão Presencial nº</text:span><text:span text:style-name="T15">28/2022</text:span><text:span text:style-name="T48"> que cumpre plenamente os requisitos de habilitação conforme determina o art. 4, VII da Lei 10.520/02.</text:span></text:p>
      <text:p text:style-name="P55"> </text:p>
      <text:p text:style-name="P57">Por ser a expressão da verdade, firmo a presente.</text:p>
      <text:p text:style-name="P57"/>
      <text:p text:style-name="P57"/>
      <text:p text:style-name="P43">____________________________, em____de________________________de 2021.</text:p>
      <text:p text:style-name="P43"/>
      <text:p text:style-name="P43"/>
      <text:p text:style-name="P43"/>
      <text:p text:style-name="P43"/>
      <text:p text:style-name="P41"/>
      <text:p text:style-name="P51">ASSINATURA DO REPRESENTANTE LEGAL E CARIMBO DA EMPRESA.</text:p>
      <text:p text:style-name="P48"> </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6"><text:span text:style-name="T2">ANEXO</text:span> <text:span text:style-name="T2">V</text:span></text:p>
      <text:p text:style-name="P47">PROPOSTA FINANCEIRA</text:p>
      <text:p text:style-name="P47"/>
      <text:p text:style-name="P25">Processo Licitatório..: 153/2022</text:p>
      <text:p text:style-name="P91">Modalidade ...........: Pregão Presencial Lei 10.520 Nº 28/2022</text:p>
      <text:p text:style-name="P26">----------------------------------------------------------------------------------------------------<text:line-break/>Item <text:s text:c="10"/>Qtd/Uni <text:s text:c="4"/>Especificação <text:s text:c="29"/>Preço Unitário <text:s text:c="3"/>Preço Total<text:line-break/>----------------------------------------------------------------------------------------------------<text:line-break/> <text:s/>1 <text:s text:c="12"/>2,0000 CX <text:s/>ANESTÉSICO INJETÁVEL CLORIDRATO DE <text:s text:c="8"/>______________ ______________<text:line-break/> <text:s text:c="26"/>ARTICAÍNA 4% COM EPINEFRINA 1:100.000<text:line-break/> <text:s text:c="26"/>CAIXA COM 50UN<text:line-break/> <text:s text:c="26"/>Valor de Referência: 210,5000<text:line-break/> <text:s text:c="26"/>Marca:__________________________________<text:line-break/><text:line-break/> <text:s/>2 <text:s text:c="12"/>2,0000 CX <text:s/>ANESTÉSICO INJETÁVEL CLORIDRATO DE <text:s text:c="8"/>______________ ______________<text:line-break/> <text:s text:c="26"/>LIDOCAÍNA 2% E DE EPINEFRINA 1:100<text:line-break/> <text:s text:c="26"/>Valor de Referência: 186,0000<text:line-break/> <text:s text:c="26"/>Marca:__________________________________<text:line-break/><text:line-break/> <text:s/>3 <text:s text:c="11"/>40,0000 UN <text:s/>BROCA DIAMANTADA FG 3118 (F) <text:s text:c="14"/>______________ ______________<text:line-break/> <text:s text:c="26"/>Valor de Referência: 16,0000<text:line-break/> <text:s text:c="26"/>Marca:__________________________________<text:line-break/><text:line-break/> <text:s/>4 <text:s text:c="11"/>15,0000 UN <text:s/>BROCA DIAMANTADA FG 1090 <text:s text:c="18"/>______________ ______________<text:line-break/> <text:s text:c="26"/>Valor de Referência: 15,0000<text:line-break/> <text:s text:c="26"/>Marca:__________________________________<text:line-break/><text:line-break/> <text:s/>5 <text:s text:c="11"/>10,0000 UN <text:s/>BROCA DIAMANTADA FG 1090 (F) <text:s text:c="14"/>______________ ______________<text:line-break/> <text:s text:c="26"/>Valor de Referência: 16,0000<text:line-break/> <text:s text:c="26"/>Marca:__________________________________<text:line-break/><text:line-break/> <text:s/>6 <text:s text:c="11"/>60,0000 UN <text:s/>BROCA DIAMANTADA FG 3195 (F) <text:s text:c="14"/>______________ ______________<text:line-break/> <text:s text:c="26"/>Valor de Referência: 16,0000<text:line-break/> <text:s text:c="26"/>Marca:__________________________________<text:line-break/><text:line-break/> <text:s/>7 <text:s text:c="11"/>20,0000 UN <text:s/>BROCA DIAMANTADA FG 1036 <text:s text:c="18"/>______________ ______________<text:line-break/> <text:s text:c="26"/>Valor de Referência: 16,0000<text:line-break/> <text:s text:c="26"/>Marca:__________________________________<text:line-break/><text:line-break/> <text:s/>8 <text:s text:c="11"/>40,0000 UN <text:s/>BROCA DIAMANTADA FG 1012 <text:s text:c="18"/>______________ ______________<text:line-break/> <text:s text:c="26"/>Valor de Referência: 16,0000<text:line-break/> <text:s text:c="26"/>Marca:__________________________________<text:line-break/><text:line-break/> <text:s/>9 <text:s text:c="11"/>50,0000 UN <text:s/>BROCA DIAMANTADA FG 1014 <text:s text:c="18"/>______________ ______________<text:line-break/> <text:s text:c="26"/>Valor de Referência: 16,0000<text:line-break/><text:soft-page-break/> <text:s text:c="26"/>Marca:__________________________________<text:line-break/><text:line-break/> 10 <text:s text:c="11"/>20,0000 UN <text:s/>BROCA DIAMANTADA FG 1014 HL <text:s text:c="15"/>______________ ______________<text:line-break/> <text:s text:c="26"/>Valor de Referência: 16,0000<text:line-break/> <text:s text:c="26"/>Marca:__________________________________<text:line-break/><text:line-break/> 11 <text:s text:c="11"/>20,0000 UN <text:s/>BROCA DIAMANTADA FG 1015 <text:s text:c="18"/>______________ ______________<text:line-break/> <text:s text:c="26"/>Valor de Referência: 16,0000<text:line-break/> <text:s text:c="26"/>Marca:__________________________________<text:line-break/><text:line-break/> 12 <text:s text:c="11"/>30,0000 UN <text:s/>BROCA DIAMANTADA FG 1016 <text:s text:c="18"/>______________ ______________<text:line-break/> <text:s text:c="26"/>Valor de Referência: 16,0000<text:line-break/> <text:s text:c="26"/>Marca:__________________________________<text:line-break/><text:line-break/> 13 <text:s text:c="11"/>10,0000 UN <text:s/>BROCA DIAMANTADA FG 1016 HL <text:s text:c="15"/>______________ ______________<text:line-break/> <text:s text:c="26"/>Valor de Referência: 16,0000<text:line-break/> <text:s text:c="26"/>Marca:__________________________________<text:line-break/><text:line-break/> 14 <text:s text:c="11"/>30,0000 UN <text:s/>BROCA DIAMANTADA FG 1018 <text:s text:c="18"/>______________ ______________<text:line-break/> <text:s text:c="26"/>Valor de Referência: 16,0000<text:line-break/> <text:s text:c="26"/>Marca:__________________________________<text:line-break/><text:line-break/> 15 <text:s text:c="11"/>40,0000 UN <text:s/>BROCA DIAMANTADA FG 3168 (F) <text:s text:c="14"/>______________ ______________<text:line-break/> <text:s text:c="26"/>Valor de Referência: 16,0000<text:line-break/> <text:s text:c="26"/>Marca:__________________________________<text:line-break/><text:line-break/> 16 <text:s text:c="11"/>10,0000 UN <text:s/>BROCA CARBIDE FG Nº 4 <text:s text:c="21"/>______________ ______________<text:line-break/> <text:s text:c="26"/>Valor de Referência: 10,5000<text:line-break/> <text:s text:c="26"/>Marca:__________________________________<text:line-break/><text:line-break/> 17 <text:s text:c="11"/>10,0000 UN <text:s/>BROCA CARBIDE FG Nº 6 <text:s text:c="21"/>______________ ______________<text:line-break/> <text:s text:c="26"/>Valor de Referência: 10,5000<text:line-break/> <text:s text:c="26"/>Marca:__________________________________<text:line-break/><text:line-break/> 18 <text:s text:c="11"/>10,0000 UN <text:s/>BROCA CARBIDE FG OS 4(CIRURGICAS) <text:s text:c="9"/>______________ ______________<text:line-break/> <text:s text:c="26"/>Valor de Referência: 11,5000<text:line-break/> <text:s text:c="26"/>Marca:__________________________________<text:line-break/><text:line-break/> 19 <text:s text:c="11"/>10,0000 UN <text:s/>BROCA CARBIDE FG OS 6 (CIRURGICAS) <text:s text:c="8"/>______________ ______________<text:line-break/> <text:s text:c="26"/>Valor de Referência: 11,5000<text:line-break/> <text:s text:c="26"/>Marca:__________________________________<text:line-break/><text:line-break/> 20 <text:s text:c="11"/>10,0000 UN <text:s/>BROCA CARBIDE CA Nº2 <text:s text:c="22"/>______________ ______________<text:line-break/> <text:s text:c="26"/>Valor de Referência: 11,2500<text:line-break/> <text:s text:c="26"/>Marca:__________________________________<text:line-break/><text:line-break/> 21 <text:s text:c="11"/>10,0000 UN <text:s/>BROCA CARBIDE CA Nº3 <text:s text:c="22"/>______________ ______________<text:line-break/><text:soft-page-break/> <text:s text:c="26"/>Valor de Referência: 11,2500<text:line-break/> <text:s text:c="26"/>Marca:__________________________________<text:line-break/><text:line-break/> 22 <text:s text:c="11"/>30,0000 UN <text:s/>BROCA CARBIDE CA Nº4 <text:s text:c="22"/>______________ ______________<text:line-break/> <text:s text:c="26"/>Valor de Referência: 11,2500<text:line-break/> <text:s text:c="26"/>Marca:__________________________________<text:line-break/><text:line-break/> 23 <text:s text:c="11"/>30,0000 UN <text:s/>BROCA CARBIDE CA Nº5 <text:s text:c="22"/>______________ ______________<text:line-break/> <text:s text:c="26"/>Valor de Referência: 11,2500<text:line-break/> <text:s text:c="26"/>Marca:__________________________________<text:line-break/><text:line-break/> 24 <text:s text:c="11"/>10,0000 UN <text:s/>BROCA CARBIDE CA Nº6 <text:s text:c="22"/>______________ ______________<text:line-break/> <text:s text:c="26"/>Valor de Referência: 11,2500<text:line-break/> <text:s text:c="26"/>Marca:__________________________________<text:line-break/><text:line-break/> 25 <text:s text:c="12"/>5,0000 UN <text:s/>BROCA CIRURGICA ZEKRYA LONGA <text:s text:c="14"/>______________ ______________<text:line-break/> <text:s text:c="26"/>Valor de Referência: 42,0000<text:line-break/> <text:s text:c="26"/>Marca:__________________________________<text:line-break/><text:line-break/> 26 <text:s text:c="12"/>1,0000 FR <text:s/>CARIOSTATICO CARIESTOP 12% <text:s text:c="16"/>______________ ______________<text:line-break/> <text:s text:c="26"/>Valor de Referência: 33,0000<text:line-break/> <text:s text:c="26"/>Marca:__________________________________<text:line-break/><text:line-break/> 27 <text:s text:c="12"/>5,0000 FR <text:s/>SOLUÇÃO DE CLORHEXIDINA À 0,12% 1000ML <text:s text:c="4"/>______________ ______________<text:line-break/> <text:s text:c="26"/>Valor de Referência: 73,5000<text:line-break/> <text:s text:c="26"/>Marca:__________________________________<text:line-break/><text:line-break/> 28 <text:s text:c="12"/>5,0000 PC <text:s/>CUNHA DE MADEIRA ANATOMICA COLORIDA <text:s text:c="7"/>______________ ______________<text:line-break/> <text:s text:c="26"/>SORTIDA c/ 100<text:line-break/> <text:s text:c="26"/>Valor de Referência: 21,9500<text:line-break/> <text:s text:c="26"/>Marca:__________________________________<text:line-break/><text:line-break/> 29 <text:s text:c="10"/>100,0000 UN <text:s/>ESCOVA DE ROBSON <text:s text:c="26"/>______________ ______________<text:line-break/> <text:s text:c="26"/>Valor de Referência: 3,5000<text:line-break/> <text:s text:c="26"/>Marca:__________________________________<text:line-break/><text:line-break/> 30 <text:s text:c="12"/>2,0000 CX <text:s/>FIO DE SUTURA DE NYLON 4-0 <text:s text:c="16"/>______________ ______________<text:line-break/> <text:s text:c="26"/>MT1/2Circ.TRG.1.5CM (45cm)<text:line-break/> <text:s text:c="26"/>CAIXA COM <text:s/>24 ENVELOPES<text:line-break/> <text:s text:c="26"/>Valor de Referência: 63,0000<text:line-break/> <text:s text:c="26"/>Marca:__________________________________<text:line-break/><text:line-break/> 31 <text:s text:c="12"/>2,0000 CX <text:s/>FIO DE SUTURA DE NYLON 5-0 <text:s/>MT1/2Circ.TRG. ______________ ______________<text:line-break/> <text:s text:c="26"/>1.5CM (45cm)<text:line-break/> <text:s text:c="26"/>Valor de Referência: 65,0000<text:line-break/> <text:s text:c="26"/>Marca:__________________________________<text:line-break/><text:line-break/><text:soft-page-break/> 32 <text:s text:c="12"/>5,0000 CX <text:s/>FIO DE SUTURA DE SEDA 4-0 <text:s text:c="17"/>______________ ______________<text:line-break/> <text:s text:c="26"/>MT1/2Circ.TRG.1.5CM (45cm)<text:line-break/> <text:s text:c="26"/>Valor de Referência: 65,0000<text:line-break/> <text:s text:c="26"/>Marca:__________________________________<text:line-break/><text:line-break/> 33 <text:s text:c="12"/>2,0000 UN <text:s/>FIO RETRATOR GENGIVAL 0 <text:s text:c="19"/>______________ ______________<text:line-break/> <text:s text:c="26"/>Valor de Referência: 59,0000<text:line-break/> <text:s text:c="26"/>Marca:__________________________________<text:line-break/><text:line-break/> 34 <text:s text:c="11"/>10,0000 UN <text:s/>FITA BANDA MATRIZ METALICA 0,05X5X500mm <text:s text:c="3"/>______________ ______________<text:line-break/> <text:s text:c="26"/>Valor de Referência: 3,4500<text:line-break/> <text:s text:c="26"/>Marca:__________________________________<text:line-break/><text:line-break/> 35 <text:s text:c="12"/>3,0000 FR <text:s/>FLUOR GEL 1,23% IONS DE FLUOR <text:s text:c="13"/>______________ ______________<text:line-break/> <text:s text:c="26"/>FRASCO COM 20ML<text:line-break/> <text:s text:c="26"/>Valor de Referência: 8,0000<text:line-break/> <text:s text:c="26"/>Marca:__________________________________<text:line-break/><text:line-break/> 36 <text:s text:c="12"/>2,0000 FR <text:s/>HIPOCLORITO DE SÓDIO 2,5%, FRASCO 1000ML <text:s text:c="2"/>______________ ______________<text:line-break/> <text:s text:c="26"/>Valor de Referência: 2,1900<text:line-break/> <text:s text:c="26"/>Marca:__________________________________<text:line-break/><text:line-break/> 37 <text:s text:c="12"/>6,0000 UN <text:s/>IONOMERO DE VIDRO PARA RESTAURAÇÃO (KIT PÓ ______________ ______________<text:line-break/> <text:s text:c="26"/>E LIQUIDO)<text:line-break/> <text:s text:c="26"/>Valor de Referência: 50,0000<text:line-break/> <text:s text:c="26"/>Marca:__________________________________<text:line-break/><text:line-break/> 38 <text:s text:c="12"/>5,0000 KT <text:s/>KIT SORTIDO DE ACABAMENTO E POLIMENTO DE <text:s text:c="2"/>______________ ______________<text:line-break/> <text:s text:c="26"/>RESINA COMPOSTA COM 8 UNIDADES MAIS MAN<text:line-break/> <text:s text:c="26"/>Valor de Referência: 87,0000<text:line-break/> <text:s text:c="26"/>Marca:__________________________________<text:line-break/><text:line-break/> 39 <text:s text:c="12"/>3,0000 CX <text:s/>LIMA HEDSTROEM 1ª SÉRIE <text:s text:c="19"/>______________ ______________<text:line-break/> <text:s text:c="26"/>Valor de Referência: 69,5000<text:line-break/> <text:s text:c="26"/>Marca:__________________________________<text:line-break/><text:line-break/> 40 <text:s text:c="12"/>5,0000 UN <text:s/>LIMA ENDODONTICA K 1ª SERIE 21mm EMBALAGEM ______________ ______________<text:line-break/> <text:s text:c="26"/>COM 6 UNIDADES<text:line-break/> <text:s text:c="26"/>Valor de Referência: 69,5000<text:line-break/> <text:s text:c="26"/>Marca:__________________________________<text:line-break/><text:line-break/> 41 <text:s text:c="12"/>5,0000 UN <text:s/>LIMA ENDODONTICA K 1ª SERIE 25mm <text:s text:c="10"/>______________ ______________<text:line-break/> <text:s text:c="26"/>EMBALAGEM COM 6 UNIDADES<text:line-break/> <text:s text:c="26"/>Valor de Referência: 69,5000<text:line-break/> <text:s text:c="26"/>Marca:__________________________________<text:line-break/><text:line-break/> 42 <text:s text:c="12"/>2,0000 UN <text:s/>LIMA ENDODONTICA K 1ª SERIE 31mm <text:s text:c="10"/>______________ ______________<text:line-break/><text:soft-page-break/> <text:s text:c="26"/>EMBALAGEM COM 6 UNIDADES<text:line-break/> <text:s text:c="26"/>Valor de Referência: 69,5000<text:line-break/> <text:s text:c="26"/>Marca:__________________________________<text:line-break/><text:line-break/> 43 <text:s text:c="12"/>5,0000 UN <text:s/>LIMA ENDODONTICA K 2ª SERIE 21mm EMBALAGEM ______________ ______________<text:line-break/> <text:s text:c="26"/>COM 6 UNIDADES<text:line-break/> <text:s text:c="26"/>Valor de Referência: 69,5000<text:line-break/> <text:s text:c="26"/>Marca:__________________________________<text:line-break/><text:line-break/> 44 <text:s text:c="12"/>5,0000 UN <text:s/>LIMA ENDODONTICA K 2ª SERIE 25mm EMBALAGEM ______________ ______________<text:line-break/> <text:s text:c="26"/>COM 6 UNIDADES<text:line-break/> <text:s text:c="26"/>Valor de Referência: 69,5000<text:line-break/> <text:s text:c="26"/>Marca:__________________________________<text:line-break/><text:line-break/> 45 <text:s text:c="12"/>2,0000 UN <text:s/>LIMA ENDODONTICA K 2ª SERIE 31mm EMBALAGEM ______________ ______________<text:line-break/> <text:s text:c="26"/>COM 6 UNIDADES<text:line-break/> <text:s text:c="26"/>Valor de Referência: 69,5000<text:line-break/> <text:s text:c="26"/>Marca:__________________________________<text:line-break/><text:line-break/> 46 <text:s text:c="12"/>6,0000 UN <text:s/>MATRIZ DE AÇO PARA PRE-MOLAR COM SISTEMA <text:s text:c="2"/>______________ ______________<text:line-break/> <text:s text:c="26"/>DE FIXAÇÃO INCORPORADO EMB. COM 20<text:line-break/> <text:s text:c="26"/>Valor de Referência: 132,0000<text:line-break/> <text:s text:c="26"/>Marca:__________________________________<text:line-break/><text:line-break/> 47 <text:s text:c="12"/>3,0000 CX <text:s/>MATRIZ DE AÇO PARA MOLAR COM SISTEMA DE <text:s text:c="3"/>______________ ______________<text:line-break/> <text:s text:c="26"/>FIXAÇÃO INCORPORADO EMB. COM 20<text:line-break/> <text:s text:c="26"/>Valor de Referência: 132,0000<text:line-break/> <text:s text:c="26"/>Marca:__________________________________<text:line-break/><text:line-break/> 48 <text:s text:c="12"/>5,0000 UN <text:s/>PASTA PROFILATICA SEM OLEO 90 GRAMAS SABOR ______________ ______________<text:line-break/> <text:s text:c="26"/>MENTA<text:line-break/> <text:s text:c="26"/>Valor de Referência: 18,0000<text:line-break/> <text:s text:c="26"/>Marca:__________________________________<text:line-break/><text:line-break/> 49 <text:s text:c="12"/>3,0000 KT <text:s/>PONTA ONEGLOSS CA SORTIDO (7 peças: 2 <text:s text:c="5"/>______________ ______________<text:line-break/> <text:s text:c="26"/>taças,3 mini-pontas,2 discos e 1 mandril)<text:line-break/> <text:s text:c="26"/>Valor de Referência: 83,0000<text:line-break/> <text:s text:c="26"/>Marca:__________________________________<text:line-break/><text:line-break/> 50 <text:s text:c="11"/>30,0000 PC <text:s/>ROLETE DE ALGODÃO TIPO CILINDRO COMPACTADO ______________ ______________<text:line-break/> <text:s text:c="26"/>PACOTE COM 100UN<text:line-break/> <text:s text:c="26"/>Valor de Referência: 4,2500<text:line-break/> <text:s text:c="26"/>Marca:__________________________________<text:line-break/><text:line-break/> 51 <text:s text:c="12"/>5,0000 CX <text:s/>SUGADOR CIRURGICO DESCARTÁVEL ESTÉRIL COM <text:s/>______________ ______________<text:line-break/> <text:s text:c="26"/>20 UNIDADES<text:line-break/> <text:s text:c="26"/>Valor de Referência: 40,0000<text:line-break/><text:soft-page-break/> <text:s text:c="26"/>Marca:__________________________________<text:line-break/><text:line-break/> 52 <text:s text:c="12"/>3,0000 PC <text:s/>SUGADOR ENDODONTICO DESCARTAVEL COM 20 <text:s text:c="4"/>______________ ______________<text:line-break/> <text:s text:c="26"/>UNIDADES<text:line-break/> <text:s text:c="26"/>Valor de Referência: 22,0000<text:line-break/> <text:s text:c="26"/>Marca:__________________________________<text:line-break/><text:line-break/> 53 <text:s text:c="12"/>5,0000 UN <text:s/>TESOURA CIRURGICA CURVA 15 CM FINA <text:s text:c="8"/>______________ ______________<text:line-break/> <text:s text:c="26"/>Valor de Referência: 54,0000<text:line-break/> <text:s text:c="26"/>Marca:__________________________________<text:line-break/><text:line-break/> 54 <text:s text:c="12"/>5,0000 FR <text:s/>Água Oxigenada 20 Vol. <text:s text:c="20"/>______________ ______________<text:line-break/> <text:s text:c="26"/>Frasco de 1000ML<text:line-break/> <text:s text:c="26"/>Valor de Referência: 8,7000<text:line-break/> <text:s text:c="26"/>Marca:__________________________________<text:line-break/><text:line-break/> 55 <text:s text:c="11"/>15,0000 UN <text:s/>Gel condutor ultrasom sache com 5Kg <text:s text:c="7"/>______________ ______________<text:line-break/> <text:s text:c="26"/>Valor de Referência: 62,7700<text:line-break/> <text:s text:c="26"/>Marca:__________________________________<text:line-break/><text:line-break/> 56 <text:s text:c="12"/>1,0000 FR <text:s/>Solução de Benjoim, Frasco de 1000ML <text:s text:c="6"/>______________ ______________<text:line-break/> <text:s text:c="26"/>Valor de Referência: 110,6900<text:line-break/> <text:s text:c="26"/>Marca:__________________________________<text:line-break/><text:line-break/> 57 <text:s text:c="12"/>4,0000 FR <text:s text:c="2"/>Solução Aquosa de Iodopolividona 10%, <text:s text:c="4"/>______________ ______________<text:line-break/> <text:s text:c="26"/>Frasco de 1000ML<text:line-break/> <text:s text:c="26"/>Valor de Referência: 49,9900<text:line-break/> <text:s text:c="26"/>Marca:__________________________________<text:line-break/><text:line-break/> 58 <text:s text:c="11"/>10,0000 FR <text:s/>Solução de Ringer + Lactato Solução <text:s text:c="7"/>______________ ______________<text:line-break/> <text:s text:c="26"/>Injetável - frasco 500ml<text:line-break/> <text:s text:c="26"/>Valor de Referência: 15,0000<text:line-break/> <text:s text:c="26"/>Marca:__________________________________<text:line-break/><text:line-break/> 59 <text:s text:c="10"/>100,0000 AP <text:s/>ÁGUA PARA INJEÇÃO 5 ML <text:s text:c="20"/>______________ ______________<text:line-break/> <text:s text:c="26"/>Valor de Referência: 0,8500<text:line-break/> <text:s text:c="26"/>Marca:__________________________________<text:line-break/><text:line-break/> 60 <text:s text:c="11"/>15,0000 FR <text:s/>Cloridrato <text:s/>de Lidocaína 2% <text:s text:c="15"/>______________ ______________<text:line-break/> <text:s text:c="26"/>Com Vaso <text:s/>Constritor - Anestésico <text:s/>Frasco<text:line-break/> <text:s text:c="26"/>de 20ML<text:line-break/> <text:s text:c="26"/>Valor de Referência: 17,8200<text:line-break/> <text:s text:c="26"/>Marca:__________________________________<text:line-break/><text:line-break/> 61 <text:s text:c="11"/>60,0000 FR <text:s/>CLORIDRATO DE LIDOCAÍNA 2% <text:s text:c="16"/>______________ ______________<text:line-break/> <text:s text:c="26"/>Sem Vaso <text:s/>Constritor - Anestésico <text:s/>Frasco<text:line-break/> <text:s text:c="26"/>de 20ML<text:line-break/><text:soft-page-break/> <text:s text:c="26"/>Valor de Referência: 10,3300<text:line-break/> <text:s text:c="26"/>Marca:__________________________________<text:line-break/><text:line-break/> 62 <text:s text:c="10"/>200,0000 FR <text:s/>Álcool 70%, frasco c/ 1.000ml <text:s text:c="13"/>______________ ______________<text:line-break/> <text:s text:c="26"/>Valor de Referência: 8,7100<text:line-break/> <text:s text:c="26"/>Marca:__________________________________<text:line-break/><text:line-break/> 63 <text:s text:c="10"/>300,0000 UN <text:s/>Soro fisiológico 0,9% estéril, frasco com <text:s/>______________ ______________<text:line-break/> <text:s text:c="26"/>100ml<text:line-break/> <text:s text:c="26"/>Valor de Referência: 9,7000<text:line-break/> <text:s text:c="26"/>Marca:__________________________________<text:line-break/><text:line-break/> 64 <text:s text:c="10"/>300,0000 UN <text:s/>Soro fisiológico 0,9%estéril, frasco com <text:s text:c="2"/>______________ ______________<text:line-break/> <text:s text:c="26"/>250ml<text:line-break/> <text:s text:c="26"/>Valor de Referência: 11,4000<text:line-break/> <text:s text:c="26"/>Marca:__________________________________<text:line-break/><text:line-break/> 65 <text:s text:c="10"/>150,0000 FR <text:s/>Soro fisiológico 0,9% estéril, frasco com <text:s/>______________ ______________<text:line-break/> <text:s text:c="26"/>500ml<text:line-break/> <text:s text:c="26"/>Valor de Referência: 20,0000<text:line-break/> <text:s text:c="26"/>Marca:__________________________________<text:line-break/><text:line-break/> 66 <text:s text:c="10"/>150,0000 FR <text:s/>Soro fisiológico 0,9% estéril, frasco com <text:s/>______________ ______________<text:line-break/> <text:s text:c="26"/>1000ml<text:line-break/> <text:s text:c="26"/>Valor de Referência: 25,9000<text:line-break/> <text:s text:c="26"/>Marca:__________________________________<text:line-break/><text:line-break/> 67 <text:s text:c="10"/>150,0000 FR <text:s/>Soro Glicofisiológico 5% / 0,9% Estéril - <text:s/>______________ ______________<text:line-break/> <text:s text:c="26"/>Frasco com 500 ml<text:line-break/><text:line-break/> <text:s text:c="26"/>Valor de Referência: 14,7000<text:line-break/> <text:s text:c="26"/>Marca:__________________________________<text:line-break/><text:line-break/> 68 <text:s text:c="10"/>150,0000 FR <text:s/>Soro Glicofisiológico 5% / 0,9% Estéril - <text:s/>______________ ______________<text:line-break/> <text:s text:c="26"/>Frasco com 1000 ml<text:line-break/> <text:s text:c="26"/>Valor de Referência: 25,7000<text:line-break/> <text:s text:c="26"/>Marca:__________________________________<text:line-break/><text:line-break/> 69 <text:s text:c="10"/>100,0000 FR <text:s/>Soro Glicose 5% <text:s/>Estéril 500 ML <text:s text:c="11"/>______________ ______________<text:line-break/> <text:s text:c="26"/>Frasco com 500 ML<text:line-break/> <text:s text:c="26"/>Valor de Referência: 12,5000<text:line-break/> <text:s text:c="26"/>Marca:__________________________________<text:line-break/><text:line-break/> 70 <text:s text:c="11"/>10,0000 UN <text:s/>LUVA LÁTEX ESTÉRIL TAMANHO 7,0 <text:s text:c="12"/>______________ ______________<text:line-break/> <text:s text:c="26"/>Valor de Referência: 1,8500<text:line-break/> <text:s text:c="26"/>Marca:__________________________________<text:line-break/><text:line-break/><text:soft-page-break/> 71 <text:s text:c="11"/>10,0000 RL <text:s/>Gaze Hidrófila <text:s text:c="2"/>- <text:s/>Rolo 91cm x 91m 13 fios______________ ______________<text:line-break/> <text:s text:c="26"/>Valor de Referência: 123,0000<text:line-break/> <text:s text:c="26"/>Marca:__________________________________<text:line-break/><text:line-break/> 72 <text:s text:c="10"/>100,0000 PC <text:s/>Compressa de gaze 10 x 10, 13 fios por <text:s text:c="4"/>______________ ______________<text:line-break/> <text:s text:c="26"/>cm², hidrófilo, 100% algodão, 8 camadas.<text:line-break/> <text:s text:c="26"/>Compressa com 8 camadas e 5 dobras,<text:line-break/> <text:s text:c="26"/>purificado e isento de impurezas,<text:line-break/> <text:s text:c="26"/>substâncias gorduroas, amido, dextrina,<text:line-break/> <text:s text:c="26"/>corante, corretivo e alvejante óptico,<text:line-break/> <text:s text:c="26"/>inodora e insípida, 500 unidades por<text:line-break/> <text:s text:c="26"/>pacote.<text:line-break/> <text:s text:c="26"/>Valor de Referência: 84,6600<text:line-break/> <text:s text:c="26"/>Marca:__________________________________<text:line-break/><text:line-break/> 73 <text:s text:c="11"/>40,0000 UN <text:s/>LUVA LÁTEX ESTÉRIL TAMANHO 6,5 <text:s text:c="12"/>______________ ______________<text:line-break/> <text:s text:c="26"/>Valor de Referência: 1,8400<text:line-break/> <text:s text:c="26"/>Marca:__________________________________<text:line-break/><text:line-break/> 74 <text:s text:c="11"/>30,0000 UN <text:s/>Agulha Descartável 25 x 0,6 Caixa com 100Un______________ ______________<text:line-break/> <text:s text:c="26"/>Valor de Referência: 14,3600<text:line-break/> <text:s text:c="26"/>Marca:__________________________________<text:line-break/><text:line-break/> 75 <text:s text:c="11"/>20,0000 EB <text:s/>Luva Látex Tamanho 8,0 <text:s text:c="20"/>______________ ______________<text:line-break/> <text:s text:c="26"/>Embalagem com Um Par de Luva Direito e<text:line-break/> <text:s text:c="26"/>Esquerdo<text:line-break/> <text:s text:c="26"/>Valor de Referência: 1,8500<text:line-break/> <text:s text:c="26"/>Marca:__________________________________<text:line-break/><text:line-break/> 76 <text:s text:c="11"/>10,0000 EB <text:s/>Luva Látex Tamanho 8,5 <text:s text:c="20"/>______________ ______________<text:line-break/> <text:s text:c="26"/>Embalagem com Um Par de Luva Direito e<text:line-break/> <text:s text:c="26"/>Esquerdo<text:line-break/> <text:s text:c="26"/>Valor de Referência: 1,9600<text:line-break/> <text:s text:c="26"/>Marca:__________________________________<text:line-break/><text:line-break/> 77 <text:s text:c="11"/>30,0000 CX <text:s/>Agulha Descartável 13 x 0,45 Caixa com <text:s text:c="4"/>______________ ______________<text:line-break/> <text:s text:c="26"/>100Un<text:line-break/> <text:s text:c="26"/>Valor de Referência: 17,1500<text:line-break/> <text:s text:c="26"/>Marca:__________________________________<text:line-break/><text:line-break/> 78 <text:s text:c="11"/>30,0000 CX <text:s/>Agulha Descartável 25 x 0,7 <text:s text:c="15"/>______________ ______________<text:line-break/> <text:s text:c="26"/>Caixa com 100 unidades<text:line-break/> <text:s text:c="26"/>Valor de Referência: 16,4800<text:line-break/> <text:s text:c="26"/>Marca:__________________________________<text:line-break/><text:line-break/> 79 <text:s text:c="11"/>30,0000 UN <text:s/>AGULHA DESCARTÁVEL 20 X 5,5 caixa com 100un______________ ______________<text:line-break/> <text:s text:c="26"/>Valor de Referência: 16,3000<text:line-break/><text:soft-page-break/> <text:s text:c="26"/>Marca:__________________________________<text:line-break/><text:line-break/> 80 <text:s text:c="11"/>30,0000 CX <text:s/>Agulha Descartável 40 x 12 Caixa com 100Un ______________ ______________<text:line-break/> <text:s text:c="26"/>Valor de Referência: 17,0300<text:line-break/> <text:s text:c="26"/>Marca:__________________________________<text:line-break/><text:line-break/> 81 <text:s text:c="8"/>1.000,0000 UN <text:s/>Seringa Descartável 1ML com Agulha <text:s text:c="8"/>______________ ______________<text:line-break/> <text:s text:c="26"/>Descartável 13 x 0,45<text:line-break/> <text:s text:c="26"/>Valor de Referência: 0,3400<text:line-break/> <text:s text:c="26"/>Marca:__________________________________<text:line-break/><text:line-break/> 82 <text:s text:c="10"/>500,0000 UN <text:s/>SERINGA DE 5 ML COM BICO LUER LOCK <text:s text:c="8"/>______________ ______________<text:line-break/> <text:s text:c="26"/>Valor de Referência: 0,3300<text:line-break/> <text:s text:c="26"/>Marca:__________________________________<text:line-break/><text:line-break/> 83 <text:s text:c="10"/>500,0000 UN <text:s/>Seringa descartável 10ml s/agulha <text:s text:c="9"/>______________ ______________<text:line-break/> <text:s text:c="26"/>Valor de Referência: 0,6900<text:line-break/> <text:s text:c="26"/>Marca:__________________________________<text:line-break/><text:line-break/> 84 <text:s text:c="10"/>500,0000 UN <text:s/>Seringa Descartável 20ML Sem Agulha <text:s text:c="7"/>______________ ______________<text:line-break/> <text:s text:c="26"/>Descartável<text:line-break/> <text:s text:c="26"/>Valor de Referência: 1,0600<text:line-break/> <text:s text:c="26"/>Marca:__________________________________<text:line-break/><text:line-break/> 85 <text:s text:c="10"/>100,0000 UN <text:s/>Cateter Periférico Integral com <text:s text:c="11"/>______________ ______________<text:line-break/> <text:s text:c="26"/>Dispositivo de Segurança Insyte Autoguard<text:line-break/> <text:s text:c="26"/>20G<text:line-break/> <text:s text:c="27"/>Dispositivo de proteção da agulha<text:line-break/> <text:s text:c="26"/>auto-acionável; Agulha siliconizada com<text:line-break/> <text:s text:c="26"/>bisel bi-angulado e trifacetado; Cateter<text:line-break/> <text:s text:c="26"/>(ou cânula) em biomaterial Vialon;<text:line-break/> <text:s text:c="26"/>Protetor do conjunto<text:line-break/> <text:s text:c="26"/>Valor de Referência: 1,8400<text:line-break/> <text:s text:c="26"/>Marca:__________________________________<text:line-break/><text:line-break/> 86 <text:s text:c="10"/>200,0000 UN <text:s/>Cateter Periférico Integral com <text:s text:c="11"/>______________ ______________<text:line-break/> <text:s text:c="26"/>Dispositivo de Segurança Insyte Autoguard<text:line-break/> <text:s text:c="26"/>22G<text:line-break/> <text:s text:c="26"/>Dispositivo de proteção da agulha<text:line-break/> <text:s text:c="26"/>auto-acionável; Agulha siliconizada com<text:line-break/> <text:s text:c="26"/>bisel bi-angulado e trifacetado; Cateter<text:line-break/> <text:s text:c="26"/>(ou cânula) em biomaterial Vialon;<text:line-break/> <text:s text:c="26"/>Protetor do conjunto agulha/cateter;<text:line-break/> <text:s text:c="26"/>Conector Luer-Lok, translúcido, codificado<text:line-break/> <text:s text:c="26"/>por cores e com ranhuras para fixação;<text:line-break/> <text:s text:c="26"/>Câmara de refluxo em "Crystal".<text:line-break/> <text:s text:c="26"/>Valor de Referência: 2,0500<text:line-break/><text:soft-page-break/> <text:s text:c="26"/>Marca:__________________________________<text:line-break/><text:line-break/> 87 <text:s text:c="10"/>200,0000 UN <text:s/>Cateter Periférico Integral com <text:s text:c="11"/>______________ ______________<text:line-break/> <text:s text:c="26"/>Dispositivo de Segurança Insyte Autoguard<text:line-break/> <text:s text:c="26"/>24G<text:line-break/> <text:s text:c="27"/>Dispositivo de proteção da agulha<text:line-break/> <text:s text:c="26"/>auto-acionável; Agulha siliconizada com<text:line-break/> <text:s text:c="26"/>bisel bi-angulado e trifacetado; Cateter<text:line-break/> <text:s text:c="26"/>(ou cânula) em biomaterial Vialon;<text:line-break/> <text:s text:c="26"/>Protetor do conjunto agulha/cateter;<text:line-break/> <text:s text:c="26"/>Conector Luer-Lok, translúcido, codificado<text:line-break/> <text:s text:c="26"/>por cores e com ranhuras para fixação;<text:line-break/> <text:s text:c="26"/>Câmara de refluxo em "Crystal".<text:line-break/> <text:s text:c="26"/>Valor de Referência: 2,1900<text:line-break/> <text:s text:c="26"/>Marca:__________________________________<text:line-break/><text:line-break/> 88 <text:s text:c="8"/>1.000,0000 UN <text:s/>ATADURA ELÁSTICA 15 CM X 2,2 METROS <text:s text:c="7"/>______________ ______________<text:line-break/> <text:s text:c="26"/>Valor de Referência: 2,7300<text:line-break/> <text:s text:c="26"/>Marca:__________________________________<text:line-break/><text:line-break/> 89 <text:s text:c="10"/>100,0000 KT <text:s/>Kit papanicolau com espéculo vaginal <text:s text:c="6"/>______________ ______________<text:line-break/> <text:s text:c="26"/>+ 01 escova cervical + 01 espátula de<text:line-break/> <text:s text:c="26"/>madeira modelo ayre + 01 luva plástica +<text:line-break/> <text:s text:c="26"/>01 estojo porta lâminas + 01 lâmina de<text:line-break/> <text:s text:c="26"/>vidro, tamanho M<text:line-break/> <text:s text:c="26"/>Valor de Referência: 4,0300<text:line-break/> <text:s text:c="26"/>Marca:__________________________________<text:line-break/><text:line-break/> 90 <text:s text:c="12"/>2,0000 FR <text:s/>Fixador Citológico - FRASCO COM 30ML <text:s text:c="6"/>______________ ______________<text:line-break/> <text:s text:c="26"/>Valor de Referência: 19,0000<text:line-break/> <text:s text:c="26"/>Marca:__________________________________<text:line-break/><text:line-break/> 91 <text:s text:c="10"/>100,0000 UN <text:s/>Cateter Multivias 2 Vias Com Clamp <text:s text:c="8"/>______________ ______________<text:line-break/> <text:s text:c="26"/>Valor de Referência: 2,0500<text:line-break/> <text:s text:c="26"/>Marca:__________________________________<text:line-break/><text:line-break/> 92 <text:s text:c="11"/>20,0000 UN <text:s/>Fita Crepe 50 mm x 50 m <text:s text:c="19"/>______________ ______________<text:line-break/> <text:s text:c="26"/>Comprimento (Métrico)50 m<text:line-break/> <text:s text:c="26"/>Largura (Métrica)50 m<text:line-break/> <text:s text:c="26"/>Tamanho50 mm x 50 m<text:line-break/> <text:s text:c="26"/>Valor de Referência: 13,4500<text:line-break/> <text:s text:c="26"/>Marca:__________________________________<text:line-break/><text:line-break/> 93 <text:s text:c="11"/>10,0000 RL <text:s/>Fita adesiva hospitalar 16mm x 50m <text:s text:c="8"/>______________ ______________<text:line-break/> <text:s text:c="26"/>Valor de Referência: 4,8000<text:line-break/> <text:s text:c="26"/>Marca:__________________________________<text:line-break/><text:line-break/><text:soft-page-break/> 94 <text:s text:c="10"/>300,0000 UN <text:s/>EQUIPO P/ SORO MACRO GOTAS <text:s text:c="16"/>______________ ______________<text:line-break/> <text:s text:c="26"/>Valor de Referência: 2,0400<text:line-break/> <text:s text:c="26"/>Marca:__________________________________<text:line-break/><text:line-break/> 95 <text:s text:c="11"/>10,0000 PC <text:s/>SACO PARA LIXO HOSPITALAR 100 LITROS - <text:s text:c="4"/>______________ ______________<text:line-break/> <text:s text:c="26"/>PCTE COM 100 UN<text:line-break/> <text:s text:c="26"/>COM SÍMBOLO INFECTANTE, BRANCO, PACOTE COM<text:line-break/> <text:s text:c="26"/>100 UNIDADES DE 100 LITROS.<text:line-break/> <text:s text:c="26"/>Valor de Referência: 79,8300<text:line-break/> <text:s text:c="26"/>Marca:__________________________________<text:line-break/><text:line-break/> 96 <text:s text:c="11"/>20,0000 UN <text:s/>Termômetro clínico digital com indicador <text:s text:c="2"/>______________ ______________<text:line-break/> <text:s text:c="26"/>sonoro e visor LCD<text:line-break/> <text:s text:c="26"/>Valor de Referência: 20,4000<text:line-break/> <text:s text:c="26"/>Marca:__________________________________<text:line-break/><text:line-break/> 97 <text:s text:c="12"/>4,0000 FR <text:s/>Detergente enzimatico, frasco 1L <text:s text:c="10"/>______________ ______________<text:line-break/> <text:s text:c="26"/>Valor de Referência: 33,4000<text:line-break/> <text:s text:c="26"/>Marca:__________________________________<text:line-break/><text:line-break/> 98 <text:s text:c="11"/>10,0000 UN <text:s/>Esparadrapo 5cm x 4,5m <text:s text:c="20"/>______________ ______________<text:line-break/> <text:s text:c="26"/>Valor de Referência: 10,2900<text:line-break/> <text:s text:c="26"/>Marca:__________________________________<text:line-break/><text:line-break/> 99 <text:s text:c="12"/>2,0000 RL <text:s/>Fita teflon para seladora 20mm x 15mts <text:s text:c="4"/>______________ ______________<text:line-break/> <text:s text:c="26"/>Valor de Referência: 250,0000<text:line-break/> <text:s text:c="26"/>Marca:__________________________________<text:line-break/><text:line-break/>100 <text:s text:c="11"/>10,0000 UN <text:s/>BOBINA 21,5 CM PARA ELETROCARDIÓGRAFO, <text:s text:c="4"/>______________ ______________<text:line-break/> <text:s text:c="26"/>MARCA BIONET, MODELO CARDIOCARE 2000<text:line-break/> <text:s text:c="26"/>BOBINA 21,5 CM PARA ELETROCARDIÓGRAFO,<text:line-break/> <text:s text:c="26"/>MARCA BIONET, MODELO CARDIOCARE 2000<text:line-break/> <text:s text:c="26"/>Valor de Referência: 36,5000<text:line-break/> <text:s text:c="26"/>Marca:__________________________________<text:line-break/><text:line-break/>101 <text:s text:c="12"/>5,0000 CX <text:s/>Teste Biológico indicador biológico para <text:s text:c="2"/>______________ ______________<text:line-break/> <text:s text:c="26"/>monitorar ciclos de esterilização a vap<text:line-break/> <text:s text:c="26"/>Teste Biológico indicador biológico para<text:line-break/> <text:s text:c="26"/>monitorar ciclos de esterilização a vapor.<text:line-break/> <text:s text:c="26"/>Valor de Referência: 57,0000<text:line-break/> <text:s text:c="26"/>Marca:__________________________________<text:line-break/><text:line-break/>102 <text:s text:c="12"/>1,0000 UN <text:s/>Sonda uretral de alívio nº 12 - pacote c/ <text:s/>______________ ______________<text:line-break/> <text:s text:c="26"/>10 un.<text:line-break/> <text:s text:c="26"/>Valor de Referência: 9,1800<text:line-break/> <text:s text:c="26"/>Marca:__________________________________<text:line-break/><text:line-break/><text:soft-page-break/>103 <text:s text:c="8"/>1.000,0000 UN <text:s/>ELETRODOS DESCARTÁVEIS <text:s text:c="20"/>______________ ______________<text:line-break/> <text:s text:c="26"/>Utilizado em monitorização de<text:line-break/> <text:s text:c="26"/>eletrocardiograma, com adesivo de<text:line-break/> <text:s text:c="26"/>aderência eficiente para aplicações de<text:line-break/> <text:s text:c="26"/>longa duração, capa plástica que mantém a<text:line-break/> <text:s text:c="26"/>umidade do gel.<text:line-break/> <text:s text:c="26"/>Valor de Referência: 0,5200<text:line-break/> <text:s text:c="26"/>Marca:__________________________________<text:line-break/><text:line-break/>104 <text:s text:c="11"/>10,0000 UN <text:s/>Rolo de papel lençol extra branco <text:s text:c="9"/>______________ ______________<text:line-break/> <text:s text:c="26"/>descartável 50cmx50cm c/ picote<text:line-break/> <text:s text:c="26"/>Valor de Referência: 14,4000<text:line-break/> <text:s text:c="26"/>Marca:__________________________________<text:line-break/><text:line-break/>105 <text:s text:c="10"/>100,0000 CX <text:s/>Luva nitrilica sem pó - tamanho P <text:s text:c="9"/>______________ ______________<text:line-break/> <text:s text:c="26"/>Valor de Referência: 33,0000<text:line-break/> <text:s text:c="26"/>Marca:__________________________________<text:line-break/><text:line-break/>106 <text:s text:c="11"/>30,0000 CX <text:s/>Luva nitrilica sem pó - tamanho M <text:s text:c="9"/>______________ ______________<text:line-break/> <text:s text:c="26"/>Valor de Referência: 33,0000<text:line-break/> <text:s text:c="26"/>Marca:__________________________________<text:line-break/><text:line-break/>107 <text:s text:c="10"/>100,0000 CX <text:s/>Luva nitrilica sem pó - tamanho G <text:s text:c="9"/>______________ ______________<text:line-break/> <text:s text:c="26"/>Valor de Referência: 33,0000<text:line-break/> <text:s text:c="26"/>Marca:__________________________________<text:line-break/><text:line-break/>108 <text:s text:c="12"/>5,0000 CX <text:s/>Luva nitrilica sem pó - tamanho GG <text:s text:c="8"/>______________ ______________<text:line-break/> <text:s text:c="26"/>Valor de Referência: 30,0000<text:line-break/> <text:s text:c="26"/>Marca:__________________________________<text:line-break/><text:line-break/>109 <text:s text:c="12"/>5,0000 TB <text:s/>Xilocaína Geléia 2% com 30g <text:s text:c="15"/>______________ ______________<text:line-break/> <text:s text:c="26"/>Valor de Referência: 3,9500<text:line-break/> <text:s text:c="26"/>Marca:__________________________________<text:line-break/><text:line-break/>110 <text:s text:c="8"/>1.500,0000 UN <text:s/>SERINGA DE 3 ML COM BICO LUER LOCK <text:s text:c="8"/>______________ ______________<text:line-break/> <text:s text:c="26"/>Valor de Referência: 0,3600<text:line-break/> <text:s text:c="26"/>Marca:__________________________________<text:line-break/><text:line-break/>111 <text:s text:c="11"/>80,0000 PC <text:s/>Abaixador de língua em madeira - pacote c/ ______________ ______________<text:line-break/> <text:s text:c="26"/>100un<text:line-break/> <text:s text:c="26"/>Valor de Referência: 7,3600<text:line-break/> <text:s text:c="26"/>Marca:__________________________________<text:line-break/><text:line-break/>112 <text:s text:c="10"/>250,0000 CX <text:s/>Fita HGT para controle de glicose em <text:s text:c="6"/>______________ ______________<text:line-break/> <text:s text:c="26"/>diabéticos (marca: ON CALL PLUS)<text:line-break/> <text:s text:c="26"/>COM BONIFICAÇÃO DE APARELHO<text:line-break/> <text:s text:c="26"/>Valor de Referência: 38,0000<text:line-break/><text:soft-page-break/> <text:s text:c="26"/>Marca:__________________________________<text:line-break/><text:line-break/>113 <text:s text:c="10"/>150,0000 UN <text:s/>TESTE IMUNOCROMATOGRÁFICO DE ETAPA ÚNICA, <text:s/>______________ ______________<text:line-break/> <text:s text:c="26"/>PARA DETERMINAÇÃO QUALITATIVA<text:line-break/> <text:s text:c="26"/>TESTE IMUNOCROMATOGRÁFICO DE ETAPA ÚNICA,<text:line-break/> <text:s text:c="26"/>PARA DETERMINAÇÃO QUALITATIVA DA<text:line-break/> <text:s text:c="26"/>GONADOTROFINA CORIÔNICA HUMANA (hCG), NA<text:line-break/> <text:s text:c="26"/>URINA E NO SORO.<text:line-break/> <text:s text:c="26"/>Valor de Referência: 1,4000<text:line-break/> <text:s text:c="26"/>Marca:__________________________________<text:line-break/><text:line-break/>114 <text:s text:c="10"/>200,0000 UN <text:s/>Gase Rayon 7,5cm x 7,5cm (DIMENSÃO <text:s text:c="8"/>______________ ______________<text:line-break/> <text:s text:c="26"/>FECHADA) com óleo AGE<text:line-break/> <text:s text:c="26"/>Valor de Referência: 6,6000<text:line-break/> <text:s text:c="26"/>Marca:__________________________________<text:line-break/><text:line-break/>115 <text:s text:c="12"/>5,0000 UN <text:s/>CURATIVO HIDRATANTE COM ALGINATO DE CÁLCIO ______________ ______________<text:line-break/> <text:s text:c="26"/>E SÓDIO - tubo 85gr<text:line-break/> <text:s text:c="26"/>Valor de Referência: 40,5000<text:line-break/> <text:s text:c="26"/>Marca:__________________________________<text:line-break/><text:line-break/>116 <text:s text:c="10"/>150,0000 UN <text:s/>Curativo Adesivo Transparente <text:s text:c="13"/>______________ ______________<text:line-break/> <text:s text:c="26"/>Curativo para pequenos ferimentos composto<text:line-break/> <text:s text:c="26"/>de filme plástico, adesivo termoplástico,<text:line-break/> <text:s text:c="26"/>fibras sintéticas, polímero acrílico e<text:line-break/> <text:s text:c="26"/>polietileno.<text:line-break/> <text:s text:c="26"/>Valor de Referência: 9,0000<text:line-break/> <text:s text:c="26"/>Marca:__________________________________<text:line-break/><text:line-break/>117 <text:s text:c="12"/>5,0000 UN <text:s/>Vaselina líquida <text:s text:c="26"/>______________ ______________<text:line-break/> <text:s text:c="26"/>FRASCO COM 1000 ML<text:line-break/> <text:s text:c="26"/>Valor de Referência: 65,9100<text:line-break/> <text:s text:c="26"/>Marca:__________________________________<text:line-break/><text:line-break/>118 <text:s text:c="12"/>4,0000 UN <text:s/>Muleta Curta com regulagem <text:s text:c="16"/>______________ ______________<text:line-break/> <text:s text:c="26"/>Valor de Referência: 75,0000<text:line-break/> <text:s text:c="26"/>Marca:__________________________________<text:line-break/><text:line-break/>119 <text:s text:c="11"/>20,0000 CX <text:s/>Lanceta com dispositivo de segurança cx c/ ______________ ______________<text:line-break/> <text:s text:c="26"/>100un<text:line-break/> <text:s text:c="26"/>Lanceta nº 28 com dispositivo de segurança<text:line-break/> <text:s text:c="26"/>cx c/ 100un<text:line-break/> <text:s text:c="26"/>Valor de Referência: 29,9500<text:line-break/> <text:s text:c="26"/>Marca:__________________________________<text:line-break/><text:line-break/>120 <text:s text:c="12"/>5,0000 CX <text:s/>Hastes flexíveis com pontas de algodão 150 ______________ ______________<text:line-break/> <text:s text:c="26"/>unid.<text:line-break/><text:soft-page-break/> <text:s text:c="26"/>Valor de Referência: 2,7400<text:line-break/> <text:s text:c="26"/>Marca:__________________________________<text:line-break/><text:line-break/>121 <text:s text:c="11"/>50,0000 UN <text:s/>Aparelho de barbear descartável <text:s text:c="11"/>______________ ______________<text:line-break/> <text:s text:c="26"/>Valor de Referência: 2,6300<text:line-break/> <text:s text:c="26"/>Marca:__________________________________<text:line-break/><text:line-break/>122 <text:s text:c="12"/>1,0000 UN <text:s/>Foco Cirúrgico de Teto Um Braço <text:s text:c="11"/>______________ ______________<text:line-break/> <text:s text:c="26"/>Foco Cirúrgico de Teto, estrutura toda em<text:line-break/> <text:s text:c="26"/>alumínio, parafusos em inox com ajuste<text:line-break/> <text:s text:c="26"/>allen; Diâmetro da Cúpula: 340 mm;<text:line-break/> <text:s text:c="26"/>Pintura Eletrostática;<text:line-break/> <text:s text:c="26"/>Sistema de molas embutidas auxiliando o<text:line-break/> <text:s text:c="26"/>movimento vertical;<text:line-break/> <text:s text:c="26"/>Fiação embutida; Manopla Autoclavável em<text:line-break/> <text:s text:c="26"/>alumínio;<text:line-break/> <text:s text:c="26"/>Doze Lâmpadas de LED com 5W e 500 Lúmens<text:line-break/> <text:s text:c="26"/>cada, fácil Reposição.<text:line-break/> <text:s text:c="26"/>Temperatura da Luz: 6000K;<text:line-break/> <text:s text:c="26"/>Lentes com foco de 38 graus de saída;<text:line-break/> <text:s text:c="26"/>Alta Luminosidade;<text:line-break/> <text:s text:c="26"/>60.000 Lux a 1 metro de distância;<text:line-break/> <text:s text:c="26"/>Baixo Consumo: 40;<text:line-break/> <text:s text:c="26"/>Alimentação: 220V Automático;<text:line-break/> <text:s text:c="26"/>1 Ano de Garantia.<text:line-break/> <text:s text:c="26"/>Valor de Referência: 6.000,0000<text:line-break/> <text:s text:c="26"/>Marca:__________________________________<text:line-break/><text:line-break/>123 <text:s text:c="12"/>1,0000 UN <text:s/>Suporte de soro de teto <text:s text:c="19"/>______________ ______________<text:line-break/> <text:s text:c="26"/>Suporte de soro de teto em aço inox com<text:line-break/> <text:s text:c="26"/>regulagem e 4 ganchos em X. Trilho em<text:line-break/> <text:s text:c="26"/>alumínio com 2 metros de comprimento.<text:line-break/> <text:s text:c="26"/>Valor de Referência: 538,0000<text:line-break/> <text:s text:c="26"/>Marca:__________________________________<text:line-break/><text:line-break/>124 <text:s text:c="11"/>10,0000 PC <text:s/>SACO LIXO HOSPITALAR 50L <text:s text:c="18"/>______________ ______________<text:line-break/> <text:s text:c="26"/>COM SÍMBOLO INFECTANTE, BRANCO, PACOTE COM<text:line-break/> <text:s text:c="26"/>100 UNIDADES DE 50 LITROS.<text:line-break/> <text:s text:c="26"/>Valor de Referência: 36,8500<text:line-break/> <text:s text:c="26"/>Marca:__________________________________<text:line-break/><text:line-break/>125 <text:s text:c="11"/>30,0000 FR <text:s/>Ácidos Graxos Essenciais +VIT.A + VIT. E <text:s text:c="2"/>______________ ______________<text:line-break/> <text:s text:c="26"/>tipo Dersani<text:line-break/> <text:s text:c="26"/>Valor de Referência: 9,0000<text:line-break/> <text:s text:c="26"/>Marca:__________________________________<text:line-break/><text:line-break/>126 <text:s text:c="10"/>100,0000 UN <text:s/>Caixa coletora perfuro cortante 13lts <text:s text:c="5"/>______________ ______________<text:line-break/><text:soft-page-break/> <text:s text:c="26"/>Valor de Referência: 11,3000<text:line-break/> <text:s text:c="26"/>Marca:__________________________________<text:line-break/><text:line-break/>127 <text:s text:c="10"/>150,0000 CX <text:s/>MÁSCARA DESCARTÁVEL TRIPLA CAMADA COM <text:s text:c="5"/>______________ ______________<text:line-break/> <text:s text:c="26"/>ELÁSTICO, BFE&gt;95%, CLIP NASAL EMBUTIDO, AT<text:line-break/> <text:s text:c="26"/>MÁSCARA DESCARTÁVEL TRIPLA CAMADA COM<text:line-break/> <text:s text:c="26"/>ELÁSTICO, BFE&gt;95%, CLIP NASAL EMBUTIDO,<text:line-break/> <text:s text:c="26"/>ATOXICA E HIPOALERGENICA.<text:line-break/> <text:s text:c="26"/>Valor de Referência: 11,0000<text:line-break/> <text:s text:c="26"/>Marca:__________________________________<text:line-break/><text:line-break/>128 <text:s text:c="11"/>20,0000 CX <text:s text:c="2"/>Curativo hipoalergênico para finalização <text:s/>______________ ______________<text:line-break/> <text:s text:c="26"/>de procedimento<text:line-break/> <text:s text:c="27"/>Elaborado com fita microporosa com<text:line-break/> <text:s text:c="26"/>motivos, de não tecido, absorvente em<text:line-break/> <text:s text:c="26"/>forma de disco, protegido por papel<text:line-break/> <text:s text:c="26"/>siliconado cx com 500 un<text:line-break/> <text:s text:c="26"/>Valor de Referência: 29,9500<text:line-break/> <text:s text:c="26"/>Marca:__________________________________<text:line-break/><text:line-break/>129 <text:s text:c="12"/>2,0000 UN <text:s/>DISPOSITIVO PARA ALIVIO DA DOR DA INJEÇÃO <text:s/>______________ ______________<text:line-break/> <text:s text:c="26"/>MINI INFANTIL OU VACINA<text:line-break/> <text:s text:c="26"/>DISPOSITIVO PARA ALIVIO DA DOR DA INJEÇÃO<text:line-break/> <text:s text:c="26"/>MINI INFANTIL OU VACINA (Tipo ABELHA) (2<text:line-break/> <text:s text:c="26"/>velocidades) Tamanho: 8cm x 5cm, Contém: -<text:line-break/> <text:s text:c="26"/>1 torniquete de velcro<text:line-break/> <text:s text:c="26"/>- 4 Bolsas de Gelo HealthCare (podem ser<text:line-break/> <text:s text:c="26"/>desinfectadas e usadas em vários pacientes)<text:line-break/> <text:s text:c="26"/>- 2 pilhas AAA<text:line-break/> <text:s text:c="26"/>- 1 Manual de Instruções<text:line-break/> <text:s text:c="26"/>Valor de Referência: 990,0000<text:line-break/> <text:s text:c="26"/>Marca:__________________________________<text:line-break/><text:line-break/>130 <text:s text:c="12"/>1,0000 UN <text:s/>Monitor de Sinais Vitais <text:s text:c="18"/>______________ ______________<text:line-break/> <text:s text:c="26"/>Monitor de Sinais Vitais e Triagem <text:s/>com os<text:line-break/> <text:s text:c="26"/>parâmetros : Saturação do Oxigênio no<text:line-break/> <text:s text:c="26"/>Sangue SpO2, Pulso <text:s/>e <text:s/>verificações<text:line-break/> <text:s text:c="26"/>pontuais ou monitoração das pressões<text:line-break/> <text:s text:c="26"/>sistólica, diastólica e média, alarme<text:line-break/> <text:s text:c="26"/>audiovisual com limites e volumes<text:line-break/> <text:s text:c="26"/>ajustáveis para todos os parâmetros,<text:line-break/> <text:s text:c="26"/>oximetria de pulso durante movimentação ou<text:line-break/> <text:s text:c="26"/>baixa perfusão, variação do tom do bip<text:line-break/> <text:s text:c="26"/>conforme a variação do pulso, bateria de<text:line-break/> <text:s text:c="26"/>íons lítio recarregável que permite mais<text:line-break/> <text:s text:c="26"/>de 5 (cinco) horas de trabalho contínuo;<text:line-break/> <text:s text:c="26"/>Faixa de medição da Oximetria de Pulso:<text:line-break/><text:soft-page-break/> <text:s text:c="26"/>0~100%;<text:line-break/> <text:s text:c="26"/>- Faixa de Frequência Cardíaca/Pulso:<text:line-break/> <text:s text:c="26"/>25~250 bpm;Alimentação carregador:<text:line-break/> <text:s text:c="26"/>100~240VAC / 15VDC, 2,5A<text:line-break/> <text:s text:c="26"/>- Bateria interna recarregável:<text:line-break/> <text:s text:c="26"/>Lithium-ion 11,1V / 4400 mAh<text:line-break/> <text:s text:c="26"/>Acompanha o Monitor de Sinais Vitais e de<text:line-break/> <text:s text:c="26"/>Triagem:<text:line-break/> <text:s text:c="26"/>- Fonte de alimentação/carregador de<text:line-break/> <text:s text:c="26"/>baterias;<text:line-break/> <text:s text:c="26"/>- Sensor de Oximetria adulto;<text:line-break/> <text:s text:c="26"/>- Tubo extensor e Manguito Adulto, Obeso e<text:line-break/> <text:s text:c="26"/>Ifantil de 1(uma) via;<text:line-break/> <text:s text:c="40"/>Oximetria Masimo- Sensor<text:line-break/> <text:s text:c="26"/>adicional adulto/pediátrico/neonatal-<text:line-break/><text:line-break/> <text:s text:c="26"/>- Manual de instruções.<text:line-break/> <text:s text:c="26"/>Garantia mínima: 01 ano, Alimentação:<text:line-break/> <text:s text:c="26"/>Bivolt ou 220V<text:line-break/> <text:s text:c="26"/>Valor de Referência: 9.000,0000<text:line-break/> <text:s text:c="26"/>Marca:__________________________________<text:line-break/><text:line-break/>131 <text:s text:c="10"/>500,0000 UN <text:s/>Testes rápidos para detecção qualitativa <text:s text:c="2"/>______________ ______________<text:line-break/> <text:s text:c="26"/>do antígeno do SARGS-CoV-2<text:line-break/> <text:s text:c="26"/>Testes rápidos para detecção qualitativa<text:line-break/> <text:s text:c="26"/>do antígeno do SARGS-CoV-2 em amostras de<text:line-break/> <text:s text:c="26"/>swab nasofaríngeo e swab orofaríngeo<text:line-break/> <text:s text:c="26"/>humano, sensibilidade mínima de 95% e<text:line-break/> <text:s text:c="26"/>especificidade de 99% , o Kit deve conter:<text:line-break/> <text:s text:c="26"/>cassete, tampão de extração, tubo de<text:line-break/> <text:s text:c="26"/>extração, tampa gotejadora, swab para<text:line-break/> <text:s text:c="26"/>coleta da amostra e instrução de uso, com<text:line-break/> <text:s text:c="26"/>Registro na Anvisa.<text:line-break/> <text:s text:c="26"/>Valor de Referência: 20,7600<text:line-break/> <text:s text:c="26"/>Marca:__________________________________<text:line-break/><text:line-break/>132 <text:s text:c="12"/>1,0000 UN <text:s/>Sonda para Aspiração Traqueal <text:s text:c="13"/>______________ ______________<text:line-break/> <text:s text:c="26"/>Sonda para Aspiração Traqueal<text:line-break/> <text:s text:c="26"/>confeccionada em tubo de PVC, atóxico,<text:line-break/> <text:s text:c="26"/>apirogênico, cristal, transparente de<text:line-break/> <text:s text:c="26"/>paredes finas e maleáveis, com 50 cm de<text:line-break/> <text:s text:c="26"/>comprimento calibre <text:s/>20(adulto), com ponta<text:line-break/> <text:s text:c="26"/>arredondada e aberta, com 02 furos<text:line-break/> <text:s text:c="26"/>laterais e provida na outra extremidade de<text:line-break/> <text:s text:c="26"/>um conector padrão ou conector em Y para<text:line-break/> <text:s text:c="26"/>controle da aspiração<text:line-break/> <text:s text:c="26"/>Valor de Referência: 9,5000<text:line-break/><text:soft-page-break/> <text:s text:c="26"/>Marca:__________________________________<text:line-break/><text:line-break/>133 <text:s text:c="12"/>4,0000 FR <text:s/>Clorexidina Solução Antisséptica Aquosa <text:s text:c="3"/>______________ ______________<text:line-break/> <text:s text:c="26"/>0,2% 1000 ml<text:line-break/> <text:s text:c="26"/>Valor de Referência: 11,0000<text:line-break/> <text:s text:c="26"/>Marca:__________________________________<text:line-break/><text:line-break/>134 <text:s text:c="10"/>400,0000 UN <text:s/>Teste rápido dengue NS1 (IgG/IgM) <text:s text:c="9"/>______________ ______________<text:line-break/> <text:s text:c="26"/>Valor de Referência: 15,2000<text:line-break/> <text:s text:c="26"/>Marca:__________________________________<text:line-break/><text:line-break/>135 <text:s text:c="10"/>300,0000 UN <text:s/>Álcool em gel 70º, frasco 500g <text:s text:c="12"/>______________ ______________<text:line-break/> <text:s text:c="26"/>Valor de Referência: 9,5700<text:line-break/> <text:s text:c="26"/>Marca:__________________________________<text:line-break/><text:line-break/>136 <text:s text:c="11"/>20,0000 CX <text:s/>Curativo hidrocoloide standard 10x10cm cx <text:s/>______________ ______________<text:line-break/> <text:s text:c="26"/>c/ 10un<text:line-break/> <text:s text:c="26"/>Valor de Referência: 20,0000<text:line-break/> <text:s text:c="26"/>Marca:__________________________________<text:line-break/><text:line-break/>137 <text:s text:c="12"/>3,0000 CX <text:s/>Protetor Ocular Adulto 58 milímetros x 82 <text:s/>______________ ______________<text:line-break/> <text:s text:c="26"/>milímetros cx c/ 20 un<text:line-break/> <text:s text:c="26"/>Produto estéril, hipoalergênico,<text:line-break/> <text:s text:c="26"/>composição: Almofada absorvente de fibra<text:line-break/> <text:s text:c="26"/>de viscose e polietileno, falso tecido<text:line-break/> <text:s text:c="26"/>entrelaçado com massa adesiva e papel com<text:line-break/> <text:s text:c="26"/>filme plástico.<text:line-break/> <text:s text:c="26"/>Valor de Referência: 17,8000<text:line-break/> <text:s text:c="26"/>Marca:__________________________________<text:line-break/><text:line-break/>138 <text:s text:c="12"/>5,0000 UN <text:s/>CAPA PROTETORA PARA RECIPIENTES CONTENDO <text:s text:c="2"/>______________ ______________<text:line-break/> <text:s text:c="26"/>SOLUÇÕES FOTOSSENSÍVEIS<text:line-break/> <text:s text:c="26"/>Valor de Referência: 20,0000<text:line-break/> <text:s text:c="26"/>Marca:__________________________________<text:line-break/><text:line-break/>139 <text:s text:c="11"/>30,0000 UN <text:s/>Equipo para Infusão de Soluções <text:s text:c="11"/>______________ ______________<text:line-break/> <text:s text:c="26"/>Parenterais Fotossensíveis<text:line-break/> <text:s text:c="26"/>Valor de Referência: 5,6600<text:line-break/> <text:s text:c="26"/>Marca:__________________________________<text:line-break/><text:line-break/>140 <text:s text:c="11"/>10,0000 UN <text:s/>Debrigel com alginato 85g <text:s text:c="17"/>______________ ______________<text:line-break/> <text:s text:c="26"/>Valor de Referência: 36,0000<text:line-break/> <text:s text:c="26"/>Marca:__________________________________<text:line-break/><text:line-break/>141 <text:s text:c="12"/>1,0000 UN <text:s/>GAZEBO TENDA 3X3M ALTURA MÍNINMA DE 2,50M <text:s/>______________ ______________<text:line-break/> <text:s text:c="27"/>Estrutura em aço carbono com pintura<text:line-break/> <text:s text:c="26"/>epóxi à pó e pés em alumínio, com Bolsa de<text:line-break/><text:soft-page-break/> <text:s text:c="26"/>transporte. Estrutura sanfonada dobrável<text:line-break/> <text:s text:c="26"/>que permite montagem e desmontagem com<text:line-break/> <text:s text:c="26"/>ganchos/discos e cordas para fixação no<text:line-break/> <text:s text:c="26"/>solo.<text:line-break/> <text:s text:c="26"/>Valor de Referência: 1.850,0000<text:line-break/> <text:s text:c="26"/>Marca:__________________________________<text:line-break/><text:line-break/>142 <text:s text:c="12"/>1,0000 UN <text:s/>Cinto Tirante Aranha Fibra Resgate TI-711 <text:s/>______________ ______________<text:line-break/> <text:s text:c="26"/>Infantil<text:line-break/> <text:s text:c="26"/>Cinto para ser utilizado em prancha rígida<text:line-break/> <text:s text:c="26"/>para fixar o paciente a ser<text:line-break/> <text:s text:c="26"/>socorrido;Modelo infantil; Contendo<text:line-break/> <text:s text:c="26"/>tirante principal na cor preta, com<text:line-break/> <text:s text:c="26"/>sistema em "V" e altura regulável. aptável<text:line-break/> <text:s text:c="26"/>para prancha rígid e 03 tirantes<text:line-break/> <text:s text:c="26"/>transversais em diversas cores, com altura<text:line-break/> <text:s text:c="26"/>regulável, fecho de regulagem em velcro e<text:line-break/> <text:s text:c="26"/>regulador plástico;Confeccionado em fitas<text:line-break/> <text:s text:c="26"/>de poliamida 100% preta e coloridas com<text:line-break/> <text:s text:c="26"/>aproximadamente 48mm de largura; Produto<text:line-break/> <text:s text:c="26"/>lavável com sabão neutro;<text:line-break/> <text:s text:c="26"/>Valor de Referência: 88,0000<text:line-break/> <text:s text:c="26"/>Marca:__________________________________<text:line-break/><text:line-break/>143 <text:s text:c="12"/>2,0000 UN <text:s/>Cinto aranha fechamento com velcro para <text:s text:c="3"/>______________ ______________<text:line-break/> <text:s text:c="26"/>resgate<text:line-break/> <text:s text:c="26"/>Cinto de fixação para macas rígidas, para<text:line-break/> <text:s text:c="26"/>imobilizar um jovem ou adulto,<text:line-break/> <text:s text:c="26"/>confeccionado em fitas de poliamida em<text:line-break/> <text:s text:c="26"/>cores e fixado por fitas em velcro de 50mm<text:line-break/> <text:s text:c="26"/>de largura, nas cores: preta, verde,<text:line-break/> <text:s text:c="26"/>amarela, vermelha e azul, com 1,22mts de<text:line-break/> <text:s text:c="26"/>comprimento, permite imobilizar: os<text:line-break/> <text:s text:c="26"/>ombros, tórax, pelve, braços e pernas,<text:line-break/> <text:s text:c="26"/>radio transparente.<text:line-break/> <text:s text:c="26"/>Valor de Referência: 87,0000<text:line-break/> <text:s text:c="26"/>Marca:__________________________________<text:line-break/><text:line-break/>144 <text:s text:c="12"/>1,0000 UN <text:s/>PAR DE HALTERES DE 3KG <text:s text:c="20"/>______________ ______________<text:line-break/> <text:s text:c="26"/>Halter Emborrachado: produzido em ferro<text:line-break/> <text:s text:c="26"/>fundido, com revestimento emborrachado em<text:line-break/> <text:s text:c="26"/>PVC para facilitar a pegada, altamente<text:line-break/> <text:s text:c="26"/>resistente a oxidação e que possa ser<text:line-break/> <text:s text:c="26"/>facilmente higienizável. Formato anatômico<text:line-break/> <text:s text:c="26"/>e o revestimento protege a pele das mãos<text:line-break/> <text:s text:c="26"/>do atrito e oferece maior aderência no uso<text:line-break/> <text:s text:c="26"/>e conforto na prática.<text:line-break/><text:soft-page-break/> <text:s text:c="26"/>Valor de Referência: 79,0000<text:line-break/> <text:s text:c="26"/>Marca:__________________________________<text:line-break/><text:line-break/>145 <text:s text:c="12"/>1,0000 PA <text:s/>PAR DE HALTERES DE 4 KG <text:s text:c="19"/>______________ ______________<text:line-break/> <text:s text:c="26"/>Halter Emborrachado: produzido em ferro<text:line-break/> <text:s text:c="26"/>fundido, com revestimento emborrachado em<text:line-break/> <text:s text:c="26"/>PVC para facilitar a pegada, altamente<text:line-break/> <text:s text:c="26"/>resistente a oxidação e que possa ser<text:line-break/> <text:s text:c="26"/>facilmente higienizável. Formato anatômico<text:line-break/> <text:s text:c="26"/>e o revestimento protege a pele das mãos<text:line-break/> <text:s text:c="26"/>do atrito e oferece maior aderência no uso<text:line-break/> <text:s text:c="26"/>e conforto na prática.<text:line-break/> <text:s text:c="26"/>Valor de Referência: 90,0000<text:line-break/> <text:s text:c="26"/>Marca:__________________________________<text:line-break/><text:line-break/>146 <text:s text:c="12"/>2,0000 UN <text:s/>Bolas OverBall 25cm <text:s text:c="23"/>______________ ______________<text:line-break/> <text:s text:c="26"/>Fabricada em PVC garantindo resistência e<text:line-break/> <text:s text:c="26"/>segurança, suporta até 100 Kg de peso<text:line-break/> <text:s text:c="26"/>máximo. É inflável, permite ser utilizada<text:line-break/> <text:s text:c="26"/>parcialmente murcha ou cheia, dependendo<text:line-break/> <text:s text:c="26"/>do objetivo da prática, e da intenção do<text:line-break/> <text:s text:c="26"/>instrutor.<text:line-break/> <text:s text:c="26"/>Valor de Referência: 45,0000<text:line-break/> <text:s text:c="26"/>Marca:__________________________________<text:line-break/><text:line-break/>147 <text:s text:c="12"/>1,0000 UN <text:s/>Anel de Pilates Plus <text:s text:c="22"/>______________ ______________<text:line-break/> <text:s text:c="26"/>Fabricado com alta resistência, revestido<text:line-break/> <text:s text:c="26"/>com tubo plástico e dupla pegada de EVA,<text:line-break/> <text:s text:c="26"/>podendo realizar o posicionamento na parte<text:line-break/> <text:s text:c="26"/>interna e/ou externa do Anel. Trabalha<text:line-break/> <text:s text:c="26"/>todos os músculos do corpo, fortalece e<text:line-break/> <text:s text:c="26"/>melhora o condicionamento físico,<text:line-break/> <text:s text:c="26"/>complementando qualquer treino. O Anel é<text:line-break/> <text:s text:c="26"/>leve e fácil de transportar, possibilita<text:line-break/> <text:s text:c="26"/>uma grande variedade de exercícios. Possui<text:line-break/> <text:s text:c="26"/>alta resistência e o pegador das mãos<text:line-break/> <text:s text:c="26"/>oferece bastante aderência. Também<text:line-break/> <text:s text:c="26"/>conhecido como Circulo Mágico (Magic<text:line-break/> <text:s text:c="26"/>Circle) e Anel de Tonificação (Toning<text:line-break/> <text:s text:c="26"/>Ring).<text:line-break/> <text:s text:c="26"/>Valor de Referência: 111,0000<text:line-break/> <text:s text:c="26"/>Marca:__________________________________<text:line-break/><text:line-break/>148 <text:s text:c="12"/>2,0000 MT <text:s/>Eletrodo Condutivo de Silicone 5cm x 1m <text:s text:c="3"/>______________ ______________<text:line-break/> <text:s text:c="26"/>Desenvolvido em carbono para maior<text:line-break/> <text:s text:c="26"/>condutividade das correntes aplicadas,<text:line-break/> <text:s text:c="26"/>sendo este material projetado<text:line-break/><text:soft-page-break/> <text:s text:c="26"/>especialmente para realizar a condução da<text:line-break/> <text:s text:c="26"/>energia gerada por aparelhos de correntes<text:line-break/> <text:s text:c="26"/>terapêuticas.<text:line-break/> <text:s text:c="26"/>Valor de Referência: 143,0000<text:line-break/> <text:s text:c="26"/>Marca:__________________________________<text:line-break/><text:line-break/>149 <text:s text:c="12"/>1,0000 KT <text:s/>Kit cabo laranja 92 com pinos - 2 vias <text:s text:c="4"/>______________ ______________<text:line-break/> <text:s text:c="26"/>para Sonopulse II Ibramed<text:line-break/> <text:s text:c="26"/>Cabos laranja 92 com pinos <text:s/>2 vias para<text:line-break/> <text:s text:c="26"/>Sonopulse II Ibramed - Aparelho Ultrassom<text:line-break/> <text:s text:c="26"/>e Terapia Combinada<text:line-break/> <text:s text:c="26"/>Valor de Referência: 65,0000<text:line-break/> <text:s text:c="26"/>Marca:__________________________________<text:line-break/><text:line-break/>150 <text:s text:c="12"/>1,0000 KT <text:s/>kit cabo preto 93 com pinos - 2 vias para <text:s/>______________ ______________<text:line-break/> <text:s text:c="26"/>Sonopulse II Ibramed<text:line-break/> <text:s text:c="26"/>Cabo preto 93 com pinos - 2 vias para<text:line-break/> <text:s text:c="26"/>Sonopulse II Ibramed - Aparelho Ultrassom<text:line-break/> <text:s text:c="26"/>e Terapia Combinada<text:line-break/> <text:s text:c="26"/>Valor de Referência: 65,0000<text:line-break/> <text:s text:c="26"/>Marca:__________________________________<text:line-break/><text:line-break/>151 <text:s text:c="12"/>5,0000 UN <text:s/>EXERCITADOR ELASTICO AZUL (EXTRA-FORTE) <text:s text:c="3"/>______________ ______________<text:line-break/> <text:s text:c="26"/>faixas elásticas produzidas em látex<text:line-break/> <text:s text:c="26"/>natural, de alta durabilidade. Possui<text:line-break/> <text:s text:c="26"/>diferentes resistências, e viabiliza<text:line-break/> <text:s text:c="26"/>aumentar a efetividade dos exercícios em<text:line-break/> <text:s text:c="26"/>diferentes níveis de treinos. Esses<text:line-break/> <text:s text:c="26"/>elásticos de tonificação permitem melhorar<text:line-break/> <text:s text:c="26"/>a eficácia do trabalho de resistência, e<text:line-break/> <text:s text:c="26"/>em aquecimentos permitem ativar os<text:line-break/> <text:s text:c="26"/>músculos preparando o corpo para a<text:line-break/> <text:s text:c="26"/>atividade.<text:line-break/> <text:s text:c="26"/>Valor de Referência: 301,0000<text:line-break/> <text:s text:c="26"/>Marca:__________________________________<text:line-break/><text:line-break/>152 <text:s text:c="12"/>5,0000 UN <text:s/>EXERCITADOR ELÁSTICO COR VERMELHA (MÉDIA) <text:s/>______________ ______________<text:line-break/> <text:s text:c="26"/>faixas elásticas produzidas em látex<text:line-break/> <text:s text:c="26"/>natural, de alta durabilidade. Possui<text:line-break/> <text:s text:c="26"/>diferentes resistências, e viabiliza<text:line-break/> <text:s text:c="26"/>aumentar a efetividade dos exercícios em<text:line-break/> <text:s text:c="26"/>diferentes níveis de treinos. Esses<text:line-break/> <text:s text:c="26"/>elásticos de tonificação permitem melhorar<text:line-break/> <text:s text:c="26"/>a eficácia do trabalho de resistência, e<text:line-break/> <text:s text:c="26"/>em aquecimentos permitem ativar os<text:line-break/> <text:s text:c="26"/>músculos preparando o corpo para a<text:line-break/> <text:s text:c="26"/>atividade.<text:line-break/><text:soft-page-break/> <text:s text:c="26"/>Valor de Referência: 226,0000<text:line-break/> <text:s text:c="26"/>Marca:__________________________________<text:line-break/><text:line-break/>153 <text:s text:c="12"/>5,0000 UN <text:s/>EXERCITADOR ELASTICO COR PRETA (FORTE <text:s text:c="5"/>______________ ______________<text:line-break/> <text:s text:c="26"/>ESPECIAL)<text:line-break/> <text:s text:c="26"/>faixas elásticas produzidas em látex<text:line-break/> <text:s text:c="26"/>natural, de alta durabilidade. Possui<text:line-break/> <text:s text:c="26"/>diferentes resistências, e viabiliza<text:line-break/> <text:s text:c="26"/>aumentar a efetividade dos exercícios em<text:line-break/> <text:s text:c="26"/>diferentes níveis de treinos. Esses<text:line-break/> <text:s text:c="26"/>elásticos de tonificação permitem melhorar<text:line-break/> <text:s text:c="26"/>a eficácia do trabalho de resistência, e<text:line-break/> <text:s text:c="26"/>em aquecimentos permitem ativar os<text:line-break/> <text:s text:c="26"/>músculos preparando o corpo para a<text:line-break/> <text:s text:c="26"/>atividade.<text:line-break/> <text:s text:c="26"/>Valor de Referência: 57,0000<text:line-break/> <text:s text:c="26"/>Marca:__________________________________<text:line-break/><text:line-break/>154 <text:s text:c="12"/>5,0000 UN <text:s/>EXERCITADOR ELÁSTICO NA COR AMARELA (SUAVE)______________ ______________<text:line-break/> <text:s text:c="26"/>faixas elásticas produzidas em látex<text:line-break/> <text:s text:c="26"/>natural, de alta durabilidade. Possui<text:line-break/> <text:s text:c="26"/>diferentes resistências, e viabiliza<text:line-break/> <text:s text:c="26"/>aumentar a efetividade dos exercícios em<text:line-break/> <text:s text:c="26"/>diferentes níveis de treinos. Esses<text:line-break/> <text:s text:c="26"/>elásticos de tonificação permitem melhorar<text:line-break/> <text:s text:c="26"/>a eficácia do trabalho de resistência, e<text:line-break/> <text:s text:c="26"/>em aquecimentos permitem ativar os<text:line-break/> <text:s text:c="26"/>músculos preparando o corpo para a<text:line-break/> <text:s text:c="26"/>atividade<text:line-break/> <text:s text:c="26"/>Valor de Referência: 33,0000<text:line-break/> <text:s text:c="26"/>Marca:__________________________________<text:line-break/><text:line-break/>155 <text:s text:c="12"/>5,0000 UN <text:s/>EXERCITADOR ELÁSTICO COR VERDE (FORTE) <text:s text:c="4"/>______________ ______________<text:line-break/> <text:s text:c="26"/>faixas elásticas produzidas em látex<text:line-break/> <text:s text:c="26"/>natural, de alta durabilidade. Possui<text:line-break/> <text:s text:c="26"/>diferentes resistências, e viabiliza<text:line-break/> <text:s text:c="26"/>aumentar a efetividade dos exercícios em<text:line-break/> <text:s text:c="26"/>diferentes níveis de treinos. Esses<text:line-break/> <text:s text:c="26"/>elásticos de tonificação permitem melhorar<text:line-break/> <text:s text:c="26"/>a eficácia do trabalho de resistência, e<text:line-break/> <text:s text:c="26"/>em aquecimentos permitem ativar os<text:line-break/> <text:s text:c="26"/>músculos preparando o corpo para a<text:line-break/> <text:s text:c="26"/>atividade<text:line-break/> <text:s text:c="26"/>Valor de Referência: 36,0000<text:line-break/> <text:s text:c="26"/>Marca:__________________________________<text:line-break/><text:line-break/>156 <text:s text:c="12"/>2,0000 PA <text:s/>Pares de alças para pedal de bicicleta <text:s text:c="4"/>______________ ______________<text:line-break/><text:soft-page-break/> <text:s text:c="26"/>estacionaria<text:line-break/> <text:s text:c="26"/>Utilizadas para manter os pés firmes no<text:line-break/> <text:s text:c="26"/>pedal quando estiver utilizando a<text:line-break/> <text:s text:c="26"/>bicicleta. Pode ser usada em diversas<text:line-break/> <text:s text:c="26"/>marcas de equipamentos. Material:<text:line-break/> <text:s text:c="26"/>Borracha, Cor: Preta, Comprimento: 29 cm,<text:line-break/> <text:s text:c="26"/>Largura: 4,8 cm, Quantidade: Par -<text:line-break/> <text:s text:c="26"/>Esquerdo e Direito.<text:line-break/> <text:s text:c="26"/>Valor de Referência: 76,0000<text:line-break/> <text:s text:c="26"/>Marca:__________________________________<text:line-break/><text:line-break/>157 <text:s text:c="12"/>1,0000 UN <text:s/>Disco Proprioceptivo Inflável <text:s text:c="13"/>______________ ______________<text:line-break/> <text:s text:c="26"/>Produto amplamente utilizado nas áreas da<text:line-break/> <text:s text:c="26"/>Fisioterapia, é perfeito para exercitar o<text:line-break/> <text:s text:c="26"/>equilíbrio e propriocepção corporal, além<text:line-break/> <text:s text:c="26"/>da musculatura abdominal e dos membros<text:line-break/> <text:s text:c="26"/>inferiores. É inflável, que permite de a<text:line-break/> <text:s text:c="26"/>utilização em diferentes tamanhos,<text:line-break/> <text:s text:c="26"/>possibilitando diferentes níveis de<text:line-break/> <text:s text:c="26"/>treinamentos, dificultando ou facilitando<text:line-break/> <text:s text:c="26"/>a prática dos exercícios. Podem ser<text:line-break/> <text:s text:c="26"/>realizados exercícios na posição sentado<text:line-break/> <text:s text:c="26"/>sobre o disco, deitado no chão e ainda com<text:line-break/> <text:s text:c="26"/>1 ou 2 pés sobre ele. O produto promove<text:line-break/> <text:s text:c="26"/>maior equilíbrio de CORE (centro de<text:line-break/> <text:s text:c="26"/>força), apoiando membros superiores, entre<text:line-break/> <text:s text:c="26"/>outros, dependendo do objetivo do<text:line-break/> <text:s text:c="26"/>tratamento.<text:line-break/> <text:s text:c="26"/>Valor de Referência: 93,0000<text:line-break/> <text:s text:c="26"/>Marca:__________________________________<text:line-break/><text:line-break/>158 <text:s text:c="12"/>2,0000 UN <text:s/>Bastão Pvc Exercícios Barra Postura - SEM <text:s/>______________ ______________<text:line-break/> <text:s text:c="26"/>CARGA<text:line-break/> <text:s text:c="26"/>Auxilia em exercícios de fisioterapia e<text:line-break/> <text:s text:c="26"/>prática de ginástica aeróbica. O peso<text:line-break/> <text:s text:c="26"/>depende de sua capacidade e do exercício a<text:line-break/> <text:s text:c="26"/>ser realizado. Os bastões auxiliam<text:line-break/> <text:s text:c="26"/>principalmente nos exercícios de correção<text:line-break/> <text:s text:c="26"/>postural.<text:line-break/> <text:s text:c="26"/>Valor de Referência: 46,0000<text:line-break/> <text:s text:c="26"/>Marca:__________________________________<text:line-break/><text:line-break/>159 <text:s text:c="12"/>2,0000 UN <text:s/>Bastão Pvc Exercícios Barra Postura C/ <text:s text:c="4"/>______________ ______________<text:line-break/> <text:s text:c="26"/>CARGA DE 1 KG<text:line-break/> <text:s text:c="26"/>Auxilia em exercícios de fisioterapia e<text:line-break/> <text:s text:c="26"/>prática de ginástica aeróbica. O peso<text:line-break/> <text:s text:c="26"/>depende de sua capacidade e do exercício a<text:line-break/><text:soft-page-break/> <text:s text:c="26"/>ser realizado. Os bastões auxiliam<text:line-break/> <text:s text:c="26"/>principalmente nos exercícios de correção<text:line-break/> <text:s text:c="26"/>postural.<text:line-break/> <text:s text:c="26"/>Valor de Referência: 54,0000<text:line-break/> <text:s text:c="26"/>Marca:__________________________________<text:line-break/><text:line-break/>160 <text:s text:c="12"/>2,0000 UN <text:s/>Bastão Pvc Exercícios Barra Postura C/ <text:s text:c="4"/>______________ ______________<text:line-break/> <text:s text:c="26"/>CARGA DE 2 KG<text:line-break/> <text:s text:c="26"/>auxilia em exercícios de fisioterapia e<text:line-break/> <text:s text:c="26"/>prática de ginástica aeróbica. O peso<text:line-break/> <text:s text:c="26"/>depende de sua capacidade e do exercício a<text:line-break/> <text:s text:c="26"/>ser realizado. Os bastões auxiliam<text:line-break/> <text:s text:c="26"/>principalmente nos exercícios de correção<text:line-break/> <text:s text:c="26"/>postural.<text:line-break/> <text:s text:c="26"/>Valor de Referência: 60,0000<text:line-break/> <text:s text:c="26"/>Marca:__________________________________<text:line-break/><text:line-break/>161 <text:s text:c="12"/>4,0000 UN <text:s/>Barbante cru 4/8 fio - rolo de 1,8kg <text:s text:c="6"/>______________ ______________<text:line-break/> <text:s text:c="26"/>Valor de Referência: 50,0000<text:line-break/> <text:s text:c="26"/>Marca:__________________________________<text:line-break/><text:line-break/>162 <text:s text:c="11"/>80,0000 RL <text:s/>Fita Cirúrgica Microporosa 5cmx10m <text:s text:c="8"/>______________ ______________<text:line-break/> <text:s text:c="26"/>Valor de Referência: 8,0200<text:line-break/> <text:s text:c="26"/>Marca:__________________________________<text:line-break/><text:line-break/>163 <text:s text:c="12"/>2,0000 UN <text:s/>EXERCITADOR DE MÃO PRETO (FORTE) <text:s text:c="10"/>______________ ______________<text:line-break/> <text:s text:c="26"/>Exercitador de Mãos e Dedos Material:<text:line-break/> <text:s text:c="26"/>plástico ABS;Estrutura com formato<text:line-break/> <text:s text:c="26"/>anatômico;Ambidestro;<text:line-break/> <text:s text:c="26"/>É possível trabalhar com as molas de forma<text:line-break/> <text:s text:c="26"/>individual; Resistência: 04 molas;<text:line-break/> <text:s text:c="26"/>Valor de Referência: 55,0000<text:line-break/> <text:s text:c="26"/>Marca:__________________________________<text:line-break/><text:line-break/>164 <text:s text:c="12"/>2,0000 UN <text:s/>Exercitador e Fortalecedor de Dedos em <text:s text:c="4"/>______________ ______________<text:line-break/> <text:s text:c="26"/>silicone (3 kg)<text:line-break/> <text:s text:c="26"/>Feito de material de silicone de<text:line-break/> <text:s text:c="26"/>qualidade, macio, elástico e durável.<text:line-break/> <text:s text:c="26"/>Valor de Referência: 48,0000<text:line-break/> <text:s text:c="26"/>Marca:__________________________________<text:line-break/><text:line-break/>165 <text:s text:c="12"/>2,0000 UN <text:s/>Exercitador e Fortalecedor de Dedos em <text:s text:c="4"/>______________ ______________<text:line-break/> <text:s text:c="26"/>silicone (4 kg)<text:line-break/> <text:s text:c="26"/>Feito de material de silicone de<text:line-break/> <text:s text:c="26"/>qualidade, macio, elástico e durável.<text:line-break/> <text:s text:c="26"/>Valor de Referência: 48,0000<text:line-break/> <text:s text:c="26"/>Marca:__________________________________<text:line-break/><text:soft-page-break/><text:line-break/>166 <text:s text:c="12"/>2,0000 UN <text:s/>Exercitador e Fortalecedor de Dedos em <text:s text:c="4"/>______________ ______________<text:line-break/> <text:s text:c="26"/>silicone (5 kg)<text:line-break/> <text:s text:c="26"/>Feito de material de silicone de<text:line-break/> <text:s text:c="26"/>qualidade, macio, elástico e durável.<text:line-break/> <text:s text:c="26"/>Valor de Referência: 48,0000<text:line-break/> <text:s text:c="26"/>Marca:__________________________________<text:line-break/><text:line-break/>167 <text:s text:c="12"/>3,0000 UN <text:s/>Braçadeira para Injeção <text:s text:c="19"/>______________ ______________<text:line-break/> <text:s text:c="26"/>MATERIAL DE CONFECÇÃO AÇO INOXIDÁVEL<text:line-break/> <text:s text:c="26"/>APOIO DO BRAÇO CROMADO<text:line-break/> <text:s text:c="26"/>TIPO PEDESTAL ALTURA REGULÁVEL<text:line-break/> <text:s text:c="26"/>Valor de Referência: 233,0000<text:line-break/> <text:s text:c="26"/>Marca:__________________________________<text:line-break/><text:line-break/>168 <text:s text:c="12"/>2,0000 UN <text:s/>Aparelho de Pressão para Mesa e Parede <text:s text:c="4"/>______________ ______________<text:line-break/> <text:s text:c="26"/>Nylon Velcro<text:line-break/> <text:s text:c="26"/>Portátil; Pode ser fixado em parede ou<text:line-break/> <text:s text:c="26"/>utilizado em mesa; Braçadeira em nylon com<text:line-break/> <text:s text:c="26"/>fecho em velcro; <text:s/>Aprovação do INMETRO;<text:line-break/> <text:s text:c="26"/>Acompanha braçadeira adulto; Compartimento<text:line-break/> <text:s text:c="26"/>para armazenar a braçadeira; Escala em<text:line-break/> <text:s text:c="26"/>tamanho grande, facilitando a visualização.<text:line-break/> <text:s text:c="26"/>Valor de Referência: 310,0000<text:line-break/> <text:s text:c="26"/>Marca:__________________________________<text:line-break/><text:line-break/>169 <text:s text:c="12"/>4,0000 UN <text:s/>Cadeira de Rodas Adulto <text:s text:c="19"/>______________ ______________<text:line-break/> <text:s text:c="26"/>MATERIAL DE CONFECÇÃO AÇO / FERRO PINTADO<text:line-break/> <text:s text:c="26"/>BRAÇOS REMOVÍVEL<text:line-break/> <text:s text:c="26"/>PÉS REMOVÍVEL<text:line-break/> <text:s text:c="26"/>ELEVAÇÃO DE PERNAS<text:line-break/> <text:s text:c="26"/>SUPORTE DE SORO PNEU MACIÇO - CAPACIDADE<text:line-break/> <text:s text:c="26"/>90 KG<text:line-break/> <text:s text:c="26"/>Valor de Referência: 759,0000<text:line-break/> <text:s text:c="26"/>Marca:__________________________________<text:line-break/><text:line-break/>170 <text:s text:c="12"/>1,0000 UN <text:s/>Cadeira de Rodas para Obeso <text:s text:c="15"/>______________ ______________<text:line-break/> <text:s text:c="26"/>MATERIAL DE CONFECÇÃO AÇO / FERRO PINTADO<text:line-break/> <text:s text:c="26"/>BRAÇOS REMOVÍVEL<text:line-break/> <text:s text:c="26"/>PÉS REMOVÍVEL<text:line-break/> <text:s text:c="26"/>ELEVAÇÃO DE PERNAS<text:line-break/> <text:s text:c="26"/>SUPORTE DE SORO<text:line-break/> <text:s text:c="26"/>Valor de Referência: 1.190,0000<text:line-break/> <text:s text:c="26"/>Marca:__________________________________<text:line-break/><text:line-break/>171 <text:s text:c="12"/>4,0000 UN <text:s/>Andador articulado em alumínio cor prata <text:s text:c="2"/>______________ ______________<text:line-break/> <text:s text:c="26"/>Andador adulto articulado e dobrável em<text:line-break/><text:soft-page-break/> <text:s text:c="26"/>alumínio cor prata - <text:s/>com regulagem - três<text:line-break/> <text:s text:c="26"/>barras<text:line-break/> <text:s text:c="26"/>Valor de Referência: 289,0000<text:line-break/> <text:s text:c="26"/>Marca:__________________________________<text:line-break/><text:line-break/>172 <text:s text:c="12"/>1,0000 UN <text:s/>Reanimador ambu adulto em silicone com <text:s text:c="4"/>______________ ______________<text:line-break/> <text:s text:c="26"/>reservatório<text:line-break/> <text:s text:c="26"/>Valor de Referência: 192,0000<text:line-break/> <text:s text:c="26"/>Marca:__________________________________<text:line-break/><text:line-break/>173 <text:s text:c="12"/>1,0000 UN <text:s/>Reanimador ambu infantil em silicone com <text:s text:c="2"/>______________ ______________<text:line-break/> <text:s text:c="26"/>reservatório<text:line-break/> <text:s text:c="26"/>Valor de Referência: 192,0000<text:line-break/> <text:s text:c="26"/>Marca:__________________________________<text:line-break/><text:line-break/>174 <text:s text:c="12"/>2,0000 UN <text:s/>Colar Cervical com Apoio Mentoniano - <text:s text:c="5"/>______________ ______________<text:line-break/> <text:s text:c="26"/>Tamanho M<text:line-break/> <text:s text:c="27"/>Características: Confeccionado em<text:line-break/> <text:s text:c="26"/>plástico rígido (polietileno) perfurado<text:line-break/> <text:s text:c="26"/>para melhor ventilação, apoio mandibular<text:line-break/> <text:s text:c="26"/>(queixo), bordas de curvim acolchoada,<text:line-break/> <text:s text:c="26"/>protetor atoalhado e fecho com velcro.<text:line-break/> <text:s text:c="26"/>Produto lavável.<text:line-break/> <text:s text:c="26"/>Valor de Referência: 42,0000<text:line-break/> <text:s text:c="26"/>Marca:_________________</text:p>
      <text:p text:style-name="P26">________________<text:line-break/><text:line-break/>175 <text:s text:c="12"/>2,0000 UN <text:s/>Colar Cervical com Apoio Mentoniano - <text:s text:c="5"/>______________ ______________<text:line-break/> <text:s text:c="26"/>Tamanho G<text:line-break/> <text:s text:c="26"/>Características: Confeccionado em plástico<text:line-break/> <text:s text:c="26"/>rígido (polietileno) perfurado para melhor<text:line-break/> <text:s text:c="26"/>ventilação, apoio mandibular (queixo),<text:line-break/> <text:s text:c="26"/>bordas de curvim acolchoada, protetor<text:line-break/> <text:s text:c="26"/>atoalhado e fecho com velcro. Produto<text:line-break/> <text:s text:c="26"/>lavável.<text:line-break/> <text:s text:c="26"/>Valor de Referência: 40,0000<text:line-break/> <text:s text:c="26"/>Marca:__________________________________<text:line-break/><text:line-break/>176 <text:s text:c="12"/>5,0000 UN <text:s/>Tala Aramada em EVA -Tam. 30 x 08 cm PP. <text:s text:c="2"/>______________ ______________<text:line-break/> <text:s text:c="26"/>TALA PARA IMOBILIZAÇÃO TEMPORÁRIA<text:line-break/> <text:s text:c="26"/>Valor de Referência: 10,8800<text:line-break/> <text:s text:c="26"/>Marca:__________________________________<text:line-break/></text:p>
      <text:p text:style-name="P23">Fornecedor ..: <text:tab/></text:p>
      <text:p text:style-name="P23">Endereço ....: </text:p>
      <text:p text:style-name="P23">CNPJ.........: </text:p>
      <text:p text:style-name="P23"><text:soft-page-break/>Cidade/UF....: <text:s text:c="18"/>-<text:span text:style-name="T5">Telefone ....: </text:span></text:p>
      <text:p text:style-name="P23"><text:span text:style-name="T5">Demais condições conforme descrito no Edital do Pregão nº </text:span><text:span text:style-name="T19">28/2022</text:span></text:p>
      <text:p text:style-name="P15">Validade da Proposta: 60 (sessenta) dias</text:p>
      <text:p text:style-name="P15">Data da Proposta: ____ / ____ / ______</text:p>
      <text:p text:style-name="P15"/>
      <text:p text:style-name="P15"/>
      <text:p text:style-name="P16">Nome e Assinatura do Representante Legal</text:p>
      <text:p text:style-name="P15"><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Courier New3" svg:font-family="'Courier New'"/>
    <style:font-face style:name="Tahoma3" svg:font-family="Tahoma"/>
    <style:font-face style:name="Courier New4" svg:font-family="'Courier New'" style:font-family-generic="modern"/>
    <style:font-face style:name="Tahoma" svg:font-family="Tahoma" style:font-family-generic="swiss"/>
    <style:font-face style:name="Courier New5"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Courier New6" svg:font-family="'Courier New'"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Mincho"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urier New1" fo:font-size="10pt" fo:font-weight="bold" style:font-name-asian="Courier New6" style:font-size-asian="10pt" style:font-weight-asian="bold" style:font-name-complex="Courier New6" style:font-size-complex="10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085cm" svg:width="2.282cm" svg:height="2.621cm" draw:z-index="27"><draw:image xlink:href="Pictures/100002010000032C000003FCD2CBF8BA.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creation-date>2010-04-06T09:22:21.24</meta:creation-date>
    <meta:generator>OpenOffice/4.1.7$Win32 OpenOffice.org_project/417m1$Build-9800</meta:generator>
    <dc:date>2022-09-15T11:22:32.10</dc:date>
    <meta:editing-duration>PT8H25M50S</meta:editing-duration>
    <meta:editing-cycles>112</meta:editing-cycles>
    <dc:creator>pre prefe</dc:creator>
    <meta:document-statistic meta:table-count="0" meta:image-count="1" meta:object-count="0" meta:page-count="56" meta:paragraph-count="258" meta:word-count="14077" meta:character-count="136071"/>
  </office:meta>
</office:document-meta>
</file>