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0"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2" style:family="paragraph" style:parent-style-name="Text_20_body">
      <style:paragraph-properties fo:margin-top="0cm" fo:margin-bottom="0cm" loext:contextual-spacing="false" fo:line-height="150%" fo:text-align="justify" style:justify-single-word="false"/>
      <style:text-properties fo:color="#000000"/>
    </style:style>
    <style:style style:name="P13"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4" style:family="paragraph" style:parent-style-name="Text_20_body">
      <style:paragraph-properties fo:margin-top="0cm" fo:margin-bottom="0cm" loext:contextual-spacing="false" fo:line-height="150%" fo:text-align="start" style:justify-single-word="false"/>
      <style:text-properties style:font-name="Courier New" fo:font-size="8pt" fo:font-weight="normal" style:font-size-asian="8pt" style:font-weight-asian="normal" style:font-size-complex="8pt" style:font-weight-complex="normal"/>
    </style:style>
    <style:style style:name="P15" style:family="paragraph" style:parent-style-name="Text_20_body">
      <style:paragraph-properties fo:margin-top="0cm" fo:margin-bottom="0cm" loext:contextual-spacing="false" fo:line-height="150%" fo:text-align="justify" style:justify-single-word="false"/>
    </style:style>
    <style:style style:name="P16"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7"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19"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1"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2"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style:font-size-asian="10pt" style:font-weight-asian="bold" style:font-name-complex="Tahoma2" style:font-size-complex="10pt"/>
    </style:style>
    <style:style style:name="P23"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name-complex="Tahoma2" style:font-size-complex="10pt"/>
    </style:style>
    <style:style style:name="P24"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5" style:family="paragraph" style:parent-style-name="Standard">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26"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7" style:family="paragraph" style:parent-style-name="Standard">
      <style:paragraph-properties fo:margin-top="0cm" fo:margin-bottom="0cm" loext:contextual-spacing="false" fo:line-height="150%" fo:text-align="center" style:justify-single-word="false"/>
      <style:text-properties style:font-name="Courier New" fo:font-size="10pt" style:font-size-asian="10pt" style:font-size-complex="10pt"/>
    </style:style>
    <style:style style:name="P28"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9" style:family="paragraph" style:parent-style-name="Standard">
      <style:paragraph-properties fo:margin-top="0cm" fo:margin-bottom="0cm" loext:contextual-spacing="false" fo:line-height="150%" fo:text-align="justify" style:justify-single-word="false"/>
    </style:style>
    <style:style style:name="P30"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31"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2" style:family="paragraph" style:parent-style-name="Standard">
      <style:text-properties style:font-name="Courier New" fo:font-size="10pt" style:font-size-asian="10pt" style:font-size-complex="10pt"/>
    </style:style>
    <style:style style:name="P33" style:family="paragraph" style:parent-style-name="Standard">
      <style:paragraph-properties fo:text-align="justify" style:justify-single-word="false"/>
      <style:text-properties style:font-name="Courier New" fo:font-size="10pt" style:font-size-asian="10pt" style:font-size-complex="10pt"/>
    </style:style>
    <style:style style:name="P34" style:family="paragraph" style:parent-style-name="Standard">
      <style:paragraph-properties fo:line-height="150%"/>
      <style:text-properties style:font-name="Courier New" fo:font-size="10pt" style:font-size-asian="10pt" style:font-size-complex="10pt"/>
    </style:style>
    <style:style style:name="P35" style:family="paragraph" style:parent-style-name="Standard">
      <style:paragraph-properties fo:line-height="150%" fo:text-align="justify" style:justify-single-word="false"/>
      <style:text-properties style:font-name="Courier New"/>
    </style:style>
    <style:style style:name="P36"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7" style:family="paragraph" style:parent-style-name="Standard">
      <style:text-properties style:font-name="Courier New" fo:font-size="11pt" style:font-size-asian="11pt" style:font-size-complex="11pt"/>
    </style:style>
    <style:style style:name="P38" style:family="paragraph" style:parent-style-name="Standard">
      <style:paragraph-properties fo:text-align="justify" style:justify-single-word="false"/>
      <style:text-properties style:font-name="Courier New" fo:font-size="11pt" style:font-size-asian="11pt" style:font-size-complex="11pt"/>
    </style:style>
    <style:style style:name="P39" style:family="paragraph" style:parent-style-name="Standard">
      <style:paragraph-properties fo:line-height="150%"/>
      <style:text-properties style:font-name="Courier New" fo:font-size="11pt" style:font-size-asian="11pt" style:font-size-complex="11pt"/>
    </style:style>
    <style:style style:name="P40"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1"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4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4"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5"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6"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47"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48"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49"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0" style:family="paragraph" style:parent-style-name="Text_20_body">
      <style:paragraph-properties fo:text-align="justify" style:justify-single-word="false"/>
      <style:text-properties fo:color="#000000" style:font-name="Courier New" fo:font-size="11pt" fo:font-weight="bold" style:font-weight-asian="bold" style:font-weight-complex="bold"/>
    </style:style>
    <style:style style:name="P51" style:family="paragraph" style:parent-style-name="Text_20_body">
      <style:paragraph-properties fo:text-align="center" style:justify-single-word="false"/>
      <style:text-properties fo:color="#000000" style:font-name="Courier New" fo:font-size="11pt"/>
    </style:style>
    <style:style style:name="P52" style:family="paragraph" style:parent-style-name="Text_20_body">
      <style:paragraph-properties fo:text-align="center" style:justify-single-word="false"/>
      <style:text-properties fo:color="#000000"/>
    </style:style>
    <style:style style:name="P53" style:family="paragraph" style:parent-style-name="Text_20_body">
      <style:paragraph-properties fo:text-align="justify" style:justify-single-word="false"/>
      <style:text-properties fo:color="#000000" style:font-name="Courier New1" fo:font-size="10pt"/>
    </style:style>
    <style:style style:name="P54" style:family="paragraph" style:parent-style-name="Text_20_body">
      <style:paragraph-properties fo:text-align="center" style:justify-single-word="false"/>
      <style:text-properties fo:color="#000000" style:font-name="Courier New1" fo:font-size="10pt" fo:font-weight="bold"/>
    </style:style>
    <style:style style:name="P55"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6" style:family="paragraph" style:parent-style-name="Text_20_body">
      <style:text-properties style:font-name="Courier New" fo:font-size="11pt" style:font-size-asian="11pt" style:font-size-complex="11pt"/>
    </style:style>
    <style:style style:name="P57" style:family="paragraph" style:parent-style-name="Text_20_body">
      <style:paragraph-properties fo:text-align="center" style:justify-single-word="false"/>
    </style:style>
    <style:style style:name="P58" style:family="paragraph" style:parent-style-name="Text_20_body">
      <style:paragraph-properties fo:text-align="justify" style:justify-single-word="false"/>
    </style:style>
    <style:style style:name="P59" style:family="paragraph" style:parent-style-name="Text_20_body">
      <style:paragraph-properties fo:line-height="150%" fo:text-align="justify" style:justify-single-word="false"/>
    </style:style>
    <style:style style:name="P60" style:family="paragraph" style:parent-style-name="Text_20_body">
      <style:paragraph-properties fo:text-align="justify" style:justify-single-word="false"/>
      <style:text-properties style:font-name="Courier New1" fo:font-size="10pt"/>
    </style:style>
    <style:style style:name="P61"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62"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63"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64"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65"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66" style:family="paragraph" style:parent-style-name="Standard">
      <style:paragraph-properties fo:text-align="center" style:justify-single-word="false" fo:break-before="page"/>
      <style:text-properties fo:color="#000000" style:font-name="Courier New" fo:font-size="11pt"/>
    </style:style>
    <style:style style:name="P67"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68"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69"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70" style:family="paragraph" style:parent-style-name="Standard">
      <style:paragraph-properties fo:margin-top="0cm" fo:margin-bottom="0.101cm" loext:contextual-spacing="false" fo:line-height="150%" fo:text-align="justify" style:justify-single-word="false"/>
      <style:text-properties style:font-name="Courier New"/>
    </style:style>
    <style:style style:name="P71"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72" style:family="paragraph" style:parent-style-name="Standard">
      <style:paragraph-properties fo:margin-top="0cm" fo:margin-bottom="0.101cm" loext:contextual-spacing="false" fo:line-height="150%" fo:text-align="justify" style:justify-single-word="false"/>
      <style:text-properties style:font-name="Courier New" fo:font-size="9pt" fo:font-weight="bold" style:font-size-asian="9pt" style:font-weight-asian="bold" style:font-size-complex="9pt" style:font-weight-complex="bold"/>
    </style:style>
    <style:style style:name="P73" style:family="paragraph" style:parent-style-name="Standard">
      <style:paragraph-properties fo:margin-top="0cm" fo:margin-bottom="0.101cm" loext:contextual-spacing="false" fo:line-height="150%" fo:text-align="justify" style:justify-single-word="false"/>
      <style:text-properties style:font-name="Courier New" fo:font-size="8pt" style:font-size-asian="8pt" style:font-size-complex="8pt"/>
    </style:style>
    <style:style style:name="P74"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5"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76" style:family="paragraph" style:parent-style-name="Standard">
      <style:paragraph-properties fo:margin-top="0cm" fo:margin-bottom="0.101cm" loext:contextual-spacing="false" fo:line-height="150%" fo:text-align="justify" style:justify-single-word="false"/>
    </style:style>
    <style:style style:name="P7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7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7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0"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8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8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8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84" style:family="paragraph" style:parent-style-name="Text_20_body">
      <style:paragraph-properties fo:margin-top="0cm" fo:margin-bottom="0.101cm" loext:contextual-spacing="false" fo:line-height="150%" fo:text-align="justify" style:justify-single-word="false"/>
      <style:text-properties fo:color="#000000"/>
    </style:style>
    <style:style style:name="P85"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86"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87"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88"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89"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90"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91"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92"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93"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94" style:family="paragraph" style:parent-style-name="Standard" style:master-page-name="">
      <style:paragraph-properties fo:margin-left="0cm" fo:margin-right="0cm" fo:line-height="150%" fo:text-align="justify" style:justify-single-word="false" fo:text-indent="1.6cm" style:auto-text-indent="false" style:page-number="auto"/>
      <style:text-properties style:font-name="Courier New" fo:font-size="10pt" style:font-size-asian="10pt" style:font-size-complex="10pt"/>
    </style:style>
    <style:style style:name="P95" style:family="paragraph" style:parent-style-name="Text_20_body" style:master-page-name="">
      <style:paragraph-properties fo:margin-left="0cm" fo:margin-right="0cm" fo:margin-top="0cm" fo:margin-bottom="0cm" loext:contextual-spacing="false" fo:line-height="150%" fo:text-align="justify" style:justify-single-word="false" fo:text-indent="1.401cm" style:auto-text-indent="false" style:page-number="auto"/>
      <style:text-properties fo:color="#000000" style:font-name="Courier New" fo:font-size="11pt" fo:font-weight="normal" style:font-weight-asian="normal" style:font-weight-complex="normal"/>
    </style:style>
    <style:style style:name="P96" style:family="paragraph" style:parent-style-name="Text_20_body" style:master-page-name="">
      <style:paragraph-properties fo:margin-left="0cm" fo:margin-right="0cm" fo:margin-top="0cm" fo:margin-bottom="0cm" loext:contextual-spacing="false" fo:line-height="150%" fo:text-align="justify" style:justify-single-word="false" fo:text-indent="1.401cm" style:auto-text-indent="false" style:page-number="auto"/>
      <style:text-properties fo:color="#000000" style:font-name="Courier New" fo:font-size="11pt" fo:font-weight="normal" style:font-size-asian="11pt" style:font-weight-asian="normal" style:font-size-complex="11pt" style:font-weight-complex="normal"/>
    </style:style>
    <style:style style:name="P97"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98"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99"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100"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name-complex="Courier New" style:font-weight-complex="bold"/>
    </style:style>
    <style:style style:name="T3" style:family="text">
      <style:text-properties fo:font-weight="bold" style:font-size-asian="11pt" style:font-weight-asian="bold" style:font-name-complex="Courier New" style:font-size-complex="11pt" style:font-weight-complex="bold"/>
    </style:style>
    <style:style style:name="T4" style:family="text">
      <style:text-properties fo:font-weight="bold" fo:background-color="#ffffff" loext:char-shading-value="0" style:font-weight-asian="bold" style:font-name-complex="Courier New" style:font-weight-complex="bold"/>
    </style:style>
    <style:style style:name="T5" style:family="text">
      <style:text-properties fo:font-size="11pt" style:font-size-asian="11pt" style:font-name-complex="Courier New" style:font-size-complex="11pt"/>
    </style:style>
    <style:style style:name="T6" style:family="text">
      <style:text-properties fo:color="#000000"/>
    </style:style>
    <style:style style:name="T7" style:family="text">
      <style:text-properties fo:color="#000000" style:font-name="Courier New"/>
    </style:style>
    <style:style style:name="T8" style:family="text">
      <style:text-properties fo:color="#000000" style:font-name="Courier New" fo:font-size="11pt"/>
    </style:style>
    <style:style style:name="T9" style:family="text">
      <style:text-properties fo:color="#000000" style:font-name="Courier New" fo:font-size="11pt" style:font-size-asian="11pt" style:font-size-complex="11pt"/>
    </style:style>
    <style:style style:name="T10" style:family="text">
      <style:text-properties fo:color="#000000" style:font-name="Courier New" fo:font-size="11pt" fo:font-weight="bold" style:font-weight-asian="bold" style:font-weight-complex="bold"/>
    </style:style>
    <style:style style:name="T11" style:family="text">
      <style:text-properties fo:color="#000000" style:font-name="Courier New" fo:font-size="11pt" fo:font-weight="bold" style:font-size-asian="11pt" style:font-weight-asian="bold" style:font-size-complex="11pt" style:font-weight-complex="bold"/>
    </style:style>
    <style:style style:name="T12" style:family="text">
      <style:text-properties fo:color="#000000" style:font-name="Courier New" fo:font-size="11pt" fo:font-weight="bold" style:font-size-asian="11pt" style:font-weight-asian="bold" style:font-name-complex="Courier New" style:font-size-complex="11pt" style:font-weight-complex="bold"/>
    </style:style>
    <style:style style:name="T13" style:family="text">
      <style:text-properties fo:color="#000000" style:font-name="Courier New" fo:font-size="11pt" fo:font-weight="bold" fo:background-color="#ffffff" loext:char-shading-value="0" style:font-size-asian="11pt" style:font-weight-asian="bold" style:font-size-complex="11pt" style:font-weight-complex="bold"/>
    </style:style>
    <style:style style:name="T14" style:family="text">
      <style:text-properties fo:color="#000000" style:font-name="Courier New" fo:font-size="11pt" fo:font-weight="bold" fo:background-color="#ffffff" loext:char-shading-value="0" style:font-size-asian="11pt" style:font-weight-asian="bold" style:font-name-complex="Courier New" style:font-size-complex="11pt" style:font-weight-complex="bold"/>
    </style:style>
    <style:style style:name="T15" style:family="text">
      <style:text-properties fo:color="#000000" style:font-name="Courier New" fo:font-size="11pt" fo:font-weight="normal" fo:background-color="#ffffff" loext:char-shading-value="0" style:font-size-asian="11pt" style:font-weight-asian="normal" style:font-name-complex="Courier New" style:font-size-complex="11pt" style:font-weight-complex="normal"/>
    </style:style>
    <style:style style:name="T16" style:family="text">
      <style:text-properties fo:color="#000000" style:font-name="Courier New" fo:font-size="11pt" fo:font-weight="normal" fo:background-color="#ffffff" loext:char-shading-value="0" style:font-size-asian="11pt" style:font-weight-asian="normal" style:font-name-complex="Courier New3" style:font-size-complex="11pt" style:font-weight-complex="normal"/>
    </style:style>
    <style:style style:name="T17" style:family="text">
      <style:text-properties fo:color="#000000" style:font-name="Courier New" fo:font-size="10pt" fo:font-weight="bold" style:font-size-asian="10pt" style:font-weight-asian="bold" style:font-size-complex="10pt" style:font-weight-complex="bold"/>
    </style:style>
    <style:style style:name="T18" style:family="text">
      <style:text-properties fo:color="#000000" fo:font-size="10pt" style:font-size-asian="10pt" style:font-name-complex="Tahoma2" style:font-size-complex="10pt"/>
    </style:style>
    <style:style style:name="T19" style:family="text">
      <style:text-properties fo:color="#000000" fo:font-size="10pt" fo:font-weight="bold" style:font-size-asian="10pt" style:font-weight-asian="bold" style:font-name-complex="Tahoma2" style:font-size-complex="10pt" style:font-weight-complex="bold"/>
    </style:style>
    <style:style style:name="T20" style:family="text">
      <style:text-properties fo:color="#000000" fo:font-weight="bold"/>
    </style:style>
    <style:style style:name="T21" style:family="text">
      <style:text-properties fo:color="#000000" fo:font-weight="bold" style:font-weight-asian="bold" style:font-weight-complex="bold"/>
    </style:style>
    <style:style style:name="T22" style:family="text">
      <style:text-properties fo:color="#000000" fo:font-weight="normal" style:font-weight-asian="normal" style:font-weight-complex="normal"/>
    </style:style>
    <style:style style:name="T23" style:family="text">
      <style:text-properties fo:color="#000000" fo:language="pt" fo:country="BR" fo:font-weight="normal" style:letter-kerning="true" style:font-name-asian="Courier New4" style:language-asian="zxx" style:country-asian="none" style:font-weight-asian="normal" style:font-name-complex="Times New Roman1" style:language-complex="ar" style:country-complex="SA" style:font-weight-complex="normal"/>
    </style:style>
    <style:style style:name="T24" style:family="text">
      <style:text-properties fo:color="#000000" fo:font-size="11pt" fo:font-weight="normal" style:font-weight-asian="normal" style:font-weight-complex="normal"/>
    </style:style>
    <style:style style:name="T25" style:family="text">
      <style:text-properties fo:color="#000000" style:font-name="Courier New2" fo:font-size="11.5pt" fo:font-weight="bold" style:font-size-asian="11.5pt" style:font-weight-asian="bold" style:font-name-complex="Helvetica-Bold" style:font-size-complex="11.5pt" style:font-weight-complex="bold"/>
    </style:style>
    <style:style style:name="T26"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7"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8" style:family="text">
      <style:text-properties fo:color="#000000" style:font-name-complex="Tahoma2"/>
    </style:style>
    <style:style style:name="T29" style:family="text">
      <style:text-properties fo:font-weight="normal"/>
    </style:style>
    <style:style style:name="T30" style:family="text">
      <style:text-properties fo:font-weight="normal" style:font-weight-asian="normal" style:font-weight-complex="normal"/>
    </style:style>
    <style:style style:name="T31" style:family="text">
      <style:text-properties style:font-weight-asian="bold" style:font-weight-complex="bold"/>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style:font-size-asian="11pt"/>
    </style:style>
    <style:style style:name="T34" style:family="text">
      <style:text-properties style:font-size-asian="11pt" style:font-size-complex="11pt"/>
    </style:style>
    <style:style style:name="T35" style:family="text">
      <style:text-properties style:font-size-asian="11pt" style:font-name-complex="Courier New" style:font-size-complex="11pt"/>
    </style:style>
    <style:style style:name="T36" style:family="text">
      <style:text-properties style:font-name="Courier New"/>
    </style:style>
    <style:style style:name="T37" style:family="text">
      <style:text-properties style:font-name="Courier New" style:font-size-asian="11pt" style:font-size-complex="11pt"/>
    </style:style>
    <style:style style:name="T38" style:family="text">
      <style:text-properties style:font-name="Courier New" fo:font-size="11pt" fo:font-weight="bold" style:font-size-asian="11pt" style:font-weight-asian="bold" style:font-size-complex="11pt" style:font-weight-complex="bold"/>
    </style:style>
    <style:style style:name="T39" style:family="text">
      <style:text-properties style:font-name="Courier New" fo:font-size="11pt" fo:font-weight="bold" style:font-size-asian="11pt" style:font-weight-asian="bold" style:font-name-complex="Courier New" style:font-size-complex="11pt" style:font-weight-complex="bold"/>
    </style:style>
    <style:style style:name="T40" style:family="text">
      <style:text-properties style:font-name="Courier New" fo:font-size="11pt" style:font-size-asian="11pt" style:font-size-complex="11pt"/>
    </style:style>
    <style:style style:name="T41" style:family="text">
      <style:text-properties style:font-name="Courier New" fo:font-size="11pt" style:font-size-asian="11pt" style:font-name-complex="Courier New" style:font-size-complex="11pt"/>
    </style:style>
    <style:style style:name="T42" style:family="text">
      <style:text-properties style:font-name="Courier New" fo:font-size="11pt" fo:font-weight="normal" style:font-weight-asian="normal" style:font-weight-complex="normal"/>
    </style:style>
    <style:style style:name="T43" style:family="text">
      <style:text-properties style:font-name="Courier New" fo:font-size="10pt" fo:font-weight="bold" style:font-size-asian="10pt" style:font-weight-asian="bold" style:font-size-complex="10pt" style:font-weight-complex="bold"/>
    </style:style>
    <style:style style:name="T44" style:family="text">
      <style:text-properties fo:font-size="10pt" style:font-size-asian="10pt" style:font-size-complex="10pt"/>
    </style:style>
    <style:style style:name="T45" style:family="text">
      <style:text-properties style:text-underline-style="solid" style:text-underline-width="auto" style:text-underline-color="font-color"/>
    </style:style>
    <style:style style:name="T46" style:family="text">
      <style:text-properties style:font-name-asian="Tahoma" style:font-name-complex="Tahoma"/>
    </style:style>
    <style:style style:name="T47" style:family="text">
      <style:text-properties style:font-weight-complex="bold"/>
    </style:style>
    <style:style style:name="T48" style:family="text">
      <style:text-properties style:font-name="Courier New1" style:text-underline-style="solid" style:text-underline-width="auto" style:text-underline-color="font-color"/>
    </style:style>
    <style:style style:name="T49" style:family="text">
      <style:text-properties style:font-name="Courier New1" fo:font-size="11pt" style:text-underline-style="solid" style:text-underline-width="auto" style:text-underline-color="font-color" fo:font-weight="bold" style:font-weight-asian="bold" style:font-weight-complex="bold"/>
    </style:style>
    <style:style style:name="T50" style:family="text">
      <style:text-properties style:font-name="Courier New1" fo:font-size="10pt"/>
    </style:style>
    <style:style style:name="T51" style:family="text">
      <style:text-properties style:font-name="Courier New1" fo:font-size="10pt" fo:font-weight="bold"/>
    </style:style>
    <style:style style:name="T52" style:family="text">
      <style:text-properties style:font-name="Courier New1" fo:font-size="10pt" style:text-underline-style="solid" style:text-underline-width="auto" style:text-underline-color="font-color"/>
    </style:style>
    <style:style style:name="T53" style:family="text">
      <style:text-properties style:font-name="Courier New1" fo:font-size="10pt" style:text-underline-style="none" fo:font-weight="bold" style:font-name-asian="Tahoma1" style:font-size-asian="10pt" style:font-weight-asian="bold" style:font-name-complex="Courier New3" style:font-size-complex="10pt" style:font-weight-complex="bold"/>
    </style:style>
    <style:style style:name="T54" style:family="text">
      <style:text-properties style:text-underline-style="none"/>
    </style:style>
    <style:style style:name="T55" style:family="text">
      <style:text-properties style:text-underline-style="none" fo:background-color="#ffffff" loext:char-shading-value="0" style:font-size-asian="11pt" style:font-name-complex="Courier New"/>
    </style:style>
    <style:style style:name="T56" style:family="text">
      <style:text-properties style:font-name="Courier New3" style:text-underline-style="solid" style:text-underline-width="auto" style:text-underline-color="font-color" fo:font-weight="bold" style:font-name-asian="Tahoma1" style:font-size-asian="11pt" style:font-weight-asian="bold" style:font-name-complex="Courier New3" style:font-size-complex="11pt" style:font-weight-complex="bold"/>
    </style:style>
    <style:style style:name="T57" style:family="text">
      <style:text-properties fo:font-size="9pt" fo:font-weight="bold" style:font-size-asian="9pt" style:font-weight-asian="bold" style:font-size-complex="9pt" style:font-weight-complex="bold"/>
    </style:style>
    <style:style style:name="T58" style:family="text">
      <style:text-properties fo:color="#ff0000" fo:font-weight="bold" style:font-weight-asian="bold" style:font-name-complex="Courier New" style:font-weight-complex="bold"/>
    </style:style>
    <style:style style:name="T59" style:family="text">
      <style:text-properties fo:color="#ff0000" fo:font-weight="bold" style:font-size-asian="11pt" style:font-weight-asian="bold" style:font-name-complex="Courier New" style:font-size-complex="11pt" style:font-weight-complex="bold"/>
    </style:style>
    <style:style style:name="T60" style:family="text">
      <style:text-properties fo:color="#ff0000" style:font-name="Courier New" fo:font-size="11pt" style:font-size-asian="11pt" style:font-size-complex="11pt"/>
    </style:style>
    <style:style style:name="T61" style:family="text">
      <style:text-properties fo:color="#ff0000" style:font-name="Courier New" fo:font-size="11pt" fo:font-weight="bold" style:font-size-asian="11pt" style:font-weight-asian="bold" style:font-name-complex="Courier New" style:font-size-complex="11pt" style:font-weight-complex="bold"/>
    </style:style>
    <style:style style:name="T62" style:family="text">
      <style:text-properties fo:color="#ff0000" style:font-name="Courier New" fo:font-size="11pt"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41">EDITAL DE LICITAÇÃO</text:p>
      <text:p text:style-name="P41"/>
      <text:p text:style-name="P32"/>
      <text:p text:style-name="P36"><text:s text:c="3"/>Processo Licitatório.............: 91/2022</text:p>
      <text:p text:style-name="P36"><text:s text:c="3"/>Modalidade ......................: Pregão Presencial Nº 19/2022</text:p>
      <text:p text:style-name="P36"><text:s text:c="3"/>Data de Abertura da Licitação ...: 17 de Maio de 2022.</text:p>
      <text:p text:style-name="P36"><text:s text:c="3"/>Data de Abertura das Propostas ..: 3 de Junho de 2022.</text:p>
      <text:p text:style-name="P36"><text:s text:c="3"/>Horário …........................: 08:00</text:p>
      <text:p text:style-name="P32">--------------------------------------------------------------------------------</text:p>
      <text:p text:style-name="P38"><text:span text:style-name="T1">Objetivo:</text:span> Seleção de propostas visando a contratação de empresa para realização de oficinas de atividades junto ao CRAS, para atendimento aos grupos que frequentam o Centro de Referência em Assistência Social.</text:p>
      <text:p text:style-name="P32">--------------------------------------------------------------------------------</text:p>
      <text:p text:style-name="P40">Encargos Gerais da Licitação</text:p>
      <text:p text:style-name="P37"/>
      <text:p text:style-name="P39"><text:span text:style-name="T1">01 - Local da entrega das propostas.:</text:span> Prefeitura Municipal de Paulo Bento </text:p>
      <text:p text:style-name="P39"><text:span text:style-name="T1">02 - Local de entrega do objeto licitado:</text:span> Conforme descrito no edital</text:p>
      <text:p text:style-name="P39"><text:span text:style-name="T1">03 - Prazo de entrega das propostas ....:</text:span> 03/06/2022</text:p>
      <text:p text:style-name="P39"><text:span text:style-name="T1">04 - Prazo de entrega do objeto licitado:</text:span> Conforme descrito no edital</text:p>
      <text:p text:style-name="P39"><text:span text:style-name="T1">05 - Condições de Pagamento ............:</text:span> Mensalmente até o 10º (décimo) dia útil</text:p>
      <text:p text:style-name="P39"><text:span text:style-name="T1">06 - Validade da Proposta ..............:</text:span> 60 (Sessenta) Dias</text:p>
      <text:p text:style-name="P33">--------------------------------------------------------------------------------</text:p>
      <text:p text:style-name="P55"/>
      <text:p text:style-name="P3"><text:tab/>I – PREÂMBULO</text:p>
      <text:p text:style-name="P97"><text:span text:style-name="T8">1.1. O Município de Paulo Bento/RS, através de seu Prefeito, </text:span><text:span text:style-name="T10">GABRIEL JEVINSKI</text:span><text:span text:style-name="T8">,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 text:style-name="T10">Menor Preço Unitário</text:span><text:span text:style-name="T8">, encerrando-se o prazo para recebimento dos envelopes nº 01, contendo a Proposta de Preço e o envelope nº 02 contendo a Documentação, no dia </text:span><text:span text:style-name="T10">03/06/2022</text:span><text:span text:style-name="T8"> às </text:span><text:span text:style-name="T11">08:00</text:span><text:span text:style-name="T9">,</text:span><text:span text:style-name="T8"> tendo como local a PREFEITURA MUNICIPAL DE PAULO BENTO, sita à Avenida Irmãs Consolata, 189, na sala da Secretaria Municipal de Administração e Planejamento.</text:span></text:p>
      <text:p text:style-name="P77"><text:tab/>II – OBJETO</text:p>
      <text:p text:style-name="P5"><text:tab/>2.1. Seleção de propostas visando a contratação de empresa para realização de oficinas de atividades junto ao CRAS, para atendimento aos <text:soft-page-break/>grupos que frequentam o Centro de Referência em Assistência Social.</text:p>
      <text:p text:style-name="P14"><text:span text:style-name="T6">----------------------------------------------------------------------------------------------------<text:line-break/>Item Código <text:s text:c="6"/>Quantidade Un. Especificação<text:line-break/>----------------------------------------------------------------------------------------------------<text:line-break/> <text:s text:c="3"/>1 <text:s/>24444 <text:s text:c="10"/>1,0000 UN <text:s/>PRESTAÇÃO DE SERVIÇO DE OFICINAS DE BANDA MARCIAL<text:line-break/> <text:s text:c="27"/>COM ATÉ 30 HORAS MENSAIS, POR PROFISSIONAL COM EXPERIÊNCIA E CURSO NA<text:line-break/> <text:s text:c="27"/>ÁREA, PARA MINISTRAR OFICINA DE BANDA MARCIAL QUE IRÁ DESENVOLVER AS<text:line-break/> <text:s text:c="27"/>HABILIDADES COM INSTRUMENTOS DE SOPRO E PERCUSSÃO COMO: ESCALETA,<text:line-break/> <text:s text:c="27"/>SAXOFONE, TROMPETE,TAROL, BUMBO, SURDO, ENTRE OUTROS <text:s/>INSTRUMENTOS,<text:line-break/> <text:s text:c="27"/>TAMBÉM SERÁ DESENVOLVIDO ENSAIOS DE FORMAÇÃO PARA DESFILES E<text:line-break/> <text:s text:c="27"/>APRESENTAÇÕES E TAMBÉM FUNDAMENTAÇÕES TEÓRICAS, REALIZADOS NAS<text:line-break/> <text:s text:c="27"/>DEPENDÊNCIAS DO CENTRO DE REFERÊNCIA EM ASSISTÊNCIA SOCIAL CRAS E EM<text:line-break/> <text:s text:c="27"/>ESPAÇOS PÚBLICOS DISPONIBILIZADOS PELA PREFEITURA MUNICIPAL DE PAULO<text:line-break/> <text:s text:c="27"/>BENTO/RS.<text:line-break/> <text:s text:c="2"/>2 <text:s/>24440 <text:s text:c="10"/>1,0000 UN <text:s/>PRESTAÇÃO DE SERVIÇO DE OFICINAS DE COPO COREOGRÁFICO<text:line-break/> <text:s text:c="27"/>COM ATÉ 15 HORAS MENSAIS, POR PROFISSIONAL COM EXPERIÊNCIA E CURSO NA<text:line-break/> <text:s text:c="27"/>ÁREA, PARA MINISTRAR OFICINA DE CORPO COREOGRÁFICO , DESENVOLVER A<text:line-break/> <text:s text:c="27"/>FLEXIBILIDADE, AGILIDADE, EQUILÍBRIO E A RESISTÊNCIA DAS CRIANÇAS,<text:line-break/> <text:s text:c="27"/>TRABALHAR RITMOS E PASSOS DE DANÇA, MANUSEIO DE APARELHOS (BASTÃO,<text:line-break/> <text:s text:c="27"/>FITA, BAMBOLÊ), AULAS TEÓRICAS, ENTRE OUTRAS, REALIZADOS NAS<text:line-break/> <text:s text:c="27"/>DEPENDÊNCIAS DO CENTRO DE REFERÊNCIA EM ASSISTÊNCIA SOCIAL CRAS E EM<text:line-break/> <text:s text:c="27"/>ESPAÇOS PÚBLICOS DISPONIBILIZADOS PELA PREFEITURA MUNICIPAL DE PAULO<text:line-break/> <text:s text:c="27"/>BENTO/RS.<text:line-break/> <text:s text:c="2"/>3 <text:s/>30100 <text:s text:c="10"/>1,0000 UN <text:s/>PRESTAÇÃO DE SERVIÇOS DE OFICINAS DE DANÇA GAÚCHA<text:line-break/> <text:s text:c="27"/>COM 36 HORAS MENSAIS, POR PROFISSIONAL COM<text:line-break/> <text:s text:c="27"/>EXPERIÊNCIA TRABALHADA NA ÁREA E QUE TENHA CURSO DE INSTRUTOR DE<text:line-break/> <text:s text:c="27"/>DANÇAS TRADICIONAIS GAÚCHAS, PARA DESENVOLVER AULAS SOBRE A HISTÓRIA<text:line-break/> <text:s text:c="27"/>DAS TRADIÇÕES GAÚCHAS, CULTURAS, CULINÁRIAS E DANÇAS COMO CHOTE,<text:line-break/> <text:s text:c="27"/>CANA-VERDE, CARANGUEIJO, CHIMARRITA,CARREIRINHO, CHOTE DUAS DAMAS,<text:line-break/> <text:s text:c="27"/>MAÇANICO, PAU DE FITAS,PEZINHO, FANDANGO, MINUETO, CHULA, ENTRE<text:line-break/> <text:s text:c="27"/>OUTRAS, REALIZADOS NAS DEPENDÊNCIAS DO CENTRO DE REFERÊNCIA EM<text:line-break/> <text:s text:c="27"/>ASSISTÊNCIA SOCIAL <text:s/>CRAS E EM ESPAÇOS PÚBLICOS DISPONIBILIZADOS PELA<text:line-break/> <text:s text:c="27"/>PREFEITURA MUNICIPAL DE PAULO BENTO/RS.<text:line-break/> <text:s text:c="2"/>4 <text:s/>30101 <text:s text:c="10"/>1,0000 UN <text:s/>PRESTAÇÃO DE SERVIÇO DE OFICINAS DE MÚSICA COM ATÉ 30 HORAS SEMANAI<text:line-break/> <text:s text:c="27"/>POR PROFISSIONAL COM EXPERIÊNCIA E CURSO NA<text:line-break/> <text:s text:c="27"/>ÁREA, PARA MINISTRAR OFICINA DE MÚSICA COM A UTILIZAÇÃO DE<text:line-break/> <text:s text:c="27"/>INSTRUMENTOS ESPECÍFICOS COMO: VIOLÃO, FLAUTA, TECLADO,PERCUSSÃO,<text:line-break/> <text:s text:c="27"/>GAITA, UKULELÊ, VIOLINO/VIOLA, BATERIA,GUITARRA, SAXOFONE, DENTRE<text:line-break/> <text:s text:c="27"/>OUTROS, TAMBÉM NOTAS MUSICAIS, TEORIA MUSICAL (CONHECIMENTO DA<text:line-break/> <text:s text:c="27"/>LINGUAGEM MUSICAL), TÉCNICA DE INSTRUMENTOS (EXERCÍCIOS ESPECÍFICOS<text:line-break/> <text:s text:c="27"/>PARA DOMÍNIO E EXECUÇÃO, ENTRE OUTRAS ATIVIDADES, REALIZADAS NAS<text:line-break/> <text:s text:c="27"/>DEPENDÊNCIAS DO CENTRO DE REFERÊNCIA EM ASSISTÊNCIA SOCIAL CRAS E EM<text:line-break/> <text:s text:c="27"/>ESPAÇOS PÚBLICOS DISPONIBILIZADOS PELA PREFEITURA MUNICIPAL DE PAULO<text:line-break/> <text:s text:c="27"/>BENTO/RS.<text:line-break/> <text:s text:c="2"/>5 <text:s/>30103 <text:s text:c="10"/>1,0000 UN <text:s/>PRESTAÇÃO DE SERVIÇO DE OFICINAS DE BALLET COM ATÉ 15 HORAS MÊS<text:line-break/> <text:s text:c="27"/>POR PROFISSIONAL COM EXPERIÊNCIA E CURSO NA ÁREA, PARA MINISTRAR<text:line-break/> <text:s text:c="27"/>OFICINA DE BALLET ONDE SERÃO DESENVOLVIDOS PASSOS COMO: PLIÉ, RONDE DE <text:line-break/></text:span><text:soft-page-break/><text:span text:style-name="T6"> <text:s text:c="27"/>JAMBE, JETÉ,TENDU, GRAND BATTEMENT, ADAGIO, ENDEHORS AULAS EM BARRA,<text:line-break/> <text:s text:c="27"/>CENTRO E<text:line-break/> <text:s text:c="27"/>DIAGONAL, DESENVOLVER FLEXIBILIDADE, RESISTÊNCIA, EQUILÍBRIO, ENTRE<text:line-break/> <text:s text:c="27"/>OUTRAS, REALIZADOS NAS DEPENDÊNCIAS DO CENTRO DE REFERÊNCIA EM<text:line-break/> <text:s text:c="27"/>ASSISTÊNCIA SOCIAL <text:s/>CRAS E EM ESPAÇOS PÚBLICOS DISPONIBILIZADOS PELA<text:line-break/> <text:s text:c="27"/>PREFEITURA MUNICIPAL DE PAULO BENTO/RS. <text:line-break/>----------------------------------------------------------------------------------------------------</text:span></text:p>
      <text:p text:style-name="P71"><text:tab/><text:span text:style-name="T57">OBS. 01: Os serviços que estão sendo licitados serão prestados junto ao<text:line-break/>Cras, conforme o cronograma de horários e locais disponibilizados pela<text:line-break/>Secretaria Municipal de Assistência Social.</text:span></text:p>
      <text:p text:style-name="P72"><text:tab/>OBS. 02: Haverá períodos de recesso no início e final de cada ano<text:line-break/>(dezembro, janeiro, fevereiro e Julho), na qual não serão desenvolvidas as<text:line-break/>atividades e sem pagamento a empresa.</text:p>
      <text:p text:style-name="P73">----------------------------------------------------------------------------------------------------</text:p>
      <text:p text:style-name="P78"><text:tab/>III – DA IMPUGNAÇÃO AO ATO CONVOCATÓRIO<text:tab/></text:p>
      <text:p text:style-name="P6"><text:tab/><text:span text:style-name="T54">3.1. </text:span><text:span text:style-name="Fonte_20_parág._20_padrão"><text:span text:style-name="T55">As impugnações ao ato convocatório do pregão serão recebidas até 2(dois) dias úteis antes da data fixada para o recebimento das propostas, podendo ser enviada via e-mail para: licitacao@paulobento.rs.gov.br</text:span></text:span></text:p>
      <text:p text:style-name="P6"><text:tab/>3.1.1. Caberá ao Pregoeiro e a Equipe de Apoio encaminhá-las à autoridade competente, que após parecer decidirá no prazo de vinte e quatro horas.</text:p>
      <text:p text:style-name="P82"><text:tab/>3.1.2. Deferida a impugnação contra o ato convocatório, será designada nova data para realização do certame.</text:p>
      <text:p text:style-name="P78"><text:tab/><text:span text:style-name="T29"> </text:span><text:span text:style-name="T31">I</text:span>V – DAS CONDIÇÕES DE PARTICIPAÇÃO</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text:soft-page-break/>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91"><text:tab/>4.4.4. A responsabilidade pela declaração de enquadramento conforme previsto nos itens anteriores, é única e exclusiva do licitante que, inclusive, se sujeita a todas as consequências legais que possam advir de um enquadramento falso ou errôneo.</text:p>
      <text:p text:style-name="P79"><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12"><text:span text:style-name="T42"><text:tab/></text:span><text:span text:style-name="T49">5.2.1. A Licitante, para se credenciar e estar apta a participar do certame, deverá apresentar:</text:span></text:p>
      <text:p text:style-name="P6"><text:span text:style-name="Fonte_20_parág._20_padrão"><text:span text:style-name="T53"><text:tab/>a</text:span></text:span><text:span text:style-name="Fonte_20_parág._20_padrão"><text:span text:style-name="T56">) Prova de inscrição no Cadastro Nacional de Pessoa Jurídica (CNPJ)com os devidos CNAEs.</text:span></text:span></text:p>
      <text:p text:style-name="P13"><text:soft-page-break/><text:span text:style-name="T24"><text:tab/>5.2.2. </text:span><text:span text:style-name="T25">O licitante que estiver enquadrado como Microempresa-ME, Empresa de Pequeno Porte-EPP e</text:span><text:span text:style-name="T27"> </text:span><text:span text:style-name="T26">desejar usufruir do regime diferenciado</text:span><text:span text:style-name="T25"> e ser favorecido com o que está disciplinado na Lei Complementar nº 123/06 e alterações, deverá apresentar a seguinte documentação:</text:span></text:p>
      <text:p text:style-name="P11"><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6"><text:bookmark text:name="_GoBack"/><text:tab/>5.3. <text:span text:style-name="T45">É obrigatória a apresentação do documento de identidade.</text:span></text:p>
      <text:p text:style-name="P6"><text:span text:style-name="T54"><text:tab/></text:span><text:span text:style-name="T45">5.4. </text:span><text:span text:style-name="T48">No momento do credenciamento, deverá ainda ser apresentada declaração de que cumpre plenamente os requisitos de habilitação, conforme </text:span><text:span text:style-name="T52">conforme determina o art. 4, VII da Lei 10.520/02, </text:span><text:span text:style-name="T48">anexo IV deste edital.</text:span></text:p>
      <text:p text:style-name="P6"><text:span text:style-name="T54"><text:tab/></text:span><text:span text:style-name="T45">5.5. O credenciamento será efetuado da seguinte forma:</text:span></text:p>
      <text:p text:style-name="P6"><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tab/><text:span text:style-name="T1">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text:soft-page-break/>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91"><text:tab/><text:span text:style-name="T1">5.6. Para exercer o direito de participar do pregão é obrigatória a presença de representante legal da licitante à sessão pública referente ao mesmo, sob pena do não recebimento dos envelopes.</text:span></text:p>
      <text:p text:style-name="P77"><text:tab/>VI – DA APRESENTAÇÃO DOS ENVELOPES</text:p>
      <text:p text:style-name="P62">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1">AO MUNICÍPIO DE PAULO BENTO</text:p>
      <text:p text:style-name="P63">Pregão Presencial <text:s/>nº 19/2022</text:p>
      <text:p text:style-name="P61">ENVELOPE Nº 01 - PROPOSTA DE PREÇO</text:p>
      <text:p text:style-name="P61">PROPONENTE: (Nome da Empresa)</text:p>
      <text:p text:style-name="P64"/>
      <text:p text:style-name="P61">AO MUNICÍPIO DE PAULO BENTO</text:p>
      <text:p text:style-name="P63">Pregão Presencial nº 19/2022</text:p>
      <text:p text:style-name="P61">ENVELOPE Nº 02 – DOCUMENTAÇÃO</text:p>
      <text:p text:style-name="P61">PROPONENTE: (Nome da Empresa)</text:p>
      <text:p text:style-name="P5"/>
      <text:p text:style-name="P8"><text:span text:style-name="T1"><text:tab/></text:span><text:span text:style-name="T32">6.1.1 O Envelope nº 01 deverá conter</text:span><text:span text:style-name="T30">:</text:span></text:p>
      <text:p text:style-name="P7"><text:tab/>A proposta (Modelo-Anexo IV) apresentada em linguagem clara e explícita, sem emendas, rasuras ou entrelinhas, datada e assinada por seu representante legal, contendo os valores, unitários e totais, expressos em REAIS, duas casas após a vírgula, e ainda:</text:p>
      <text:p text:style-name="P86"><text:span text:style-name="T20"><text:tab/></text:span><text:span text:style-name="T21">a)</text:span><text:span text:style-name="T7"> razão social completa da empresa, endereço atualizado, CNPJ, telefone/fax/e-mail (se houver) e nome da pessoa indicada para contato;</text:span></text:p>
      <text:p text:style-name="P56"><text:span text:style-name="T6"><text:tab/></text:span><text:span text:style-name="T21">b)</text:span> M<text:span text:style-name="T23">arca ou identificação do fabricante.</text:span></text:p>
      <text:p text:style-name="P84"><text:span text:style-name="T38"><text:tab/>c)</text:span><text:span text:style-name="T40"> declaração, assinada pelo representante legal do licitante, de que a proposta vigorará pelo prazo de até 60 (sessenta) dias corridos, contados da data limite prevista para entrega das propostas, conforme </text:span><text:soft-page-break/><text:span text:style-name="T40">art. 64, § 3º, da Lei Federal nº 8.666/93 e alterações e art. 6º da Lei Federal nº 10.520/2002. Se na proposta não constar prazo de validade, subentende-se 60 (sessenta) dias.</text:span></text:p>
      <text:p text:style-name="P76"><text:span text:style-name="Fonte_20_parág._20_padrão"><text:span text:style-name="T39"><text:tab/>d)</text:span></text:span><text:span text:style-name="Fonte_20_parág._20_padrão"><text:span text:style-name="T41"> Declaração que cumpre plenamente os requisitos exigidos para sua habilitação, conforme prescreve o inciso VII, do artigo 4º, da Lei 10.520, de 17 de julho de 2002, estando ciente das penalidades aplicáveis nos casos de descumprimento.</text:span></text:span></text:p>
      <text:p text:style-name="P86"><text:span text:style-name="T20"><text:tab/>OBS.: </text:span><text:span text:style-name="T6">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83"><text:tab/>Poderão ser admitidos, pelo pregoeiro, erros de naturezas formais, desde que não comprometam o interesse público e da Administração.</text:p>
      <text:p text:style-name="P93"><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text:soft-page-break/>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text:soft-page-break/>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91"><text:tab/>7.10. O disposto nos itens 7.8 a 7.9 não se aplica às hipóteses em que a proposta de menor valor tiver sido apresentada por microempresa, empresa de pequeno porte ou cooperativa.</text:p>
      <text:p text:style-name="P74"><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text:soft-page-break/>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text:soft-page-break/>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89"><text:tab/>8.15.1. O licitante que não atender ao disposto no item anterior, em prazo estabelecido pelo pregoeiro, estará sujeito a desclassificação do item proposto.</text:p>
      <text:p text:style-name="P6"><text:tab/><text:span text:style-name="T1">IX – DA DOCUMENTAÇÃO - Envelope nº 2:</text:span></text:p>
      <text:p text:style-name="P6"><text:tab/>9.1. A habilitação do licitante vencedor será verificada mediante apresentação dos seguintes documentos, em vigor na data de abertura da sessão pública do Pregão:</text:p>
      <text:p text:style-name="P90"><text:span text:style-name="T22"><text:tab/></text:span><text:span text:style-name="T21">a)</text:span><text:span text:style-name="T22"> </text:span><text:span text:style-name="T46">Prova de regularidade quanto aos tributos administrados pela Secretaria da Receita Federal do Brasil (RFB) e a inscrições em Dívida Ativa da União junto à Procuradoria-Geral da Fazenda Nacional(PGFN).</text:span></text:p>
      <text:p text:style-name="P6"><text:tab/><text:span text:style-name="T1">b)</text:span> Certidão Negativa de débitos para com a Fazenda Estadual (tributos diversos) do domicílio ou sede do licitante.</text:p>
      <text:p text:style-name="P6"><text:tab/><text:span text:style-name="T1">c)</text:span> Certidão Negativa de débitos para com a Fazenda Municipal (tributos diversos) do domicílio ou sede do licitante.</text:p>
      <text:p text:style-name="P6"><text:tab/><text:span text:style-name="T1">d)</text:span> Certificado de Regularidade do FGTS (CRF) perante o Fundo de Garantia do Tempo de Serviço.</text:p>
      <text:p text:style-name="P6"><text:tab/><text:span text:style-name="T1">e)</text:span> <text:span text:style-name="T34">Prova de Regularidade Trabalhista a ser feita por meio da apresentação da Certidão Negativa de Débitos Trabalhistas – CNDT, atestando a inexistência de débitos inadimplidos perante a Justiça do Trabalho.</text:span></text:p>
      <text:p text:style-name="P6"><text:tab/><text:span text:style-name="T1">f)</text:span> Declaração de que não está descumprindo o disposto no art. 7º, XXXIII, da Constituição Federal, assinada pelo representante legal do licitante.</text:p>
      <text:p text:style-name="P6"><text:tab/><text:span text:style-name="T1">g)</text:span> Declaração, sob as penas da lei, que inexistem fatos impeditivos <text:soft-page-break/>da sua habilitação<text:span text:style-name="T34">.</text:span></text:p>
      <text:p text:style-name="P6"><text:span text:style-name="Fonte_20_parág._20_padrão"><text:span text:style-name="T59"><text:tab/></text:span></text:span><text:span text:style-name="Fonte_20_parág._20_padrão"><text:span text:style-name="T3">h)</text:span></text:span><text:span text:style-name="Fonte_20_parág._20_padrão"><text:span text:style-name="T35"> Comprovante de vínculo empregatício entre o profissional responsável que irá prestar o serviço com a empresa licitante ou caso o prestador dos serviços seja sócio da empresa deverá ser informado através de declaração.</text:span></text:span></text:p>
      <text:p text:style-name="P6"><text:span text:style-name="Fonte_20_parág._20_padrão"><text:span text:style-name="T59"/></text:span></text:p>
      <text:p text:style-name="P75"><text:span text:style-name="Fonte_20_parág._20_padrão"><text:span text:style-name="T58"><text:tab/></text:span></text:span><text:span text:style-name="Fonte_20_parág._20_padrão"><text:span text:style-name="T2">9.1.3 Para o Item 01 Apresentar:</text:span></text:span></text:p>
      <text:p text:style-name="P15"><text:span text:style-name="Fonte_20_parág._20_padrão"><text:span text:style-name="T60"><text:tab/></text:span></text:span><text:span text:style-name="Fonte_20_parág._20_padrão"><text:span text:style-name="T13">a</text:span></text:span><text:span text:style-name="Fonte_20_parág._20_padrão"><text:span text:style-name="T14">)</text:span></text:span><text:span text:style-name="Fonte_20_parág._20_padrão"><text:span text:style-name="T15"> Atestado de Capacidade Técnica, fornecidos por Pessoa Jurídica de direito público ou privado, de no mínimo 1 (um) ano, comprovando que a empresa licitante está executando ou executou com bom desempenho, serviço compatível com as características do objeto da presente licitação.</text:span></text:span></text:p>
      <text:p text:style-name="P29"><text:span text:style-name="Fonte_20_parág._20_padrão"><text:span text:style-name="T14"><text:tab/>b)</text:span></text:span><text:span text:style-name="Fonte_20_parág._20_padrão"><text:span text:style-name="T15"> Comprovante de no mínimo 1 (um) ano de cursos que comprovem </text:span></text:span><text:span text:style-name="Fonte_20_parág._20_padrão"><text:span text:style-name="T16">OFICINA DE BANDA MARCIAL, do Profissional que irá prestar o serviço.</text:span></text:span></text:p>
      <text:p text:style-name="P15"><text:span text:style-name="Fonte_20_parág._20_padrão"><text:span text:style-name="T61"><text:tab/></text:span></text:span><text:span text:style-name="Fonte_20_parág._20_padrão"><text:span text:style-name="T12">9.1.4 Para o Item 02 Apresentar:</text:span></text:span></text:p>
      <text:p text:style-name="P29"><text:span text:style-name="Fonte_20_parág._20_padrão"><text:span text:style-name="T62"><text:tab/></text:span></text:span><text:span text:style-name="Fonte_20_parág._20_padrão"><text:span text:style-name="T13">a</text:span></text:span><text:span text:style-name="Fonte_20_parág._20_padrão"><text:span text:style-name="T14">)</text:span></text:span><text:span text:style-name="Fonte_20_parág._20_padrão"><text:span text:style-name="T15"> Atestado de Capacidade Técnica, fornecidos por Pessoa Jurídica de direito público ou privado, de no mínimo 1 (um) ano, comprovando que a empresa licitante está executando ou executou com bom desempenho, serviço compatível com as características do objeto da presente licitação.</text:span></text:span></text:p>
      <text:p text:style-name="P15"><text:span text:style-name="Fonte_20_parág._20_padrão"><text:span text:style-name="T14"><text:tab/>b)</text:span></text:span><text:span text:style-name="Fonte_20_parág._20_padrão"><text:span text:style-name="T15"> Comprovante de no mínimo 1 (um) ano de cursos que comprovem </text:span></text:span><text:span text:style-name="Fonte_20_parág._20_padrão"><text:span text:style-name="T16"><text:s/>OFICINAS DE CORPO COREOGRÁFICO, do Profissional que irá prestar o serviço.</text:span></text:span></text:p>
      <text:p text:style-name="P25"><text:span text:style-name="Fonte_20_parág._20_padrão"><text:span text:style-name="T2"><text:tab/>9.1.5 Para o Item 03 Apresentar:</text:span></text:span></text:p>
      <text:p text:style-name="P29"><text:span text:style-name="Fonte_20_parág._20_padrão"><text:span text:style-name="T11"><text:tab/></text:span></text:span><text:span text:style-name="Fonte_20_parág._20_padrão"><text:span text:style-name="T13">a</text:span></text:span><text:span text:style-name="Fonte_20_parág._20_padrão"><text:span text:style-name="T14">)</text:span></text:span><text:span text:style-name="Fonte_20_parág._20_padrão"><text:span text:style-name="T15"> Atestado de Capacidade Técnica, fornecidos por Pessoa Jurídica de direito público ou privado, de no mínimo 1 (um) ano, comprovando que a empresa licitante está executando ou executou com bom desempenho, serviço compatível com as características do objeto da presente licitação.</text:span></text:span></text:p>
      <text:p text:style-name="P29"><text:span text:style-name="Fonte_20_parág._20_padrão"><text:span text:style-name="T15"><text:tab/></text:span></text:span><text:span text:style-name="Fonte_20_parág._20_padrão"><text:span text:style-name="T14">b)</text:span></text:span><text:span text:style-name="Fonte_20_parág._20_padrão"><text:span text:style-name="T15"> Comprovante de no mínimo 1 (um) ano de cursos que comprovem </text:span></text:span><text:span text:style-name="Fonte_20_parág._20_padrão"><text:span text:style-name="T16"><text:s text:c="2"/>INSTRUTOR DE DANÇAS TRADICIONAIS GAÚCHAS, do Profissional que irá prestar o serviço.</text:span></text:span></text:p>
      <text:p text:style-name="P25"><text:span text:style-name="Fonte_20_parág._20_padrão"><text:span text:style-name="T2"><text:tab/>9.1.6 Para o Item 04 Apresentar:</text:span></text:span></text:p>
      <text:p text:style-name="P29"><text:span text:style-name="Fonte_20_parág._20_padrão"><text:span text:style-name="T62"><text:tab/></text:span></text:span><text:span text:style-name="Fonte_20_parág._20_padrão"><text:span text:style-name="T13">a</text:span></text:span><text:span text:style-name="Fonte_20_parág._20_padrão"><text:span text:style-name="T14">)</text:span></text:span><text:span text:style-name="Fonte_20_parág._20_padrão"><text:span text:style-name="T15"> Atestado de Capacidade Técnica, fornecidos por Pessoa Jurídica de direito público ou privado, de no mínimo 1 (um) ano, comprovando que a empresa licitante está executando ou executou com bom desempenho, serviço compatível com as características do objeto da presente licitação.</text:span></text:span></text:p>
      <text:p text:style-name="P29"><text:soft-page-break/><text:span text:style-name="Fonte_20_parág._20_padrão"><text:span text:style-name="T14"><text:tab/>b)</text:span></text:span><text:span text:style-name="Fonte_20_parág._20_padrão"><text:span text:style-name="T15"> Comprovante de no mínimo 1 (um) ano de cursos que comprovem </text:span></text:span><text:span text:style-name="Fonte_20_parág._20_padrão"><text:span text:style-name="T16"><text:s text:c="3"/>OFICINAS DE MÚSICA, do Profissional que irá prestar o serviço.</text:span></text:span></text:p>
      <text:p text:style-name="P25"><text:span text:style-name="Fonte_20_parág._20_padrão"><text:span text:style-name="T4"><text:tab/>9.1.8 Para o Item 05 Apresentar:</text:span></text:span></text:p>
      <text:p text:style-name="P29"><text:span text:style-name="Fonte_20_parág._20_padrão"><text:span text:style-name="T13"><text:tab/>a</text:span></text:span><text:span text:style-name="Fonte_20_parág._20_padrão"><text:span text:style-name="T14">)</text:span></text:span><text:span text:style-name="Fonte_20_parág._20_padrão"><text:span text:style-name="T15"> Atestado de Capacidade Técnica, fornecidos por Pessoa Jurídica de direito público ou privado, de no mínimo 1 (um) ano, comprovando que a empresa licitante está executando ou executou com bom desempenho, serviço compatível com as características do objeto da presente licitação.</text:span></text:span></text:p>
      <text:p text:style-name="P29"><text:span text:style-name="Fonte_20_parág._20_padrão"><text:span text:style-name="T14"><text:tab/>b)</text:span></text:span><text:span text:style-name="Fonte_20_parág._20_padrão"><text:span text:style-name="T15"> Comprovante de no mínimo 1 (um) ano de cursos que comprovem </text:span></text:span><text:span text:style-name="Fonte_20_parág._20_padrão"><text:span text:style-name="T16"><text:s text:c="3"/>OFICINAS DE BALLET, o Profissional que irá prestar o serviço. </text:span></text:span></text:p>
      <text:p text:style-name="P29"><text:span text:style-name="Fonte_20_parág._20_padrão"><text:span text:style-name="T16"/></text:span></text:p>
      <text:p text:style-name="P91"><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8"><text:span text:style-name="T29"><text:tab/></text:span><text:span text:style-name="T31">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91"><text:tab/>10.3. A homologação da licitação é de responsabilidade da autoridade competente e só poderá ser realizada depois da adjudicação do objeto ao proponente vencedor pelo Pregoeiro.</text:p>
      <text:p text:style-name="P79"><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xt:soft-page-break/>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91"><text:tab/>11.6. Arcar com todas as despesas com transporte, taxas, impostos ou quaisquer outros acréscimos legais, que correrão por conta exclusiva da CONTRATADA.</text:p>
      <text:p text:style-name="P79"><text:tab/>XII – DO PRAZO E DA ENTREGA</text:p>
      <text:p text:style-name="P95">12.1. Os Serviços hora licitados terão seu início após a assinatura do instrumento contratual, mediante solicitação e autorização <text:span text:style-name="T37">da Secretaria municipal de Assistência Social.</text:span></text:p>
      <text:p text:style-name="P96">12.2. O presente Contrato terá vigência de 12 (doze) meses a contar da data de sua assinatura, podendo ser prorrogado pelas partes por períodos iguais e sucessivos, observados os limites previstos na Lei Federal nº 8.666/93 </text:p>
      <text:p text:style-name="P7"><text:span text:style-name="T36"><text:tab/>12.3. Todas as despesas </text:span>relativas a entrega do objeto correrão por conta exclusiva da empresa vencedora da licitação.</text:p>
      <text:p text:style-name="P6"><text:tab/>12.4. Serão recusados os objetos que não atendam as especificações constantes deste edital.</text:p>
      <text:p text:style-name="P6"><text:tab/>12.5. A aceitação do objeto, não exclui a responsabilidade civil, por vícios de forma, quantidade, qualidade ou técnicos ou por desacordo com as correspondentes especificações, verificadas posteriormente.</text:p>
      <text:p text:style-name="P91"><text:tab/>12.6.O objeto deverá ser entregue de forma a não ser danificado durante as operações de carga, transporte e descarga.</text:p>
      <text:p text:style-name="P79"><text:tab/>XIII – DO PAGAMENTO</text:p>
      <text:p text:style-name="P6"><text:tab/>13.1. <text:span text:style-name="Fonte_20_parág._20_padrão"><text:span text:style-name="T33">O pagamento será efetuado </text:span></text:span><text:span text:style-name="Fonte_20_parág._20_padrão"><text:span text:style-name="T44">Mensalmente até o 10º (décimo) dia útil</text:span></text:span><text:span text:style-name="Fonte_20_parág._20_padrão"><text:span text:style-name="T33"> após a entrega da planilha de aulas e cronogramada da secretaria Municipal de Assistência Social, mediante a apresentação da nota fiscal/fatura, através de depósito bancário na conta-corrente da proponente.</text:span></text:span></text:p>
      <text:p text:style-name="P6"><text:tab/>13.2. A nota fiscal/fatura emitida pelo proponente deverá conter, em local de fácil visualização, a indicação do número do processo e do número do pregão, a fim de acelerar o trâmite de recebimento do objeto <text:soft-page-break/>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82"><text:tab/>13.5. Em hipótese alguma será concedido o reajustamento dos preços propostos, e o valor constante da nota fiscal/fatura, quando da sua apresentação, não sofrerá nenhuma atualização monetária até o efetivo pagamento.</text:p>
      <text:p text:style-name="P79"><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text:soft-page-break/>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text:soft-page-break/>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92"><text:tab/>14.5. A aplicação de quaisquer das sanções relacionadas neste instrumento contratual será precedida de processo administrativo, mediante o qual se garantirão a ampla defesa e o contraditório.</text:p>
      <text:p text:style-name="P79"><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91"><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9"><text:tab/>XVI – DA RESCISÃO</text:p>
      <text:p text:style-name="P91"><text:tab/>16.1. A rescisão das obrigações decorrentes do presente Pregão se processará de acordo com o que estabelecem os artigos 77 a 80 da Lei Federal nº 8.666/93 e alterações.</text:p>
      <text:p text:style-name="P77"><text:tab/>XVII – DA FISCALIZAÇÃO</text:p>
      <text:p text:style-name="P5"><text:s/><text:tab/>17.1. <text:span text:style-name="T33">A fiscalização será de competência da Secretaria Municipal de Assistência Social, através do almoxarifado central, dentro dos padrões determinados pela Lei Federal nº 8.666/93 e suas alterações.</text:span></text:p>
      <text:p text:style-name="P5"><text:soft-page-break/><text:s/><text:tab/>17.2. O Município fiscalizará a execução do objeto contratado e verificará o cumprimento das especificações solicitadas, no todo ou em parte, no sentido de corresponderem ao desejad<text:span text:style-name="T37">o ou especificado.</text:span></text:p>
      <text:p text:style-name="P8"><text:s/><text:tab/>17.3. A fiscalização pelo Município não desobriga a proponente de sua responsabilidade quanto à perfeita execução do objeto deste instrumento.</text:p>
      <text:p text:style-name="P83"><text:s/><text:tab/>17.4. A ausência de comunicação por parte do Município, referente a irregularidades ou falhas, não exime a proponente das responsabilidades determinadas neste edital.</text:p>
      <text:p text:style-name="P81"><text:tab/>XVIII – DA DOTAÇÃO ORÇAMENTÁRIA</text:p>
      <text:p text:style-name="P8"><text:tab/>18.1. Servirão para cobertura da despesa da presente Licitação as seguintes dotações orçamentárias:</text:p>
      <text:p text:style-name="P80">10.01.08.122.0002.2448.3.3.90.34.01.00.00<text:line-break/>10.01.08.244.0136.2093.3.3.90.34.01.00.00<text:line-break/>10.01.08.244.0136.2389.3.3.90.34.01.00.00<text:line-break/>10.01.08.244.0136.2451.3.3.90.34.01.00.00<text:line-break/></text:p>
      <text:p text:style-name="P81"><text:tab/>XIX – DAS DISPOSIÇÕES GERAIS</text:p>
      <text:p text:style-name="P8"><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8"><text:tab/>19.2. A critério da Administração o objeto da presente licitação poderá sofrer acréscimos ou supressões, de acordo com o artigo 65, § 1º, da Lei Federal nº 8.666/93 <text:span text:style-name="T30">e alterações</text:span>.</text:p>
      <text:p text:style-name="P8"><text:tab/>19.3. A apresentação da proposta de preços implica na aceitação plena e total das condições deste Pregão, sujeitando-se o licitante às sanções previstas nos artigos 86 a 88, da Lei Federal nº 8.666/93 <text:span text:style-name="T30">e alterações</text:span>.</text:p>
      <text:p text:style-name="P8"><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text:soft-page-break/>99718-000, telefone (54) 3613-0092.</text:p>
      <text:p text:style-name="P8"><text:tab/>19.5. Os casos omissos serão resolvidos pelo Pregoeiro, que decidirá com base na legislação em vigor. </text:p>
      <text:p text:style-name="P8"><text:tab/>19.6. O Contratante não aceitará, sob nenhum pretexto, a transferência de responsabilidade do CONTRATADO para outras entidades, sejam fabricantes, técnicos ou quaisquer outros.</text:p>
      <text:p text:style-name="P8"><text:tab/>19.7. Não havendo expediente na Prefeitura Municipal de Paulo Bento, na data marcada, a reunião realizar-se-á no primeiro dia útil subsequente na mesma hora e local.</text:p>
      <text:p text:style-name="P8"><text:tab/>19.8. O Município de Paulo Bento se reserva ao direito de anular ou revogar a presente licitação, no total ou em parte, sem que caiba indenização de qualquer espécie.</text:p>
      <text:p text:style-name="P8"><text:tab/>19.9. Constituem anexos e fazem parte integrante deste edital:</text:p>
      <text:p text:style-name="P85"><text:tab/>I - declaração de cumprimento dos requisitos de habilitação.</text:p>
      <text:p text:style-name="P85"><text:tab/>II – declaração do menor.</text:p>
      <text:p text:style-name="P85"><text:tab/>III – declaração de enquadramento para ME e EPP.</text:p>
      <text:p text:style-name="P88">IV –<text:span text:style-name="T6"> Declaração de Habilitação</text:span></text:p>
      <text:p text:style-name="P87"><text:s/>V - Modelo de proposta financeira.</text:p>
      <text:p text:style-name="P87">VI – Minuta do contrato.</text:p>
      <text:p text:style-name="P8"/>
      <text:p text:style-name="P9">Prefeitura de Paulo Bento, RS, 17 de Maio de 2022.</text:p>
      <text:p text:style-name="P9"/>
      <text:p text:style-name="P9"/>
      <text:p text:style-name="P4">GABRIEL JEVINSKI</text:p>
      <text:p text:style-name="P10">Prefeito</text:p>
      <text:p text:style-name="P30"/>
      <text:p text:style-name="P21">ANEXO I</text:p>
      <text:p text:style-name="P20"/>
      <text:p text:style-name="P18"/>
      <text:p text:style-name="P44">DECLARAÇÃO</text:p>
      <text:p text:style-name="P46"/>
      <text:p text:style-name="P46"/>
      <text:p text:style-name="P23">Ref. ao Processo de Licitação <text:span text:style-name="T47">Pregão Presencial Nº Pregão Presencial <text:s/>19/2022</text:span></text:p>
      <text:p text:style-name="P27"/>
      <text:p text:style-name="P27"/>
      <text:p text:style-name="P34"/>
      <text:p text:style-name="P94"><text:span text:style-name="T28">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5">conforme prescreve o inciso VII, do artigo 4º, da Lei 10.520, de 17 de julho de 2002, estando ciente das penalidades aplicáveis nos casos de descumprimento</text:span></text:span></text:p>
      <text:p text:style-name="P34"/>
      <text:p text:style-name="P34"/>
      <text:p text:style-name="P47">____________________________, em____de________________________de 2022.</text:p>
      <text:p text:style-name="P47"/>
      <text:p text:style-name="P45"/>
      <text:p text:style-name="P45"/>
      <text:p text:style-name="P47">_________________________________________________________________</text:p>
      <text:p text:style-name="P47"><text:s/>Nome completo e assinatura do representante legal da empresa </text:p>
      <text:p text:style-name="P70"/>
      <text:p text:style-name="P70"/>
      <text:p text:style-name="P22"/>
      <text:p text:style-name="P22">Observação: Deverá ser entregue junto ao envelope nº01 Proposta Financeira e também no credenciamento.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ANEXO II</text:p>
      <text:p text:style-name="P20"/>
      <text:p text:style-name="P18"/>
      <text:p text:style-name="P43">DECLARAÇÃO</text:p>
      <text:p text:style-name="P45"/>
      <text:p text:style-name="P45"/>
      <text:p text:style-name="P35"><text:span text:style-name="T18">Ref. ao Processo de Licitação </text:span><text:span text:style-name="T19">Pregão Presencial Nº 19/2022</text:span></text:p>
      <text:p text:style-name="P46"/>
      <text:p text:style-name="P46"><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5"/>
      <text:p text:style-name="P46"><text:tab/>Ressalva: emprega menor, a partir de quatorze anos, na condição de aprendiz ( <text:s/>).</text:p>
      <text:p text:style-name="P45"/>
      <text:p text:style-name="P45"/>
      <text:p text:style-name="P47">____________________________, em____de________________________de 2022.</text:p>
      <text:p text:style-name="P47"/>
      <text:p text:style-name="P45"/>
      <text:p text:style-name="P45"/>
      <text:p text:style-name="P47">_________________________________________________________________</text:p>
      <text:p text:style-name="P47"><text:s text:c="2"/>Nome completo e assinatura do representante legal da empresa </text:p>
      <text:p text:style-name="P45"/>
      <text:p text:style-name="P45"/>
      <text:p text:style-name="P45"/>
      <text:p text:style-name="P45">(Observação: em caso afirmativo, assinalar a ressalva acima)</text:p>
      <text:p text:style-name="P45"/>
      <text:p text:style-name="P45"/>
      <text:p text:style-name="P48"/>
      <text:p text:style-name="P48"/>
      <text:p text:style-name="P48"/>
      <text:p text:style-name="P48"/>
      <text:p text:style-name="P48"/>
      <text:p text:style-name="P48"/>
      <text:p text:style-name="P48"/>
      <text:p text:style-name="P48"/>
      <text:p text:style-name="P45"/>
      <text:p text:style-name="P65"/>
      <text:p text:style-name="P42"/>
      <text:p text:style-name="P42">ANEXO III</text:p>
      <text:p text:style-name="P42"/>
      <text:p text:style-name="P19">Ref. ao Processo de Licitação <text:span text:style-name="T1">Pregão Presencial Nº 19/2022</text:span></text:p>
      <text:p text:style-name="P45"/>
      <text:p text:style-name="P43">DECLARAÇÃO DE ENQUADRAMENTO PARA ME e EPP</text:p>
      <text:p text:style-name="P43"/>
      <text:p text:style-name="P43"/>
      <text:p text:style-name="P45"/>
      <text:p text:style-name="P46"><text:tab/>A empresa ____________________________________, inscrita no CNPJ sob nº_____________________________, por meio de seu Responsável Legal e Contador ou Técnico Contábil, DECLARA, sob as penas da lei, que:</text:p>
      <text:p text:style-name="P46"/>
      <text:p text:style-name="P68">a)<text:tab/>enquadra-se na situação de microempresa ou empresa de pequeno porte;</text:p>
      <text:p text:style-name="P67">b)<text:tab/>o valor da receita bruta anual da sociedade, no último exercício, não excedeu o limite fixado nos incisos I e II, art. 3º, da Lei Complementar nº 123/06;</text:p>
      <text:p text:style-name="P67">c)<text:tab/>não se enquadra em quaisquer das hipóteses de exclusão relacionadas no art. 3º, § 4º, incisos I a X, da mesma Lei.</text:p>
      <text:p text:style-name="P69"/>
      <text:p text:style-name="P45"/>
      <text:p text:style-name="P45"/>
      <text:p text:style-name="P45"><text:tab/>Por ser expressão da verdade, firmamos a presente.</text:p>
      <text:p text:style-name="P45"/>
      <text:p text:style-name="P45"/>
      <text:p text:style-name="P45"/>
      <text:p text:style-name="P47">____________________________, em____de________________________de 2022.</text:p>
      <text:p text:style-name="P45"/>
      <text:p text:style-name="P45"/>
      <text:p text:style-name="P45"/>
      <text:p text:style-name="P47">___________________________________________________</text:p>
      <text:p text:style-name="P47">Nome completo e assinatura do representante legal da empresa</text:p>
      <text:p text:style-name="P47"/>
      <text:p text:style-name="P45"/>
      <text:p text:style-name="P47">___________________________________________________</text:p>
      <text:p text:style-name="P47">Nome completo, número de inscrição no CRC e assinatura do Contador ou Técnico Contábil da empresa</text:p>
      <text:p text:style-name="P66"/>
      <text:p text:style-name="P54">ANEXO IV</text:p>
      <text:p text:style-name="P52"> </text:p>
      <text:p text:style-name="P52"> </text:p>
      <text:p text:style-name="P57">   <text:span text:style-name="T51">DECLARAÇÃO</text:span></text:p>
      <text:p text:style-name="P58"> </text:p>
      <text:p text:style-name="P58"> </text:p>
      <text:p text:style-name="P58"> </text:p>
      <text:p text:style-name="P58"> </text:p>
      <text:p text:style-name="P59"><text:span text:style-name="T50"><text:tab/>A empresa ….………………., através de seu representante legal, Sr.(a) …………..., CPF ………………..(cargo na empresa). </text:span><text:span text:style-name="T51">DECLARA </text:span><text:span text:style-name="T50">para fins de direito, na qualidade de PROPONENTE da Licitação instaurada pelo </text:span><text:span text:style-name="T51">MUNICÍPIO DE PAULO BENTO - RS</text:span><text:span text:style-name="T50">, Processo Licitatório n°.</text:span><text:span text:style-name="T43">52/2022</text:span><text:span text:style-name="T50"> Pregão Presencial nº</text:span><text:span text:style-name="T17">11/2022</text:span><text:span text:style-name="T50"> que cumpre plenamente os requisitos de habilitação conforme determina o art. 4, VII da Lei 10.520/02.</text:span></text:p>
      <text:p text:style-name="P58"> </text:p>
      <text:p text:style-name="P60">Por ser a expressão da verdade, firmo a presente.</text:p>
      <text:p text:style-name="P60"/>
      <text:p text:style-name="P60"/>
      <text:p text:style-name="P47">____________________________, em____de________________________de 2022.</text:p>
      <text:p text:style-name="P47"/>
      <text:p text:style-name="P47"/>
      <text:p text:style-name="P47"/>
      <text:p text:style-name="P47"/>
      <text:p text:style-name="P45"/>
      <text:p text:style-name="P53">ASSINATURA DO REPRESENTANTE LEGAL E CARIMBO DA EMPRESA.</text:p>
      <text:p text:style-name="P50">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51"><text:soft-page-break/><text:span text:style-name="T1">ANEXO</text:span> <text:span text:style-name="T1">V</text:span></text:p>
      <text:p text:style-name="P49">PROPOSTA FINANCEIRA</text:p>
      <text:p text:style-name="P49"/>
      <text:p text:style-name="P28">Processo Licitatório..: 91/2022</text:p>
      <text:p text:style-name="P24">Modalidade ...........: Pregão Presencial Nº 19/2022</text:p>
      <text:p text:style-name="P51"/>
      <text:p text:style-name="P31">----------------------------------------------------------------------------------------------------<text:line-break/>Item <text:s text:c="10"/>Qtd/Uni <text:s text:c="4"/>Especificação <text:s text:c="29"/>Preço Unitário <text:s text:c="3"/>Preço Total<text:line-break/>----------------------------------------------------------------------------------------------------<text:line-break/><text:line-break/> <text:s/>1 <text:s text:c="12"/>1,0000 UN <text:s/>PRESTAÇÃO DE SERVIÇO DE OFICINAS DE BANDA <text:s/>______________ ______________<text:line-break/> <text:s text:c="26"/>MARCIAL<text:line-break/> <text:s text:c="26"/>COM ATÉ 30 HORAS MENSAIS, POR PROFISSIONAL<text:line-break/> <text:s text:c="26"/>COM EXPERIÊNCIA E CURSO NA<text:line-break/> <text:s text:c="26"/>ÁREA, PARA MINISTRAR OFICINA DE BANDA<text:line-break/> <text:s text:c="26"/>MARCIAL QUE IRÁ DESENVOLVER AS<text:line-break/> <text:s text:c="26"/>HABILIDADES COM INSTRUMENTOS DE SOPRO E<text:line-break/> <text:s text:c="26"/>PERCUSSÃO COMO: ESCALETA,<text:line-break/> <text:s text:c="26"/>SAXOFONE, TROMPETE,TAROL, BUMBO, SURDO,<text:line-break/> <text:s text:c="26"/>ENTRE OUTROS <text:s/>INSTRUMENTOS,<text:line-break/> <text:s text:c="26"/>TAMBÉM SERÁ DESENVOLVIDO ENSAIOS DE<text:line-break/> <text:s text:c="26"/>FORMAÇÃO PARA DESFILES E<text:line-break/> <text:s text:c="26"/>APRESENTAÇÕES E TAMBÉM FUNDAMENTAÇÕES<text:line-break/> <text:s text:c="26"/>TEÓRICAS, REALIZADOS NAS<text:line-break/> <text:s text:c="26"/>DEPENDÊNCIAS DO CENTRO DE REFERÊNCIA EM<text:line-break/> <text:s text:c="26"/>ASSISTÊNCIA SOCIAL CRAS E EM<text:line-break/> <text:s text:c="26"/>ESPAÇOS PÚBLICOS DISPONIBILIZADOS PELA<text:line-break/> <text:s text:c="26"/>PREFEITURA MUNICIPAL DE PAULO <text:s/>BENTO/RS.<text:line-break/> <text:s text:c="26"/>Valor de Referência: 55,0000<text:line-break/> <text:s text:c="26"/>Marca:__________________________________<text:line-break/><text:line-break/> <text:s/>2 <text:s text:c="12"/>1,0000 UN <text:s/>PRESTAÇÃO DE SERVIÇO DE OFICINAS DE COPO <text:s text:c="2"/>______________ ______________<text:line-break/> <text:s text:c="26"/>COREOGRÁFICO<text:line-break/> <text:s text:c="26"/>COM ATÉ 15 HORAS MENSAIS, POR PROFISSIONAL<text:line-break/> <text:s text:c="26"/>COM EXPERIÊNCIA E CURSO NA<text:line-break/> <text:s text:c="26"/>ÁREA, PARA MINISTRAR OFICINA DE CORPO<text:line-break/> <text:s text:c="26"/>COREOGRÁFICO , DESENVOLVER A<text:line-break/> <text:s text:c="26"/>FLEXIBILIDADE, AGILIDADE, EQUILÍBRIO E A<text:line-break/> <text:s text:c="26"/>RESISTÊNCIA DAS CRIANÇAS,<text:line-break/> <text:s text:c="26"/>TRABALHAR RITMOS E PASSOS DE DANÇA,<text:line-break/> <text:s text:c="26"/>MANUSEIO DE APARELHOS (BASTÃO,<text:line-break/> <text:s text:c="26"/>FITA, BAMBOLÊ), AULAS TEÓRICAS, ENTRE<text:line-break/> <text:s text:c="26"/>OUTRAS, REALIZADOS NAS<text:line-break/> <text:s text:c="26"/>DEPENDÊNCIAS DO CENTRO DE REFERÊNCIA EM<text:line-break/> <text:s text:c="26"/>ASSISTÊNCIA SOCIAL CRAS E EM<text:line-break/> <text:s text:c="26"/>ESPAÇOS PÚBLICOS DISPONIBILIZADOS PELA<text:line-break/><text:soft-page-break/> <text:s text:c="26"/>PREFEITURA MUNICIPAL DE PAULO BENTO/RS.<text:line-break/> <text:s text:c="26"/>Valor de Referência: 70,0000<text:line-break/> <text:s text:c="26"/>Marca:__________________________________<text:line-break/><text:line-break/> <text:s/>3 <text:s text:c="12"/>1,0000 UN <text:s/>PRESTAÇÃO DE SERVIÇOS DE OFICINAS DE DANÇA ______________ ______________<text:line-break/> <text:s text:c="26"/>GAÚCHA<text:line-break/> <text:s text:c="26"/>COM 36 HORAS MENSAIS, POR PROFISSIONAL COM <text:line-break/> <text:s text:c="26"/>EXPERIÊNCIA TRABALHADA NA ÁREA E QUE TENHA<text:line-break/> <text:s text:c="26"/>CURSO DE INSTRUTOR DE<text:line-break/> <text:s text:c="26"/>DANÇAS TRADICIONAIS GAÚCHAS, PARA<text:line-break/> <text:s text:c="26"/>DESENVOLVER AULAS SOBRE A HISTÓRIA<text:line-break/> <text:s text:c="26"/>DAS TRADIÇÕES GAÚCHAS, CULTURAS,<text:line-break/> <text:s text:c="26"/>CULINÁRIAS E DANÇAS COMO CHOTE,<text:line-break/> <text:s text:c="26"/>CANA-VERDE, CARANGUEIJO,<text:line-break/> <text:s text:c="26"/>CHIMARRITA,CARREIRINHO, CHOTE DUAS DAMAS,<text:line-break/> <text:s text:c="26"/>MAÇANICO, PAU DE FITAS,PEZINHO, FANDANGO,<text:line-break/> <text:s text:c="26"/>MINUETO, CHULA, ENTRE<text:line-break/> <text:s text:c="26"/>OUTRAS, REALIZADOS NAS DEPENDÊNCIAS DO<text:line-break/> <text:s text:c="26"/>CENTRO DE REFERÊNCIA EM<text:line-break/> <text:s text:c="26"/>ASSISTÊNCIA SOCIAL <text:s/>CRAS E EM ESPAÇOS<text:line-break/> <text:s text:c="26"/>PÚBLICOS DISPONIBILIZADOS PELA<text:line-break/> <text:s text:c="26"/>PREFEITURA MUNICIPAL DE PAULO BENTO/RS.<text:line-break/> <text:s text:c="26"/>Valor de Referência: 75,0000<text:line-break/> <text:s text:c="26"/>Marca:__________________________________<text:line-break/><text:line-break/> <text:s/>4 <text:s text:c="12"/>1,0000 UN <text:s/>PRESTAÇÃO DE SERVIÇO DE OFICINAS DE MÚSICA ______________ ______________<text:line-break/> <text:s text:c="26"/>COM ATÉ 30 HORAS SEMANAIS<text:line-break/> <text:s text:c="26"/>POR PROFISSIONAL COM EXPERIÊNCIA E CURSO NA<text:line-break/> <text:s text:c="26"/>ÁREA, PARA MINISTRAR OFICINA DE MÚSICA COM<text:line-break/> <text:s text:c="26"/>A UTILIZAÇÃO DE<text:line-break/> <text:s text:c="26"/>INSTRUMENTOS ESPECÍFICOS COMO: VIOLÃO,<text:line-break/> <text:s text:c="26"/>FLAUTA, TECLADO,PERCUSSÃO,<text:line-break/> <text:s text:c="26"/>GAITA, UKULELÊ, VIOLINO/VIOLA,<text:line-break/> <text:s text:c="26"/>BATERIA,GUITARRA, SAXOFONE, DENTRE<text:line-break/> <text:s text:c="26"/>OUTROS, TAMBÉM NOTAS MUSICAIS, TEORIA<text:line-break/> <text:s text:c="26"/>MUSICAL (CONHECIMENTO DA<text:line-break/> <text:s text:c="26"/>LINGUAGEM MUSICAL), TÉCNICA DE<text:line-break/> <text:s text:c="26"/>INSTRUMENTOS (EXERCÍCIOS ESPECÍFICOS<text:line-break/> <text:s text:c="26"/>PARA DOMÍNIO E EXECUÇÃO, ENTRE OUTRAS<text:line-break/> <text:s text:c="26"/>ATIVIDADES, REALIZADAS NAS<text:line-break/> <text:s text:c="26"/>DEPENDÊNCIAS DO CENTRO DE REFERÊNCIA EM<text:line-break/> <text:s text:c="26"/>ASSISTÊNCIA SOCIAL CRAS E EM<text:line-break/> <text:s text:c="26"/>ESPAÇOS PÚBLICOS DISPONIBILIZADOS PELA<text:line-break/> <text:s text:c="26"/>PREFEITURA MUNICIPAL DE PAULO<text:line-break/> <text:s text:c="26"/>BENTO/RS.<text:line-break/> <text:s text:c="26"/>Valor de Referência: 55,0000<text:line-break/> <text:s text:c="26"/>Marca:__________________________________<text:line-break/><text:soft-page-break/><text:line-break/> <text:s/>5 <text:s text:c="12"/>1,0000 UN <text:s/>PRESTAÇÃO DE SERVIÇO DE OFICINAS DE BALLET ______________ ______________<text:line-break/> <text:s text:c="26"/>COM ATÉ 15 HORAS MÊS<text:line-break/> <text:s text:c="26"/>POR PROFISSIONAL COM EXPERIÊNCIA E CURSO<text:line-break/> <text:s text:c="26"/>NA ÁREA, PARA MINISTRAR<text:line-break/> <text:s text:c="26"/>OFICINA DE BALLET ONDE SERÃO DESENVOLVIDOS<text:line-break/> <text:s text:c="26"/>PASSOS COMO: PLIÉ, RONDE DE<text:line-break/> <text:s text:c="26"/>JAMBE, JETÉ,TENDU, GRAND BATTEMENT,<text:line-break/> <text:s text:c="26"/>ADAGIO, ENDEHORS AULAS EM BARRA, CENTRO E<text:line-break/> <text:s text:c="26"/>DIAGONAL, DESENVOLVER FLEXIBILIDADE,<text:line-break/> <text:s text:c="26"/>RESISTÊNCIA, EQUILÍBRIO, ENTRE<text:line-break/> <text:s text:c="26"/>OUTRAS, REALIZADOS NAS DEPENDÊNCIAS DO<text:line-break/> <text:s text:c="26"/>CENTRO DE REFERÊNCIA EM<text:line-break/> <text:s text:c="26"/>ASSISTÊNCIA SOCIAL <text:s/>CRAS E EM ESPAÇOS<text:line-break/> <text:s text:c="26"/>PÚBLICOS DISPONIBILIZADOS PELA<text:line-break/> <text:s text:c="26"/>PREFEITURA MUNICIPAL DE PAULO BENTO/RS.<text:line-break/> <text:s text:c="26"/>Valor de Referência: 70,0000<text:line-break/> <text:s text:c="26"/>Marca:__________________________________<text:line-break/><text:line-break/></text:p>
      <text:p text:style-name="P26">Fornecedor ..: <text:tab/></text:p>
      <text:p text:style-name="P26">Endereço ....:</text:p>
      <text:p text:style-name="P26">CNPJ.........: </text:p>
      <text:p text:style-name="P26">Cidade/UF....: <text:s text:c="18"/>-<text:span text:style-name="T6">Telefone ....: </text:span></text:p>
      <text:p text:style-name="P26"><text:span text:style-name="T6">Demais condições conforme descrito no Edital do Pregão nº </text:span><text:span text:style-name="T21">19/2022</text:span></text:p>
      <text:p text:style-name="P16">Validade da Proposta: 60 (sessenta) dias</text:p>
      <text:p text:style-name="P16">Data da Proposta: ____ / ____ / ______</text:p>
      <text:p text:style-name="P16"/>
      <text:p text:style-name="P16"/>
      <text:p text:style-name="P17">Nome e Assinatura do Representante Legal</text:p>
      <text:p text:style-name="P24"><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162cm" svg:width="2.282cm" svg:height="2.621cm" draw:z-index="25"><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22-05-17T10:20:17.06</dc:date>
    <meta:editing-duration>PT11H24M7S</meta:editing-duration>
    <meta:editing-cycles>148</meta:editing-cycles>
    <dc:creator>pre prefe</dc:creator>
    <meta:document-statistic meta:table-count="0" meta:image-count="1" meta:object-count="0" meta:page-count="26" meta:paragraph-count="272" meta:word-count="6597" meta:character-count="49585" meta:non-whitespace-character-count="39023"/>
  </office:meta>
</office:document-meta>
</file>