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fo:color="#000000"/>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9"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line-height="150%"/>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center" style:justify-single-word="false"/>
      <style:text-properties fo:color="#000000"/>
    </style:style>
    <style:style style:name="P52" style:family="paragraph" style:parent-style-name="Text_20_body">
      <style:paragraph-properties fo:text-align="justify" style:justify-single-word="false"/>
      <style:text-properties fo:color="#000000" style:font-name="Courier New1" fo:font-size="10pt"/>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9"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Standard">
      <style:paragraph-properties loext:contextual-spacing="false" fo:margin-top="0cm" fo:margin-bottom="0.101cm" fo:line-height="150%" fo:text-align="justify" style:justify-single-word="false"/>
      <style:text-properties fo:color="#000000"/>
    </style:style>
    <style:style style:name="P71" style:family="paragraph" style:parent-style-name="Standard">
      <style:paragraph-properties loext:contextual-spacing="false" fo:margin-top="0cm" fo:margin-bottom="0.101cm" fo:line-height="150%" fo:text-align="justify" style:justify-single-word="false"/>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style>
    <style:style style:name="P80"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5"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2"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93"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94" style:family="paragraph" style:parent-style-name="Text_20_body">
      <style:paragraph-properties fo:text-align="center" style:justify-single-word="false"/>
      <style:text-properties fo:color="#000000" style:font-name="Courier New1" fo:font-size="10pt" fo:font-weight="bold"/>
    </style:style>
    <style:style style:name="P9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0pt" fo:font-weight="bold" style:font-size-asian="10pt" style:font-weight-asian="bold" style:font-size-complex="10pt" style:font-weight-complex="bold"/>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1" style:family="text">
      <style:text-properties fo:color="#000000" style:font-name-complex="Tahoma2"/>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style:font-name="Courier New" fo:font-size="11pt" fo:font-weight="normal" style:font-weight-asian="normal" style:font-weight-complex="normal"/>
    </style:style>
    <style:style style:name="T33" style:family="text">
      <style:text-properties style:font-name="Courier New" fo:font-size="10pt" fo:font-weight="bold" style:font-size-asian="10pt" style:font-weight-asian="bold" style:font-size-complex="10pt" style:font-weight-complex="bold"/>
    </style:style>
    <style:style style:name="T34" style:family="text">
      <style:text-properties fo:font-size="10pt"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style:font-name-asian="Tahoma" style:font-name-complex="Tahoma"/>
    </style:style>
    <style:style style:name="T37" style:family="text">
      <style:text-properties style:font-weight-complex="bold"/>
    </style:style>
    <style:style style:name="T38" style:family="text">
      <style:text-properties style:font-name="Courier New1" style:text-underline-style="solid" style:text-underline-width="auto" style:text-underline-color="font-color"/>
    </style:style>
    <style:style style:name="T39" style:family="text">
      <style:text-properties style:font-name="Courier New1" fo:font-size="11pt" style:text-underline-style="solid" style:text-underline-width="auto" style:text-underline-color="font-color" fo:font-weight="bold" style:font-weight-asian="bold" style:font-weight-complex="bold"/>
    </style:style>
    <style:style style:name="T40" style:family="text">
      <style:text-properties style:font-name="Courier New1" fo:font-size="10pt"/>
    </style:style>
    <style:style style:name="T41" style:family="text">
      <style:text-properties style:font-name="Courier New1" fo:font-size="10pt" fo:font-weight="bold"/>
    </style:style>
    <style:style style:name="T42" style:family="text">
      <style:text-properties style:font-name="Courier New1" fo:font-size="10pt" style:text-underline-style="solid" style:text-underline-width="auto" style:text-underline-color="font-color"/>
    </style:style>
    <style:style style:name="T43"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44" style:family="text">
      <style:text-properties style:text-underline-style="none"/>
    </style:style>
    <style:style style:name="T45" style:family="text">
      <style:text-properties style:text-underline-style="none" fo:background-color="#ffffff" style:font-size-asian="11pt" style:font-name-complex="Courier New" loext:char-shading-value="0"/>
    </style:style>
    <style:style style:name="T46"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47"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48" style:family="text">
      <style:text-properties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3">EDITAL DE LICITAÇÃO</text:p>
      <text:p text:style-name="P33"/>
      <text:p text:style-name="P30"/>
      <text:p text:style-name="P35"><text:s text:c="3"/>Processo Licitatório.............: 90/2022</text:p>
      <text:p text:style-name="P35"><text:s text:c="3"/>Modalidade ......................: Pregão Presencial Nº 18/2022</text:p>
      <text:p text:style-name="P35"><text:s text:c="3"/>Data de Abertura da Licitação ...: 17 de Maio de 2022.</text:p>
      <text:p text:style-name="P35"><text:s text:c="3"/>Data de Abertura das Propostas ..: 2 de Junho de 2022.</text:p>
      <text:p text:style-name="P35"><text:s text:c="3"/>Horário …........................: 08:30</text:p>
      <text:p text:style-name="P30">--------------------------------------------------------------------------------</text:p>
      <text:p text:style-name="P37"><text:span text:style-name="T1">Objetivo:</text:span> Seleção de Propostas visando a contratação de empresa para fornecimento de materiais para conserto das vias públicas e caixas d'água.</text:p>
      <text:p text:style-name="P30">--------------------------------------------------------------------------------</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text:p>
      <text:p text:style-name="P38"><text:span text:style-name="T1">03 - Prazo de entrega das propostas ....:</text:span> 02/06/2022</text:p>
      <text:p text:style-name="P38"><text:span text:style-name="T1">04 - Prazo de entrega do objeto licitado:</text:span> Conforme descrito no edital</text:p>
      <text:p text:style-name="P38"><text:span text:style-name="T1">05 - Condições de Pagamento ............:</text:span> 30 dias após a entrega do objeto licitado</text:p>
      <text:p text:style-name="P38"><text:span text:style-name="T1">06 - Validade da Proposta ..............:</text:span> 60 (Sessenta) Dias</text:p>
      <text:p text:style-name="P31">--------------------------------------------------------------------------------</text:p>
      <text:p text:style-name="P47"/>
      <text:p text:style-name="P4"><text:tab/>I – PREÂMBULO</text:p>
      <text:p text:style-name="P84"><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02/06/2022</text:span><text:span text:style-name="T6"> às </text:span><text:span text:style-name="T9">08:30</text:span><text:span text:style-name="T7">,</text:span><text:span text:style-name="T6"> tendo como local a PREFEITURA MUNICIPAL DE PAULO BENTO, sita à Avenida Irmãs Consolata, 189, na sala da Secretaria Municipal de Administração e Planejamento.</text:span></text:p>
      <text:p text:style-name="P72"><text:tab/>II – OBJETO</text:p>
      <text:p text:style-name="P3"><text:span text:style-name="T2"><text:tab/>2.1. Seleção de Propostas visando a contratação de empresa para </text:span><text:soft-page-break/><text:span text:style-name="T2">fornecimento de materiais para conserto das vias públicas e caixas d'água.</text:span></text:p>
      <text:p text:style-name="P12">----------------------------------------------------------------------------------------------------<text:line-break/>Item Código <text:s text:c="6"/>Quantidade Un. Especificação<text:line-break/>----------------------------------------------------------------------------------------------------<text:line-break/> <text:s text:c="2"/>1 <text:s/>16745 <text:s text:c="10"/>5,0000 UN <text:s/>Caixa d'água em fibra c/ tampa, capacidade de 5.000 lts<text:line-break/> <text:s text:c="27"/>fabricada em fibra de vidro<text:line-break/> <text:s text:c="2"/>2 <text:s text:c="3"/>623 <text:s text:c="9"/>20,0000 M3 <text:s/>Areia média<text:line-break/> <text:s text:c="2"/>3 <text:s/>20012 <text:s text:c="9"/>40,0000 UN <text:s/>Cimento em saco 50Kg<text:line-break/> <text:s text:c="27"/>portland CP II<text:line-break/> <text:s text:c="2"/>4 <text:s text:c="2"/>1804 <text:s text:c="6"/>5.000,0000 UN <text:s/>TIJOLO MACIÇO<text:line-break/> <text:s text:c="27"/>19x9x9, resistente<text:line-break/> <text:s text:c="2"/>5 <text:s text:c="2"/>7688 <text:s text:c="9"/>10,0000 KG <text:s/>Prego 25 x 72<text:line-break/> <text:s text:c="2"/>6 <text:s text:c="2"/>5125 <text:s text:c="10"/>5,0000 KG <text:s/>Prego 18x30 pacotes com 1Kg<text:line-break/> <text:s text:c="2"/>7 <text:s/>25231 <text:s text:c="9"/>12,0000 UN <text:s/>Tábua 30 cm x 5,5 mt<text:line-break/> <text:s text:c="27"/>pinos de 3ª qualidade<text:line-break/> <text:s text:c="2"/>8 <text:s text:c="2"/>6352 <text:s text:c="9"/>20,0000 BR <text:s/>Barra de ferro 4,2mm com 12 metros<text:line-break/> <text:s text:c="2"/>9 <text:s/>30296 <text:s text:c="10"/>1,0000 UN <text:s/>Betorneira 250 Litros com kit segurança<text:line-break/> <text:s text:c="27"/>com capacidade de mistura de 200 litros<text:line-break/> <text:s text:c="27"/>motor monofásico de 3/4 CV 220V 4 polos IP21<text:line-break/> <text:s text:c="27"/>com rodas de polipropileno<text:line-break/> <text:s text:c="27"/>proteção total Cremalheira<text:line-break/> <text:s text:c="27"/>proteção elétrica<text:line-break/> <text:s text:c="27"/>com garantia de 6 meses apartir da data de nota fiscal.<text:line-break/>----------------------------------------------------------------------------------------------------</text:p>
      <text:p text:style-name="P68"><text:tab/><text:span text:style-name="T48">OBS. Serão desconsideradas as propostas que apresentarem valor superior ao<text:line-break/>descrito no Anexo IV (Proposta Financeira).</text:span></text:p>
      <text:p text:style-name="P92">----------------------------------------------------------------------------------------------------</text:p>
      <text:p text:style-name="P73"><text:tab/>III – DA IMPUGNAÇÃO AO ATO CONVOCATÓRIO<text:tab/></text:p>
      <text:p text:style-name="P7"><text:tab/><text:span text:style-name="T44">3.1. </text:span><text:span text:style-name="Fonte_20_parág._20_padrão"><text:span text:style-name="T45">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3"><text:tab/><text:span text:style-name="T22"> </text:span><text:span text:style-name="T24">I</text:span>V – DAS CONDIÇÕES DE PARTICIPAÇÃO</text:p>
      <text:p text:style-name="P7"><text:tab/>4.1. Não será admitida a participação de empresas que se encontrem em regime de concordata ou em processo de falência, sob concurso de <text:soft-page-break/>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7"><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4"><text:span text:style-name="T32"><text:tab/></text:span><text:span text:style-name="T39">5.2.1. A Licitante, para se credenciar e estar apta a participar do certame, deverá apresentar:</text:span></text:p>
      <text:p text:style-name="P7"><text:span text:style-name="Fonte_20_parág._20_padrão"><text:span text:style-name="T43"><text:tab/>a</text:span></text:span><text:span text:style-name="Fonte_20_parág._20_padrão"><text:span text:style-name="T46">)</text:span></text:span><text:span text:style-name="Fonte_20_parág._20_padrão"><text:span text:style-name="T47"> Prova de inscrição no Cadastro Nacional de Pessoa Jurídica (CNPJ)com os devidos CNAEs, de permissão de vendas.</text:span></text:span></text:p>
      <text:p text:style-name="P15"><text:span text:style-name="T17"><text:tab/>5.2.2. </text:span><text:span text:style-name="T18">O licitante que estiver enquadrado como Microempresa-ME, Empresa de Pequeno Porte-EPP e</text:span><text:span text:style-name="T20"> </text:span><text:span text:style-name="T19">desejar usufruir do regime diferenciado</text:span><text:span text:style-name="T18">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5">É obrigatória a apresentação do documento de identidade.</text:span></text:p>
      <text:p text:style-name="P7"><text:span text:style-name="T44"><text:tab/></text:span><text:span text:style-name="T35">5.4. </text:span><text:span text:style-name="T38">No momento do credenciamento, deverá ainda ser apresentada declaração de que cumpre plenamente os requisitos de habilitação, conforme </text:span><text:span text:style-name="T42">conforme determina o art. 4, VII da Lei 10.520/02, </text:span><text:span text:style-name="T38">anexo IV deste edital.</text:span></text:p>
      <text:p text:style-name="P7"><text:span text:style-name="T44"><text:tab/></text:span><text:span text:style-name="T35">5.5. O credenciamento será efetuado da seguinte forma:</text:span></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oft-page-break/>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7"><text:tab/><text:span text:style-name="T1">5.6. Para exercer o direito de participar do pregão é obrigatória a presença de representante legal da licitante à sessão pública referente ao mesmo, sob pena do não recebimento dos envelopes.</text:span></text:p>
      <text:p text:style-name="P72"><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18/2022</text:p>
      <text:p text:style-name="P58">ENVELOPE Nº 01 - PROPOSTA DE PREÇO</text:p>
      <text:p text:style-name="P58">PROPONENTE: (Nome da Empresa)</text:p>
      <text:p text:style-name="P61"/>
      <text:p text:style-name="P58">AO MUNICÍPIO DE PAULO BENTO</text:p>
      <text:p text:style-name="P60">Pregão Presencial nº 18/2022</text:p>
      <text:p text:style-name="P58">ENVELOPE Nº 02 – DOCUMENTAÇÃO</text:p>
      <text:p text:style-name="P58">PROPONENTE: (Nome da Empresa)</text:p>
      <text:p text:style-name="P6"/>
      <text:p text:style-name="P9"><text:span text:style-name="T1"><text:tab/></text:span><text:span text:style-name="T25">6.1.1 O Envelope nº 01 deverá conter</text:span><text:span text:style-name="T23">:</text:span></text:p>
      <text:p text:style-name="P8"><text:soft-page-break/><text:tab/>A proposta (Modelo-Anexo V) apresentada em linguagem clara e explícita, sem emendas, rasuras ou entrelinhas, datada e assinada por seu representante legal, contendo os valores, unitários e totais, expressos em REAIS, duas casas após a vírgula, e ainda:</text:p>
      <text:p text:style-name="P81"><text:span text:style-name="T13"><text:tab/></text:span><text:span text:style-name="T14">a)</text:span><text:span text:style-name="T5"> razão social completa da empresa, endereço atualizado, CNPJ, telefone/fax/e-mail (se houver) e nome da pessoa indicada para contato;</text:span></text:p>
      <text:p text:style-name="P53"><text:span text:style-name="T4"><text:tab/></text:span><text:span text:style-name="T14">b)</text:span> M<text:span text:style-name="T16">arca ou identificação do fabricante.</text:span></text:p>
      <text:p text:style-name="P79"><text:span text:style-name="T28"><text:tab/>c)</text:span><text:span text:style-name="T3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1"><text:span text:style-name="Fonte_20_parág._20_padrão"><text:span text:style-name="T29"><text:tab/>d)</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70"><text:span text:style-name="Fonte_20_parág._20_padrão"><text:span text:style-name="T29"/></text:span></text:p>
      <text:p text:style-name="P81"><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89"><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soft-page-break/><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text:soft-page-break/>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69"><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text:soft-page-break/>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6"><text:span text:style-name="T15"><text:tab/></text:span><text:span text:style-name="T14">a)</text:span><text:span text:style-name="T15"> </text:span><text:span text:style-name="T36">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soft-page-break/><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6">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6">.</text:span></text:p>
      <text:p text:style-name="P8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3"><text:span text:style-name="T22"><text:tab/></text:span><text:span text:style-name="T24">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soft-page-break/><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4"><text:tab/>XII – DO PRAZO E DA ENTREGA</text:p>
      <text:p text:style-name="P7"><text:tab/>12.1. O fornecimento do objeto licitado será efetuado conforme a necessidade da Adiminstração, Dias após a assinatura do Instrumento Contratual.</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4"><text:tab/>XIII – DO PAGAMENTO</text:p>
      <text:p text:style-name="P7"><text:tab/>13.1. O pagamento será efetuado em até <text:span text:style-name="T34">30 dias após a entrega do objeto licitado</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pagamento.</text:p>
      <text:p text:style-name="P74"><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text:soft-page-break/>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text:soft-page-break/>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4"><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7"><text:tab/>16.1. A rescisão das obrigações decorrentes do presente Pregão se processará de acordo com o que estabelecem os artigos 77 a 80 da Lei Federal nº 8.666/93 e alterações.</text:p>
      <text:p text:style-name="P72"><text:tab/>XVII – DA FISCALIZAÇÃO</text:p>
      <text:p text:style-name="P6"><text:s/><text:tab/>17.1. A fiscalização será de competência da Secretaria Municipal de Obras e Agricultura,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7">o ou especificado.</text:span></text:p>
      <text:p text:style-name="P9"><text:soft-page-break/><text:s/><text:tab/>17.3. A fiscalização pelo Município não desobriga a proponente de sua responsabilidade quanto à perfeita execução do objeto deste instrumento.</text:p>
      <text:p text:style-name="P78"><text:s/><text:tab/>17.4. A ausência de comunicação por parte do Município, referente a irregularidades ou falhas, não exime a proponente das responsabilidades determinadas neste edital.</text:p>
      <text:p text:style-name="P76"><text:tab/>XVIII – DA DOTAÇÃO ORÇAMENTÁRIA</text:p>
      <text:p text:style-name="P9"><text:tab/>18.1. Servirão para cobertura da despesa da presente Licitação as seguintes dotações orçamentárias:</text:p>
      <text:p text:style-name="P75">05.01.04.244.0102.1207.4.4.90.52.34.00.00<text:line-break/>05.01.15.451.0102.2016.3.3.90.30.24.00.00<text:line-break/>07.01.20.608.0106.2395.3.3.90.30.24.00.00<text:line-break/></text:p>
      <text:p text:style-name="P76"><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3">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ext:soft-page-break/>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0"><text:tab/>I - declaração de cumprimento dos requisitos de habilitação.</text:p>
      <text:p text:style-name="P80"><text:tab/>II – declaração do menor.</text:p>
      <text:p text:style-name="P80"><text:tab/>III – declaração de enquadramento para ME e EPP.</text:p>
      <text:p text:style-name="P83">IV –<text:span text:style-name="T4"> Declaração de Habilitação</text:span></text:p>
      <text:p text:style-name="P82"><text:s/>V - Modelo de proposta financeira.</text:p>
      <text:p text:style-name="P82">VI – Minuta do contrato.</text:p>
      <text:p text:style-name="P9"/>
      <text:p text:style-name="P10">Prefeitura de Paulo Bento, RS, 17 de Maio de 2022.</text:p>
      <text:p text:style-name="P10"/>
      <text:p text:style-name="P10"/>
      <text:p text:style-name="P5">GABRIEL JEVINSKI</text:p>
      <text:p text:style-name="P11">Prefeito</text:p>
      <text:p text:style-name="P29"/>
      <text:p text:style-name="P21">ANEXO I</text:p>
      <text:p text:style-name="P20"/>
      <text:p text:style-name="P18"/>
      <text:p text:style-name="P42">DECLARAÇÃO</text:p>
      <text:p text:style-name="P44"/>
      <text:p text:style-name="P44"/>
      <text:p text:style-name="P23">Ref. ao Processo de Licitação <text:span text:style-name="T37">Pregão Presencial Nº Pregão Presencial <text:s/>18/2022</text:span></text:p>
      <text:p text:style-name="P26"/>
      <text:p text:style-name="P26"/>
      <text:p text:style-name="P32"/>
      <text:p text:style-name="P90"><text:span text:style-name="T2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2"/>
      <text:p text:style-name="P32"/>
      <text:p text:style-name="P45">____________________________, em____de________________________de 2022.</text:p>
      <text:p text:style-name="P45"/>
      <text:p text:style-name="P43"/>
      <text:p text:style-name="P43"/>
      <text:p text:style-name="P45">_________________________________________________________________</text:p>
      <text:p text:style-name="P45"><text:s/>Nome completo e assinatura do representante legal da empresa </text:p>
      <text:p text:style-name="P67"/>
      <text:p text:style-name="P67"/>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1">DECLARAÇÃO</text:p>
      <text:p text:style-name="P43"/>
      <text:p text:style-name="P43"/>
      <text:p text:style-name="P34"><text:span text:style-name="T11">Ref. ao Processo de Licitação </text:span><text:span text:style-name="T12">Pregão Presencial Nº 18/2022</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22.</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62"/>
      <text:p text:style-name="P40"/>
      <text:p text:style-name="P40">ANEXO III</text:p>
      <text:p text:style-name="P40"/>
      <text:p text:style-name="P19">Ref. ao Processo de Licitação <text:span text:style-name="T1">Pregão Presencial Nº 18/2022</text:span></text:p>
      <text:p text:style-name="P43"/>
      <text:p text:style-name="P41">DECLARAÇÃO DE ENQUADRAMENTO PARA ME e EPP</text:p>
      <text:p text:style-name="P41"/>
      <text:p text:style-name="P41"/>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22.</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63"/>
      <text:p text:style-name="P94">ANEXO IV</text:p>
      <text:p text:style-name="P51"> </text:p>
      <text:p text:style-name="P51"> </text:p>
      <text:p text:style-name="P54">   <text:span text:style-name="T41">DECLARAÇÃO</text:span></text:p>
      <text:p text:style-name="P55"> </text:p>
      <text:p text:style-name="P55"/>
      <text:p text:style-name="P55"> </text:p>
      <text:p text:style-name="P55"> </text:p>
      <text:p text:style-name="P56"><text:span text:style-name="T40"><text:tab/>A empresa ….………………., através de seu representante legal, Sr.(a) …………..., CPF ………………..(cargo na empresa). </text:span><text:span text:style-name="T41">DECLARA </text:span><text:span text:style-name="T40">para fins de direito, na qualidade de PROPONENTE da Licitação instaurada pelo </text:span><text:span text:style-name="T41">MUNICÍPIO DE PAULO BENTO - RS</text:span><text:span text:style-name="T40">, Processo Licitatório n°.</text:span><text:span text:style-name="T33">90/2022</text:span><text:span text:style-name="T40"> Pregão Presencial nº</text:span><text:span text:style-name="T10">18/2022</text:span><text:span text:style-name="T40">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5">____________________________, em____de________________________de 2022.</text:p>
      <text:p text:style-name="P45"/>
      <text:p text:style-name="P45"/>
      <text:p text:style-name="P45"/>
      <text:p text:style-name="P45"/>
      <text:p text:style-name="P43"/>
      <text:p text:style-name="P52">ASSINATURA DO REPRESENTANTE LEGAL E CARIMBO DA EMPRESA.</text:p>
      <text:p text:style-name="P50">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8"><text:span text:style-name="T1">ANEXO</text:span> <text:span text:style-name="T1">V</text:span></text:p>
      <text:p text:style-name="P49">PROPOSTA FINANCEIRA</text:p>
      <text:p text:style-name="P49"/>
      <text:p text:style-name="P27">Processo Licitatório..: 90/2022</text:p>
      <text:p text:style-name="P24">Modalidade ...........: Pregão Presencial Nº 18/2022</text:p>
      <text:p text:style-name="P28">----------------------------------------------------------------------------------------------------<text:line-break/>Item <text:s text:c="10"/>Qtd/Uni <text:s text:c="4"/>Especificação <text:s text:c="29"/>Preço Unitário <text:s text:c="3"/>Preço Total<text:line-break/>----------------------------------------------------------------------------------------------------<text:line-break/><text:line-break/> <text:s/>1 <text:s text:c="12"/>5,0000 UN <text:s/>Caixa d'água em fibra c/ tampa, capacidade ______________ ______________<text:line-break/> <text:s text:c="26"/>de 5.000 lts<text:line-break/> <text:s text:c="26"/>fabricada em fibra de vidro<text:line-break/> <text:s text:c="26"/>Valor de Referência: 2.250,0000<text:line-break/> <text:s text:c="26"/>Marca:__________________________________<text:line-break/><text:line-break/> <text:s/>2 <text:s text:c="11"/>20,0000 M3 <text:s/>Areia média <text:s text:c="31"/>______________ ______________<text:line-break/> <text:s text:c="26"/>Valor de Referência: 195,0000<text:line-break/> <text:s text:c="26"/>Marca:__________________________________<text:line-break/><text:line-break/> <text:s/>3 <text:s text:c="11"/>40,0000 UN <text:s/>Cimento em saco 50Kg <text:s text:c="22"/>______________ ______________<text:line-break/> <text:s text:c="26"/>portland CP II<text:line-break/> <text:s text:c="26"/>Valor de Referência: 38,0000<text:line-break/> <text:s text:c="26"/>Marca:__________________________________<text:line-break/><text:line-break/> <text:s/>4 <text:s text:c="8"/>5.000,0000 UN <text:s/>TIJOLO MACIÇO <text:s text:c="29"/>______________ ______________<text:line-break/> <text:s text:c="26"/>19x9x9, resistente<text:line-break/> <text:s text:c="26"/>Valor de Referência: 0,9500<text:line-break/> <text:s text:c="26"/>Marca:__________________________________<text:line-break/><text:line-break/> <text:s/>5 <text:s text:c="11"/>10,0000 KG <text:s/>Prego 25 x 72 <text:s text:c="29"/>______________ ______________<text:line-break/> <text:s text:c="26"/>Valor de Referência: 29,0000<text:line-break/> <text:s text:c="26"/>Marca:__________________________________<text:line-break/><text:line-break/> <text:s/>6 <text:s text:c="12"/>5,0000 KG <text:s/>Prego 18x30 pacotes com 1Kg <text:s text:c="15"/>______________ ______________<text:line-break/> <text:s text:c="26"/>Valor de Referência: 23,0000<text:line-break/> <text:s text:c="26"/>Marca:__________________________________<text:line-break/><text:line-break/> <text:s/>7 <text:s text:c="11"/>12,0000 UN <text:s/>Tábua 30 cm x 5,5 mt <text:s text:c="22"/>______________ ______________<text:line-break/> <text:s text:c="26"/>pinos de 3ª qualidade<text:line-break/> <text:s text:c="26"/>Valor de Referência: 87,0000<text:line-break/> <text:s text:c="26"/>Marca:__________________________________<text:line-break/><text:line-break/> <text:s/>8 <text:s text:c="11"/>20,0000 BR <text:s/>Barra de ferro 4,2mm com 12 metros <text:s text:c="8"/>______________ ______________<text:line-break/> <text:s text:c="26"/>Valor de Referência: 21,0000<text:line-break/> <text:s text:c="26"/>Marca:__________________________________<text:line-break/><text:soft-page-break/><text:line-break/> <text:s/>9 <text:s text:c="12"/>1,0000 UN <text:s/>Betorneira 250 Litros com kit segurança <text:s text:c="3"/>______________ ______________<text:line-break/> <text:s text:c="26"/>com capacidade de mistura de 200 litros<text:line-break/> <text:s text:c="26"/>motor monofásico de 3/4 CV 220V 4 polos<text:line-break/> <text:s text:c="26"/>IP21<text:line-break/> <text:s text:c="26"/>com rodas de polipropileno<text:line-break/> <text:s text:c="26"/>proteção total Cremalheira<text:line-break/> <text:s text:c="26"/>proteção elétrica<text:line-break/> <text:s text:c="26"/>com garantia de 6 meses apartir da data de<text:line-break/> <text:s text:c="26"/>nota fiscal.<text:line-break/> <text:s text:c="26"/>Valor de Referência: 3.900,0000<text:line-break/> <text:s text:c="26"/>Marca:__________________________________<text:line-break/><text:line-break/></text:p>
      <text:p text:style-name="P25">Fornecedor ..: <text:tab/></text:p>
      <text:p text:style-name="P25">Endereço ....: </text:p>
      <text:p text:style-name="P25">CNPJ.........: </text:p>
      <text:p text:style-name="P25">Cidade/UF....: <text:s text:c="21"/>-<text:span text:style-name="T4">Telefone ....: </text:span></text:p>
      <text:p text:style-name="P25"><text:span text:style-name="T4">Demais condições conforme descrito no Edital do Pregão nº </text:span><text:span text:style-name="T14">18/2022</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205cm" svg:y="0.199cm" svg:width="2.282cm" svg:height="2.621cm" draw:z-index="22"><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5-24T13:41:05.55</dc:date>
    <meta:editing-duration>PT8H27M41S</meta:editing-duration>
    <meta:editing-cycles>110</meta:editing-cycles>
    <meta:document-statistic meta:table-count="0" meta:image-count="1" meta:object-count="0" meta:page-count="23" meta:paragraph-count="253" meta:word-count="5580" meta:character-count="39879"/>
    <dc:creator>pre prefe</dc:creator>
  </office:meta>
</office:document-meta>
</file>