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fo:color="#000000"/>
    </style:style>
    <style:style style:name="P14"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1"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5"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8"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line-height="150%"/>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justify" style:justify-single-word="false"/>
      <style:text-properties fo:color="#000000" style:font-name="Courier New1" fo:font-size="10pt"/>
    </style:style>
    <style:style style:name="P52" style:family="paragraph" style:parent-style-name="Text_20_body">
      <style:paragraph-properties fo:text-align="center" style:justify-single-word="false"/>
      <style:text-properties fo:color="#000000" style:font-name="Courier New1" fo:font-size="10pt" fo:font-weight="bold"/>
    </style:style>
    <style:style style:name="P53" style:family="paragraph" style:parent-style-name="Text_20_body">
      <style:text-properties style:font-name="Courier New" fo:font-size="11pt" style:font-size-asian="11pt" style:font-size-complex="11p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1" fo:font-size="10pt"/>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70"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1" style:family="paragraph" style:parent-style-name="Standard">
      <style:paragraph-properties loext:contextual-spacing="false" fo:margin-top="0cm" fo:margin-bottom="0.101cm" fo:line-height="150%" fo:text-align="justify" style:justify-single-word="false"/>
      <style:text-properties fo:color="#000000" style:font-name="Courier New" fo:font-size="11pt"/>
    </style:style>
    <style:style style:name="P72" style:family="paragraph" style:parent-style-name="Standard">
      <style:paragraph-properties loext:contextual-spacing="false" fo:margin-top="0cm" fo:margin-bottom="0.101cm" fo:line-height="150%" fo:text-align="justify" style:justify-single-word="false"/>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style>
    <style:style style:name="P81"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2"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3" style:family="paragraph" style:parent-style-name="Text_20_body">
      <style:paragraph-properties loext:contextual-spacing="false" fo:margin-top="0cm" fo:margin-bottom="0.101cm" fo:line-height="150%" fo:text-align="justify" style:justify-single-word="false"/>
    </style:style>
    <style:style style:name="P84"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5"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6"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7"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9"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2"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3" style:family="paragraph" style:parent-style-name="Standard" style:master-page-name="">
      <style:paragraph-properties loext:contextual-spacing="false" fo:margin-left="0cm" fo:margin-right="0cm" fo:margin-top="0cm" fo:margin-bottom="0.101cm" fo:line-height="150%" fo:text-align="justify" style:justify-single-word="false" fo:text-indent="1.3cm" style:auto-text-indent="false" style:page-number="auto" fo:background-color="transparent">
        <style:background-image/>
      </style:paragraph-properties>
      <style:text-properties style:font-name="Courier New" fo:font-size="11pt"/>
    </style:style>
    <style:style style:name="P94" style:family="paragraph" style:parent-style-name="Text_20_body" style:master-page-name="">
      <style:paragraph-properties loext:contextual-spacing="false" fo:margin-left="0cm" fo:margin-right="0cm" fo:margin-top="0cm" fo:margin-bottom="0cm" fo:line-height="150%" fo:text-align="justify" style:justify-single-word="false" fo:text-indent="1.3cm" style:auto-text-indent="false" style:page-number="auto" fo:background-color="transparent">
        <style:background-image/>
      </style:paragraph-properties>
      <style:text-properties fo:color="#000000" style:font-name="Courier New" fo:font-size="11pt" fo:font-weight="normal" style:font-weight-asian="normal" style:font-weight-complex="normal"/>
    </style:style>
    <style:style style:name="P95" style:family="paragraph" style:parent-style-name="Text_20_body">
      <style:paragraph-properties loext:contextual-spacing="false" fo:margin-left="0cm" fo:margin-right="0cm" fo:margin-top="0cm" fo:margin-bottom="0cm" fo:line-height="150%" fo:text-align="justify" style:justify-single-word="false" fo:text-indent="1.3cm" style:auto-text-indent="false" fo:background-color="transparent">
        <style:background-image/>
      </style:paragraph-properties>
      <style:text-properties fo:color="#000000" style:font-name="Courier New" fo:font-size="11pt"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1pt" style:font-size-asian="11pt" style:font-name-complex="Courier New" style:font-size-complex="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style:font-size-asian="11pt" style:font-name-complex="Courier New"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1pt" fo:font-weight="bold" style:font-size-asian="11pt" style:font-weight-asian="bold" style:font-name-complex="Courier New" style:font-size-complex="11pt" style:font-weight-complex="bold"/>
    </style:style>
    <style:style style:name="T11" style:family="text">
      <style:text-properties fo:color="#000000" style:font-name="Courier New" fo:font-size="10pt" fo:font-weight="bold" style:font-size-asian="10pt" style:font-weight-asian="bold" style:font-size-complex="10pt" style:font-weight-complex="bold"/>
    </style:style>
    <style:style style:name="T12" style:family="text">
      <style:text-properties fo:color="#000000" fo:font-size="10pt" style:font-size-asian="10pt" style:font-name-complex="Tahoma2" style:font-size-complex="10pt"/>
    </style:style>
    <style:style style:name="T13" style:family="text">
      <style:text-properties fo:color="#000000" fo:font-size="10pt" fo:font-weight="bold" style:font-size-asian="10pt" style:font-weight-asian="bold" style:font-name-complex="Tahoma2" style:font-size-complex="10pt" style:font-weight-complex="bold"/>
    </style:style>
    <style:style style:name="T14" style:family="text">
      <style:text-properties fo:color="#000000" fo:font-weight="bold"/>
    </style:style>
    <style:style style:name="T15" style:family="text">
      <style:text-properties fo:color="#000000"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style:font-name="Courier New2" fo:font-size="11.5pt"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2" style:family="text">
      <style:text-properties fo:color="#000000" style:font-name-complex="Tahoma2"/>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size-asian="11pt"/>
    </style:style>
    <style:style style:name="T28" style:family="text">
      <style:text-properties style:font-size-asian="11pt" style:font-size-complex="11pt"/>
    </style:style>
    <style:style style:name="T29" style:family="text">
      <style:text-properties style:font-name="Courier New" style:font-size-asian="11pt"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fo:font-weight="bold" style:font-size-asian="11pt" style:font-weight-asian="bold" style:font-name-complex="Courier New" style:font-size-complex="11pt" style:font-weight-complex="bold"/>
    </style:style>
    <style:style style:name="T32" style:family="text">
      <style:text-properties style:font-name="Courier New" fo:font-size="11pt" style:font-size-asian="11pt" style:font-size-complex="11pt"/>
    </style:style>
    <style:style style:name="T33" style:family="text">
      <style:text-properties style:font-name="Courier New" fo:font-size="11pt" style:font-size-asian="11pt" style:font-name-complex="Courier New" style:font-size-complex="11pt"/>
    </style:style>
    <style:style style:name="T34" style:family="text">
      <style:text-properties style:font-name="Courier New" fo:font-size="11pt" fo:font-weight="normal" style:font-weight-asian="normal" style:font-weight-complex="normal"/>
    </style:style>
    <style:style style:name="T35" style:family="text">
      <style:text-properties style:font-name="Courier New" fo:font-size="10pt" fo:font-weight="bold" style:font-size-asian="10pt" style:font-weight-asian="bold" style:font-size-complex="10pt" style:font-weight-complex="bold"/>
    </style:style>
    <style:style style:name="T36" style:family="text">
      <style:text-properties style:font-name="Courier New" fo:font-size="10pt" fo:font-weight="bold" style:font-size-asian="10pt" style:font-weight-asian="bold" style:font-name-complex="Courier New" style:font-size-complex="10pt" style:font-weight-complex="bold"/>
    </style:style>
    <style:style style:name="T37" style:family="text">
      <style:text-properties style:font-name="Courier New" fo:font-size="10pt" fo:font-weight="normal" style:font-size-asian="10pt" style:font-weight-asian="normal" style:font-name-complex="Courier New" style:font-size-complex="10pt" style:font-weight-complex="normal"/>
    </style:style>
    <style:style style:name="T38" style:family="text">
      <style:text-properties style:font-name="Courier New" fo:font-weight="bold" style:font-size-asian="11pt" style:font-weight-asian="bold" style:font-size-complex="11pt"/>
    </style:style>
    <style:style style:name="T39" style:family="text">
      <style:text-properties style:font-name="Courier New" fo:font-size="9pt" fo:font-weight="bold" style:font-size-asian="9pt" style:font-weight-asian="bold" style:font-name-complex="Courier New" style:font-size-complex="9pt" style:font-weight-complex="bold"/>
    </style:style>
    <style:style style:name="T40" style:family="text">
      <style:text-properties fo:font-size="10pt" style:font-size-asian="10pt" style:font-size-complex="10pt"/>
    </style:style>
    <style:style style:name="T41" style:family="text">
      <style:text-properties style:text-underline-style="solid" style:text-underline-width="auto" style:text-underline-color="font-color"/>
    </style:style>
    <style:style style:name="T42" style:family="text">
      <style:text-properties style:font-name-asian="Tahoma" style:font-name-complex="Tahoma"/>
    </style:style>
    <style:style style:name="T43" style:family="text">
      <style:text-properties style:font-weight-complex="bold"/>
    </style:style>
    <style:style style:name="T44" style:family="text">
      <style:text-properties style:font-name="Courier New1" style:text-underline-style="solid" style:text-underline-width="auto" style:text-underline-color="font-color"/>
    </style:style>
    <style:style style:name="T45" style:family="text">
      <style:text-properties style:font-name="Courier New1" fo:font-size="11pt" style:text-underline-style="solid" style:text-underline-width="auto" style:text-underline-color="font-color" fo:font-weight="bold" style:font-weight-asian="bold" style:font-weight-complex="bold"/>
    </style:style>
    <style:style style:name="T46" style:family="text">
      <style:text-properties style:font-name="Courier New1" fo:font-size="10pt"/>
    </style:style>
    <style:style style:name="T47" style:family="text">
      <style:text-properties style:font-name="Courier New1" fo:font-size="10pt" fo:font-weight="bold"/>
    </style:style>
    <style:style style:name="T48" style:family="text">
      <style:text-properties style:font-name="Courier New1" fo:font-size="10pt" style:text-underline-style="solid" style:text-underline-width="auto" style:text-underline-color="font-color"/>
    </style:style>
    <style:style style:name="T49"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0" style:family="text">
      <style:text-properties style:text-underline-style="none"/>
    </style:style>
    <style:style style:name="T51" style:family="text">
      <style:text-properties style:text-underline-style="none" fo:background-color="#ffffff" style:font-size-asian="11pt" style:font-name-complex="Courier New" loext:char-shading-value="0"/>
    </style:style>
    <style:style style:name="T52"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3"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4"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text:p>
      <text:p text:style-name="P32">EDITAL DE LICITAÇÃO</text:p>
      <text:p text:style-name="P29"/>
      <text:p text:style-name="P34"><text:s text:c="3"/>Processo Licitatório.............: 86/2022</text:p>
      <text:p text:style-name="P34"><text:s text:c="3"/>Modalidade ......................: Pregão Presencial Nº 17/2022</text:p>
      <text:p text:style-name="P34"><text:s text:c="3"/>Data de Abertura da Licitação ...: 6 de Maio de 2022.</text:p>
      <text:p text:style-name="P34"><text:s text:c="3"/>Data de Abertura das Propostas ..: 25 de Maio de 2022.</text:p>
      <text:p text:style-name="P34"><text:s text:c="3"/>Horário …........................: 08:30</text:p>
      <text:p text:style-name="P29">--------------------------------------------------------------------------------</text:p>
      <text:p text:style-name="P36"><text:span text:style-name="T1">Objetivo:</text:span> Seleção de propostas visando a contratação de empresa para fornecimento de pedra brita para manutenção de estradas do Município.</text:p>
      <text:p text:style-name="P29">--------------------------------------------------------------------------------</text:p>
      <text:p text:style-name="P38">Encargos Gerais da Licitação</text:p>
      <text:p text:style-name="P35"/>
      <text:p text:style-name="P37"><text:span text:style-name="T1">01 - Local da entrega das propostas.:</text:span> Prefeitura Municipal de Paulo Bento </text:p>
      <text:p text:style-name="P37"><text:span text:style-name="T1">02 - Local de entrega do objeto licitado:</text:span> Conforme descrito no edital</text:p>
      <text:p text:style-name="P37"><text:span text:style-name="T1">03 - Prazo de entrega das propostas ....:</text:span> 25/05/2022</text:p>
      <text:p text:style-name="P37"><text:span text:style-name="T1">04 - Prazo de entrega do objeto licitado:</text:span> Conforme descrito no edital</text:p>
      <text:p text:style-name="P37"><text:span text:style-name="T1">05 - Condições de Pagamento ............:</text:span> 30 dias após a entrega do objeto licitado</text:p>
      <text:p text:style-name="P37"><text:span text:style-name="T1">06 - Validade da Proposta ..............:</text:span> 60 (Sessenta) Dias</text:p>
      <text:p text:style-name="P30">--------------------------------------------------------------------------------</text:p>
      <text:p text:style-name="P46"/>
      <text:p text:style-name="P3"><text:tab/>I – PREÂMBULO</text:p>
      <text:p text:style-name="P86"><text:span text:style-name="T5">1.1. O Município de Paulo Bento/RS, através de seu Prefeito, </text:span><text:span text:style-name="T8">GABRIEL JEVINSKI</text:span><text:span text:style-name="T5">,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5">, encerrando-se o prazo para recebimento dos envelopes nº 01, contendo a Proposta de Preço e o envelope nº 02 contendo a Documentação, no dia </text:span><text:span text:style-name="T8">25/05/2022</text:span><text:span text:style-name="T5"> às </text:span><text:span text:style-name="T9">08:30</text:span><text:span text:style-name="T6">,</text:span><text:span text:style-name="T5"> tendo como local a PREFEITURA MUNICIPAL DE PAULO BENTO, sita à Avenida Irmãs Consolata, 189, na sala da Secretaria Municipal de Administração e Planejamento.</text:span></text:p>
      <text:p text:style-name="P73"><text:tab/>II – OBJETO</text:p>
      <text:p text:style-name="P5"><text:tab/>2.1. Seleção de propostas visando a contratação de empresa para fornecimento de pedra brita para manutenção de estradas do Município.</text:p>
      <text:p text:style-name="P11">----------------------------------------------------------------------------------------------------<text:line-break/>Item Código <text:s text:c="6"/>Quantidade Un. Especificação<text:line-break/><text:soft-page-break/>----------------------------------------------------------------------------------------------------<text:line-break/> <text:s text:c="2"/>1 <text:s/>13272 <text:s text:c="5"/>10.000,0000 M3 <text:s/>Brita nº 1<text:line-break/> <text:s text:c="2"/>2 <text:s text:c="3"/>642 <text:s text:c="5"/>10.000,0000 M3 <text:s/>Brita nº 2<text:line-break/> <text:s text:c="27"/>Brita Corrida "Brecha Vulcãnica", para pavimentação de estradas<text:line-break/><text:line-break/> <text:s text:c="27"/><text:line-break/>----------------------------------------------------------------------------------------------------</text:p>
      <text:p text:style-name="P68"><text:span text:style-name="T54"><text:tab/>OBS. 01. </text:span><text:span text:style-name="T54">O objeto licitado deve ser entregue em local indicado pelo Município </text:span><text:span text:style-name="T54">(dentro do seu </text:span><text:span text:style-name="T54">território</text:span><text:span text:style-name="T54">) </text:span><text:span text:style-name="T54">ou ser disponibilizado em depósito a no máximo 25 KM (vinte e cinco quilômetros)da sede do Município, caso em que o Município efetuará a retirado no mesmo.</text:span></text:p>
      <text:p text:style-name="P93"><text:span text:style-name="T54">OBS. 02. </text:span><text:span text:style-name="T54">As quantidades serão solicitadas conforme a necessidade da<text:line-break/> Secretaria solicitante durante o ano de 2022, não tendo a administração<text:line-break/>a obrigação de adquirir a quantidade total estimada.</text:span></text:p>
      <text:p text:style-name="P69">-----------------------------------------------------------------------------------------</text:p>
      <text:p text:style-name="P74"><text:tab/>III – DA IMPUGNAÇÃO AO ATO CONVOCATÓRIO<text:tab/></text:p>
      <text:p text:style-name="P6"><text:tab/><text:span text:style-name="T50">3.1. </text:span><text:span text:style-name="Fonte_20_parág._20_padrão"><text:span text:style-name="T51">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78"><text:tab/>3.1.2. Deferida a impugnação contra o ato convocatório, será designada nova data para realização do certame.</text:p>
      <text:p text:style-name="P74"><text:tab/><text:span text:style-name="T23"> </text:span><text:span text:style-name="T25">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text:soft-page-break/>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9"><text:tab/>4.4.4. A responsabilidade pela declaração de enquadramento conforme previsto nos itens anteriores, é única e exclusiva do licitante que, inclusive, se sujeita a todas as consequências legais que possam advir de um enquadramento falso ou errôneo.</text:p>
      <text:p text:style-name="P75"><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34"><text:tab/></text:span><text:span text:style-name="T45">5.2.1. A Licitante, para se credenciar e estar apta a participar do certame, deverá apresentar:</text:span></text:p>
      <text:p text:style-name="P6"><text:span text:style-name="Fonte_20_parág._20_padrão"><text:span text:style-name="T49"><text:tab/>a</text:span></text:span><text:span text:style-name="Fonte_20_parág._20_padrão"><text:span text:style-name="T52">)</text:span></text:span><text:span text:style-name="Fonte_20_parág._20_padrão"><text:span text:style-name="T53"> Prova de inscrição no Cadastro Nacional de Pessoa Jurídica </text:span></text:span><text:soft-page-break/><text:span text:style-name="Fonte_20_parág._20_padrão"><text:span text:style-name="T53">(CNPJ)com os devidos CNAEs, de permissão de vendas.</text:span></text:span></text:p>
      <text:p text:style-name="P14"><text:span text:style-name="T18"><text:tab/>5.2.2. </text:span><text:span text:style-name="T19">O licitante que estiver enquadrado como Microempresa-ME, Empresa de Pequeno Porte-EPP e</text:span><text:span text:style-name="T21"> </text:span><text:span text:style-name="T20">desejar usufruir do regime diferenciado</text:span><text:span text:style-name="T19">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41">É obrigatória a apresentação do documento de identidade.</text:span></text:p>
      <text:p text:style-name="P6"><text:span text:style-name="T50"><text:tab/></text:span><text:span text:style-name="T41">5.4. </text:span><text:span text:style-name="T44">No momento do credenciamento, deverá ainda ser apresentada declaração de que cumpre plenamente os requisitos de habilitação, conforme </text:span><text:span text:style-name="T48">conforme determina o art. 4, VII da Lei 10.520/02, </text:span><text:span text:style-name="T44">anexo IV deste edital.</text:span></text:p>
      <text:p text:style-name="P6"><text:span text:style-name="T50"><text:tab/></text:span><text:span text:style-name="T41">5.5. O credenciamento será efetuado da seguinte forma:</text:span></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soft-page-break/><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9"><text:tab/><text:span text:style-name="T1">5.6. Para exercer o direito de participar do pregão é obrigatória a presença de representante legal da licitante à sessão pública referente ao mesmo, sob pena do não recebimento dos envelopes.</text:span></text:p>
      <text:p text:style-name="P73"><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text:s/>nº 17/2022</text:p>
      <text:p text:style-name="P58">ENVELOPE Nº 01 - PROPOSTA DE PREÇO</text:p>
      <text:p text:style-name="P58">PROPONENTE: (Nome da Empresa)</text:p>
      <text:p text:style-name="P61"/>
      <text:p text:style-name="P58">AO MUNICÍPIO DE PAULO BENTO</text:p>
      <text:p text:style-name="P60">Pregão Presencial nº 17/2022</text:p>
      <text:p text:style-name="P58">ENVELOPE Nº 02 – DOCUMENTAÇÃO</text:p>
      <text:p text:style-name="P58">PROPONENTE: (Nome da Empresa)</text:p>
      <text:p text:style-name="P5"/>
      <text:p text:style-name="P8"><text:span text:style-name="T1"><text:tab/></text:span><text:span text:style-name="T26">6.1.1 O Envelope nº 01 deverá conter</text:span><text:span text:style-name="T24">:</text:span></text:p>
      <text:p text:style-name="P7"><text:tab/>A proposta (Modelo-Anexo V) apresentada em linguagem clara e explícita, sem emendas, rasuras ou entrelinhas, datada e assinada por seu representante legal, contendo os valores, unitários e totais, expressos em REAIS, duas casas após a vírgula, e ainda:</text:p>
      <text:p text:style-name="P82"><text:span text:style-name="T14"><text:tab/></text:span><text:span text:style-name="T15">a)</text:span><text:span text:style-name="T4"> razão social completa da empresa, endereço atualizado, CNPJ, telefone/fax/e-mail (se houver) e nome da pessoa indicada para contato;</text:span></text:p>
      <text:p text:style-name="P53"><text:span text:style-name="T3"><text:tab/></text:span><text:span text:style-name="T15">b)</text:span> M<text:span text:style-name="T17">arca ou identificação do fabricante.</text:span></text:p>
      <text:p text:style-name="P80"><text:span text:style-name="T30"><text:tab/>c)</text:span><text:span text:style-name="T32"> declaração, assinada pelo representante legal do licitante, de que a proposta vigorará pelo prazo de até 60 (sessenta) dias corridos, </text:span><text:soft-page-break/><text:span text:style-name="T32">contados da data limite prevista para entrega das propostas, conforme </text:span><text:span text:style-name="T32">art. 64, § 3º, da Lei Federal nº 8.666/93 e alterações e art. 6º da Lei Federal nº 10.520/2002. Se na proposta não constar prazo de validade, subentende-se 60 (sessenta) dias.</text:span></text:p>
      <text:p text:style-name="P72"><text:span text:style-name="Fonte_20_parág._20_padrão"><text:span text:style-name="T31"><text:tab/>d)</text:span></text:span><text:span text:style-name="Fonte_20_parág._20_padrão"><text:span text:style-name="T33"> Declaração que cumpre plenamente os requisitos exigidos para sua habilitação, conforme prescreve o inciso VII, do artigo 4º, da Lei 10.520, de 17 de julho de 2002, estando ciente das penalidades aplicáveis nos casos de descumprimento.</text:span></text:span></text:p>
      <text:p text:style-name="P83"><text:span text:style-name="Fonte_20_parág._20_padrão"><text:span text:style-name="T10"><text:tab/></text:span></text:span><text:span text:style-name="Fonte_20_parág._20_padrão"><text:span text:style-name="T10">e</text:span></text:span><text:span text:style-name="Fonte_20_parág._20_padrão"><text:span text:style-name="T10">)</text:span></text:span><text:span text:style-name="Fonte_20_parág._20_padrão"><text:span text:style-name="T7"> declaração da Licitante de que se comprometa a entregar a Pedra Britada tanto a de Nº 01 quanto a de Nº 02 conforme a necessidade do Município.</text:span></text:span></text:p>
      <text:p text:style-name="P71"><text:span text:style-name="Fonte_20_parág._20_padrão"><text:span text:style-name="T39"><text:tab/></text:span></text:span><text:span text:style-name="Fonte_20_parág._20_padrão"><text:span text:style-name="T36">OBS. 01: </text:span></text:span><text:span text:style-name="Fonte_20_parág._20_padrão"><text:span text:style-name="T37">O objeto licitado deve ser entregue em local indicado pelo Município (dentro do seu território) ou ser disponibilizado em depósito a no máximo 25 KM (vinte e cinco quilômetros) da sede do Município, caso em que o Município efetuará a retirado no mesmo.</text:span></text:span></text:p>
      <text:p text:style-name="P82"><text:span text:style-name="T14"><text:tab/>OBS.02: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9"><text:tab/>Poderão ser admitidos, pelo pregoeiro, erros de naturezas formais, desde que não comprometam o interesse público e da Administração.</text:p>
      <text:p text:style-name="P91"><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text:soft-page-break/>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soft-page-break/><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89"><text:tab/>7.10. O disposto nos itens 7.8 a 7.9 não se aplica às hipóteses em que a proposta de menor valor tiver sido apresentada por microempresa, empresa de pequeno porte ou cooperativa.</text:p>
      <text:p text:style-name="P70"><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text:soft-page-break/>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soft-page-break/><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7"><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88"><text:span text:style-name="T16"><text:tab/></text:span><text:span text:style-name="T15">a)</text:span><text:span text:style-name="T16"> </text:span><text:span text:style-name="T42">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soft-page-break/><text:tab/><text:span text:style-name="T1">e)</text:span> <text:span text:style-name="T28">Prova de Regularidade Trabalhista a ser feita por meio da </text:span><text:span text:style-name="T28">apresentação da Certidão Negativa de Débitos Trabalhistas – CNDT, atestando a inexistência de débitos inadimplidos perante a Justiça do </text:span><text:span text:style-name="T28">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8">.</text:span></text:p>
      <text:p text:style-name="P8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4"><text:span text:style-name="T23"><text:tab/></text:span><text:span text:style-name="T25">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9"><text:tab/>10.3. A homologação da licitação é de responsabilidade da autoridade competente e só poderá ser realizada depois da adjudicação do objeto ao proponente vencedor pelo Pregoeiro.</text:p>
      <text:p text:style-name="P75"><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text:soft-page-break/>execução do contrato.</text:p>
      <text:p text:style-name="P6"><text:tab/>11.5. Aceitar nas mesmas condições contratuais os acréscimos e supressões até 25% do valor inicial atualizado do contrato ou da nota de empenho.</text:p>
      <text:p text:style-name="P89"><text:tab/>11.6. Arcar com todas as despesas com transporte, taxas, impostos ou quaisquer outros acréscimos legais, que correrão por conta exclusiva da CONTRATADA.</text:p>
      <text:p text:style-name="P75"><text:tab/>XII – DO PRAZO E DA ENTREGA</text:p>
      <text:p text:style-name="P94"><text:span text:style-name="T29">12.1. </text:span><text:span text:style-name="Fonte_20_parág._20_padrão"><text:span text:style-name="T29">O prazo de vigência do contrato será a partir de sua assinatura até o </text:span></text:span><text:span text:style-name="Fonte_20_parág._20_padrão"><text:span text:style-name="T38">dia 31/12/2022</text:span></text:span><text:span text:style-name="Fonte_20_parág._20_padrão"><text:span text:style-name="T29">, podendo ser prorrogado, caso a quantidade estimada dos produtos ainda não tenha se esgotado e desde que haja concordância entre as partes.</text:span></text:span></text:p>
      <text:p text:style-name="P95"><text:span text:style-name="Fonte_20_parág._20_padrão"><text:span text:style-name="T29">12</text:span></text:span><text:span text:style-name="Fonte_20_parág._20_padrão"><text:span text:style-name="T29">.2. A entrega ou disponibilidade para retirada deve ser imediata quando solicitado pelo Município.</text:span></text:span></text:p>
      <text:p text:style-name="P6"><text:tab/>12.3. Serão recusados os objetos que não atendam as especificações constantes deste edital.</text:p>
      <text:p text:style-name="P75"><text:tab/>XIII – DO PAGAMENTO</text:p>
      <text:p text:style-name="P6"><text:tab/>13.1. <text:span text:style-name="Fonte_20_parág._20_padrão"><text:span text:style-name="T27">O pagamento será efetuado em até </text:span></text:span><text:span text:style-name="Fonte_20_parág._20_padrão"><text:span text:style-name="T40">30 dias após a entrega do objeto licitado,</text:span></text:span><text:span text:style-name="Fonte_20_parág._20_padrão"><text:span text:style-name="T27">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78"><text:tab/>13.5. Em hipótese alguma será concedido o reajustamento dos preços propostos, e o valor constante da nota fiscal/fatura, quando da sua apresentação, não sofrerá nenhuma atualização monetária até o efetivo <text:soft-page-break/>pagamento.</text:p>
      <text:p text:style-name="P75"><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text:soft-page-break/>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0"><text:soft-page-break/><text:tab/>14.5. A aplicação de quaisquer das sanções relacionadas neste instrumento contratual será precedida de processo administrativo, mediante o qual se garantirão a ampla defesa e o contraditório.</text:p>
      <text:p text:style-name="P75"><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5"><text:tab/>XVI – DA RESCISÃO</text:p>
      <text:p text:style-name="P89"><text:tab/>16.1. A rescisão das obrigações decorrentes do presente Pregão se processará de acordo com o que estabelecem os artigos 77 a 80 da Lei Federal nº 8.666/93 e alterações.</text:p>
      <text:p text:style-name="P73"><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9">o ou especificado.</text:span></text:p>
      <text:p text:style-name="P8"><text:s/><text:tab/>17.3. A fiscalização pelo Município não desobriga a proponente de sua responsabilidade quanto à perfeita execução do objeto deste instrumento.</text:p>
      <text:p text:style-name="P79"><text:s/><text:tab/>17.4. A ausência de comunicação por parte do Município, referente a irregularidades ou falhas, não exime a proponente das responsabilidades determinadas neste edital.</text:p>
      <text:p text:style-name="P76"><text:tab/>XVIII – DA DOTAÇÃO ORÇAMENTÁRIA</text:p>
      <text:p text:style-name="P8"><text:tab/>18.1. Servirão para cobertura da despesa da presente Licitação as <text:soft-page-break/>seguintes dotações orçamentárias:</text:p>
      <text:p text:style-name="P77">05.02.26.782.0108.2018.3.3.90.30.24.00.00</text:p>
      <text:p text:style-name="P76"><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4">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4">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1"><text:tab/>I - declaração de cumprimento dos requisitos de habilitação.</text:p>
      <text:p text:style-name="P81"><text:tab/>II – declaração do menor.</text:p>
      <text:p text:style-name="P81"><text:soft-page-break/><text:tab/>III – declaração de enquadramento para ME e EPP.</text:p>
      <text:p text:style-name="P85">IV –<text:span text:style-name="T3"> Declaração de Habilitação</text:span></text:p>
      <text:p text:style-name="P84"><text:s/>V - Modelo de proposta financeira.</text:p>
      <text:p text:style-name="P84">VI – Minuta do contrato.</text:p>
      <text:p text:style-name="P8"/>
      <text:p text:style-name="P9">Prefeitura de Paulo Bento, RS, 6 de Maio de 2022.</text:p>
      <text:p text:style-name="P9"/>
      <text:p text:style-name="P9"/>
      <text:p text:style-name="P4">GABRIEL JEVINSKI</text:p>
      <text:p text:style-name="P10">Prefeito</text:p>
      <text:p text:style-name="P28"/>
      <text:p text:style-name="P20">ANEXO I</text:p>
      <text:p text:style-name="P19"/>
      <text:p text:style-name="P17"/>
      <text:p text:style-name="P41">DECLARAÇÃO</text:p>
      <text:p text:style-name="P43"/>
      <text:p text:style-name="P43"/>
      <text:p text:style-name="P22">Ref. ao Processo de Licitação <text:span text:style-name="T43">Pregão Presencial Nº Pregão Presencial <text:s/>17/2022</text:span></text:p>
      <text:p text:style-name="P25"/>
      <text:p text:style-name="P25"/>
      <text:p text:style-name="P31"/>
      <text:p text:style-name="P92"><text:span text:style-name="T22">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2">conforme prescreve o inciso VII, do artigo 4º, da Lei 10.520, de 17 de julho de 2002, estando ciente das penalidades aplicáveis nos casos de descumprimento</text:span></text:span></text:p>
      <text:p text:style-name="P31"/>
      <text:p text:style-name="P31"/>
      <text:p text:style-name="P44">____________________________, em____de________________________de 2022.</text:p>
      <text:p text:style-name="P44"/>
      <text:p text:style-name="P42"/>
      <text:p text:style-name="P42"/>
      <text:p text:style-name="P44">_________________________________________________________________</text:p>
      <text:p text:style-name="P44"><text:s/>Nome completo e assinatura do representante legal da empresa </text:p>
      <text:p text:style-name="P67"/>
      <text:p text:style-name="P67"/>
      <text:p text:style-name="P21"/>
      <text:p text:style-name="P21">Observação: Deverá ser entregue junto ao envelope nº01 Proposta Financeira e também no credenciamento.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NEXO II</text:p>
      <text:p text:style-name="P19"/>
      <text:p text:style-name="P17"/>
      <text:p text:style-name="P40">DECLARAÇÃO</text:p>
      <text:p text:style-name="P42"/>
      <text:p text:style-name="P42"/>
      <text:p text:style-name="P33"><text:span text:style-name="T12">Ref. ao Processo de Licitação </text:span><text:span text:style-name="T13">Pregão Presencial Nº 17/2022</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22.</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62"/>
      <text:p text:style-name="P39"/>
      <text:p text:style-name="P39">ANEXO III</text:p>
      <text:p text:style-name="P39"/>
      <text:p text:style-name="P18">Ref. ao Processo de Licitação <text:span text:style-name="T1">Pregão Presencial Nº 17/2022</text:span></text:p>
      <text:p text:style-name="P42"/>
      <text:p text:style-name="P40">DECLARAÇÃO DE ENQUADRAMENTO PARA ME e EPP</text:p>
      <text:p text:style-name="P40"/>
      <text:p text:style-name="P40"/>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22.</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63"/>
      <text:p text:style-name="P52">ANEXO IV</text:p>
      <text:p text:style-name="P50"> </text:p>
      <text:p text:style-name="P50"> </text:p>
      <text:p text:style-name="P54">   <text:span text:style-name="T47">DECLARAÇÃO</text:span></text:p>
      <text:p text:style-name="P55"> </text:p>
      <text:p text:style-name="P55"> </text:p>
      <text:p text:style-name="P55"> </text:p>
      <text:p text:style-name="P55"> </text:p>
      <text:p text:style-name="P56"><text:span text:style-name="T46"><text:tab/>A empresa ….………………., através de seu representante legal, Sr.(a) …………..., CPF ………………..(cargo na empresa). </text:span><text:span text:style-name="T47">DECLARA </text:span><text:span text:style-name="T46">para fins de direito, na qualidade de PROPONENTE da Licitação instaurada pelo </text:span><text:span text:style-name="T47">MUNICÍPIO DE PAULO BENTO - RS</text:span><text:span text:style-name="T46">, Processo Licitatório n°.</text:span><text:span text:style-name="T35">86/2022</text:span><text:span text:style-name="T46"> Pregão Presencial nº</text:span><text:span text:style-name="T11">17/2022</text:span><text:span text:style-name="T46"> que cumpre plenamente os requisitos de habilitação conforme determina o art. 4, VII da Lei 10.520/02.</text:span></text:p>
      <text:p text:style-name="P55"> </text:p>
      <text:p text:style-name="P57">Por ser a expressão da verdade, firmo a presente.</text:p>
      <text:p text:style-name="P57"/>
      <text:p text:style-name="P57"/>
      <text:p text:style-name="P44">____________________________, em____de________________________de 2022.</text:p>
      <text:p text:style-name="P44"/>
      <text:p text:style-name="P44"/>
      <text:p text:style-name="P44"/>
      <text:p text:style-name="P44"/>
      <text:p text:style-name="P42"/>
      <text:p text:style-name="P51">ASSINATURA DO REPRESENTANTE LEGAL E CARIMBO DA EMPRESA.</text:p>
      <text:p text:style-name="P49">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7"><text:span text:style-name="T1">ANEXO</text:span> <text:span text:style-name="T1">V</text:span></text:p>
      <text:p text:style-name="P48">PROPOSTA FINANCEIRA</text:p>
      <text:p text:style-name="P48"/>
      <text:p text:style-name="P26">Processo Licitatório..: 86/2022</text:p>
      <text:p text:style-name="P23">Modalidade ...........: Pregão Presencial Nº 17/2022</text:p>
      <text:p text:style-name="P27">----------------------------------------------------------------------------------------------------<text:line-break/>Item <text:s text:c="10"/>Qtd/Uni <text:s text:c="4"/>Especificação <text:s text:c="29"/>Preço Unitário <text:s text:c="3"/>Preço Total<text:line-break/>----------------------------------------------------------------------------------------------------<text:line-break/> <text:s text:c="2"/>1 <text:s text:c="7"/>10.000,0000 M3 <text:s/>Brita nº 1 <text:s text:c="32"/>______________ ______________<text:line-break/> <text:s text:c="26"/>Valor de Referência: 57,0000<text:line-break/> <text:s text:c="26"/>Marca:__________________________________<text:line-break/><text:line-break/> <text:s/>2 <text:s text:c="7"/>10.000,0000 M3 <text:s/>Brita nº 2 <text:s text:c="32"/>______________ ______________<text:line-break/> <text:s text:c="26"/>Brita Corrida "Brecha Vulcãnica", para<text:line-break/> <text:s text:c="26"/>pavimentação de estradas<text:line-break/> <text:s text:c="26"/>Valor de Referência: 40,0000<text:line-break/> <text:s text:c="26"/>Marca:__________________________________<text:line-break/></text:p>
      <text:p text:style-name="P24">Fornecedor ..: <text:tab/></text:p>
      <text:p text:style-name="P24">Endereço ....: </text:p>
      <text:p text:style-name="P24">CNPJ.........: </text:p>
      <text:p text:style-name="P24">Cidade/UF....: <text:s text:c="19"/>-<text:span text:style-name="T3">Telefone ....: </text:span></text:p>
      <text:p text:style-name="P24"><text:span text:style-name="T3">Demais condições conforme descrito no Edital do Pregão nº </text:span><text:span text:style-name="T15">17/2022</text:span></text:p>
      <text:p text:style-name="P15">Validade da Proposta: 60 (sessenta) dias</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08cm" svg:y="0.067cm" svg:width="2.282cm" svg:height="2.621cm" draw:z-index="1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5-19T14:44:17.74</dc:date>
    <meta:editing-duration>PT9H11M8S</meta:editing-duration>
    <meta:editing-cycles>119</meta:editing-cycles>
    <dc:creator>pre prefe</dc:creator>
    <meta:document-statistic meta:table-count="0" meta:image-count="1" meta:object-count="0" meta:page-count="22" meta:paragraph-count="256" meta:word-count="5414" meta:character-count="37239"/>
  </office:meta>
</office:document-meta>
</file>