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man Old Style" svg:font-family="'Bookman Old Style', serif"/>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9pt" fo:font-weight="normal" style:font-size-asian="9pt" style:font-weight-asian="normal" style:font-size-complex="9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fo:color="#000000"/>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start" style:justify-single-word="false"/>
      <style:text-properties style:font-name="Courier New" fo:font-size="8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style:text-properties style:font-name="Courier New" fo:font-size="10pt"/>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1"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paragraph-properties fo:text-align="justify" style:justify-single-word="false"/>
      <style:text-properties style:font-name="Courier New" fo:font-size="11pt" style:font-size-asian="11pt" style:font-size-complex="11pt"/>
    </style:style>
    <style:style style:name="P40" style:family="paragraph" style:parent-style-name="Standard">
      <style:paragraph-properties fo:line-height="150%"/>
      <style:text-properties style:font-name="Courier New" fo:font-size="11pt" style:font-size-asian="11pt" style:font-size-complex="11pt"/>
    </style:style>
    <style:style style:name="P4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9"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0" style:family="paragraph" style:parent-style-name="Text_20_body">
      <style:paragraph-properties fo:text-align="center" style:justify-single-word="false"/>
      <style:text-properties fo:color="#000000" style:font-name="Courier New" fo:font-size="11pt"/>
    </style:style>
    <style:style style:name="P5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center" style:justify-single-word="false"/>
      <style:text-properties fo:color="#000000"/>
    </style:style>
    <style:style style:name="P54" style:family="paragraph" style:parent-style-name="Text_20_body">
      <style:paragraph-properties fo:text-align="justify" style:justify-single-word="false"/>
      <style:text-properties fo:color="#000000" style:font-name="Courier New1" fo:font-size="10pt"/>
    </style:style>
    <style:style style:name="P55" style:family="paragraph" style:parent-style-name="Text_20_body">
      <style:paragraph-properties fo:text-align="center" style:justify-single-word="false"/>
      <style:text-properties fo:color="#000000" style:font-name="Courier New1" fo:font-size="10pt"/>
    </style:style>
    <style:style style:name="P56" style:family="paragraph" style:parent-style-name="Text_20_body">
      <style:text-properties style:font-name="Courier New" fo:font-size="11pt" style:font-size-asian="11pt" style:font-size-complex="11pt"/>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justify" style:justify-single-word="false"/>
    </style:style>
    <style:style style:name="P59" style:family="paragraph" style:parent-style-name="Text_20_body">
      <style:paragraph-properties fo:line-height="150%" fo:text-align="justify" style:justify-single-word="false"/>
    </style:style>
    <style:style style:name="P60" style:family="paragraph" style:parent-style-name="Text_20_body">
      <style:paragraph-properties fo:text-align="justify" style:justify-single-word="false"/>
      <style:text-properties style:font-name="Courier New1" fo:font-size="10pt"/>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5"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6" style:family="paragraph" style:parent-style-name="Standard">
      <style:paragraph-properties fo:text-align="center" style:justify-single-word="false" fo:break-before="page"/>
      <style:text-properties fo:color="#000000" style:font-name="Courier New" fo:font-size="11pt"/>
    </style:style>
    <style:style style:name="P6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0"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7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2" style:family="paragraph" style:parent-style-name="Standard">
      <style:paragraph-properties fo:margin-top="0cm" fo:margin-bottom="0.101cm" loext:contextual-spacing="false" fo:line-height="150%" fo:text-align="justify" style:justify-single-word="false"/>
      <style:text-properties fo:color="#000000"/>
    </style:style>
    <style:style style:name="P73" style:family="paragraph" style:parent-style-name="Standard">
      <style:paragraph-properties fo:margin-top="0cm" fo:margin-bottom="0.101cm" loext:contextual-spacing="false" fo:line-height="150%" fo:text-align="justify" style:justify-single-word="false"/>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style>
    <style:style style:name="P82"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3"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4" style:family="paragraph" style:parent-style-name="Text_20_body">
      <style:paragraph-properties fo:margin-top="0cm" fo:margin-bottom="0.101cm" loext:contextual-spacing="false" fo:line-height="150%" fo:text-align="justify" style:justify-single-word="false"/>
    </style:style>
    <style:style style:name="P8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6"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fo:margin-top="0cm" fo:margin-bottom="0.21cm" loext:contextual-spacing="false" fo:line-height="150%" fo:text-align="start" style:justify-single-word="false"/>
      <style:text-properties style:font-name="Courier New" fo:font-size="8pt"/>
    </style:style>
    <style:style style:name="P9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5" style:family="paragraph" style:parent-style-name="Text_20_body" style:master-page-name="">
      <style:paragraph-properties fo:margin-left="0.019cm" fo:margin-right="0cm" fo:margin-top="0cm" fo:margin-bottom="0.21cm" loext:contextual-spacing="false" fo:line-height="100%" fo:text-align="start" style:justify-single-word="false" fo:text-indent="-0.019cm" style:auto-text-indent="false" style:page-number="auto"/>
      <style:text-properties style:font-name="Courier New" fo:font-size="11pt" style:font-size-asian="11pt" style:font-size-complex="11pt"/>
    </style:style>
    <style:style style:name="P96" style:family="paragraph" style:parent-style-name="Heading_20_5">
      <style:paragraph-properties fo:margin-left="0cm" fo:margin-right="0cm" fo:margin-top="0cm" fo:margin-bottom="0.21cm" loext:contextual-spacing="false" fo:line-height="100%" fo:text-indent="0cm" style:auto-text-indent="false"/>
      <style:text-properties style:font-name="Courier New" fo:font-size="11pt" style:font-size-asian="11pt" style:font-size-complex="11pt"/>
    </style:style>
    <style:style style:name="P97" style:family="paragraph" style:parent-style-name="Heading_20_5">
      <style:paragraph-properties fo:margin-left="0cm" fo:margin-right="0cm" fo:margin-top="0cm" fo:margin-bottom="0.21cm" loext:contextual-spacing="false" fo:line-height="100%" fo:text-indent="0cm" style:auto-text-indent="false"/>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font-size="11pt" officeooo:rsid="0009d5bc"/>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name-asian="Courier New" style:font-size-asian="11pt" style:font-weight-asian="bold" style:font-name-complex="Courier New" style:font-size-complex="11pt"/>
    </style:style>
    <style:style style:name="T13" style:family="text">
      <style:text-properties fo:color="#000000" style:font-name="Courier New" fo:font-size="11pt" fo:font-weight="bold" style:font-weight-asian="normal" style:font-weight-complex="normal"/>
    </style:style>
    <style:style style:name="T14" style:family="text">
      <style:text-properties fo:color="#000000" style:font-name="Courier New" fo:font-size="10pt" fo:font-weight="bold" style:font-size-asian="10pt" style:font-weight-asian="bold" style:font-size-complex="10pt" style:font-weight-complex="bold"/>
    </style:style>
    <style:style style:name="T15" style:family="text">
      <style:text-properties fo:color="#000000" fo:font-size="10pt" style:font-size-asian="10pt" style:font-name-complex="Tahoma2" style:font-size-complex="10pt"/>
    </style:style>
    <style:style style:name="T16" style:family="text">
      <style:text-properties fo:color="#000000" fo:font-size="10pt" fo:font-weight="bold" style:font-size-asian="10pt" style:font-weight-asian="bold" style:font-name-complex="Tahoma2"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normal" style:font-size-asian="8pt" style:font-weight-asian="normal" style:font-size-complex="8pt" style:font-weight-complex="normal"/>
    </style:style>
    <style:style style:name="T21"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22" style:family="text">
      <style:text-properties fo:color="#000000" fo:font-size="11pt" fo:font-weight="normal" style:font-weight-asian="normal" style:font-weight-complex="normal"/>
    </style:style>
    <style:style style:name="T23" style:family="text">
      <style:text-properties fo:color="#000000" fo:font-size="11pt" style:text-underline-style="none" fo:font-weight="bold" style:font-name-asian="Courier New" style:font-size-asian="11pt" style:font-weight-asian="bold" style:font-name-complex="Courier New" style:font-size-complex="11pt"/>
    </style:style>
    <style:style style:name="T24" style:family="text">
      <style:text-properties fo:color="#000000" style:font-name="Courier New2" fo:font-size="11.5pt" fo:font-weight="bold" style:font-size-asian="11.5pt" style:font-weight-asian="bold" style:font-name-complex="Helvetica-Bold" style:font-size-complex="11.5pt" style:font-weight-complex="bold"/>
    </style:style>
    <style:style style:name="T25"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6"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7" style:family="text">
      <style:text-properties fo:color="#000000" style:font-name-complex="Tahoma2"/>
    </style:style>
    <style:style style:name="T28" style:family="text">
      <style:text-properties fo:color="#000000" fo:font-size="9pt" fo:font-weight="bold" style:font-size-asian="9pt" style:font-weight-asian="bold" style:font-size-complex="9pt" style:font-weight-complex="bold"/>
    </style:style>
    <style:style style:name="T29" style:family="text">
      <style:text-properties fo:color="#000000" fo:font-size="9pt" fo:font-weight="bold" fo:background-color="#ffff00" loext:char-shading-value="0" style:font-size-asian="9pt" style:font-weight-asian="bold" style:font-size-complex="9pt" style:font-weight-complex="bold"/>
    </style:style>
    <style:style style:name="T30" style:family="text">
      <style:text-properties fo:color="#000000" fo:font-size="9pt" fo:font-weight="bold" fo:background-color="#ffff00" loext:char-shading-value="0" style:font-size-asian="9pt" style:font-weight-asian="bold" style:font-size-complex="9pt" style:font-weight-complex="bold"/>
    </style:style>
    <style:style style:name="T31" style:family="text">
      <style:text-properties fo:color="#000000" fo:font-size="9pt" fo:font-weight="bold" fo:background-color="transparent" loext:char-shading-value="0" style:font-size-asian="9pt" style:font-weight-asian="bold" style:font-size-complex="9pt" style:font-weight-complex="bold"/>
    </style:style>
    <style:style style:name="T32" style:family="text">
      <style:text-properties fo:color="#000000" fo:font-size="9pt" fo:font-weight="normal" style:font-size-asian="9pt" style:font-weight-asian="normal" style:font-size-complex="9pt" style:font-weight-complex="normal"/>
    </style:style>
    <style:style style:name="T33" style:family="text">
      <style:text-properties fo:color="#000000" fo:font-size="9pt" fo:font-weight="normal" style:font-size-asian="8pt" style:font-weight-asian="normal" style:font-size-complex="8pt" style:font-weight-complex="normal"/>
    </style:style>
    <style:style style:name="T34" style:family="text">
      <style:text-properties fo:color="#000000" fo:font-size="9pt" fo:font-weight="normal" fo:background-color="#ffff00" loext:char-shading-value="0" style:font-size-asian="9pt" style:font-weight-asian="normal" style:font-size-complex="9pt" style:font-weight-complex="normal"/>
    </style:style>
    <style:style style:name="T35" style:family="text">
      <style:text-properties fo:color="#000000" fo:font-size="9pt" fo:font-weight="normal" fo:background-color="#ffff00" loext:char-shading-value="0" style:font-size-asian="9pt" style:font-weight-asian="normal" style:font-size-complex="9pt" style:font-weight-complex="normal"/>
    </style:style>
    <style:style style:name="T36" style:family="text">
      <style:text-properties fo:color="#000000" fo:font-size="9pt" fo:font-weight="normal" officeooo:rsid="0009d5bc" fo:background-color="#ffff00" loext:char-shading-value="0" style:font-size-asian="9pt" style:font-weight-asian="normal" style:font-size-complex="9pt" style:font-weight-complex="normal"/>
    </style:style>
    <style:style style:name="T37" style:family="text">
      <style:text-properties fo:color="#000000" fo:font-size="9pt" fo:font-weight="normal" fo:background-color="transparent" loext:char-shading-value="0" style:font-size-asian="9pt" style:font-weight-asian="normal" style:font-size-complex="9pt" style:font-weight-complex="normal"/>
    </style:style>
    <style:style style:name="T38" style:family="text">
      <style:text-properties fo:font-weight="normal"/>
    </style:style>
    <style:style style:name="T39" style:family="text">
      <style:text-properties fo:font-weight="normal" style:font-weight-asian="normal" style:font-weight-complex="normal"/>
    </style:style>
    <style:style style:name="T40" style:family="text">
      <style:text-properties style:font-weight-asian="bold" style:font-weight-complex="bold"/>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size-asian="10pt" style:font-size-complex="10pt"/>
    </style:style>
    <style:style style:name="T43" style:family="text">
      <style:text-properties style:font-size-asian="11pt"/>
    </style:style>
    <style:style style:name="T44" style:family="text">
      <style:text-properties style:font-size-asian="11pt" style:font-size-complex="11pt"/>
    </style:style>
    <style:style style:name="T45" style:family="text">
      <style:text-properties style:font-name="Courier New"/>
    </style:style>
    <style:style style:name="T46" style:family="text">
      <style:text-properties style:font-name="Courier New" style:font-size-asian="11pt" style:font-size-complex="11pt"/>
    </style:style>
    <style:style style:name="T47" style:family="text">
      <style:text-properties style:font-name="Courier New" fo:font-size="11pt" fo:font-weight="bold" style:font-size-asian="11pt" style:font-weight-asian="bold" style:font-size-complex="11pt" style:font-weight-complex="bold"/>
    </style:style>
    <style:style style:name="T48" style:family="text">
      <style:text-properties style:font-name="Courier New" fo:font-size="11pt" fo:font-weight="bold" style:font-size-asian="11pt" style:font-weight-asian="bold" style:font-name-complex="Courier New" style:font-size-complex="11pt" style:font-weight-complex="bold"/>
    </style:style>
    <style:style style:name="T49" style:family="text">
      <style:text-properties style:font-name="Courier New" fo:font-size="11pt" style:font-size-asian="11pt" style:font-size-complex="11pt"/>
    </style:style>
    <style:style style:name="T50" style:family="text">
      <style:text-properties style:font-name="Courier New" fo:font-size="11pt" style:font-size-asian="11pt" style:font-name-complex="Courier New" style:font-size-complex="11pt"/>
    </style:style>
    <style:style style:name="T51" style:family="text">
      <style:text-properties style:font-name="Courier New" fo:font-size="11pt" fo:font-weight="normal" style:font-weight-asian="normal" style:font-weight-complex="normal"/>
    </style:style>
    <style:style style:name="T52"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53" style:family="text">
      <style:text-properties style:font-name="Courier New" fo:font-size="10pt" fo:font-weight="bold" style:font-size-asian="10pt" style:font-weight-asian="bold" style:font-size-complex="10pt" style:font-weight-complex="bold"/>
    </style:style>
    <style:style style:name="T54" style:family="text">
      <style:text-properties style:font-name="Courier New" fo:font-size="10pt" fo:font-weight="bold" style:font-name-asian="Courier New" style:font-size-asian="10pt" style:font-weight-asian="bold" style:font-name-complex="Courier New" style:font-size-complex="10pt"/>
    </style:style>
    <style:style style:name="T55" style:family="text">
      <style:text-properties style:font-name="Courier New" fo:font-weight="normal"/>
    </style:style>
    <style:style style:name="T56" style:family="text">
      <style:text-properties fo:font-size="10pt" style:font-size-asian="10pt" style:font-size-complex="10pt"/>
    </style:style>
    <style:style style:name="T57" style:family="text">
      <style:text-properties fo:font-size="10pt" officeooo:rsid="0009d7d6" style:font-size-asian="10pt" style:font-size-complex="10pt"/>
    </style:style>
    <style:style style:name="T58" style:family="text">
      <style:text-properties style:text-underline-style="solid" style:text-underline-width="auto" style:text-underline-color="font-color"/>
    </style:style>
    <style:style style:name="T59" style:family="text">
      <style:text-properties style:font-name-asian="Tahoma" style:font-name-complex="Tahoma"/>
    </style:style>
    <style:style style:name="T60" style:family="text">
      <style:text-properties style:font-weight-complex="bold"/>
    </style:style>
    <style:style style:name="T61" style:family="text">
      <style:text-properties style:font-name="Courier New1" style:text-underline-style="solid" style:text-underline-width="auto" style:text-underline-color="font-color"/>
    </style:style>
    <style:style style:name="T62" style:family="text">
      <style:text-properties style:font-name="Courier New1" fo:font-size="11pt" style:text-underline-style="solid" style:text-underline-width="auto" style:text-underline-color="font-color" fo:font-weight="bold" style:font-weight-asian="bold" style:font-weight-complex="bold"/>
    </style:style>
    <style:style style:name="T63" style:family="text">
      <style:text-properties style:font-name="Courier New1" fo:font-size="10pt"/>
    </style:style>
    <style:style style:name="T64" style:family="text">
      <style:text-properties style:font-name="Courier New1" fo:font-size="10pt" fo:font-weight="bold"/>
    </style:style>
    <style:style style:name="T65" style:family="text">
      <style:text-properties style:font-name="Courier New1" fo:font-size="10pt" style:text-underline-style="solid" style:text-underline-width="auto" style:text-underline-color="font-color"/>
    </style:style>
    <style:style style:name="T66"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67" style:family="text">
      <style:text-properties style:text-underline-style="none"/>
    </style:style>
    <style:style style:name="T68" style:family="text">
      <style:text-properties style:text-underline-style="none" fo:background-color="#ffffff" loext:char-shading-value="0" style:font-size-asian="11pt" style:font-name-complex="Courier New"/>
    </style:style>
    <style:style style:name="T69"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70"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71" style:family="text">
      <style:text-properties fo:font-variant="normal" fo:text-transform="none" style:font-size-asian="11pt" style:font-size-complex="11pt"/>
    </style:style>
    <style:style style:name="T72" style:family="text">
      <style:text-properties fo:font-variant="normal" fo:text-transform="none" fo:font-weight="bold"/>
    </style:style>
    <style:style style:name="T73" style:family="text">
      <style:text-properties style:font-name="Bookman Old Style" fo:font-size="10pt"/>
    </style:style>
    <style:style style:name="T74" style:family="text">
      <style:text-properties style:font-name="Bookman Old Style" fo:font-weight="normal"/>
    </style:style>
    <style:style style:name="T75" style:family="text">
      <style:text-properties officeooo:rsid="0009d5bc"/>
    </style:style>
    <style:style style:name="T76" style:family="text">
      <style:text-properties fo:color="#800000" fo:font-size="9pt" fo:font-weight="normal" officeooo:rsid="0009d5bc" fo:background-color="#ffff00" loext:char-shading-value="0"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5">EDITAL DE LICITAÇÃO</text:p>
      <text:p text:style-name="P32"/>
      <text:p text:style-name="P37"><text:s text:c="3"/>Processo Licitatório.............: 73/2022</text:p>
      <text:p text:style-name="P37"><text:s text:c="3"/>Modalidade ......................: Pregão Presencial Nº 14/2022</text:p>
      <text:p text:style-name="P37"><text:s text:c="3"/>Data de Abertura da Licitação ...: 20 de Abril de 2022.</text:p>
      <text:p text:style-name="P37"><text:s text:c="3"/>Data de Abertura das Propostas ..: 10 de Maio de 2022.</text:p>
      <text:p text:style-name="P39"><text:span text:style-name="T2"><text:s text:c="3"/>Horário …........................: 08:00</text:span></text:p>
      <text:p text:style-name="P32">--------------------------------------------------------------------------------</text:p>
      <text:p text:style-name="P39"><text:span text:style-name="T2">Objetivo:</text:span> Seleção de propostas visando a contratação de empresa para aquisição de Materiais para construção para doação conforme Lei Municipal Nº 1991/2022, conforme planilha emitida pelo seto de Engenharia do Mun<text:span text:style-name="T75">i</text:span>cípio.</text:p>
      <text:p text:style-name="P32">--------------------------------------------------------------------------------</text:p>
      <text:p text:style-name="P41">Encargos Gerais da Licitação</text:p>
      <text:p text:style-name="P38"/>
      <text:p text:style-name="P40"><text:span text:style-name="T2">01 - Local da entrega das propostas.:</text:span> Prefeitura Municipal de Paulo Bento </text:p>
      <text:p text:style-name="P40"><text:span text:style-name="T2">02 - Local de entrega do objeto licitado:</text:span> Conforme descrito no edital</text:p>
      <text:p text:style-name="P40"><text:span text:style-name="T2">03 - Prazo de entrega das propostas ....:</text:span> 10/05/2022</text:p>
      <text:p text:style-name="P40"><text:span text:style-name="T2">04 - Prazo de entrega do objeto licitado:</text:span> Conforme descrito no edital</text:p>
      <text:p text:style-name="P40"><text:span text:style-name="T2">05 - Condições de Pagamento ............:</text:span> 30 dias após a entrega do objeto licitado</text:p>
      <text:p text:style-name="P40"><text:span text:style-name="T2">06 - Validade da Proposta ..............:</text:span> 60 (Sessenta) Dias</text:p>
      <text:p text:style-name="P33">--------------------------------------------------------------------------------</text:p>
      <text:p text:style-name="P49"/>
      <text:p text:style-name="P4"><text:tab/>I – PREÂMBULO</text:p>
      <text:p text:style-name="P87"><text:span text:style-name="T8">1.1. O Município de Paulo Bento/RS, através de seu Prefeito, </text:span><text:span text:style-name="T10">GABRIEL JEVINSKI</text:span><text:span text:style-name="T8">,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10/05/2022</text:span><text:span text:style-name="T8"> às </text:span><text:span text:style-name="T11">08:00</text:span><text:span text:style-name="T9">,</text:span><text:span text:style-name="T8"> tendo como local a PREFEITURA MUNICIPAL DE PAULO BENTO, sita à Avenida Irmãs Consolata, 189, na sala da Secretaria Municipal de Administração e Planejamento.</text:span></text:p>
      <text:p text:style-name="P74"><text:tab/>II – OBJETO</text:p>
      <text:p text:style-name="P3"><text:span text:style-name="T3"><text:tab/>2.1. Seleção de propostas visando a contratação de empresa para aquisição de Materiais para construção para doação conforme Lei Municipal </text:span><text:soft-page-break/><text:span text:style-name="T3">Nº 1991/2022, conforme planilha emitida pelo seto de Engenharia do Mun</text:span><text:span text:style-name="T5">i</text:span><text:span text:style-name="T3">cípio.</text:span></text:p>
      <text:p text:style-name="P16"><text:span text:style-name="T20">----------------------------------------------------------------------------------------------------<text:line-break/>Item Código <text:s text:c="6"/>Quantidade Un. Especificação<text:line-break/>----------------------------------------------------------------------------------------------------<text:line-break/> <text:s text:c="2"/>1 <text:s text:c="3"/>623 <text:s text:c="10"/>9,0000 M3 <text:s/>Areia média<text:line-break/> <text:s text:c="27"/>em m³<text:line-break/> <text:s text:c="2"/>2 <text:s/>24590 <text:s text:c="9"/>45,0000 SC <text:s/>Cimento saco de 50kg<text:line-break/> <text:s text:c="27"/>Portland CPII<text:line-break/> <text:s text:c="2"/>3 <text:s/>24828 <text:s text:c="10"/>6,0000 M2 <text:s/>Brita nº para construção<text:line-break/> <text:s text:c="2"/>4 <text:s text:c="2"/>5624 <text:s text:c="9"/>12,0000 UN <text:s/>Barra de ferro 4/2<text:line-break/> <text:s text:c="27"/>mm<text:line-break/> <text:s text:c="2"/>5 <text:s/>24831 <text:s text:c="9"/>12,0000 UN <text:s/>Barra de ferro 8,0 mm para construção<text:line-break/> <text:s text:c="2"/>6 <text:s text:c="2"/>8904 <text:s text:c="9"/>18,0000 BR <text:s/>Barra de ferro 10mm<text:line-break/> <text:s text:c="2"/>7 <text:s/>24833 <text:s text:c="10"/>3,0000 KG <text:s/>Arrame recozido nº 18 para construção<text:line-break/> <text:s text:c="2"/>8 <text:s/>25231 <text:s text:c="9"/>12,0000 UN <text:s/>Tábua 30 cm x 5,5 mt<text:line-break/> <text:s text:c="27"/>de pinheiro 3ª qualidade<text:line-break/> <text:s text:c="2"/>9 <text:s text:c="2"/>5125 <text:s text:c="10"/>6,0000 KG <text:s/>Prego 18x30 pacotes com 1Kg<text:line-break/> <text:s/>10 <text:s text:c="2"/>3061 <text:s text:c="8"/>750,0000 UN <text:s/>Tijolo furado<text:line-break/> <text:s text:c="27"/>9x19x39<text:line-break/> <text:s/>11 <text:s/>30201 <text:s text:c="9"/>12,0000 M <text:s text:c="2"/>Revestimento cerâmico para piso esmaltada extra 35x35cm<text:line-break/> <text:s/>12 <text:s/>30202 <text:s text:c="9"/>57,0000 M <text:s text:c="2"/>Revestimento cerâmico para parede esmaltada extra 20x20cm<text:line-break/> <text:s/>13 <text:s/>16790 <text:s text:c="9"/>24,0000 PC <text:s/>Argamassa interna 20kg<text:line-break/> <text:s text:c="27"/>AC-I CINZA<text:line-break/> <text:s/>14 <text:s text:c="2"/>7100 <text:s text:c="10"/>6,0000 KG <text:s/>Rejunte<text:line-break/> <text:s text:c="27"/>flexível interno (cor a Definir)<text:line-break/> <text:s/>15 <text:s/>28191 <text:s text:c="10"/>3,0000 UN <text:s/>Selador<text:line-break/> <text:s text:c="27"/>acrílico 3,6L<text:line-break/> <text:s/>16 <text:s/>27773 <text:s text:c="10"/>3,0000 UN <text:s/>Tinta Acrílica 3,6L<text:line-break/> <text:s text:c="27"/>tons a definir<text:line-break/> <text:s/>17 <text:s text:c="2"/>8732 <text:s text:c="10"/>3,0000 KG <text:s/>Tinta esmalte<text:line-break/> <text:s text:c="27"/>1kg cinza<text:line-break/> <text:s/>18 <text:s/>23151 <text:s text:c="9"/>12,0000 UN <text:s/>Barrote <text:s/>5x15x5,50<text:line-break/> <text:s text:c="27"/>de pinheiro 3º qualidade<text:line-break/> <text:s/>19 <text:s text:c="2"/>9888 <text:s text:c="10"/>9,0000 UN <text:s/>Telha 6mm 305 x 110 cm<text:line-break/> <text:s/>20 <text:s text:c="2"/>9511 <text:s text:c="9"/>11,5000 M2 <text:s/>Forro PVC 8mm<text:line-break/> <text:s text:c="27"/>8cmx20cmx6m<text:line-break/> <text:s/>21 <text:s/>30203 <text:s text:c="10"/>6,0000 UN <text:s/>Rodo forro PVC 6m<text:line-break/> <text:s/>22 <text:s text:c="2"/>6356 <text:s text:c="10"/>3,0000 UN <text:s/>Porta de madeira<text:line-break/> <text:s text:c="27"/>completa com marcos dobradiças e fechadura<text:line-break/> <text:s/>23 <text:s text:c="2"/>5662 <text:s text:c="10"/>3,0000 UN <text:s/>Janela de ferro tipo basculante 60x60<text:line-break/> <text:s text:c="27"/>com vidro, batentes e ferragens<text:line-break/> <text:s/>24 <text:s/>28720 <text:s text:c="10"/>3,0000 UN <text:s/>Vaso sanitário<text:line-break/> <text:s text:c="27"/>sifonado com assento e anel de vedação<text:line-break/> <text:s/>25 <text:s text:c="2"/>2888 <text:s text:c="10"/>3,0000 UN <text:s/>Caixa de descarga<text:line-break/> <text:s text:c="27"/>em plástico completa com cano boia e engate<text:line-break/> <text:s/>26 <text:s text:c="2"/>8933 <text:s text:c="10"/>3,0000 UN <text:s/>Lavatório de louça com coluna completo<text:line-break/></text:span><text:soft-page-break/><text:span text:style-name="T20"> <text:s text:c="27"/>44x35 incluso válvula sifão, engate e torneira<text:line-break/> <text:s/>27 <text:s text:c="2"/>7459 <text:s text:c="10"/>3,0000 MT <text:s/>Tubo PVC de 25mm<text:line-break/> <text:s text:c="27"/>barra de 6m<text:line-break/> <text:s/>28 <text:s/>24171 <text:s text:c="10"/>9,0000 UN <text:s/>Joelho 90º Soldável 25mm<text:line-break/> <text:s/>29 <text:s/>26646 <text:s text:c="10"/>9,0000 UN <text:s/>Joelho 90g soldável rosca 25 x 3/4<text:line-break/> <text:s/>30 <text:s text:c="3"/>649 <text:s text:c="10"/>3,0000 UN <text:s/>"T" PVC soldável <text:s/>água 25mm<text:line-break/> <text:s/>31 <text:s/>30204 <text:s text:c="10"/>6,0000 UN <text:s/>Registro de Gaveta latão 3/4 completo com acabamento<text:line-break/> <text:s/>32 <text:s/>23099 <text:s text:c="10"/>3,0000 UN <text:s/>Ralo sinfonada PVC 100x40mm<text:line-break/> <text:s/>33 <text:s/>22660 <text:s text:c="10"/>3,0000 BR <text:s/>Cano pvc 100mm - 6m<text:line-break/> <text:s/>34 <text:s/>22749 <text:s text:c="10"/>3,0000 UN <text:s/>Barra de cano 50mm - 6m<text:line-break/> <text:s text:c="27"/>esgoto<text:line-break/> <text:s/>35 <text:s text:c="2"/>3049 <text:s text:c="10"/>3,0000 UN <text:s/>Joelho 100mm<text:line-break/> <text:s text:c="27"/>esgoto<text:line-break/> <text:s/>36 <text:s text:c="3"/>650 <text:s text:c="10"/>6,0000 UN <text:s/>Joelho PVC esgoto 50mm<text:line-break/> <text:s/>37 <text:s/>14220 <text:s text:c="10"/>3,0000 UN <text:s/>Tee PVC 100mm<text:line-break/> <text:s text:c="27"/>redução para 50mm<text:line-break/> <text:s/>38 <text:s/>30206 <text:s text:c="10"/>2,0000 UN <text:s/>Fossa e Bio filtro em polipropileno ou concreto tamanhoa minimo de<text:line-break/> <text:s/>39 <text:s text:c="3"/>591 <text:s text:c="10"/>3,0000 UN <text:s/>Chuveiro<text:line-break/> <text:s text:c="27"/>elétrico 5500W 220V com extensor de parede<text:line-break/> <text:s/>40 <text:s/>29420 <text:s text:c="10"/>3,0000 UN <text:s/>Dijuntor 40A<text:line-break/> <text:s/>41 <text:s text:c="2"/>9102 <text:s text:c="10"/>3,0000 UN <text:s/>Dijuntor 10A<text:line-break/> <text:s/>42 <text:s/>11844 <text:s text:c="9"/>30,0000 MT <text:s/>Fio 6 mm<text:line-break/> <text:s text:c="27"/>vermelho<text:line-break/> <text:s/>43 <text:s text:c="2"/>4765 <text:s text:c="9"/>30,0000 MT <text:s/>Fio 6mm preto<text:line-break/> <text:s/>44 <text:s text:c="2"/>8566 <text:s text:c="9"/>10,0000 MT <text:s/>Fio 2,5mm vermelho<text:line-break/> <text:s/>45 <text:s text:c="2"/>8917 <text:s text:c="9"/>10,0000 MT <text:s/>Fio 2,5mm preto<text:line-break/> <text:s/>46 <text:s/>30207 <text:s text:c="10"/>3,0000 UN <text:s/>Suporte para lampada<text:line-break/> <text:s/>47 <text:s/>17507 <text:s text:c="10"/>3,0000 UN <text:s/>Caixa de distribuição<text:line-break/> <text:s text:c="27"/>para dois dijuntores<text:line-break/> <text:s/>48 <text:s text:c="2"/>4398 <text:s text:c="10"/>3,0000 UN <text:s/>Interruptor<text:line-break/> <text:s text:c="27"/>com caixa de embutir 4x2 + tomada<text:line-break/>----------------------------------------------------------------------------------------------------<text:tab/></text:span></text:p>
      <text:p text:style-name="P91"><text:span text:style-name="T33"><text:tab/></text:span><text:span text:style-name="T28">OBS. 01.</text:span><text:span text:style-name="T32"> Serão desconsideradas as propostas que apresentarem valor superior ao descrito no Anexo IV (Proposta Financeira).</text:span></text:p>
      <text:p text:style-name="P91"><text:span text:style-name="T28"><text:tab/></text:span><text:span text:style-name="T31">OBS. 02.</text:span><text:span text:style-name="T37"> Os materiais serão entregues em três locais no Município de Paulo Bento.</text:span></text:p>
      <text:p text:style-name="P91"><text:span text:style-name="T28"><text:tab/>OBS. 03.</text:span><text:span text:style-name="T32"> Os materiais destinados a doação são autorizados pela Lei Municipal nº 1991/2022.</text:span></text:p>
      <text:p text:style-name="P12">-----------------------------------------------------------------------------------------</text:p>
      <text:p text:style-name="P84"><text:span text:style-name="T13"><text:tab/></text:span><text:span text:style-name="Fonte_20_parág._20_padrão1"><text:span text:style-name="T52">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text:span></text:span><text:soft-page-break/><text:span text:style-name="Fonte_20_parág._20_padrão1"><text:span text:style-name="T52">digital juntamente com a proposta impressa do programa (SysPropostas) <text:s/>sob pena de desclassificação da mesma.</text:span></text:span></text:p>
      <text:p text:style-name="P73"><text:span text:style-name="Internet_20_link"><text:span text:style-name="T54">https://www.systempro.com.br/central-de-downloads/syspropostas/#1489671590587-dd63e110-5718</text:span></text:span></text:p>
      <text:p text:style-name="P73"><text:span text:style-name="Internet_20_link"><text:span text:style-name="T23"><text:tab/></text:span></text:span><text:span text:style-name="Internet_20_link"><text:span text:style-name="T12">OBS: a prefeitura municipal solicita que se possível a Licitante gravar o arquivo para abertura da proposta em Pen Drive, para o melhor manuseio no ato do Certame.</text:span></text:span></text:p>
      <text:p text:style-name="P75"/>
      <text:p text:style-name="P75"><text:tab/>III – DA IMPUGNAÇÃO AO ATO CONVOCATÓRIO<text:tab/></text:p>
      <text:p text:style-name="P7"><text:tab/><text:span text:style-name="T67">3.1. </text:span><text:span text:style-name="Fonte_20_parág._20_padrão"><text:span text:style-name="T68">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9"><text:tab/>3.1.2. Deferida a impugnação contra o ato convocatório, será designada nova data para realização do certame.</text:p>
      <text:p text:style-name="P75"><text:tab/><text:span text:style-name="T38"> </text:span><text:span text:style-name="T40">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text:soft-page-break/>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0"><text:tab/>4.4.4. A responsabilidade pela declaração de enquadramento conforme previsto nos itens anteriores, é única e exclusiva do licitante que, inclusive, se sujeita a todas as consequências legais que possam advir de um enquadramento falso ou errôneo.</text:p>
      <text:p text:style-name="P76"><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4"><text:span text:style-name="T51"><text:tab/></text:span><text:span text:style-name="T62">5.2.1. A Licitante, para se credenciar e estar apta a participar do certame, deverá apresentar:</text:span></text:p>
      <text:p text:style-name="P7"><text:span text:style-name="Fonte_20_parág._20_padrão"><text:span text:style-name="T66"><text:tab/>a</text:span></text:span><text:span text:style-name="Fonte_20_parág._20_padrão"><text:span text:style-name="T69">)</text:span></text:span><text:span text:style-name="Fonte_20_parág._20_padrão"><text:span text:style-name="T70"> Prova de inscrição no Cadastro Nacional de Pessoa Jurídica (CNPJ)com os devidos CNAEs, de permissão de vendas.</text:span></text:span></text:p>
      <text:p text:style-name="P15"><text:span text:style-name="T22"><text:tab/>5.2.2. </text:span><text:span text:style-name="T24">O licitante que estiver enquadrado como Microempresa-ME, Empresa de Pequeno Porte-EPP e</text:span><text:span text:style-name="T26"> </text:span><text:span text:style-name="T25">desejar usufruir do regime diferenciado</text:span><text:span text:style-name="T24"> e ser favorecido com o que está disciplinado na Lei </text:span><text:soft-page-break/><text:span text:style-name="T24">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58">É obrigatória a apresentação do documento de identidade.</text:span></text:p>
      <text:p text:style-name="P7"><text:span text:style-name="T67"><text:tab/></text:span><text:span text:style-name="T58">5.4. </text:span><text:span text:style-name="T61">No momento do credenciamento, deverá ainda ser apresentada declaração de que cumpre plenamente os requisitos de habilitação, conforme </text:span><text:span text:style-name="T65">conforme determina o art. 4, VII da Lei 10.520/02, </text:span><text:span text:style-name="T61">anexo IV deste edital.</text:span></text:p>
      <text:p text:style-name="P7"><text:span text:style-name="T67"><text:tab/></text:span><text:span text:style-name="T58">5.5.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text:soft-page-break/>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90"><text:tab/><text:span text:style-name="T2">5.6. Para exercer o direito de participar do pregão é obrigatória a presença de representante legal da licitante à sessão pública referente ao mesmo, sob pena do não recebimento dos envelopes.</text:span></text:p>
      <text:p text:style-name="P74"><text:tab/>VI – DA APRESENTAÇÃO DOS ENVELOPES</text:p>
      <text:p text:style-name="P6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1">AO MUNICÍPIO DE PAULO BENTO</text:p>
      <text:p text:style-name="P63">Pregão Presencial <text:s/>nº 14/2022</text:p>
      <text:p text:style-name="P61">ENVELOPE Nº 01 - PROPOSTA DE PREÇO</text:p>
      <text:p text:style-name="P61">PROPONENTE: (Nome da Empresa)</text:p>
      <text:p text:style-name="P64"/>
      <text:p text:style-name="P61">AO MUNICÍPIO DE PAULO BENTO</text:p>
      <text:p text:style-name="P63">Pregão Presencial nº 14/2022</text:p>
      <text:p text:style-name="P61">ENVELOPE Nº 02 – DOCUMENTAÇÃO</text:p>
      <text:p text:style-name="P61">PROPONENTE: (Nome da Empresa)</text:p>
      <text:p text:style-name="P6"/>
      <text:p text:style-name="P9"><text:span text:style-name="T2"><text:tab/></text:span><text:span text:style-name="T41">6.1.1 O Envelope nº 01 deverá conter</text:span><text:span text:style-name="T39">:</text:span></text:p>
      <text:p text:style-name="P8"><text:tab/>A proposta <text:span text:style-name="T2">(Conforme item 2.2 do Edital)</text:span> apresentada em linguagem clara e explícita, sem emendas, rasuras ou entrelinhas, datada e assinada por seu representante legal, contendo os valores, unitários e totais, expressos em REAIS, duas casas após a vírgula, e ainda:</text:p>
      <text:p text:style-name="P83"><text:span text:style-name="T17"><text:tab/></text:span><text:span text:style-name="T18">a)</text:span><text:span text:style-name="T7"> razão social completa da empresa, endereço atualizado, CNPJ, telefone/fax/e-mail (se houver) e nome da pessoa indicada para contato;</text:span></text:p>
      <text:p text:style-name="P56"><text:span text:style-name="T6"><text:tab/></text:span><text:span text:style-name="T18">b)</text:span> M<text:span text:style-name="T21">arca ou identificação do fabricante.</text:span></text:p>
      <text:p text:style-name="P81"><text:span text:style-name="T47"><text:tab/>c)</text:span><text:span text:style-name="T49">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3"><text:soft-page-break/><text:span text:style-name="Fonte_20_parág._20_padrão"><text:span text:style-name="T48"><text:tab/>d)</text:span></text:span><text:span text:style-name="Fonte_20_parág._20_padrão"><text:span text:style-name="T50"> Declaração que cumpre plenamente os requisitos exigidos para sua habilitação, conforme prescreve o inciso VII, do artigo 4º, da Lei 10.520, de 17 de julho de 2002, estando ciente das penalidades aplicáveis nos casos de descumprimento.</text:span></text:span></text:p>
      <text:p text:style-name="P72"><text:span text:style-name="Fonte_20_parág._20_padrão"><text:span text:style-name="T48"/></text:span></text:p>
      <text:p text:style-name="P83"><text:span text:style-name="T17"><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0"><text:tab/>Poderão ser admitidos, pelo pregoeiro, erros de naturezas formais, desde que não comprometam o interesse público e da Administração.</text:p>
      <text:p text:style-name="P93"><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soft-page-break/><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text:soft-page-break/>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90"><text:tab/>7.10. O disposto nos itens 7.8 a 7.9 não se aplica às hipóteses em que a proposta de menor valor tiver sido apresentada por microempresa, empresa de pequeno porte ou cooperativa.</text:p>
      <text:p text:style-name="P71"><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text:soft-page-break/>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8"><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9"><text:span text:style-name="T19"><text:tab/></text:span><text:span text:style-name="T18">a)</text:span><text:span text:style-name="T19"> </text:span><text:span text:style-name="T59">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44">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44">.</text:span></text:p>
      <text:p text:style-name="P8"><text:soft-page-break/></text:p>
      <text:p text:style-name="P9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5"><text:span text:style-name="T38"><text:tab/></text:span><text:span text:style-name="T40">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0"><text:tab/>10.3. A homologação da licitação é de responsabilidade da autoridade competente e só poderá ser realizada depois da adjudicação do objeto ao proponente vencedor pelo Pregoeiro.</text:p>
      <text:p text:style-name="P76"><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90"><text:tab/>11.6. Arcar com todas as despesas com transporte, taxas, impostos ou quaisquer outros acréscimos legais, que correrão por conta exclusiva da CONTRATADA.</text:p>
      <text:p text:style-name="P76"><text:soft-page-break/><text:tab/>XII – DO PRAZO E DA ENTREGA</text:p>
      <text:p text:style-name="P7"><text:tab/>12.1. O fornecimento do objeto licitado será efetuado em até 20 (Vinte) dias a contar da assinatura do instrumento contratual, nos locais conforme a planilha dos quantitativos dos itens.</text:p>
      <text:p text:style-name="P7"><text:span text:style-name="T73"><text:tab/></text:span><text:span text:style-name="T44">12.</text:span><text:span text:style-name="T71">2. </text:span><text:span text:style-name="T44">Os materiais serão entregues em três propriedades no Município de Paulo Bento, nos locais conforme a planilha dos quantitativos dos itens:</text:span></text:p>
      <text:p text:style-name="P95"><text:span text:style-name="T1">a)</text:span>José Teres Ribeiro, Linha Campo Erechim, interior do Município de Paulo Bento.</text:p>
      <text:h text:style-name="P96" text:outline-level="5">b) <text:span text:style-name="T38">Maria Elisa Paris, Linha Farroupilha Baixa, interior do Município de Paulo Bento.</text:span></text:h>
      <text:h text:style-name="P97" text:outline-level="5"><text:span text:style-name="T45">c) </text:span><text:span text:style-name="T55">Jacira Catarina dos Anjos, Linha Farroupilha Baixa, interior do Município de Paulo Bento</text:span><text:span text:style-name="T74">.</text:span></text:h>
      <text:p text:style-name="P7"><text:tab/>12.<text:span text:style-name="T75">3</text:span>. Todas as despesas relativas a entrega do objeto correrão por conta exclusiva da empresa vencedora da licitação.</text:p>
      <text:p text:style-name="P7"><text:tab/>12.<text:span text:style-name="T75">4</text:span>. Serão recusados os objetos que não atendam as especificações constantes deste edital.</text:p>
      <text:p text:style-name="P7"><text:tab/>12.<text:span text:style-name="T75">5</text:span>. A aceitação do objeto, não exclui a responsabilidade civil, por vícios de forma, quantidade, qualidade ou técnicos ou por desacordo com as correspondentes especificações, verificadas posteriormente.</text:p>
      <text:p text:style-name="P90"><text:tab/>12.<text:span text:style-name="T75">6</text:span>. O objeto deverá ser entregue de forma a não ser danificado durante as operações de carga, transporte e descarga.</text:p>
      <text:p text:style-name="P76"><text:tab/>XIII – DO PAGAMENTO</text:p>
      <text:p text:style-name="P7"><text:tab/>13.1. <text:span text:style-name="Fonte_20_parág._20_padrão"><text:span text:style-name="T43">O pagamento será efetuado em até </text:span></text:span><text:span text:style-name="Fonte_20_parág._20_padrão"><text:span text:style-name="T56">30 dias após a entrega do objeto licitado, devidamente recebido pelo </text:span></text:span><text:span text:style-name="Fonte_20_parág._20_padrão"><text:span text:style-name="T57">gestor do contrato</text:span></text:span><text:span text:style-name="Fonte_20_parág._20_padrão"><text:span text:style-name="T43">,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soft-page-break/><text:tab/>13.4. Não será efetuado qualquer pagamento a CONTRATADA enquanto houver pendência de liquidação da obrigação financeira em virtude de penalidade ou inadimplência contratual.</text:p>
      <text:p text:style-name="P79"><text:tab/>13.5. Em hipótese alguma será concedido o reajustamento dos preços propostos, e o valor constante da nota fiscal/fatura, quando da sua apresentação, não sofrerá nenhuma atualização monetária até o efetivo pagamento.</text:p>
      <text:p text:style-name="P76"><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text:soft-page-break/>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soft-page-break/><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92"><text:tab/>14.5. A aplicação de quaisquer das sanções relacionadas neste instrumento contratual será precedida de processo administrativo, mediante o qual se garantirão a ampla defesa e o contraditório.</text:p>
      <text:p text:style-name="P76"><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6"><text:tab/>XVI – DA RESCISÃO</text:p>
      <text:p text:style-name="P90"><text:tab/>16.1. A rescisão das obrigações decorrentes do presente Pregão se processará de acordo com o que estabelecem os artigos 77 a 80 da Lei Federal nº 8.666/93 e alterações.</text:p>
      <text:p text:style-name="P74"><text:tab/>XVII – DA FISCALIZAÇÃO</text:p>
      <text:p text:style-name="P6"><text:s/><text:tab/>17.1. A fiscalização será de competência da Secretaria Municipal de Assistencia Social,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46">o ou especificado.</text:span></text:p>
      <text:p text:style-name="P9"><text:s/><text:tab/>17.3. A fiscalização pelo Município não desobriga a proponente de sua responsabilidade quanto à perfeita execução do objeto deste <text:soft-page-break/>instrumento.</text:p>
      <text:p text:style-name="P80"><text:s/><text:tab/>17.4. A ausência de comunicação por parte do Município, referente a irregularidades ou falhas, não exime a proponente das responsabilidades determinadas neste edital.</text:p>
      <text:p text:style-name="P78"><text:tab/>XVIII – DA DOTAÇÃO ORÇAMENTÁRIA</text:p>
      <text:p text:style-name="P9"><text:tab/>18.1. Servirão para cobertura da despesa da presente Licitação as seguintes dotações orçamentárias:</text:p>
      <text:p text:style-name="P77">10.01.08.244.0136.2092.3.3.90.32.03.00.00<text:line-break/>10.01.08.244.0136.2389.3.3.90.30.21.00.00</text:p>
      <text:p text:style-name="P78"><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39">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39">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text:soft-page-break/>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82"><text:tab/>I - declaração de cumprimento dos requisitos de habilitação.</text:p>
      <text:p text:style-name="P82"><text:tab/>II – declaração do menor.</text:p>
      <text:p text:style-name="P82"><text:tab/>III – declaração de enquadramento para ME e EPP.</text:p>
      <text:p text:style-name="P86">IV –<text:span text:style-name="T6"> Declaração de Habilitação</text:span></text:p>
      <text:p text:style-name="P86"><text:span text:style-name="T6"><text:s/>V - Modelo de proposta financeira.</text:span></text:p>
      <text:p text:style-name="P85">VI – Minuta do contrato.</text:p>
      <text:p text:style-name="P9"/>
      <text:p text:style-name="P10">Prefeitura de Paulo Bento, RS, 20 de Abril de 2022.</text:p>
      <text:p text:style-name="P10"/>
      <text:p text:style-name="P10"/>
      <text:p text:style-name="P5">GABRIEL JEVINSKI</text:p>
      <text:p text:style-name="P11">Prefeito</text:p>
      <text:p text:style-name="P31"/>
      <text:p text:style-name="P22">ANEXO I</text:p>
      <text:p text:style-name="P21"/>
      <text:p text:style-name="P19"/>
      <text:p text:style-name="P44">DECLARAÇÃO</text:p>
      <text:p text:style-name="P46"/>
      <text:p text:style-name="P46"/>
      <text:p text:style-name="P24">Ref. ao Processo de Licitação <text:span text:style-name="T60">Pregão Presencial Nº Pregão Presencial <text:s/>14/2022</text:span></text:p>
      <text:p text:style-name="P28"/>
      <text:p text:style-name="P28"/>
      <text:p text:style-name="P34"/>
      <text:p text:style-name="P94"><text:span text:style-name="T27">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4"/>
      <text:p text:style-name="P34"/>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Nome completo e assinatura do representante legal da empresa </text:p>
      <text:p text:style-name="P70"/>
      <text:p text:style-name="P70"/>
      <text:p text:style-name="P23"/>
      <text:p text:style-name="P23">Observação: Deverá ser entregue junto ao envelope nº01 Proposta Financeira e também no credenciament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EXO II</text:p>
      <text:p text:style-name="P21"/>
      <text:p text:style-name="P19"/>
      <text:p text:style-name="P43">DECLARAÇÃO</text:p>
      <text:p text:style-name="P45"/>
      <text:p text:style-name="P45"/>
      <text:p text:style-name="P36"><text:span text:style-name="T15">Ref. ao Processo de Licitação </text:span><text:span text:style-name="T16">Pregão Presencial Nº 14/2022</text:span></text:p>
      <text:p text:style-name="P46"/>
      <text:p text:style-name="P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6"><text:tab/>Ressalva: emprega menor, a partir de quatorze anos, na condição de aprendiz ( <text:s/>).</text:p>
      <text:p text:style-name="P45"/>
      <text:p text:style-name="P45"/>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48"/>
      <text:p text:style-name="P48"/>
      <text:p text:style-name="P48"/>
      <text:p text:style-name="P48"/>
      <text:p text:style-name="P48"/>
      <text:p text:style-name="P48"/>
      <text:p text:style-name="P48"/>
      <text:p text:style-name="P48"/>
      <text:p text:style-name="P45"/>
      <text:p text:style-name="P65"/>
      <text:p text:style-name="P42"/>
      <text:p text:style-name="P42">ANEXO III</text:p>
      <text:p text:style-name="P42"/>
      <text:p text:style-name="P20">Ref. ao Processo de Licitação <text:span text:style-name="T2">Pregão Presencial Nº 14/2022</text:span></text:p>
      <text:p text:style-name="P45"/>
      <text:p text:style-name="P43">DECLARAÇÃO DE ENQUADRAMENTO PARA ME e EPP</text:p>
      <text:p text:style-name="P43"/>
      <text:p text:style-name="P43"/>
      <text:p text:style-name="P45"/>
      <text:p text:style-name="P46"><text:tab/>A empresa ____________________________________, inscrita no CNPJ sob nº_____________________________, por meio de seu Responsável Legal e Contador ou Técnico Contábil, DECLARA, sob as penas da lei, que:</text:p>
      <text:p text:style-name="P46"/>
      <text:p text:style-name="P68">a)<text:tab/>enquadra-se na situação de microempresa ou empresa de pequeno porte;</text:p>
      <text:p text:style-name="P67">b)<text:tab/>o valor da receita bruta anual da sociedade, no último exercício, não excedeu o limite fixado nos incisos I e II, art. 3º, da Lei Complementar nº 123/06;</text:p>
      <text:p text:style-name="P67">c)<text:tab/>não se enquadra em quaisquer das hipóteses de exclusão relacionadas no art. 3º, § 4º, incisos I a X, da mesma Lei.</text:p>
      <text:p text:style-name="P69"/>
      <text:p text:style-name="P45"/>
      <text:p text:style-name="P45"/>
      <text:p text:style-name="P45"><text:tab/>Por ser expressão da verdade, firmamos a presente.</text:p>
      <text:p text:style-name="P45"/>
      <text:p text:style-name="P45"/>
      <text:p text:style-name="P45"/>
      <text:p text:style-name="P47">____________________________, em____de________________________de 2022.</text:p>
      <text:p text:style-name="P45"/>
      <text:p text:style-name="P45"/>
      <text:p text:style-name="P45"/>
      <text:p text:style-name="P47">___________________________________________________</text:p>
      <text:p text:style-name="P47">Nome completo e assinatura do representante legal da empresa</text:p>
      <text:p text:style-name="P47"/>
      <text:p text:style-name="P45"/>
      <text:p text:style-name="P47">___________________________________________________</text:p>
      <text:p text:style-name="P47">Nome completo, número de inscrição no CRC e assinatura do Contador ou Técnico Contábil da empresa</text:p>
      <text:p text:style-name="P66"/>
      <text:p text:style-name="P55"><text:span text:style-name="T1">ANEXO IV</text:span></text:p>
      <text:p text:style-name="P53"> </text:p>
      <text:p text:style-name="P53"> </text:p>
      <text:p text:style-name="P57">   <text:span text:style-name="T64">DECLARAÇÃO</text:span></text:p>
      <text:p text:style-name="P58"> </text:p>
      <text:p text:style-name="P58"> </text:p>
      <text:p text:style-name="P58"> </text:p>
      <text:p text:style-name="P58"> </text:p>
      <text:p text:style-name="P59"><text:span text:style-name="T63"><text:tab/>A empresa ….………………., através de seu representante legal, Sr.(a) …………..., CPF ………………..(cargo na empresa). </text:span><text:span text:style-name="T64">DECLARA </text:span><text:span text:style-name="T63">para fins de direito, na qualidade de PROPONENTE da Licitação instaurada pelo </text:span><text:span text:style-name="T64">MUNICÍPIO DE PAULO BENTO - RS</text:span><text:span text:style-name="T63">, Processo Licitatório n°.</text:span><text:span text:style-name="T53">73/2022</text:span><text:span text:style-name="T63"> Pregão Presencial nº</text:span><text:span text:style-name="T14">14/2022</text:span><text:span text:style-name="T63"> que cumpre plenamente os requisitos de habilitação conforme determina o art. 4, VII da Lei 10.520/02.</text:span></text:p>
      <text:p text:style-name="P58"> </text:p>
      <text:p text:style-name="P60">Por ser a expressão da verdade, firmo a presente.</text:p>
      <text:p text:style-name="P60"/>
      <text:p text:style-name="P60"/>
      <text:p text:style-name="P47">____________________________, em____de________________________de 2022.</text:p>
      <text:p text:style-name="P47"/>
      <text:p text:style-name="P47"/>
      <text:p text:style-name="P47"/>
      <text:p text:style-name="P47"/>
      <text:p text:style-name="P45"/>
      <text:p text:style-name="P54">ASSINATURA DO REPRESENTANTE LEGAL E CARIMBO DA EMPRESA.</text:p>
      <text:p text:style-name="P52">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oft-page-break/><text:span text:style-name="T2">ANEXO</text:span> <text:span text:style-name="T2">V</text:span></text:p>
      <text:p text:style-name="P51">PROPOSTA FINANCEIRA</text:p>
      <text:p text:style-name="P29">Processo Licitatório..: 73/2022</text:p>
      <text:p text:style-name="P25">Modalidade ...........: Pregão Presencial Nº 14/2022</text:p>
      <text:p text:style-name="P30">----------------------------------------------------------------------------------------------------<text:line-break/>Item <text:s text:c="10"/>Qtd/Uni <text:s text:c="4"/>Especificação <text:s text:c="29"/>Preço Unitário <text:s text:c="3"/>Preço Total<text:line-break/>----------------------------------------------------------------------------------------------------<text:line-break/> <text:s/>1 <text:s text:c="12"/>9,0000 M3 <text:s/>Areia média <text:s text:c="31"/>______________ ______________<text:line-break/> <text:s text:c="26"/>em m³<text:line-break/> <text:s text:c="26"/>Valor de Referência: 189,0000<text:line-break/> <text:s text:c="26"/>Marca:__________________________________<text:line-break/><text:line-break/> <text:s/>2 <text:s text:c="11"/>45,0000 SC <text:s/>Cimento saco de 50kg <text:s text:c="22"/>______________ ______________<text:line-break/> <text:s text:c="26"/>Portland CPII<text:line-break/> <text:s text:c="26"/>Valor de Referência: 36,9000<text:line-break/> <text:s text:c="26"/>Marca:__________________________________<text:line-break/><text:line-break/> <text:s/>3 <text:s text:c="12"/>6,0000 M2 <text:s/>Brita nº para construção <text:s text:c="18"/>______________ ______________<text:line-break/> <text:s text:c="26"/>Valor de Referência: 100,0000<text:line-break/> <text:s text:c="26"/>Marca:__________________________________<text:line-break/><text:line-break/> <text:s/>4 <text:s text:c="11"/>12,0000 UN <text:s/>Barra de ferro 4/2 <text:s text:c="24"/>______________ ______________<text:line-break/> <text:s text:c="26"/>mm<text:line-break/> <text:s text:c="26"/>Valor de Referência: 21,0000<text:line-break/> <text:s text:c="26"/>Marca:__________________________________<text:line-break/><text:line-break/> <text:s/>5 <text:s text:c="11"/>12,0000 UN <text:s/>Barra de ferro 8,0 mm para construção <text:s text:c="5"/>______________ ______________<text:line-break/> <text:s text:c="26"/>Valor de Referência: 55,0000<text:line-break/> <text:s text:c="26"/>Marca:__________________________________<text:line-break/><text:line-break/> <text:s/>6 <text:s text:c="11"/>18,0000 BR <text:s/>Barra de ferro 10mm <text:s text:c="23"/>______________ ______________<text:line-break/> <text:s text:c="26"/>Valor de Referência: 72,0000<text:line-break/> <text:s text:c="26"/>Marca:__________________________________<text:line-break/><text:line-break/> <text:s/>7 <text:s text:c="12"/>3,0000 KG <text:s/>Arrame recozido nº 18 para construção <text:s text:c="5"/>______________ ______________<text:line-break/> <text:s text:c="26"/>Valor de Referência: 27,0000<text:line-break/> <text:s text:c="26"/>Marca:__________________________________<text:line-break/><text:line-break/> <text:s/>8 <text:s text:c="11"/>12,0000 UN <text:s/>Tábua 30 cm x 5,5 mt <text:s text:c="22"/>______________ ______________<text:line-break/> <text:s text:c="26"/>de pinheiro 3ª qualidade<text:line-break/> <text:s text:c="26"/>Valor de Referência: 93,0000<text:line-break/> <text:s text:c="26"/>Marca:__________________________________<text:line-break/><text:line-break/> <text:s/>9 <text:s text:c="12"/>6,0000 KG <text:s/>Prego 18x30 pacotes com 1Kg <text:s text:c="15"/>______________ ______________<text:line-break/> <text:s text:c="26"/>Valor de Referência: 25,5000<text:line-break/> <text:s text:c="26"/>Marca:__________________________________<text:line-break/><text:soft-page-break/><text:line-break/> 10 <text:s text:c="10"/>750,0000 UN <text:s/>Tijolo furado <text:s text:c="29"/>______________ ______________<text:line-break/> <text:s text:c="26"/>9x19x39<text:line-break/> <text:s text:c="26"/>Valor de Referência: 2,4500<text:line-break/> <text:s text:c="26"/>Marca:__________________________________<text:line-break/><text:line-break/> 11 <text:s text:c="11"/>12,0000 M <text:s text:c="2"/>Revestimento cerâmico para piso esmaltada <text:s/>______________ ______________<text:line-break/> <text:s text:c="26"/>extra 35x35cm<text:line-break/> <text:s text:c="26"/>Valor de Referência: 25,5000<text:line-break/> <text:s text:c="26"/>Marca:__________________________________<text:line-break/><text:line-break/> 12 <text:s text:c="11"/>57,0000 M <text:s text:c="2"/>Revestimento cerâmico para parede <text:s text:c="9"/>______________ ______________<text:line-break/> <text:s text:c="26"/>esmaltada extra 20x20cm<text:line-break/> <text:s text:c="26"/>Valor de Referência: 58,0000<text:line-break/> <text:s text:c="26"/>Marca:__________________________________<text:line-break/><text:line-break/> 13 <text:s text:c="11"/>24,0000 PC <text:s/>Argamassa interna 20kg <text:s text:c="20"/>______________ ______________<text:line-break/> <text:s text:c="26"/>AC-I CINZA<text:line-break/> <text:s text:c="26"/>Valor de Referência: 13,5000<text:line-break/> <text:s text:c="26"/>Marca:__________________________________<text:line-break/><text:line-break/> 14 <text:s text:c="12"/>6,0000 KG <text:s/>Rejunte <text:s text:c="35"/>______________ ______________<text:line-break/> <text:s text:c="26"/>flexível interno (cor a Definir)<text:line-break/> <text:s text:c="26"/>Valor de Referência: 8,9000<text:line-break/> <text:s text:c="26"/>Marca:__________________________________<text:line-break/><text:line-break/> 15 <text:s text:c="12"/>3,0000 UN <text:s/>Selador <text:s text:c="35"/>______________ ______________<text:line-break/> <text:s text:c="26"/>acrílico 3,6L<text:line-break/> <text:s text:c="26"/>Valor de Referência: 49,0000<text:line-break/> <text:s text:c="26"/>Marca:__________________________________<text:line-break/><text:line-break/> 16 <text:s text:c="12"/>3,0000 UN <text:s/>Tinta Acrílica 3,6L <text:s text:c="23"/>______________ ______________<text:line-break/> <text:s text:c="26"/>tons a definir<text:line-break/> <text:s text:c="26"/>Valor de Referência: 94,9000<text:line-break/> <text:s text:c="26"/>Marca:__________________________________<text:line-break/><text:line-break/> 17 <text:s text:c="12"/>3,0000 KG <text:s/>Tinta esmalte <text:s text:c="29"/>______________ ______________<text:line-break/> <text:s text:c="26"/>1kg cinza<text:line-break/> <text:s text:c="26"/>Valor de Referência: 45,0000<text:line-break/> <text:s text:c="26"/>Marca:__________________________________<text:line-break/><text:line-break/> 18 <text:s text:c="11"/>12,0000 UN <text:s/>Barrote <text:s/>5x15x5,50 <text:s text:c="24"/>______________ ______________<text:line-break/> <text:s text:c="26"/>de pinheiro 3º qualidade<text:line-break/> <text:s text:c="26"/>Valor de Referência: 80,0000<text:line-break/> <text:s text:c="26"/>Marca:__________________________________<text:line-break/><text:line-break/> 19 <text:s text:c="12"/>9,0000 UN <text:s/>Telha 6mm 305 x 110 cm <text:s text:c="20"/>______________ ______________<text:line-break/><text:soft-page-break/> <text:s text:c="26"/>Valor de Referência: 99,0000<text:line-break/> <text:s text:c="26"/>Marca:__________________________________<text:line-break/><text:line-break/> 20 <text:s text:c="11"/>11,5000 M2 <text:s/>Forro PVC 8mm <text:s text:c="29"/>______________ ______________<text:line-break/> <text:s text:c="26"/>8cmx20cmx6m<text:line-break/> <text:s text:c="26"/>Valor de Referência: 41,0000<text:line-break/> <text:s text:c="26"/>Marca:__________________________________<text:line-break/><text:line-break/> 21 <text:s text:c="12"/>6,0000 UN <text:s/>Rodo forro PVC 6m <text:s text:c="25"/>______________ ______________<text:line-break/> <text:s text:c="26"/>Valor de Referência: 9,5000<text:line-break/> <text:s text:c="26"/>Marca:__________________________________<text:line-break/><text:line-break/> 22 <text:s text:c="12"/>3,0000 UN <text:s/>Porta de madeira <text:s text:c="26"/>______________ ______________<text:line-break/> <text:s text:c="26"/>completa com marcos dobradiças e fechadura<text:line-break/> <text:s text:c="26"/>Valor de Referência: 350,0000<text:line-break/> <text:s text:c="26"/>Marca:__________________________________<text:line-break/><text:line-break/> 23 <text:s text:c="12"/>3,0000 UN <text:s/>Janela de ferro tipo basculante 60x60 <text:s text:c="5"/>______________ ______________<text:line-break/> <text:s text:c="26"/>com vidro, batentes e ferragens<text:line-break/> <text:s text:c="26"/>Valor de Referência: 125,0000<text:line-break/> <text:s text:c="26"/>Marca:__________________________________<text:line-break/><text:line-break/> 24 <text:s text:c="12"/>3,0000 UN <text:s/>Vaso sanitário <text:s text:c="28"/>______________ ______________<text:line-break/> <text:s text:c="26"/>sifonado com assento e anel de vedação<text:line-break/> <text:s text:c="26"/>Valor de Referência: 260,0000<text:line-break/> <text:s text:c="26"/>Marca:__________________________________<text:line-break/><text:line-break/> 25 <text:s text:c="12"/>3,0000 UN <text:s/>Caixa de descarga <text:s text:c="25"/>______________ ______________<text:line-break/> <text:s text:c="26"/>em plástico completa com cano boia e engate<text:line-break/> <text:s text:c="26"/>Valor de Referência: 134,0000<text:line-break/> <text:s text:c="26"/>Marca:__________________________________<text:line-break/><text:line-break/> 26 <text:s text:c="12"/>3,0000 UN <text:s/>Lavatório de louça com coluna completo <text:s text:c="4"/>______________ ______________<text:line-break/> <text:s text:c="26"/>44x35 incluso válvula sifão, engate e<text:line-break/> <text:s text:c="26"/>torneira<text:line-break/> <text:s text:c="26"/>Valor de Referência: 270,0000<text:line-break/> <text:s text:c="26"/>Marca:__________________________________<text:line-break/><text:line-break/> 27 <text:s text:c="12"/>3,0000 MT <text:s/>Tubo PVC de 25mm <text:s text:c="26"/>______________ ______________<text:line-break/> <text:s text:c="26"/>barra de 6m<text:line-break/> <text:s text:c="26"/>Valor de Referência: 30,0000<text:line-break/> <text:s text:c="26"/>Marca:__________________________________<text:line-break/><text:line-break/> 28 <text:s text:c="12"/>9,0000 UN <text:s/>Joelho 90º Soldável 25mm <text:s text:c="18"/>______________ ______________<text:line-break/> <text:s text:c="26"/>Valor de Referência: 2,0000<text:line-break/> <text:s text:c="26"/>Marca:__________________________________<text:line-break/><text:line-break/><text:soft-page-break/> 29 <text:s text:c="12"/>9,0000 UN <text:s/>Joelho 90g soldável rosca 25 x 3/4 <text:s text:c="8"/>______________ ______________<text:line-break/> <text:s text:c="26"/>Valor de Referência: 5,9000<text:line-break/> <text:s text:c="26"/>Marca:__________________________________<text:line-break/><text:line-break/> 30 <text:s text:c="12"/>3,0000 UN <text:s/>"T" PVC soldável <text:s/>água 25mm <text:s text:c="15"/>______________ ______________<text:line-break/> <text:s text:c="26"/>Valor de Referência: 2,9000<text:line-break/> <text:s text:c="26"/>Marca:__________________________________<text:line-break/><text:line-break/> 31 <text:s text:c="12"/>6,0000 UN <text:s/>Registro de Gaveta latão 3/4 completo com <text:s/>______________ ______________<text:line-break/> <text:s text:c="26"/>acabamento<text:line-break/> <text:s text:c="26"/>Valor de Referência: 89,0000<text:line-break/> <text:s text:c="26"/>Marca:__________________________________<text:line-break/><text:line-break/> 32 <text:s text:c="12"/>3,0000 UN <text:s/>Ralo sinfonada PVC 100x40mm <text:s text:c="15"/>______________ ______________<text:line-break/> <text:s text:c="26"/>Valor de Referência: 18,5000<text:line-break/> <text:s text:c="26"/>Marca:__________________________________<text:line-break/><text:line-break/> 33 <text:s text:c="12"/>3,0000 BR <text:s/>Cano pvc 100mm - 6m <text:s text:c="23"/>______________ ______________<text:line-break/> <text:s text:c="26"/>Valor de Referência: 117,0000<text:line-break/> <text:s text:c="26"/>Marca:__________________________________<text:line-break/><text:line-break/> 34 <text:s text:c="12"/>3,0000 UN <text:s/>Barra de cano 50mm - 6m <text:s text:c="19"/>______________ ______________<text:line-break/> <text:s text:c="26"/>esgoto<text:line-break/> <text:s text:c="26"/>Valor de Referência: 88,0000<text:line-break/> <text:s text:c="26"/>Marca:__________________________________<text:line-break/><text:line-break/> 35 <text:s text:c="12"/>3,0000 UN <text:s/>Joelho 100mm <text:s text:c="30"/>______________ ______________<text:line-break/> <text:s text:c="26"/>esgoto<text:line-break/> <text:s text:c="26"/>Valor de Referência: 10,9000<text:line-break/> <text:s text:c="26"/>Marca:__________________________________<text:line-break/><text:line-break/> 36 <text:s text:c="12"/>6,0000 UN <text:s/>Joelho PVC esgoto 50mm <text:s text:c="20"/>______________ ______________<text:line-break/> <text:s text:c="26"/>Valor de Referência: 4,9000<text:line-break/> <text:s text:c="26"/>Marca:__________________________________<text:line-break/><text:line-break/> 37 <text:s text:c="12"/>3,0000 UN <text:s/>Tee PVC 100mm <text:s text:c="29"/>______________ ______________<text:line-break/> <text:s text:c="26"/>redução para 50mm<text:line-break/> <text:s text:c="26"/>Valor de Referência: 21,9000<text:line-break/> <text:s text:c="26"/>Marca:__________________________________<text:line-break/><text:line-break/> 38 <text:s text:c="12"/>2,0000 UN <text:s/>Fossa e Bio filtro em polipropileno ou <text:s text:c="4"/>______________ ______________<text:line-break/> <text:s text:c="26"/>concreto tamanhoa minimo de 325L<text:line-break/> <text:s text:c="26"/>Valor de Referência: 768,0000<text:line-break/> <text:s text:c="26"/>Marca:__________________________________<text:line-break/><text:line-break/> 39 <text:s text:c="12"/>3,0000 UN <text:s/>Chuveiro <text:s text:c="34"/>______________ ______________<text:line-break/> <text:s text:c="26"/>elétrico 5500W 220V com extensor de parede<text:line-break/><text:soft-page-break/> <text:s text:c="26"/>Valor de Referência: 65,8000<text:line-break/> <text:s text:c="26"/>Marca:__________________________________<text:line-break/><text:line-break/> 40 <text:s text:c="12"/>3,0000 UN <text:s/>Dijuntor 40A <text:s text:c="30"/>______________ ______________<text:line-break/> <text:s text:c="26"/>Valor de Referência: 19,0000<text:line-break/> <text:s text:c="26"/>Marca:__________________________________<text:line-break/><text:line-break/> 41 <text:s text:c="12"/>3,0000 UN <text:s/>Dijuntor 10A <text:s text:c="30"/>______________ ______________<text:line-break/> <text:s text:c="26"/>Valor de Referência: 14,9000<text:line-break/> <text:s text:c="26"/>Marca:__________________________________<text:line-break/><text:line-break/> 42 <text:s text:c="11"/>30,0000 MT <text:s/>Fio 6 mm <text:s text:c="34"/>______________ ______________<text:line-break/> <text:s text:c="26"/>vermelho<text:line-break/> <text:s text:c="26"/>Valor de Referência: 6,9000<text:line-break/> <text:s text:c="26"/>Marca:__________________________________<text:line-break/><text:line-break/> 43 <text:s text:c="11"/>30,0000 MT <text:s/>Fio 6mm preto <text:s text:c="29"/>______________ ______________<text:line-break/> <text:s text:c="26"/>Valor de Referência: 6,9000<text:line-break/> <text:s text:c="26"/>Marca:__________________________________<text:line-break/><text:line-break/> 44 <text:s text:c="11"/>10,0000 MT <text:s/>Fio 2,5mm vermelho <text:s text:c="24"/>______________ ______________<text:line-break/> <text:s text:c="26"/>Valor de Referência: 3,7500<text:line-break/> <text:s text:c="26"/>Marca:__________________________________<text:line-break/><text:line-break/> 45 <text:s text:c="11"/>10,0000 MT <text:s/>Fio 2,5mm preto <text:s text:c="27"/>______________ ______________<text:line-break/> <text:s text:c="26"/>Valor de Referência: 3,7500<text:line-break/> <text:s text:c="26"/>Marca:__________________________________<text:line-break/><text:line-break/> 46 <text:s text:c="12"/>3,0000 UN <text:s/>Suporte para lampada <text:s text:c="22"/>______________ ______________<text:line-break/> <text:s text:c="26"/>Valor de Referência: 7,5000<text:line-break/> <text:s text:c="26"/>Marca:__________________________________<text:line-break/><text:line-break/> 47 <text:s text:c="12"/>3,0000 UN <text:s/>Caixa de distribuição <text:s text:c="21"/>______________ ______________<text:line-break/> <text:s text:c="26"/>para dois dijuntores<text:line-break/> <text:s text:c="26"/>Valor de Referência: 33,0000<text:line-break/> <text:s text:c="26"/>Marca:__________________________________<text:line-break/><text:line-break/> 48 <text:s text:c="12"/>3,0000 UN <text:s/>Interruptor <text:s text:c="31"/>______________ ______________<text:line-break/> <text:s text:c="26"/>com caixa de embutir 4x2 + tomada<text:line-break/> <text:s text:c="26"/>Valor de Referência: 30,0000<text:line-break/> <text:s text:c="26"/>Marca:__________________________________<text:line-break/></text:p>
      <text:p text:style-name="P26"><text:span text:style-name="T42">Fornecedor ..: <text:tab/></text:span></text:p>
      <text:p text:style-name="P27">Endereço ....: </text:p>
      <text:p text:style-name="P27">CNPJ.........: </text:p>
      <text:p text:style-name="P27">Cidade/UF....: <text:s text:c="26"/>-<text:span text:style-name="T6">Telefone ....: </text:span></text:p>
      <text:p text:style-name="P27"><text:soft-page-break/><text:span text:style-name="T6">Demais condições conforme descrito no Edital do Pregão nº </text:span><text:span text:style-name="T18">14/2022</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man Old Style" svg:font-family="'Bookman Old Style', serif"/>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61cm" svg:width="2.282cm" svg:height="2.621cm" draw:z-index="28"><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4-28T11:27:19.566000000</dc:date>
    <meta:editing-duration>PT9H4M55S</meta:editing-duration>
    <meta:editing-cycles>119</meta:editing-cycles>
    <meta:document-statistic meta:table-count="0" meta:image-count="1" meta:object-count="0" meta:page-count="29" meta:paragraph-count="263" meta:word-count="6681" meta:character-count="53717" meta:non-whitespace-character-count="40426"/>
  </office:meta>
</office:document-meta>
</file>