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fo:color="#000000"/>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Text_20_body">
      <style:paragraph-properties fo:margin-top="0cm" fo:margin-bottom="0cm" loext:contextual-spacing="false" fo:line-height="150%" fo:text-align="justify" style:justify-single-word="false"/>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style:text-properties style:font-name="Courier New" fo:font-size="10pt"/>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1"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line-height="150%"/>
      <style:text-properties style:font-name="Courier New" fo:font-size="10pt" style:font-size-asian="10pt" style:font-size-complex="10pt"/>
    </style:style>
    <style:style style:name="P3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ext-properties style:font-name="Courier New"/>
    </style:style>
    <style:style style:name="P3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8" style:family="paragraph" style:parent-style-name="Standard">
      <style:text-properties style:font-name="Courier New" fo:font-size="11pt" style:font-size-asian="11pt" style:font-size-complex="11pt"/>
    </style:style>
    <style:style style:name="P39" style:family="paragraph" style:parent-style-name="Standard">
      <style:paragraph-properties fo:text-align="justify" style:justify-single-word="false"/>
      <style:text-properties style:font-name="Courier New" fo:font-size="11pt" style:font-size-asian="11pt" style:font-size-complex="11pt"/>
    </style:style>
    <style:style style:name="P40" style:family="paragraph" style:parent-style-name="Standard">
      <style:paragraph-properties fo:line-height="150%"/>
      <style:text-properties style:font-name="Courier New" fo:font-size="11pt" style:font-size-asian="11pt" style:font-size-complex="11pt"/>
    </style:style>
    <style:style style:name="P4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9"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0" style:family="paragraph" style:parent-style-name="Text_20_body">
      <style:paragraph-properties fo:text-align="center" style:justify-single-word="false"/>
      <style:text-properties fo:color="#000000" style:font-name="Courier New" fo:font-size="11pt"/>
    </style:style>
    <style:style style:name="P5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2"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fo:text-align="center" style:justify-single-word="false"/>
      <style:text-properties fo:color="#000000"/>
    </style:style>
    <style:style style:name="P54" style:family="paragraph" style:parent-style-name="Text_20_body">
      <style:paragraph-properties fo:text-align="justify" style:justify-single-word="false"/>
      <style:text-properties fo:color="#000000" style:font-name="Courier New1" fo:font-size="10pt"/>
    </style:style>
    <style:style style:name="P55" style:family="paragraph" style:parent-style-name="Text_20_body">
      <style:paragraph-properties fo:text-align="center" style:justify-single-word="false"/>
      <style:text-properties fo:color="#000000" style:font-name="Courier New1" fo:font-size="10pt"/>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150%"/>
    </style:style>
    <style:style style:name="P59" style:family="paragraph" style:parent-style-name="Text_20_body">
      <style:paragraph-properties fo:line-height="150%" fo:text-align="justify" style:justify-single-word="false"/>
    </style:style>
    <style:style style:name="P60" style:family="paragraph" style:parent-style-name="Text_20_body">
      <style:paragraph-properties fo:text-align="justify" style:justify-single-word="false"/>
      <style:text-properties style:font-name="Courier New1" fo:font-size="10pt"/>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5"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6" style:family="paragraph" style:parent-style-name="Standard">
      <style:paragraph-properties fo:text-align="center" style:justify-single-word="false" fo:break-before="page"/>
      <style:text-properties fo:color="#000000" style:font-name="Courier New" fo:font-size="11pt"/>
    </style:style>
    <style:style style:name="P67"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9"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0" style:family="paragraph" style:parent-style-name="Standard">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1"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72"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3"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4" style:family="paragraph" style:parent-style-name="Standard">
      <style:paragraph-properties fo:margin-top="0cm" fo:margin-bottom="0.101cm" loext:contextual-spacing="false" fo:line-height="150%" fo:text-align="justify" style:justify-single-word="false"/>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8"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7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82"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3"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4" style:family="paragraph" style:parent-style-name="Text_20_body">
      <style:paragraph-properties fo:margin-top="0cm" fo:margin-bottom="0.101cm" loext:contextual-spacing="false" fo:line-height="150%" fo:text-align="justify" style:justify-single-word="false"/>
    </style:style>
    <style:style style:name="P85"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6"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7"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8"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9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3"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4"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110906"/>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1pt" style:font-weight-asian="bold" style:font-name-complex="Courier New" style:font-size-complex="11pt" style:font-weight-complex="bold"/>
    </style:style>
    <style:style style:name="T4" style:family="text">
      <style:text-properties fo:font-size="11pt"/>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style:font-size-asian="11pt" style:font-name-complex="Courier New"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fo:font-weight="bold" style:font-size-asian="11pt" style:font-weight-asian="bold" style:font-name-complex="Courier New" style:font-size-complex="11pt" style:font-weight-complex="bold"/>
    </style:style>
    <style:style style:name="T13" style:family="text">
      <style:text-properties fo:color="#000000" style:font-name="Courier New" fo:font-size="11pt" fo:font-weight="bold" style:font-name-asian="Courier New" style:font-size-asian="11pt" style:font-weight-asian="bold" style:font-name-complex="Times New Roman" style:font-size-complex="11pt" style:language-complex="ar" style:country-complex="SA" style:font-weight-complex="bold"/>
    </style:style>
    <style:style style:name="T14"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name-asian="Courier New" style:font-size-asian="11pt" style:font-name-complex="Times New Roman" style:font-size-complex="11pt" style:language-complex="ar" style:country-complex="SA"/>
    </style:style>
    <style:style style:name="T15" style:family="text">
      <style:text-properties fo:color="#000000" style:font-name="Courier New" fo:font-size="11pt" style:font-name-asian="Courier New" style:font-size-asian="11pt" style:font-name-complex="Courier New" style:font-size-complex="11pt" style:language-complex="ar" style:country-complex="SA"/>
    </style:style>
    <style:style style:name="T16"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17" style:family="text">
      <style:text-properties fo:color="#000000" style:font-name="Courier New" fo:font-size="11pt" style:text-underline-style="none" fo:font-weight="bold" style:text-underline-mode="continuous" style:text-overline-mode="continuous" style:text-line-through-mode="continuous" style:font-name-asian="Courier New" style:font-size-asian="11pt" style:font-weight-asian="bold" style:font-name-complex="Courier New" style:font-size-complex="11pt" style:language-complex="ar" style:country-complex="SA" style:font-weight-complex="bold"/>
    </style:style>
    <style:style style:name="T18" style:family="text">
      <style:text-properties fo:color="#000000" style:font-name="Courier New" fo:font-size="11pt" style:text-underline-style="none" fo:font-weight="bold" style:text-underline-mode="continuous" style:text-overline-mode="continuous" style:text-line-through-mode="continuous" style:font-name-asian="Courier New" style:font-size-asian="11pt" style:font-weight-asian="bold" style:font-name-complex="Times New Roman" style:font-size-complex="11pt" style:language-complex="ar" style:country-complex="SA" style:font-weight-complex="bold"/>
    </style:style>
    <style:style style:name="T19" style:family="text">
      <style:text-properties fo:color="#000000" style:font-name="Courier New" fo:font-size="11pt" style:text-underline-style="none" style:text-underline-mode="continuous" style:text-overline-mode="continuous" style:text-line-through-mode="continuous" style:font-name-asian="Courier New" style:font-size-asian="11pt" style:font-name-complex="Times New Roman" style:font-size-complex="11pt" style:language-complex="ar" style:country-complex="SA"/>
    </style:style>
    <style:style style:name="T20" style:family="text">
      <style:text-properties fo:color="#000000" style:font-name="Courier New" fo:font-size="11pt" style:text-underline-style="none" officeooo:rsid="00110906" style:text-underline-mode="continuous" style:text-overline-mode="continuous" style:text-line-through-mode="continuous" style:font-name-asian="Courier New" style:font-size-asian="11pt" style:font-name-complex="Times New Roman" style:font-size-complex="11pt" style:language-complex="ar" style:country-complex="SA"/>
    </style:style>
    <style:style style:name="T21" style:family="text">
      <style:text-properties fo:color="#000000" style:font-name="Courier New" fo:font-size="10pt" fo:font-weight="bold" style:font-size-asian="10pt" style:font-weight-asian="bold" style:font-size-complex="10pt" style:font-weight-complex="bold"/>
    </style:style>
    <style:style style:name="T22" style:family="text">
      <style:text-properties fo:color="#000000" fo:font-size="10pt" style:font-size-asian="10pt" style:font-name-complex="Tahoma2" style:font-size-complex="10pt"/>
    </style:style>
    <style:style style:name="T23" style:family="text">
      <style:text-properties fo:color="#000000" fo:font-size="10pt" fo:font-weight="bold" style:font-size-asian="10pt" style:font-weight-asian="bold" style:font-name-complex="Tahoma2" style:font-size-complex="10pt" style:font-weight-complex="bold"/>
    </style:style>
    <style:style style:name="T24" style:family="text">
      <style:text-properties fo:color="#000000" fo:font-weight="bold"/>
    </style:style>
    <style:style style:name="T25" style:family="text">
      <style:text-properties fo:color="#000000" fo:font-weight="bold" style:font-weight-asian="bold" style:font-weight-complex="bold"/>
    </style:style>
    <style:style style:name="T26" style:family="text">
      <style:text-properties fo:color="#000000" fo:font-weight="normal" style:font-weight-asian="normal" style:font-weight-complex="normal"/>
    </style:style>
    <style:style style:name="T27" style:family="text">
      <style:text-properties fo:color="#000000" fo:font-size="11pt" fo:font-weight="normal" style:font-weight-asian="normal" style:font-weight-complex="normal"/>
    </style:style>
    <style:style style:name="T28" style:family="text">
      <style:text-properties fo:color="#000000" style:font-name="Courier New2" fo:font-size="11.5pt" fo:font-weight="bold" style:font-size-asian="11.5pt" style:font-weight-asian="bold" style:font-name-complex="Helvetica-Bold" style:font-size-complex="11.5pt" style:font-weight-complex="bold"/>
    </style:style>
    <style:style style:name="T2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0"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1" style:family="text">
      <style:text-properties fo:color="#000000" style:font-name-complex="Tahoma2"/>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style:font-size-asian="10pt" style:font-size-complex="10pt"/>
    </style:style>
    <style:style style:name="T37" style:family="text">
      <style:text-properties style:font-size-asian="11pt"/>
    </style:style>
    <style:style style:name="T38" style:family="text">
      <style:text-properties style:font-size-asian="11pt" style:font-size-complex="11pt"/>
    </style:style>
    <style:style style:name="T39" style:family="text">
      <style:text-properties style:font-size-asian="11pt" style:font-weight-asian="bold" style:font-size-complex="11pt"/>
    </style:style>
    <style:style style:name="T40" style:family="text">
      <style:text-properties style:font-name="Courier New" fo:font-size="8pt" style:font-size-asian="8pt" style:font-size-complex="8pt"/>
    </style:style>
    <style:style style:name="T41" style:family="text">
      <style:text-properties style:font-name="Courier New" style:font-size-asian="11pt" style:font-size-complex="11pt"/>
    </style:style>
    <style:style style:name="T42" style:family="text">
      <style:text-properties style:font-name="Courier New" fo:font-size="11pt" fo:font-weight="bold" style:font-size-asian="11pt" style:font-weight-asian="bold" style:font-name-complex="Courier New" style:font-size-complex="11pt" style:font-weight-complex="bold"/>
    </style:style>
    <style:style style:name="T43" style:family="text">
      <style:text-properties style:font-name="Courier New" fo:font-size="11pt" fo:font-weight="bold" style:font-size-asian="11pt" style:font-weight-asian="bold" style:font-size-complex="11pt" style:font-weight-complex="bold"/>
    </style:style>
    <style:style style:name="T44" style:family="text">
      <style:text-properties style:font-name="Courier New" fo:font-size="11pt" style:font-size-asian="11pt" style:font-name-complex="Courier New" style:font-size-complex="11pt"/>
    </style:style>
    <style:style style:name="T45" style:family="text">
      <style:text-properties style:font-name="Courier New" fo:font-size="11pt" style:font-size-asian="11pt" style:font-size-complex="11pt"/>
    </style:style>
    <style:style style:name="T46" style:family="text">
      <style:text-properties style:font-name="Courier New" fo:font-size="11pt" fo:font-weight="normal" style:font-weight-asian="normal" style:font-weight-complex="normal"/>
    </style:style>
    <style:style style:name="T47" style:family="text">
      <style:text-properties style:font-name="Courier New" fo:font-size="11pt" fo:font-weight="normal" style:font-size-asian="11pt" style:font-weight-asian="normal" style:font-name-complex="Courier New" style:font-size-complex="11pt" style:font-weight-complex="normal"/>
    </style:style>
    <style:style style:name="T48" style:family="text">
      <style:text-properties style:font-name="Courier New" fo:font-size="10pt" fo:font-weight="bold" style:font-size-asian="10pt" style:font-weight-asian="bold" style:font-size-complex="10pt" style:font-weight-complex="bold"/>
    </style:style>
    <style:style style:name="T49" style:family="text">
      <style:text-properties fo:font-size="10pt" style:font-size-asian="10pt" style:font-size-complex="10pt"/>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name-asian="Tahoma1" style:font-size-asian="11pt" style:font-weight-asian="bold" style:font-name-complex="Courier New3" style:font-size-complex="10pt" style:font-weight-complex="bold"/>
    </style:style>
    <style:style style:name="T52" style:family="text">
      <style:text-properties style:font-name-asian="Tahoma" style:font-name-complex="Tahoma"/>
    </style:style>
    <style:style style:name="T53" style:family="text">
      <style:text-properties style:font-weight-complex="bold"/>
    </style:style>
    <style:style style:name="T54" style:family="text">
      <style:text-properties style:font-name="Courier New1" style:text-underline-style="solid" style:text-underline-width="auto" style:text-underline-color="font-color"/>
    </style:style>
    <style:style style:name="T55" style:family="text">
      <style:text-properties style:font-name="Courier New1" fo:font-size="11pt" style:text-underline-style="solid" style:text-underline-width="auto" style:text-underline-color="font-color" fo:font-weight="bold" style:font-weight-asian="bold" style:font-weight-complex="bold"/>
    </style:style>
    <style:style style:name="T56" style:family="text">
      <style:text-properties style:font-name="Courier New1" fo:font-size="10pt"/>
    </style:style>
    <style:style style:name="T57" style:family="text">
      <style:text-properties style:font-name="Courier New1" fo:font-size="10pt" fo:font-weight="bold"/>
    </style:style>
    <style:style style:name="T58" style:family="text">
      <style:text-properties style:font-name="Courier New1" fo:font-size="10pt" style:text-underline-style="solid" style:text-underline-width="auto" style:text-underline-color="font-color"/>
    </style:style>
    <style:style style:name="T59"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60" style:family="text">
      <style:text-properties style:text-underline-style="none"/>
    </style:style>
    <style:style style:name="T61" style:family="text">
      <style:text-properties style:text-underline-style="none" fo:background-color="#ffffff" loext:char-shading-value="0" style:font-size-asian="11pt" style:font-name-complex="Courier New"/>
    </style:style>
    <style:style style:name="T62" style:family="text">
      <style:text-properties style:text-underline-style="none" fo:font-weight="bold" style:font-name-asian="Tahoma1" style:font-size-asian="11pt" style:font-weight-asian="bold" style:font-name-complex="Courier New3" style:font-size-complex="10pt" style:font-weight-complex="bold"/>
    </style:style>
    <style:style style:name="T63"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64" style:family="text">
      <style:text-properties fo:font-size="9pt" style:font-size-asian="9pt" style:font-size-complex="9pt"/>
    </style:style>
    <style:style style:name="T65" style:family="text">
      <style:text-properties fo:font-size="9pt" fo:font-weight="bold" style:font-size-asian="9pt" style:font-weight-asian="bold" style:font-size-complex="9pt" style:font-weight-complex="bold"/>
    </style:style>
    <style:style style:name="T66" style:family="text">
      <style:text-properties style:font-name-asian="Tahoma1" style:font-size-asian="11pt" style:font-weight-asian="bold" style:font-name-complex="Tahoma1"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5">EDITAL DE LICITAÇÃO</text:p>
      <text:p text:style-name="P32"/>
      <text:p text:style-name="P37"><text:s text:c="3"/>Processo Licitatório.............: 70/2022</text:p>
      <text:p text:style-name="P37"><text:s text:c="3"/>Modalidade ......................: Pregão Presencial Nº 13/2022</text:p>
      <text:p text:style-name="P37"><text:s text:c="3"/>Data de Abertura da Licitação ...: 18 de Abril de 2022.</text:p>
      <text:p text:style-name="P37"><text:s text:c="3"/>Data de Abertura das Propostas ..: 5 de Maio de 2022.</text:p>
      <text:p text:style-name="P39"><text:span text:style-name="T2"><text:s text:c="3"/>Horário …........................: 08:00</text:span></text:p>
      <text:p text:style-name="P32">--------------------------------------------------------------------------------</text:p>
      <text:p text:style-name="P39"><text:span text:style-name="T2">Objetivo:</text:span> Seleção de propostas visando a contratação de empresa para fornecimento de notebook para as Escolas Municipais e Locação de impressora para Secretaria de Administração.</text:p>
      <text:p text:style-name="P32">--------------------------------------------------------------------------------</text:p>
      <text:p text:style-name="P41">Encargos Gerais da Licitação</text:p>
      <text:p text:style-name="P38"/>
      <text:p text:style-name="P40"><text:span text:style-name="T2">01 - Local da entrega das propostas.:</text:span> Prefeitura Municipal de Paulo Bento </text:p>
      <text:p text:style-name="P40"><text:span text:style-name="T2">02 - Local de entrega do objeto licitado:</text:span> Conforme descrito no edital</text:p>
      <text:p text:style-name="P40"><text:span text:style-name="T2">03 - Prazo de entrega das propostas ....:</text:span> 05/05/2022</text:p>
      <text:p text:style-name="P40"><text:span text:style-name="T2">04 - Prazo de entrega do objeto licitado:</text:span> Conforme descrito no edital</text:p>
      <text:p text:style-name="P40"><text:span text:style-name="T2">05 - Condições de Pagamento ............:</text:span> 30 dias após a entrega do objeto licitado</text:p>
      <text:p text:style-name="P40"><text:span text:style-name="T2">06 - Validade da Proposta ..............:</text:span> 60 (Sessenta) Dias</text:p>
      <text:p text:style-name="P33">--------------------------------------------------------------------------------</text:p>
      <text:p text:style-name="P49"/>
      <text:p text:style-name="P4"><text:tab/>I – PREÂMBULO</text:p>
      <text:p text:style-name="P87"><text:span text:style-name="T7">1.1. O Município de Paulo Bento/RS, através de seu Prefeito, </text:span><text:span text:style-name="T10">GABRIEL JEVINSKI</text:span><text:span text:style-name="T7">,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10">Menor Preço Unitário</text:span><text:span text:style-name="T7">, encerrando-se o prazo para recebimento dos envelopes nº 01, contendo a Proposta de Preço e o envelope nº 02 contendo a Documentação, no dia </text:span><text:span text:style-name="T10">05/05/2022</text:span><text:span text:style-name="T7"> às </text:span><text:span text:style-name="T11">08:00</text:span><text:span text:style-name="T8">,</text:span><text:span text:style-name="T7"> tendo como local a PREFEITURA MUNICIPAL DE PAULO BENTO, sita à Avenida Irmãs Consolata, 189, na sala da Secretaria Municipal de Administração e Planejamento.</text:span></text:p>
      <text:p text:style-name="P75"><text:tab/>II – OBJETO</text:p>
      <text:p text:style-name="P3"><text:span text:style-name="T4"><text:tab/>2.1. Seleção de propostas visando a contratação de empresa para fornecimento de notebook para as Escolas Municipais e Locação de impressora para Secretaria de Administração.</text:span></text:p>
      <text:p text:style-name="P12"><text:soft-page-break/>----------------------------------------------------------------------------------------------------<text:line-break/>Item Código <text:s text:c="6"/>Quantidade Un. Especificação<text:line-break/>----------------------------------------------------------------------------------------------------<text:line-break/> <text:s text:c="2"/>1 <text:s/>20174 <text:s text:c="9"/>23,0000 UN <text:s/>Notebook<text:line-break/> <text:s text:c="27"/>Intel® Core i3-1005G1, 10ª geração, (cache de 4MB, até 3.4GHz);<text:line-break/> <text:s text:c="27"/>Litografia (tecnologia de semicondutor usada para fabricar um circuito<text:line-break/> <text:s text:c="27"/>integrado e expressa em nanômetro (nm)): 10 nm; Condições de uso em<text:line-break/> <text:s text:c="27"/>PC/Client/Tablet; número de núcleos: 02; Frequência 3.40 GHz;<text:line-break/> <text:s text:c="27"/>Frequência baseada em processador 1.20 GHz; Cache 4 MB Intel® Smart<text:line-break/> <text:s text:c="27"/>Cache; Velocidade do barramento 4 GT/s; potência de design térmico<text:line-break/> <text:s text:c="27"/>(TDP): 15W; Tipos de memória suportados: DDR4-3200, LPDDR4-3733;<text:line-break/> <text:s text:c="27"/>Número máximo de canais de memória: 02; Largura de banda máxima da<text:line-break/> <text:s text:c="27"/>memória: 58.3 GB/s.<text:line-break/><text:line-break/> <text:s text:c="27"/>* Processador com performance, mínima, de 5.147 (cinco mil cento e<text:line-break/> <text:s text:c="27"/>quarenta e sete) pontos média da CPU, no Performance Test 8 da<text:line-break/> <text:s text:c="27"/>Passmark® Software; o desempenho será comprovado por intermédio de<text:line-break/> <text:s text:c="27"/>resultados de BenchMark, disponíveis em:<text:line-break/> <text:s text:c="27"/>http://www.cpubenchmark.net/cpu_list.php , sendo usado como base o<text:line-break/> <text:s text:c="27"/>processador Intel® Core i3-1005G1, podem ser ofertados outros<text:line-break/> <text:s text:c="27"/>processadores, desde que sejam da mesma geração ou posterior, possuam<text:line-break/> <text:s text:c="27"/>características e desempenho equivalentes ou superiores.<text:line-break/><text:line-break/> <text:s text:c="27"/>Placa de vídeo<text:line-break/> <text:s text:c="27"/>Placa de vídeo Intel® UHD e/ou compatível com memória gráfica<text:line-break/> <text:s text:c="27"/>compartilhada<text:line-break/><text:line-break/> <text:s text:c="28"/>Tela<text:line-break/> <text:s text:c="27"/>Tela HD de 15.6" (1366 x 768), retroiluminada por LED, borda fina e<text:line-break/> <text:s text:c="27"/>com antirreflexo<text:line-break/><text:line-break/> <text:s text:c="27"/>Memória RAM<text:line-break/> <text:s text:c="27"/>Memória de 4GB (1x4GB), DDR4, 2666MHz, Expansível até 64GB (2 slots<text:line-break/> <text:s text:c="27"/>UDIMM)<text:line-break/><text:line-break/> <text:s text:c="27"/>Armazenamento<text:line-break/> <text:s text:c="27"/>SSD de 128GB PCIe NVMe M.2<text:line-break/><text:line-break/> <text:s text:c="27"/>Teclado<text:line-break/> <text:s text:c="27"/>Teclado padrão - em Português (padrão ABNT2)<text:line-break/><text:line-break/> <text:s text:c="27"/>Mouse embutido do tipo Touch Pad com 02 (dois) botões;<text:line-break/> <text:s text:c="27"/>Possuir alto-falante interno;<text:line-break/><text:line-break/> <text:s text:c="27"/>Portas<text:line-break/> <text:s text:c="27"/>2 portas USB 3.0 ou 3.2 de 1ª geração<text:line-break/> <text:s text:c="27"/>1 porta USB 2.0<text:line-break/> <text:s text:c="27"/>*mínimo 03 entradas USB<text:line-break/><text:soft-page-break/> <text:s text:c="27"/>1 porta Ethernet RJ45<text:line-break/> <text:s text:c="27"/>1 porta HDMI 1.4<text:line-break/> <text:s text:c="27"/>1 porta adaptadora de energia<text:line-break/><text:line-break/> <text:s text:c="27"/>Slots<text:line-break/> <text:s text:c="27"/>1 leitor de cartão de mídia SD (SD, SDHC, SDXC)<text:line-break/> <text:s text:c="27"/>1 slot de segurança Wedge<text:line-break/><text:line-break/> <text:s text:c="27"/>Dimensões aproximadas<text:line-break/> <text:s text:c="27"/>Altura: 1,8 <text:s/>1,99cm X Largura: 36,4cm X Profundidade: 24,9cm<text:line-break/> <text:s text:c="27"/>Peso inicial: 1,74kg<text:line-break/><text:line-break/> <text:s text:c="27"/>Energia: Bivolt<text:line-break/><text:line-break/> <text:s text:c="27"/>Câmera de alta definição de 720p a 30 fps, microfones de único array<text:line-break/><text:line-break/> <text:s text:c="27"/>Áudio e alto-falantes<text:line-break/> <text:s text:c="27"/>Áudio de alta definição, alto-falantes estéreo 2.0, Realtek ALC3204<text:line-break/> <text:s text:c="27"/>com Waves MaxxAudio® Pro, dois de 2 W = 4 W no total<text:line-break/><text:line-break/> <text:s text:c="28"/>Chassi<text:line-break/> <text:s text:c="27"/>Policarbonato na cor preta ou prata.<text:line-break/><text:line-break/> <text:s text:c="27"/>Wireless<text:line-break/> <text:s text:c="27"/>Placa de rede 802.11ac, WiFi 1x1 e Bluetooth<text:line-break/><text:line-break/> <text:s text:c="27"/>Bateria<text:line-break/> <text:s text:c="27"/>Bateria de 3 células e 42 Wh (integrada)<text:line-break/><text:line-break/> <text:s text:c="27"/>Energia<text:line-break/> <text:s text:c="27"/>Adaptador CA de 45 W<text:line-break/><text:line-break/> <text:s text:c="27"/>Maleta para transporte<text:line-break/><text:line-break/> <text:s text:c="27"/>SOFTWARES:<text:line-break/> <text:s text:c="27"/>Microsoft Windows 10 Pro em Português, pré-instalado pelo fabricante<text:line-break/> <text:s text:c="27"/>do equipamento; acompanhado da respectiva licença de uso, com sua<text:line-break/> <text:s text:c="27"/>chave gravada na BIOS.</text:p>
      <text:p text:style-name="P12"><text:line-break/> <text:s text:c="2"/>2 <text:s/>26338 <text:s text:c="10"/>1,0000 UN <text:s/>Locação de impressora<text:line-break/> <text:s text:c="27"/>A3 Usada em bom estado, com Franquida de <text:s/>1000 (mil) cópias mês<text:line-break/> <text:s text:c="27"/>Velocidade de impressão de até 35ppm (mono) e 27ppm (cores);<text:line-break/> <text:s text:c="27"/>Conexão USB 2.0 de alta velocidade, Wireless e Ethernet;<text:line-break/> <text:s text:c="27"/>Impressão frente e verso automática;<text:line-break/> <text:s text:c="27"/>Conectividade e Compatibilidade:<text:line-break/> <text:s text:c="27"/>Compatibilidade com dispositivos móveis: AirPrint®, Brother<text:line-break/> <text:s text:c="27"/>iPrint&amp;Scan, Mopria®;<text:line-break/> <text:s text:c="27"/>Interface(s) padrão: Wireless 802.11 b/g/n, Ethernet, Hi-Speed USB 2.0;<text:line-break/><text:soft-page-break/> <text:s text:c="27"/>Cópias:<text:line-break/> <text:s text:c="27"/>Capacidade de cópia: Monocromática, Colorida;<text:line-break/> <text:s text:c="27"/>Resolução de cópia: 1200 x 600 dpi;<text:line-break/> <text:s text:c="27"/>Estilo de desenhos: Flatbed (vidro de exposição);<text:line-break/> <text:s text:c="27"/>Cópia de documentos de identidade;<text:line-break/> <text:s text:c="27"/>Velocidade máxima de cópia em preto (A4/Carta) em base ISO (ipm)15;<text:line-break/> <text:s text:c="27"/>Velocidade máxima de cópia em cores (A4/Carta) em base ISO (ipm)11;<text:line-break/> <text:s text:c="27"/>Funções N em 1:2em1 / 4em1;Função Pôster;<text:line-break/> <text:s text:c="27"/>Redução/Ampliação: 25%-400%;<text:line-break/> <text:s text:c="27"/>Função de classificação;<text:line-break/> <text:s text:c="27"/>Dimensões:<text:line-break/> <text:s text:c="27"/>Dimensões do equipamento (L x P x A): 57,5 x 47,7 x 31 cm<text:line-break/> <text:s text:c="27"/>Peso do equipamento (kg) aproximado: 20.4<text:line-break/> <text:s text:c="27"/>Geral:<text:line-break/> <text:s text:c="27"/>Modo de economia de tinta;<text:line-break/> <text:s text:c="27"/>Ciclo de trabalho mensal máximo:Até 30.000 páginas<text:line-break/> <text:s text:c="27"/>Volume de impressão mensal recomendado: 250 a 2.000 páginas;<text:line-break/> <text:s text:c="27"/>Memória padrão: 128;<text:line-break/> <text:s text:c="27"/>Modo de economia de toner;<text:line-break/> <text:s text:c="27"/>Com LCD colorido de 2,7" verifica as notificações sobre o equipamento<text:line-break/> <text:s text:c="27"/>e o status da tinta e resolva quaisquer erros da impressora<text:line-break/> <text:s text:c="27"/>rapidamente;<text:line-break/> <text:s text:c="27"/>Tamanho do Papel:<text:line-break/> <text:s text:c="27"/>Capacidade do alimentador automático de documentos (máx. pág.)50;<text:line-break/> <text:s text:c="27"/>Capacidade de impressão frente e verso;<text:line-break/> <text:s text:c="27"/>Tipo de mídia: Comum, Papel fotográfico, Papel reciclado;<text:line-break/> <text:s text:c="27"/>Capacidade da bandeja multifuncional (págs.):100;<text:line-break/> <text:s text:c="27"/>Capacidade de saída de papel (págs.): 100;<text:line-break/> <text:s text:c="27"/>Tamanho de papel - Bandeja de papel: Carta, Ofício, Executivo, A3, A4,<text:line-break/> <text:s text:c="27"/>A5, A6;<text:line-break/> <text:s text:c="27"/>Função de classificação;<text:line-break/> <text:s text:c="27"/>Capacidade padrão de entrada de papel (págs.): 250;<text:line-break/> <text:s text:c="27"/>Energia:<text:line-break/> <text:s text:c="27"/>Voltagem: CA 100-120V, 50/60Hz;<text:line-break/> <text:s text:c="27"/>Ruído da máquina (Pronto/Impressão): 50 dB;<text:line-break/> <text:s text:c="27"/>oConsumo de energia - Desligado / Sono profundo / Pronto / Cópia:0,04W<text:line-break/> <text:s text:c="27"/>/ 1,4W /5W / 27W;<text:line-break/> <text:s text:c="27"/>Consumo de energia - Desligado / Sono profundo / Sleep / Pronto /<text:line-break/> <text:s text:c="27"/>Impressão: 0,04W / 1,4W /5W / 27W;<text:line-break/> <text:s text:c="27"/>Impressão:<text:line-break/> <text:s text:c="27"/>Velocidade de impressão em preto A4 (max. ppm): 35;<text:line-break/> <text:s text:c="27"/>Velocidade máxima de impressão em preto (A4/Carta) em base ISO (ipm):<text:line-break/> <text:s text:c="27"/>22;<text:line-break/> <text:s text:c="27"/>Velocidade de impressão em preto Carta (max. ppm):35;<text:line-break/> <text:s text:c="27"/>Impressão sem margens;<text:line-break/> <text:s text:c="27"/>Velocidade de impressão em cores A4 (max. ppm): 27;<text:line-break/> <text:s text:c="27"/>Velocidade máxima de impressão em cores (A4/Carta) em base ISO (ipm):<text:line-break/> <text:s text:c="27"/>20;<text:line-break/><text:soft-page-break/> <text:s text:c="27"/>Velocidade de impressão em cores Carta (max. ppm):27;<text:line-break/> <text:s text:c="27"/>Tipo de consumível: Jato de Tinta com Tanque;<text:line-break/> <text:s text:c="27"/>Velocidade da CPU (MhZ): 576;<text:line-break/> <text:s text:c="27"/>Padrão de impressão frente e verso;<text:line-break/> <text:s text:c="27"/>Resolução de impressão: 4800 x 1200 dpi;<text:line-break/> <text:s text:c="27"/>Tecnologia de impressão: Jato de tinta;<text:line-break/> <text:s text:c="27"/>Compatibilidade de impressão em sistema de arquivos PDF e CAD;<text:line-break/> <text:s text:c="27"/>Compatibilidade com o driver de impressora: Windows, Mac OS;<text:line-break/> <text:s text:c="27"/>Scanner:<text:line-break/> <text:s text:c="27"/>Digitalização 2 em 1;<text:line-break/> <text:s text:c="27"/>Resolução de varredura interpolada<text:line-break/> <text:s text:c="27"/>(max. dpi)19200 x 19200 dpi;<text:line-break/> <text:s text:c="27"/>Aplicativo de digitalização para dispositivos móveis;<text:line-break/> <text:s text:c="27"/>Detecção de alimentação múltipla;<text:line-break/> <text:s text:c="27"/>Capacidade de digitalização: Monocromática e Colorida;<text:line-break/> <text:s text:c="27"/>Função de Segurança;<text:line-break/><text:line-break/> <text:s text:c="27"/>O Valor mensal da Franqui é de R$ 380,00 (Tresentos e oitenta reais)<text:line-break/> <text:s text:c="27"/>O Valor pago para cópias excedentes é de R$ 0,38 (trinta e oito<text:line-break/> <text:s text:c="27"/>centavos), e para cada página impressa ou cópia em A3 será contado<text:line-break/> <text:s text:c="27"/>duas <text:s/>em tamanho A4<text:line-break/>----------------------------------------------------------------------------------------------------</text:p>
      <text:p text:style-name="P94"><text:tab/><text:span text:style-name="T65">OBS. 01.</text:span><text:span text:style-name="T64"> Serão desconsideradas as propostas que apresentarem valor<text:line-break/>superior ao descrito no Anexo IV (Proposta Financeira).</text:span></text:p>
      <text:p text:style-name="P94"><text:span text:style-name="T64"><text:tab/></text:span><text:span text:style-name="T65">OBS. 02.</text:span><text:span text:style-name="T64"> As quantidades serão solicitadas conforme a necessidade, não<text:line-break/>tendo a Administração a obrigação de adquirir a quantidade total estimada.</text:span></text:p>
      <text:p text:style-name="P94"><text:span text:style-name="T40">----------------------------------------------------------------------------------------------------</text:span></text:p>
      <text:p text:style-name="P76"><text:tab/><text:span text:style-name="Fonte_20_parág._20_padrão"><text:span text:style-name="T39">2.2. </text:span></text:span><text:span text:style-name="Fonte_20_parág._20_padrão"><text:span text:style-name="T66">A locação envolve a disponibilização das impressoras, nas características mínimas indicadas, equipada com todos os equipamentos e acessórios necessários ao seu funcionamento, tais como cabos, transformadores, estabilizadores e assim como todo o suprimento que se fizer necessário às impressões/cópias, excetuando-se apenas o papel que será de responsabilidade do Município.</text:span></text:span></text:p>
      <text:p text:style-name="P76"><text:span text:style-name="Fonte_20_parág._20_padrão"><text:span text:style-name="T66"><text:tab/>2.3. A Licitante vencedora deverá tirar mensalmente o relatório de cópias de cada impressora locada informando qual local esta se encontra e também o número de cópias realizadas no período do mês, e entregar via e-mail para </text:span></text:span><text:a xlink:type="simple" xlink:href="mailto:empenhos@paulobento.rs.gov.br" office:target-frame-name="_top" xlink:show="replace" text:style-name="Internet_20_link" text:visited-style-name="Visited_20_Internet_20_Link"><text:span text:style-name="Fonte_20_parág._20_padrão"><text:span text:style-name="T66">empenhos@paulobento.rs.gov.br</text:span></text:span></text:a><text:span text:style-name="Fonte_20_parág._20_padrão"><text:span text:style-name="T66">, para que seja feito a conferência e assim posterior pagamento.</text:span></text:span></text:p>
      <text:p text:style-name="P76"><text:tab/>2.4. Os Notebooks serão adquiridos conforme a necessidade da administração na qual será realizado um pedido com uma quantidade estimada e o restante conforme a necessidade da Administração.</text:p>
      <text:p text:style-name="P76"><text:soft-page-break/><text:tab/>III – DA IMPUGNAÇÃO AO ATO CONVOCATÓRIO<text:tab/></text:p>
      <text:p text:style-name="P7"><text:tab/><text:span text:style-name="T60">3.1. </text:span><text:span text:style-name="Fonte_20_parág._20_padrão"><text:span text:style-name="T61">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80"><text:tab/>3.1.2. Deferida a impugnação contra o ato convocatório, será designada nova data para realização do certame.</text:p>
      <text:p text:style-name="P76"><text:tab/><text:span text:style-name="T32"> </text:span><text:span text:style-name="T34">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text:soft-page-break/>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0"><text:tab/>4.4.4. A responsabilidade pela declaração de enquadramento conforme previsto nos itens anteriores, é única e exclusiva do licitante que, inclusive, se sujeita a todas as consequências legais que possam advir de um enquadramento falso ou errôneo.</text:p>
      <text:p text:style-name="P77"><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4"><text:span text:style-name="T46"><text:tab/></text:span><text:span text:style-name="T55">5.2.1. A Licitante, para se credenciar e estar apta a participar do certame, deverá apresentar:</text:span></text:p>
      <text:p text:style-name="P7"><text:span text:style-name="Fonte_20_parág._20_padrão"><text:span text:style-name="T59"><text:tab/></text:span></text:span><text:span text:style-name="Fonte_20_parág._20_padrão"><text:span text:style-name="T62">a) </text:span></text:span><text:span text:style-name="Fonte_20_parág._20_padrão"><text:span text:style-name="T51">Comprovante de regularidade no Cadastro Nacional de Empresas Inidôneas e Suspensas (CEIS), emitida a menos de 10 dias.</text:span></text:span></text:p>
      <text:p text:style-name="P7"><text:span text:style-name="Fonte_20_parág._20_padrão"><text:span text:style-name="T62"><text:tab/>b) </text:span></text:span><text:span text:style-name="Fonte_20_parág._20_padrão"><text:span text:style-name="T51">Comprovante de idoneidade/não haver restrição de contratar com a Administração Pública, junto ao SICAF – Sistema de Cadastramento Unificado de Fornecedoras, emitida a menos de 10 dias.</text:span></text:span></text:p>
      <text:p text:style-name="P7"><text:span text:style-name="Fonte_20_parág._20_padrão"><text:tab/></text:span><text:span text:style-name="Fonte_20_parág._20_padrão"><text:span text:style-name="T2">c</text:span></text:span><text:span text:style-name="Fonte_20_parág._20_padrão"><text:span text:style-name="T63">) Prova de inscrição no Cadastro Nacional de Pessoa Jurídica (CNPJ)com os devidos CNAEs, de permissão de vendas.</text:span></text:span></text:p>
      <text:p text:style-name="P15"><text:span text:style-name="T27"><text:tab/>5.2.2. </text:span><text:span text:style-name="T28">O licitante que estiver enquadrado como Microempresa-ME, Empresa de Pequeno Porte-EPP e</text:span><text:span text:style-name="T30"> </text:span><text:span text:style-name="T29">desejar usufruir do regime diferenciado</text:span><text:span text:style-name="T28"> e ser favorecido com o que está disciplinado na Lei Complementar nº 123/06 e alterações, deverá apresentar a seguinte documentação:</text:span></text:p>
      <text:p text:style-name="P13"><text:tab/>a) Certidão expedida pela Junta Comercial (conforme artigo 8º da <text:soft-page-break/>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50">É obrigatória a apresentação do documento de identidade.</text:span></text:p>
      <text:p text:style-name="P7"><text:span text:style-name="T60"><text:tab/></text:span><text:span text:style-name="T50">5.4. </text:span><text:span text:style-name="T54">No momento do credenciamento, deverá ainda ser apresentada declaração de que cumpre plenamente os requisitos de habilitação, conforme </text:span><text:span text:style-name="T58">conforme determina o art. 4, VII da Lei 10.520/02, </text:span><text:span text:style-name="T54">anexo IV deste edital.</text:span></text:p>
      <text:p text:style-name="P7"><text:span text:style-name="T60"><text:tab/></text:span><text:span text:style-name="T50">5.5.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text:soft-page-break/>a falta de qualquer uma delas invalida o documento para os fins deste procedimento licitatório.</text:p>
      <text:p text:style-name="P90"><text:tab/><text:span text:style-name="T2">5.6. Para exercer o direito de participar do pregão é obrigatória a presença de representante legal da licitante à sessão pública referente ao mesmo, sob pena do não recebimento dos envelopes.</text:span></text:p>
      <text:p text:style-name="P75"><text:tab/>VI – DA APRESENTAÇÃO DOS ENVELOPES</text:p>
      <text:p text:style-name="P62">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1">AO MUNICÍPIO DE PAULO BENTO</text:p>
      <text:p text:style-name="P63">Pregão Presencial <text:s/>nº 13/2022</text:p>
      <text:p text:style-name="P61">ENVELOPE Nº 01 - PROPOSTA DE PREÇO</text:p>
      <text:p text:style-name="P61">PROPONENTE: (Nome da Empresa)</text:p>
      <text:p text:style-name="P64"/>
      <text:p text:style-name="P61">AO MUNICÍPIO DE PAULO BENTO</text:p>
      <text:p text:style-name="P63">Pregão Presencial nº 13/2022</text:p>
      <text:p text:style-name="P61">ENVELOPE Nº 02 – DOCUMENTAÇÃO</text:p>
      <text:p text:style-name="P61">PROPONENTE: (Nome da Empresa)</text:p>
      <text:p text:style-name="P6"/>
      <text:p text:style-name="P9"><text:span text:style-name="T2"><text:tab/></text:span><text:span text:style-name="T35">6.1.1 O Envelope nº 01 deverá conter</text:span><text:span text:style-name="T33">:</text:span></text:p>
      <text:p text:style-name="P8"><text:tab/>A proposta (Modelo-Anexo IV) apresentada em linguagem clara e explícita, sem emendas, rasuras ou entrelinhas, datada e assinada por seu representante legal, contendo os valores, unitários e totais, expressos em REAIS, duas casas após a vírgula, e ainda:</text:p>
      <text:p text:style-name="P70"><text:span text:style-name="T25"><text:tab/>a)</text:span><text:span text:style-name="T6"> razão social completa da empresa, endereço atualizado, CNPJ, telefone/fax/e-mail (se houver) e nome da pessoa indicada para contato;</text:span></text:p>
      <text:p text:style-name="P58"><text:span text:style-name="T8"><text:tab/></text:span><text:span text:style-name="T11">b</text:span><text:span text:style-name="Fonte_20_parág._20_padrão"><text:span text:style-name="T12">)</text:span></text:span><text:span text:style-name="Fonte_20_parág._20_padrão"><text:span text:style-name="T9"> </text:span></text:span><text:span text:style-name="Fonte_20_parág._20_padrão"><text:span text:style-name="T15"><text:s/>Marca e modelo do produto ofertado conforme parecer técnico, com seu respectivo catálogo para visualização de suas características técnicas comparando com o exigido no edital.</text:span></text:span></text:p>
      <text:p text:style-name="P84"><text:span text:style-name="Fonte_20_parág._20_padrão"><text:span text:style-name="T11"><text:tab/>c)</text:span></text:span><text:span text:style-name="Fonte_20_parág._20_padrão"><text:span text:style-name="T8">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74"><text:soft-page-break/><text:span text:style-name="Fonte_20_parág._20_padrão"><text:span text:style-name="T42"><text:tab/>d)</text:span></text:span><text:span text:style-name="Fonte_20_parág._20_padrão"><text:span text:style-name="T44"> Declaração que cumpre plenamente os requisitos exigidos para sua habilitação, conforme prescreve o inciso VII, do artigo 4º, da Lei 10.520, de 17 de julho de 2002, estando ciente das penalidades aplicáveis nos casos de descumprimento.</text:span></text:span></text:p>
      <text:p text:style-name="P74"><text:span text:style-name="Fonte_20_parág._20_padrão"><text:span text:style-name="T42"><text:tab/>6.1.2 Para o Item dos Notebooks (apresentar)</text:span></text:span></text:p>
      <text:p text:style-name="P84"><text:span text:style-name="Fonte_20_parág._20_padrão"><text:span text:style-name="T13"><text:tab/>a)</text:span></text:span><text:span text:style-name="Fonte_20_parág._20_padrão"><text:span text:style-name="T16"> Declaração da licitante de que fornecerá </text:span></text:span><text:span text:style-name="Fonte_20_parág._20_padrão"><text:span text:style-name="T14">garantia mínima de 12 (doze) meses para os Notbooks, conforme catálogo do fabricante, e 90 (noventa) dias para bateria, prestado pelo fabricante do equipamento.</text:span></text:span></text:p>
      <text:p text:style-name="P84"><text:span text:style-name="Fonte_20_parág._20_padrão"><text:span text:style-name="T18"><text:tab/>b)</text:span></text:span><text:span text:style-name="Fonte_20_parág._20_padrão"><text:span text:style-name="T19"> Apresentar comprovação de que a </text:span></text:span><text:span text:style-name="Fonte_20_parág._20_padrão"><text:span text:style-name="T20">o</text:span></text:span><text:span text:style-name="Fonte_20_parág._20_padrão"><text:span text:style-name="T19"> fabricante está registrado na “Members List” na Categoria Board ou Leadership, do consórcio DMTF (Distributed Management Task Force), comprovado através do site https://www.dmtf.org/about/list </text:span></text:span></text:p>
      <text:p text:style-name="P74"><text:span text:style-name="Fonte_20_parág._20_padrão"><text:span text:style-name="T17"><text:tab/>6.1.3 Para o Item da Locação de Impressora (apresentar)</text:span></text:span></text:p>
      <text:p text:style-name="P14"><text:span text:style-name="Fonte_20_parág._20_padrão"><text:span text:style-name="T42"><text:tab/>a)</text:span></text:span><text:span text:style-name="Fonte_20_parág._20_padrão"><text:span text:style-name="T47"> Declaração da empresa de que possui um Técnico em Informática, mediante cópia da certificação, e da vinculação com a empresa mediante cópia do contrato social em se tratando de sócio ou, cópia da CTPS em se tratando de empregado da empresa.</text:span></text:span></text:p>
      <text:p text:style-name="P14"><text:span text:style-name="Fonte_20_parág._20_padrão"><text:span text:style-name="T42"/></text:span></text:p>
      <text:p text:style-name="P83"><text:span text:style-name="T24"><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1"><text:tab/>Poderão ser admitidos, pelo pregoeiro, erros de naturezas formais, desde que não comprometam o interesse público e da Administração.</text:p>
      <text:p text:style-name="P92"><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soft-page-break/><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text:soft-page-break/>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90"><text:tab/>7.10. O disposto nos itens 7.8 a 7.9 não se aplica às hipóteses em que a proposta de menor valor tiver sido apresentada por microempresa, empresa de pequeno porte ou cooperativa.</text:p>
      <text:p text:style-name="P72"><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text:soft-page-break/>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text:soft-page-break/>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8"><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89"><text:span text:style-name="T26"><text:tab/></text:span><text:span text:style-name="T25">a)</text:span><text:span text:style-name="T26"> </text:span><text:span text:style-name="T52">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soft-page-break/><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8">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38">.</text:span></text:p>
      <text:p text:style-name="P73"><text:span text:style-name="Fonte_20_parág._20_padrão"><text:span text:style-name="T3"><text:tab/>9.1.2 Para o Item da Locação de Impressora(apresentar)</text:span></text:span></text:p>
      <text:p text:style-name="P74"><text:span text:style-name="Fonte_20_parág._20_padrão"><text:span text:style-name="T11"><text:tab/>a)</text:span></text:span><text:span text:style-name="Fonte_20_parág._20_padrão"><text:span text:style-name="T8"> Apresentar Alvará Ambiental (licença de operação – AMA) de acordo com a Lei Federal nº 6.938/81, com o decreto federal nº 99.274/90 e com resolução CONAMA nº 237 de 19/12/1997, além das resoluções do CONSEMA nº 288 de 02/10/2014 e 291/2015. Julga-se necessário devido a sobra de resíduos (cartucho de tinta, tôner, peças e eletrônicos).</text:span></text:span></text:p>
      <text:p text:style-name="P84"><text:span text:style-name="Fonte_20_parág._20_padrão"><text:span text:style-name="T43"><text:tab/>b)</text:span></text:span><text:span text:style-name="Fonte_20_parág._20_padrão"><text:span text:style-name="T45"> Apresentar contrato de prestação de serviço com empresa especializada na atividade de RECICLAGEM DE RESÍDUOS ELETRÔNICOS.</text:span></text:span></text:p>
      <text:p text:style-name="P16"><text:span text:style-name="Fonte_20_parág._20_padrão"><text:span text:style-name="T43"><text:tab/>c)</text:span></text:span><text:span text:style-name="Fonte_20_parág._20_padrão"><text:span text:style-name="T45"> Apresentar CERTIFICADO de entrega de resíduos eletrônicos com prazo não superior a 90 dias.</text:span></text:span></text:p>
      <text:p text:style-name="P16"><text:span text:style-name="Fonte_20_parág._20_padrão"><text:span text:style-name="T43"><text:tab/>d)</text:span></text:span><text:span text:style-name="Fonte_20_parág._20_padrão"><text:span text:style-name="T45"> Apresentar Atestado de Capacidade Técnica, expedido por pessoa jurídica de direito público ou privado, onde a licitante comprove o fornecimento de objeto compatível com objeto licitado. O(s) Atestado(s) de Capacidade Técnica apresentado(s) deve(m) conter, as seguintes informações básicas: Identificação do Contratado e do Contratante, identificação do contrato (tipo ou natureza do serviço/produto fornecido).</text:span></text:span></text:p>
      <text:p text:style-name="P8"/>
      <text:p text:style-name="P90"><text:tab/>9.2. O envelope de documentação deste Pregão que não for aberto ficará em poder do pregoeiro pelo prazo de até 30 (trinta) dias, a partir da homologação da licitação, devendo o licitante retirá-lo após aquele <text:soft-page-break/>período, no prazo de 05 (cinco) dias, sob pena de inutilização do mesmo.</text:p>
      <text:p text:style-name="P76"><text:span text:style-name="T32"><text:tab/></text:span><text:span text:style-name="T34">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0"><text:tab/>10.3. A homologação da licitação é de responsabilidade da autoridade competente e só poderá ser realizada depois da adjudicação do objeto ao proponente vencedor pelo Pregoeiro.</text:p>
      <text:p text:style-name="P77"><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90"><text:tab/>11.6. Arcar com todas as despesas com transporte, taxas, impostos ou quaisquer outros acréscimos legais, que correrão por conta exclusiva da CONTRATADA.</text:p>
      <text:p text:style-name="P77"><text:tab/>XII – DO PRAZO E DA ENTREGA</text:p>
      <text:p text:style-name="P7"><text:tab/>12.1. <text:span text:style-name="T37">O fornecimento do objeto licitado será efetuado em até 20 (Vinte) Dias após a assinatura do instrumento contratual conforme solicitação e demanda da Secretarias.</text:span></text:p>
      <text:p text:style-name="P7"><text:soft-page-break/><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90"><text:tab/>12.5.O objeto deverá ser entregue de forma a não ser danificado durante as operações de carga, transporte e descarga.</text:p>
      <text:p text:style-name="P77"><text:tab/>XIII – DO PAGAMENTO</text:p>
      <text:p text:style-name="P7"><text:tab/>13.1. <text:span text:style-name="Fonte_20_parág._20_padrão"><text:span text:style-name="T37">O pagamento será efetuado em até </text:span></text:span><text:span text:style-name="Fonte_20_parág._20_padrão"><text:span text:style-name="T49">30 dias após a entrega do objeto licitado</text:span></text:span><text:span text:style-name="Fonte_20_parág._20_padrão"><text:span text:style-name="T37">,para o item dos Notebooks, e para a Locação de Impressoras o </text:span></text:span><text:span text:style-name="Fonte_20_parág._20_padrão"><text:span text:style-name="T38">pagamento será efetuado mensalmente até o 10º (décimo) dia subsequente ao mês em que os serviços foram prestados</text:span></text:span><text:span text:style-name="Fonte_20_parág._20_padrão"><text:span text:style-name="T37">, mediante a apresentação da nota fiscal/fatura, através de depósito bancário na conta-corrente da proponente.</text:span></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80"><text:tab/>13.5. Em hipótese alguma será concedido o reajustamento dos preços propostos, e o valor constante da nota fiscal/fatura, quando da sua apresentação, não sofrerá nenhuma atualização monetária até o efetivo pagamento.</text:p>
      <text:p text:style-name="P77"><text:tab/>XIV – DAS SANÇÕES ADMINISTRATIVAS</text:p>
      <text:p text:style-name="P7"><text:tab/>14. A aplicação de penalidades à licitante vencedora reger-se-á conforme o estabelecido na Seção II do Capítulo IV – Das Sanções <text:soft-page-break/>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text:soft-page-break/>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91"><text:tab/>14.5. A aplicação de quaisquer das sanções relacionadas neste instrumento contratual será precedida de processo administrativo, mediante o qual se garantirão a ampla defesa e o contraditório.</text:p>
      <text:p text:style-name="P77"><text:tab/>XV – DO CONTRATO</text:p>
      <text:p text:style-name="P7"><text:soft-page-break/><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7"><text:tab/>XVI – DA RESCISÃO</text:p>
      <text:p text:style-name="P90"><text:tab/>16.1. A rescisão das obrigações decorrentes do presente Pregão se processará de acordo com o que estabelecem os artigos 77 a 80 da Lei Federal nº 8.666/93 e alterações.</text:p>
      <text:p text:style-name="P75"><text:tab/>XVII – DA FISCALIZAÇÃO</text:p>
      <text:p text:style-name="P6"><text:s/><text:tab/>17.1. A fiscalização será de competência da Secretaria Municipal de Administração e Planejamento e Seretraio Municipal de Educação.,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41">o ou especificado.</text:span></text:p>
      <text:p text:style-name="P9"><text:s/><text:tab/>17.3. A fiscalização pelo Município não desobriga a proponente de sua responsabilidade quanto à perfeita execução do objeto deste instrumento.</text:p>
      <text:p text:style-name="P81"><text:s/><text:tab/>17.4. A ausência de comunicação por parte do Município, referente a irregularidades ou falhas, não exime a proponente das responsabilidades determinadas neste edital.</text:p>
      <text:p text:style-name="P79"><text:tab/>XVIII – DA DOTAÇÃO ORÇAMENTÁRIA</text:p>
      <text:p text:style-name="P9"><text:tab/>18.1. Servirão para cobertura da despesa da presente Licitação as seguintes dotações orçamentárias:</text:p>
      <text:p text:style-name="P78">03.01.04.122.0002.2008.3.3.90.40.04.00.00<text:line-break/>06.02.12.361.0002.1026.4.4.90.52.35.00.00<text:line-break/><text:soft-page-break/>06.02.12.361.0118.1024.4.4.90.52.35.00.00<text:line-break/>06.02.12.365.0117.1023.4.4.90.52.35.00.00<text:line-break/></text:p>
      <text:p text:style-name="P79"><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33">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33">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82"><text:tab/>I - declaração de cumprimento dos requisitos de habilitação.</text:p>
      <text:p text:style-name="P82"><text:soft-page-break/><text:tab/>II – declaração do menor.</text:p>
      <text:p text:style-name="P82"><text:tab/>III – declaração de enquadramento para ME e EPP.</text:p>
      <text:p text:style-name="P86">IV –<text:span text:style-name="T6"> Declaração de Habilitação</text:span></text:p>
      <text:p text:style-name="P86"><text:span text:style-name="T6"><text:s/>V - Modelo de proposta financeira.</text:span></text:p>
      <text:p text:style-name="P85">VI – Minuta do contrato.</text:p>
      <text:p text:style-name="P9"/>
      <text:p text:style-name="P10">Prefeitura de Paulo Bento, RS, 18 de Abril de 2022.</text:p>
      <text:p text:style-name="P10"/>
      <text:p text:style-name="P10"/>
      <text:p text:style-name="P5">GABRIEL JEVINSKI</text:p>
      <text:p text:style-name="P11">Prefeito</text:p>
      <text:p text:style-name="P31"/>
      <text:p text:style-name="P22">ANEXO I</text:p>
      <text:p text:style-name="P21"/>
      <text:p text:style-name="P19"/>
      <text:p text:style-name="P44">DECLARAÇÃO</text:p>
      <text:p text:style-name="P46"/>
      <text:p text:style-name="P46"/>
      <text:p text:style-name="P24">Ref. ao Processo de Licitação <text:span text:style-name="T53">Pregão Presencial Nº Pregão Presencial <text:s/>13/2022</text:span></text:p>
      <text:p text:style-name="P28"/>
      <text:p text:style-name="P28"/>
      <text:p text:style-name="P34"/>
      <text:p text:style-name="P93"><text:span text:style-name="T3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4"/>
      <text:p text:style-name="P34"/>
      <text:p text:style-name="P47">____________________________, em____de________________________de 2022.</text:p>
      <text:p text:style-name="P47"/>
      <text:p text:style-name="P45"/>
      <text:p text:style-name="P45"/>
      <text:p text:style-name="P47">_________________________________________________________________</text:p>
      <text:p text:style-name="P47"><text:s/>Nome completo e assinatura do representante legal da empresa </text:p>
      <text:p text:style-name="P71"/>
      <text:p text:style-name="P71"/>
      <text:p text:style-name="P23"/>
      <text:p text:style-name="P23">Observação: Deverá ser entregue junto ao envelope nº01 Proposta Financeira e também no credenciamento.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EXO II</text:p>
      <text:p text:style-name="P21"/>
      <text:p text:style-name="P19"/>
      <text:p text:style-name="P43">DECLARAÇÃO</text:p>
      <text:p text:style-name="P45"/>
      <text:p text:style-name="P45"/>
      <text:p text:style-name="P36"><text:span text:style-name="T22">Ref. ao Processo de Licitação </text:span><text:span text:style-name="T23">Pregão Presencial Nº 13/2022</text:span></text:p>
      <text:p text:style-name="P46"/>
      <text:p text:style-name="P4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5"/>
      <text:p text:style-name="P46"><text:tab/>Ressalva: emprega menor, a partir de quatorze anos, na condição de aprendiz ( <text:s/>).</text:p>
      <text:p text:style-name="P45"/>
      <text:p text:style-name="P45"/>
      <text:p text:style-name="P47">____________________________, em____de________________________de 2022.</text:p>
      <text:p text:style-name="P47"/>
      <text:p text:style-name="P45"/>
      <text:p text:style-name="P45"/>
      <text:p text:style-name="P47">_________________________________________________________________</text:p>
      <text:p text:style-name="P47"><text:s text:c="2"/>Nome completo e assinatura do representante legal da empresa </text:p>
      <text:p text:style-name="P45"/>
      <text:p text:style-name="P45"/>
      <text:p text:style-name="P45"/>
      <text:p text:style-name="P45">(Observação: em caso afirmativo, assinalar a ressalva acima)</text:p>
      <text:p text:style-name="P45"/>
      <text:p text:style-name="P45"/>
      <text:p text:style-name="P48"/>
      <text:p text:style-name="P48"/>
      <text:p text:style-name="P48"/>
      <text:p text:style-name="P48"/>
      <text:p text:style-name="P48"/>
      <text:p text:style-name="P48"/>
      <text:p text:style-name="P48"/>
      <text:p text:style-name="P48"/>
      <text:p text:style-name="P45"/>
      <text:p text:style-name="P65"/>
      <text:p text:style-name="P42"/>
      <text:p text:style-name="P42">ANEXO III</text:p>
      <text:p text:style-name="P42"/>
      <text:p text:style-name="P20">Ref. ao Processo de Licitação <text:span text:style-name="T2">Pregão Presencial Nº 13/2022</text:span></text:p>
      <text:p text:style-name="P45"/>
      <text:p text:style-name="P43">DECLARAÇÃO DE ENQUADRAMENTO PARA ME e EPP</text:p>
      <text:p text:style-name="P43"/>
      <text:p text:style-name="P43"/>
      <text:p text:style-name="P45"/>
      <text:p text:style-name="P46"><text:tab/>A empresa ____________________________________, inscrita no CNPJ sob nº_____________________________, por meio de seu Responsável Legal e Contador ou Técnico Contábil, DECLARA, sob as penas da lei, que:</text:p>
      <text:p text:style-name="P46"/>
      <text:p text:style-name="P68">a)<text:tab/>enquadra-se na situação de microempresa ou empresa de pequeno porte;</text:p>
      <text:p text:style-name="P67">b)<text:tab/>o valor da receita bruta anual da sociedade, no último exercício, não excedeu o limite fixado nos incisos I e II, art. 3º, da Lei Complementar nº 123/06;</text:p>
      <text:p text:style-name="P67">c)<text:tab/>não se enquadra em quaisquer das hipóteses de exclusão relacionadas no art. 3º, § 4º, incisos I a X, da mesma Lei.</text:p>
      <text:p text:style-name="P69"/>
      <text:p text:style-name="P45"/>
      <text:p text:style-name="P45"/>
      <text:p text:style-name="P45"><text:tab/>Por ser expressão da verdade, firmamos a presente.</text:p>
      <text:p text:style-name="P45"/>
      <text:p text:style-name="P45"/>
      <text:p text:style-name="P45"/>
      <text:p text:style-name="P47">____________________________, em____de________________________de 2022.</text:p>
      <text:p text:style-name="P45"/>
      <text:p text:style-name="P45"/>
      <text:p text:style-name="P45"/>
      <text:p text:style-name="P47">___________________________________________________</text:p>
      <text:p text:style-name="P47">Nome completo e assinatura do representante legal da empresa</text:p>
      <text:p text:style-name="P47"/>
      <text:p text:style-name="P45"/>
      <text:p text:style-name="P47">___________________________________________________</text:p>
      <text:p text:style-name="P47">Nome completo, número de inscrição no CRC e assinatura do Contador ou Técnico Contábil da empresa</text:p>
      <text:p text:style-name="P66"/>
      <text:p text:style-name="P55"><text:span text:style-name="T1">ANEXO IV</text:span></text:p>
      <text:p text:style-name="P53"> </text:p>
      <text:p text:style-name="P53"> </text:p>
      <text:p text:style-name="P56">   <text:span text:style-name="T57">DECLARAÇÃO</text:span></text:p>
      <text:p text:style-name="P57"> </text:p>
      <text:p text:style-name="P57"> </text:p>
      <text:p text:style-name="P57"> </text:p>
      <text:p text:style-name="P57"> </text:p>
      <text:p text:style-name="P59"><text:span text:style-name="T56"><text:tab/>A empresa ….………………., através de seu representante legal, Sr.(a) …………..., CPF ………………..(cargo na empresa). </text:span><text:span text:style-name="T57">DECLARA </text:span><text:span text:style-name="T56">para fins de direito, na qualidade de PROPONENTE da Licitação instaurada pelo </text:span><text:span text:style-name="T57">MUNICÍPIO DE PAULO BENTO - RS</text:span><text:span text:style-name="T56">, Processo Licitatório n°.</text:span><text:span text:style-name="T48">70/2022</text:span><text:span text:style-name="T56"> Pregão Presencial nº</text:span><text:span text:style-name="T21">13/2022</text:span><text:span text:style-name="T56"> que cumpre plenamente os requisitos de habilitação conforme determina o art. 4, VII da Lei 10.520/02.</text:span></text:p>
      <text:p text:style-name="P57"> </text:p>
      <text:p text:style-name="P60">Por ser a expressão da verdade, firmo a presente.</text:p>
      <text:p text:style-name="P60"/>
      <text:p text:style-name="P60"/>
      <text:p text:style-name="P47">____________________________, em____de________________________de 2022.</text:p>
      <text:p text:style-name="P47"/>
      <text:p text:style-name="P47"/>
      <text:p text:style-name="P47"/>
      <text:p text:style-name="P47"/>
      <text:p text:style-name="P45"/>
      <text:p text:style-name="P54">ASSINATURA DO REPRESENTANTE LEGAL E CARIMBO DA EMPRESA.</text:p>
      <text:p text:style-name="P52">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0"><text:soft-page-break/><text:span text:style-name="T2">ANEXO</text:span> <text:span text:style-name="T2">V</text:span></text:p>
      <text:p text:style-name="P51">PROPOSTA FINANCEIRA</text:p>
      <text:p text:style-name="P51"/>
      <text:p text:style-name="P29">Processo Licitatório..: 70/2022</text:p>
      <text:p text:style-name="P25">Modalidade ...........: Pregão Presencial Nº 13/2022</text:p>
      <text:p text:style-name="P30">----------------------------------------------------------------------------------------------------<text:line-break/>Item <text:s text:c="10"/>Qtd/Uni <text:s text:c="4"/>Especificação <text:s text:c="29"/>Preço Unitário <text:s text:c="3"/>Preço Total<text:line-break/>----------------------------------------------------------------------------------------------------<text:line-break/><text:line-break/> <text:s/>1 <text:s text:c="11"/>23,0000 UN <text:s/>Notebook <text:s text:c="34"/>______________ ______________<text:line-break/> <text:s text:c="26"/>Intel® Core i3-1005G1, 10ª geração, (cache<text:line-break/> <text:s text:c="26"/>de 4MB, até 3.4GHz); Litografia<text:line-break/> <text:s text:c="26"/>(tecnologia de semicondutor usada para<text:line-break/> <text:s text:c="26"/>fabricar um circuito integrado e expressa<text:line-break/> <text:s text:c="26"/>em nanômetro (nm)): 10 nm; Condições de<text:line-break/> <text:s text:c="26"/>uso em PC/Client/Tablet; número de<text:line-break/> <text:s text:c="26"/>núcleos: 02; Frequência 3.40 GHz;<text:line-break/> <text:s text:c="26"/>Frequência baseada em processador 1.20<text:line-break/> <text:s text:c="26"/>GHz; Cache 4 MB Intel® Smart Cache;<text:line-break/> <text:s text:c="26"/>Velocidade do barramento 4 GT/s; potência<text:line-break/> <text:s text:c="26"/>de design térmico (TDP): 15W; Tipos de<text:line-break/> <text:s text:c="26"/>memória suportados: DDR4-3200,<text:line-break/> <text:s text:c="26"/>LPDDR4-3733; Número máximo de canais de<text:line-break/> <text:s text:c="26"/>memória: 02; Largura de banda máxima da<text:line-break/> <text:s text:c="26"/>memória: 58.3 GB/s.<text:line-break/><text:line-break/> <text:s text:c="26"/>* Processador com performance, mínima, de<text:line-break/> <text:s text:c="26"/>5.147 (cinco mil cento e quarenta e sete)<text:line-break/> <text:s text:c="26"/>pontos média da CPU, no Performance Test 8<text:line-break/> <text:s text:c="26"/>da Passmark® Software; o desempenho será<text:line-break/> <text:s text:c="26"/>comprovado por intermédio de resultados de<text:line-break/> <text:s text:c="26"/>BenchMark, disponíveis em:<text:line-break/> <text:s text:c="26"/>http://www.cpubenchmark.net/cpu_list.php ,<text:line-break/> <text:s text:c="26"/>sendo usado como base o processador Intel®<text:line-break/> <text:s text:c="26"/>Core i3-1005G1, podem ser ofertados outros<text:line-break/> <text:s text:c="26"/>processadores, desde que sejam da mesma<text:line-break/> <text:s text:c="26"/>geração ou posterior, possuam<text:line-break/> <text:s text:c="26"/>características e desempenho equivalentes<text:line-break/> <text:s text:c="26"/>ou superiores.<text:line-break/><text:line-break/> <text:s text:c="26"/>Placa de vídeo<text:line-break/> <text:s text:c="26"/>Placa de vídeo Intel® UHD e/ou compatível<text:line-break/> <text:s text:c="26"/>com memória gráfica compartilhada<text:line-break/><text:line-break/> <text:s text:c="27"/>Tela<text:line-break/> <text:s text:c="26"/>Tela HD de 15.6" (1366 x 768),<text:line-break/><text:soft-page-break/> <text:s text:c="26"/>retroiluminada por LED, borda fina e com<text:line-break/> <text:s text:c="26"/>antirreflexo<text:line-break/><text:line-break/> <text:s text:c="26"/>Memória RAM<text:line-break/> <text:s text:c="26"/>Memória de 4GB (1x4GB), DDR4, 2666MHz,<text:line-break/> <text:s text:c="26"/>Expansível até 64GB (2 slots UDIMM)<text:line-break/> <text:s text:c="26"/>Armazenamento<text:line-break/> <text:s text:c="26"/>SSD de 128GB PCIe NVMe M.2<text:line-break/> <text:s text:c="26"/>Teclado<text:line-break/> <text:s text:c="26"/>Teclado padrão - em Português (padrão<text:line-break/> <text:s text:c="26"/>ABNT2)<text:line-break/> <text:s text:c="26"/>Mouse embutido do tipo Touch Pad com 02<text:line-break/> <text:s text:c="26"/>(dois) botões;<text:line-break/> <text:s text:c="26"/>Possuir alto-falante interno;<text:line-break/> <text:s text:c="26"/>Portas<text:line-break/> <text:s text:c="26"/>2 portas USB 3.0 ou 3.2 de 1ª geração<text:line-break/> <text:s text:c="26"/>1 porta USB 2.0<text:line-break/> <text:s text:c="26"/>*mínimo 03 entradas USB<text:line-break/> <text:s text:c="26"/>1 porta Ethernet RJ45<text:line-break/> <text:s text:c="26"/>1 porta HDMI 1.4<text:line-break/> <text:s text:c="26"/>1 porta adaptadora de energia<text:line-break/> <text:s text:c="26"/>Slots<text:line-break/> <text:s text:c="26"/>1 leitor de cartão de mídia SD (SD, SDHC,<text:line-break/> <text:s text:c="26"/>SDXC)<text:line-break/> <text:s text:c="26"/>1 slot de segurança Wedge<text:line-break/> <text:s text:c="26"/>Dimensões aproximadas<text:line-break/> <text:s text:c="26"/>Altura: 1,8 <text:s/>1,99cm X Largura: 36,4cm X<text:line-break/> <text:s text:c="26"/>Profundidade: 24,9cm<text:line-break/> <text:s text:c="26"/>Peso inicial: 1,74kg<text:line-break/> <text:s text:c="26"/>Energia: Bivolt<text:line-break/> <text:s text:c="26"/>Câmera de alta definição de 720p a 30 fps,<text:line-break/> <text:s text:c="26"/>microfones de único array<text:line-break/> <text:s text:c="26"/>Áudio e alto-falantes<text:line-break/> <text:s text:c="26"/>Áudio de alta definição, alto-falantes<text:line-break/> <text:s text:c="26"/>estéreo 2.0, Realtek ALC3204 com Waves<text:line-break/> <text:s text:c="26"/>MaxxAudio® Pro, dois de 2 W = 4 W no total <text:line-break/> <text:s text:c="26"/>Chassi<text:line-break/> <text:s text:c="26"/>Policarbonato na cor preta ou prata.<text:line-break/> <text:s text:c="26"/>Wireless<text:line-break/> <text:s text:c="26"/>Placa de rede 802.11ac, WiFi 1x1 e<text:line-break/> <text:s text:c="26"/>Bluetooth<text:line-break/> <text:s text:c="26"/>Bateria<text:line-break/> <text:s text:c="26"/>Bateria de 3 células e 42 Wh (integrada)<text:line-break/> <text:s text:c="26"/>Energia<text:line-break/> <text:s text:c="26"/>Adaptador CA de 45 W<text:line-break/> <text:s text:c="26"/>Maleta para transporte<text:line-break/> <text:s text:c="26"/>SOFTWARES:<text:line-break/><text:soft-page-break/> <text:s text:c="26"/>Microsoft Windows 10 Pro em Português,<text:line-break/> <text:s text:c="26"/>pré-instalado pelo fabricante do<text:line-break/> <text:s text:c="26"/>equipamento; acompanhado da respectiva<text:line-break/> <text:s text:c="26"/>licença de uso, com sua chave gravada na<text:line-break/> <text:s text:c="26"/>BIOS.<text:line-break/> <text:s text:c="26"/>Valor de Referência: 3.600,0000<text:line-break/> <text:s text:c="26"/>Marca:__________________________________<text:line-break/><text:line-break/> <text:s/>2 <text:s text:c="12"/>1,0000 UN <text:s/>Locação de impressora <text:s text:c="21"/>______________ ______________<text:line-break/> <text:s text:c="26"/>A3 Usada em bom estado, com Franquida de<text:line-break/> <text:s text:c="26"/>1000 (mil) cópias mês<text:line-break/> <text:s text:c="26"/>Velocidade de impressão de até 35ppm<text:line-break/> <text:s text:c="26"/>(mono) e 27ppm (cores);<text:line-break/> <text:s text:c="26"/>Conexão USB 2.0 de alta velocidade,<text:line-break/> <text:s text:c="26"/>Wireless e Ethernet;<text:line-break/> <text:s text:c="26"/>Impressão frente e verso automática;<text:line-break/> <text:s text:c="26"/>Conectividade e Compatibilidade:<text:line-break/> <text:s text:c="26"/>Compatibilidade com dispositivos móveis:<text:line-break/> <text:s text:c="26"/>AirPrint®, Brother iPrint&amp;Scan, Mopria®;<text:line-break/> <text:s text:c="26"/>Interface(s) padrão: Wireless 802.11<text:line-break/> <text:s text:c="26"/>b/g/n, Ethernet, Hi-Speed USB 2.0;<text:line-break/> <text:s text:c="26"/>Cópias:<text:line-break/> <text:s text:c="26"/>Capacidade de cópia: Monocromática,<text:line-break/> <text:s text:c="26"/>Colorida;<text:line-break/> <text:s text:c="26"/>Resolução de cópia: 1200 x 600 dpi;<text:line-break/> <text:s text:c="26"/>Estilo de desenhos: Flatbed (vidro de<text:line-break/> <text:s text:c="26"/>exposição);<text:line-break/> <text:s text:c="26"/>Cópia de documentos de identidade;<text:line-break/> <text:s text:c="26"/>Velocidade máxima de cópia em preto<text:line-break/> <text:s text:c="26"/>(A4/Carta) em base ISO (ipm)15;<text:line-break/> <text:s text:c="26"/>Velocidade máxima de cópia em cores<text:line-break/> <text:s text:c="26"/>(A4/Carta) em base ISO (ipm)11;<text:line-break/> <text:s text:c="26"/>Funções N em 1:2em1 / 4em1;Função Pôster;<text:line-break/> <text:s text:c="26"/>Redução/Ampliação: 25%-400%;<text:line-break/> <text:s text:c="26"/>Função de classificação;<text:line-break/> <text:s text:c="26"/>Dimensões:<text:line-break/> <text:s text:c="26"/>Dimensões do equipamento (L x P x A): 57,5<text:line-break/> <text:s text:c="26"/>x 47,7 x 31 cm<text:line-break/> <text:s text:c="26"/>Peso do equipamento (kg) aproximado: 20.4<text:line-break/> <text:s text:c="26"/>Geral:<text:line-break/> <text:s text:c="26"/>Modo de economia de tinta;<text:line-break/> <text:s text:c="26"/>Ciclo de trabalho mensal máximo:Até 30.000<text:line-break/> <text:s text:c="26"/>páginas<text:line-break/> <text:s text:c="26"/>Volume de impressão mensal recomendado:<text:line-break/> <text:s text:c="26"/>250 a 2.000 páginas;<text:line-break/> <text:s text:c="26"/>Memória padrão: 128;<text:line-break/> <text:s text:c="26"/>Modo de economia de toner;<text:line-break/><text:soft-page-break/> <text:s text:c="26"/>Com LCD colorido de 2,7" verifica as<text:line-break/> <text:s text:c="26"/>notificações sobre o equipamento e o<text:line-break/> <text:s text:c="26"/>status da tinta e resolva quaisquer erros<text:line-break/> <text:s text:c="26"/>da impressora rapidamente;<text:line-break/> <text:s text:c="26"/>Tamanho do Papel:<text:line-break/> <text:s text:c="26"/>Capacidade do alimentador automático de<text:line-break/> <text:s text:c="26"/>documentos (máx. pág.)50;<text:line-break/> <text:s text:c="26"/>Capacidade de impressão frente e verso;<text:line-break/> <text:s text:c="26"/>Tipo de mídia: Comum, Papel fotográfico,<text:line-break/> <text:s text:c="26"/>Papel reciclado;<text:line-break/> <text:s text:c="26"/>Capacidade da bandeja multifuncional<text:line-break/> <text:s text:c="26"/>(págs.):100;<text:line-break/> <text:s text:c="26"/>Capacidade de saída de papel (págs.): 100; <text:line-break/> <text:s text:c="26"/>Tamanho de papel - Bandeja de papel:<text:line-break/> <text:s text:c="26"/>Carta, Ofício, Executivo, A3, A4, A5, A6;<text:line-break/> <text:s text:c="26"/>Função de classificação;<text:line-break/> <text:s text:c="26"/>Capacidade padrão de entrada de papel<text:line-break/> <text:s text:c="26"/>(págs.): 250;<text:line-break/> <text:s text:c="26"/>Energia:<text:line-break/> <text:s text:c="26"/>Voltagem: CA 100-120V, 50/60Hz;<text:line-break/> <text:s text:c="26"/>Ruído da máquina (Pronto/Impressão): 50 dB;<text:line-break/> <text:s text:c="26"/>oConsumo de energia - Desligado / Sono<text:line-break/> <text:s text:c="26"/>profundo / Pronto / Cópia:0,04W / 1,4W /5W<text:line-break/> <text:s text:c="26"/>/ 27W;<text:line-break/> <text:s text:c="26"/>Consumo de energia - Desligado / Sono<text:line-break/> <text:s text:c="26"/>profundo / Sleep / Pronto / Impressão:<text:line-break/> <text:s text:c="26"/>0,04W / 1,4W /5W / 27W;<text:line-break/> <text:s text:c="26"/>Impressão:<text:line-break/> <text:s text:c="26"/>Velocidade de impressão em preto A4 (max.<text:line-break/> <text:s text:c="26"/>ppm): 35;<text:line-break/> <text:s text:c="26"/>Velocidade máxima de impressão em preto<text:line-break/> <text:s text:c="26"/>(A4/Carta) em base ISO (ipm): 22;<text:line-break/> <text:s text:c="26"/>Velocidade de impressão em preto Carta<text:line-break/> <text:s text:c="26"/>(max. ppm):35;<text:line-break/> <text:s text:c="26"/>Impressão sem margens;<text:line-break/> <text:s text:c="26"/>Velocidade de impressão em cores A4 (max.<text:line-break/> <text:s text:c="26"/>ppm): 27;<text:line-break/> <text:s text:c="26"/>Velocidade máxima de impressão em cores<text:line-break/> <text:s text:c="26"/>(A4/Carta) em base ISO (ipm): 20;<text:line-break/> <text:s text:c="26"/>Velocidade de impressão em cores Carta<text:line-break/> <text:s text:c="26"/>(max. ppm):27;<text:line-break/> <text:s text:c="26"/>Tipo de consumível: Jato de Tinta com<text:line-break/> <text:s text:c="26"/>Tanque;<text:line-break/> <text:s text:c="26"/>Velocidade da CPU (MhZ): 576;<text:line-break/> <text:s text:c="26"/>Padrão de impressão frente e verso;<text:line-break/> <text:s text:c="26"/>Resolução de impressão: 4800 x 1200 dpi;<text:line-break/> <text:s text:c="26"/>Tecnologia de impressão: Jato de tinta;<text:line-break/><text:soft-page-break/> <text:s text:c="26"/>Compatibilidade de impressão em sistema de<text:line-break/> <text:s text:c="26"/>arquivos PDF e CAD;<text:line-break/> <text:s text:c="26"/>Compatibilidade com o driver de<text:line-break/> <text:s text:c="26"/>impressora: Windows, Mac OS;<text:line-break/> <text:s text:c="26"/>Scanner:<text:line-break/> <text:s text:c="26"/>Digitalização 2 em 1;<text:line-break/> <text:s text:c="26"/>Resolução de varredura interpolada<text:line-break/> <text:s text:c="26"/>(max. dpi)19200 x 19200 dpi;<text:line-break/> <text:s text:c="26"/>Aplicativo de digitalização para<text:line-break/> <text:s text:c="26"/>dispositivos móveis;<text:line-break/> <text:s text:c="26"/>Detecção de alimentação múltipla;<text:line-break/> <text:s text:c="26"/>Capacidade de digitalização: Monocromática<text:line-break/> <text:s text:c="26"/>e Colorida;<text:line-break/> <text:s text:c="26"/>Função de Segurança;<text:line-break/><text:line-break/> <text:s text:c="26"/>O Valor mensal da Franqui é de R$ 380,00<text:line-break/> <text:s text:c="26"/>(Tresentos e oitenta reais)<text:line-break/> <text:s text:c="26"/>O Valor pago para cópias excedentes é de<text:line-break/> <text:s text:c="26"/>R$ 0,38 (trinta e oito centavos), e para<text:line-break/> <text:s text:c="26"/>cada página impressa ou cópia em A3 será<text:line-break/> <text:s text:c="26"/>contado duas <text:s/>em tamanho A4<text:line-break/> <text:s text:c="26"/>Valor de Referência: 380,0000<text:line-break/> <text:s text:c="26"/>Marca:__________________________________<text:line-break/></text:p>
      <text:p text:style-name="P26"><text:span text:style-name="T36">Fornecedor ..: <text:tab/></text:span></text:p>
      <text:p text:style-name="P27">Endereço ....: </text:p>
      <text:p text:style-name="P27">CNPJ.........: </text:p>
      <text:p text:style-name="P27">Cidade/UF....: <text:s text:c="27"/>-<text:span text:style-name="T6">Telefone ....: </text:span></text:p>
      <text:p text:style-name="P27"><text:span text:style-name="T6">Demais condições conforme descrito no Edital do Pregão nº </text:span><text:span text:style-name="T25">13/2022</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104cm" svg:width="2.282cm" svg:height="2.621cm" draw:z-index="30"><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4-20T10:40:46.871000000</dc:date>
    <meta:editing-duration>PT10H6M29S</meta:editing-duration>
    <meta:editing-cycles>117</meta:editing-cycles>
    <meta:document-statistic meta:table-count="0" meta:image-count="1" meta:object-count="0" meta:page-count="31" meta:paragraph-count="271" meta:word-count="7539" meta:character-count="60471" meta:non-whitespace-character-count="43595"/>
  </office:meta>
</office:document-meta>
</file>