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center" style:justify-single-word="false"/>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line-height="150%"/>
      <style:text-properties fo:color="#000000" style:font-name="Courier New" fo:font-size="8pt" style:font-size-asian="8pt" style:font-size-complex="8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Standard">
      <style:paragraph-properties fo:margin-top="0cm" fo:margin-bottom="0.101cm" fo:line-height="150%" fo:text-align="justify" style:justify-single-word="false"/>
    </style:style>
    <style:style style:name="P59" style:family="paragraph" style:parent-style-name="Standard">
      <style:paragraph-properties fo:margin-top="0cm" fo:margin-bottom="0.101cm" fo:line-height="150%" fo:text-align="justify" style:justify-single-word="false"/>
      <style:text-properties style:font-name="Courier New" fo:font-size="8pt" fo:font-weight="bold" style:font-size-asian="8pt" style:font-weight-asian="bold" style:font-size-complex="8pt" style:font-weight-complex="bold"/>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Standard">
      <style:paragraph-properties loext:contextual-spacing="false"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63"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Text_20_body">
      <style:paragraph-properties fo:margin-top="0cm" fo:margin-bottom="0.21cm" fo:line-height="150%" fo:text-align="justify" style:justify-single-word="false"/>
    </style:style>
    <style:style style:name="P65"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Standard">
      <style:paragraph-properties fo:margin-top="0cm" fo:margin-bottom="0.21cm" fo:line-height="150%" fo:text-align="justify" style:justify-single-word="false"/>
    </style:style>
    <style:style style:name="P67"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1"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2"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3" style:family="paragraph" style:parent-style-name="Text_20_body">
      <style:paragraph-properties fo:margin-left="0cm" fo:margin-right="0cm" fo:margin-top="0cm" fo:margin-bottom="0.101cm" fo:line-height="150%" fo:text-indent="1.251cm" style:auto-text-indent="false"/>
    </style:style>
    <style:style style:name="P74"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5" style:family="paragraph" style:parent-style-name="Standard">
      <style:paragraph-properties fo:margin-left="0cm" fo:margin-right="0cm" fo:line-height="150%" fo:text-align="justify" style:justify-single-word="false" fo:text-indent="1.6cm" style:auto-text-indent="false"/>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master-page-name="MP0">
      <style:paragraph-properties style:page-number="auto" fo:break-before="page"/>
      <style:text-properties style:font-name="Courier New" fo:font-size="10pt" style:font-size-asian="10pt" style:font-size-complex="10pt"/>
    </style:style>
    <style:style style:name="P80" style:family="paragraph" style:parent-style-name="Standard">
      <style:paragraph-properties fo:line-height="150%"/>
      <style:text-properties fo:color="#000000" style:font-name="Courier New" fo:font-size="8pt" style:font-size-asian="8pt" style:font-size-complex="8pt"/>
    </style:style>
    <style:style style:name="P8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82" style:family="paragraph" style:parent-style-name="Text_20_body">
      <style:paragraph-properties fo:margin-top="0cm" fo:margin-bottom="0cm" fo:line-height="150%"/>
      <style:text-properties fo:color="#000000" style:font-name="Courier New" fo:font-size="8pt" style:font-size-asian="8pt" style:font-size-complex="8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fo:background-color="#ffffff" style:font-size-asian="11pt" style:font-name-complex="Courier New"/>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Courier New" style:font-size-asian="11pt" style:font-name-complex="Times New Roman" style:font-size-complex="11pt" style:language-complex="ar" style:country-complex="SA"/>
    </style:style>
    <style:style style:name="T12" style:family="text">
      <style:text-properties style:font-name="Courier New" fo:font-size="11pt" style:font-name-asian="Courier New" style:font-size-asian="11pt" style:font-name-complex="Times New Roman" style:font-size-complex="11pt" style:language-complex="ar" style:country-complex="SA"/>
    </style:style>
    <style:style style:name="T13" style:family="text">
      <style:text-properties style:font-name="Courier New" fo:font-size="11pt" style:font-name-asian="Tahoma" style:font-size-asian="11pt" style:font-name-complex="Tahoma" style:font-size-complex="11pt"/>
    </style:style>
    <style:style style:name="T14" style:family="text">
      <style:text-properties style:font-name="Courier New" fo:font-size="8pt" fo:font-weight="bold" style:font-size-asian="8pt" style:font-weight-asian="bold" style:font-size-complex="8pt" style:font-weight-complex="bold"/>
    </style:style>
    <style:style style:name="T15" style:family="text">
      <style:text-properties style:font-name="Courier New" fo:font-size="8pt" style:font-size-asian="8pt" style:font-size-complex="8pt"/>
    </style:style>
    <style:style style:name="T16"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7" style:family="text">
      <style:text-properties style:font-name="Courier New" fo:font-size="10pt" fo:font-weight="bold" style:font-size-asian="10pt" style:font-weight-asian="bold"/>
    </style:style>
    <style:style style:name="T18" style:family="text">
      <style:text-properties style:font-name="Courier New" fo:font-size="10pt" fo:font-weight="bold" style:font-size-asian="10pt" style:font-weight-asian="bold" style:font-size-complex="10pt" style:font-weight-complex="bold"/>
    </style:style>
    <style:style style:name="T19" style:family="text">
      <style:text-properties style:font-name="Courier New" fo:font-size="10pt" style:font-size-asian="10pt"/>
    </style:style>
    <style:style style:name="T20" style:family="text">
      <style:text-properties style:font-name="Courier New" fo:font-size="10pt" style:font-size-asian="10pt" style:font-size-complex="10pt"/>
    </style:style>
    <style:style style:name="T21" style:family="text">
      <style:text-properties fo:color="#000000" style:font-name="Courier New" fo:font-size="11pt" style:font-size-asian="11pt"/>
    </style:style>
    <style:style style:name="T22" style:family="text">
      <style:text-properties fo:color="#000000" style:font-name="Courier New" fo:font-size="11pt" style:font-size-asian="11pt" style:font-size-complex="11pt"/>
    </style:style>
    <style:style style:name="T23" style:family="text">
      <style:text-properties fo:color="#000000" style:font-name="Courier New" fo:font-size="11pt" style:font-size-asian="11pt" style:font-name-complex="Courier New"/>
    </style:style>
    <style:style style:name="T24" style:family="text">
      <style:text-properties fo:color="#000000" style:font-name="Courier New" fo:font-size="11pt" style:font-size-asian="11pt" style:font-name-complex="Courier New" style:font-size-complex="11pt"/>
    </style:style>
    <style:style style:name="T25" style:family="text">
      <style:text-properties fo:color="#000000" style:font-name="Courier New" fo:font-size="11pt" fo:font-weight="bold" style:font-size-asian="11pt" style:font-weight-asian="bold"/>
    </style:style>
    <style:style style:name="T26" style:family="text">
      <style:text-properties fo:color="#000000" style:font-name="Courier New" fo:font-size="11pt" fo:font-weight="bold" style:font-size-asian="11pt" style:font-weight-asian="bold" style:font-weight-complex="bold"/>
    </style:style>
    <style:style style:name="T27" style:family="text">
      <style:text-properties fo:color="#000000" style:font-name="Courier New" fo:font-size="11pt" fo:font-weight="bold" style:font-size-asian="11pt" style:font-weight-asian="bold" style:font-size-complex="11pt"/>
    </style:style>
    <style:style style:name="T28" style:family="text">
      <style:text-properties fo:color="#000000" style:font-name="Courier New" fo:font-size="11pt" fo:font-weight="bold" style:font-size-asian="11pt" style:font-weight-asian="bold" style:font-size-complex="11pt" style:font-weight-complex="bold"/>
    </style:style>
    <style:style style:name="T29" style:family="text">
      <style:text-properties fo:color="#000000" style:font-name="Courier New" fo:font-size="11pt" fo:font-weight="bold" style:font-size-asian="11pt" style:font-weight-asian="bold" style:font-name-complex="Courier New" style:font-size-complex="11pt" style:font-weight-complex="bold"/>
    </style:style>
    <style:style style:name="T3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1"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2" style:family="text">
      <style:text-properties fo:color="#000000" style:font-name="Courier New" fo:font-size="11pt" style:font-name-asian="Courier New" style:font-size-asian="11pt" style:font-name-complex="Courier New" style:font-size-complex="11pt" style:language-complex="ar" style:country-complex="SA"/>
    </style:style>
    <style:style style:name="T33" style:family="text">
      <style:text-properties fo:color="#000000" style:font-name="Courier New" fo:font-size="11.5pt" fo:font-weight="bold" style:font-size-asian="11.5pt" style:font-weight-asian="bold" style:font-name-complex="Helvetica-Bold" style:font-size-complex="11.5pt" style:font-weight-complex="bold"/>
    </style:style>
    <style:style style:name="T34"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5"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6" style:family="text">
      <style:text-properties fo:color="#000000" style:font-name="Courier New" fo:font-size="10pt" style:font-size-asian="10pt" style:font-size-complex="10pt"/>
    </style:style>
    <style:style style:name="T37" style:family="text">
      <style:text-properties fo:color="#000000" style:font-name="Courier New" fo:font-size="10pt" style:font-size-asian="10pt" style:font-name-complex="Tahoma" style:font-size-complex="10pt"/>
    </style:style>
    <style:style style:name="T38" style:family="text">
      <style:text-properties fo:color="#000000" style:font-name="Courier New" fo:font-size="10pt" fo:font-weight="bold" style:font-size-asian="10pt" style:font-weight-asian="bold"/>
    </style:style>
    <style:style style:name="T39" style:family="text">
      <style:text-properties fo:color="#000000" style:font-name="Courier New" fo:font-size="10pt" fo:font-weight="bold" style:font-size-asian="10pt" style:font-weight-asian="bold" style:font-name-complex="Tahoma" style:font-size-complex="10pt"/>
    </style:style>
    <style:style style:name="T40" style:family="text">
      <style:text-properties fo:color="#000000" style:font-name="Courier New" fo:font-size="10pt" fo:font-weight="bold" style:font-size-asian="10pt" style:font-weight-asian="bold" style:font-name-complex="Tahoma" style:font-size-complex="10pt" style:font-weight-complex="bold"/>
    </style:style>
    <style:style style:name="T41" style:family="text">
      <style:text-properties fo:color="#000000" style:font-name="Courier New" fo:font-size="10pt" fo:font-weight="bold" style:font-size-asian="10pt" style:font-weight-asian="bold" style:font-size-complex="10pt" style:font-weight-complex="bold"/>
    </style:style>
    <style:style style:name="T42" style:family="text">
      <style:text-properties fo:font-size="11pt" style:font-size-asian="11pt" style:font-name-complex="Courier New" style:font-size-complex="11pt"/>
    </style:style>
    <style:style style:name="T43"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5">EDITAL DE LICITAÇÃO</text:p>
      <text:p text:style-name="P17"/>
      <text:p text:style-name="P22"><text:s text:c="3"/>Processo Licitatório.............: 25/2022</text:p>
      <text:p text:style-name="P22"><text:s text:c="3"/>Modalidade ......................: Pregão Presencial Nº 8/2022</text:p>
      <text:p text:style-name="P22"><text:s text:c="3"/>Data de Abertura da Licitação ...: 7 de Fevereiro de 2022.</text:p>
      <text:p text:style-name="P22"><text:s text:c="3"/>Data de Abertura das Propostas ..: 11 de Março de 2022.</text:p>
      <text:p text:style-name="P25"><text:span text:style-name="Fonte_20_parág._20_padrão"><text:span text:style-name="T2"><text:s text:c="3"/>Horário …........................: 08:30</text:span></text:span></text:p>
      <text:p text:style-name="P16">--------------------------------------------------------------------------------</text:p>
      <text:p text:style-name="P25"><text:span text:style-name="Fonte_20_parág._20_padrão"><text:span text:style-name="T2">Objetivo:</text:span></text:span><text:span text:style-name="Fonte_20_parág._20_padrão"><text:span text:style-name="T6"> Seleção de propostas visando a contratação de empresa para fornecimento de notebook para as Escolas Municipais e Secretaria e Computadores para Administração.</text:span></text:span></text:p>
      <text:p text:style-name="P16">--------------------------------------------------------------------------------</text:p>
      <text:p text:style-name="P23">Encargos Gerais da Licitação</text:p>
      <text:p text:style-name="P24"/>
      <text:p text:style-name="P26"><text:span text:style-name="Fonte_20_parág._20_padrão"><text:span text:style-name="T2">01 - Local da entrega das propostas.:</text:span></text:span><text:span text:style-name="Fonte_20_parág._20_padrão"><text:span text:style-name="T6"> Prefeitura Municipal </text:span></text:span><text:span text:style-name="Fonte_20_parág._20_padrão"><text:span text:style-name="T6">de Paulo Bento</text:span></text:span></text:p>
      <text:p text:style-name="P26"><text:span text:style-name="Fonte_20_parág._20_padrão"><text:span text:style-name="T2">02 - Local de entrega do objeto licitado:</text:span></text:span><text:span text:style-name="Fonte_20_parág._20_padrão"><text:span text:style-name="T6"> Conforme descrito no Edital</text:span></text:span></text:p>
      <text:p text:style-name="P26"><text:span text:style-name="Fonte_20_parág._20_padrão"><text:span text:style-name="T2">03 - Prazo de entrega das propostas ....:</text:span></text:span><text:span text:style-name="Fonte_20_parág._20_padrão"><text:span text:style-name="T6"> 11/03/2022</text:span></text:span></text:p>
      <text:p text:style-name="P26"><text:span text:style-name="Fonte_20_parág._20_padrão"><text:span text:style-name="T2">04 - Prazo de entrega do objeto licitado:</text:span></text:span><text:span text:style-name="Fonte_20_parág._20_padrão"><text:span text:style-name="T6"> Conforme descrito no Edital</text:span></text:span></text:p>
      <text:p text:style-name="P26"><text:span text:style-name="Fonte_20_parág._20_padrão"><text:span text:style-name="T2">05 - Condições de Pagamento ............:</text:span></text:span><text:span text:style-name="Fonte_20_parág._20_padrão"><text:span text:style-name="T6"> 30 di</text:span></text:span><text:span text:style-name="Fonte_20_parág._20_padrão"><text:span text:style-name="T6">as após a entrega do objeto licitado</text:span></text:span></text:p>
      <text:p text:style-name="P26"><text:span text:style-name="Fonte_20_parág._20_padrão"><text:span text:style-name="T2">06 - Validade da Proposta ..............:</text:span></text:span><text:span text:style-name="Fonte_20_parág._20_padrão"><text:span text:style-name="T6"> 60 (Sessenta) Dias</text:span></text:span></text:p>
      <text:p text:style-name="P18">--------------------------------------------------------------------------------</text:p>
      <text:p text:style-name="P41"/>
      <text:p text:style-name="P3"><text:tab/>I – PREÂMBULO</text:p>
      <text:p text:style-name="P50"><text:span text:style-name="Fonte_20_parág._20_padrão"><text:span text:style-name="T21">1.1. O Município de Paulo Bento/RS, através de seu Prefeito, </text:span></text:span><text:span text:style-name="Fonte_20_parág._20_padrão"><text:span text:style-name="T26">GABRIEL JEVINSKI</text:span></text:span><text:span text:style-name="Fonte_20_parág._20_padrão"><text:span text:style-name="T21">,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6">Menor Preço Unitário</text:span></text:span><text:span text:style-name="Fonte_20_parág._20_padrão"><text:span text:style-name="T21">, encerrando-se o prazo para recebimento dos envelopes nº 01, contendo a Proposta de Preço e o envelope nº 02 contendo a Documentação, no dia </text:span></text:span><text:span text:style-name="Fonte_20_parág._20_padrão"><text:span text:style-name="T26">11/03/2022</text:span></text:span><text:span text:style-name="Fonte_20_parág._20_padrão"><text:span text:style-name="T21"> às </text:span></text:span><text:span text:style-name="Fonte_20_parág._20_padrão"><text:span text:style-name="T28">08:30</text:span></text:span><text:span text:style-name="Fonte_20_parág._20_padrão"><text:span text:style-name="T22">,</text:span></text:span><text:span text:style-name="Fonte_20_parág._20_padrão"><text:span text:style-name="T21"> tendo como local a PREFEITURA MUNICIPAL DE PAULO BENTO, sita à Avenida Irmãs Consolata, 189, na sala da Secretaria Municipal de Administração e Planejamento.</text:span></text:span></text:p>
      <text:p text:style-name="P51"><text:tab/>II – OBJETO</text:p>
      <text:p text:style-name="P11"><text:span text:style-name="Fonte_20_parág._20_padrão"><text:span text:style-name="T21"><text:tab/>2.1. Seleção de propostas visando a contratação de empresa para fornecimento de notebook para as Escolas Municipais e Secretaria e Computadores para Administração.</text:span></text:span></text:p>
      <text:p text:style-name="P9">----------------------------------------------------------------------------------------------------<text:line-break/><text:soft-page-break/>Item Código <text:s text:c="6"/>Quantidade Un. Especificação<text:line-break/>----------------------------------------------------------------------------------------------------<text:line-break/><text:span text:style-name="T43"> 1 <text:s/>20174 <text:s text:c="9"/>23,0000 UN <text:s/>Notebook<text:line-break/> <text:s text:c="27"/>Processador: Intel Core i3<text:line-break/> <text:s text:c="27"/>Memória: 4GB (soldado na motherboard)<text:line-break/> <text:s text:c="27"/>Armazenamento: HD de 500GB<text:line-break/> <text:s text:c="27"/>Sistema Operacional: Windows 10 Home<text:line-break/> <text:s text:c="27"/>Tamanho de Tela: 15,6"<text:line-break/> <text:s text:c="27"/>Processador Modelo: 1005G1 (1.2GHz - 3.40GHz/ 4MB/ 2NU/4TH)<text:line-break/> <text:s text:c="27"/>Resolução da Tela: 1366X768<text:line-break/> <text:s text:c="27"/>Chipset Placa Mãe: Intel SoC (System on Chip) platform<text:line-break/> <text:s text:c="27"/>Tipo de Memória: DDR4 2666MHz<text:line-break/> <text:s text:c="27"/>Memória Máxima: 12GB (4GB soldado + 1 slot)<text:line-break/> <text:s text:c="27"/>Suporta HD + SSD: Sim, HD/SSD 2.5" + SSD M.2 PCIe<text:line-break/> <text:s text:c="27"/>Placa de vídeo dedicada: Não<text:line-break/> <text:s text:c="27"/>Placa de vídeo Modelo: Intel UHD: 300 MHz/1.10 GHz/Suporte 4K<text:line-break/> <text:s text:c="27"/>Conexões HDMI: 1x HDMI 1.4b<text:line-break/> <text:s text:c="27"/>Conexões USB 2.0: 1<text:line-break/> <text:s text:c="27"/>Conexões USB 3.0: 2<text:line-break/> <text:s text:c="27"/>Leitor de Cartões: 4x1 (MMC, SD, SDHC, SDXC)<text:line-break/> <text:s text:c="27"/>Web Cam: 0.3MP (640x480)<text:line-break/> <text:s text:c="27"/>Rede: 10/100/1000 através de Adaptador (incluso)<text:line-break/> <text:s text:c="27"/>Rede Wireless: Wireless 1x1 AX<text:line-break/> <text:s text:c="27"/>Bluetooth: 4.2<text:line-break/> <text:s text:c="27"/>Bateria: 2 Células Li-Ion 30Wh (Interna)<text:line-break/> <text:s text:c="27"/>Garantia do Fabricante: 1 ano<text:line-break/> <text:s text:c="27"/>Cor: Preto<text:line-break/> <text:s text:c="27"/>Teclado: Português (BR) com teclado numérico<text:line-break/> <text:s text:c="27"/>Garantia de um (01) ano.<text:line-break/><text:line-break/> <text:s text:c="27"/>Sistema Operacional: Windows Windows 10 versão Professional</text:span></text:p>
      <text:p text:style-name="P9"><text:span text:style-name="T43"><text:s text:c="28"/>, de 64bits - em<text:line-break/> <text:s text:c="27"/>Português (Brasil), licenciado em nome da Prefeitura Municipal de<text:line-break/> <text:s text:c="27"/>Paulo Bento.<text:line-break/> <text:s text:c="27"/>Garantia de um (01) ano.<text:line-break/> <text:s text:c="2"/>2 <text:s/>21428 <text:s text:c="10"/>3,0000 UN <text:s/>Computador All In One<text:line-break/> <text:s text:c="27"/>Processador: 11ª geração de Intel® Core i5-1135G7 (cache de 8MB, até<text:line-break/> <text:s text:c="27"/>4.2GHz), com as seguintes especificações técnicas: litrografia 10<text:line-break/> <text:s text:c="27"/>nanômetro (nm) pertinente o tamanho dos recursos integrados ao<text:line-break/> <text:s text:c="27"/>semicondutor; <text:s/>04 número de unidades de processamento central<text:line-break/> <text:s text:c="27"/>independentes em um único componente de computação <text:s/>(chip); frequência<text:line-break/> <text:s text:c="27"/>turbo máxima de núcleo único de 4.20 Ghz; frequência com que os<text:line-break/> <text:s text:c="27"/>transistores de um processador abrem e fecham de 2.40 Ghz; cache de<text:line-break/> <text:s text:c="27"/>CPU 8Mb; velocidade de barramento (subsistema que transfere dados<text:line-break/> <text:s text:c="27"/>entre os componentes do computador) 04 GT/s; <text:s/>potência de design<text:line-break/> <text:s text:c="27"/>térmico (TDP) 28w; tamanho máximo de memória (de acordo com o tipo de<text:line-break/> <text:s text:c="27"/>memória) 64 GB; tipos de memória DDR4-3200, LPDDR4x-4267; máxima<text:line-break/> <text:s text:c="27"/>frequência dinâmica da placa gráfica 1.3 Ghz.<text:line-break/> <text:s text:c="27"/>Placa de vídeo: com memória gráfica compartilhada.<text:line-break/></text:span><text:soft-page-break/><text:span text:style-name="T43"> <text:s text:c="27"/>Memória RAM: 8GB (4GBx2) DDR4, 2666MHz.<text:line-break/> <text:s text:c="27"/>Armazenamento SSD de 256GB PCIe NVMe M.2.<text:line-break/> <text:s text:c="27"/>Tela Full HD de 23.8" (1920 x 1080) antirreflexo (Resolução Máxima:<text:line-break/> <text:s text:c="27"/>1920 x 1080; Contraste Estático: 1000:1; Suporte de Cores: 16,7M).<text:line-break/> <text:s text:c="27"/>Teclado padrão ABNT2 - em Português.<text:line-break/> <text:s text:c="27"/>Mouse óptico entrada usb.<text:line-break/> <text:s text:c="27"/>Wireless: Placa de rede 802.11ac (WiFi 1x1) + Bluetooth.<text:line-break/> <text:s text:c="27"/>Placa e rede: Taxa de Transferência: 10/100/1000 Mbps; Protocolos<text:line-break/> <text:s text:c="27"/>suportados: IEEE802.3 para 10BASE-T, IEEE802.3u para 100BASE-TX; IEEE<text:line-break/> <text:s text:c="27"/>802.3; IEEE 802.3u; IEEE 802.3ab; Suporta IEEE 802.1P Layer 2 Priority<text:line-break/> <text:s text:c="27"/>Encoding; Suporta IEEE 802.1Q VLAN tagging; IEEE802.3 para 10BASE-T;<text:line-break/> <text:s text:c="27"/>IEEE802.3u para 100BASE-TX; IEEE802.3ab para 1000BASE-T; IEEE802.3x<text:line-break/> <text:s text:c="27"/>para operação Full-Duplex e Controle de Fluxo; Interface: PCI Express;<text:line-break/> <text:s text:c="27"/>Conexão: RJ-45; Portas: 1; Indicador LED; Compatibilidade: sistemas<text:line-break/> <text:s text:c="27"/>operacionais da família WINDOWS.<text:line-break/> <text:s text:c="27"/>Portas e slots: slot de segurança traseiro entrada/saída HDMI; mínimo<text:line-break/> <text:s text:c="27"/>02 portas USB 3.0; porta RJ-45 Ethernet 10/100/1000; mínimo 02 portas<text:line-break/> <text:s text:c="27"/>USB 2.0; entrada universal de fones de ouvido; leitor de cartão SD 3.0 <text:line-break/> <text:s text:c="27"/>Dimensões e peso aproximados: Altura: 35,16 cm (Altura com suporte:<text:line-break/> <text:s text:c="27"/>41,28 cm X Largura: 53,98 X Profundidade: 4, 18 cm e Peso inicial,<text:line-break/> <text:s text:c="27"/>incluindo suporte: 5,2 kg.<text:line-break/> <text:s text:c="27"/>Sistema Operacional: Windows 11 Home Single Language, Português de<text:line-break/> <text:s text:c="27"/>64bits - licenciado em nome da Prefeitura Municipal de Paulo Bento.<text:line-break/> <text:s text:c="2"/>3 <text:s/>29160 <text:s text:c="10"/>1,0000 UN <text:s/>CPU computador<text:line-break/> <text:s text:c="27"/>Processador: 10ª geração de Intel® Core i5-10400 (6-core, cache de<text:line-break/> <text:s text:c="27"/>12MB, 2.9GHz até 4.3GHz) - com as seguintes especificações técnicas:<text:line-break/> <text:s text:c="27"/>litrografia 14 nanômetro (nm) pertinente o tamanho dos recursos<text:line-break/> <text:s text:c="27"/>integrados ao semicondutor; 06 número de unidades de processamento<text:line-break/> <text:s text:c="27"/>central independentes em um único componente de computação <text:s/>(chip);<text:line-break/> <text:s text:c="27"/>frequência turbo máxima de núcleo único de 4.30 Ghz; frequência com<text:line-break/> <text:s text:c="27"/>que os transistores de um processador abrem e fecham de 2.90 Ghz;<text:line-break/> <text:s text:c="27"/>cache de CPU 12Mb; velocidade de barramento (subsistema que transfere<text:line-break/> <text:s text:c="27"/>dados entre os componentes do computador) 08 GT/s; <text:s/>potência de design<text:line-break/> <text:s text:c="27"/>térmico (TDP) 65w; tamanho máximo de memória (de acordo com o tipo de<text:line-break/> <text:s text:c="27"/>memória) 128 GB; tipos de memória DDR4-2666; número máximo de canais<text:line-break/> <text:s text:c="27"/>de memória 2; largura de banda máxima da memória 41.6 GB/s; quantidade<text:line-break/> <text:s text:c="27"/>máxima de memória gráfica de vídeo suportada 64 GB .<text:line-break/> <text:s text:c="27"/>Memória RAM de 8GB (1x8GB), DDR4, 2666MHz, Expansível até 64GB (2<text:line-break/> <text:s text:c="27"/>slots UDIMM, 1 slot livre).<text:line-break/> <text:s text:c="27"/>Armazenamento SSD de 256GB PCIe NVMe M.2.<text:line-break/> <text:s text:c="27"/>Placa e rede: Taxa de Transferência: 10/100/1000 Mbps; Protocolos<text:line-break/> <text:s text:c="27"/>suportados: IEEE802.3 para 10BASE-T, IEEE802.3u para 100BASE-TX; IEEE<text:line-break/> <text:s text:c="27"/>802.3; IEEE 802.3u; IEEE 802.3ab; Suporta IEEE 802.1P Layer 2 Priority<text:line-break/> <text:s text:c="27"/>Encoding; Suporta IEEE 802.1Q VLAN tagging; IEEE802.3 para 10BASE-T;<text:line-break/> <text:s text:c="27"/>IEEE802.3u para 100BASE-TX; IEEE802.3ab para 1000BASE-T; IEEE802.3x<text:line-break/> <text:s text:c="27"/>para operação Full-Duplex e Controle de Fluxo; Interface: PCI Express;<text:line-break/> <text:s text:c="27"/>Conexão: RJ-45; Portas: 1; Indicador LED; Compatibilidade: sistemas<text:line-break/> <text:s text:c="27"/>operacionais da família WINDOWS.<text:line-break/> <text:s text:c="27"/>Wireless: Placa de rede 802.11ac (WiFi 2x2) + Bluetooth 5.0.<text:line-break/></text:span><text:soft-page-break/><text:span text:style-name="T43"> <text:s text:c="27"/>Unidade óptica DVD Drive (lê e grava em DVD / CD).<text:line-break/> <text:s text:c="27"/>Portas e slots:. Botão liga/desliga; Conector de áudio combinado;<text:line-break/> <text:s text:c="27"/>mínimo 02 entradas USB 2.0; mínimo 02 entradas USB 3.0; entrada HDMI;<text:line-break/> <text:s text:c="27"/>entrada VGA; Ethernet RJ45; Slots de cartão de expansão; Luz de<text:line-break/> <text:s text:c="27"/>diagnóstico da fonte de alimentação; 01 entrada para leitor de carão<text:line-break/> <text:s text:c="27"/>de memória.<text:line-break/> <text:s text:c="27"/>Fonte ATX Voltagem: 115v/230v e frequência: 50Hz/60Hz, compatível com<text:line-break/> <text:s text:c="27"/>processador descrito.<text:line-break/> <text:s text:c="27"/>Dimensões e peso aproximativos: Altura: 29cm X Largura: 9,27cm X<text:line-break/> <text:s text:c="27"/>Profundidade: 29,28cm; peso inicial: 3,52 kg.<text:line-break/> <text:s text:c="27"/>Sistema Operacional: Windows 10 Home Single Language, de 64bits - em<text:line-break/> <text:s text:c="27"/>Português (Brasil), licenciado em nome da Prefeitura Municipal de<text:line-break/> <text:s text:c="27"/>Paulo Bento.<text:line-break/> <text:s text:c="27"/>Garantia de um (01) ano.</text:span><text:line-break/>----------------------------------------------------------------------------------------------------</text:p>
      <text:p text:style-name="P58"><text:span text:style-name="Fonte_20_parág._20_padrão"><text:span text:style-name="T5"><text:tab/></text:span></text:span><text:span text:style-name="Fonte_20_parág._20_padrão"><text:span text:style-name="T14">OBS. 01. Serão desconsideradas as propostas que apresentarem valor</text:span></text:span><text:span text:style-name="Fonte_20_parág._20_padrão"><text:span text:style-name="T14"><text:line-break/></text:span></text:span><text:span text:style-name="Fonte_20_parág._20_padrão"><text:span text:style-name="T14">superior ao descrito no Anexo III (Proposta Financeira).</text:span></text:span></text:p>
      <text:p text:style-name="P59"><text:line-break/><text:tab/>OBS. 02. As quantidades serão solicitadas conforme a necessidade, não<text:line-break/>tendo a Administração a obrigação de adquirir a quantidade total estimada.</text:p>
      <text:p text:style-name="P58"><text:span text:style-name="Fonte_20_parág._20_padrão"><text:span text:style-name="T15">----------------------------------------------------------------------------------------------------</text:span></text:span></text:p>
      <text:p text:style-name="P51"><text:tab/>III – DA IMPUGNAÇÃO AO ATO CONVOCATÓRIO<text:tab/></text:p>
      <text:p text:style-name="P11"><text:span text:style-name="Fonte_20_parág._20_padrão"><text:span text:style-name="T23"><text:tab/></text:span></text:span><text:span text:style-name="Fonte_20_parág._20_padrão"><text:span text:style-name="T23">3.1. </text:span></text:span><text:span text:style-name="Fonte_20_parág._20_padrão"><text:span text:style-name="T8">As impugnações ao ato convocatório do pregão serão recebidas até </text:span></text:span><text:span text:style-name="Fonte_20_parág._20_padrão"><text:span text:style-name="T8">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6"><text:span text:style-name="Fonte_20_parág._20_padrão"><text:span text:style-name="T25"><text:tab/></text:span></text:span><text:span text:style-name="Fonte_20_parág._20_padrão"><text:span text:style-name="T21"> </text:span></text:span><text:span text:style-name="Fonte_20_parág._20_padrão"><text:span text:style-name="T26">I</text:span></text:span><text:span text:style-name="Fonte_20_parág._20_padrão"><text:span text:style-name="T25">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text:soft-page-break/>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3"><text:tab/>4.4.4. A responsabilidade pela declaração de enquadramento conforme 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21"><text:tab/></text:span></text:span><text:span text:style-name="Fonte_20_parág._20_padrão"><text:span text:style-name="T30">5.2.1. A Licitante, para se credenciar e estar apta a participar do </text:span></text:span><text:soft-page-break/><text:span text:style-name="Fonte_20_parág._20_padrão"><text:span text:style-name="T30">certame, deverá apresenta</text:span></text:span><text:span text:style-name="Fonte_20_parág._20_padrão"><text:span text:style-name="T30">r:</text:span></text:span></text:p>
      <text:p text:style-name="P11"><text:span text:style-name="Fonte_20_parág._20_padrão"><text:span text:style-name="T16"><text:tab/>a</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das.</text:span></text:span></text:p>
      <text:p text:style-name="P11"><text:span text:style-name="Fonte_20_parág._20_padrão"><text:span text:style-name="T21"><text:tab/>5.2.2. </text:span></text:span><text:span text:style-name="Fonte_20_parág._20_padrão"><text:span text:style-name="T33">O licitante que estiver enquadrado como Microempresa-ME, Empresa de Pequeno Porte-EPP e</text:span></text:span><text:span text:style-name="Fonte_20_parág._20_padrão"><text:span text:style-name="T33"> </text:span></text:span><text:span text:style-name="Fonte_20_parág._20_padrão"><text:span text:style-name="T34">desejar usufruir do regime diferenciado</text:span></text:span><text:span text:style-name="Fonte_20_parág._20_padrão"><text:span text:style-name="T33"> e ser fa</text:span></text:span><text:span text:style-name="Fonte_20_parág._20_padrão"><text:span text:style-name="T33">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1"><text:tab/>5.3. </text:span></text:span><text:span text:style-name="Fonte_20_parág._20_padrão"><text:span text:style-name="T31">É obrigatória a apresentação do documen</text:span></text:span><text:span text:style-name="Fonte_20_parág._20_padrão"><text:span text:style-name="T31">to de identidade.</text:span></text:span></text:p>
      <text:p text:style-name="P11"><text:span text:style-name="Fonte_20_parág._20_padrão"><text:span text:style-name="T21"><text:tab/></text:span></text:span><text:span text:style-name="Fonte_20_parág._20_padrão"><text:span text:style-name="T31">5.4. No momento do credenciamento, deverá ainda ser apresentada declaração de que cumpre plenamente os requisitos de habilitação, conforme </text:span></text:span><text:span text:style-name="Fonte_20_parág._20_padrão"><text:span text:style-name="T35">conforme determina o art. 4, VII da Lei 10.520/02, </text:span></text:span><text:span text:style-name="Fonte_20_parág._20_padrão"><text:span text:style-name="T31">anexo IV deste edital.</text:span></text:span></text:p>
      <text:p text:style-name="P11"><text:span text:style-name="Fonte_20_parág._20_padrão"><text:span text:style-name="T21"><text:tab/></text:span></text:span><text:span text:style-name="Fonte_20_parág._20_padrão"><text:span text:style-name="T31">5.5. O credenciamento </text:span></text:span><text:span text:style-name="Fonte_20_parág._20_padrão"><text:span text:style-name="T31">será efetuado da seguinte forma:</text:span></text:span></text:p>
      <text:p text:style-name="P11"><text:span text:style-name="Fonte_20_parág._20_padrão"><text:span text:style-name="T21"><text:tab/></text:span></text:span><text:span text:style-name="Fonte_20_parág._20_padrão"><text:span text:style-name="T26">a)</text:span></text:span><text:span text:style-name="Fonte_20_parág._20_padrão"><text:span text:style-name="T21">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21">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21">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21"><text:tab/></text:span></text:span><text:span text:style-name="Fonte_20_parág._20_padrão"><text:span text:style-name="T26">b)</text:span></text:span><text:span text:style-name="Fonte_20_parág._20_padrão"><text:span text:style-name="T21"> Se representante legal, deverá a</text:span></text:span><text:span text:style-name="Fonte_20_parág._20_padrão"><text:span text:style-name="T21">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4"><text:span text:style-name="Fonte_20_parág._20_padrão"><text:span text:style-name="T21"><text:tab/></text:span></text:span><text:span text:style-name="Fonte_20_parág._20_padrão"><text:span text:style-name="T26">5.6. Para exercer o direito de participar do pregão é obrigatória a presença de representante legal da licitante à se</text:span></text:span><text:span text:style-name="Fonte_20_parág._20_padrão"><text:span text:style-name="T26">ssão pública referente ao mesmo, sob pena do não recebimento dos envelopes.</text:span></text:span></text:p>
      <text:p text:style-name="P51"><text:tab/>VI – DA APRESENTAÇÃO DOS ENVELOPES</text:p>
      <text:p text:style-name="P6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8">AO MUNICÍPIO DE PAULO BENTO</text:p>
      <text:p text:style-name="P69">Pregão Presencial <text:s/>nº 8/2022</text:p>
      <text:p text:style-name="P68">ENVELOPE Nº 01 - PROPOSTA DE PREÇO</text:p>
      <text:p text:style-name="P68">PROPONENTE: (Nome da Empresa)</text:p>
      <text:p text:style-name="P70"/>
      <text:p text:style-name="P68">AO MUNICÍPIO DE PAULO BENTO</text:p>
      <text:p text:style-name="P69">Pregão Presencial nº 8/2022</text:p>
      <text:p text:style-name="P68">ENVELOPE Nº 02 – DOCUMENTAÇÃO</text:p>
      <text:p text:style-name="P68">PROPONENTE: (Nome da Empresa)</text:p>
      <text:p text:style-name="P5"/>
      <text:p text:style-name="P11"><text:span text:style-name="Fonte_20_parág._20_padrão"><text:span text:style-name="T28"><text:tab/></text:span></text:span><text:span text:style-name="Fonte_20_parág._20_padrão"><text:span text:style-name="T28">6.1.1 O Envelope nº 01 deverá conter</text:span></text:span><text:span text:style-name="Fonte_20_parág._20_padrão"><text:span text:style-name="T22">:</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56"><text:span text:style-name="Fonte_20_parág._20_padrão"><text:span text:style-name="T27"><text:tab/></text:span></text:span><text:span text:style-name="Fonte_20_parág._20_padrão"><text:span text:style-name="T28">a)</text:span></text:span><text:span text:style-name="Fonte_20_parág._20_padrão"><text:span text:style-name="T22"> razão social completa da empresa, endereço atualizado, CNPJ, telefone/fax/e-mail (se houver) e nome da pesso</text:span></text:span><text:span text:style-name="Fonte_20_parág._20_padrão"><text:span text:style-name="T22">a indicada para contato;</text:span></text:span></text:p>
      <text:p text:style-name="P46"><text:span text:style-name="Fonte_20_parág._20_padrão"><text:span text:style-name="T24"><text:tab/></text:span></text:span><text:span text:style-name="Fonte_20_parág._20_padrão"><text:span text:style-name="T29">b)</text:span></text:span><text:span text:style-name="Fonte_20_parág._20_padrão"><text:span text:style-name="T7"> </text:span></text:span><text:span text:style-name="Fonte_20_parág._20_padrão"><text:span text:style-name="T32"><text:s/>Marca e modelo do produto ofertado conforme parecer técnico, com seu respectivo catálogo para visualização de suas características técnicas comparando com o exigido no edital.</text:span></text:span></text:p>
      <text:p text:style-name="P56"><text:soft-page-break/><text:span text:style-name="Fonte_20_parág._20_padrão"><text:span text:style-name="T28"><text:tab/>c)</text:span></text:span><text:span text:style-name="Fonte_20_parág._20_padrão"><text:span text:style-name="T22"> declaração, assinada pelo representante legal </text:span></text:span><text:span text:style-name="Fonte_20_parág._20_padrão"><text:span text:style-name="T22">do licitante, de </text:span></text:span><text:span text:style-name="Fonte_20_parág._20_padrão"><text:span text:style-name="T22">que a proposta vigorará pelo prazo de até 60 (sessenta) dias corridos, contados da data limite prevista para entrega das propostas, conforme art. 64, § 3º, da Lei Federal nº 8.666/93 e alterações e art. 6º da Lei Federal nº 10.520/2002. Se</text:span></text:span><text:span text:style-name="Fonte_20_parág._20_padrão"><text:span text:style-name="T22"> na proposta não constar prazo de validade, subentende-se 60 (sessenta) dias.</text:span></text:span></text:p>
      <text:p text:style-name="P58"><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 Lei 10.520, de 17 de julho de 2002, estando </text:span></text:span><text:span text:style-name="Fonte_20_parág._20_padrão"><text:span text:style-name="T7">ciente das penalidades aplicáveis nos casos de descumprimento.</text:span></text:span></text:p>
      <text:p text:style-name="P58"><text:span text:style-name="Fonte_20_parág._20_padrão"><text:span text:style-name="T4"><text:tab/>e)</text:span></text:span><text:span text:style-name="Fonte_20_parág._20_padrão"><text:span text:style-name="T12"> Declaração da licitante de que fornecerá </text:span></text:span><text:span text:style-name="Fonte_20_parág._20_padrão"><text:span text:style-name="T11">garantia mínima de 12 </text:span></text:span><text:span text:style-name="Fonte_20_parág._20_padrão"><text:span text:style-name="T11">(doze) meses para os Notbooks, conforme catálogo do fabricante.</text:span></text:span></text:p>
      <text:p text:style-name="P56"><text:span text:style-name="Fonte_20_parág._20_padrão"><text:span text:style-name="T27"><text:tab/>OBS.: </text:span></text:span><text:span text:style-name="Fonte_20_parág._20_padrão"><text:span text:style-name="T22">No preço deverão estar incluídas quaisquer vantagens, </text:span></text:span><text:span text:style-name="Fonte_20_parág._20_padrão"><text:span text:style-name="T22">a</text:span></text:span><text:span text:style-name="Fonte_20_parág._20_padrão"><text:span text:style-name="T22">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71"><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text:soft-page-break/>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1"><text:tab/></text:span></text:span><text:span text:style-name="Fonte_20_parág._20_padrão"><text:span text:style-name="T26">a)</text:span></text:span><text:span text:style-name="Fonte_20_parág._20_padrão"><text:span text:style-name="T21"> A microempresa, a empresa de pequeno porte ou co</text:span></text:span><text:span text:style-name="Fonte_20_parág._20_padrão"><text:span text:style-name="T21">operativa, detentora da proposta de menor valor, poderá apresentar, no prazo de 5 (cinco) minutos, nova proposta, inferior àquela considerada, até então, de menor preço, situação em que será considerada vencedora do certame.</text:span></text:span></text:p>
      <text:p text:style-name="P11"><text:soft-page-break/><text:span text:style-name="Fonte_20_parág._20_padrão"><text:span text:style-name="T21"><text:tab/></text:span></text:span><text:span text:style-name="Fonte_20_parág._20_padrão"><text:span text:style-name="T26">b)</text:span></text:span><text:span text:style-name="Fonte_20_parág._20_padrão"><text:span text:style-name="T21"> Se a microempresa, a empres</text:span></text:span><text:span text:style-name="Fonte_20_parág._20_padrão"><text:span text:style-name="T21">a de pequeno porte ou cooperativa, </text:span></text:span><text:span text:style-name="Fonte_20_parág._20_padrão"><text:span text:style-name="T21">convocada na forma da alínea anterior, não apresentar nova proposta, inferior à de menor preço, será facultada, pela ordem de classificação, às demais microempresas, empresas de pequeno porte ou cooperativas remanescentes</text:span></text:span><text:span text:style-name="Fonte_20_parág._20_padrão"><text:span text:style-name="T21">, que se enquadrarem na hipótese do item 7.8.1 deste edital, </text:span></text:span><text:span text:style-name="Fonte_20_parág._20_padrão"><text:span text:style-name="T21">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3"><text:tab/>7.10. O disposto nos itens 7.8 a 7.9 não se aplica às hipóteses em que a proposta de menor valor tiver sido apresentada por microempresa, empresa de pequeno porte ou cooperativa.</text:p>
      <text:p text:style-name="P61"><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text:soft-page-break/>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text:soft-page-break/>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5"><text:tab/>8.15.1. O licitante que não atender ao disposto no item anterior, em prazo estabelecido pelo pregoeiro, estará sujeito a desclassificação do item proposto.</text:p>
      <text:p text:style-name="P11"><text:span text:style-name="Fonte_20_parág._20_padrão"><text:span text:style-name="T21"><text:tab/></text:span></text:span><text:span text:style-name="Fonte_20_parág._20_padrão"><text:span text:style-name="T26">IX – DA DO</text:span></text:span><text:span text:style-name="Fonte_20_parág._20_padrão"><text:span text:style-name="T26">CUMENTAÇÃO - Envelope nº 2:</text:span></text:span></text:p>
      <text:p text:style-name="P5"><text:tab/>9.1. A habilitação do licitante vencedor será verificada mediante apresentação dos seguintes documentos, em vigor na data de abertura da sessão pública do Pregão:</text:p>
      <text:p text:style-name="P66"><text:span text:style-name="Fonte_20_parág._20_padrão"><text:span text:style-name="T22"><text:tab/></text:span></text:span><text:span text:style-name="Fonte_20_parág._20_padrão"><text:span text:style-name="T28">a)</text:span></text:span><text:span text:style-name="Fonte_20_parág._20_padrão"><text:span text:style-name="T22"> </text:span></text:span><text:span text:style-name="Fonte_20_parág._20_padrão"><text:span text:style-name="T13">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1"><text:tab/></text:span></text:span><text:span text:style-name="Fonte_20_parág._20_padrão"><text:span text:style-name="T26">b)</text:span></text:span><text:span text:style-name="Fonte_20_parág._20_padrão"><text:span text:style-name="T21"> Certidão Negativa de débitos para com a Fazenda Es</text:span></text:span><text:span text:style-name="Fonte_20_parág._20_padrão"><text:span text:style-name="T21">tadual (tributos diversos) do domicílio ou sede do licitante.</text:span></text:span></text:p>
      <text:p text:style-name="P11"><text:span text:style-name="Fonte_20_parág._20_padrão"><text:span text:style-name="T21"><text:tab/></text:span></text:span><text:span text:style-name="Fonte_20_parág._20_padrão"><text:span text:style-name="T26">c)</text:span></text:span><text:span text:style-name="Fonte_20_parág._20_padrão"><text:span text:style-name="T21"> Certidão Negativa de débitos para com a Fazenda Municipal (tributos diversos) do domicílio ou sede do licitante.</text:span></text:span></text:p>
      <text:p text:style-name="P11"><text:span text:style-name="Fonte_20_parág._20_padrão"><text:span text:style-name="T21"><text:tab/></text:span></text:span><text:span text:style-name="Fonte_20_parág._20_padrão"><text:span text:style-name="T26">d)</text:span></text:span><text:span text:style-name="Fonte_20_parág._20_padrão"><text:span text:style-name="T21"> Certificado de Regularidade do FGTS (CRF) perante o Fundo de Garantia do </text:span></text:span><text:span text:style-name="Fonte_20_parág._20_padrão"><text:span text:style-name="T21">Tempo de Serviço.</text:span></text:span></text:p>
      <text:p text:style-name="P11"><text:span text:style-name="Fonte_20_parág._20_padrão"><text:span text:style-name="T21"><text:tab/></text:span></text:span><text:span text:style-name="Fonte_20_parág._20_padrão"><text:span text:style-name="T26">e)</text:span></text:span><text:span text:style-name="Fonte_20_parág._20_padrão"><text:span text:style-name="T21"> </text:span></text:span><text:span text:style-name="Fonte_20_parág._20_padrão"><text:span text:style-name="T22">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21"><text:tab/></text:span></text:span><text:span text:style-name="Fonte_20_parág._20_padrão"><text:span text:style-name="T26">f)</text:span></text:span><text:span text:style-name="Fonte_20_parág._20_padrão"><text:span text:style-name="T21"> Declaração de que não está</text:span></text:span><text:span text:style-name="Fonte_20_parág._20_padrão"><text:span text:style-name="T21"> descumprindo o disposto no art. 7º, </text:span></text:span><text:span text:style-name="Fonte_20_parág._20_padrão"><text:span text:style-name="T21">XXXIII, da Constituição Federal, assinada pelo representante legal do licitante.</text:span></text:span></text:p>
      <text:p text:style-name="P11"><text:soft-page-break/><text:span text:style-name="Fonte_20_parág._20_padrão"><text:span text:style-name="T21"><text:tab/></text:span></text:span><text:span text:style-name="Fonte_20_parág._20_padrão"><text:span text:style-name="T26">g)</text:span></text:span><text:span text:style-name="Fonte_20_parág._20_padrão"><text:span text:style-name="T21"> Declaração, sob as penas da lei, que inexistem fatos impeditivos </text:span></text:span><text:span text:style-name="Fonte_20_parág._20_padrão"><text:span text:style-name="T21">da sua habilitação</text:span></text:span><text:span text:style-name="Fonte_20_parág._20_padrão"><text:span text:style-name="T22">.</text:span></text:span></text:p>
      <text:p text:style-name="P6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21"><text:tab/></text:span></text:span><text:span text:style-name="Fonte_20_parág._20_padrão"><text:span text:style-name="T26">X – DA ADJUDICAÇÃO E </text:span></text:span><text:span text:style-name="Fonte_20_parág._20_padrão"><text:span text:style-name="T26">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3"><text:tab/>10.3. A homologação da licitação é de responsabilidade da 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3"><text:tab/>11.6. Arcar com todas as despesas com transporte, taxas, impostos ou quaisquer outros acréscimos legais, que correrão por conta exclusiva da CONTRATADA.</text:p>
      <text:p text:style-name="P52"><text:soft-page-break/><text:tab/>XII – DO PRAZO E DA ENTREGA</text:p>
      <text:p text:style-name="P5"><text:tab/>12.1. O fornecimento do objeto licitado será efetuado em até 20 (Vinte) Dias após a assinatura do instrumento contratual conforme solicitação e demanda da Secretaria Municipal de Educaçã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3"><text:tab/>12.5.O objeto deverá ser entregue de forma a não ser danificado durante as operações de carga, transporte e descarga.</text:p>
      <text:p text:style-name="P52"><text:tab/>XIII – DO PAGAMENTO</text:p>
      <text:p text:style-name="P11"><text:span text:style-name="Fonte_20_parág._20_padrão"><text:span text:style-name="T21"><text:tab/>13.1. O pagamento será e</text:span></text:span><text:span text:style-name="Fonte_20_parág._20_padrão"><text:span text:style-name="T21">fetuado em até </text:span></text:span><text:span text:style-name="Fonte_20_parág._20_padrão"><text:span text:style-name="T36">30 dias após a entrega do </text:span></text:span><text:span text:style-name="Fonte_20_parág._20_padrão"><text:span text:style-name="T36">objeto licitado</text:span></text:span><text:span text:style-name="Fonte_20_parág._20_padrão"><text:span text:style-name="T21">,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conforme o estabelecido na Seção II do Capítulo IV – Das Sanções <text:soft-page-break/>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text:soft-page-break/>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2"><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Administração e Planejamento, convocará no prazo de até 05 (cinco) dias, <text:soft-page-break/>o licitante que tiver apresentado a proposta vencedora para assinatura do contrato, sob pena de decair o direito à Contratação, sem prejuízo das sanções previstas no artigo 81 da Lei Federal nº 8.666/93 e alterações.</text:p>
      <text:p text:style-name="P6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3"><text:tab/>16.1. A rescisão das obrigações decorrentes do presente Pregão se processará de acordo com o que estabelecem os artigos 77 a 80 da Lei Federal nº 8.666/93 e alterações.</text:p>
      <text:p text:style-name="P51"><text:tab/>XVII – DA FISCALIZAÇÃO</text:p>
      <text:p text:style-name="P5"><text:s/><text:tab/>17.1. A fiscalização será de competência da Secretaria Municipal de Educação, Cultura, Desporto e Turismo, através do almoxarifado central, dentro dos padrões determinados pela Lei Federal nº 8.666/93 e suas alterações.</text:p>
      <text:p text:style-name="P11"><text:span text:style-name="Fonte_20_parág._20_padrão"><text:span text:style-name="T21"><text:s/></text:span></text:span><text:span text:style-name="Fonte_20_parág._20_padrão"><text:span text:style-name="T21"><text:tab/>17.2. O Municí</text:span></text:span><text:span text:style-name="Fonte_20_parág._20_padrão"><text:span text:style-name="T21">pio fiscalizará a execução do objeto contratado e verificará o cumprimento das especificações solicitadas, no todo ou em parte, no sentido de corresponderem ao desejad</text:span></text:span><text:span text:style-name="Fonte_20_parág._20_padrão"><text:span text:style-name="T22">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3"><text:tab/>XVIII – DA DOTAÇÃO ORÇAMENTÁRIA</text:p>
      <text:p text:style-name="P6"><text:tab/>18.1. Servirão para cobertura da despesa da presente Licitação as seguintes dotações orçamentárias:</text:p>
      <text:p text:style-name="P62">03.01.04.122.0002.1003.4.4.90.52.35.00.00<text:line-break/>06.02.12.361.0002.1026.4.4.90.52.35.00.00<text:line-break/>06.02.12.361.0118.1024.4.4.90.52.35.00.00<text:line-break/>06.02.12.365.0117.1023.4.4.90.52.35.00.00</text:p>
      <text:p text:style-name="P53"><text:tab/>XIX – DAS DISPOSIÇÕES GERAIS</text:p>
      <text:p text:style-name="P6"><text:soft-page-break/><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3"><text:span text:style-name="Fonte_20_parág._20_padrão"><text:span text:style-name="T6">IV –</text:span></text:span><text:span text:style-name="Fonte_20_parág._20_padrão"><text:span text:style-name="T22"> Declaração de Habilitação</text:span></text:span></text:p>
      <text:p text:style-name="P73"><text:span text:style-name="Fonte_20_parág._20_padrão"><text:span text:style-name="T22"><text:s/>V - Modelo de proposta financeira.</text:span></text:span></text:p>
      <text:p text:style-name="P74">VI – Minuta do contrato.</text:p>
      <text:p text:style-name="P6"><text:soft-page-break/></text:p>
      <text:p text:style-name="P7">Prefeitura de Paulo Bento, RS, 23 de Fevereiro de 2022.</text:p>
      <text:p text:style-name="P7"/>
      <text:p text:style-name="P7"/>
      <text:p text:style-name="P4">GABRIEL JEVINSKI</text:p>
      <text:p text:style-name="P8">Prefeito</text:p>
      <text:p text:style-name="P12"/>
      <text:p text:style-name="P28">ANEXO I</text:p>
      <text:p text:style-name="P29"/>
      <text:p text:style-name="P33"/>
      <text:p text:style-name="P29">DECLARAÇÃO</text:p>
      <text:p text:style-name="P34"/>
      <text:p text:style-name="P34"/>
      <text:p text:style-name="P27"><text:span text:style-name="Fonte_20_parág._20_padrão"><text:span text:style-name="T39">Ref. ao Processo de Licitação </text:span></text:span><text:span text:style-name="Fonte_20_parág._20_padrão"><text:span text:style-name="T40">Pregão Presencial Nº Pregão Presencial <text:s/>8/2022</text:span></text:span></text:p>
      <text:p text:style-name="P20"/>
      <text:p text:style-name="P20"/>
      <text:p text:style-name="P19"/>
      <text:p text:style-name="P75"><text:span text:style-name="Fonte_20_parág._20_padrão"><text:span text:style-name="T37">A empresa licitante ____________________________________, inscrita no CNPJ sob nº_____________________________, por intermédio de seu representante legal o(a) Sr.(a)___________</text:span></text:span><text:span text:style-name="Fonte_20_parág._20_padrão"><text:span text:style-name="T37">____________________, portador (a) da Carteira de Identidade nº____________________ e do CPF nº_________________ , DECLARA</text:span></text:span><text:span text:style-name="Fonte_20_parág._20_padrão"><text:span text:style-name="T20">, sob as penas da lei, que cumpre plenamente os requisitos de habilitação </text:span></text:span><text:span text:style-name="Fonte_20_parág._20_padrão"><text:span text:style-name="T42">conforme prescreve o inciso VII, do artigo 4º, da Lei 10.520</text:span></text:span><text:span text:style-name="Fonte_20_parág._20_padrão"><text:span text:style-name="T42">, de 17 de julho de 2002, estando ciente das penalidades aplicáveis nos casos de descumprimento</text:span></text:span></text:p>
      <text:p text:style-name="P19"/>
      <text:p text:style-name="P19"/>
      <text:p text:style-name="P35">____________________________, em____de________________________de 2022.</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0"/>
      <text:p text:style-name="P60"/>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I</text:p>
      <text:p text:style-name="P29"/>
      <text:p text:style-name="P33"/>
      <text:p text:style-name="P30">DECLARAÇÃO</text:p>
      <text:p text:style-name="P36"/>
      <text:p text:style-name="P36"/>
      <text:p text:style-name="P27"><text:span text:style-name="Fonte_20_parág._20_padrão"><text:span text:style-name="T37">Ref. ao Processo de Licitação </text:span></text:span><text:span text:style-name="Fonte_20_parág._20_padrão"><text:span text:style-name="T40">Pregão Presencial</text:span></text:span><text:span text:style-name="Fonte_20_parág._20_padrão"><text:span text:style-name="T40"> Nº 8/2022</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2.</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40"/>
      <text:p text:style-name="P40"/>
      <text:p text:style-name="P40"/>
      <text:p text:style-name="P40"/>
      <text:p text:style-name="P40"/>
      <text:p text:style-name="P40"/>
      <text:p text:style-name="P40"/>
      <text:p text:style-name="P40"/>
      <text:p text:style-name="P36"/>
      <text:p text:style-name="P13"/>
      <text:p text:style-name="P28"/>
      <text:p text:style-name="P28">ANEXO III</text:p>
      <text:p text:style-name="P28"/>
      <text:p text:style-name="P27"><text:span text:style-name="Fonte_20_parág._20_padrão"><text:span text:style-name="T37">Ref. ao Processo de Licitação </text:span></text:span><text:span text:style-name="Fonte_20_parág._20_padrão"><text:span text:style-name="T40">Pregão Presencial</text:span></text:span><text:span text:style-name="Fonte_20_parág._20_padrão"><text:span text:style-name="T40"> Nº 8/2022</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6">a)<text:tab/>enquadra-se na situação de microempresa ou empresa de pequeno porte;</text:p>
      <text:p text:style-name="P77">b)<text:tab/>o valor da receita bruta anual da sociedade, no último exercício, não excedeu o limite fixado nos incisos I e II, art. 3º, da Lei Complementar nº 123/06;</text:p>
      <text:p text:style-name="P77">c)<text:tab/>não se enquadra em quaisquer das hipóteses de exclusão relacionadas no art. 3º, § 4º, incisos I a X, da mesma Lei.</text:p>
      <text:p text:style-name="P78"/>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2.</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4"/>
      <text:p text:style-name="P47"><text:span text:style-name="Fonte_20_parág._20_padrão"><text:span text:style-name="T38">ANEXO IV</text:span></text:span></text:p>
      <text:p text:style-name="P42"> </text:p>
      <text:p text:style-name="P42"> </text:p>
      <text:p text:style-name="P47">   <text:span text:style-name="Fonte_20_parág._20_padrão"><text:span text:style-name="T17">DECLARAÇÃO</text:span></text:span></text:p>
      <text:p text:style-name="P46"> </text:p>
      <text:p text:style-name="P46"> </text:p>
      <text:p text:style-name="P46"> </text:p>
      <text:p text:style-name="P46"> </text:p>
      <text:p text:style-name="P48"><text:span text:style-name="Fonte_20_parág._20_padrão"><text:span text:style-name="T19"><text:tab/>A empresa ….………………., através de seu representante legal, Sr.(a) …………..., CPF ………………..(cargo na empresa). </text:span></text:span><text:span text:style-name="Fonte_20_parág._20_padrão"><text:span text:style-name="T17">DECLARA </text:span></text:span><text:span text:style-name="Fonte_20_parág._20_padrão"><text:span text:style-name="T19">para fins de direito, na qualidade de PROPONENTE da Licitação instaurada pelo </text:span></text:span><text:span text:style-name="Fonte_20_parág._20_padrão"><text:span text:style-name="T17">MUNICÍPIO DE PAULO BENTO - RS</text:span></text:span><text:span text:style-name="Fonte_20_parág._20_padrão"><text:span text:style-name="T19">, Processo Licit</text:span></text:span><text:span text:style-name="Fonte_20_parág._20_padrão"><text:span text:style-name="T19">atório n°.</text:span></text:span><text:span text:style-name="Fonte_20_parág._20_padrão"><text:span text:style-name="T18">25/2022</text:span></text:span><text:span text:style-name="Fonte_20_parág._20_padrão"><text:span text:style-name="T19"> Pregão Presencial nº</text:span></text:span><text:span text:style-name="Fonte_20_parág._20_padrão"><text:span text:style-name="T41">8/2022</text:span></text:span><text:span text:style-name="Fonte_20_parág._20_padrão"><text:span text:style-name="T19"> que cumpre plenamente os requisitos de habilitação conforme determina o art. 4, VII da Lei 10.520/02.</text:span></text:span></text:p>
      <text:p text:style-name="P46"> </text:p>
      <text:p text:style-name="P49">Por ser a expressão da verdade, firmo a presente.</text:p>
      <text:p text:style-name="P49"/>
      <text:p text:style-name="P49"/>
      <text:p text:style-name="P35">____________________________, em____de________________________de 2022.</text:p>
      <text:p text:style-name="P35"/>
      <text:p text:style-name="P35"/>
      <text:p text:style-name="P35"/>
      <text:p text:style-name="P35"/>
      <text:p text:style-name="P36"/>
      <text:p text:style-name="P43">ASSINATURA DO REPRESENTANTE LEGAL E CARIMBO DA EMPRESA.</text:p>
      <text:p text:style-name="P44">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oft-page-break/><text:span text:style-name="Fonte_20_parág._20_padrão"><text:span text:style-name="T26">ANEXO</text:span></text:span><text:span text:style-name="Fonte_20_parág._20_padrão"><text:span text:style-name="T21"> </text:span></text:span><text:span text:style-name="Fonte_20_parág._20_padrão"><text:span text:style-name="T26">V</text:span></text:span></text:p>
      <text:p text:style-name="P45">PROPOSTA FINANCEIRA</text:p>
      <text:p text:style-name="P21">Processo Licitatório..: 25/2022</text:p>
      <text:p text:style-name="P32">Modalidade ...........: Pregão Presencial Nº 8/2022</text:p>
      <text:p text:style-name="P39">----------------------------------------------------------------------------------------------------<text:line-break/>Item <text:s text:c="10"/>Qtd/Uni <text:s text:c="4"/>Especificação <text:s text:c="29"/>Preço Unitário <text:s text:c="3"/>Preço Total<text:line-break/>----------------------------------------------------------------------------------------------------<text:line-break/> 1 <text:s text:c="11"/>23,0000 UN <text:s/>Notebook <text:s text:c="34"/>______________ ______________<text:line-break/> <text:s text:c="26"/>Processador: Intel Core i3<text:line-break/> <text:s text:c="26"/>Memória: 4GB (soldado na motherboard)<text:line-break/> <text:s text:c="26"/>Armazenamento: HD de 500GB<text:line-break/> <text:s text:c="26"/>Sistema Operacional: Windows 10 Home<text:line-break/> <text:s text:c="26"/>Tamanho de Tela: 15,6"<text:line-break/> <text:s text:c="26"/>Processador Modelo: 1005G1 (1.2GHz -<text:line-break/> <text:s text:c="26"/>3.40GHz/ 4MB/ 2NU/4TH)<text:line-break/> <text:s text:c="26"/>Resolução da Tela: 1366X768<text:line-break/> <text:s text:c="26"/>Chipset Placa Mãe: Intel SoC (System on<text:line-break/> <text:s text:c="26"/>Chip) platform<text:line-break/> <text:s text:c="26"/>Tipo de Memória: DDR4 2666MHz<text:line-break/> <text:s text:c="26"/>Memória Máxima: 12GB (4GB soldado + 1 slot)<text:line-break/> <text:s text:c="26"/>Suporta HD + SSD: Sim, HD/SSD 2.5" + SSD<text:line-break/> <text:s text:c="26"/>M.2 PCIe<text:line-break/> <text:s text:c="26"/>Placa de vídeo dedicada: Não<text:line-break/> <text:s text:c="26"/>Placa de vídeo Modelo: Intel UHD: 300<text:line-break/> <text:s text:c="26"/>MHz/1.10 GHz/Suporte 4K<text:line-break/> <text:s text:c="26"/>Conexões HDMI: 1x HDMI 1.4b<text:line-break/> <text:s text:c="26"/>Conexões USB 2.0: 1<text:line-break/> <text:s text:c="26"/>Conexões USB 3.0: 2<text:line-break/> <text:s text:c="26"/>Leitor de Cartões: 4x1 (MMC, SD, SDHC,<text:line-break/> <text:s text:c="26"/>SDXC)<text:line-break/> <text:s text:c="26"/>Web Cam: 0.3MP (640x480)<text:line-break/> <text:s text:c="26"/>Rede: 10/100/1000 através de Adaptador<text:line-break/> <text:s text:c="26"/>(incluso)<text:line-break/> <text:s text:c="26"/>Rede Wireless: Wireless 1x1 AX<text:line-break/> <text:s text:c="26"/>Bluetooth: 4.2<text:line-break/> <text:s text:c="26"/>Bateria: 2 Células Li-Ion 30Wh (Interna)<text:line-break/> <text:s text:c="26"/>Garantia do Fabricante: 1 ano<text:line-break/> <text:s text:c="26"/>Cor: Preto<text:line-break/> <text:s text:c="26"/>Teclado: Português (BR) com teclado<text:line-break/> <text:s text:c="26"/>numérico<text:line-break/> <text:s text:c="26"/>Garantia de um (01) ano.<text:line-break/><text:line-break/> <text:s text:c="26"/>Sistema Operacional: Windows Windows 10 versão Professional</text:p>
      <text:p text:style-name="P39"><text:s text:c="27"/>de 64bits - em Português<text:line-break/> <text:s text:c="26"/>(Brasil), licenciado em nome da Prefeitura<text:line-break/> <text:s text:c="26"/>Municipal de Paulo Bento.<text:line-break/> <text:s text:c="26"/>Garantia de um (01) ano.<text:line-break/> <text:s text:c="26"/>Valor de Referência: 3.999,00<text:line-break/><text:soft-page-break/> <text:s text:c="26"/>Marca:__________________________________<text:line-break/><text:line-break/> <text:s/>2 <text:s text:c="12"/>3,0000 UN <text:s/>Computador All In One <text:s text:c="21"/>______________ ______________<text:line-break/> <text:s text:c="26"/>Processador: 11ª geração de Intel® Core<text:line-break/> <text:s text:c="26"/>i5-1135G7 (cache de 8MB, até 4.2GHz), com<text:line-break/> <text:s text:c="26"/>as seguintes especificações técnicas:<text:line-break/> <text:s text:c="26"/>litrografia 10 nanômetro (nm) pertinente o<text:line-break/> <text:s text:c="26"/>tamanho dos recursos integrados ao<text:line-break/> <text:s text:c="26"/>semicondutor; <text:s/>04 número de unidades de<text:line-break/> <text:s text:c="26"/>processamento central independentes em um<text:line-break/> <text:s text:c="26"/>único componente de computação <text:s/>(chip);<text:line-break/> <text:s text:c="26"/>frequência turbo máxima de núcleo único de<text:line-break/> <text:s text:c="26"/>4.20 Ghz; frequência com que os<text:line-break/> <text:s text:c="26"/>transistores de um processador abrem e<text:line-break/> <text:s text:c="26"/>fecham de 2.40 Ghz; cache de CPU 8Mb;<text:line-break/> <text:s text:c="26"/>velocidade de barramento (subsistema que<text:line-break/> <text:s text:c="26"/>transfere dados entre os componentes do<text:line-break/> <text:s text:c="26"/>computador) 04 GT/s; <text:s/>potência de design<text:line-break/> <text:s text:c="26"/>térmico (TDP) 28w; tamanho máximo de<text:line-break/> <text:s text:c="26"/>memória (de acordo com o tipo de memória)<text:line-break/> <text:s text:c="26"/>64 GB; tipos de memória DDR4-3200,<text:line-break/> <text:s text:c="26"/>LPDDR4x-4267; máxima frequência dinâmica<text:line-break/> <text:s text:c="26"/>da placa gráfica 1.3 Ghz.<text:line-break/> <text:s text:c="26"/>Placa de vídeo: com memória gráfica<text:line-break/> <text:s text:c="26"/>compartilhada.<text:line-break/> <text:s text:c="26"/>Memória RAM: 8GB (4GBx2) DDR4, 2666MHz.<text:line-break/> <text:s text:c="26"/>Armazenamento SSD de 256GB PCIe NVMe M.2.<text:line-break/> <text:s text:c="26"/>Tela Full HD de 23.8" (1920 x 1080)<text:line-break/> <text:s text:c="26"/>antirreflexo (Resolução Máxima: 1920 x<text:line-break/> <text:s text:c="26"/>1080; Contraste Estático: 1000:1; Suporte<text:line-break/> <text:s text:c="26"/>de Cores: 16,7M).<text:line-break/> <text:s text:c="26"/>Teclado padrão ABNT2 - em Português.<text:line-break/> <text:s text:c="26"/>Mouse óptico entrada usb.<text:line-break/> <text:s text:c="26"/>Wireless: Placa de rede 802.11ac (WiFi<text:line-break/> <text:s text:c="26"/>1x1) + Bluetooth.<text:line-break/> <text:s text:c="26"/>Placa e rede: Taxa de Transferência:<text:line-break/> <text:s text:c="26"/>10/100/1000 Mbps; Protocolos suportados:<text:line-break/> <text:s text:c="26"/>IEEE802.3 para 10BASE-T, IEEE802.3u para<text:line-break/> <text:s text:c="26"/>100BASE-TX; IEEE 802.3; IEEE 802.3u; IEEE<text:line-break/> <text:s text:c="26"/>802.3ab; Suporta IEEE 802.1P Layer 2<text:line-break/> <text:s text:c="26"/>Priority Encoding; Suporta IEEE 802.1Q<text:line-break/> <text:s text:c="26"/>VLAN tagging; IEEE802.3 para 10BASE-T;<text:line-break/> <text:s text:c="26"/>IEEE802.3u para 100BASE-TX; IEEE802.3ab<text:line-break/> <text:s text:c="26"/>para 1000BASE-T; IEEE802.3x para operação<text:line-break/> <text:s text:c="26"/>Full-Duplex e Controle de Fluxo;<text:line-break/> <text:s text:c="26"/>Interface: PCI Express; Conexão: RJ-45;<text:line-break/> <text:s text:c="26"/>Portas: 1; Indicador LED; Compatibilidade:<text:line-break/> <text:s text:c="26"/>sistemas operacionais da família WINDOWS.<text:line-break/> <text:s text:c="26"/>Portas e slots: slot de segurança traseiro<text:line-break/><text:soft-page-break/> <text:s text:c="26"/>entrada/saída HDMI; mínimo 02 portas USB<text:line-break/> <text:s text:c="26"/>3.0; porta RJ-45 Ethernet 10/100/1000;<text:line-break/> <text:s text:c="26"/>mínimo 02 portas USB 2.0; entrada<text:line-break/> <text:s text:c="26"/>universal de fones de ouvido; leitor de<text:line-break/> <text:s text:c="26"/>cartão SD 3.0<text:line-break/> <text:s text:c="26"/>Dimensões e peso aproximados: Altura:<text:line-break/> <text:s text:c="26"/>35,16 cm (Altura com suporte: 41,28 cm X<text:line-break/> <text:s text:c="26"/>Largura: 53,98 X Profundidade: 4, 18 cm e<text:line-break/> <text:s text:c="26"/>Peso inicial, incluindo suporte: 5,2 kg.<text:line-break/> <text:s text:c="26"/>Sistema Operacional: Windows 11 Home<text:line-break/> <text:s text:c="26"/>Single Language, Português de 64bits -<text:line-break/> <text:s text:c="26"/>licenciado em nome da Prefeitura Municipal<text:line-break/> <text:s text:c="26"/>de Paulo Bento.<text:line-break/> <text:s text:c="26"/>Valor de Referência: 5.700,0000<text:line-break/> <text:s text:c="26"/>Marca:__________________________________<text:line-break/><text:line-break/> <text:s/>3 <text:s text:c="12"/>1,0000 UN <text:s/>CPU computador <text:s text:c="28"/>______________ ______________<text:line-break/> <text:s text:c="26"/>Processador: 10ª geração de Intel® Core<text:line-break/> <text:s text:c="26"/>i5-10400 (6-core, cache de 12MB, 2.9GHz<text:line-break/> <text:s text:c="26"/>até 4.3GHz) - com as seguintes<text:line-break/> <text:s text:c="26"/>especificações técnicas: litrografia 14<text:line-break/> <text:s text:c="26"/>nanômetro (nm) pertinente o tamanho dos<text:line-break/> <text:s text:c="26"/>recursos integrados ao semicondutor; 06<text:line-break/> <text:s text:c="26"/>número de unidades de processamento<text:line-break/> <text:s text:c="26"/>central independentes em um único<text:line-break/> <text:s text:c="26"/>componente de computação <text:s/>(chip);<text:line-break/> <text:s text:c="26"/>frequência turbo máxima de núcleo único de<text:line-break/> <text:s text:c="26"/>4.30 Ghz; frequência com que os<text:line-break/> <text:s text:c="26"/>transistores de um processador abrem e<text:line-break/> <text:s text:c="26"/>fecham de 2.90 Ghz; cache de CPU 12Mb;<text:line-break/> <text:s text:c="26"/>velocidade de barramento (subsistema que<text:line-break/> <text:s text:c="26"/>transfere dados entre os componentes do<text:line-break/> <text:s text:c="26"/>computador) 08 GT/s; <text:s/>potência de design<text:line-break/> <text:s text:c="26"/>térmico (TDP) 65w; tamanho máximo de<text:line-break/> <text:s text:c="26"/>memória (de acordo com o tipo de memória)<text:line-break/> <text:s text:c="26"/>128 GB; tipos de memória DDR4-2666; número<text:line-break/> <text:s text:c="26"/>máximo de canais de memória 2; largura de<text:line-break/> <text:s text:c="26"/>banda máxima da memória 41.6 GB/s;<text:line-break/> <text:s text:c="26"/>quantidade máxima de memória gráfica de<text:line-break/> <text:s text:c="26"/>vídeo suportada 64 GB .<text:line-break/> <text:s text:c="26"/>Memória RAM de 8GB (1x8GB), DDR4, 2666MHz,<text:line-break/> <text:s text:c="26"/>Expansível até 64GB (2 slots UDIMM, 1 slot<text:line-break/> <text:s text:c="26"/>livre).<text:line-break/> <text:s text:c="26"/>Armazenamento SSD de 256GB PCIe NVMe M.2.<text:line-break/> <text:s text:c="26"/>Placa e rede: Taxa de Transferência:<text:line-break/> <text:s text:c="26"/>10/100/1000 Mbps; Protocolos suportados:<text:line-break/> <text:s text:c="26"/>IEEE802.3 para 10BASE-T, IEEE802.3u para<text:line-break/> <text:s text:c="26"/>100BASE-TX; IEEE 802.3; IEEE 802.3u; IEEE<text:line-break/> <text:s text:c="26"/>802.3ab; Suporta IEEE 802.1P Layer 2<text:line-break/><text:soft-page-break/> <text:s text:c="26"/>Priority Encoding; Suporta IEEE 802.1Q<text:line-break/> <text:s text:c="26"/>VLAN tagging; IEEE802.3 para 10BASE-T;<text:line-break/> <text:s text:c="26"/>IEEE802.3u para 100BASE-TX; IEEE802.3ab<text:line-break/> <text:s text:c="26"/>para 1000BASE-T; IEEE802.3x para operação<text:line-break/> <text:s text:c="26"/>Full-Duplex e Controle de Fluxo;<text:line-break/> <text:s text:c="26"/>Interface: PCI Express; Conexão: RJ-45;<text:line-break/> <text:s text:c="26"/>Portas: 1; Indicador LED; Compatibilidade:<text:line-break/> <text:s text:c="26"/>sistemas operacionais da família WINDOWS.<text:line-break/> <text:s text:c="26"/>Wireless: Placa de rede 802.11ac (WiFi<text:line-break/> <text:s text:c="26"/>2x2) + Bluetooth 5.0.<text:line-break/> <text:s text:c="26"/>Unidade óptica DVD Drive (lê e grava em<text:line-break/> <text:s text:c="26"/>DVD / CD).<text:line-break/> <text:s text:c="26"/>Portas e slots:. Botão liga/desliga;<text:line-break/> <text:s text:c="26"/>Conector de áudio combinado; mínimo 02<text:line-break/> <text:s text:c="26"/>entradas USB 2.0; mínimo 02 entradas USB<text:line-break/> <text:s text:c="26"/>3.0; entrada HDMI; entrada VGA; Ethernet<text:line-break/> <text:s text:c="26"/>RJ45; Slots de cartão de expansão; Luz de<text:line-break/> <text:s text:c="26"/>diagnóstico da fonte de alimentação; 01<text:line-break/> <text:s text:c="26"/>entrada para leitor de carão de memória.<text:line-break/> <text:s text:c="26"/>Fonte ATX Voltagem: 115v/230v e<text:line-break/> <text:s text:c="26"/>frequência: 50Hz/60Hz, compatível com<text:line-break/> <text:s text:c="26"/>processador descrito.<text:line-break/> <text:s text:c="26"/>Dimensões e peso aproximativos: Altura:<text:line-break/> <text:s text:c="26"/>29cm X Largura: 9,27cm X Profundidade:<text:line-break/> <text:s text:c="26"/>29,28cm; peso inicial: 3,52 kg.<text:line-break/> <text:s text:c="26"/>Sistema Operacional: Windows 10 Home<text:line-break/> <text:s text:c="26"/>Single Language, de 64bits - em Português<text:line-break/> <text:s text:c="26"/>(Brasil), licenciado em nome da Prefeitura<text:line-break/> <text:s text:c="26"/>Municipal de Paulo Bento.<text:line-break/> <text:s text:c="26"/>Garantia de um (01) ano.<text:line-break/> <text:s text:c="26"/>Valor de Referência: 4.800,0000<text:line-break/> <text:s text:c="26"/>Marca:__________________________________</text:p>
      <text:p text:style-name="P39">----------------------------------------------------------------------------------------------------</text:p>
      <text:p text:style-name="P19">Fornecedor ..: <text:tab/></text:p>
      <text:p text:style-name="P19">Endereço ....:</text:p>
      <text:p text:style-name="P19">CNPJ.........:</text:p>
      <text:p text:style-name="P26"><text:span text:style-name="Fonte_20_parág._20_padrão"><text:span text:style-name="T20">Cidade/UF....: <text:s text:c="8"/></text:span></text:span><text:span text:style-name="Fonte_20_parág._20_padrão"><text:span text:style-name="T20"><text:s text:c="11"/>-</text:span></text:span><text:span text:style-name="Fonte_20_parág._20_padrão"><text:span text:style-name="T36">Telefone ....:</text:span></text:span></text:p>
      <text:p text:style-name="P26"><text:span text:style-name="Fonte_20_parág._20_padrão"><text:span text:style-name="T36">Demais condições conforme descrito no Edital do Pregão nº </text:span></text:span><text:span text:style-name="Fonte_20_parág._20_padrão"><text:span text:style-name="T41">8/2022</text:span></text:span></text:p>
      <text:p text:style-name="P37">Validade da Proposta: 60 (sessenta) dias</text:p>
      <text:p text:style-name="P37">Data da Proposta: ____ / ____ / ______</text:p>
      <text:p text:style-name="P37"/>
      <text:p text:style-name="P37"/>
      <text:p text:style-name="P38">Nome e Assinatura do Representante Legal</text:p>
      <text:p text:style-name="P27"><text:span text:style-name="Fonte_20_parág._20_padrão"><text:span text:style-name="T36"><text:s/></text:span></text:span><text:span text:style-name="Fonte_20_parág._20_padrão"><text:span text:style-name="T36"><text:tab/></text:span></text:span><text:span text:style-name="Fonte_20_parág._20_padrão"><text:span text:style-name="T36"><text:tab/></text:span></text:span><text:span text:style-name="Fonte_20_parág._20_padrão"><text:span text:style-name="T36"><text:tab/></text:span></text:span><text:span text:style-name="Fonte_20_parág._20_padrão"><text:span text:style-name="T36">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8cm" svg:width="2.282cm" style:rel-width="scale" svg:height="2.621cm" style:rel-height="scale" draw:z-index="2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2-24T11:06:53.82</dc:date>
    <meta:editing-cycles>123</meta:editing-cycles>
    <meta:editing-duration>PT8H46M34S</meta:editing-duration>
    <meta:document-statistic meta:table-count="0" meta:image-count="1" meta:object-count="0" meta:page-count="27" meta:paragraph-count="259" meta:word-count="7079" meta:character-count="55933"/>
    <meta:template xlink:type="simple" xlink:actuate="onRequest" xlink:title="" xlink:href="Normal"/>
  </office:meta>
</office:document-meta>
</file>