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fo:color="#000000"/>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1"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4"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5"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7"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8"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29" style:family="paragraph" style:parent-style-name="Standard">
      <style:text-properties style:font-name="Courier New" fo:font-size="10pt" style:font-size-asian="10pt" style:font-size-complex="10pt"/>
    </style:style>
    <style:style style:name="P30" style:family="paragraph" style:parent-style-name="Standard">
      <style:paragraph-properties fo:text-align="justify" style:justify-single-word="false"/>
      <style:text-properties style:font-name="Courier New" fo:font-size="10pt" style:font-size-asian="10pt" style:font-size-complex="10pt"/>
    </style:style>
    <style:style style:name="P31" style:family="paragraph" style:parent-style-name="Standard">
      <style:paragraph-properties fo:line-height="150%"/>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1"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2"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3"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4"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6"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7" style:family="paragraph" style:parent-style-name="Text_20_body">
      <style:paragraph-properties fo:text-align="center" style:justify-single-word="false"/>
      <style:text-properties fo:color="#000000" style:font-name="Courier New" fo:font-size="11pt"/>
    </style:style>
    <style:style style:name="P48"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9"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text-align="center" style:justify-single-word="false"/>
      <style:text-properties fo:color="#000000"/>
    </style:style>
    <style:style style:name="P51" style:family="paragraph" style:parent-style-name="Text_20_body">
      <style:paragraph-properties fo:text-align="justify" style:justify-single-word="false"/>
      <style:text-properties fo:color="#000000" style:font-name="Courier New1" fo:font-size="10pt"/>
    </style:style>
    <style:style style:name="P52" style:family="paragraph" style:parent-style-name="Text_20_body">
      <style:text-properties style:font-name="Courier New" fo:font-size="11pt" style:font-size-asian="11pt" style:font-size-complex="11pt"/>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justify" style:justify-single-word="false"/>
    </style:style>
    <style:style style:name="P55" style:family="paragraph" style:parent-style-name="Text_20_body">
      <style:paragraph-properties fo:line-height="150%" fo:text-align="justify" style:justify-single-word="false"/>
    </style:style>
    <style:style style:name="P56" style:family="paragraph" style:parent-style-name="Text_20_body">
      <style:paragraph-properties fo:text-align="justify" style:justify-single-word="false"/>
      <style:text-properties style:font-name="Courier New1" fo:font-size="10pt"/>
    </style:style>
    <style:style style:name="P57"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58"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5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1"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2" style:family="paragraph" style:parent-style-name="Standard">
      <style:paragraph-properties fo:text-align="center" style:justify-single-word="false" fo:break-before="page"/>
      <style:text-properties fo:color="#000000" style:font-name="Courier New" fo:font-size="11pt"/>
    </style:style>
    <style:style style:name="P63"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5"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6"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7"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68"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69" style:family="paragraph" style:parent-style-name="Standard">
      <style:paragraph-properties loext:contextual-spacing="false" fo:margin-top="0cm" fo:margin-bottom="0.101cm" fo:line-height="150%" fo:text-align="justify" style:justify-single-word="false"/>
      <style:text-properties fo:color="#000000"/>
    </style:style>
    <style:style style:name="P70" style:family="paragraph" style:parent-style-name="Standard">
      <style:paragraph-properties loext:contextual-spacing="false" fo:margin-top="0cm" fo:margin-bottom="0.101cm" fo:line-height="150%" fo:text-align="justify" style:justify-single-word="false"/>
    </style:style>
    <style:style style:name="P7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2"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3"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4" style:family="paragraph" style:parent-style-name="Text_20_body">
      <style:paragraph-properties loext:contextual-spacing="false" fo:margin-top="0cm" fo:margin-bottom="0.101cm" fo:line-height="150%"/>
      <style:text-properties fo:color="#000000" style:font-name="Courier New" fo:font-size="11pt" fo:font-weight="bold" style:font-size-asian="11pt" style:font-size-complex="11pt"/>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78" style:family="paragraph" style:parent-style-name="Text_20_body">
      <style:paragraph-properties loext:contextual-spacing="false" fo:margin-top="0cm" fo:margin-bottom="0.101cm" fo:line-height="150%" fo:text-align="justify" style:justify-single-word="false"/>
      <style:text-properties fo:color="#000000"/>
    </style:style>
    <style:style style:name="P79"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0"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1"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2"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3"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84"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5"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6"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88"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89"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91"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92" style:family="paragraph" style:parent-style-name="Text_20_body">
      <style:paragraph-properties fo:text-align="center" style:justify-single-word="false"/>
      <style:text-properties fo:color="#000000" style:font-name="Courier New1" fo:font-size="10pt" fo:font-weight="bold"/>
    </style:style>
    <style:style style:name="P93"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9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T1" style:family="text">
      <style:text-properties fo:font-weight="bold" style:font-weight-asian="bold" style:font-weight-complex="bold"/>
    </style:style>
    <style:style style:name="T2" style:family="text">
      <style:text-properties fo:font-weight="bold" style:font-size-asian="11pt" style:font-weight-asian="bold" style:font-size-complex="11pt" style:font-weight-complex="bold"/>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0pt" fo:font-weight="bold" style:font-size-asian="10pt" style:font-weight-asian="bold" style:font-size-complex="10pt" style:font-weight-complex="bold"/>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language="pt" fo:country="BR" fo:font-weight="normal" style:letter-kerning="true" style:font-name-asian="Courier New4" style:language-asian="zxx" style:country-asian="none" style:font-weight-asian="normal" style:font-name-complex="Times New Roman" style:language-complex="ar" style:country-complex="SA"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1" style:family="text">
      <style:text-properties fo:color="#000000" style:font-name-complex="Tahoma2"/>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size-asian="11pt" style:font-name-complex="Courier New" style:font-size-complex="11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style:font-size-asian="11pt" style:font-weight-asian="bold" style:font-name-complex="Courier New" style:font-size-complex="11pt" style:font-weight-complex="bold"/>
    </style:style>
    <style:style style:name="T31" style:family="text">
      <style:text-properties style:font-name="Courier New" fo:font-size="11pt" style:font-size-asian="11pt" style:font-size-complex="11pt"/>
    </style:style>
    <style:style style:name="T32" style:family="text">
      <style:text-properties style:font-name="Courier New" fo:font-size="11pt" style:font-size-asian="11pt" style:font-name-complex="Courier New" style:font-size-complex="11pt"/>
    </style:style>
    <style:style style:name="T33" style:family="text">
      <style:text-properties style:font-name="Courier New" fo:font-size="11pt" fo:font-weight="normal" style:font-weight-asian="normal" style:font-weight-complex="normal"/>
    </style:style>
    <style:style style:name="T34" style:family="text">
      <style:text-properties style:font-name="Courier New" fo:font-size="11pt" fo:font-weight="normal" style:font-size-asian="11pt" style:font-weight-asian="normal" style:font-name-complex="Courier New" style:font-size-complex="11pt" style:font-weight-complex="normal"/>
    </style:style>
    <style:style style:name="T35" style:family="text">
      <style:text-properties style:font-name="Courier New" fo:font-size="10pt" fo:font-weight="bold" style:font-size-asian="10pt" style:font-weight-asian="bold" style:font-size-complex="10pt" style:font-weight-complex="bold"/>
    </style:style>
    <style:style style:name="T36" style:family="text">
      <style:text-properties fo:font-size="10pt" style:font-size-asian="10pt" style:font-size-complex="10pt"/>
    </style:style>
    <style:style style:name="T37" style:family="text">
      <style:text-properties style:text-underline-style="solid" style:text-underline-width="auto" style:text-underline-color="font-color"/>
    </style:style>
    <style:style style:name="T38" style:family="text">
      <style:text-properties style:font-name-asian="Tahoma" style:font-name-complex="Tahoma"/>
    </style:style>
    <style:style style:name="T39" style:family="text">
      <style:text-properties style:font-weight-complex="bold"/>
    </style:style>
    <style:style style:name="T40" style:family="text">
      <style:text-properties style:font-name="Courier New1" style:text-underline-style="solid" style:text-underline-width="auto" style:text-underline-color="font-color"/>
    </style:style>
    <style:style style:name="T41" style:family="text">
      <style:text-properties style:font-name="Courier New1" fo:font-size="11pt" style:text-underline-style="solid" style:text-underline-width="auto" style:text-underline-color="font-color" fo:font-weight="bold" style:font-weight-asian="bold" style:font-weight-complex="bold"/>
    </style:style>
    <style:style style:name="T42" style:family="text">
      <style:text-properties style:font-name="Courier New1" fo:font-size="10pt"/>
    </style:style>
    <style:style style:name="T43" style:family="text">
      <style:text-properties style:font-name="Courier New1" fo:font-size="10pt" fo:font-weight="bold"/>
    </style:style>
    <style:style style:name="T44" style:family="text">
      <style:text-properties style:font-name="Courier New1" fo:font-size="10pt" style:text-underline-style="solid" style:text-underline-width="auto" style:text-underline-color="font-color"/>
    </style:style>
    <style:style style:name="T45" style:family="text">
      <style:text-properties style:font-name="Courier New1" fo:font-size="10pt" style:text-underline-style="none" fo:font-weight="bold" style:font-name-asian="Tahoma1" style:font-size-asian="10pt" style:font-weight-asian="bold" style:font-name-complex="Courier New3" style:font-size-complex="10pt" style:font-weight-complex="bold"/>
    </style:style>
    <style:style style:name="T46" style:family="text">
      <style:text-properties style:text-underline-style="none"/>
    </style:style>
    <style:style style:name="T47" style:family="text">
      <style:text-properties style:text-underline-style="none" fo:background-color="#ffffff" style:font-size-asian="11pt" style:font-name-complex="Courier New" loext:char-shading-value="0"/>
    </style:style>
    <style:style style:name="T48" style:family="text">
      <style:text-properties style:font-name="Courier New3" style:text-underline-style="solid" style:text-underline-width="auto" style:text-underline-color="font-color" fo:font-weight="bold" style:font-name-asian="Tahoma1" style:font-size-asian="11pt" style:font-weight-asian="bold" style:font-name-complex="Courier New3" style:font-size-complex="11pt" style:font-weight-complex="bold"/>
    </style:style>
    <style:style style:name="T49" style:family="text">
      <style:text-properties style:font-name="Courier New3" style:text-underline-style="solid" style:text-underline-width="auto" style:text-underline-color="font-color" style:font-name-asian="Tahoma1" style:font-size-asian="11pt" style:font-name-complex="Courier New3" style:font-size-complex="11pt"/>
    </style:style>
    <style:style style:name="T50" style:family="text">
      <style:text-properties fo:font-size="9pt" fo:font-weight="bold" style:font-size-asian="9pt" style:font-weight-asian="bold" style:font-size-complex="9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2">EDITAL DE LICITAÇÃO</text:p>
      <text:p text:style-name="P29"/>
      <text:p text:style-name="P34"><text:s text:c="3"/>Processo Licitatório.............: 13/2022</text:p>
      <text:p text:style-name="P34"><text:s text:c="3"/>Modalidade ......................: Pregão Presencial Nº 6/2022</text:p>
      <text:p text:style-name="P34"><text:s text:c="3"/>Data de Abertura da Licitação ...: 24 de Janeiro de 2022.</text:p>
      <text:p text:style-name="P34"><text:s text:c="3"/>Data de Abertura das Propostas ..: 7 de Fevereiro de 2022.</text:p>
      <text:p text:style-name="P34"><text:s text:c="3"/>Horário …........................: 08:30</text:p>
      <text:p text:style-name="P29">--------------------------------------------------------------------------------</text:p>
      <text:p text:style-name="P36"><text:span text:style-name="T1">Objetivo:</text:span> Seleção de propostas visando a contratação de empresa especializada para fornecimento de tanque de inox.</text:p>
      <text:p text:style-name="P29">--------------------------------------------------------------------------------</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text:p>
      <text:p text:style-name="P37"><text:span text:style-name="T1">03 - Prazo de entrega das propostas ....:</text:span> 07/02/2022</text:p>
      <text:p text:style-name="P37"><text:span text:style-name="T1">04 - Prazo de entrega do objeto licitado:</text:span> Conforme descrito no edital</text:p>
      <text:p text:style-name="P37"><text:span text:style-name="T1">05 - Condições de Pagamento ............:</text:span> 30 dias após a entrega do objeto licitado</text:p>
      <text:p text:style-name="P37"><text:span text:style-name="T1">06 - Validade da Proposta ..............:</text:span> (60) Sessenta Dias</text:p>
      <text:p text:style-name="P30">--------------------------------------------------------------------------------</text:p>
      <text:p text:style-name="P46"/>
      <text:p text:style-name="P3"><text:tab/>I – PREÂMBULO</text:p>
      <text:p text:style-name="P83"><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07/02/2022</text:span><text:span text:style-name="T6"> às </text:span><text:span text:style-name="T9">08:30</text:span><text:span text:style-name="T7">,</text:span><text:span text:style-name="T6"> tendo como local a PREFEITURA MUNICIPAL DE PAULO BENTO, sita à Avenida Irmãs Consolata, 189, na sala da Secretaria Municipal de Administração e Planejamento.</text:span></text:p>
      <text:p text:style-name="P71"><text:tab/>II – OBJETO</text:p>
      <text:p text:style-name="P5"><text:tab/>2.1. Seleção de propostas visando a contratação de empresa especializada para fornecimento de tanque de inox.</text:p>
      <text:p text:style-name="P11">----------------------------------------------------------------------------------------------------<text:line-break/><text:soft-page-break/>Item Código <text:s text:c="6"/>Quantidade Un. Especificação<text:line-break/>----------------------------------------------------------------------------------------------------<text:line-break/> <text:s text:c="2"/>1 <text:s/>29899 <text:s text:c="10"/>1,0000 UN <text:s/>Tanque de inox usado,modelo semielíptico confeccionada em chapa de<text:line-break/> <text:s text:c="27"/>304 AISI, com acabamento 2B, fina frio com 2.25mm de espessura, com<text:line-break/> <text:s text:c="27"/>isolamento térmico em poliuretano e capeamento externo em aço inox 304<text:line-break/> <text:s text:c="27"/>AISI, acabamento 2B, fina frio com 01mm de espessura, vigamento<text:line-break/> <text:s text:c="27"/>interno em aço de carbono estrutural sob a emenda das chapas. Com<text:line-break/> <text:s text:c="27"/>capacidade de 10.000 litros, com três <text:s/>compartimentos de<text:line-break/> <text:s text:c="27"/>aproximadamente 3350 litros cada, sem quebra ondas com saídas<text:line-break/> <text:s text:c="27"/>individuais, com plataforma lateral, revisado e pintado. Com bomba<text:line-break/> <text:s text:c="27"/>centrífuga, com sistema de anel liquido, para carga e descarga,<text:line-break/> <text:s text:c="27"/>acionamento da tomada de força dentro da cabina com válvula pneumática<text:line-break/> <text:s text:c="27"/>modelo tic-tac, com capacidade volumétrica a nível de 30 a 40 mil<text:line-break/> <text:s text:c="27"/>litros/hora, a nível do veículo, mangueira atoxica com peneira para<text:line-break/> <text:s text:c="27"/>captação de água, mangueira tipo bombeiros para saída da água. Sistema<text:line-break/> <text:s text:c="27"/>de barra traseira para molhar estradas. Alongar chassi do caminhão<text:line-break/> <text:s text:c="27"/>para instalação do tanque. Colocar para-choque com homologação<text:line-break/> <text:s text:c="27"/>Denatran e Contran. Protetor lateral conforme as normas. Com<text:line-break/> <text:s text:c="27"/>sinaleiras laterais de Led e faixas reflexivas. Demais acessórios<text:line-break/> <text:s text:c="27"/>necessários para completa montagem e funcionamento do tanque. A<text:line-break/> <text:s text:c="27"/>empresa vencedora devera fornecer o CAT(Certificado de Adequação a<text:line-break/> <text:s text:c="27"/>Legislação de Transito e o CCT Certificado de capacitação Técnica) bem<text:line-break/> <text:s text:c="27"/>como a nota fiscal com as modificações feitas no veiculo atendendo ao<text:line-break/> <text:s text:c="27"/>disposto na Portaria do DENATRAN <text:s/>190/2009 Garantia de 12 meses.<text:line-break/>----------------------------------------------------------------------------------------------------</text:p>
      <text:p text:style-name="P67"><text:tab/><text:span text:style-name="T50">OBS: Serão desconsideradas as propostas que apresentarem valores<text:line-break/>superior ao descrito no Anexo V (Proposta Financeira).</text:span></text:p>
      <text:p text:style-name="P91">----------------------------------------------------------------------------------------------------</text:p>
      <text:p text:style-name="P72"><text:tab/>III – DA IMPUGNAÇÃO AO ATO CONVOCATÓRIO<text:tab/></text:p>
      <text:p text:style-name="P6"><text:tab/><text:span text:style-name="T46">3.1. </text:span><text:span text:style-name="Fonte_20_parág._20_padrão"><text:span text:style-name="T47">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6"><text:tab/>3.1.2. Deferida a impugnação contra o ato convocatório, será designada nova data para realização do certame.</text:p>
      <text:p text:style-name="P72"><text:tab/><text:span text:style-name="T22"> </text:span><text:span text:style-name="T24">I</text:span>V – DAS CONDIÇÕES DE PARTICIPAÇÃO</text:p>
      <text:p text:style-name="P6"><text:tab/>4.1. Não será admitida a participação de empresas que se encontrem em regime de concordata ou em processo de falência, sob concurso de <text:soft-page-break/>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6"><text:tab/>4.4.4. A responsabilidade pela declaração de enquadramento conforme previsto nos itens anteriores, é única e exclusiva do licitante que, inclusive, se sujeita a todas as consequências legais que possam advir de um enquadramento falso ou errôneo.</text:p>
      <text:p text:style-name="P73"><text:tab/>V – DO CREDENCIAMENTO</text:p>
      <text:p text:style-name="P6"><text:tab/>5.1. A licitante deverá apresentar-se para credenciamento junto ao <text:soft-page-break/>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33"><text:tab/></text:span><text:span text:style-name="T41">5.2.1. A Licitante, para se credenciar e estar apta a participar do certame, deverá apresentar:</text:span></text:p>
      <text:p text:style-name="P6"><text:span text:style-name="Fonte_20_parág._20_padrão"><text:span text:style-name="T45"><text:tab/>a</text:span></text:span><text:span text:style-name="Fonte_20_parág._20_padrão"><text:span text:style-name="T48">)</text:span></text:span><text:span text:style-name="Fonte_20_parág._20_padrão"><text:span text:style-name="T49"> Prova de inscrição no Cadastro Nacional de Pessoa Jurídica (CNPJ)com os devidos CNAEs, de permissão de vendas.</text:span></text:span></text:p>
      <text:p text:style-name="P14"><text:span text:style-name="T17"><text:tab/>5.2.2. </text:span><text:span text:style-name="T18">O licitante que estiver enquadrado como Microempresa-ME, Empresa de Pequeno Porte-EPP e</text:span><text:span text:style-name="T20"> </text:span><text:span text:style-name="T19">desejar usufruir do regime diferenciado</text:span><text:span text:style-name="T18">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7">É obrigatória a apresentação do documento de identidade.</text:span></text:p>
      <text:p text:style-name="P6"><text:span text:style-name="T46"><text:tab/></text:span><text:span text:style-name="T37">5.4. </text:span><text:span text:style-name="T40">No momento do credenciamento, deverá ainda ser apresentada declaração de que cumpre plenamente os requisitos de habilitação, conforme </text:span><text:span text:style-name="T44">conforme determina o art. 4, VII da Lei 10.520/02, </text:span><text:span text:style-name="T40">anexo IV deste edital.</text:span></text:p>
      <text:p text:style-name="P6"><text:span text:style-name="T46"><text:tab/></text:span><text:span text:style-name="T37">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oft-page-break/>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6"><text:tab/><text:span text:style-name="T1">5.6. Para exercer o direito de participar do pregão é obrigatória a presença de representante legal da licitante à sessão pública referente ao mesmo, sob pena do não recebimento dos envelopes.</text:span></text:p>
      <text:p text:style-name="P71"><text:tab/>VI – DA APRESENTAÇÃO DOS ENVELOPES</text:p>
      <text:p text:style-name="P5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7">AO MUNICÍPIO DE PAULO BENTO</text:p>
      <text:p text:style-name="P59">Pregão Presencial <text:s/>nº 6/2022</text:p>
      <text:p text:style-name="P57">ENVELOPE Nº 01 - PROPOSTA DE PREÇO</text:p>
      <text:p text:style-name="P57">PROPONENTE: (Nome da Empresa)</text:p>
      <text:p text:style-name="P60"/>
      <text:p text:style-name="P57">AO MUNICÍPIO DE PAULO BENTO</text:p>
      <text:p text:style-name="P59">Pregão Presencial nº 6/2022</text:p>
      <text:p text:style-name="P57">ENVELOPE Nº 02 – DOCUMENTAÇÃO</text:p>
      <text:p text:style-name="P57">PROPONENTE: (Nome da Empresa)</text:p>
      <text:p text:style-name="P5"/>
      <text:p text:style-name="P8"><text:span text:style-name="T1"><text:tab/></text:span><text:span text:style-name="T25">6.1.1 O Envelope nº 01 deverá conter</text:span><text:span text:style-name="T23">:</text:span></text:p>
      <text:p text:style-name="P7"><text:soft-page-break/><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0"><text:span text:style-name="T13"><text:tab/></text:span><text:span text:style-name="T14">a)</text:span><text:span text:style-name="T5"> razão social completa da empresa, endereço atualizado, CNPJ, telefone/fax/e-mail (se houver) e nome da pessoa indicada para contato;</text:span></text:p>
      <text:p text:style-name="P52"><text:span text:style-name="T4"><text:tab/></text:span><text:span text:style-name="T14">b)</text:span> M<text:span text:style-name="T16">arca ou identificação do fabricante.</text:span></text:p>
      <text:p text:style-name="P78"><text:span text:style-name="T29"><text:tab/>c)</text:span><text:span text:style-name="T31">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0"><text:span text:style-name="Fonte_20_parág._20_padrão"><text:span text:style-name="T30"><text:tab/>d)</text:span></text:span><text:span text:style-name="Fonte_20_parág._20_padrão"><text:span text:style-name="T32"> Declaração que cumpre plenamente os requisitos exigidos para sua habilitação, conforme prescreve o inciso VII, do artigo 4º, da Lei 10.520, de 17 de julho de 2002, estando ciente das penalidades aplicáveis nos casos de descumprimento.</text:span></text:span></text:p>
      <text:p text:style-name="P69"><text:span text:style-name="Fonte_20_parág._20_padrão"><text:span text:style-name="T30"><text:tab/>c) </text:span></text:span><text:span text:style-name="Fonte_20_parág._20_padrão"><text:span text:style-name="T34">Declaração da empresa vencedora de que se vencedora do certame instalará o tanque no Caminhão Mercedes bens 1513 ano modelo 1986/1987, Placas IIL 9467.</text:span></text:span></text:p>
      <text:p text:style-name="P69"><text:span text:style-name="Fonte_20_parág._20_padrão"><text:span text:style-name="T30"><text:tab/>e)</text:span></text:span><text:span text:style-name="Fonte_20_parág._20_padrão"><text:span text:style-name="T34">Declaração da Empresa de que se vencedora se comprometerá a fazer as adequações no caminhão, referente a chassi, e outros, assim como fazer a CAT (Certificado de Adequação a Lesgilação de Transito) e o CCT (Certificado de Capacidade Técnica), juntament</text:span></text:span><text:span text:style-name="Fonte_20_parág._20_padrão"><text:span text:style-name="T34">e</text:span></text:span><text:span text:style-name="Fonte_20_parág._20_padrão"><text:span text:style-name="T34"> com a entrega do objeto licitado.</text:span></text:span></text:p>
      <text:p text:style-name="P69"><text:span text:style-name="Fonte_20_parág._20_padrão"><text:span text:style-name="T34"/></text:span></text:p>
      <text:p text:style-name="P80"><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77"><text:tab/>Poderão ser admitidos, pelo pregoeiro, erros de naturezas formais, desde que não comprometam o interesse público e da Administração.</text:p>
      <text:p text:style-name="P88"><text:soft-page-break/><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text:soft-page-break/>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6"><text:tab/>7.10. O disposto nos itens 7.8 a 7.9 não se aplica às hipóteses em que a proposta de menor valor tiver sido apresentada por microempresa, empresa de pequeno porte ou cooperativa.</text:p>
      <text:p text:style-name="P68"><text:tab/>VIII - DA HABILITAÇÃO</text:p>
      <text:p text:style-name="P6"><text:tab/>8.1. Declarada encerrada a etapa competitiva e ordenadas as propostas, o Pregoeiro examinará a aceitabilidade da primeira <text:soft-page-break/>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text:soft-page-break/>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4"><text:tab/>8.15.1. O licitante que não atender ao disposto no item anterior, em prazo estabelecido pelo pregoeiro, estará sujeito a desclassificação do item proposto.</text:p>
      <text:p text:style-name="P6"><text:soft-page-break/><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85"><text:span text:style-name="T15"><text:tab/></text:span><text:span text:style-name="T14">a)</text:span><text:span text:style-name="T15"> </text:span><text:span text:style-name="T38">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6">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6">.</text:span></text:p>
      <text:p text:style-name="P6"><text:span text:style-name="T2"><text:tab/>h)</text:span><text:span text:style-name="T26">Declaração da Empresa de que entregará o Tanque instalado no Caminhão Mercedes Bens 1513 ano modelo 1986/1987 placas </text:span><text:span text:style-name="Fonte_20_parág._20_padrão"><text:span text:style-name="T27">IIL 9467</text:span></text:span><text:span text:style-name="T26"> <text:s text:c="2"/>juntamente com a CAT (Certificado de Adequação a Lesgilação de Transito) e o CCT (Certificado de Capacidade Técnica)</text:span></text:p>
      <text:p text:style-name="P7"/>
      <text:p text:style-name="P86"><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2"><text:span text:style-name="T22"><text:tab/></text:span><text:span text:style-name="T24">X – DA ADJUDICAÇÃO E DA HOMOLOGAÇÃO</text:span></text:p>
      <text:p text:style-name="P6"><text:tab/>10.1. A adjudicação do objeto do presente certame será viabilizada pelo pregoeiro sempre que não houver recurso.</text:p>
      <text:p text:style-name="P6"><text:soft-page-break/><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6"><text:tab/>10.3. A homologação da licitação é de responsabilidade da autoridade competente e só poderá ser realizada depois da adjudicação do objeto ao proponente vencedor pelo Pregoeiro.</text:p>
      <text:p text:style-name="P73"><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6"><text:tab/>11.6. Arcar com todas as despesas com transporte, taxas, impostos ou quaisquer outros acréscimos legais, que correrão por conta exclusiva da CONTRATADA.</text:p>
      <text:p text:style-name="P73"><text:tab/>XII – DO PRAZO E DA ENTREGA</text:p>
      <text:p text:style-name="P6"><text:tab/>12.1. O fornecimento do objeto licitado será efetuado em até 45(Quarenta e cinco) dias após a assinatura do instrumento contratual junto a Secretaria de Obras instalado.</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text:soft-page-break/>por vícios de forma, quantidade, qualidade ou técnicos ou por desacordo com as correspondentes especificações, verificadas posteriormente.</text:p>
      <text:p text:style-name="P86"><text:tab/>12.5.O objeto deverá ser entregue de forma a não ser danificado durante as operações de carga, transporte e descarga.</text:p>
      <text:p text:style-name="P73"><text:tab/>XIII – DO PAGAMENTO</text:p>
      <text:p text:style-name="P6"><text:tab/>13.1. O pagamento será efetuado da seguinte forma; 80% do valor na entrega do veículo, mediante a apresentação da nota fiscal/fatura conforme edital, com toda a documentação para regularização junto ao Detran-RS, e os 20% restante quando o veículo e implemento (Tanque Instalado) estiverem regularizados juntos ao Detran-RS.</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76"><text:tab/>13.5. Em hipótese alguma será concedido o reajustamento dos preços propostos, e o valor constante da nota fiscal/fatura, quando da sua apresentação, não sofrerá nenhuma atualização monetária até o efetivo pagamento.</text:p>
      <text:p text:style-name="P73"><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soft-page-break/><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text:soft-page-break/>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87"><text:tab/>14.5. A aplicação de quaisquer das sanções relacionadas neste instrumento contratual será precedida de processo administrativo, mediante o qual se garantirão a ampla defesa e o contraditório.</text:p>
      <text:p text:style-name="P73"><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6"><text:tab/>15.2. Caso a empresa adjudicatária não assine o Contrato no prazo e <text:soft-page-break/>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3"><text:tab/>XVI – DA RESCISÃO</text:p>
      <text:p text:style-name="P86"><text:tab/>16.1. A rescisão das obrigações decorrentes do presente Pregão se processará de acordo com o que estabelecem os artigos 77 a 80 da Lei Federal nº 8.666/93 e alterações.</text:p>
      <text:p text:style-name="P71"><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8">o ou especificado.</text:span></text:p>
      <text:p text:style-name="P8"><text:s/><text:tab/>17.3. A fiscalização pelo Município não desobriga a proponente de sua responsabilidade quanto à perfeita execução do objeto deste instrumento.</text:p>
      <text:p text:style-name="P77"><text:s/><text:tab/>17.4. A ausência de comunicação por parte do Município, referente a irregularidades ou falhas, não exime a proponente das responsabilidades determinadas neste edital.</text:p>
      <text:p text:style-name="P75"><text:tab/>XVIII – DA DOTAÇÃO ORÇAMENTÁRIA</text:p>
      <text:p text:style-name="P8"><text:tab/>18.1. Servirão para cobertura da despesa da presente Licitação as seguintes dotações orçamentárias:</text:p>
      <text:p text:style-name="P74">05.02.26.782.0108.1016.4.4.90.52.39.00.00<text:line-break/></text:p>
      <text:p text:style-name="P75"><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text:soft-page-break/>poderá sofrer acréscimos ou supressões, de acordo com o artigo 65, § 1º, da Lei Federal nº 8.666/93 <text:span text:style-name="T23">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79"><text:tab/>I - declaração de cumprimento dos requisitos de habilitação.</text:p>
      <text:p text:style-name="P79"><text:tab/>II – declaração do menor.</text:p>
      <text:p text:style-name="P79"><text:tab/>III – declaração de enquadramento para ME e EPP.</text:p>
      <text:p text:style-name="P82">IV –<text:span text:style-name="T4"> Declaração de Habilitação</text:span></text:p>
      <text:p text:style-name="P81"><text:s/>V - Modelo de proposta financeira.</text:p>
      <text:p text:style-name="P81">VI – Minuta do contrato.</text:p>
      <text:p text:style-name="P8"/>
      <text:p text:style-name="P9">Prefeitura de Paulo Bento, RS, 24 de Janeiro de 2022.</text:p>
      <text:p text:style-name="P9"/>
      <text:p text:style-name="P9"/>
      <text:p text:style-name="P4">GABRIEL JEVINSKI</text:p>
      <text:p text:style-name="P10"><text:soft-page-break/>Prefeito</text:p>
      <text:p text:style-name="P28"/>
      <text:p text:style-name="P20">ANEXO I</text:p>
      <text:p text:style-name="P19"/>
      <text:p text:style-name="P17"/>
      <text:p text:style-name="P41">DECLARAÇÃO</text:p>
      <text:p text:style-name="P43"/>
      <text:p text:style-name="P43"/>
      <text:p text:style-name="P22">Ref. ao Processo de Licitação <text:span text:style-name="T39">Pregão Presencial Nº Pregão Presencial <text:s/>6/2022</text:span></text:p>
      <text:p text:style-name="P25"/>
      <text:p text:style-name="P25"/>
      <text:p text:style-name="P31"/>
      <text:p text:style-name="P89"><text:span text:style-name="T21">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1"/>
      <text:p text:style-name="P31"/>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Nome completo e assinatura do representante legal da empresa </text:p>
      <text:p text:style-name="P66"/>
      <text:p text:style-name="P66"/>
      <text:p text:style-name="P21"/>
      <text:p text:style-name="P21">Observação: Deverá ser entregue junto ao envelope nº01 Proposta Financeira e também no credenciamento. </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ANEXO II</text:p>
      <text:p text:style-name="P19"/>
      <text:p text:style-name="P17"/>
      <text:p text:style-name="P40">DECLARAÇÃO</text:p>
      <text:p text:style-name="P42"/>
      <text:p text:style-name="P42"/>
      <text:p text:style-name="P33"><text:span text:style-name="T11">Ref. ao Processo de Licitação </text:span><text:span text:style-name="T12">Pregão Presencial Nº 6/2022</text:span></text:p>
      <text:p text:style-name="P43"/>
      <text:p text:style-name="P4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2"/>
      <text:p text:style-name="P43"><text:tab/>Ressalva: emprega menor, a partir de quatorze anos, na condição de aprendiz ( <text:s/>).</text:p>
      <text:p text:style-name="P42"/>
      <text:p text:style-name="P42"/>
      <text:p text:style-name="P44">____________________________, em____de________________________de 2022.</text:p>
      <text:p text:style-name="P44"/>
      <text:p text:style-name="P42"/>
      <text:p text:style-name="P42"/>
      <text:p text:style-name="P44">_________________________________________________________________</text:p>
      <text:p text:style-name="P44"><text:s text:c="2"/>Nome completo e assinatura do representante legal da empresa </text:p>
      <text:p text:style-name="P42"/>
      <text:p text:style-name="P42"/>
      <text:p text:style-name="P42"/>
      <text:p text:style-name="P42">(Observação: em caso afirmativo, assinalar a ressalva acima)</text:p>
      <text:p text:style-name="P42"/>
      <text:p text:style-name="P42"/>
      <text:p text:style-name="P45"/>
      <text:p text:style-name="P45"/>
      <text:p text:style-name="P45"/>
      <text:p text:style-name="P45"/>
      <text:p text:style-name="P45"/>
      <text:p text:style-name="P45"/>
      <text:p text:style-name="P45"/>
      <text:p text:style-name="P45"/>
      <text:p text:style-name="P42"/>
      <text:p text:style-name="P61"/>
      <text:p text:style-name="P39"/>
      <text:p text:style-name="P39">ANEXO III</text:p>
      <text:p text:style-name="P39"/>
      <text:p text:style-name="P18">Ref. ao Processo de Licitação <text:span text:style-name="T1">Pregão Presencial Nº 6/2022</text:span></text:p>
      <text:p text:style-name="P42"/>
      <text:p text:style-name="P40">DECLARAÇÃO DE ENQUADRAMENTO PARA ME e EPP</text:p>
      <text:p text:style-name="P40"/>
      <text:p text:style-name="P40"/>
      <text:p text:style-name="P42"/>
      <text:p text:style-name="P43"><text:tab/>A empresa ____________________________________, inscrita no CNPJ sob nº_____________________________, por meio de seu Responsável Legal e Contador ou Técnico Contábil, DECLARA, sob as penas da lei, que:</text:p>
      <text:p text:style-name="P43"/>
      <text:p text:style-name="P64">a)<text:tab/>enquadra-se na situação de microempresa ou empresa de pequeno porte;</text:p>
      <text:p text:style-name="P63">b)<text:tab/>o valor da receita bruta anual da sociedade, no último exercício, não excedeu o limite fixado nos incisos I e II, art. 3º, da Lei Complementar nº 123/06;</text:p>
      <text:p text:style-name="P63">c)<text:tab/>não se enquadra em quaisquer das hipóteses de exclusão relacionadas no art. 3º, § 4º, incisos I a X, da mesma Lei.</text:p>
      <text:p text:style-name="P65"/>
      <text:p text:style-name="P42"/>
      <text:p text:style-name="P42"/>
      <text:p text:style-name="P42"><text:tab/>Por ser expressão da verdade, firmamos a presente.</text:p>
      <text:p text:style-name="P42"/>
      <text:p text:style-name="P42"/>
      <text:p text:style-name="P42"/>
      <text:p text:style-name="P44">____________________________, em____de________________________de 2022.</text:p>
      <text:p text:style-name="P42"/>
      <text:p text:style-name="P42"/>
      <text:p text:style-name="P42"/>
      <text:p text:style-name="P44">___________________________________________________</text:p>
      <text:p text:style-name="P44">Nome completo e assinatura do representante legal da empresa</text:p>
      <text:p text:style-name="P44"/>
      <text:p text:style-name="P42"/>
      <text:p text:style-name="P44">___________________________________________________</text:p>
      <text:p text:style-name="P44">Nome completo, número de inscrição no CRC e assinatura do Contador ou Técnico Contábil da empresa</text:p>
      <text:p text:style-name="P62"/>
      <text:p text:style-name="P92">ANEXO IV</text:p>
      <text:p text:style-name="P50"> </text:p>
      <text:p text:style-name="P50"> </text:p>
      <text:p text:style-name="P53">   <text:span text:style-name="T43">DECLARAÇÃO</text:span></text:p>
      <text:p text:style-name="P54"> </text:p>
      <text:p text:style-name="P54"> </text:p>
      <text:p text:style-name="P54"> </text:p>
      <text:p text:style-name="P54"> </text:p>
      <text:p text:style-name="P55"><text:span text:style-name="T42"><text:tab/>A empresa ….………………., através de seu representante legal, Sr.(a) …………..., CPF ………………..(cargo na empresa). </text:span><text:span text:style-name="T43">DECLARA </text:span><text:span text:style-name="T42">para fins de direito, na qualidade de PROPONENTE da Licitação instaurada pelo </text:span><text:span text:style-name="T43">MUNICÍPIO DE PAULO BENTO - RS</text:span><text:span text:style-name="T42">, Processo Licitatório n°.</text:span><text:span text:style-name="T35">13/2022</text:span><text:span text:style-name="T42"> Pregão Presencial nº</text:span><text:span text:style-name="T10">6/2022</text:span><text:span text:style-name="T42"> que cumpre plenamente os requisitos de habilitação conforme determina o art. 4, VII da Lei 10.520/02.</text:span></text:p>
      <text:p text:style-name="P54"> </text:p>
      <text:p text:style-name="P56">Por ser a expressão da verdade, firmo a presente.</text:p>
      <text:p text:style-name="P56"/>
      <text:p text:style-name="P56"/>
      <text:p text:style-name="P44">____________________________, em____de________________________de 2022.</text:p>
      <text:p text:style-name="P44"/>
      <text:p text:style-name="P44"/>
      <text:p text:style-name="P44"/>
      <text:p text:style-name="P44"/>
      <text:p text:style-name="P42"/>
      <text:p text:style-name="P51">ASSINATURA DO REPRESENTANTE LEGAL E CARIMBO DA EMPRESA.</text:p>
      <text:p text:style-name="P49">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oft-page-break/><text:span text:style-name="T1">ANEXO</text:span> <text:span text:style-name="T1">V</text:span></text:p>
      <text:p text:style-name="P48">PROPOSTA FINANCEIRA</text:p>
      <text:p text:style-name="P48"/>
      <text:p text:style-name="P26">Processo Licitatório..: 13/2022</text:p>
      <text:p text:style-name="P23">Modalidade ...........: Pregão Presencial Nº 6/2022</text:p>
      <text:p text:style-name="P27">----------------------------------------------------------------------------------------------------<text:line-break/>Item <text:s text:c="10"/>Qtd/Uni <text:s text:c="4"/>Especificação <text:s text:c="29"/>Preço Unitário <text:s text:c="3"/>Preço Total<text:line-break/>----------------------------------------------------------------------------------------------------<text:line-break/> <text:s/>1 <text:s text:c="12"/>1,0000 UN <text:s/>Tanque de inox usado,modelo semielíptico <text:s text:c="2"/>______________ ______________<text:line-break/> <text:s text:c="26"/>confeccionada em chapa de inox<text:line-break/> <text:s text:c="26"/>304 AISI, com acabamento 2B, fina frio com<text:line-break/> <text:s text:c="26"/>2.25mm de espessura, com isolamento<text:line-break/> <text:s text:c="26"/>térmico em poliuretano e capeamento<text:line-break/> <text:s text:c="26"/>externo em aço inox 304 AISI, acabamento<text:line-break/> <text:s text:c="26"/>2B, fina frio com 01mm de espessura,<text:line-break/> <text:s text:c="26"/>vigamento interno em aço de carbono<text:line-break/> <text:s text:c="26"/>estrutural sob a emenda das chapas. Com<text:line-break/> <text:s text:c="26"/>capacidade de 10.000 litros, com três<text:line-break/> <text:s text:c="26"/>compartimentos de aproximadamente 3350<text:line-break/> <text:s text:c="26"/>litros cada, sem quebra ondas com saídas<text:line-break/> <text:s text:c="26"/>individuais, com plataforma lateral,<text:line-break/> <text:s text:c="26"/>revisado e pintado. Com bomba centrífuga,<text:line-break/> <text:s text:c="26"/>com sistema de anel liquido, para carga e<text:line-break/> <text:s text:c="26"/>descarga, acionamento da tomada de força<text:line-break/> <text:s text:c="26"/>dentro da cabina com válvula pneumática<text:line-break/> <text:s text:c="26"/>modelo tic-tac, com capacidade volumétrica<text:line-break/> <text:s text:c="26"/>a nível de 30 a 40 mil litros/hora, a<text:line-break/> <text:s text:c="26"/>nível do veículo, mangueira atoxica com<text:line-break/> <text:s text:c="26"/>peneira para captação de água, mangueira<text:line-break/> <text:s text:c="26"/>tipo bombeiros para saída da água. Sistema<text:line-break/> <text:s text:c="26"/>de barra traseira para molhar estradas.<text:line-break/> <text:s text:c="26"/>Alongar chassi do caminhão para instalação<text:line-break/> <text:s text:c="26"/>do tanque. Colocar para-choque com<text:line-break/> <text:s text:c="26"/>homologação Denatran e Contran. Protetor<text:line-break/> <text:s text:c="26"/>lateral conforme as normas. Com sinaleiras<text:line-break/> <text:s text:c="26"/>laterais de Led e faixas reflexivas.<text:line-break/> <text:s text:c="26"/>Demais acessórios necessários para<text:line-break/> <text:s text:c="26"/>completa montagem e funcionamento do<text:line-break/> <text:s text:c="26"/>tanque. A empresa vencedora devera<text:line-break/> <text:s text:c="26"/>fornecer o CAT(Certificado de Adequação a<text:line-break/> <text:s text:c="26"/>Legislação de Transito e o CCT Certificado<text:line-break/> <text:s text:c="26"/>de capacitação Técnica) bem como a nota<text:line-break/> <text:s text:c="26"/>fiscal com as modificações feitas no<text:line-break/> <text:s text:c="26"/>veiculo atendendo ao disposto na Portaria<text:line-break/> <text:s text:c="26"/>do DENATRAN <text:s/>190/2009 Garantia de 12 meses.<text:line-break/> <text:s text:c="26"/>Valor de Referência: 77.000,0000<text:line-break/><text:soft-page-break/> <text:s text:c="26"/>Marca:__________________________________<text:line-break/></text:p>
      <text:p text:style-name="P24">Fornecedor ..: <text:tab/></text:p>
      <text:p text:style-name="P24">Endereço ....: </text:p>
      <text:p text:style-name="P24">CNPJ.........: </text:p>
      <text:p text:style-name="P24">Cidade/UF....: <text:s text:c="18"/>-<text:span text:style-name="T4">Telefone ....: </text:span></text:p>
      <text:p text:style-name="P24"><text:span text:style-name="T4">Demais condições conforme descrito no Edital do Pregão nº </text:span><text:span text:style-name="T14">6/2022</text:span></text:p>
      <text:p text:style-name="P15">Validade da Proposta: 60 (sessenta) dias</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1" svg:font-family="'Courier New'"/>
    <style:font-face style:name="Tahoma3" svg:font-family="Tahoma"/>
    <style:font-face style:name="Courier New3" svg:font-family="'Courier New'" style:font-family-generic="modern"/>
    <style:font-face style:name="Tahoma" svg:font-family="Tahoma" style:font-family-generic="swiss"/>
    <style:font-face style:name="Courier New4"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162cm" svg:width="2.282cm" svg:height="2.621cm" draw:z-index="23"><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2-01-27T14:02:23.93</dc:date>
    <meta:editing-duration>PT10H19M</meta:editing-duration>
    <meta:editing-cycles>115</meta:editing-cycles>
    <meta:document-statistic meta:table-count="0" meta:image-count="1" meta:object-count="0" meta:page-count="24" meta:paragraph-count="257" meta:word-count="5842" meta:character-count="41490"/>
    <dc:creator>pre prefe</dc:creator>
  </office:meta>
</office:document-meta>
</file>