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P2" style:family="paragraph" style:parent-style-name="Text_20_body">
      <style:paragraph-properties fo:line-height="5%"/>
    </style:style>
    <style:style style:name="P3" style:family="paragraph" style:parent-style-name="Text_20_body">
      <style:paragraph-properties fo:line-height="150%"/>
      <style:text-properties style:font-name="Courier New" fo:font-size="10pt" style:font-size-asian="10pt" style:font-name-complex="Courier New2" style:font-size-complex="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center" style:justify-single-word="false"/>
    </style:style>
    <style:style style:name="P7" style:family="paragraph" style:parent-style-name="Text_20_body">
      <style:paragraph-properties fo:text-align="justify" style:justify-single-word="false"/>
      <style:text-properties fo:color="#000000" style:font-name="Courier New" fo:font-size="10pt" style:font-size-asian="10pt" style:font-name-complex="Courier New2" style:font-size-complex="10pt"/>
    </style:style>
    <style:style style:name="P8" style:family="paragraph" style:parent-style-name="Text_20_body">
      <style:paragraph-properties fo:line-height="150%" fo:text-align="justify" style:justify-single-word="false"/>
      <style:text-properties fo:color="#000000" style:font-name="Courier New" fo:font-size="10pt" style:font-size-asian="10pt" style:font-name-complex="Courier New2" style:font-size-complex="10pt"/>
    </style:style>
    <style:style style:name="P9" style:family="paragraph" style:parent-style-name="Text_20_body">
      <style:paragraph-properties fo:line-height="150%" fo:text-align="center" style:justify-single-word="false"/>
      <style:text-properties fo:color="#000000" style:font-name="Courier New" fo:font-size="10pt" style:font-size-asian="10pt" style:font-name-complex="Courier New2" style:font-size-complex="10pt"/>
    </style:style>
    <style:style style:name="P10" style:family="paragraph" style:parent-style-name="Text_20_body">
      <style:paragraph-properties fo:line-height="150%" fo:text-align="justify" style:justify-single-word="false"/>
      <style:text-properties fo:color="#000000" style:font-name="Courier New" fo:font-size="10pt" fo:font-style="italic" style:font-size-asian="10pt" style:font-style-asian="italic" style:font-name-complex="Courier New2" style:font-size-complex="10pt" style:font-style-complex="italic"/>
    </style:style>
    <style:style style:name="P11"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font-weight-complex="bold"/>
    </style:style>
    <style:style style:name="P12" style:family="paragraph" style:parent-style-name="Text_20_body">
      <style:paragraph-properties fo:text-align="justify" style:justify-single-word="false"/>
      <style:text-properties fo:color="#000000" style:font-name="Courier New" fo:font-size="10pt" fo:font-weight="bold" style:font-size-asian="10pt" style:font-weight-asian="bold" style:font-name-complex="Courier New2" style:font-size-complex="10pt"/>
    </style:style>
    <style:style style:name="P13"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14" style:family="paragraph" style:parent-style-name="Text_20_body">
      <style:paragraph-properties fo:text-align="center" style:justify-single-word="false"/>
      <style:text-properties fo:color="#000000" style:font-name="Courier New" fo:font-size="10pt" fo:font-weight="bold" style:font-size-asian="10pt" style:font-weight-asian="bold" style:font-name-complex="Courier New2" style:font-size-complex="10pt"/>
    </style:style>
    <style:style style:name="P15" style:family="paragraph" style:parent-style-name="Text_20_body">
      <style:paragraph-properties fo:text-align="center" style:justify-single-word="false"/>
      <style:text-properties fo:color="#000000" style:font-name="Courier New1" fo:font-size="11pt"/>
    </style:style>
    <style:style style:name="P16" style:family="paragraph" style:parent-style-name="Text_20_body">
      <style:paragraph-properties fo:text-align="center" style:justify-single-word="false"/>
      <style:text-properties fo:color="#000000" style:font-name="Courier New1" fo:font-size="11pt" fo:font-weight="bold" style:font-weight-asian="bold" style:font-weight-complex="bold"/>
    </style:style>
    <style:style style:name="P17" style:family="paragraph" style:parent-style-name="Standard">
      <style:text-properties style:font-name="Courier New" fo:font-size="10pt" style:font-size-asian="10pt" style:font-name-complex="Courier New2" style:font-size-complex="10pt"/>
    </style:style>
    <style:style style:name="P18" style:family="paragraph" style:parent-style-name="Standard">
      <style:paragraph-properties fo:line-height="150%"/>
      <style:text-properties style:font-name="Courier New" fo:font-size="10pt" style:font-size-asian="10pt" style:font-name-complex="Courier New2" style:font-size-complex="10pt"/>
    </style:style>
    <style:style style:name="P19" style:family="paragraph" style:parent-style-name="Standard">
      <style:paragraph-properties fo:line-height="150%" fo:text-align="justify" style:justify-single-word="false"/>
      <style:text-properties style:font-name="Courier New" fo:font-size="10pt" style:font-size-asian="10pt" style:font-name-complex="Courier New2"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style:font-size-asian="10pt" style:font-size-complex="10pt"/>
    </style:style>
    <style:style style:name="P22" style:family="paragraph" style:parent-style-name="Standard">
      <style:paragraph-properties fo:text-align="center" style:justify-single-word="false"/>
      <style:text-properties style:font-name="Courier New" fo:font-size="10pt" fo:font-weight="bold" style:font-size-asian="10pt" style:font-weight-asian="bold" style:font-name-complex="Courier New2" style:font-size-complex="10pt" style:font-weight-complex="bold"/>
    </style:style>
    <style:style style:name="P23" style:family="paragraph" style:parent-style-name="Standard">
      <style:paragraph-properties fo:line-height="150%" fo:text-align="center" style:justify-single-word="false"/>
      <style:text-properties style:font-name="Courier New"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P24" style:family="paragraph" style:parent-style-name="Standard">
      <style:paragraph-properties fo:line-height="150%" fo:hyphenation-ladder-count="no-limi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fo:hyphenate="false" fo:hyphenation-remain-char-count="2" fo:hyphenation-push-char-count="2"/>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line-height="150%" fo:hyphenation-ladder-count="no-limit"/>
      <style:text-properties fo:hyphenate="false" fo:hyphenation-remain-char-count="2" fo:hyphenation-push-char-count="2"/>
    </style:style>
    <style:style style:name="P29" style:family="paragraph" style:parent-style-name="Standard">
      <style:paragraph-properties fo:line-height="150%" fo:text-align="justify" style:justify-single-word="false"/>
      <style:text-properties fo:color="#000000" style:font-name="Courier New" fo:font-size="10pt" style:font-size-asian="10pt" style:font-name-complex="Courier New2" style:font-size-complex="10pt"/>
    </style:style>
    <style:style style:name="P30"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31" style:family="paragraph" style:parent-style-name="Standard">
      <style:paragraph-properties fo:text-align="center" style:justify-single-word="false"/>
      <style:text-properties fo:color="#000000" style:font-name="Courier New1" fo:font-size="11pt"/>
    </style:style>
    <style:style style:name="P32" style:family="paragraph" style:parent-style-name="Standard">
      <style:paragraph-properties fo:margin-left="0cm" fo:margin-right="0.254cm" fo:line-height="150%" fo:text-align="justify" style:justify-single-word="false" fo:text-indent="0cm" style:auto-text-indent="false">
        <style:tab-stops>
          <style:tab-stop style:position="1.251cm"/>
        </style:tab-stops>
      </style:paragraph-properties>
    </style:style>
    <style:style style:name="P33" style:family="paragraph" style:parent-style-name="Standard">
      <style:paragraph-properties loext:contextual-spacing="false" fo:margin-left="0cm" fo:margin-right="0.25cm" fo:margin-top="0.002cm" fo:margin-bottom="0cm" fo:line-height="150%" fo:text-align="justify" style:justify-single-word="false" fo:text-indent="0cm" style:auto-text-indent="false">
        <style:tab-stops>
          <style:tab-stop style:position="1.251cm"/>
        </style:tab-stops>
      </style:paragraph-properties>
    </style:style>
    <style:style style:name="P34" style:family="paragraph" style:parent-style-name="Standard">
      <style:paragraph-properties fo:margin-left="0cm" fo:margin-right="0.252cm" fo:line-height="150%" fo:text-align="justify" style:justify-single-word="false" fo:text-indent="0cm" style:auto-text-indent="false">
        <style:tab-stops>
          <style:tab-stop style:position="1.251cm"/>
        </style:tab-stops>
      </style:paragraph-properties>
    </style:style>
    <style:style style:name="P35" style:family="paragraph" style:parent-style-name="Standard">
      <style:paragraph-properties fo:margin-left="0cm" fo:margin-right="0.258cm" fo:line-height="150%" fo:text-align="justify" style:justify-single-word="false" fo:text-indent="0cm" style:auto-text-indent="false">
        <style:tab-stops>
          <style:tab-stop style:position="1.251cm"/>
        </style:tab-stops>
      </style:paragraph-properties>
    </style:style>
    <style:style style:name="P36" style:family="paragraph" style:parent-style-name="Standard">
      <style:paragraph-properties loext:contextual-spacing="false" fo:margin-top="0cm" fo:margin-bottom="0cm" fo:line-height="150%" fo:text-align="justify" style:justify-single-word="false"/>
      <style:text-properties fo:color="#000000" style:font-name="Courier New1" fo:font-size="10pt" style:font-size-asian="10pt" style:font-size-complex="10pt"/>
    </style:style>
    <style:style style:name="P37" style:family="paragraph" style:parent-style-name="Standard">
      <style:paragraph-properties loext:contextual-spacing="false" fo:margin-top="0cm" fo:margin-bottom="0cm" fo:line-height="150%" fo:text-align="center" style:justify-single-word="false"/>
      <style:text-properties fo:color="#000000" style:font-name="Courier New1" fo:font-size="10pt" style:font-size-asian="10pt" style:font-size-complex="10pt"/>
    </style:style>
    <style:style style:name="P38" style:family="paragraph" style:parent-style-name="Standard">
      <style:paragraph-properties loext:contextual-spacing="false" fo:margin-top="0cm" fo:margin-bottom="0cm" fo:line-height="150%" fo:text-align="center" style:justify-single-word="false"/>
      <style:text-properties fo:color="#000000" style:font-name="Courier New1" fo:font-size="10pt" fo:font-weight="bold" style:font-size-asian="10pt" style:font-weight-asian="bold" style:font-size-complex="10pt" style:font-weight-complex="bold"/>
    </style:style>
    <style:style style:name="P39" style:family="paragraph" style:parent-style-name="Standard">
      <style:paragraph-properties loext:contextual-spacing="false" fo:margin-top="0cm" fo:margin-bottom="0cm" fo:line-height="150%" fo:text-align="center" style:justify-single-word="false"/>
      <style:text-properties style:font-name="Courier New1" fo:font-size="10pt" fo:font-weight="bold" style:font-size-asian="10pt" style:font-weight-asian="bold" style:font-size-complex="10pt" style:font-weight-complex="bold"/>
    </style:style>
    <style:style style:name="P40" style:family="paragraph" style:parent-style-name="Standard">
      <style:paragraph-properties loext:contextual-spacing="false" fo:margin-top="0cm" fo:margin-bottom="0cm" fo:line-height="150%"/>
      <style:text-properties style:font-name="Courier New1" fo:font-size="10pt" style:font-size-asian="10pt" style:font-size-complex="10pt"/>
    </style:style>
    <style:style style:name="P41"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1" fo:font-size="8pt" style:font-size-asian="8pt" style:font-size-complex="8pt"/>
    </style:style>
    <style:style style:name="P42" style:family="paragraph" style:parent-style-name="Text_20_body">
      <style:paragraph-properties loext:contextual-spacing="false" fo:margin-top="0cm" fo:margin-bottom="0.423cm" fo:line-height="150%" fo:text-align="justify" style:justify-single-word="false"/>
    </style:style>
    <style:style style:name="P43"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style:font-size-asian="10pt" style:font-name-complex="Courier New2" style:font-size-complex="10pt"/>
    </style:style>
    <style:style style:name="P44"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45" style:family="paragraph" style:parent-style-name="Text_20_body">
      <style:paragraph-properties loext:contextual-spacing="false" fo:margin-left="0.21cm" fo:margin-right="0.249cm" fo:margin-top="0cm" fo:margin-bottom="0.423cm" fo:line-height="150%" fo:text-align="justify" style:justify-single-word="false" fo:text-indent="1.041cm" style:auto-text-indent="false"/>
    </style:style>
    <style:style style:name="P46" style:family="paragraph" style:parent-style-name="Text_20_body">
      <style:paragraph-properties fo:margin-left="0.21cm" fo:margin-right="0.249cm" fo:line-height="150%" fo:text-align="justify" style:justify-single-word="false" fo:text-indent="1.041cm" style:auto-text-indent="false"/>
      <style:text-properties fo:color="#000000" style:font-name="Courier New" fo:font-size="10pt" fo:font-weight="bold" style:font-size-asian="10pt" style:font-weight-asian="bold" style:font-name-complex="Courier New2" style:font-size-complex="10pt"/>
    </style:style>
    <style:style style:name="P47" style:family="paragraph" style:parent-style-name="Text_20_body">
      <style:paragraph-properties loext:contextual-spacing="false" fo:margin-left="0.21cm" fo:margin-right="0.258cm" fo:margin-top="0cm" fo:margin-bottom="0.423cm" fo:line-height="150%" fo:text-align="justify" style:justify-single-word="false" fo:text-indent="0cm" style:auto-text-indent="false"/>
    </style:style>
    <style:style style:name="P48" style:family="paragraph" style:parent-style-name="WW-Text_20_body">
      <style:paragraph-properties fo:line-height="150%" fo:text-align="center" style:justify-single-word="false"/>
      <style:text-properties fo:color="#000000" style:font-name="Courier New" fo:font-size="10pt" fo:font-weight="bold" style:font-size-asian="10pt" style:font-weight-asian="bold" style:font-name-complex="Courier New2" style:font-size-complex="10pt" style:font-weight-complex="bold"/>
    </style:style>
    <style:style style:name="P49" style:family="paragraph" style:parent-style-name="Text_20_body" style:master-page-name="Standard">
      <style:paragraph-properties loext:contextual-spacing="false" fo:margin-left="3.517cm" fo:margin-right="3.565cm" fo:margin-top="0.056cm" fo:margin-bottom="0cm" fo:line-height="150%" fo:text-align="center" style:justify-single-word="false" fo:text-indent="0cm" style:auto-text-indent="false" style:page-number="auto"/>
      <style:text-properties fo:font-size="15pt" style:text-underline-style="solid" style:text-underline-width="auto" style:text-underline-color="font-color" fo:font-weight="bold" style:font-size-asian="15pt" style:font-weight-asian="bold" style:font-size-complex="15pt" style:font-weight-complex="bold"/>
    </style:style>
    <style:style style:name="P50" style:family="paragraph" style:parent-style-name="Heading_20_1">
      <style:paragraph-properties loext:contextual-spacing="false" fo:margin-left="0cm" fo:margin-right="0cm" fo:margin-top="0.056cm" fo:margin-bottom="0cm" fo:line-height="150%" fo:text-indent="0cm" style:auto-text-indent="false">
        <style:tab-stops>
          <style:tab-stop style:position="1.251cm"/>
        </style:tab-stops>
      </style:paragraph-properties>
    </style:style>
    <style:style style:name="T1" style:family="text">
      <style:text-properties style:font-name="Courier New" style:font-name-complex="Courier New2"/>
    </style:style>
    <style:style style:name="T2" style:family="text">
      <style:text-properties style:font-name="Courier New" fo:font-size="10pt" style:font-size-asian="10pt" style:font-name-complex="Courier New2"/>
    </style:style>
    <style:style style:name="T3" style:family="text">
      <style:text-properties style:font-name="Courier New" fo:font-size="10pt" style:font-size-asian="10pt" style:font-name-complex="Courier New2" style:font-size-complex="10pt"/>
    </style:style>
    <style:style style:name="T4" style:family="text">
      <style:text-properties style:font-name="Courier New" fo:font-size="10pt" style:font-size-asian="10pt" style:font-size-complex="10pt"/>
    </style:style>
    <style:style style:name="T5" style:family="text">
      <style:text-properties style:font-name="Courier New" fo:font-size="10pt" fo:letter-spacing="-0.004cm" style:font-size-asian="10pt" style:font-name-complex="Courier New2" style:font-size-complex="10pt"/>
    </style:style>
    <style:style style:name="T6" style:family="text">
      <style:text-properties style:font-name="Courier New" fo:font-size="10pt" fo:letter-spacing="-0.004cm" style:text-underline-style="solid" style:text-underline-width="auto" style:text-underline-color="font-color" style:font-size-asian="10pt" style:font-name-complex="Courier New2" style:font-size-complex="10pt"/>
    </style:style>
    <style:style style:name="T7" style:family="text">
      <style:text-properties style:font-name="Courier New" fo:font-size="10pt" fo:letter-spacing="-0.005cm" style:font-size-asian="10pt" style:font-name-complex="Courier New2" style:font-size-complex="10pt"/>
    </style:style>
    <style:style style:name="T8" style:family="text">
      <style:text-properties style:font-name="Courier New" fo:font-size="10pt" fo:letter-spacing="-0.005cm" style:text-underline-style="solid" style:text-underline-width="auto" style:text-underline-color="font-color" style:font-size-asian="10pt" style:font-name-complex="Courier New2" style:font-size-complex="10pt"/>
    </style:style>
    <style:style style:name="T9" style:family="text">
      <style:text-properties style:font-name="Courier New" fo:font-size="10pt" fo:font-weight="bold" style:font-size-asian="10pt" style:font-weight-asian="bold" style:font-name-complex="Courier New2" style:font-size-complex="10pt"/>
    </style:style>
    <style:style style:name="T10" style:family="text">
      <style:text-properties style:font-name="Courier New" fo:font-size="10pt" fo:font-weight="bold" style:font-size-asian="10pt" style:font-weight-asian="bold" style:font-name-complex="Courier New2" style:font-size-complex="10pt" style:font-weight-complex="bold"/>
    </style:style>
    <style:style style:name="T11" style:family="text">
      <style:text-properties style:font-name="Courier New" fo:font-size="10pt" fo:font-weight="bold" style:font-size-asian="10pt" style:font-weight-asian="bold" style:font-size-complex="10pt" style:font-weight-complex="bold"/>
    </style:style>
    <style:style style:name="T12" style:family="text">
      <style:text-properties style:font-name="Courier New" fo:font-size="10pt" fo:font-weight="bold" style:font-name-asian="Times-Roman" style:font-size-asian="10pt" style:font-weight-asian="bold" style:font-name-complex="Courier New2" style:font-size-complex="10pt"/>
    </style:style>
    <style:style style:name="T13" style:family="text">
      <style:text-properties style:font-name="Courier New" fo:font-size="10pt" style:text-underline-style="solid" style:text-underline-width="auto" style:text-underline-color="font-color" style:font-size-asian="10pt" style:font-name-complex="Courier New2" style:font-size-complex="10pt"/>
    </style:style>
    <style:style style:name="T14" style:family="text">
      <style:text-properties style:font-name="Courier New" fo:font-size="10pt" fo:letter-spacing="0.002cm" style:font-size-asian="10pt" style:font-name-complex="Courier New2" style:font-size-complex="10pt"/>
    </style:style>
    <style:style style:name="T15" style:family="text">
      <style:text-properties style:font-name="Courier New" fo:font-size="10pt" fo:letter-spacing="-0.083cm" style:font-size-asian="10pt" style:font-name-complex="Courier New2" style:font-size-complex="10pt"/>
    </style:style>
    <style:style style:name="T16" style:family="text">
      <style:text-properties style:font-name="Courier New" fo:font-size="10pt" fo:letter-spacing="-0.002cm" style:font-size-asian="10pt" style:font-name-complex="Courier New2" style:font-size-complex="10pt"/>
    </style:style>
    <style:style style:name="T17" style:family="text">
      <style:text-properties style:font-name="Courier New" fo:font-size="10pt" fo:letter-spacing="-0.002cm" style:text-underline-style="solid" style:text-underline-width="auto" style:text-underline-color="font-color" style:font-size-asian="10pt" style:font-name-complex="Courier New2" style:font-size-complex="10pt"/>
    </style:style>
    <style:style style:name="T18" style:family="text">
      <style:text-properties style:font-name="Courier New" fo:font-size="10pt" fo:letter-spacing="-0.021cm" style:font-size-asian="10pt" style:font-name-complex="Courier New2" style:font-size-complex="10pt"/>
    </style:style>
    <style:style style:name="T19" style:family="text">
      <style:text-properties style:font-name="Courier New" fo:font-size="10pt" fo:letter-spacing="-0.025cm" style:font-size-asian="10pt" style:font-name-complex="Courier New2" style:font-size-complex="10pt"/>
    </style:style>
    <style:style style:name="T20" style:family="text">
      <style:text-properties style:font-name="Courier New" fo:font-size="10pt" fo:letter-spacing="-0.019cm" style:font-size-asian="10pt" style:font-name-complex="Courier New2" style:font-size-complex="10pt"/>
    </style:style>
    <style:style style:name="T21" style:family="text">
      <style:text-properties style:font-name="Courier New" fo:font-size="10pt" fo:letter-spacing="-0.023cm" style:font-size-asian="10pt" style:font-name-complex="Courier New2" style:font-size-complex="10pt"/>
    </style:style>
    <style:style style:name="T22" style:family="text">
      <style:text-properties style:font-name="Courier New" fo:font-size="10pt" fo:letter-spacing="-0.026cm" style:font-size-asian="10pt" style:font-name-complex="Courier New2" style:font-size-complex="10pt"/>
    </style:style>
    <style:style style:name="T23" style:family="text">
      <style:text-properties style:font-name="Courier New" fo:font-size="10pt" fo:letter-spacing="-0.009cm" style:font-size-asian="10pt" style:font-name-complex="Courier New2" style:font-size-complex="10pt"/>
    </style:style>
    <style:style style:name="T24" style:family="text">
      <style:text-properties style:font-name="Courier New" fo:font-size="10pt" fo:letter-spacing="-0.007cm" style:font-size-asian="10pt" style:font-name-complex="Courier New2" style:font-size-complex="10pt"/>
    </style:style>
    <style:style style:name="T25" style:family="text">
      <style:text-properties style:font-name="Courier New" fo:font-size="10pt" fo:letter-spacing="-0.016cm" style:font-size-asian="10pt" style:font-name-complex="Courier New2" style:font-size-complex="10pt"/>
    </style:style>
    <style:style style:name="T26" style:family="text">
      <style:text-properties style:font-name="Courier New" fo:font-size="10pt" fo:letter-spacing="-0.011cm" style:font-size-asian="10pt" style:font-name-complex="Courier New2" style:font-size-complex="10pt"/>
    </style:style>
    <style:style style:name="T27" style:family="text">
      <style:text-properties style:font-name="Courier New" fo:font-size="10pt" fo:letter-spacing="-0.012cm" style:font-size-asian="10pt" style:font-name-complex="Courier New2" style:font-size-complex="10pt"/>
    </style:style>
    <style:style style:name="T28" style:family="text">
      <style:text-properties style:font-name="Courier New" fo:font-size="10pt" fo:letter-spacing="-0.014cm" style:font-size-asian="10pt" style:font-name-complex="Courier New2" style:font-size-complex="10pt"/>
    </style:style>
    <style:style style:name="T29" style:family="text">
      <style:text-properties style:font-name="Courier New" fo:font-size="10pt" fo:letter-spacing="-0.014cm" style:text-underline-style="solid" style:text-underline-width="auto" style:text-underline-color="font-color" style:font-size-asian="10pt" style:font-name-complex="Courier New2" style:font-size-complex="10pt"/>
    </style:style>
    <style:style style:name="T30" style:family="text">
      <style:text-properties style:font-name="Courier New" fo:font-size="10pt" fo:letter-spacing="-0.018cm" style:font-size-asian="10pt" style:font-name-complex="Courier New2" style:font-size-complex="10pt"/>
    </style:style>
    <style:style style:name="T31" style:family="text">
      <style:text-properties style:font-name="Courier New" fo:font-size="10pt" fo:letter-spacing="-0.035cm" style:font-size-asian="10pt" style:font-name-complex="Courier New2" style:font-size-complex="10pt"/>
    </style:style>
    <style:style style:name="T32" style:family="text">
      <style:text-properties style:font-name="Courier New" fo:font-size="10pt" style:font-name-asian="Times-Roman" style:font-size-asian="10pt" style:font-name-complex="Courier New2" style:font-size-complex="10pt"/>
    </style:style>
    <style:style style:name="T33" style:family="text">
      <style:text-properties style:font-name="Courier New" fo:font-size="10pt" fo:background-color="transparent" style:font-size-asian="10pt" style:font-name-complex="Courier New2" style:font-size-complex="10pt" loext:char-shading-value="0"/>
    </style:style>
    <style:style style:name="T34" style:family="text">
      <style:text-properties style:font-name="Courier New" fo:font-size="10pt" fo:font-weight="normal" style:font-size-asian="10pt" style:font-weight-asian="normal" style:font-name-complex="Courier New2" style:font-size-complex="10pt" style:font-weight-complex="normal"/>
    </style:style>
    <style:style style:name="T35" style:family="text">
      <style:text-properties style:font-name="Courier New" fo:letter-spacing="-0.004cm" style:font-name-complex="Courier New2"/>
    </style:style>
    <style:style style:name="T36" style:family="text">
      <style:text-properties style:font-name="Courier New" fo:letter-spacing="-0.005cm" style:font-name-complex="Courier New2"/>
    </style:style>
    <style:style style:name="T37" style:family="tex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38" style:family="text">
      <style:text-properties fo:font-weight="bold" style:font-weight-asian="bold" style:font-weight-complex="bold"/>
    </style:style>
    <style:style style:name="T39" style:family="text">
      <style:text-properties fo:color="#000000" style:font-name="Courier New" fo:font-size="10pt" style:font-size-asian="10pt" style:font-name-complex="Courier New2"/>
    </style:style>
    <style:style style:name="T40" style:family="text">
      <style:text-properties fo:color="#000000" style:font-name="Courier New" fo:font-size="10pt" style:font-size-asian="10pt" style:font-name-complex="Courier New2" style:font-size-complex="10pt"/>
    </style:style>
    <style:style style:name="T41" style:family="text">
      <style:text-properties fo:color="#000000" style:font-name="Courier New" fo:font-size="10pt" fo:font-weight="bold" style:font-size-asian="10pt" style:font-weight-asian="bold" style:font-name-complex="Courier New2" style:font-size-complex="10pt"/>
    </style:style>
    <style:style style:name="T42" style:family="text">
      <style:text-properties fo:color="#000000" style:font-name="Courier New" fo:font-size="10pt" fo:font-weight="bold" style:font-size-asian="10pt" style:font-weight-asian="bold" style:font-name-complex="Courier New2" style:font-size-complex="10pt" style:font-weight-complex="bold"/>
    </style:style>
    <style:style style:name="T43"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style>
    <style:style style:name="T44"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T45" style:family="text">
      <style:text-properties fo:color="#000000" style:font-name="Courier New" fo:font-size="10pt" fo:language="pt" fo:country="BR" fo:font-weight="bold" style:letter-kerning="true" style:font-name-asian="SimSun" style:font-size-asian="10pt" style:language-asian="hi" style:country-asian="IN" style:font-weight-asian="bold" style:font-name-complex="Courier New2" style:font-size-complex="10pt" style:language-complex="hi" style:country-complex="IN" style:font-weight-complex="bold"/>
    </style:style>
    <style:style style:name="T46" style:family="text">
      <style:text-properties fo:color="#000000" style:font-name="Courier New" fo:font-size="10pt" fo:font-style="italic" style:font-size-asian="10pt" style:font-style-asian="italic" style:font-name-complex="Courier New2" style:font-size-complex="10pt" style:font-style-complex="italic"/>
    </style:style>
    <style:style style:name="T47" style:family="text">
      <style:text-properties fo:color="#000000" style:font-name="Courier New" fo:font-size="10pt" fo:font-style="italic" fo:font-weight="bold" style:font-size-asian="10pt" style:font-style-asian="italic" style:font-weight-asian="bold" style:font-name-complex="Courier New2" style:font-size-complex="10pt" style:font-style-complex="italic" style:font-weight-complex="bold"/>
    </style:style>
    <style:style style:name="T48" style:family="text">
      <style:text-properties fo:color="#000000" style:font-name="Courier New" fo:font-size="10pt" style:font-name-asian="Times-Roman" style:font-size-asian="10pt" style:font-name-complex="Courier New2" style:font-size-complex="10pt"/>
    </style:style>
    <style:style style:name="T49" style:family="text">
      <style:text-properties fo:color="#000000" style:font-name="Courier New1" fo:font-size="10pt" fo:font-weight="bold" style:font-name-asian="Times-Roman" style:font-size-asian="10pt" style:font-weight-asian="bold" style:font-name-complex="Courier New2" style:font-size-complex="10pt"/>
    </style:style>
    <style:style style:name="T50" style:family="text">
      <style:text-properties style:font-name="Courier New1"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51" style:family="text">
      <style:text-properties fo:background-color="transparent" loext:char-shading-value="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PROGRAMA</text:span><text:span text:style-name="T35"> </text:span><text:span text:style-name="T1">NACIONAL</text:span><text:span text:style-name="T36"> </text:span><text:span text:style-name="T1">DE</text:span><text:span text:style-name="T36"> </text:span><text:span text:style-name="T1">ALIMENTAÇÃO</text:span><text:span text:style-name="T35"> </text:span><text:span text:style-name="T1">ESCOLAR</text:span><text:span text:style-name="T36"> </text:span><text:span text:style-name="T1">–</text:span><text:span text:style-name="T35"> </text:span><text:span text:style-name="T1">PNAE</text:span></text:p>
      <text:p text:style-name="P3"/>
      <text:p text:style-name="P22"><text:bookmark text:name="Bookmark"/>EDITAL DE LICITAÇÃO</text:p>
      <text:p text:style-name="P17"/>
      <text:p text:style-name="P18"><text:s text:c="3"/>Processo Licitatório.............: 6/2022</text:p>
      <text:p text:style-name="P20"><text:s text:c="3"/>Modalidade ….....................: Chamada Pública Nº 1/2022</text:p>
      <text:p text:style-name="P20"><text:s text:c="3"/>Data de Abertura da Licitação ...: 13 de Janeiro de 2022.</text:p>
      <text:p text:style-name="P25"><text:span text:style-name="T4"><text:s text:c="3"/>Data de Abertura das Propostas ..: </text:span><text:span text:style-name="T11">15 de Fevereiro de 2022.</text:span><text:span text:style-name="T4"> </text:span></text:p>
      <text:p text:style-name="P25"><text:span text:style-name="Fonte_20_parág._20_padrão1"><text:span text:style-name="T10"><text:s text:c="3"/>Horário .........................: 09:00</text:span></text:span></text:p>
      <text:p text:style-name="P18">--------------------------------------------------------------------------------</text:p>
      <text:p text:style-name="P23">ENCARGOS GERAIS DA LICITAÇÃO</text:p>
      <text:p text:style-name="P21">01 - Local da entrega das propostas.....: Prefeitura Municipal de Paulo Bento</text:p>
      <text:p text:style-name="P21">02 - Local de entrega do Objeto Licitado: Conforme descrito no edital</text:p>
      <text:p text:style-name="P21">03 - Prazo de entrega das Propostas ....: 15/02/2022</text:p>
      <text:p text:style-name="P21">04 - Prazo de entrega do Objeto Licitado: Conforme descrito no edital</text:p>
      <text:p text:style-name="P21">05 - Condições de Pagamento ............: 30 dias após a entrega do objeto licitado</text:p>
      <text:p text:style-name="P19">06 - Validade da Proposta ..............: 60 (sessenta) Dias</text:p>
      <text:p text:style-name="P18">--------------------------------------------------------------------------------</text:p>
      <text:p text:style-name="P13"><text:tab/>I – PREÂMBULO</text:p>
      <text:p text:style-name="P45"><text:span text:style-name="T3">1.1- A </text:span><text:span text:style-name="T9">Prefeitura Municipal Paulo Bento</text:span><text:span text:style-name="T3">,estado do Rio Grande do Sul, pessoa jurídica de direito público, com sede à </text:span><text:span text:style-name="T9">Avenida Irmãs Consolata, n°189</text:span><text:span text:style-name="T3">,</text:span><text:span text:style-name="T14"> </text:span><text:span text:style-name="T3">inscrita no CNPJ sob n.04.215.168/0001-75, representada neste ato pelo Prefeito Municipal, o Senhor </text:span><text:span text:style-name="T9">Gabriel Jevinski</text:span><text:span text:style-name="T3">,</text:span><text:span text:style-name="T15"> </text:span><text:span text:style-name="T3">no uso de suas prerrogativas legais e considerando o disposto no art.14, da Lei nº 11.947/2009 e nas</text:span><text:span text:style-name="T14"> </text:span><text:span text:style-name="T3">Resoluções do FNDE relativas ao PNAE, através da </text:span><text:span text:style-name="T9">Secretaria Municipal de Educação, </text:span><text:span text:style-name="T3">vem realizar</text:span><text:span text:style-name="T14"> </text:span><text:span text:style-name="T3">Chamada Pública para aquisição de gêneros alimentícios da Agricultura Familiar e do Empreendedor</text:span><text:span text:style-name="T14"> </text:span><text:span text:style-name="T16">Familiar</text:span><text:span text:style-name="T18"> </text:span><text:span text:style-name="T16">Rural,</text:span><text:span text:style-name="T19"> </text:span><text:span text:style-name="T16">destinado</text:span><text:span text:style-name="T20"> </text:span><text:span text:style-name="T16">ao</text:span><text:span text:style-name="T20"> </text:span><text:span text:style-name="T16">atendimento</text:span><text:span text:style-name="T21"> </text:span><text:span text:style-name="T16">do</text:span><text:span text:style-name="T21"> </text:span><text:span text:style-name="T3">Programa</text:span><text:span text:style-name="T18"> </text:span><text:span text:style-name="T3">Nacional</text:span><text:span text:style-name="T18"> </text:span><text:span text:style-name="T3">de</text:span><text:span text:style-name="T20"> </text:span><text:span text:style-name="T3">Alimentação</text:span><text:span text:style-name="T22"> </text:span><text:span text:style-name="T3">Escolar/Pnae,</text:span><text:span text:style-name="T18"> </text:span><text:span text:style-name="T3">durante</text:span><text:span text:style-name="T14"> </text:span><text:span text:style-name="T3">o ano letivo de </text:span><text:span text:style-name="T34">2022</text:span><text:span text:style-name="T9">. </text:span><text:span text:style-name="T3">Os interessados (Grupos Formais, Informais ou Fornecedores Individuais)</text:span><text:span text:style-name="T14"> </text:span><text:span text:style-name="T3">deverão</text:span><text:span text:style-name="T7"> </text:span><text:span text:style-name="T3">apresentar</text:span><text:span text:style-name="T23"> </text:span><text:span text:style-name="T3">a</text:span><text:span text:style-name="T5"> </text:span><text:span text:style-name="T3">documentação</text:span><text:span text:style-name="T7"> </text:span><text:span text:style-name="T3">para</text:span><text:span text:style-name="T7"> </text:span><text:span text:style-name="T3">habilitação</text:span><text:span text:style-name="T23"> </text:span><text:span text:style-name="T3">e</text:span><text:span text:style-name="T24"> </text:span><text:span text:style-name="T3">Projeto</text:span><text:span text:style-name="T7"> </text:span><text:span text:style-name="T3">de</text:span><text:span text:style-name="T7"> </text:span><text:span text:style-name="T3">Venda</text:span><text:span text:style-name="T24"> </text:span><text:span text:style-name="T3">no</text:span><text:span text:style-name="T7"> </text:span><text:span text:style-name="Fonte_20_parág._20_padrão1"><text:span text:style-name="T3">dia </text:span></text:span><text:span text:style-name="Fonte_20_parág._20_padrão1"><text:span text:style-name="T10">15/02/22 às 09:00</text:span></text:span><text:span text:style-name="T3">,</text:span><text:span text:style-name="T16"> </text:span><text:span text:style-name="T3">no</text:span><text:span text:style-name="T5"> </text:span><text:span text:style-name="Fonte_20_parág._20_padrão1"><text:span text:style-name="T9">Departamento de Compras e Licitações</text:span></text:span><text:span text:style-name="T3">, localizada á </text:span><text:span text:style-name="T9">Avenida Irmãs Consolata, n°189, segundo andar</text:span><text:span text:style-name="T3">.</text:span></text:p>
      <text:p text:style-name="P46">II – OBJETO</text:p>
      <text:p text:style-name="P42"><text:bookmark text:name="Bookmark1"/><text:soft-page-break/><text:span text:style-name="T16"><text:tab/>2.1- O objeto da presente Chamada Pública </text:span><text:span text:style-name="T3">é a aquisição de gêneros alimentícios da Agricultura Familiar e</text:span><text:span text:style-name="T15"> </text:span><text:span text:style-name="T3">do</text:span><text:span text:style-name="T16"> </text:span><text:span text:style-name="T3">Empreendedor</text:span><text:span text:style-name="T24"> </text:span><text:span text:style-name="T3">Familiar</text:span><text:span text:style-name="T25"> </text:span><text:span text:style-name="T3">Rural,</text:span><text:span text:style-name="T5"> </text:span><text:span text:style-name="T3">para</text:span><text:span text:style-name="T26"> </text:span><text:span text:style-name="T3">o</text:span><text:span text:style-name="T7"> </text:span><text:span text:style-name="T3">atendimento</text:span><text:span text:style-name="T23"> </text:span><text:span text:style-name="T3">ao</text:span><text:span text:style-name="T24"> </text:span><text:span text:style-name="T3">Programa</text:span><text:span text:style-name="T24"> </text:span><text:span text:style-name="T3">Nacional</text:span><text:span text:style-name="T27"> </text:span><text:span text:style-name="T3">de</text:span><text:span text:style-name="T16"> </text:span><text:span text:style-name="T3">Alimentação</text:span><text:span text:style-name="T24"> </text:span><text:span text:style-name="T3">Escolar</text:span><text:span text:style-name="T27"> </text:span><text:span text:style-name="T3">–</text:span><text:span text:style-name="T15"> </text:span><text:span text:style-name="T3">Pnae,</text:span><text:span text:style-name="T7"> e </text:span><text:span text:style-name="T40">elaboração da Merenda Escolar oferecida aos alunos das Escolas Municipais de Educação Infantil e Ensino Fundamental.</text:span></text:p>
      <text:p text:style-name="P30"><text:tab/>III – DOS DOCUMENTOS PARA HABILITAÇÃO</text:p>
      <text:p text:style-name="P47"><text:span text:style-name="T41"><text:tab/></text:span><text:span text:style-name="T3">Os Fornecedores da Agricultura Familiar poderão comercializar sua produção agrícola na forma de</text:span><text:span text:style-name="T14"> </text:span><text:span text:style-name="T3">Fornecedores</text:span><text:span text:style-name="T14"> </text:span><text:span text:style-name="T3">Individuais,</text:span><text:span text:style-name="T14"> </text:span><text:span text:style-name="T3">Grupos</text:span><text:span text:style-name="T14"> </text:span><text:span text:style-name="T3">Informais</text:span><text:span text:style-name="T14"> </text:span><text:span text:style-name="T3">e</text:span><text:span text:style-name="T14"> </text:span><text:span text:style-name="T3">Grupos</text:span><text:span text:style-name="T14"> </text:span><text:span text:style-name="T3">Formais,</text:span><text:span text:style-name="T14"> </text:span><text:span text:style-name="T3">de</text:span><text:span text:style-name="T14"> </text:span><text:span text:style-name="T3">acordo</text:span><text:span text:style-name="T14"> </text:span><text:span text:style-name="T3">com</text:span><text:span text:style-name="T14"> </text:span><text:span text:style-name="T3">o</text:span><text:span text:style-name="T14"> </text:span><text:span text:style-name="T3">Capítulo</text:span><text:span text:style-name="T14"> </text:span><text:span text:style-name="T3">V</text:span><text:span text:style-name="T14"> </text:span><text:span text:style-name="T3">da</text:span><text:span text:style-name="T14"> </text:span><text:span text:style-name="T3">Resolução FNDE que</text:span><text:span text:style-name="T5"> </text:span><text:span text:style-name="T3">dispõe</text:span><text:span text:style-name="T14"> </text:span><text:span text:style-name="T3">sobre</text:span><text:span text:style-name="T5"> </text:span><text:span text:style-name="T3">o</text:span><text:span text:style-name="T16"> </text:span><text:span text:style-name="T3">PNAE.</text:span></text:p>
      <text:p text:style-name="P5"><text:span text:style-name="Fonte_20_parág._20_padrão1"><text:span text:style-name="T41"><text:tab/></text:span></text:span><text:span text:style-name="Fonte_20_parág._20_padrão1"><text:span text:style-name="T43">3.1-<text:tab/>ENVELOPE Nº 01 – HABILITAÇÃO DO FORNECEDOR INDIVIDUAL (não organizado em grupo. Deverão entregar à Comissão Julgadora os documentos abaixo elencados para serem avaliados e aprovados:</text:span></text:span></text:p>
      <text:p text:style-name="P8"><text:tab/>a) Cópia e original de inscrição no Cadastro de Pessoa Física (CPF);</text:p>
      <text:p text:style-name="P5"><text:span text:style-name="T40"><text:tab/>b) Cópia da Declaração de Aptidão ao Programa Nacional de Fortalecimento da Agricultura Familiar (PRONAF) DAP principal, ou extrato da DAP do agricultor participante,emitido nos últimos 60 dias;</text:span><text:span text:style-name="T16"> </text:span></text:p>
      <text:p text:style-name="P5"><text:span text:style-name="Fonte_20_parág._20_padrão1"><text:span text:style-name="T40"><text:tab/>c</text:span></text:span><text:span text:style-name="T40">) Para produtos de origem animal apresentar documentação comprobatória de Serviço de Inspeção, podendo ser Municipal, Estadual ou Federal;</text:span></text:p>
      <text:p text:style-name="P8"><text:tab/>d) Prova de atendimento de requisitos previstos em lei especial, quando for o caso.</text:p>
      <text:p text:style-name="P5"><text:span text:style-name="Fonte_20_parág._20_padrão1"><text:span text:style-name="T41"><text:tab/></text:span></text:span><text:span text:style-name="Fonte_20_parág._20_padrão1"><text:span text:style-name="T43">3.2-<text:tab/>ENVELOPE Nº 01 – HABILITAÇÃO DO GRUPO INFORMAL. Deverão entregar à Comissão Julgadora os documentos relacionados abaixo para serem avaliados e aprovados:</text:span></text:span></text:p>
      <text:p text:style-name="P8"><text:tab/>a) Prova de inscrição no Cadastro Nacional de Pessoa Física (CPF);</text:p>
      <text:p text:style-name="P8"><text:tab/>b) Cópia da Declaração de Aptidão ao PRONAF - DAP Jurídica para Associações e Cooperativas;</text:p>
      <text:p text:style-name="P8"><text:tab/>c) Para produtos de origem animal apresentar documentação comprobatória de Serviço de Inspeção, podendo ser Municipal, Estadual ou Federal;</text:p>
      <text:p text:style-name="P8"><text:tab/>d) Prova de atendimento de requisitos previstos em lei especial, quando for o caso.</text:p>
      <text:p text:style-name="P5"><text:span text:style-name="Fonte_20_parág._20_padrão1"><text:span text:style-name="T41"><text:tab/></text:span></text:span><text:span text:style-name="Fonte_20_parág._20_padrão1"><text:span text:style-name="T43">3.3-<text:tab/>ENVELOPE Nº 01 – HABILITAÇÃO DO GRUPO FORMAL. Deverão entregar à Comissão Julgadora os documentos relacionados abaixo para serem avaliados e aprovados:</text:span></text:span><text:span text:style-name="T40"> </text:span></text:p>
      <text:p text:style-name="P8"><text:tab/>a) Prova de inscrição no Cadastro Nacional de Pessoa Jurídica (CNPJ);</text:p>
      <text:p text:style-name="P8"><text:soft-page-break/><text:tab/>b) Cópia da Declaração de Aptidão ao PRONAF - DAP Jurídica para Associações e Cooperativas;</text:p>
      <text:p text:style-name="P5"><text:span text:style-name="T16"><text:tab/>c) Prova</text:span><text:span text:style-name="T27"> </text:span><text:span text:style-name="T16">de</text:span><text:span text:style-name="T28"> </text:span><text:span text:style-name="T16">regularidade</text:span><text:span text:style-name="T28"> </text:span><text:span text:style-name="T16">com</text:span><text:span text:style-name="T27"> </text:span><text:span text:style-name="T16">a</text:span><text:span text:style-name="T30"> </text:span><text:span text:style-name="T16">Fazenda</text:span><text:span text:style-name="T28"> </text:span><text:span text:style-name="T16">Federal,</text:span><text:span text:style-name="T18"> </text:span><text:span text:style-name="T16">relativa</text:span><text:span text:style-name="T28"> </text:span><text:span text:style-name="T16">à</text:span><text:span text:style-name="T30"> </text:span><text:span text:style-name="T16">Seguridade</text:span><text:span text:style-name="T23"> </text:span><text:span text:style-name="T3">Social</text:span><text:span text:style-name="T18"> </text:span><text:span text:style-name="T3">e</text:span><text:span text:style-name="T28"> </text:span><text:span text:style-name="T3">ao</text:span><text:span text:style-name="T28"> </text:span><text:span text:style-name="T3">Fundo</text:span><text:span text:style-name="T23"> </text:span><text:span text:style-name="T3">de</text:span><text:span text:style-name="T23"> </text:span><text:span text:style-name="T3">Garantia</text:span><text:span text:style-name="T14"> </text:span><text:span text:style-name="T3">por</text:span><text:span text:style-name="T16"> </text:span><text:span text:style-name="T3">Tempo</text:span><text:span text:style-name="T14"> </text:span><text:span text:style-name="T3">de</text:span><text:span text:style-name="T5"> </text:span><text:span text:style-name="T3">Serviço</text:span><text:span text:style-name="T16"> </text:span><text:span text:style-name="T3">-</text:span><text:span text:style-name="T23"> </text:span><text:span text:style-name="T3">FGTS;</text:span></text:p>
      <text:p text:style-name="P5"><text:span text:style-name="T3"><text:tab/></text:span><text:span text:style-name="T16">d) Cópias</text:span><text:span text:style-name="T19"> </text:span><text:span text:style-name="T16">do</text:span><text:span text:style-name="T20"> </text:span><text:span text:style-name="T16">estatuto</text:span><text:span text:style-name="T21"> </text:span><text:span text:style-name="T16">e</text:span><text:span text:style-name="T19"> </text:span><text:span text:style-name="T16">ata</text:span><text:span text:style-name="T18"> </text:span><text:span text:style-name="T16">de</text:span><text:span text:style-name="T25"> </text:span><text:span text:style-name="T16">posse</text:span><text:span text:style-name="T19"> </text:span><text:span text:style-name="T16">da</text:span><text:span text:style-name="T21"> </text:span><text:span text:style-name="T16">atual</text:span><text:span text:style-name="T25"> </text:span><text:span text:style-name="T3">diretoria</text:span><text:span text:style-name="T19"> </text:span><text:span text:style-name="T3">da</text:span><text:span text:style-name="T30"> </text:span><text:span text:style-name="T3">entidade</text:span><text:span text:style-name="T25"> </text:span><text:span text:style-name="T3">registrada</text:span><text:span text:style-name="T25"> </text:span><text:span text:style-name="T3">no</text:span><text:span text:style-name="T20"> </text:span><text:span text:style-name="T3">órgão</text:span><text:span text:style-name="T20"> </text:span><text:span text:style-name="T3">competente;</text:span></text:p>
      <text:p text:style-name="P5"><text:span text:style-name="T3"><text:tab/>e) Declaração</text:span><text:span text:style-name="T14"> </text:span><text:span text:style-name="T3">do</text:span><text:span text:style-name="T14"> </text:span><text:span text:style-name="T3">seu</text:span><text:span text:style-name="T14"> </text:span><text:span text:style-name="T3">representante</text:span><text:span text:style-name="T14"> </text:span><text:span text:style-name="T3">legal</text:span><text:span text:style-name="T14"> </text:span><text:span text:style-name="T3">de</text:span><text:span text:style-name="T14"> </text:span><text:span text:style-name="T3">responsabilidade</text:span><text:span text:style-name="T14"> </text:span><text:span text:style-name="T3">pelo</text:span><text:span text:style-name="T15"> </text:span><text:span text:style-name="T3">controle do atendimento</text:span><text:span text:style-name="T5"> </text:span><text:span text:style-name="T3">do limite</text:span><text:span text:style-name="T5"> </text:span><text:span text:style-name="T3">individual</text:span><text:span text:style-name="T16"> </text:span><text:span text:style-name="T3">de</text:span><text:span text:style-name="T7"> </text:span><text:span text:style-name="T3">venda de seus</text:span><text:span text:style-name="T7"> </text:span><text:span text:style-name="T3">cooperados/associados;</text:span></text:p>
      <text:p text:style-name="P8"><text:tab/>f) Para produtos de origem animal apresentar documentação comprobatória de Serviço de Inspeção, podendo ser Municipal, Estadual ou Federal;</text:p>
      <text:p text:style-name="P43"><text:tab/>g) Prova de atendimento de requisitos previstos em lei especial, quando for o caso.</text:p>
      <text:list xml:id="list9198515238987266025" text:style-name="Outline">
        <text:list-item>
          <text:h text:style-name="P50" text:outline-level="1"><text:span text:style-name="T3"><text:tab/></text:span><text:span text:style-name="T13">3.4- ENVELOPE</text:span><text:span text:style-name="T8"> </text:span><text:span text:style-name="T13">Nº</text:span><text:span text:style-name="T8"> </text:span><text:span text:style-name="T13">02</text:span><text:span text:style-name="T6"> </text:span><text:span text:style-name="T13">– PROJETO</text:span><text:span text:style-name="T17"> </text:span><text:span text:style-name="T13">DE</text:span><text:span text:style-name="T29"> </text:span><text:span text:style-name="T13">VENDA</text:span></text:h>
        </text:list-item>
      </text:list>
      <text:p text:style-name="P32"><text:span text:style-name="T3"><text:tab/>a) No </text:span><text:span text:style-name="T9">Envelope nº 02 </text:span><text:span text:style-name="T3">os Fornecedores Individuais, Grupos Informais ou Grupos Formais deverão</text:span><text:span text:style-name="T14"> </text:span><text:span text:style-name="T3">apresentar o </text:span><text:span text:style-name="T9">Projeto de Venda de Gêneros Alimentícios da Agricultura Familiar </text:span><text:span text:style-name="T3">conforme </text:span><text:span text:style-name="T9">Anexo 01</text:span><text:span text:style-name="T3">.</text:span></text:p>
      <text:p text:style-name="P33"><text:span text:style-name="T16"><text:tab/>b) A</text:span><text:span text:style-name="T20"> </text:span><text:span text:style-name="T16">relação</text:span><text:span text:style-name="T7"> </text:span><text:span text:style-name="T16">dos</text:span><text:span text:style-name="T27"> </text:span><text:span text:style-name="T16">proponentes</text:span><text:span text:style-name="T30"> </text:span><text:span text:style-name="T16">dos</text:span><text:span text:style-name="T27"> </text:span><text:span text:style-name="T3">projetos</text:span><text:span text:style-name="T27"> </text:span><text:span text:style-name="T3">de</text:span><text:span text:style-name="T30"> </text:span><text:span text:style-name="T3">venda</text:span><text:span text:style-name="T18"> </text:span><text:span text:style-name="T3">será</text:span><text:span text:style-name="T25"> </text:span><text:span text:style-name="T3">apresentada</text:span><text:span text:style-name="T30"> </text:span><text:span text:style-name="T3">em</text:span><text:span text:style-name="T25"> </text:span><text:span text:style-name="T3">sessão</text:span><text:span text:style-name="T23"> </text:span><text:span text:style-name="T3">pública</text:span><text:span text:style-name="T30"> </text:span><text:span text:style-name="T3">e</text:span><text:span text:style-name="T30"> </text:span><text:span text:style-name="T3">registrada</text:span><text:span text:style-name="T14"> </text:span><text:span text:style-name="T3">em ata após o término do prazo de apresentação dos projetos. O resultado da seleção será</text:span><text:span text:style-name="T14"> </text:span><text:span text:style-name="T3">publicado em até 02 dias úteis após o prazo da publicação da relação dos proponentes e no prazo de XX dias o(s)</text:span><text:span text:style-name="T14"> </text:span><text:span text:style-name="T3">selecionado(s)</text:span><text:span text:style-name="T16"> </text:span><text:span text:style-name="T3">será(ão) convocado(s)</text:span><text:span text:style-name="T16"> </text:span><text:span text:style-name="T3">para assinatura</text:span><text:span text:style-name="T16"> </text:span><text:span text:style-name="T3">do(s)</text:span><text:span text:style-name="T25"> </text:span><text:span text:style-name="T3">contrato(s).</text:span></text:p>
      <text:p text:style-name="P34"><text:span text:style-name="T3"><text:tab/>c) O(s)</text:span><text:span text:style-name="T14"> </text:span><text:span text:style-name="T3">projeto(s)</text:span><text:span text:style-name="T14"> </text:span><text:span text:style-name="T3">de venda a</text:span><text:span text:style-name="T14"> </text:span><text:span text:style-name="T3">ser(em) contratado(s) será(ão)</text:span><text:span text:style-name="T14"> </text:span><text:span text:style-name="T3">selecionado(s)</text:span><text:span text:style-name="T14"> </text:span><text:span text:style-name="T3">conforme</text:span><text:span text:style-name="T14"> </text:span><text:span text:style-name="T3">critérios</text:span><text:span text:style-name="T14"> </text:span><text:span text:style-name="T3">estabelecidos</text:span><text:span text:style-name="T7"> </text:span><text:span text:style-name="T3">pelo</text:span><text:span text:style-name="T16"> </text:span><text:span text:style-name="T3">art.</text:span><text:span text:style-name="T7"> </text:span><text:span text:style-name="T3">30</text:span><text:span text:style-name="T24"> </text:span><text:span text:style-name="T3">da Resolução</text:span><text:span text:style-name="T16"> </text:span><text:span text:style-name="T3">do</text:span><text:span text:style-name="T14"> </text:span><text:span text:style-name="T3">FNDE</text:span><text:span text:style-name="T16"> </text:span><text:span text:style-name="T3">que</text:span><text:span text:style-name="T24"> </text:span><text:span text:style-name="T3">dispõe</text:span><text:span text:style-name="T14"> </text:span><text:span text:style-name="T3">sobre</text:span><text:span text:style-name="T5"> </text:span><text:span text:style-name="T3">o</text:span><text:span text:style-name="T31"> </text:span><text:span text:style-name="T3">PNAE.</text:span></text:p>
      <text:p text:style-name="P35"><text:span text:style-name="T3"><text:tab/>d) Devem constar nos Projetos de Venda de Gêneros Alimentícios da Agricultura Familiar o nome, o</text:span><text:span text:style-name="T14"> </text:span><text:span text:style-name="T16">CPF</text:span><text:span text:style-name="T18"> </text:span><text:span text:style-name="T16">e</text:span><text:span text:style-name="T25"> </text:span><text:span text:style-name="T16">nº</text:span><text:span text:style-name="T25"> </text:span><text:span text:style-name="T16">da</text:span><text:span text:style-name="T19"> </text:span><text:span text:style-name="T16">DAP</text:span><text:span text:style-name="T20"> </text:span><text:span text:style-name="T16">Física</text:span><text:span text:style-name="T25"> </text:span><text:span text:style-name="T16">de</text:span><text:span text:style-name="T25"> </text:span><text:span text:style-name="T16">cada</text:span><text:span text:style-name="T30"> </text:span><text:span text:style-name="T16">agricultor</text:span><text:span text:style-name="T25"> </text:span><text:span text:style-name="T3">familiar</text:span><text:span text:style-name="T25"> </text:span><text:span text:style-name="T3">fornecedor</text:span><text:span text:style-name="T18"> </text:span><text:span text:style-name="T3">quando</text:span><text:span text:style-name="T26"> </text:span><text:span text:style-name="T3">se</text:span><text:span text:style-name="T25"> </text:span><text:span text:style-name="T3">tratar</text:span><text:span text:style-name="T18"> </text:span><text:span text:style-name="T3">de</text:span><text:span text:style-name="T26"> </text:span><text:span text:style-name="T3">Fornecedor</text:span><text:span text:style-name="T18"> </text:span><text:span text:style-name="T3">Individual</text:span><text:span text:style-name="T14"> </text:span><text:span text:style-name="T3">ou Grupo Informal, e o CNPJ E DAP jurídica da organização produtiva quando se tratar de Grupo</text:span><text:span text:style-name="T14"> </text:span><text:span text:style-name="T3">Formal.</text:span></text:p>
      <text:p text:style-name="P42"><text:span text:style-name="T3"><text:tab/>e) Na ausência ou desconformidade de qualquer desses documentos constatada na abertura dos</text:span><text:span text:style-name="T14"> </text:span><text:span text:style-name="T3">envelopes poderá ser concedido abertura de prazo para sua regularização </text:span><text:span text:style-name="T33">de até </text:span><text:span text:style-name="T33">3 (três)</text:span><text:span text:style-name="T33">dias </text:span><text:span text:style-name="T33">úteis</text:span><text:span text:style-name="T33">, confo</text:span><text:span text:style-name="T3">rme</text:span><text:span text:style-name="T14"> </text:span><text:span text:style-name="T3">análise da Comissão</text:span><text:span text:style-name="T7"> </text:span><text:span text:style-name="T3">Julgadora.</text:span></text:p>
      <text:p text:style-name="P44"><text:tab/>IV – DAS CARACTERÍSTICAS DOS PRODUTOS</text:p>
      <text:p text:style-name="P5"><text:soft-page-break/><text:span text:style-name="Fonte_20_parág._20_padrão1"><text:span text:style-name="T41"><text:tab/></text:span></text:span><text:span text:style-name="Fonte_20_parág._20_padrão1"><text:span text:style-name="T43">4</text:span></text:span><text:span text:style-name="Fonte_20_parág._20_padrão1"><text:span text:style-name="T44">.1- Gêneros Alimentícios a serem adquiridos para a elaboração da Merenda Escolar oferecida aos alunos das Escolas Municipais de Educação Infantil e de Ensino Fundamental:</text:span></text:span></text:p>
      <text:p text:style-name="P28"><text:span text:style-name="T37">----------------------------------------------------------------------------------------------------<text:line-break/>Item Código <text:s text:c="6"/>Quantidade Un. Especificação<text:line-break/>----------------------------------------------------------------------------------------------------<text:line-break/></text:span><text:span text:style-name="T50">1 <text:s/>25031 <text:s text:c="8"/>100,0000 KG <text:s/>Abobrinha italiana<text:line-break/> <text:s text:c="27"/>de boa qualidade grau médio de maturação sem deterioração.<text:line-break/> <text:s text:c="2"/>2 <text:s/>13164 <text:s text:c="9"/>25,0000 KG <text:s/>Açúcar Mascavo<text:line-break/> <text:s text:c="27"/>pacotes de 1kg com data de fabricação e validade<text:line-break/> <text:s text:c="2"/>3 <text:s/>28592 <text:s text:c="8"/>150,0000 KG <text:s/>Agnoline<text:line-break/> <text:s text:c="27"/>embalagem de 1kg com data de fabricação e validade, resfriado<text:line-break/> <text:s text:c="2"/>4 <text:s text:c="2"/>9485 <text:s text:c="6"/>1.000,0000 UN <text:s/>Alface<text:line-break/> <text:s text:c="27"/>de boa qualidade grau médio de maturação sem deterioração.<text:line-break/> <text:s text:c="2"/>5 <text:s text:c="2"/>9779 <text:s text:c="9"/>50,0000 UN <text:s/>Alho pacote com 200g<text:line-break/> <text:s text:c="27"/>de boa qualidade grau médio de maturação sem deterioração.<text:line-break/> <text:s text:c="2"/>6 <text:s/>17713 <text:s text:c="9"/>50,0000 UN <text:s/>Arroz integral - kg<text:line-break/> <text:s text:c="27"/>pacotes de 1kg com data de fabricação e validade<text:line-break/> <text:s text:c="2"/>7 <text:s/>23314 <text:s text:c="8"/>130,0000 UN <text:s/>Arroz Parbolizado<text:line-break/> <text:s text:c="27"/>pacotes de 5kg com data de fabricação e validade<text:line-break/> <text:s text:c="2"/>8 <text:s/>12811 <text:s text:c="9"/>50,0000 UN <text:s/>Aveia em flocos finos, embalagem c/ 500g<text:line-break/> <text:s text:c="27"/>com data de fabricação e validade<text:line-break/> <text:s text:c="2"/>9 <text:s text:c="3"/>832 <text:s text:c="6"/>1.000,0000 KG <text:s/>Banana Caturra<text:line-break/> <text:s text:c="27"/>de boa qualidade grau médio de maturação sem deterioração.<text:line-break/> <text:s/>10 <text:s text:c="2"/>8876 <text:s text:c="9"/>30,0000 KG <text:s/>Banha colonial<text:line-break/> <text:s text:c="27"/>de boa qualidade embalada em plastico resistente com data de<text:line-break/> <text:s text:c="27"/>fabricação e validade<text:line-break/> <text:s/>11 <text:s/>18996 <text:s text:c="8"/>300,0000 KG <text:s/>Batata doce<text:line-break/> <text:s text:c="27"/>de boa qualidade grau médio de maturação sem deterioração.<text:line-break/> <text:s/>12 <text:s text:c="3"/>920 <text:s text:c="8"/>400,0000 KG <text:s/>Batata inglesa<text:line-break/> <text:s text:c="27"/>de boa qualidade grau médio de maturação sem deterioração.<text:line-break/> <text:s/>13 <text:s/>16320 <text:s text:c="8"/>800,0000 L <text:s text:c="2"/>Bebida lactea com polpa de frutas<text:line-break/> <text:s text:c="27"/>embalagem em saco plástico de 1L nos sabores, pêssego e morango,com<text:line-break/> <text:s text:c="27"/>data de fabricação e validade<text:line-break/> <text:s/>14 <text:s text:c="2"/>8940 <text:s text:c="8"/>350,0000 KG <text:s/>Bergamota<text:line-break/> <text:s text:c="27"/>de boa qualidade grau médio de maturação sem deterioração.<text:line-break/> <text:s/>15 <text:s/>16287 <text:s text:c="8"/>300,0000 KG <text:s/>Beterraba<text:line-break/> <text:s text:c="27"/>de boa qualidade grau médio de maturação sem deterioração.<text:line-break/> <text:s/>16 <text:s text:c="2"/>6465 <text:s text:c="8"/>100,0000 PC <text:s/>Biscoito<text:line-break/> <text:s text:c="27"/>de polvilho doce, embalado em plástico resistente com data de<text:line-break/> <text:s text:c="27"/>fabricação e validade<text:line-break/> <text:s/>17 <text:s/>16296 <text:s text:c="8"/>100,0000 KG <text:s/>Bolacha de açucar mascavo<text:line-break/> <text:s text:c="27"/>embalada em saco plástico resistente com data de fabricação e validade<text:line-break/> <text:s/>18 <text:s/>16297 <text:s text:c="8"/>150,0000 KG <text:s/>Bolacha de manteiga<text:line-break/> <text:s text:c="27"/>embalagem em plástico resistente com data de fabricação e validade<text:line-break/> <text:s/>19 <text:s/>16298 <text:s text:c="8"/>100,0000 KG <text:s/>Bolacha de mel<text:line-break/></text:span><text:soft-page-break/><text:span text:style-name="T50"> <text:s text:c="27"/>embalada em saco plástico resistente com data de fabricação e validade<text:line-break/> <text:s/>20 <text:s/>16299 <text:s text:c="8"/>150,0000 KG <text:s/>Bolacha de milho<text:line-break/> <text:s text:c="27"/>embalada em saco plástico resistente com data de fabricação e validade<text:line-break/> <text:s/>21 <text:s/>29871 <text:s text:c="8"/>150,0000 KG <text:s/>Broa de milho embalada em saco resistente com data de fabricação e<text:line-break/> <text:s/>22 <text:s/>17984 <text:s text:c="8"/>300,0000 KG <text:s/>Carne bovina, tipo bife de coxão mole<text:line-break/> <text:s text:c="27"/>embalada em plástico resistente com data de fabricação e validade<text:line-break/> <text:s/>23 <text:s text:c="2"/>8246 <text:s text:c="8"/>500,0000 KG <text:s/>Carne Bovina tipo paleta em iscas congelado<text:line-break/> <text:s text:c="27"/>embalada em plástico resistente com data de fabricação e validade<text:line-break/> <text:s/>24 <text:s/>29872 <text:s text:c="8"/>500,0000 KG <text:s/>Carne bovina tipo paleta em cubos, congelada<text:line-break/> <text:s text:c="27"/>embalada em plastico resistente com data de fabricação e validade<text:line-break/> <text:s/>25 <text:s text:c="3"/>946 <text:s text:c="8"/>700,0000 KG <text:s/>Carne bovina moída<text:line-break/> <text:s text:c="27"/>de segunda, congelada de boa qualidade embalada em oplástico<text:line-break/> <text:s text:c="27"/>resistente com data de fabricação e validade<text:line-break/> <text:s/>26 <text:s/>10068 <text:s text:c="8"/>400,0000 KG <text:s/>Carne suína - pernil<text:line-break/> <text:s text:c="27"/>congelado em cubos embalada em plástico resistente com data de<text:line-break/> <text:s text:c="27"/>fabricação e validade<text:line-break/> <text:s/>27 <text:s/>10141 <text:s text:c="8"/>200,0000 KG <text:s/>Carne Suína Resfriada - Tipo Pernil,<text:line-break/> <text:s text:c="27"/>desossada embalada em plástico resistente, com data de fabricação e<text:line-break/> <text:s text:c="27"/>validade<text:line-break/> <text:s/>28 <text:s text:c="2"/>1967 <text:s text:c="8"/>350,0000 KG <text:s/>Cebola<text:line-break/> <text:s text:c="27"/>de boa qualidade, grau médio de maturação sem deterioração<text:line-break/> <text:s/>29 <text:s/>16288 <text:s text:c="8"/>200,0000 MÇ <text:s/>Cebolinha<text:line-break/> <text:s text:c="27"/>de boa qualidade, grau médio de maturação sem deterioração<text:line-break/> <text:s/>30 <text:s text:c="3"/>833 <text:s text:c="8"/>400,0000 KG <text:s/>Cenoura<text:line-break/> <text:s text:c="27"/>de boa qualidade, grau médio de maturação sem deterioração<text:line-break/> <text:s/>31 <text:s/>29821 <text:s text:c="10"/>5,0000 KG <text:s/>Chia pacote de 1kg com data de fabricação e validade<text:line-break/> <text:s/>32 <text:s text:c="2"/>9776 <text:s text:c="8"/>200,0000 KG <text:s/>Chuchu<text:line-break/> <text:s text:c="27"/>de boa qualidade, grau médio de maturação sem deterioração<text:line-break/> <text:s/>33 <text:s text:c="3"/>934 <text:s text:c="9"/>20,0000 KG <text:s/>Colorau<text:line-break/> <text:s text:c="27"/>pacote de 1 kg com data de fabricação e validade<text:line-break/> <text:s/>34 <text:s/>16289 <text:s text:c="8"/>250,0000 UN <text:s/>Couve - folha<text:line-break/> <text:s text:c="27"/>de boa qualidade, grau médio de maturação sem deterioração<text:line-break/> <text:s/>35 <text:s text:c="2"/>9775 <text:s text:c="8"/>250,0000 UN <text:s/>Couve flor<text:line-break/> <text:s text:c="27"/>de boa qualidade, grau médio de maturação sem deterioração<text:line-break/> <text:s/>36 <text:s/>25271 <text:s text:c="8"/>200,0000 UN <text:s/>Creme de leite<text:line-break/> <text:s text:c="27"/>embalagem de 200g com data de fabricação e validade<text:line-break/> <text:s/>37 <text:s text:c="2"/>8317 <text:s text:c="8"/>200,0000 KG <text:s/>Bolo doce, tipo cuca colonial<text:line-break/> <text:s text:c="27"/>de 500g embalada em plástico resistente com data de fabricação e<text:line-break/> <text:s text:c="27"/>validade<text:line-break/> <text:s/>38 <text:s/>14968 <text:s text:c="8"/>200,0000 KG <text:s/>Cuca recheada<text:line-break/> <text:s text:c="27"/>embalagem de 500g, recheios de uva, goiaba, banana, creme de frutas,<text:line-break/> <text:s text:c="27"/>doce de leite, com data de fabricação e validade<text:line-break/> <text:s/>39 <text:s/>20566 <text:s text:c="6"/>3.000,0000 UN <text:s/>Cuca caseira mini 30g<text:line-break/> <text:s text:c="27"/>embalada em plástico resistente <text:s/>com data de fabricação e validade<text:line-break/> <text:s/>40 <text:s/>29873 <text:s text:c="6"/>3.000,0000 UN <text:s/>cuca mini rechada 30g embalada em plástico resistente com data de f<text:line-break/> <text:s text:c="27"/>e validade sabores, uva, goiaba, banana, creme de frutas<text:line-break/></text:span><text:soft-page-break/><text:span text:style-name="T50"> <text:s/>41 <text:s/>23109 <text:s text:c="9"/>50,0000 UN <text:s/>Doce de Frutas, tipo schimier<text:line-break/> <text:s text:c="27"/>uva pêra maçã pêssego, embalada em plástico resistente com data de<text:line-break/> <text:s text:c="27"/>fabricação e validade<text:line-break/> <text:s/>42 <text:s/>22548 <text:s text:c="9"/>80,0000 UN <text:s/>Doce de leite<text:line-break/> <text:s text:c="27"/>embalagem de 1Kg com tada de fabricação e validade<text:line-break/> <text:s/>43 <text:s/>13792 <text:s text:c="9"/>20,0000 KG <text:s/>Enroladinho de goiaba - kg<text:line-break/> <text:s text:c="27"/>embalado<text:line-break/> <text:s/>44 <text:s/>29874 <text:s text:c="6"/>2.000,0000 UN <text:s/>Esfirra assada com recheio de carne moída úmido 50g<text:line-break/> <text:s/>45 <text:s/>29875 <text:s text:c="6"/>2.000,0000 UN <text:s/>Esfirra assada com recheio de frango úmido 50g<text:line-break/> <text:s/>46 <text:s text:c="2"/>6496 <text:s text:c="8"/>100,0000 UN <text:s/>Extrato de tomate<text:line-break/> <text:s text:c="27"/>embalagem de 600g<text:line-break/> <text:s text:c="27"/>com data de fabricação e valiade<text:line-break/> <text:s/>47 <text:s text:c="3"/>915 <text:s text:c="8"/>300,0000 KG <text:s/>Farinha de Milho Média<text:line-break/> <text:s text:c="27"/>embalada em plástico resistente com data de fabricação e validade<text:line-break/> <text:s/>48 <text:s text:c="3"/>932 <text:s text:c="9"/>30,0000 UN <text:s/>Farinha de Trigo Especial<text:line-break/> <text:s text:c="27"/>pacote de 1 kg com data de fabricação e validade<text:line-break/> <text:s/>49 <text:s text:c="2"/>4788 <text:s text:c="9"/>20,0000 PC <text:s/>Farinha de trigo especial, tipo 1, pacote 5kg<text:line-break/> <text:s/>50 <text:s/>13153 <text:s text:c="9"/>15,0000 PC <text:s/>Farinha de trigo integral, pacote c/ 1kg<text:line-break/> <text:s/>51 <text:s/>13261 <text:s text:c="8"/>120,0000 KG <text:s/>Feijão carioca tipo 1, selecionado,<text:line-break/> <text:s text:c="27"/>sem deterioração, embalado em plástico resistente com data de<text:line-break/> <text:s text:c="27"/>fabricação e validade<text:line-break/> <text:s/>52 <text:s text:c="2"/>6309 <text:s text:c="8"/>120,0000 KG <text:s/>Feijão Preto Tipo 1, selecionado<text:line-break/> <text:s text:c="27"/>Feijão Preto Tipo 1, selecionado, sem deterioração, embalado em<text:line-break/> <text:s text:c="27"/>plástico resistente com data de fabricação e validade<text:line-break/> <text:s/>53 <text:s/>20392 <text:s text:c="8"/>200,0000 KG <text:s/>Filé de tilápia fresco e embalado<text:line-break/> <text:s text:c="27"/>embalado em plástico resistente com data de fabricação e validade<text:line-break/> <text:s/>54 <text:s/>24911 <text:s text:c="9"/>20,0000 KG <text:s/>Granola<text:line-break/> <text:s text:c="27"/>a base de banana aveia e mel pacotes de 1 kg com data de fabricação e<text:line-break/> <text:s text:c="27"/>validade<text:line-break/> <text:s/>55 <text:s/>13794 <text:s text:c="9"/>20,0000 KG <text:s/>Grostoli folhado<text:line-break/> <text:s/>56 <text:s/>29876 <text:s text:c="9"/>30,0000 KG <text:s/>Jaboticaba graúda de boa qualidade grau médio de maturação<text:line-break/> <text:s/>57 <text:s text:c="2"/>5500 <text:s text:c="8"/>700,0000 KG <text:s/>Laranja<text:line-break/> <text:s text:c="28"/>de boa quaçidade grau médio de maturação sem deterioração<text:line-break/> <text:s/>58 <text:s/>25078 <text:s text:c="8"/>700,0000 LT <text:s/>Leite UHT isento de lactose<text:line-break/> <text:s text:c="27"/>embalagem de 1L com data de fabricação e validade<text:line-break/> <text:s/>59 <text:s text:c="2"/>8939 <text:s text:c="9"/>50,0000 KG <text:s/>Limão<text:line-break/> <text:s text:c="27"/>galego, de boa quaçidade grau médio de maturação sem deterioração<text:line-break/> <text:s/>60 <text:s/>21976 <text:s text:c="8"/>150,0000 KG <text:s/>Linguiça de carne suíno<text:line-break/> <text:s text:c="27"/>aproximadamente 100g cada, embalada em plástico resistente com data de<text:line-break/> <text:s text:c="27"/>validade e fabricação<text:line-break/> <text:s/>61 <text:s text:c="3"/>837 <text:s text:c="8"/>150,0000 PC <text:s/>Lentilha tipo 1, pacote com 500 g<text:line-break/> <text:s/>62 <text:s/>23460 <text:s text:c="9"/>20,0000 PC <text:s/>Linhaça semente marrom pacote de 1kg<text:line-break/> <text:s/>63 <text:s/>21280 <text:s text:c="6"/>1.000,0000 KG <text:s/>Maça Gala<text:line-break/> <text:s text:c="28"/>fuji, ou nacional, de boa quaçidade grau médio de maturação sem<text:line-break/> <text:s text:c="27"/>deterioração<text:line-break/> <text:s/>64 <text:s/>29877 <text:s text:c="8"/>120,0000 UN <text:s/>Macarrão espaguete com ovos pacote de 1kg<text:line-break/></text:span><text:soft-page-break/><text:span text:style-name="T50"> <text:s/>65 <text:s/>28576 <text:s text:c="8"/>120,0000 KG <text:s/>Macarão Parafuso com ovos pacotes de 1kg<text:line-break/> <text:s/>66 <text:s text:c="3"/>929 <text:s text:c="8"/>400,0000 KG <text:s/>Mamão<text:line-break/> <text:s text:c="27"/>formosa <text:s/>de boa quaçidade grau médio de maturação sem deterioração<text:line-break/> <text:s/>67 <text:s/>13154 <text:s text:c="8"/>350,0000 KG <text:s/>Mandioca descascada<text:line-break/> <text:s text:c="27"/>de boa qualidade embalada em plástico resistente com data de<text:line-break/> <text:s text:c="27"/>fabricação e validade<text:line-break/> <text:s/>68 <text:s/>29878 <text:s text:c="8"/>250,0000 KG <text:s/>Manga Tammy grau médio de maturação<text:line-break/> <text:s text:c="27"/>sem deterioração<text:line-break/> <text:s/>69 <text:s text:c="2"/>8887 <text:s text:c="9"/>10,0000 KG <text:s/>Manteiga<text:line-break/> <text:s text:c="27"/>embalagem de plástico resistente com data de fabricação e validade<text:line-break/> <text:s/>70 <text:s/>13596 <text:s text:c="8"/>350,0000 KG <text:s/>Massa caseira<text:line-break/> <text:s text:c="27"/>tipo espaguete resfriada embalada em plástico resistente com data d<text:line-break/> <text:s text:c="27"/>efabricação e validade<text:line-break/> <text:s/>71 <text:s/>23687 <text:s text:c="8"/>100,0000 KG <text:s/>Massa caseira integral<text:line-break/> <text:s text:c="27"/>resfriada embalagem de 1kg com data de fabricação e validade<text:line-break/> <text:s/>72 <text:s/>29879 <text:s text:c="9"/>60,0000 KG <text:s/>Massa caseira fina p/ sopa com ovos resfriada com data de fabricaçã<text:line-break/> <text:s/>73 <text:s/>25273 <text:s text:c="9"/>50,0000 UN <text:s/>Massa para lasanha<text:line-break/> <text:s text:c="27"/>resfriada pacotes de 500g com data de fabricação e validade<text:line-break/> <text:s/>74 <text:s text:c="2"/>1965 <text:s text:c="8"/>100,0000 KG <text:s/>Massa para pastel, tamanho médio<text:line-break/> <text:s text:c="27"/>pacotes de 500g com data de fabricação e validade<text:line-break/> <text:s/>75 <text:s/>12073 <text:s text:c="9"/>10,0000 UN <text:s/>Mel de Abelha Puro embalado em plástico com data de fabricação e va<text:line-break/> <text:s text:c="27"/>embalagem de 1kg<text:line-break/> <text:s/>76 <text:s/>25043 <text:s text:c="8"/>250,0000 KG <text:s/>Melancia<text:line-break/> <text:s text:c="27"/>de boa qualidade grau médio de maturação sem deterioração com data de<text:line-break/> <text:s text:c="27"/>fabricação e validade<text:line-break/> <text:s/>77 <text:s/>29880 <text:s text:c="8"/>150,0000 KG <text:s/>Melão Gaúcho, grau médio de maturação sem deterioração<text:line-break/> <text:s/>78 <text:s/>29881 <text:s text:c="8"/>150,0000 KG <text:s/>Melão Espanhol, grau médio de maturação sem deterioração<text:line-break/> <text:s/>79 <text:s/>22385 <text:s text:c="8"/>600,0000 UN <text:s/>Milho verde em espiga,embalado<text:line-break/> <text:s text:c="27"/>descascado embalagem em plástico sem deterioração<text:line-break/> <text:s/>80 <text:s/>13797 <text:s text:c="6"/>2.000,0000 UN <text:s/>Mini pizza de frango<text:line-break/> <text:s/>81 <text:s/>13798 <text:s text:c="6"/>2.000,0000 UN <text:s/>Mini pizza de guisado<text:line-break/> <text:s/>82 <text:s/>18997 <text:s text:c="8"/>100,0000 UN <text:s/>Moranga tipo cabotiá<text:line-break/> <text:s text:c="27"/>grau médio de maturação<text:line-break/> <text:s/>83 <text:s/>20637 <text:s text:c="8"/>300,0000 KG <text:s/>Morango embalado bandeja<text:line-break/> <text:s text:c="27"/>grau médio de maturação<text:line-break/> <text:s/>84 <text:s/>11974 <text:s text:c="9"/>60,0000 DZ <text:s/>Ovos vermelhos, de primeira qualidade,<text:line-break/> <text:s text:c="27"/>unidades com <text:s/>tamanho regular, embalados em cartelas de papelão com<text:line-break/> <text:s text:c="27"/>data de fabricação e validade<text:line-break/> <text:s/>85 <text:s text:c="3"/>559 <text:s text:c="8"/>300,0000 KG <text:s/>Pão para cachorro-quente,<text:line-break/> <text:s text:c="27"/>embalado com data de fabricação e validade<text:line-break/> <text:s/>86 <text:s text:c="2"/>1916 <text:s text:c="8"/>400,0000 KG <text:s/>Pão francês<text:line-break/> <text:s text:c="27"/>embalado com data de fabricação e validade<text:line-break/> <text:s/>87 <text:s/>20462 <text:s text:c="8"/>200,0000 UN <text:s/>Pão de forma fatiado<text:line-break/> <text:s text:c="27"/>embalado com data de fabricação e validade<text:line-break/> <text:s/>88 <text:s/>20463 <text:s text:c="8"/>500,0000 UN <text:s/>Pão de forma integral fatiado<text:line-break/> <text:s text:c="27"/>embalado com data de fabricação e validade<text:line-break/></text:span><text:soft-page-break/><text:span text:style-name="T50"> <text:s/>89 <text:s/>27701 <text:s text:c="6"/>1.000,0000 UN <text:s/>Pastel assado de frango<text:line-break/> <text:s/>90 <text:s/>29882 <text:s text:c="6"/>1.000,0000 UN <text:s/>Pastel Assado de Carne moída<text:line-break/> <text:s/>91 <text:s/>29883 <text:s text:c="8"/>100,0000 KG <text:s/>Pepino salada grau médio de maturação sem deterioração<text:line-break/> <text:s/>92 <text:s/>25045 <text:s text:c="8"/>150,0000 KG <text:s/>Pêssego grau médio de maturação sem de deterioração<text:line-break/> <text:s/>93 <text:s text:c="2"/>9778 <text:s text:c="9"/>40,0000 KG <text:s/>Pimentão verde<text:line-break/> <text:s/>94 <text:s/>27657 <text:s text:c="8"/>100,0000 KG <text:s/>Pinhão grau médio de maturação sem caruncho e deterioração<text:line-break/> <text:s/>95 <text:s/>10146 <text:s text:c="8"/>200,0000 KG <text:s/>Queijo Tipo Colonial,<text:line-break/> <text:s text:c="27"/>isento de mofo, de odores e substâncias estranhas, com data de<text:line-break/> <text:s text:c="27"/>fabricação e validade<text:line-break/> <text:s/>96 <text:s/>18998 <text:s text:c="9"/>50,0000 MÇ <text:s/>Rabanete, maço com 10un<text:line-break/> <text:s/>97 <text:s text:c="2"/>6499 <text:s text:c="8"/>350,0000 UN <text:s/>Repolho<text:line-break/> <text:s text:c="27"/>grau médio de maturação sem deterioração<text:line-break/> <text:s/>98 <text:s/>23688 <text:s text:c="8"/>100,0000 KG <text:s/>Ricota<text:line-break/> <text:s text:c="27"/>fresca de boa qualidade embalada em plástico com data de fabricação e<text:line-break/> <text:s text:c="27"/>validade<text:line-break/> <text:s/>99 <text:s/>16293 <text:s text:c="8"/>150,0000 MÇ <text:s/>Rúcula<text:line-break/> <text:s text:c="27"/>de boa qualidade sem deterioração<text:line-break/> 100 <text:s/>16294 <text:s text:c="8"/>250,0000 MÇ <text:s/>Salsa<text:line-break/> <text:s text:c="27"/>de boa qualidade sem deterioração<text:line-break/> 101 <text:s/>28583 <text:s text:c="8"/>200,0000 GF <text:s/>Suco de Maçã Integral embalado em garrafa de vidro c/ 1,000ml<text:line-break/> <text:s text:c="27"/>com data de fabricação e validade<text:line-break/> 102 <text:s/>11977 <text:s text:c="8"/>300,0000 GF <text:s/>Suco de Uva Integral Garrafa Vidro c/ 1,5L<text:line-break/> <text:s text:c="27"/>Suco de Uva Concentrado embalado em garrafa de vidro c/ 1500ml com<text:line-break/> <text:s text:c="27"/>data de fabricação e validade<text:line-break/> 103 <text:s/>25275 <text:s text:c="8"/>500,0000 KG <text:s/>Tomate Grau médio de maturação sem batidas ou deteriorização<text:line-break/> 104 <text:s/>27658 <text:s text:c="8"/>100,0000 KG <text:s/>Uva Niagra de boa qualidade sem deterioração<text:line-break/> 105 <text:s/>23312 <text:s text:c="8"/>120,0000 KG <text:s/>Vagem verde de primeira qualidade<text:line-break/> <text:s text:c="27"/>embalada e sem deterioração<text:line-break/> 106 <text:s text:c="2"/>9777 <text:s text:c="8"/>300,0000 UN <text:s/>Brócolis<text:line-break/> <text:s text:c="27"/>de boa qualidade sem deterioração<text:line-break/> 107 <text:s/>29902 <text:s text:c="8"/>500,0000 LT <text:s/>Suco de laranja integral embalagem de 1 litro, com data de fabricaç</text:span></text:p>
      <text:p text:style-name="P24">-------------------------------------------------------------------------------------------------</text:p>
      <text:p text:style-name="P27"><text:span text:style-name="T37">OBS: Serão desconsideradas propostas que apresentarem valor superior ao anexo - Proposta Financeira.<text:line-break/></text:span><text:span text:style-name="T45">-----------------------------------------------------------------------------</text:span></text:p>
      <text:p text:style-name="P19"/>
      <text:p text:style-name="P5"><text:span text:style-name="Fonte_20_parág._20_padrão1"><text:span text:style-name="T42"><text:tab/></text:span></text:span><text:span text:style-name="Fonte_20_parág._20_padrão1"><text:span text:style-name="T44">4.2 Especificações Técnicas:</text:span></text:span></text:p>
      <text:p text:style-name="P8"><text:tab/>4.2.1 A especificação técnica dos Gêneros Alimentícios a serem ofertados deverá ser a seguinte:</text:p>
      <text:p text:style-name="P8"><text:tab/>a) Denominação de venda do alimento;</text:p>
      <text:p text:style-name="P8"><text:tab/>b) Identificação do lote;</text:p>
      <text:p text:style-name="P8"><text:tab/>c) Prazo de validade;</text:p>
      <text:p text:style-name="P8"><text:tab/>d) Registro no órgão competente.</text:p>
      <text:p text:style-name="P8"/>
      <text:p text:style-name="P5"><text:span text:style-name="Fonte_20_parág._20_padrão1"><text:span text:style-name="T41"><text:tab/></text:span></text:span><text:span text:style-name="Fonte_20_parág._20_padrão1"><text:span text:style-name="T43">4</text:span></text:span><text:span text:style-name="Fonte_20_parág._20_padrão1"><text:span text:style-name="T44">.3 Do Procedimento de Entrega:</text:span></text:span></text:p>
      <text:p text:style-name="P5"><text:soft-page-break/><text:span text:style-name="Fonte_20_parág._20_padrão1"><text:span text:style-name="T40"><text:tab/>4.3.1. A entrega dos </text:span></text:span><text:span text:style-name="Fonte_20_parág._20_padrão1"><text:span text:style-name="T3">Gêneros Alimentícios deverá ser realizada quinzenalmente pelo fornecedor diretamente nas instituições municipais de ensino, mediante apresentação do pedido.</text:span></text:span></text:p>
      <text:p text:style-name="P5"><text:span text:style-name="Fonte_20_parág._20_padrão1"><text:span text:style-name="T3"><text:tab/>4.3.2. No momento de cada</text:span></text:span><text:span text:style-name="Fonte_20_parág._20_padrão1"><text:span text:style-name="T40"> Procedimento de Entrega, serão preenchidos os documentos constantes dos Anexos V e VI, os quais posteriormente serão mantidos em arquivos junto à Secretaria Municipal de Educação, Cultura, Desporto e Turismo.</text:span></text:span></text:p>
      <text:p text:style-name="P5"><text:span text:style-name="Fonte_20_parág._20_padrão1"><text:span text:style-name="T40"><text:tab/>4.3.3. Os produtos e suas quantidades estarão especificados na solicitação de merenda, entregue ao fornecedor com 48 (quarenta e oito) horas de antecedência, devendo ser assinada e conferida pelo responsável da escola.</text:span></text:span></text:p>
      <text:p text:style-name="P8"/>
      <text:p text:style-name="P5"><text:span text:style-name="Fonte_20_parág._20_padrão1"><text:span text:style-name="T41"><text:tab/></text:span></text:span><text:span text:style-name="Fonte_20_parág._20_padrão1"><text:span text:style-name="T43">4</text:span></text:span><text:span text:style-name="Fonte_20_parág._20_padrão1"><text:span text:style-name="T44">.4 Período de Fornecimento:</text:span></text:span></text:p>
      <text:p text:style-name="P8"><text:tab/>4.4.1. O fornecimento dos Gêneros Alimentícios se dará conforme o disposto no Anexo II do presente Edital, até que seja atingido o término da quantidade adquirida, ou até 31 de Dezembro de 2022.</text:p>
      <text:p text:style-name="P8"/>
      <text:p text:style-name="P5"><text:span text:style-name="Fonte_20_parág._20_padrão1"><text:span text:style-name="T42"><text:tab/></text:span></text:span><text:span text:style-name="Fonte_20_parág._20_padrão1"><text:span text:style-name="T44">4.5 Do Fornecimento e Pagamento</text:span></text:span></text:p>
      <text:p text:style-name="P5"><text:span text:style-name="Fonte_20_parág._20_padrão1"><text:span text:style-name="T42"><text:tab/>4</text:span></text:span><text:span text:style-name="Fonte_20_parág._20_padrão1"><text:span text:style-name="T40">.5.1. Os gêneros alimentícios terão suas entregas de forma parcelada, sendo solicitados em parte conforme a necessidade do Município e deverão ser entregues diretamente nas escolas do Sistema Público Municipal de Ensino e Entidades vinculadas ao Programa Nacional de Alimentação Escolar – PNAE, descritas conforme relação de endereços constante no cronograma em anexo, parte integrante deste Edital.</text:span></text:span></text:p>
      <text:p text:style-name="P8"><text:tab/>4.5.2. No momento da entrega dos gêneros alimentícios, além de todas as especificações solicitadas no Edital, as Cooperativas, Associações ou Empreendedores Familiares Rurais deverão respeitar o Código de Defesa do Consumidor.</text:p>
      <text:p text:style-name="P8"><text:tab/>4.5.3. As Agroindústrias municipais deverão estar registradas junto ao SIM – Serviço de Inspeção Municipal.</text:p>
      <text:p text:style-name="P8"><text:tab/>4.5.4. Todos os produtos de origem animal e derivados, deverão estar corretamente registrados conforme sua origem junto ao SIM ou SIE (DIPOA – Serviço de Inspeção Estadual) ou SIF (Serviço de Inspeção Federal).</text:p>
      <text:p text:style-name="P5"><text:span text:style-name="T40"><text:tab/>4.5.5. Os gêneros alimentícios deverão ser entregues pelas Cooperativas, Associações ou Empreendedores Familiares Rurais somente após a solicitação expedida pela Secretaria Municipal de Educação, através da Divisão de Alimentação Escolar, obedecendo às prescrições contidas nas mesmas. Deverão ser observadas as exigências solicitadas nas especificações com relação a todos os </text:span><text:soft-page-break/><text:span text:style-name="T40">itens exigidos como: composição, registros, validade, embalagem, rotulagem, higiene no acondicionamento dos alimentos e sua disposição adequada no carro de transporte.</text:span></text:p>
      <text:p text:style-name="P8"><text:tab/>4.5.6. A escola ou entidade se reserva o direito de pesar os gêneros alimentícios na presença do representante das Cooperativas, Associações ou Empreendedores Familiares Rurais, para conferência dos mesmos.</text:p>
      <text:p text:style-name="P8"><text:tab/>4.5.7.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8"><text:tab/>4.5.8. A quantidade e a data de entrega deverão ser observadas, bem como obedecer a solicitação através de guia de recebimento e remessa de mercadorias expedida pela Divisão de Alimentação Escolar em duas vias de igual teor.</text:p>
      <text:p text:style-name="P5"><text:span text:style-name="Fonte_20_parág._20_padrão1"><text:span text:style-name="T42"><text:tab/>4</text:span></text:span><text:span text:style-name="Fonte_20_parág._20_padrão1"><text:span text:style-name="T40">.5.9. As guias de recebimento e remessa serão entregues acompanhadas de planilha de resumo geral na qual deverá ser assinado o atesto de recebimento após a conferência da numeração com as guias entregues.</text:span></text:span></text:p>
      <text:p text:style-name="P8"><text:tab/>4.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8"><text:tab/>4.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8"><text:tab/>4.5.12. Os gêneros alimentícios deverão ser transportadas em veículo fechado, sendo que os alimentos perecíveis deverão ser entregues em veículo com sistema de refrigeração ambos com alvará de transporte expedido pela Vigilância Sanitária. A entidade executora reserva o direito de aferir a tenperatura de recebimento dos produtos que necessiram de refrigeração, recusando a recepção de alimentos com temperatura inferior a estipulada pela Vigilânica Sanitária. A distribuição será de plena responsabilidade das Cooperativas, Associações ou Empreendedores Familiares Rurais.</text:p>
      <text:p text:style-name="P5"><text:span text:style-name="T40"><text:tab/>4.5.13. Os gêneros alimentícios deverão ser entregues, nas datas estipuladas nas guias de recebimento e remessa, nos horários das 07h00min às 11h00min e das 13h00min às 16h00min, mediante duas guias assinadas legivelmente pelo: entregador, o servidor responsável pelo recebimento e carimbada e assinada </text:span><text:soft-page-break/><text:span text:style-name="T40">por responsável na secretaria da escola, sendo que, uma via da guia ficará no local.</text:span></text:p>
      <text:p text:style-name="P8"><text:tab/>4.5.14. No decorrer do semestre, poderão ocorrer alterações nas entregas quanto ao dia e ao horário, devido ao calendário escolar.</text:p>
      <text:p text:style-name="P8"><text:tab/>4.5.15. Em caso de urgência poderá ser retirado pelos servidores responsáveis pela merenda escolar, mercadorias junto às Cooperativas, Associações ou 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a Educação, para a entrega na escola ou entidade.</text:p>
      <text:p text:style-name="P8"><text:tab/>4.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8"><text:tab/>4.5.17. Os gêneros alimentícios deverão ser entregues acondicionados em embalagem do fabricante, contendo a identificação do produtor e/ou marca, a validade, respeitando todas as especificações contidas neste edital.</text:p>
      <text:p text:style-name="P8"><text:tab/>4.5.18. Não serão aceitos gêneros alimentícios que não condizem com a descrição do Edital no que se refere a: composição, registro e embalagem. Ao tomarem conhecimento da entrega de produtos em desacordo, serão as Cooperativas, Associações ou Empreendedores Familiares Rurais advertidas e posteriormente notificadas.</text:p>
      <text:p text:style-name="P8"><text:tab/>4.5.19. As guias de recebimento e remessa assinadas que retornarem para as Cooperativas, Associações ou Empreendedores Familiares Rurais, deverão estar em condições conforme foram entregues, devendo estas orientar seus funcionários para que mantenham estas limpas, sem rasuras e nem amassadas por se tratar de um documento de controle fiscal.</text:p>
      <text:p text:style-name="P8"/>
      <text:p text:style-name="P5"><text:span text:style-name="Fonte_20_parág._20_padrão1"><text:span text:style-name="T42"><text:tab/></text:span></text:span><text:span text:style-name="Fonte_20_parág._20_padrão1"><text:span text:style-name="T44">4.6. Responsabilidades dos Fornecedores</text:span></text:span></text:p>
      <text:p text:style-name="P8"><text:tab/>4.6.1. Os fornecedores que aderirem a este processo declaram que atendem a todas as exigências legais e regulatórias a execução do seu objeto, sujeitando-se, em caso de declaração falsa, à pena de suspensão temporária de participação em Chamada Pública e Licitação e impedimento de contratar com a Administração, pelo prazo de 24 (vinte e quatro) meses ou 02 (dois) anos.</text:p>
      <text:p text:style-name="P8"><text:soft-page-break/><text:tab/>4.6.2. O fornecedor se compromete a fornecer os gêneros alimentícios conforme o disposto no Projeto de Venda, ANEXO I do presente edital, o padrão de identidade e de qualidade estabelecidos na legislação vigente para alimentos.</text:p>
      <text:p text:style-name="P8"><text:tab/>4.6.3. O fornecedor se compromete a fornecer os gêneros alimentícios nos preços estabelecidos nesta chamada pública, durante a vigência do contrato;</text:p>
      <text:p text:style-name="P8"><text:tab/>4.6.4. Será de responsabilidade exclusiva do Grupo Formal o ressarcimento de eventuais prejuízos decorrentes da má qualidade dos produtos ou do atraso no fornecimento, que deverão ser apurados em processo administrativo próprio.</text:p>
      <text:p text:style-name="P8"><text:tab/>4.6.5. Deverá o fornecedor ainda:</text:p>
      <text:p text:style-name="P8"><text:tab/>a) entregar o objeto licitado conforme especificações deste Edital, Anexos e em consonância com a proposta de preços;</text:p>
      <text:p text:style-name="P8"><text:tab/>b) manter, durante toda a execução do contrato, em compatibilidade com as obrigações assumidas, todas as condições de habilitação e qualificação exigidas na Chamada Pública;</text:p>
      <text:p text:style-name="P8"><text:tab/>c) providenciar a imediata correção das deficiências e/ou irregularidades apontadas pelo CONTRATANTE;</text:p>
      <text:p text:style-name="P8"><text:tab/>d) arcar com eventuais prejuízos causados ao CONTRATANTE e/ou a terceiros, provocados por ineficiência ou irregularidade cometida na execução do contrato;</text:p>
      <text:p text:style-name="P5"><text:span text:style-name="Fonte_20_parág._20_padrão1"><text:span text:style-name="T40"><text:tab/>e) aceitar nas mesmas condições contratuais os acréscimos e supressões até 25% (vinte e cinco por cento)do valor inicial atualizado do contrato ou da nota de</text:span></text:span><text:span text:style-name="Fonte_20_parág._20_padrão1"><text:span text:style-name="T42"> </text:span></text:span><text:span text:style-name="Fonte_20_parág._20_padrão1"><text:span text:style-name="T40">empenho;</text:span></text:span></text:p>
      <text:p text:style-name="P8"><text:tab/>f) arcar com todas as despesas com transporte, taxas, impostos ou quaisquer outros acréscimos legais, que correrão por conta exclusiva da CONTRATADA.</text:p>
      <text:p text:style-name="P7"/>
      <text:p text:style-name="P5"><text:span text:style-name="Fonte_20_parág._20_padrão1"><text:span text:style-name="T41"><text:tab/></text:span></text:span><text:span text:style-name="Fonte_20_parág._20_padrão1"><text:span text:style-name="T43">4</text:span></text:span><text:span text:style-name="Fonte_20_parág._20_padrão1"><text:span text:style-name="T44">.7. Previsão de Quantidade de Gêneros Alimentícios a serem Adquiridos:</text:span></text:span></text:p>
      <text:p text:style-name="P8"><text:tab/>4.7.1. A quantidade de Gêneros Alimentícios a serem adquiridos é estimada para a elaboração da Merenda Escolar das Escolas Municipais, <text:span text:style-name="T51">para o Exercício de 202</text:span><text:span text:style-name="T51">2</text:span>.</text:p>
      <text:p text:style-name="P7"/>
      <text:p text:style-name="P5"><text:span text:style-name="Fonte_20_parág._20_padrão1"><text:span text:style-name="T41"><text:tab/></text:span></text:span><text:span text:style-name="Fonte_20_parág._20_padrão1"><text:span text:style-name="T43">4</text:span></text:span><text:span text:style-name="Fonte_20_parág._20_padrão1"><text:span text:style-name="T44">.8. Preço:</text:span></text:span></text:p>
      <text:p text:style-name="P8"><text:tab/>4.8.1. O preço de compra dos Gêneros Alimentícios será o estabelecido pela entidade executora neste edital, observado o critério disposto no item 4.1, não sendo aceitas propostas com valores diferentes aos constantes no anexo III deste edital.</text:p>
      <text:p text:style-name="P8"/>
      <text:p text:style-name="P5"><text:span text:style-name="Fonte_20_parág._20_padrão1"><text:span text:style-name="T47"><text:tab/></text:span></text:span><text:span text:style-name="Fonte_20_parág._20_padrão1"><text:span text:style-name="T44">4.9. Critérios Para a Escolha Do Fornecedor</text:span></text:span></text:p>
      <text:p text:style-name="P5"><text:soft-page-break/><text:span text:style-name="Fonte_20_parág._20_padrão1"><text:span text:style-name="T40"><text:tab/>4.9.1- Para seleção, os projetos de venda habilitadas serão divididos em: grupo de projetos de fornecedores locais, grupo de projetos do território rural, grupo de projetos do estado, e grupo de propostas do País.</text:span></text:span></text:p>
      <text:p text:style-name="P5"><text:span text:style-name="Fonte_20_parág._20_padrão1"><text:span text:style-name="T40"><text:tab/>4.9.2- Entre os grupos de projetos, será observada a seguinte ordem de prioridade para seleção: </text:span></text:span></text:p>
      <text:p text:style-name="P5"><text:span text:style-name="Fonte_20_parág._20_padrão1"><text:span text:style-name="T40"><text:tab/>I – o grupo de projetos de fornecedores locais tem prioridade sobre os demais grupos;</text:span></text:span></text:p>
      <text:p text:style-name="P5"><text:span text:style-name="Fonte_20_parág._20_padrão1"><text:span text:style-name="T40"><text:tab/>II – o grupo de projetos de fornecedores de Região Geográfica Imediata tem prioridade sobre o de Região Geográfica Intermediária, o do estado e o do País;</text:span></text:span></text:p>
      <text:p text:style-name="P5"><text:span text:style-name="Fonte_20_parág._20_padrão1"><text:span text:style-name="T40"><text:tab/>III – o grupo de projetos de fornecedores da Região Geográfica Intermediária tem prioridade sobre o do estado e do país;</text:span></text:span></text:p>
      <text:p text:style-name="P5"><text:span text:style-name="Fonte_20_parág._20_padrão1"><text:span text:style-name="T40"><text:tab/>IV – o grupo de projetos do estado tem prioridade sobre o do País.</text:span></text:span></text:p>
      <text:p text:style-name="P5"><text:span text:style-name="Fonte_20_parág._20_padrão1"><text:span text:style-name="T40"><text:tab/>4.9.3- Em cada grupo de projetos, será observada a seguinte ordem de prioridade para seleção:</text:span></text:span></text:p>
      <text:p text:style-name="P5"><text:span text:style-name="Fonte_20_parág._20_padrão1"><text:span text:style-name="T40"><text:tab/>I – os assentamentos de reforma agrária, as comunidades tradicionais indígenas e as comunidades quilombolas, não havendo prioridade entre estes;</text:span></text:span></text:p>
      <text:p text:style-name="P5"><text:span text:style-name="Fonte_20_parág._20_padrão1"><text:span text:style-name="T40"><text:tab/>a) para efeitos do disposto neste inciso, devem ser considerados Grupos Formais e Grupos Informais de assentamentos da reforma agrária, comunidades quilombolas e/ou indígenas aqueles em que a composição seja de, no mínimo, 50%+1 (cinquenta por cento mais um) dos cooperados/associados das organizações produtivas respectivamente, conforme identificação na(s) DAP(s);</text:span></text:span></text:p>
      <text:p text:style-name="P5"><text:span text:style-name="Fonte_20_parág._20_padrão1"><text:span text:style-name="T40"><text:tab/>b) no caso de empate entre Grupos Formais de assentamentos da reforma agrária, comunidades quilombolas e/ou indígenas, em referência ao disposto no § 2º inciso I deste artigo, têm prioridade organizações produtivas com maior porcentagem de assentados da reforma agrária, quilombolas ou indígenas no seu quadro de associados/cooperados. Para empate entre Grupos Informais, terão prioridade os grupos com maior porcentagem de fornecedores assentados da reforma agrária, quilombolas ou indígenas, conforme identificação na(s) DAP(s).</text:span></text:span></text:p>
      <text:p text:style-name="P5"><text:span text:style-name="Fonte_20_parág._20_padrão1"><text:span text:style-name="T40"><text:tab/>II – os fornecedores de gêneros alimentícios certificados como orgânicos ou agroecológicos, segundo a Lei nº 10.831/2003, o Decreto nº 6.323/2007 e devido cadastro no MAPA;</text:span></text:span></text:p>
      <text:p text:style-name="P5"><text:span text:style-name="Fonte_20_parág._20_padrão1"><text:span text:style-name="T40"><text:tab/>III – os Grupos Formais sobre os Grupos Informais, estes sobre os Fornecedores Individuais, e estes, sobre Centrais de Cooperativas (detentoras de DAP Jurídica conforme Portarias do MAPA que regulamentam a DAP);</text:span></text:span></text:p>
      <text:p text:style-name="P5"><text:span text:style-name="fontstyle01"><text:span text:style-name="T1"><text:tab/></text:span></text:span><text:span text:style-name="fontstyle01"><text:span text:style-name="T2">a) no caso de empate entre Grupos Formais, em referência ao disposto no § 2º inciso III deste artigo,</text:span></text:span><text:span text:style-name="T39"> </text:span><text:span text:style-name="fontstyle01"><text:span text:style-name="T2">têm prioridade organizações produtivas com maior </text:span></text:span><text:soft-page-break/><text:span text:style-name="fontstyle01"><text:span text:style-name="T2">porcentagem de agricultores familiares e/ou</text:span></text:span><text:span text:style-name="T39"> </text:span><text:span text:style-name="fontstyle01"><text:span text:style-name="T2">empreendedores familiares rurais no seu quadro de associados/ cooperados, conforme DAP Jurídica;</text:span></text:span><text:span text:style-name="T39"> </text:span></text:p>
      <text:p text:style-name="P5"><text:span text:style-name="T39"><text:tab/></text:span><text:span text:style-name="fontstyle01"><text:span text:style-name="T2">b) em caso de persistência de empate, deve ser realizado sorteio ou, em havendo consenso entre as</text:span></text:span><text:span text:style-name="T39"> </text:span><text:span text:style-name="fontstyle01"><text:span text:style-name="T2">partes, pode-se optar pela divisão no fornecimento dos produtos a serem adquiridos entre as</text:span></text:span><text:span text:style-name="T39"> </text:span><text:span text:style-name="fontstyle01"><text:span text:style-name="T2">organizações finalistas.</text:span></text:span><text:span text:style-name="T39"><text:line-break/></text:span><text:span text:style-name="fontstyle01"><text:span text:style-name="T2"><text:tab/>5.4 Caso a EEx. não obtenha as quantidades necessárias de produtos oriundos do grupo de projetos de</text:span></text:span><text:span text:style-name="T39"> </text:span><text:span text:style-name="fontstyle01"><text:span text:style-name="T2">fornecedores locais, estas deverão ser complementadas com os projetos dos demais grupos, em</text:span></text:span><text:span text:style-name="T39"> </text:span><text:span text:style-name="fontstyle01"><text:span text:style-name="T2">acordo com os critérios de seleção e priorização citados nos itens 5.1 e 5.2.</text:span></text:span></text:p>
      <text:p text:style-name="P10"/>
      <text:p text:style-name="P5"><text:span text:style-name="Fonte_20_parág._20_padrão1"><text:span text:style-name="T47"><text:tab/></text:span></text:span><text:span text:style-name="Fonte_20_parág._20_padrão1"><text:span text:style-name="T44">4.10. Produtos a serem adquiridos</text:span></text:span></text:p>
      <text:p text:style-name="P5"><text:span text:style-name="Fonte_20_parág._20_padrão1"><text:span text:style-name="T46"><text:tab/></text:span></text:span><text:span text:style-name="Fonte_20_parág._20_padrão1"><text:span text:style-name="T40">4.10.1. Inicialmente, devem ser observadas as seguintes condições:</text:span></text:span></text:p>
      <text:p text:style-name="P8"><text:tab/>4.10.2. Os produtos da agricultura familiar devem atender à legislação sanitária.</text:p>
      <text:p text:style-name="P8"><text:tab/>4.10.3. O limite individual de venda do agricultor familiar para a alimentação escolar é de R$ 20.000,00 por DAP/ano.</text:p>
      <text:p text:style-name="P8"><text:tab/>4.10.4. O limite refere-se à DAP Principal, não sendo permitido que numa mesma família sejam comercializados R$ 20.000,00 (vinte mil reais) por membro portador da DAP Acessória. Conforme RESOLUÇÃO Nº 26 DE 17 DE JUNHO DE 2013.</text:p>
      <text:p text:style-name="P8">Redação //Art. 32 O limite individual de venda do agricultor familiar e do empreendedor familiar rural para a alimentação escolar deverá respeitar o valor máximo de R$ 20.000,00 (vinte mil reais), por DAP/ano e será controlado pelo FNDE e MDA, conforme Acordo de Cooperação firmado entre estes.//</text:p>
      <text:p text:style-name="P8"><text:tab/>4.10.5. A quantidade de gêneros alimentícios a serem adquiridos é estimada com base nos cardápios da alimentação escolar para o exercício 2016, elaborados pelas nutricionistas cadastradas junto ao Fundo Nacional de Desenvolvimento da Educação (FNDE) no Programa Nacional de Alimentação Escolar (PNAE) pelo do município de Paulo Bento/RS.</text:p>
      <text:p text:style-name="P8"><text:tab/>4.10.6. Os produtos deverão ser entregues nos locais estabelecidos pela Secretaria Municipal de Educação, conforme anexo.</text:p>
      <text:p text:style-name="P8"><text:tab/>4.10.7.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11"/>
      <text:p text:style-name="P5"><text:span text:style-name="Fonte_20_parág._20_padrão1"><text:span text:style-name="T42"><text:tab/></text:span></text:span><text:span text:style-name="Fonte_20_parág._20_padrão1"><text:span text:style-name="T44">4.11. Dos Contratos:</text:span></text:span></text:p>
      <text:p text:style-name="P8"><text:soft-page-break/><text:tab/>4.11.1. A Minuta de Contrato que será celebrado entre o Município e o(s) fornecedor (es) habilitados nesta Chamada Pública consta nos Anexo IV.</text:p>
      <text:p text:style-name="P12"/>
      <text:p text:style-name="P5"><text:span text:style-name="Fonte_20_parág._20_padrão1"><text:span text:style-name="T41"><text:tab/></text:span></text:span><text:span text:style-name="Fonte_20_parág._20_padrão1"><text:span text:style-name="T43">4</text:span></text:span><text:span text:style-name="Fonte_20_parág._20_padrão1"><text:span text:style-name="T44">.12. Pagamento das Faturas:</text:span></text:span></text:p>
      <text:p text:style-name="P8"><text:tab/>4.12.1. Os pagamentos do fornecimento feito pelo fornecedor da Agricultura Familiar ou Empreendedor Familiar Rural habilitado, como consequência da comercialização de Gêneros Alimentícios, serão realizados de acordo com o estipulado na Minuta Contratual em anexo ao presente Edital.</text:p>
      <text:p text:style-name="P7"/>
      <text:p text:style-name="P13"><text:tab/>V – DA CLASSIFICAÇÃO DAS PROPOSTAS</text:p>
      <text:p text:style-name="P8"><text:tab/>5.1 Serão consideradas as propostas classificadas que preencham as condições fixadas nesta Chamada Pública.</text:p>
      <text:p text:style-name="P8"><text:tab/>5.2. Cada grupo de fornecedores (formal e/ou informal) deverá obrigatoriamente, ofertar sua quantidade de alimentos, com preço unitário, observando as condições fixadas nesta Chamada Pública.</text:p>
      <text:p text:style-name="P8"><text:tab/>5.3. A Comissão Julgadora classificará as propostas, considerando-se a regularidade da documentação apresentada.</text:p>
      <text:p text:style-name="P8"><text:tab/></text:p>
      <text:p text:style-name="P13"><text:tab/>VI – DO RESULTADO</text:p>
      <text:p text:style-name="P8"><text:tab/>6.1. A Comissão Julgadora divulgará o resultado do processo em até 48 (quarenta e oito) horas após a conclusão dos trabalhos da presente Chamada Pública.</text:p>
      <text:p text:style-name="P7"/>
      <text:p text:style-name="P13"><text:tab/>VII – DA CONTRATAÇÃO</text:p>
      <text:p text:style-name="P5"><text:span text:style-name="Fonte_20_parág._20_padrão1"><text:span text:style-name="T40"><text:tab/>7.1. Uma vez declarado o vencedor, o Proponente Fornecedor deverá assinar o </text:span></text:span><text:span text:style-name="Fonte_20_parág._20_padrão1"><text:span text:style-name="T48">Contrato de Aquisição de Gêneros Alimentícios da Agricultura Familiar e do Empreendedor Familiar Rural para a Alimentação Escolar (Anexo IV).</text:span></text:span></text:p>
      <text:p text:style-name="P7"/>
      <text:p text:style-name="P13"><text:tab/>VIII – FATOS SUPERVENIENTES</text:p>
      <text:p text:style-name="P8"><text:tab/>9.1. Os eventos previstos nesta Chamada Pública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Julgadora, poderá haver:</text:p>
      <text:p text:style-name="P8"><text:tab/>a) adiamento do processo;</text:p>
      <text:p text:style-name="P8"><text:tab/>b) revogação deste Edital ou sua modificação no todo ou em parte.</text:p>
      <text:p text:style-name="P12"/>
      <text:p text:style-name="P13"><text:tab/>IX – IRREVOGABILIDADE E IRRETRATABILIDADE</text:p>
      <text:p text:style-name="P8"><text:soft-page-break/><text:tab/>10.1. Observado o disposto na Cláusula Oitava, após a divulgação do resultado das ofertas objeto desta Chamada Pública a Comissão Julgadora considerará, para todos os fins, que o Registro de Preços de Gêneros Alimentícios da Agricultura Familiar e do Empreendedor Familiar Rural está concretizado.</text:p>
      <text:p text:style-name="P12"/>
      <text:p text:style-name="P4"><text:span text:style-name="Fonte_20_parág._20_padrão1"><text:span text:style-name="T41"><text:tab/>X - DOTAÇÃO ORÇAMENTÁRIA</text:span></text:span></text:p>
      <text:p text:style-name="P8"><text:tab/>10.1. A despesa decorrente da presente Licitação correrá a conta das seguintes dotações orçamentárias:</text:p>
      <text:p text:style-name="P48">03.01.04.122.0002.2008.3.3.90.39.90.00.00<text:line-break/>06.01.12.361.0118.2037.3.3.90.30.07.00.00<text:line-break/>06.01.12.365.0117.2033.3.3.90.30.07.00.00<text:line-break/>06.01.12.365.0117.2385.3.3.90.30.07.00.00<text:line-break/>06.01.12.365.0117.2386.3.3.90.30.07.00.00</text:p>
      <text:p text:style-name="P7"/>
      <text:p text:style-name="P13"><text:tab/>XI – DISPOSIÇÕES FINAIS</text:p>
      <text:p text:style-name="P8"><text:tab/>12.1. A participação de qualquer Proponente Fornecedor no processo implica a aceitação tácita, incondicional, irrevogável e irretratável dos seus termos, regras e condições, assim como dos seus anexos.</text:p>
      <text:p text:style-name="P7"/>
      <text:p text:style-name="P8"><text:tab/>Fazem parte deste Edital de Chamada Pública:</text:p>
      <text:p text:style-name="P5"><text:span text:style-name="Fonte_20_parág._20_padrão1"><text:span text:style-name="T9">ANEXO I</text:span></text:span><text:span text:style-name="Fonte_20_parág._20_padrão1"><text:span text:style-name="T3"> – MODELO DE PROJETO DE VENDA DE GÊNEROS ALIMENTÍCIOS DA AGRICULTURA FAMILIAR PARA ALIMENTAÇÃO ESCOLAR</text:span></text:span></text:p>
      <text:p text:style-name="P5"><text:span text:style-name="Fonte_20_parág._20_padrão1"><text:span text:style-name="T9">ANEXO II – </text:span></text:span><text:span text:style-name="Fonte_20_parág._20_padrão1"><text:span text:style-name="T3">CRONOGRAMA DE ENTREGA</text:span></text:span></text:p>
      <text:p text:style-name="P5"><text:span text:style-name="Fonte_20_parág._20_padrão1"><text:span text:style-name="T9">ANEXO III – </text:span></text:span><text:span text:style-name="Fonte_20_parág._20_padrão1"><text:span text:style-name="T3">PREÇO DE REFERÊNCIA</text:span></text:span></text:p>
      <text:p text:style-name="P5"><text:span text:style-name="Fonte_20_parág._20_padrão1"><text:span text:style-name="T9">ANEXO IV</text:span></text:span><text:span text:style-name="Fonte_20_parág._20_padrão1"><text:span text:style-name="T3"> – MINUTA DE CONTRATO DE AQUISIÇÃO DE GÊNEROS ALIMENTÍCIOS DA AGRICULTURA FAMILIAR PARA ALIMENTAÇÃO ESCOLAR</text:span></text:span></text:p>
      <text:p text:style-name="P5"><text:span text:style-name="Fonte_20_parág._20_padrão1"><text:span text:style-name="T10">ANEXO V</text:span></text:span><text:span text:style-name="Fonte_20_parág._20_padrão1"><text:span text:style-name="T3"> - MODELO DE TERMO DE RECEBIMENTO DA AGRICULTURA FAMILIAR</text:span></text:span></text:p>
      <text:p text:style-name="P26"><text:span text:style-name="Fonte_20_parág._20_padrão1"><text:span text:style-name="T12">ANEXO VI –</text:span></text:span><text:span text:style-name="Fonte_20_parág._20_padrão1"><text:span text:style-name="T32"> MODELO DE GUIA DE RECEBIMENTO E REMESSA DE ALIMENTOS</text:span></text:span></text:p>
      <text:p text:style-name="P29"/>
      <text:p text:style-name="P5"><text:span text:style-name="Fonte_20_parág._20_padrão1"><text:span text:style-name="T3"><text:tab/></text:span></text:span><text:span text:style-name="Fonte_20_parág._20_padrão1"><text:span text:style-name="T10">XII – DO HORÁRIO E LOCAL DE OBTENÇÃO DE ESCLARECIMENTOS</text:span></text:span></text:p>
      <text:p text:style-name="P8"><text:tab/>13.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8"><text:tab/>13.2. Esclarecimentos e maiores informações poderão ser obtidos junto a Comissão Permanente de Licitações ou junto a Secretaria de Administração pessoalmente ou através do telefone: (54) 3613 0092.</text:p>
      <text:p text:style-name="P8"><text:soft-page-break/><text:tab/>13.3. Os casos omissos no presente Edital serão solucionados pela Comissão Permanente de Licitações.</text:p>
      <text:p text:style-name="P9"/>
      <text:p text:style-name="P6"><text:span text:style-name="T40">Prefeitura de Paulo Bento, RS, 13 de Janeiro de </text:span><text:bookmark text:name="Bookmark2"/><text:span text:style-name="T40">2022.</text:span></text:p>
      <text:p text:style-name="P9"/>
      <text:p text:style-name="P9"/>
      <text:p text:style-name="P14">GABRIEL JEVINSKI</text:p>
      <text:p text:style-name="P6"><text:span text:style-name="Fonte_20_parág._20_padrão1"><text:span text:style-name="T12">Prefeito</text:span></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6"><text:span text:style-name="Fonte_20_parág._20_padrão1"><text:span text:style-name="T12"/></text:span></text:p>
      <text:p text:style-name="P31"><text:soft-page-break/></text:p>
      <text:p text:style-name="P15"><text:span text:style-name="T38">ANEXO</text:span> <text:span text:style-name="T38">III</text:span></text:p>
      <text:p text:style-name="P39">Processo Licitatório..: 6/2022</text:p>
      <text:p text:style-name="P38">Modalidade ...........: Chamada Pública Nº 1/2022</text:p>
      <text:p text:style-name="P15"/>
      <text:p text:style-name="P16">PROPOSTA FINANCEIRA</text:p>
      <text:p text:style-name="P41">----------------------------------------------------------------------------------------------------<text:line-break/>Item <text:s text:c="10"/>Qtd/Uni <text:s text:c="4"/>Especificação <text:s text:c="29"/>Preço Unitário <text:s text:c="3"/>Preço Total<text:line-break/>----------------------------------------------------------------------------------------------------<text:line-break/><text:line-break/> <text:s/>1 <text:s text:c="10"/>100,0000 KG <text:s/>Abobrinha italiana <text:s text:c="24"/>______________ ______________<text:line-break/> <text:s text:c="26"/>de boa qualidade grau médio de maturação<text:line-break/> <text:s text:c="26"/>sem deterioração.<text:line-break/> <text:s text:c="26"/>Valor de Referência: 3,0000<text:line-break/> <text:s text:c="26"/>Marca:__________________________________<text:line-break/><text:line-break/> <text:s/>2 <text:s text:c="11"/>25,0000 KG <text:s/>Açúcar Mascavo <text:s text:c="28"/>______________ ______________<text:line-break/> <text:s text:c="26"/>pacotes de 1kg com data de fabricação e<text:line-break/> <text:s text:c="26"/>validade<text:line-break/> <text:s text:c="26"/>Valor de Referência: 13,9000<text:line-break/> <text:s text:c="26"/>Marca:__________________________________<text:line-break/><text:line-break/> <text:s/>3 <text:s text:c="10"/>150,0000 KG <text:s/>Agnoline <text:s text:c="34"/>______________ ______________<text:line-break/> <text:s text:c="26"/>embalagem de 1kg com data de fabricação e<text:line-break/> <text:s text:c="26"/>validade, resfriado<text:line-break/> <text:s text:c="26"/>Valor de Referência: 27,0000<text:line-break/> <text:s text:c="26"/>Marca:__________________________________<text:line-break/><text:line-break/> <text:s/>4 <text:s text:c="8"/>1.000,0000 UN <text:s/>Alface <text:s text:c="36"/>______________ ______________<text:line-break/> <text:s text:c="26"/>de boa qualidade grau médio de maturação<text:line-break/> <text:s text:c="26"/>sem deterioração.<text:line-break/> <text:s text:c="26"/>Valor de Referência: 3,5000<text:line-break/> <text:s text:c="26"/>Marca:__________________________________<text:line-break/><text:line-break/> <text:s/>5 <text:s text:c="11"/>50,0000 UN <text:s/>Alho pacote com 200g <text:s text:c="22"/>______________ ______________<text:line-break/> <text:s text:c="26"/>de boa qualidade grau médio de maturação<text:line-break/> <text:s text:c="26"/>sem deterioração.<text:line-break/> <text:s text:c="26"/>Valor de Referência: 9,0000<text:line-break/> <text:s text:c="26"/>Marca:__________________________________<text:line-break/><text:line-break/> <text:s/>6 <text:s text:c="11"/>50,0000 UN <text:s/>Arroz integral - kg <text:s text:c="23"/>______________ ______________<text:line-break/> <text:s text:c="26"/>pacotes de 1kg com data de fabricação e<text:line-break/> <text:s text:c="26"/>validade<text:line-break/> <text:s text:c="26"/>Valor de Referência: 4,1000<text:line-break/> <text:s text:c="26"/>Marca:__________________________________<text:line-break/><text:line-break/><text:soft-page-break/> <text:s/>7 <text:s text:c="10"/>130,0000 UN <text:s/>Arroz Parbolizado <text:s text:c="25"/>______________ ______________<text:line-break/> <text:s text:c="26"/>pacotes de 5kg com data de fabricação e<text:line-break/> <text:s text:c="26"/>validade<text:line-break/> <text:s text:c="26"/>Valor de Referência: 19,5000<text:line-break/> <text:s text:c="26"/>Marca:__________________________________<text:line-break/><text:line-break/> <text:s/>8 <text:s text:c="11"/>50,0000 UN <text:s/>Aveia em flocos finos, embalagem c/ 500g <text:s text:c="2"/>______________ ______________<text:line-break/> <text:s text:c="26"/>com data de fabricação e validade<text:line-break/> <text:s text:c="26"/>Valor de Referência: 10,8000<text:line-break/> <text:s text:c="26"/>Marca:__________________________________<text:line-break/><text:line-break/> <text:s/>9 <text:s text:c="8"/>1.000,0000 KG <text:s/>Banana Caturra <text:s text:c="28"/>______________ ______________<text:line-break/> <text:s text:c="26"/>de boa qualidade grau médio de maturação<text:line-break/> <text:s text:c="26"/>sem deterioração.<text:line-break/> <text:s text:c="26"/>Valor de Referência: 4,2600<text:line-break/> <text:s text:c="26"/>Marca:__________________________________<text:line-break/><text:line-break/> 10 <text:s text:c="11"/>30,0000 KG <text:s/>Banha colonial <text:s text:c="28"/>______________ ______________<text:line-break/> <text:s text:c="26"/>de boa qualidade embalada em plastico<text:line-break/> <text:s text:c="26"/>resistente com data de fabricação e<text:line-break/> <text:s text:c="26"/>validade<text:line-break/> <text:s text:c="26"/>Valor de Referência: 16,5000<text:line-break/> <text:s text:c="26"/>Marca:__________________________________<text:line-break/><text:line-break/> 11 <text:s text:c="10"/>300,0000 KG <text:s/>Batata doce <text:s text:c="31"/>______________ ______________<text:line-break/> <text:s text:c="26"/>de boa qualidade grau médio de maturação<text:line-break/> <text:s text:c="26"/>sem deterioração.<text:line-break/> <text:s text:c="26"/>Valor de Referência: 4,8000<text:line-break/> <text:s text:c="26"/>Marca:__________________________________<text:line-break/><text:line-break/> 12 <text:s text:c="10"/>400,0000 KG <text:s/>Batata inglesa <text:s text:c="28"/>______________ ______________<text:line-break/> <text:s text:c="26"/>de boa qualidade grau médio de maturação<text:line-break/> <text:s text:c="26"/>sem deterioração.<text:line-break/> <text:s text:c="26"/>Valor de Referência: 4,4000<text:line-break/> <text:s text:c="26"/>Marca:__________________________________<text:line-break/><text:line-break/> 13 <text:s text:c="10"/>800,0000 L <text:s text:c="2"/>Bebida lactea com polpa de frutas <text:s text:c="9"/>______________ ______________<text:line-break/> <text:s text:c="26"/>embalagem em saco plástico de 1L nos<text:line-break/> <text:s text:c="26"/>sabores, pêssego e morango,com data de<text:line-break/> <text:s text:c="26"/>fabricação e validade<text:line-break/> <text:s text:c="26"/>Valor de Referência: 5,3000<text:line-break/> <text:s text:c="26"/>Marca:__________________________________<text:line-break/><text:line-break/> 14 <text:s text:c="10"/>350,0000 KG <text:s/>Bergamota <text:s text:c="33"/>______________ ______________<text:line-break/> <text:s text:c="26"/>de boa qualidade grau médio de maturação<text:line-break/> <text:s text:c="26"/>sem deterioração.<text:line-break/><text:soft-page-break/> <text:s text:c="26"/>Valor de Referência: 4,9000<text:line-break/> <text:s text:c="26"/>Marca:__________________________________<text:line-break/><text:line-break/> 15 <text:s text:c="10"/>300,0000 KG <text:s/>Beterraba <text:s text:c="33"/>______________ ______________<text:line-break/> <text:s text:c="26"/>de boa qualidade grau médio de maturação<text:line-break/> <text:s text:c="26"/>sem deterioração.<text:line-break/> <text:s text:c="26"/>Valor de Referência: 4,5800<text:line-break/> <text:s text:c="26"/>Marca:__________________________________<text:line-break/><text:line-break/> 16 <text:s text:c="10"/>100,0000 PC <text:s/>Biscoito <text:s text:c="34"/>______________ ______________<text:line-break/> <text:s text:c="26"/>de polvilho doce, embalado em plástico<text:line-break/> <text:s text:c="26"/>resistente com data de fabricação e<text:line-break/> <text:s text:c="26"/>validade<text:line-break/> <text:s text:c="26"/>Valor de Referência: 24,0600<text:line-break/> <text:s text:c="26"/>Marca:__________________________________<text:line-break/><text:line-break/> 17 <text:s text:c="10"/>100,0000 KG <text:s/>Bolacha de açucar mascavo <text:s text:c="17"/>______________ ______________<text:line-break/> <text:s text:c="26"/>embalada em saco plástico resistente com<text:line-break/> <text:s text:c="26"/>data de fabricação e validade<text:line-break/> <text:s text:c="26"/>Valor de Referência: 24,3800<text:line-break/> <text:s text:c="26"/>Marca:__________________________________<text:line-break/><text:line-break/> 18 <text:s text:c="10"/>150,0000 KG <text:s/>Bolacha de manteiga <text:s text:c="23"/>______________ ______________<text:line-break/> <text:s text:c="26"/>embalagem em plástico resistente com data<text:line-break/> <text:s text:c="26"/>de fabricação e validade<text:line-break/> <text:s text:c="26"/>Valor de Referência: 24,4800<text:line-break/> <text:s text:c="26"/>Marca:__________________________________<text:line-break/><text:line-break/> 19 <text:s text:c="10"/>100,0000 KG <text:s/>Bolacha de mel <text:s text:c="28"/>______________ ______________<text:line-break/> <text:s text:c="26"/>embalada em saco plástico resistente com<text:line-break/> <text:s text:c="26"/>data de fabricação e validade<text:line-break/> <text:s text:c="26"/>Valor de Referência: 23,6200<text:line-break/> <text:s text:c="26"/>Marca:__________________________________<text:line-break/><text:line-break/> 20 <text:s text:c="10"/>150,0000 KG <text:s/>Bolacha de milho <text:s text:c="26"/>______________ ______________<text:line-break/> <text:s text:c="26"/>embalada em saco plástico resistente com<text:line-break/> <text:s text:c="26"/>data de fabricação e validade<text:line-break/> <text:s text:c="26"/>Valor de Referência: 24,5300<text:line-break/> <text:s text:c="26"/>Marca:__________________________________<text:line-break/><text:line-break/> 21 <text:s text:c="10"/>150,0000 KG <text:s/>Broa de milho embalada em saco resistente <text:s/>______________ ______________<text:line-break/> <text:s text:c="26"/>com data de fabricação e validade<text:line-break/> <text:s text:c="26"/>Valor de Referência: 21,3300<text:line-break/> <text:s text:c="26"/>Marca:__________________________________<text:line-break/><text:line-break/> 22 <text:s text:c="10"/>300,0000 KG <text:s/>Carne bovina, tipo bife de coxão mole <text:s text:c="5"/>______________ ______________<text:line-break/><text:soft-page-break/> <text:s text:c="26"/>embalada em plástico resistente com data<text:line-break/> <text:s text:c="26"/>de fabricação e validade<text:line-break/> <text:s text:c="26"/>Valor de Referência: 44,9700<text:line-break/> <text:s text:c="26"/>Marca:__________________________________<text:line-break/><text:line-break/> 23 <text:s text:c="10"/>500,0000 KG <text:s/>Carne Bovina tipo paleta em iscas congelado______________ ______________<text:line-break/> <text:s text:c="26"/>embalada em plástico resistente com data<text:line-break/> <text:s text:c="26"/>de fabricação e validade<text:line-break/> <text:s text:c="26"/>Valor de Referência: 41,0500<text:line-break/> <text:s text:c="26"/>Marca:__________________________________<text:line-break/><text:line-break/> 24 <text:s text:c="10"/>500,0000 KG <text:s/>Carne bovina tipo paleta em cubos, <text:s text:c="8"/>______________ ______________<text:line-break/> <text:s text:c="26"/>congelada<text:line-break/> <text:s text:c="26"/>embalada em plastico resistente com data<text:line-break/> <text:s text:c="26"/>de fabricação e validade<text:line-break/> <text:s text:c="26"/>Valor de Referência: 40,9000<text:line-break/> <text:s text:c="26"/>Marca:__________________________________<text:line-break/><text:line-break/> 25 <text:s text:c="10"/>700,0000 KG <text:s/>Carne bovina moída <text:s text:c="24"/>______________ ______________<text:line-break/> <text:s text:c="26"/>de segunda, congelada de boa qualidade<text:line-break/> <text:s text:c="26"/>embalada em oplástico resistente com data<text:line-break/> <text:s text:c="26"/>de fabricação e validade<text:line-break/> <text:s text:c="26"/>Valor de Referência: 31,7000<text:line-break/> <text:s text:c="26"/>Marca:__________________________________<text:line-break/><text:line-break/> 26 <text:s text:c="10"/>400,0000 KG <text:s/>Carne suína - pernil <text:s text:c="22"/>______________ ______________<text:line-break/> <text:s text:c="26"/>congelado em cubos embalada em plástico<text:line-break/> <text:s text:c="26"/>resistente com data de fabricação e<text:line-break/> <text:s text:c="26"/>validade<text:line-break/> <text:s text:c="26"/>Valor de Referência: 28,2500<text:line-break/> <text:s text:c="26"/>Marca:__________________________________<text:line-break/><text:line-break/> 27 <text:s text:c="10"/>200,0000 KG <text:s/>Carne Suína Resfriada - Tipo Pernil, <text:s text:c="6"/>______________ ______________<text:line-break/> <text:s text:c="26"/>desossada embalada em plástico resistente,<text:line-break/> <text:s text:c="26"/>com data de fabricação e validade<text:line-break/> <text:s text:c="26"/>Valor de Referência: 26,6500<text:line-break/> <text:s text:c="26"/>Marca:__________________________________<text:line-break/><text:line-break/> 28 <text:s text:c="10"/>350,0000 KG <text:s/>Cebola <text:s text:c="36"/>______________ ______________<text:line-break/> <text:s text:c="26"/>de boa qualidade, grau médio de maturação<text:line-break/> <text:s text:c="26"/>sem deterioração<text:line-break/> <text:s text:c="26"/>Valor de Referência: 4,8500<text:line-break/> <text:s text:c="26"/>Marca:__________________________________<text:line-break/><text:line-break/> 29 <text:s text:c="10"/>200,0000 MÇ <text:s/>Cebolinha <text:s text:c="33"/>______________ ______________<text:line-break/> <text:s text:c="26"/>de boa qualidade, grau médio de maturação<text:line-break/><text:soft-page-break/> <text:s text:c="26"/>sem deterioração<text:line-break/> <text:s text:c="26"/>Valor de Referência: 3,3300<text:line-break/> <text:s text:c="26"/>Marca:__________________________________<text:line-break/><text:line-break/> 30 <text:s text:c="10"/>400,0000 KG <text:s/>Cenoura <text:s text:c="35"/>______________ ______________<text:line-break/> <text:s text:c="26"/>de boa qualidade, grau médio de maturação<text:line-break/> <text:s text:c="26"/>sem deterioração<text:line-break/> <text:s text:c="26"/>Valor de Referência: 4,4500<text:line-break/> <text:s text:c="26"/>Marca:__________________________________<text:line-break/><text:line-break/> 31 <text:s text:c="12"/>5,0000 KG <text:s/>Chia pacote de 1kg com data de fabricação <text:s/>______________ ______________<text:line-break/> <text:s text:c="26"/>e validade<text:line-break/> <text:s text:c="26"/>Valor de Referência: 38,0000<text:line-break/> <text:s text:c="26"/>Marca:__________________________________<text:line-break/><text:line-break/> 32 <text:s text:c="10"/>200,0000 KG <text:s/>Chuchu <text:s text:c="36"/>______________ ______________<text:line-break/> <text:s text:c="26"/>de boa qualidade, grau médio de maturação<text:line-break/> <text:s text:c="26"/>sem deterioração<text:line-break/> <text:s text:c="26"/>Valor de Referência: 3,2000<text:line-break/> <text:s text:c="26"/>Marca:__________________________________<text:line-break/><text:line-break/> 33 <text:s text:c="11"/>20,0000 KG <text:s/>Colorau <text:s text:c="35"/>______________ ______________<text:line-break/> <text:s text:c="26"/>pacote de 1 kg com data de fabricação e<text:line-break/> <text:s text:c="26"/>validade<text:line-break/> <text:s text:c="26"/>Valor de Referência: 14,3000<text:line-break/> <text:s text:c="26"/>Marca:__________________________________<text:line-break/><text:line-break/> 34 <text:s text:c="10"/>250,0000 UN <text:s/>Couve - folha <text:s text:c="29"/>______________ ______________<text:line-break/> <text:s text:c="26"/>de boa qualidade, grau médio de maturação<text:line-break/> <text:s text:c="26"/>sem deterioração<text:line-break/> <text:s text:c="26"/>Valor de Referência: 6,5000<text:line-break/> <text:s text:c="26"/>Marca:__________________________________<text:line-break/><text:line-break/> 35 <text:s text:c="10"/>250,0000 UN <text:s/>Couve flor <text:s text:c="32"/>______________ ______________<text:line-break/> <text:s text:c="26"/>de boa qualidade, grau médio de maturação<text:line-break/> <text:s text:c="26"/>sem deterioração<text:line-break/> <text:s text:c="26"/>Valor de Referência: 5,0000<text:line-break/> <text:s text:c="26"/>Marca:__________________________________<text:line-break/><text:line-break/> 36 <text:s text:c="10"/>200,0000 UN <text:s/>Creme de leite <text:s text:c="28"/>______________ ______________<text:line-break/> <text:s text:c="26"/>embalagem de 200g com data de fabricação e<text:line-break/> <text:s text:c="26"/>validade<text:line-break/> <text:s text:c="26"/>Valor de Referência: 2,9500<text:line-break/> <text:s text:c="26"/>Marca:__________________________________<text:line-break/><text:line-break/> 37 <text:s text:c="10"/>200,0000 KG <text:s/>Bolo doce, tipo cuca colonial <text:s text:c="13"/>______________ ______________<text:line-break/><text:soft-page-break/> <text:s text:c="26"/>de 500g embalada em plástico resistente<text:line-break/> <text:s text:c="26"/>com data de fabricação e validade<text:line-break/> <text:s text:c="26"/>Valor de Referência: 8,8000<text:line-break/> <text:s text:c="26"/>Marca:__________________________________<text:line-break/><text:line-break/> 38 <text:s text:c="10"/>200,0000 KG <text:s/>Cuca recheada <text:s text:c="29"/>______________ ______________<text:line-break/> <text:s text:c="26"/>embalagem de 500g, recheios de uva,<text:line-break/> <text:s text:c="26"/>goiaba, banana, creme de frutas, doce de<text:line-break/> <text:s text:c="26"/>leite, com data de fabricação e validade<text:line-break/> <text:s text:c="26"/>Valor de Referência: 10,0000<text:line-break/> <text:s text:c="26"/>Marca:__________________________________<text:line-break/><text:line-break/> 39 <text:s text:c="8"/>3.000,0000 UN <text:s/>Cuca caseira mini 30g <text:s text:c="21"/>______________ ______________<text:line-break/> <text:s text:c="26"/>embalada em plástico resistente <text:s/>com data<text:line-break/> <text:s text:c="26"/>de fabricação e validade<text:line-break/> <text:s text:c="26"/>Valor de Referência: 1,2100<text:line-break/> <text:s text:c="26"/>Marca:__________________________________<text:line-break/><text:line-break/> 40 <text:s text:c="8"/>3.000,0000 UN <text:s/>cuca mini rechada 30g embalada em plástico ______________ ______________<text:line-break/> <text:s text:c="26"/>resistente com data de fabricação<text:line-break/> <text:s text:c="26"/>e validade sabores, uva, goiaba, banana,<text:line-break/> <text:s text:c="26"/>creme de frutas<text:line-break/> <text:s text:c="26"/>Valor de Referência: 1,1500<text:line-break/> <text:s text:c="26"/>Marca:__________________________________<text:line-break/><text:line-break/> 41 <text:s text:c="11"/>50,0000 UN <text:s/>Doce de Frutas, tipo schimier <text:s text:c="13"/>______________ ______________<text:line-break/> <text:s text:c="26"/>uva pêra maçã pêssego, embalada em<text:line-break/> <text:s text:c="26"/>plástico resistente com data de fabricação<text:line-break/> <text:s text:c="26"/>e validade<text:line-break/> <text:s text:c="26"/>Valor de Referência: 19,9300<text:line-break/> <text:s text:c="26"/>Marca:__________________________________<text:line-break/><text:line-break/> 42 <text:s text:c="11"/>80,0000 UN <text:s/>Doce de leite <text:s text:c="29"/>______________ ______________<text:line-break/> <text:s text:c="26"/>embalagem de 1Kg com tada de fabricação e<text:line-break/> <text:s text:c="26"/>validade<text:line-break/> <text:s text:c="26"/>Valor de Referência: 22,9500<text:line-break/> <text:s text:c="26"/>Marca:__________________________________<text:line-break/><text:line-break/> 43 <text:s text:c="11"/>20,0000 KG <text:s/>Enroladinho de goiaba - kg <text:s text:c="16"/>______________ ______________<text:line-break/> <text:s text:c="26"/>embalado<text:line-break/> <text:s text:c="26"/>Valor de Referência: 27,0000<text:line-break/> <text:s text:c="26"/>Marca:__________________________________<text:line-break/><text:line-break/> 44 <text:s text:c="8"/>2.000,0000 UN <text:s/>Esfirra assada com recheio de carne moída <text:s/>______________ ______________<text:line-break/> <text:s text:c="26"/>úmido 50g<text:line-break/> <text:s text:c="26"/>Valor de Referência: 1,8300<text:line-break/><text:soft-page-break/> <text:s text:c="26"/>Marca:__________________________________<text:line-break/><text:line-break/> 45 <text:s text:c="8"/>2.000,0000 UN <text:s/>Esfirra assada com recheio de frango úmido ______________ ______________<text:line-break/> <text:s text:c="26"/>50g<text:line-break/> <text:s text:c="26"/>Valor de Referência: 1,8300<text:line-break/> <text:s text:c="26"/>Marca:__________________________________<text:line-break/><text:line-break/> 46 <text:s text:c="10"/>100,0000 UN <text:s/>Extrato de tomate <text:s text:c="25"/>______________ ______________<text:line-break/> <text:s text:c="26"/>embalagem de 600g<text:line-break/> <text:s text:c="26"/>com data de fabricação e valiade<text:line-break/> <text:s text:c="26"/>Valor de Referência: 17,0000<text:line-break/> <text:s text:c="26"/>Marca:__________________________________<text:line-break/><text:line-break/> 47 <text:s text:c="10"/>300,0000 KG <text:s/>Farinha de Milho Média <text:s text:c="20"/>______________ ______________<text:line-break/> <text:s text:c="26"/>embalada em plástico resistente com data<text:line-break/> <text:s text:c="26"/>de fabricação e validade<text:line-break/> <text:s text:c="26"/>Valor de Referência: 5,5500<text:line-break/> <text:s text:c="26"/>Marca:__________________________________<text:line-break/><text:line-break/> 48 <text:s text:c="11"/>30,0000 UN <text:s/>Farinha de Trigo Especial <text:s text:c="17"/>______________ ______________<text:line-break/> <text:s text:c="26"/>pacote de 1 kg com data de fabricação e<text:line-break/> <text:s text:c="26"/>validade<text:line-break/> <text:s text:c="26"/>Valor de Referência: 3,9600<text:line-break/> <text:s text:c="26"/>Marca:__________________________________<text:line-break/><text:line-break/> 49 <text:s text:c="11"/>20,0000 PC <text:s/>Farinha de trigo especial, tipo 1, pacote <text:s/>______________ ______________<text:line-break/> <text:s text:c="26"/>5kg<text:line-break/> <text:s text:c="26"/>Valor de Referência: 19,3000<text:line-break/> <text:s text:c="26"/>Marca:__________________________________<text:line-break/><text:line-break/> 50 <text:s text:c="11"/>15,0000 PC <text:s/>Farinha de trigo integral, pacote c/ 1kg <text:s text:c="2"/>______________ ______________<text:line-break/> <text:s text:c="26"/>Valor de Referência: 3,8500<text:line-break/> <text:s text:c="26"/>Marca:__________________________________<text:line-break/><text:line-break/> 51 <text:s text:c="10"/>120,0000 KG <text:s/>Feijão carioca tipo 1, selecionado, <text:s text:c="7"/>______________ ______________<text:line-break/> <text:s text:c="26"/>sem deterioração, embalado em plástico<text:line-break/> <text:s text:c="26"/>resistente com data de fabricação e<text:line-break/> <text:s text:c="26"/>validade<text:line-break/> <text:s text:c="26"/>Valor de Referência: 10,9700<text:line-break/> <text:s text:c="26"/>Marca:__________________________________<text:line-break/><text:line-break/> 52 <text:s text:c="10"/>120,0000 KG <text:s/>Feijão Preto Tipo 1, selecionado <text:s text:c="10"/>______________ ______________<text:line-break/> <text:s text:c="26"/>Feijão Preto Tipo 1, selecionado, sem<text:line-break/> <text:s text:c="26"/>deterioração, embalado em plástico<text:line-break/> <text:s text:c="26"/>resistente com data de fabricação e<text:line-break/> <text:s text:c="26"/>validade<text:line-break/><text:soft-page-break/> <text:s text:c="26"/>Valor de Referência: 9,9700<text:line-break/> <text:s text:c="26"/>Marca:__________________________________<text:line-break/><text:line-break/> 53 <text:s text:c="10"/>200,0000 KG <text:s/>Filé de tilápia fresco e embalado <text:s text:c="9"/>______________ ______________<text:line-break/> <text:s text:c="26"/>embalado em plástico resistente com data<text:line-break/> <text:s text:c="26"/>de fabricação e validade<text:line-break/> <text:s text:c="26"/>Valor de Referência: 46,6600<text:line-break/> <text:s text:c="26"/>Marca:__________________________________<text:line-break/><text:line-break/> 54 <text:s text:c="11"/>20,0000 KG <text:s/>Granola <text:s text:c="35"/>______________ ______________<text:line-break/> <text:s text:c="26"/>a base de banana aveia e mel pacotes de 1<text:line-break/> <text:s text:c="26"/>kg com data de fabricação e validade<text:line-break/> <text:s text:c="26"/>Valor de Referência: 19,0000<text:line-break/> <text:s text:c="26"/>Marca:__________________________________<text:line-break/><text:line-break/> 55 <text:s text:c="11"/>20,0000 KG <text:s/>Grostoli folhado <text:s text:c="26"/>______________ ______________<text:line-break/> <text:s text:c="26"/>Valor de Referência: 25,0000<text:line-break/> <text:s text:c="26"/>Marca:__________________________________<text:line-break/><text:line-break/> 56 <text:s text:c="11"/>30,0000 KG <text:s/>Jaboticaba graúda de boa qualidade grau <text:s text:c="3"/>______________ ______________<text:line-break/> <text:s text:c="26"/>médio de maturação<text:line-break/> <text:s text:c="26"/>Valor de Referência: 10,0000<text:line-break/> <text:s text:c="26"/>Marca:__________________________________<text:line-break/><text:line-break/> 57 <text:s text:c="10"/>700,0000 KG <text:s/>Laranja <text:s text:c="35"/>______________ ______________<text:line-break/> <text:s text:c="27"/>de boa quaçidade grau médio de maturação<text:line-break/> <text:s text:c="26"/>sem deterioração<text:line-break/> <text:s text:c="26"/>Valor de Referência: 3,4500<text:line-break/> <text:s text:c="26"/>Marca:__________________________________<text:line-break/><text:line-break/> 58 <text:s text:c="10"/>700,0000 LT <text:s/>Leite UHT isento de lactose <text:s text:c="15"/>______________ ______________<text:line-break/> <text:s text:c="26"/>embalagem de 1L com data de fabricação e<text:line-break/> <text:s text:c="26"/>validade<text:line-break/> <text:s text:c="26"/>Valor de Referência: 5,0000<text:line-break/> <text:s text:c="26"/>Marca:__________________________________<text:line-break/><text:line-break/> 59 <text:s text:c="11"/>50,0000 KG <text:s/>Limão <text:s text:c="37"/>______________ ______________<text:line-break/> <text:s text:c="26"/>galego, de boa quaçidade grau médio de<text:line-break/> <text:s text:c="26"/>maturação sem deterioração<text:line-break/> <text:s text:c="26"/>Valor de Referência: 5,0000<text:line-break/> <text:s text:c="26"/>Marca:__________________________________<text:line-break/><text:line-break/> 60 <text:s text:c="10"/>150,0000 KG <text:s/>Linguiça de carne suíno <text:s text:c="19"/>______________ ______________<text:line-break/> <text:s text:c="26"/>aproximadamente 100g cada, embalada em<text:line-break/> <text:s text:c="26"/>plástico resistente com data de validade e<text:line-break/> <text:s text:c="26"/>fabricação<text:line-break/><text:soft-page-break/> <text:s text:c="26"/>Valor de Referência: 26,1000<text:line-break/> <text:s text:c="26"/>Marca:__________________________________<text:line-break/><text:line-break/> 61 <text:s text:c="10"/>150,0000 PC <text:s/>Lentilha tipo 1, pacote com 500 g <text:s text:c="9"/>______________ ______________<text:line-break/> <text:s text:c="26"/>Valor de Referência: 7,8000<text:line-break/> <text:s text:c="26"/>Marca:__________________________________<text:line-break/><text:line-break/> 62 <text:s text:c="11"/>20,0000 PC <text:s/>Linhaça semente marrom pacote de 1kg <text:s text:c="6"/>______________ ______________<text:line-break/> <text:s text:c="26"/>Valor de Referência: 33,6700<text:line-break/> <text:s text:c="26"/>Marca:__________________________________<text:line-break/><text:line-break/> 63 <text:s text:c="8"/>1.000,0000 KG <text:s/>Maça Gala <text:s text:c="33"/>______________ ______________<text:line-break/> <text:s text:c="27"/>fuji, ou nacional, de boa quaçidade grau<text:line-break/> <text:s text:c="26"/>médio de maturação sem deterioração<text:line-break/> <text:s text:c="26"/>Valor de Referência: 7,6300<text:line-break/> <text:s text:c="26"/>Marca:__________________________________<text:line-break/><text:line-break/> 64 <text:s text:c="10"/>120,0000 UN <text:s/>Macarrão espaguete com ovos pacote de 1kg <text:s/>______________ ______________<text:line-break/> <text:s text:c="26"/>Valor de Referência: 6,7000<text:line-break/> <text:s text:c="26"/>Marca:__________________________________<text:line-break/><text:line-break/> 65 <text:s text:c="10"/>120,0000 KG <text:s/>Macarão Parafuso com ovos pacotes de 1kg <text:s text:c="2"/>______________ ______________<text:line-break/> <text:s text:c="26"/>Valor de Referência: 6,7000<text:line-break/> <text:s text:c="26"/>Marca:__________________________________<text:line-break/><text:line-break/> 66 <text:s text:c="10"/>400,0000 KG <text:s/>Mamão <text:s text:c="37"/>______________ ______________<text:line-break/> <text:s text:c="26"/>formosa <text:s/>de boa quaçidade grau médio de<text:line-break/> <text:s text:c="26"/>maturação sem deterioração<text:line-break/> <text:s text:c="26"/>Valor de Referência: 9,6600<text:line-break/> <text:s text:c="26"/>Marca:__________________________________<text:line-break/><text:line-break/> 67 <text:s text:c="10"/>350,0000 KG <text:s/>Mandioca descascada <text:s text:c="23"/>______________ ______________<text:line-break/> <text:s text:c="26"/>de boa qualidade embalada em plástico<text:line-break/> <text:s text:c="26"/>resistente com data de fabricação e<text:line-break/> <text:s text:c="26"/>validade<text:line-break/> <text:s text:c="26"/>Valor de Referência: 6,9000<text:line-break/> <text:s text:c="26"/>Marca:__________________________________<text:line-break/><text:line-break/> 68 <text:s text:c="10"/>250,0000 KG <text:s/>Manga Tammy grau médio de maturação <text:s text:c="7"/>______________ ______________<text:line-break/> <text:s text:c="26"/>sem deterioração<text:line-break/> <text:s text:c="26"/>Valor de Referência: 6,5000<text:line-break/> <text:s text:c="26"/>Marca:__________________________________<text:line-break/><text:line-break/> 69 <text:s text:c="11"/>10,0000 KG <text:s/>Manteiga <text:s text:c="34"/>______________ ______________<text:line-break/> <text:s text:c="26"/>embalagem de plástico resistente com data<text:line-break/> <text:s text:c="26"/>de fabricação e validade<text:line-break/><text:soft-page-break/> <text:s text:c="26"/>Valor de Referência: 39,0000<text:line-break/> <text:s text:c="26"/>Marca:__________________________________<text:line-break/><text:line-break/> 70 <text:s text:c="10"/>350,0000 KG <text:s/>Massa caseira <text:s text:c="29"/>______________ ______________<text:line-break/> <text:s text:c="26"/>tipo espaguete resfriada embalada em<text:line-break/> <text:s text:c="26"/>plástico resistente com data d efabricação<text:line-break/> <text:s text:c="26"/>e validade<text:line-break/> <text:s text:c="26"/>Valor de Referência: 13,8200<text:line-break/> <text:s text:c="26"/>Marca:__________________________________<text:line-break/><text:line-break/> 71 <text:s text:c="10"/>100,0000 KG <text:s/>Massa caseira integral <text:s text:c="20"/>______________ ______________<text:line-break/> <text:s text:c="26"/>resfriada embalagem de 1kg com data de<text:line-break/> <text:s text:c="26"/>fabricação e validade<text:line-break/> <text:s text:c="26"/>Valor de Referência: 13,5700<text:line-break/> <text:s text:c="26"/>Marca:__________________________________<text:line-break/><text:line-break/> 72 <text:s text:c="11"/>60,0000 KG <text:s/>Massa caseira fina p/ sopa com ovos <text:s text:c="7"/>______________ ______________<text:line-break/> <text:s text:c="26"/>resfriada com data de fabricação e validade<text:line-break/> <text:s text:c="26"/>Valor de Referência: 16,0000<text:line-break/> <text:s text:c="26"/>Marca:__________________________________<text:line-break/><text:line-break/> 73 <text:s text:c="11"/>50,0000 UN <text:s/>Massa para lasanha <text:s text:c="24"/>______________ ______________<text:line-break/> <text:s text:c="26"/>resfriada pacotes de 500g com data de<text:line-break/> <text:s text:c="26"/>fabricação e validade<text:line-break/> <text:s text:c="26"/>Valor de Referência: 8,0000<text:line-break/> <text:s text:c="26"/>Marca:__________________________________<text:line-break/><text:line-break/> 74 <text:s text:c="10"/>100,0000 KG <text:s/>Massa para pastel, tamanho médio <text:s text:c="10"/>______________ ______________<text:line-break/> <text:s text:c="26"/>pacotes de 500g com data de fabricação e<text:line-break/> <text:s text:c="26"/>validade<text:line-break/> <text:s text:c="26"/>Valor de Referência: 8,0000<text:line-break/> <text:s text:c="26"/>Marca:__________________________________<text:line-break/><text:line-break/> 75 <text:s text:c="11"/>10,0000 UN <text:s/>Mel de Abelha Puro embalado em plástico <text:s text:c="3"/>______________ ______________<text:line-break/> <text:s text:c="26"/>com data de fabricação e validade<text:line-break/> <text:s text:c="26"/>embalagem de 1kg<text:line-break/> <text:s text:c="26"/>Valor de Referência: 32,0000<text:line-break/> <text:s text:c="26"/>Marca:__________________________________<text:line-break/><text:line-break/> 76 <text:s text:c="10"/>250,0000 KG <text:s/>Melancia <text:s text:c="34"/>______________ ______________<text:line-break/> <text:s text:c="26"/>de boa qualidade grau médio de maturação<text:line-break/> <text:s text:c="26"/>sem deterioração com data de fabricação e<text:line-break/> <text:s text:c="26"/>validade<text:line-break/> <text:s text:c="26"/>Valor de Referência: 3,4700<text:line-break/> <text:s text:c="26"/>Marca:__________________________________<text:line-break/><text:line-break/><text:soft-page-break/> 77 <text:s text:c="10"/>150,0000 KG <text:s/>Melão Gaúcho, grau médio de maturação sem <text:s/>______________ ______________<text:line-break/> <text:s text:c="26"/>deterioração<text:line-break/> <text:s text:c="26"/>Valor de Referência: 6,6600<text:line-break/> <text:s text:c="26"/>Marca:__________________________________<text:line-break/><text:line-break/> 78 <text:s text:c="10"/>150,0000 KG <text:s/>Melão Espanhol, grau médio de maturação <text:s text:c="3"/>______________ ______________<text:line-break/> <text:s text:c="26"/>sem deterioração<text:line-break/> <text:s text:c="26"/>Valor de Referência: 6,5000<text:line-break/> <text:s text:c="26"/>Marca:__________________________________<text:line-break/><text:line-break/> 79 <text:s text:c="10"/>600,0000 UN <text:s/>Milho verde em espiga,embalado <text:s text:c="12"/>______________ ______________<text:line-break/> <text:s text:c="26"/>descascado embalagem em plástico sem<text:line-break/> <text:s text:c="26"/>deterioração<text:line-break/> <text:s text:c="26"/>Valor de Referência: 1,5000<text:line-break/> <text:s text:c="26"/>Marca:__________________________________<text:line-break/><text:line-break/> 80 <text:s text:c="8"/>2.000,0000 UN <text:s/>Mini pizza de frango <text:s text:c="22"/>______________ ______________<text:line-break/> <text:s text:c="26"/>Valor de Referência: 1,1560<text:line-break/> <text:s text:c="26"/>Marca:__________________________________<text:line-break/><text:line-break/> 81 <text:s text:c="8"/>2.000,0000 UN <text:s/>Mini pizza de guisado <text:s text:c="21"/>______________ ______________<text:line-break/> <text:s text:c="26"/>Valor de Referência: 1,1500<text:line-break/> <text:s text:c="26"/>Marca:__________________________________<text:line-break/><text:line-break/> 82 <text:s text:c="10"/>100,0000 UN <text:s/>Moranga tipo cabotiá <text:s text:c="22"/>______________ ______________<text:line-break/> <text:s text:c="26"/>grau médio de maturação<text:line-break/> <text:s text:c="26"/>Valor de Referência: 4,9000<text:line-break/> <text:s text:c="26"/>Marca:__________________________________<text:line-break/><text:line-break/> 83 <text:s text:c="10"/>300,0000 KG <text:s/>Morango embalado bandeja <text:s text:c="18"/>______________ ______________<text:line-break/> <text:s text:c="26"/>grau médio de maturação<text:line-break/> <text:s text:c="26"/>Valor de Referência: 20,0000<text:line-break/> <text:s text:c="26"/>Marca:__________________________________<text:line-break/><text:line-break/> 84 <text:s text:c="11"/>60,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7,3000<text:line-break/> <text:s text:c="26"/>Marca:__________________________________<text:line-break/><text:line-break/> 85 <text:s text:c="10"/>300,0000 KG <text:s/>Pão para cachorro-quente, <text:s text:c="17"/>______________ ______________<text:line-break/> <text:s text:c="26"/>embalado com data de fabricação e validade<text:line-break/> <text:s text:c="26"/>Valor de Referência: 15,7800<text:line-break/> <text:s text:c="26"/>Marca:__________________________________<text:line-break/><text:line-break/><text:soft-page-break/> 86 <text:s text:c="10"/>400,0000 KG <text:s/>Pão francês <text:s text:c="31"/>______________ ______________<text:line-break/> <text:s text:c="26"/>embalado com data de fabricação e validade<text:line-break/> <text:s text:c="26"/>Valor de Referência: 11,5300<text:line-break/> <text:s text:c="26"/>Marca:__________________________________<text:line-break/><text:line-break/> 87 <text:s text:c="10"/>200,0000 UN <text:s/>Pão de forma fatiado <text:s text:c="22"/>______________ ______________<text:line-break/> <text:s text:c="26"/>embalado com data de fabricação e validade<text:line-break/> <text:s text:c="26"/>Valor de Referência: 7,1300<text:line-break/> <text:s text:c="26"/>Marca:__________________________________<text:line-break/><text:line-break/> 88 <text:s text:c="10"/>500,0000 UN <text:s/>Pão de forma integral fatiado <text:s text:c="13"/>______________ ______________<text:line-break/> <text:s text:c="26"/>embalado com data de fabricação e validade<text:line-break/> <text:s text:c="26"/>Valor de Referência: 7,1300<text:line-break/> <text:s text:c="26"/>Marca:__________________________________<text:line-break/><text:line-break/> 89 <text:s text:c="8"/>1.000,0000 UN <text:s/>Pastel assado de frango <text:s text:c="19"/>______________ ______________<text:line-break/> <text:s text:c="26"/>Valor de Referência: 3,2000<text:line-break/> <text:s text:c="26"/>Marca:__________________________________<text:line-break/><text:line-break/> 90 <text:s text:c="8"/>1.000,0000 UN <text:s/>Pastel Assado de Carne moída <text:s text:c="14"/>______________ ______________<text:line-break/> <text:s text:c="26"/>Valor de Referência: 3,2000<text:line-break/> <text:s text:c="26"/>Marca:__________________________________<text:line-break/><text:line-break/> 91 <text:s text:c="10"/>100,0000 KG <text:s/>Pepino salada grau médio de maturação sem <text:s/>______________ ______________<text:line-break/> <text:s text:c="26"/>deterioração<text:line-break/> <text:s text:c="26"/>Valor de Referência: 5,0000<text:line-break/> <text:s text:c="26"/>Marca:__________________________________<text:line-break/><text:line-break/> 92 <text:s text:c="10"/>150,0000 KG <text:s/>Pêssego grau médio de maturação sem de <text:s text:c="4"/>______________ ______________<text:line-break/> <text:s text:c="26"/>deterioração<text:line-break/> <text:s text:c="26"/>Valor de Referência: 7,8000<text:line-break/> <text:s text:c="26"/>Marca:__________________________________<text:line-break/><text:line-break/> 93 <text:s text:c="11"/>40,0000 KG <text:s/>Pimentão verde <text:s text:c="28"/>______________ ______________<text:line-break/> <text:s text:c="26"/>Valor de Referência: 10,0000<text:line-break/> <text:s text:c="26"/>Marca:__________________________________<text:line-break/><text:line-break/> 94 <text:s text:c="10"/>100,0000 KG <text:s/>Pinhão grau médio de maturação sem <text:s text:c="8"/>______________ ______________<text:line-break/> <text:s text:c="26"/>caruncho e deterioração<text:line-break/> <text:s text:c="26"/>Valor de Referência: 10,0000<text:line-break/> <text:s text:c="26"/>Marca:__________________________________<text:line-break/><text:line-break/> 95 <text:s text:c="10"/>200,0000 KG <text:s/>Queijo Tipo Colonial, <text:s text:c="21"/>______________ ______________<text:line-break/> <text:s text:c="26"/>isento de mofo, de odores e substâncias<text:line-break/> <text:s text:c="26"/>estranhas, com data de fabricação e<text:line-break/> <text:s text:c="26"/>validade<text:line-break/><text:soft-page-break/> <text:s text:c="26"/>Valor de Referência: 30,8000<text:line-break/> <text:s text:c="26"/>Marca:__________________________________<text:line-break/><text:line-break/> 96 <text:s text:c="11"/>50,0000 MÇ <text:s/>Rabanete, maço com 10un <text:s text:c="19"/>______________ ______________<text:line-break/> <text:s text:c="26"/>Valor de Referência: 3,0000<text:line-break/> <text:s text:c="26"/>Marca:__________________________________<text:line-break/><text:line-break/> 97 <text:s text:c="10"/>350,0000 UN <text:s/>Repolho <text:s text:c="35"/>______________ ______________<text:line-break/> <text:s text:c="26"/>grau médio de maturação sem deterioração<text:line-break/> <text:s text:c="26"/>Valor de Referência: 5,9700<text:line-break/> <text:s text:c="26"/>Marca:__________________________________<text:line-break/><text:line-break/> 98 <text:s text:c="10"/>100,0000 KG <text:s/>Ricota <text:s text:c="36"/>______________ ______________<text:line-break/> <text:s text:c="26"/>fresca de boa qualidade embalada em<text:line-break/> <text:s text:c="26"/>plástico com data de fabricação e validade<text:line-break/> <text:s text:c="26"/>Valor de Referência: 16,0000<text:line-break/> <text:s text:c="26"/>Marca:__________________________________<text:line-break/><text:line-break/> 99 <text:s text:c="10"/>150,0000 MÇ <text:s/>Rúcula <text:s text:c="36"/>______________ ______________<text:line-break/> <text:s text:c="26"/>de boa qualidade sem deterioração<text:line-break/> <text:s text:c="26"/>Valor de Referência: 5,5000<text:line-break/> <text:s text:c="26"/>Marca:__________________________________<text:line-break/><text:line-break/>100 <text:s text:c="10"/>250,0000 MÇ <text:s/>Salsa <text:s text:c="37"/>______________ ______________<text:line-break/> <text:s text:c="26"/>de boa qualidade sem deterioração<text:line-break/> <text:s text:c="26"/>Valor de Referência: 3,3000<text:line-break/> <text:s text:c="26"/>Marca:__________________________________<text:line-break/><text:line-break/>101 <text:s text:c="10"/>200,0000 GF <text:s/>Suco de Maçã Integral embalado em garrafa <text:s/>______________ ______________<text:line-break/> <text:s text:c="26"/>de vidro c/ 1,000ml<text:line-break/> <text:s text:c="26"/>com data de fabricação e validade<text:line-break/> <text:s text:c="26"/>Valor de Referência: 13,5000<text:line-break/> <text:s text:c="26"/>Marca:__________________________________<text:line-break/><text:line-break/>102 <text:s text:c="10"/>300,0000 GF <text:s/>Suco de Uva Integral Garrafa Vidro c/ 1,5L ______________ ______________<text:line-break/> <text:s text:c="26"/>Suco de Uva Concentrado embalado em<text:line-break/> <text:s text:c="26"/>garrafa de vidro c/ 1500ml com data de<text:line-break/> <text:s text:c="26"/>fabricação e validade<text:line-break/> <text:s text:c="26"/>Valor de Referência: 14,2000<text:line-break/> <text:s text:c="26"/>Marca:__________________________________<text:line-break/><text:line-break/>103 <text:s text:c="10"/>500,0000 KG <text:s/>Tomate Grau médio de maturação sem batidas ______________ ______________<text:line-break/> <text:s text:c="26"/>ou deteriorização<text:line-break/> <text:s text:c="26"/>Valor de Referência: 7,0000<text:line-break/> <text:s text:c="26"/>Marca:__________________________________<text:line-break/><text:line-break/><text:soft-page-break/>104 <text:s text:c="10"/>100,0000 KG <text:s/>Uva Niagra de boa qualidade sem <text:s text:c="11"/>______________ ______________<text:line-break/> <text:s text:c="26"/>deterioração<text:line-break/> <text:s text:c="26"/>Valor de Referência: 10,0000<text:line-break/> <text:s text:c="26"/>Marca:__________________________________<text:line-break/><text:line-break/>105 <text:s text:c="10"/>120,0000 KG <text:s/>Vagem verde de primeira qualidade <text:s text:c="9"/>______________ ______________<text:line-break/> <text:s text:c="26"/>embalada e sem deterioração<text:line-break/> <text:s text:c="26"/>Valor de Referência: 10,0000<text:line-break/> <text:s text:c="26"/>Marca:__________________________________<text:line-break/><text:line-break/>106 <text:s text:c="10"/>300,0000 UN <text:s/>Brócolis <text:s text:c="34"/>______________ ______________<text:line-break/> <text:s text:c="26"/>de boa qualidade sem deterioração<text:line-break/> <text:s text:c="26"/>Valor de Referência: 5,8300<text:line-break/> <text:s text:c="26"/>Marca:__________________________________<text:line-break/><text:line-break/>107 <text:s text:c="10"/>500,0000 LT <text:s/>Suco de laranja integral embalagem de 1 <text:s text:c="3"/>______________ ______________<text:line-break/> <text:s text:c="26"/>litro, com data de fabricação e validade<text:line-break/> <text:s text:c="26"/>Valor de Referência: 15,9900<text:line-break/> <text:s text:c="26"/>Marca:__________________________________<text:line-break/></text:p>
      <text:p text:style-name="P40">Fornecedor ..: </text:p>
      <text:p text:style-name="P40">Endereço ....: </text:p>
      <text:p text:style-name="P40">CNPJ.........: </text:p>
      <text:p text:style-name="P40">Cidade ......: </text:p>
      <text:p text:style-name="P36">Telefone ....: <text:s text:c="26"/>Fax: </text:p>
      <text:p text:style-name="P36">Validade da Proposta: 60 (sessenta) dias</text:p>
      <text:p text:style-name="P36">Demais condições conforme descrito no edital da <text:span text:style-name="T38">Chamada Pública Nº 1/2022</text:span></text:p>
      <text:p text:style-name="P36">Data da Proposta: ____ / ____ / ______</text:p>
      <text:p text:style-name="P36"/>
      <text:p text:style-name="P36"/>
      <text:p text:style-name="P37">Nome e Assinatura do Representante Legal</text:p>
      <text:p text:style-name="P36"><text:span text:style-name="Fonte_20_parág._20_padrão1"><text:span text:style-name="T49"><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pt" fo:country="PT" style:font-name-asian="Calibri1" style:font-name-complex="Calibri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637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21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WW-Text_20_body" style:display-name="WW-Text body" style:family="paragraph" style:parent-style-name="Standard" style:default-outline-level="" style:list-style-name="">
      <style:paragraph-properties loext:contextual-spacing="false" fo:margin-top="0cm" fo:margin-bottom="0.212cm" fo:hyphenation-ladder-count="no-limit"/>
      <style:text-properties style:font-name="Liberation Serif" fo:font-size="12pt" fo:language="pt" fo:country="BR"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language="pt" fo:country="PT" style:font-name-asian="Calibri1" style:font-name-complex="Calibri1"/>
    </style:style>
    <style:style style:name="Rodapé_20_Char" style:display-name="Rodapé Char" style:family="text" style:parent-style-name="Default_20_Paragraph_20_Font">
      <style:text-properties style:font-name="Calibri" fo:language="pt" fo:country="PT" style:font-name-asian="Calibri1" style:font-name-complex="Calibri1"/>
    </style:style>
    <style:style style:name="Fonte_20_parág._20_padrão1" style:display-name="Fonte parág. padrão1" style:family="text"/>
    <style:style style:name="WW8Num1z1" style:family="text"/>
    <style:style style:name="fontstyle01" style:family="text" style:parent-style-name="Default_20_Paragraph_20_Font">
      <style:text-properties fo:color="#000000" style:font-name="Calibri" fo:font-size="11pt" fo:font-style="normal" fo:font-weight="normal" style:font-size-asian="11pt" style:font-style-asian="normal" style:font-weight-asian="normal" style:font-name-complex="Calibri1" style:font-size-complex="11pt" style:font-style-complex="normal" style:font-weight-complex="normal"/>
    </style:style>
    <style:style style:name="ListLabel_20_1" style:display-name="ListLabel 1" style:family="text">
      <style:text-properties fo:font-size="11pt" fo:language="pt" fo:country="PT" style:font-name-asian="Calibri1" style:font-size-asian="11pt" style:language-asian="en" style:country-asian="US" style:font-name-complex="Calibri1" style:font-size-complex="11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font-size="11pt" fo:letter-spacing="-0.002cm" fo:language="pt" fo:country="PT" style:font-name-asian="Calibri1" style:font-size-asian="11pt" style:language-asian="en" style:country-asian="US" style:font-name-complex="Calibri1" style:font-size-complex="11pt" style:language-complex="ar" style:country-complex="SA" style:text-scale="100%"/>
    </style:style>
    <style:style style:name="ListLabel_20_5" style:display-name="ListLabel 5" style:family="text">
      <style:text-properties fo:font-size="11pt" fo:letter-spacing="-0.004cm"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6" style:display-name="ListLabel 6" style:family="text">
      <style:text-properties fo:font-size="11pt"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7" style:display-name="ListLabel 7"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217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1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9">
        <style:list-level-properties text:list-level-position-and-space-mode="label-alignment">
          <style:list-level-label-alignment text:label-followed-by="listtab" fo:text-indent="-0.677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77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7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7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7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407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411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I">
        <style:list-level-properties text:list-level-position-and-space-mode="label-alignment">
          <style:list-level-label-alignment text:label-followed-by="listtab" fo:text-indent="-0.226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26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6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6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6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6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6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6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I" text:start-value="2">
        <style:list-level-properties text:list-level-position-and-space-mode="label-alignment">
          <style:list-level-label-alignment text:label-followed-by="listtab" fo:text-indent="-0.323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23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23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3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3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3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3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3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5">
        <style:list-level-properties text:list-level-position-and-space-mode="label-alignment">
          <style:list-level-label-alignment text:label-followed-by="listtab" fo:text-indent="-0.792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92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2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2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2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2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2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2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2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text:start-value="4">
        <style:list-level-properties text:list-level-position-and-space-mode="label-alignment">
          <style:list-level-label-alignment text:label-followed-by="listtab" fo:text-indent="-0.725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25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25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25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25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25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25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25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2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text:start-value="3">
        <style:list-level-properties text:list-level-position-and-space-mode="label-alignment">
          <style:list-level-label-alignment text:label-followed-by="listtab" fo:text-indent="-0.691cm" fo:margin-left="2.04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91cm" fo:margin-left="2.0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91cm" fo:margin-left="4.9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91cm" fo:margin-left="6.3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91cm" fo:margin-left="7.8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91cm" fo:margin-left="9.2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91cm" fo:margin-left="10.7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91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91cm" fo:margin-left="13.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7cm" fo:margin-left="8.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9.14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9.9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10.7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11.5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2.40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3.2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4.0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6.452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7.72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99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262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1.5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80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072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5.34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61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MP2" style:family="paragraph" style:parent-style-name="Text_20_body">
      <style:paragraph-properties fo:line-height="5%"/>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26cm" fo:page-height="29.722cm" style:num-format="1" style:print-orientation="portrait" fo:margin-top="0cm" fo:margin-bottom="1.75cm" fo:margin-left="2cm" fo:margin-right="2cm" style:writing-mode="lr-tb" style:layout-grid-color="#c0c0c0" style:layout-grid-lines="279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91cm" fo:margin-left="0cm" fo:margin-right="0cm" fo:margin-bottom="5.09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PREFEITURA MUNICIPAL DE PAULO BENTO<draw:frame draw:style-name="Mfr1" draw:name="Figura1" text:anchor-type="char" svg:x="0.009cm" svg:y="0.026cm" svg:width="2.415cm" svg:height="2.731cm" draw:z-index="13"><draw:image xlink:href="Pictures/100002010000032C000003FCD2CBF8BA.png" xlink:type="simple" xlink:show="embed" xlink:actuate="onLoad"/></draw:frame></text:p>
        <text:p text:style-name="MP1">Estado do Rio Grande do Sul</text:p>
        <text:p text:style-name="MP1">Av. Irmãs Consolata, 189 CEP 99718-000</text:p>
        <text:p text:style-name="MP1">PAULO BENTO – RS</text:p>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2-01-26T11:30:00</meta:creation-date>
    <dc:date>2022-01-27T13:17:43.73</dc:date>
    <meta:editing-duration>PT24M27S</meta:editing-duration>
    <meta:generator>OpenOffice/4.1.7$Win32 OpenOffice.org_project/417m1$Build-9800</meta:generator>
    <dc:creator>pre prefe</dc:creator>
    <meta:document-statistic meta:table-count="0" meta:image-count="1" meta:object-count="0" meta:page-count="31" meta:paragraph-count="180" meta:word-count="7629" meta:character-count="738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