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weight-complex="normal"/>
    </style:style>
    <style:style style:name="P10"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14"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fo:line-height="150%" fo:text-align="justify" style:justify-single-word="false"/>
      <style:text-properties fo:color="#000000"/>
    </style:style>
    <style:style style:name="P17"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22"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3"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6"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7"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8"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0"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paragraph-properties fo:text-align="justify" style:justify-single-word="false"/>
      <style:text-properties style:font-name="Courier New" fo:font-size="10pt" style:font-size-asian="10pt" style:font-size-complex="10pt"/>
    </style:style>
    <style:style style:name="P33" style:family="paragraph" style:parent-style-name="Standard">
      <style:paragraph-properties fo:line-height="150%"/>
      <style:text-properties style:font-name="Courier New" fo:font-size="10pt" style:font-size-asian="10pt" style:font-size-complex="10pt"/>
    </style:style>
    <style:style style:name="P34"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9" style:family="paragraph" style:parent-style-name="Text_20_body">
      <style:paragraph-properties fo:text-align="center" style:justify-single-word="false"/>
      <style:text-properties fo:color="#000000" style:font-name="Courier New" fo:font-size="11pt"/>
    </style:style>
    <style:style style:name="P5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1"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2" style:family="paragraph" style:parent-style-name="Text_20_body">
      <style:paragraph-properties fo:text-align="center" style:justify-single-word="false"/>
      <style:text-properties fo:color="#000000"/>
    </style:style>
    <style:style style:name="P53" style:family="paragraph" style:parent-style-name="Text_20_body">
      <style:paragraph-properties fo:text-align="justify" style:justify-single-word="false"/>
      <style:text-properties fo:color="#000000" style:font-name="Courier New1" fo:font-size="10pt"/>
    </style:style>
    <style:style style:name="P54" style:family="paragraph" style:parent-style-name="Text_20_body">
      <style:paragraph-properties fo:text-align="center" style:justify-single-word="false"/>
      <style:text-properties fo:color="#000000" style:font-name="Courier New1" fo:font-size="10pt"/>
    </style:style>
    <style:style style:name="P55" style:family="paragraph" style:parent-style-name="Text_20_body">
      <style:text-properties style:font-name="Courier New" fo:font-size="11pt" style:font-size-asian="11pt" style:font-size-complex="11pt"/>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150%" fo:text-align="justify" style:justify-single-word="false"/>
    </style:style>
    <style:style style:name="P59" style:family="paragraph" style:parent-style-name="Text_20_body">
      <style:paragraph-properties fo:text-align="justify" style:justify-single-word="false"/>
      <style:text-properties style:font-name="Courier New1" fo:font-size="10pt"/>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61"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2"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3"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4"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5" style:family="paragraph" style:parent-style-name="Standard">
      <style:paragraph-properties fo:text-align="center" style:justify-single-word="false" fo:break-before="page"/>
      <style:text-properties fo:color="#000000" style:font-name="Courier New" fo:font-size="11pt"/>
    </style:style>
    <style:style style:name="P6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9"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70"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71"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2" style:family="paragraph" style:parent-style-name="Standard">
      <style:paragraph-properties loext:contextual-spacing="false" fo:margin-top="0cm" fo:margin-bottom="0.101cm" fo:line-height="150%" fo:text-align="justify" style:justify-single-word="false"/>
      <style:text-properties fo:color="#000000"/>
    </style:style>
    <style:style style:name="P73" style:family="paragraph" style:parent-style-name="Standard">
      <style:paragraph-properties fo:margin-top="0cm" fo:margin-bottom="0.101cm" fo:line-height="150%" fo:text-align="justify" style:justify-single-word="false"/>
    </style:style>
    <style:style style:name="P74" style:family="paragraph" style:parent-style-name="Standard">
      <style:paragraph-properties loext:contextual-spacing="false" fo:margin-top="0cm" fo:margin-bottom="0.101cm" fo:line-height="150%" fo:text-align="justify" style:justify-single-word="false"/>
    </style:style>
    <style:style style:name="P7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8"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2" style:family="paragraph" style:parent-style-name="Text_20_body">
      <style:paragraph-properties loext:contextual-spacing="false" fo:margin-top="0cm" fo:margin-bottom="0.101cm" fo:line-height="150%" fo:text-align="justify" style:justify-single-word="false"/>
      <style:text-properties fo:color="#000000"/>
    </style:style>
    <style:style style:name="P83"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4"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5"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6"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7"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8"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90"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3" style:family="paragraph" style:parent-style-name="Standard" style:master-page-name="">
      <style:paragraph-properties fo:margin-left="0cm" fo:margin-right="0cm" fo:line-height="150%" fo:text-align="justify" style:justify-single-word="false" fo:text-indent="1.6cm" style:auto-text-indent="false" style:page-number="auto" fo:background-color="transparent">
        <style:background-image/>
      </style:paragraph-properties>
      <style:text-properties style:font-name="Courier New" fo:font-size="10pt" style:font-size-asian="10pt" style:font-size-complex="10pt"/>
    </style:style>
    <style:style style:name="P94" style:family="paragraph" style:parent-style-name="Standard">
      <style:paragraph-properties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95" style:family="paragraph" style:parent-style-name="Standard">
      <style:paragraph-properties fo:margin-top="0cm" fo:margin-bottom="0cm" fo:line-height="150%" fo:text-align="justify" style:justify-single-word="false"/>
      <style:text-properties fo:color="#000000" style:font-name="Courier New" fo:font-size="11pt"/>
    </style:style>
    <style:style style:name="P96"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style:font-name="Courier New" fo:font-size="10pt" fo:font-weight="bold" style:font-size-asian="10pt" style:font-weight-asian="bold" style:font-size-complex="10pt" style:font-weight-complex="bold"/>
    </style:style>
    <style:style style:name="T12" style:family="text">
      <style:text-properties fo:color="#000000" style:font-name="Courier New" fo:font-size="8pt" fo:font-weight="bold" style:font-name-asian="Courier New" style:font-size-asian="8pt" style:font-weight-asian="bold" style:font-name-complex="Courier New" style:font-size-complex="11pt"/>
    </style:style>
    <style:style style:name="T13" style:family="text">
      <style:text-properties fo:color="#000000" fo:font-size="10pt" style:font-size-asian="10pt" style:font-name-complex="Tahoma2" style:font-size-complex="10pt"/>
    </style:style>
    <style:style style:name="T14" style:family="text">
      <style:text-properties fo:color="#000000" fo:font-size="10pt" fo:font-weight="bold" style:font-size-asian="10pt" style:font-weight-asian="bold" style:font-name-complex="Tahoma2" style:font-size-complex="10pt" style:font-weight-complex="bold"/>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language="pt" fo:country="BR" fo:font-weight="normal" style:letter-kerning="true" style:font-name-asian="Courier New4" style:language-asian="zxx" style:country-asian="none" style:font-weight-asian="normal" style:font-name-complex="Times New Roman1" style:language-complex="ar" style:country-complex="SA" style:font-weight-complex="normal"/>
    </style:style>
    <style:style style:name="T19" style:family="text">
      <style:text-properties fo:color="#000000" fo:font-size="11pt" fo:font-weight="normal" style:font-weight-asian="normal" style:font-weight-complex="normal"/>
    </style:style>
    <style:style style:name="T20" style:family="text">
      <style:text-properties fo:color="#000000" style:font-name="Courier New2" fo:font-size="11.5pt" fo:font-weight="bold" style:font-size-asian="11.5pt" style:font-weight-asian="bold" style:font-name-complex="Helvetica-Bold" style:font-size-complex="11.5pt" style:font-weight-complex="bold"/>
    </style:style>
    <style:style style:name="T21"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2"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3" style:family="text">
      <style:text-properties fo:color="#000000" style:font-name-complex="Tahoma2"/>
    </style:style>
    <style:style style:name="T24" style:family="text">
      <style:text-properties fo:color="#000000" style:text-underline-style="none" style:font-name-asian="Courier New" style:font-size-asian="11pt" style:font-weight-asian="bold" style:font-name-complex="Courier New" style:font-size-complex="11pt"/>
    </style:style>
    <style:style style:name="T25" style:family="text">
      <style:text-properties fo:color="#000000" style:font-name-asian="Courier New" style:font-size-asian="11pt" style:font-weight-asian="bold" style:font-name-complex="Courier New" style:font-size-complex="11pt"/>
    </style:style>
    <style:style style:name="T26" style:family="text">
      <style:text-properties fo:font-weight="normal"/>
    </style:style>
    <style:style style:name="T27" style:family="text">
      <style:text-properties fo:font-weight="normal" style:font-weight-asian="normal" style:font-weight-complex="normal"/>
    </style:style>
    <style:style style:name="T28" style:family="text">
      <style:text-properties style:font-weight-asian="bold" style:font-weight-complex="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size-asian="11pt"/>
    </style:style>
    <style:style style:name="T31" style:family="text">
      <style:text-properties style:font-size-asian="11pt" style:font-size-complex="11pt"/>
    </style:style>
    <style:style style:name="T32" style:family="text">
      <style:text-properties style:font-size-asian="11pt" style:font-name-complex="Courier New" style:font-size-complex="11pt"/>
    </style:style>
    <style:style style:name="T33" style:family="text">
      <style:text-properties style:font-name="Courier New" fo:font-size="8pt" style:font-size-asian="8pt" style:font-size-complex="8pt"/>
    </style:style>
    <style:style style:name="T34" style:family="text">
      <style:text-properties style:font-name="Courier New" style:font-size-asian="11pt" style:font-size-complex="11pt"/>
    </style:style>
    <style:style style:name="T35" style:family="text">
      <style:text-properties style:font-name="Courier New" fo:font-size="11pt" fo:font-weight="bold" style:font-size-asian="11pt" style:font-weight-asian="bold" style:font-size-complex="11pt" style:font-weight-complex="bold"/>
    </style:style>
    <style:style style:name="T36" style:family="text">
      <style:text-properties style:font-name="Courier New" fo:font-size="11pt" fo:font-weight="bold" style:font-size-asian="11pt" style:font-weight-asian="bold" style:font-name-complex="Courier New" style:font-size-complex="11pt" style:font-weight-complex="bold"/>
    </style:style>
    <style:style style:name="T37" style:family="text">
      <style:text-properties style:font-name="Courier New" fo:font-size="11pt" style:font-size-asian="11pt" style:font-size-complex="11pt"/>
    </style:style>
    <style:style style:name="T38" style:family="text">
      <style:text-properties style:font-name="Courier New" fo:font-size="11pt" style:font-size-asian="11pt" style:font-name-complex="Courier New" style:font-size-complex="11pt"/>
    </style:style>
    <style:style style:name="T39" style:family="text">
      <style:text-properties style:font-name="Courier New" fo:font-size="11pt" fo:font-weight="normal" style:font-weight-asian="normal" style:font-weight-complex="normal"/>
    </style:style>
    <style:style style:name="T40" style:family="text">
      <style:text-properties style:font-name="Courier New" fo:font-size="10pt" fo:font-weight="bold" style:font-size-asian="10pt" style:font-weight-asian="bold" style:font-size-complex="10pt" style:font-weight-complex="bold"/>
    </style:style>
    <style:style style:name="T41" style:family="text">
      <style:text-properties style:font-name="Courier New" fo:font-size="10pt" fo:font-weight="bold" style:font-name-asian="Courier New" style:font-size-asian="10pt" style:font-weight-asian="bold" style:font-name-complex="Courier New" style:font-size-complex="10pt"/>
    </style:style>
    <style:style style:name="T42" style:family="text">
      <style:text-properties fo:font-size="10pt"/>
    </style:style>
    <style:style style:name="T43" style:family="text">
      <style:text-properties fo:font-size="10pt" style:font-size-asian="10pt" style:font-size-complex="10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46" style:family="text">
      <style:text-properties style:font-name-asian="Tahoma" style:font-name-complex="Tahoma"/>
    </style:style>
    <style:style style:name="T47" style:family="text">
      <style:text-properties style:font-weight-complex="bold"/>
    </style:style>
    <style:style style:name="T48" style:family="text">
      <style:text-properties style:font-name="Courier New1" style:text-underline-style="solid" style:text-underline-width="auto" style:text-underline-color="font-color"/>
    </style:style>
    <style:style style:name="T49" style:family="text">
      <style:text-properties style:font-name="Courier New1" fo:font-size="11pt" style:text-underline-style="solid" style:text-underline-width="auto" style:text-underline-color="font-color" fo:font-weight="bold" style:font-weight-asian="bold" style:font-weight-complex="bold"/>
    </style:style>
    <style:style style:name="T50" style:family="text">
      <style:text-properties style:font-name="Courier New1" fo:font-size="10pt"/>
    </style:style>
    <style:style style:name="T51" style:family="text">
      <style:text-properties style:font-name="Courier New1" fo:font-size="10pt" fo:font-weight="bold"/>
    </style:style>
    <style:style style:name="T52" style:family="text">
      <style:text-properties style:font-name="Courier New1" fo:font-size="10pt" style:text-underline-style="solid" style:text-underline-width="auto" style:text-underline-color="font-color"/>
    </style:style>
    <style:style style:name="T53"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4" style:family="text">
      <style:text-properties style:text-underline-style="none"/>
    </style:style>
    <style:style style:name="T55" style:family="text">
      <style:text-properties style:text-underline-style="none" fo:background-color="#ffffff" style:font-size-asian="11pt" style:font-name-complex="Courier New" loext:char-shading-value="0"/>
    </style:style>
    <style:style style:name="T56"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7"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58" style:family="text">
      <style:text-properties fo:font-size="9pt" fo:font-weight="bold" style:font-size-asian="9pt" style:font-weight-asian="bold" style:font-size-complex="9pt" style:font-weight-complex="bold"/>
    </style:style>
    <style:style style:name="T59" style:family="text">
      <style:text-properties style:font-name="Courier New"/>
    </style:style>
    <style:style style:name="T60" style:family="text">
      <style:text-properties style:font-name="Courier New" fo:font-size="10pt"/>
    </style:style>
    <style:style style:name="T61" style:family="text">
      <style:text-properties style:font-name="Courier New" fo:font-size="10pt" style:font-size-asian="10pt" style:font-size-complex="10pt"/>
    </style:style>
    <style:style style:name="T62" style:family="text">
      <style:text-properties style:font-name="Courier New" fo:font-size="10pt" style:font-size-asian="10pt" style:font-size-complex="10pt"/>
    </style:style>
    <style:style style:name="T63" style:family="text">
      <style:text-properties style:font-name="Courier New" fo:font-size="2pt" style:font-size-asian="2pt" style:font-size-complex="2pt"/>
    </style:style>
    <style:style style:name="T64" style:family="text">
      <style:text-properties style:font-name="Courier New" fo:font-size="2pt" style:font-size-asian="2pt" style:font-size-complex="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4">EDITAL DE LICITAÇÃO</text:p>
      <text:p text:style-name="P31"/>
      <text:p text:style-name="P36"><text:s text:c="3"/>Processo Licitatório.............: 12/2022</text:p>
      <text:p text:style-name="P36"><text:s text:c="3"/>Modalidade ......................: Pregão Presencial Nº 5/2022</text:p>
      <text:p text:style-name="P36"><text:s text:c="3"/>Data de Abertura da Licitação ...: 19 de Janeiro de 2022.</text:p>
      <text:p text:style-name="P36"><text:s text:c="3"/>Data de Abertura das Propostas ..: 4 de Fevereiro de 2022.</text:p>
      <text:p text:style-name="P38"><text:span text:style-name="T2"><text:s text:c="3"/>Horário …........................: </text:span><text:span text:style-name="T2">08:00</text:span></text:p>
      <text:p text:style-name="P31">--------------------------------------------------------------------------------</text:p>
      <text:p text:style-name="P38"><text:span text:style-name="T2">Objetivo:</text:span> Seleção de propostas para contratação de empresa para fornecimento parcelado de gêneros alimentícios para a alimentação dos Grupos de Atividades do CRAS.</text:p>
      <text:p text:style-name="P31">--------------------------------------------------------------------------------</text:p>
      <text:p text:style-name="P40">Encargos Gerais da Licitação</text:p>
      <text:p text:style-name="P37"/>
      <text:p text:style-name="P39"><text:span text:style-name="T2">01 - Local da entrega das propostas.:</text:span> Prefeitura Municipal de Paulo Bento </text:p>
      <text:p text:style-name="P39"><text:span text:style-name="T2">02 - Local de entrega do objeto licitado:</text:span> Conforme descrito no edital</text:p>
      <text:p text:style-name="P39"><text:span text:style-name="T2">03 - Prazo de entrega das propostas ....:</text:span> 04/02/2022</text:p>
      <text:p text:style-name="P39"><text:span text:style-name="T2">04 - Prazo de entrega do objeto licitado:</text:span> Conforme descrito no edital</text:p>
      <text:p text:style-name="P39"><text:span text:style-name="T2">05 - Condições de Pagamento ............:</text:span> 30 dias após a entrega do objeto licitado</text:p>
      <text:p text:style-name="P39"><text:span text:style-name="T2">06 - Validade da Proposta ..............:</text:span> 60 (Sessenta) dias</text:p>
      <text:p text:style-name="P32">--------------------------------------------------------------------------------</text:p>
      <text:p text:style-name="P48"/>
      <text:p text:style-name="P4"><text:tab/>I – PREÂMBULO</text:p>
      <text:p text:style-name="P87"><text:span text:style-name="T7">1.1. O Município de Paulo Bento/RS, através de seu Prefeito, </text:span><text:span text:style-name="T9">GABRIEL JEVINSKI</text:span><text:span text:style-name="T7">,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9">Menor Preço </text:span><text:span text:style-name="T9">Unitário</text:span><text:span text:style-name="T7">, encerrando-se o prazo para recebimento dos envelopes nº 01, contendo a Proposta de Preço e o envelope nº 02 contendo a Documentação, no dia </text:span><text:span text:style-name="T9">04/02/2022</text:span><text:span text:style-name="T7"> às </text:span><text:span text:style-name="T10">08:00</text:span><text:span text:style-name="T8">,</text:span><text:span text:style-name="T7"> tendo como local a PREFEITURA MUNICIPAL DE PAULO BENTO, sita à Avenida Irmãs Consolata, 189, na sala da Secretaria Municipal de Administração e Planejamento.</text:span></text:p>
      <text:p text:style-name="P75"><text:tab/>II – OBJETO</text:p>
      <text:p text:style-name="P3"><text:span text:style-name="T3"><text:tab/>2.1. </text:span><text:span text:style-name="T3">Seleção de propostas para contratação de empresa para fornecimento parcelado de gêneros alimentícios para a alimentação dos Grupos de Atividades do CRAS.</text:span></text:p>
      <text:p text:style-name="P14"><text:soft-page-break/>----------------------------------------------------------------------------------------------------<text:line-break/>Item Código <text:s text:c="6"/>Quantidade Un. Especificação<text:line-break/>----------------------------------------------------------------------------------------------------<text:line-break/> <text:s text:c="2"/>1 <text:s text:c="2"/>8942 <text:s text:c="8"/>250,0000 KG <text:s/>Abacaxi<text:line-break/> <text:s text:c="27"/>pérola de boa qualidade grau médio de maturação sem deterioração<text:line-break/> <text:s text:c="2"/>2 <text:s/>28838 <text:s text:c="9"/>50,0000 UN <text:s/>Achocolatado em pó 800g<text:line-break/> <text:s text:c="27"/>embalado em plástico com data d efabricação e validade<text:line-break/> <text:s text:c="2"/>3 <text:s text:c="2"/>4064 <text:s text:c="9"/>50,0000 KG <text:s/>Açúcar cristalizado branco, pacote 5kg<text:line-break/> <text:s text:c="2"/>4 <text:s/>13668 <text:s text:c="9"/>30,0000 KG <text:s/>Açúcar de confeiteiro 1kg<text:line-break/> <text:s text:c="2"/>5 <text:s text:c="2"/>8871 <text:s text:c="9"/>50,0000 PC <text:s/>Açúcar de baunilha, pacote 100G<text:line-break/> <text:s text:c="2"/>6 <text:s text:c="2"/>8874 <text:s text:c="9"/>30,0000 KG <text:s/>Açúcar refinado<text:line-break/> <text:s text:c="2"/>7 <text:s/>17975 <text:s text:c="9"/>20,0000 UN <text:s/>Ameixa seca sem caroço,<text:line-break/> <text:s text:c="27"/>pacotes de 250g<text:line-break/> <text:s text:c="2"/>8 <text:s text:c="2"/>8875 <text:s text:c="9"/>60,0000 PC <text:s/>Amendoim descascado - pct 500g<text:line-break/> <text:s text:c="2"/>9 <text:s text:c="3"/>936 <text:s text:c="9"/>15,0000 KG <text:s/>Amido de Milho<text:line-break/> <text:s text:c="27"/>pacotes de 1kg<text:line-break/> <text:s/>10 <text:s text:c="3"/>939 <text:s text:c="9"/>15,0000 KG <text:s/>Arroz polido, tipo 1<text:line-break/> <text:s text:c="27"/>pacotes de 1kg<text:line-break/> <text:s/>11 <text:s/>12811 <text:s text:c="9"/>30,0000 UN <text:s/>Aveia em flocos finos, embalagem c/ 500g<text:line-break/> <text:s/>12 <text:s/>20438 <text:s text:c="9"/>15,0000 UN <text:s/>Azeite de oliva, extra virgem frasco 500ml<text:line-break/> <text:s/>13 <text:s/>27703 <text:s text:c="9"/>15,0000 KG <text:s/>Balas Sortidas<text:line-break/> <text:s text:c="27"/>pacotes de 1 kg<text:line-break/> <text:s/>14 <text:s text:c="3"/>832 <text:s text:c="8"/>400,0000 KG <text:s/>Banana Caturra<text:line-break/> <text:s text:c="27"/>grau médio de maturação sem deterioração<text:line-break/> <text:s/>15 <text:s text:c="3"/>920 <text:s text:c="8"/>250,0000 KG <text:s/>Batata inglesa<text:line-break/> <text:s text:c="27"/>de boa qualidade sem batidas e deterioração<text:line-break/> <text:s/>16 <text:s/>24681 <text:s text:c="9"/>25,0000 PC <text:s/>Batata palha - 1kg<text:line-break/> <text:s/>17 <text:s/>22547 <text:s text:c="9"/>70,0000 PC <text:s/>Biscoito doce sortido<text:line-break/> <text:s text:c="27"/>pacotes com no mínimo 300g e no máximo 400g com no máximo 6g de<text:line-break/> <text:s text:c="27"/>por porção<text:line-break/> <text:s/>18 <text:s/>21967 <text:s text:c="9"/>70,0000 PC <text:s/>Biscoito doce, tipo Maria<text:line-break/> <text:s text:c="28"/>mínimo 3,4g de gorduras totais por porção de 30g, pacote 700g<text:line-break/> <text:s/>19 <text:s/>20444 <text:s text:c="9"/>80,0000 UN <text:s/>Biscoito salgado, tipo água e sal,<text:line-break/> <text:s text:c="27"/>máximo 3,4g de gorduras totais por porção pacote de 400g<text:line-break/> <text:s/>20 <text:s/>21968 <text:s text:c="9"/>20,0000 PC <text:s/>Bombom<text:line-break/> <text:s text:c="27"/>pacote de 1kg<text:line-break/> <text:s/>21 <text:s/>26467 <text:s text:c="9"/>30,0000 UN <text:s/>Cacau 100% em pó embalagem de 200g<text:line-break/> <text:s/>22 <text:s/>25268 <text:s text:c="9"/>30,0000 UN <text:s/>Café solúvel 200g<text:line-break/> <text:s/>23 <text:s/>22955 <text:s text:c="9"/>30,0000 UN <text:s/>Café granulado - 500gr<text:line-break/> <text:s text:c="27"/>torrado<text:line-break/> <text:s/>24 <text:s/>23315 <text:s text:c="9"/>30,0000 UN <text:s/>Canela em pó 10g<text:line-break/> <text:s/>25 <text:s text:c="2"/>8944 <text:s text:c="9"/>30,0000 PC <text:s/>Canela em rama 30g<text:line-break/> <text:s/>26 <text:s/>10875 <text:s text:c="9"/>50,0000 KG <text:s/>Carne bovina<text:line-break/> <text:s text:c="27"/>bife de coxão mole embalado em plástico, com data de fabricação e<text:line-break/> <text:s text:c="27"/>validade<text:line-break/> <text:s/>27 <text:s text:c="2"/>1964 <text:s text:c="8"/>200,0000 KG <text:s/>Carne de frango, coxa e sobrecoxa<text:line-break/> <text:s text:c="27"/>in natura desossada de tamanho médio embalada em plástico com data de<text:line-break/> <text:s text:c="27"/>fabricação e validade<text:line-break/><text:soft-page-break/> <text:s/>28 <text:s/>25048 <text:s text:c="8"/>300,0000 KG <text:s/>Carne de frango tipo filezinho sassami congelado<text:line-break/> <text:s text:c="27"/>pacotes de 1kg com data de fabricação e validade<text:line-break/> <text:s/>29 <text:s/>25051 <text:s text:c="8"/>200,0000 KG <text:s/>carne de frango tipo coxinha da asa<text:line-break/> <text:s text:c="27"/>congelada embala em plástico com data de fabricação e validade,<text:line-break/> <text:s text:c="27"/>embalagens de 1kg<text:line-break/> <text:s/>30 <text:s/>25269 <text:s text:c="9"/>20,0000 UN <text:s/>Catchup 400ml<text:line-break/> <text:s text:c="27"/>com data de fabricação e validade<text:line-break/> <text:s/>31 <text:s text:c="2"/>1967 <text:s text:c="8"/>150,0000 KG <text:s/>Cebola<text:line-break/> <text:s text:c="27"/>grau médio de maturação sem deterioração<text:line-break/> <text:s/>32 <text:s/>29889 <text:s text:c="9"/>50,0000 UN <text:s/>Chá infusão caixa com 12 saches<text:line-break/> <text:s/>33 <text:s/>29821 <text:s text:c="10"/>5,0000 KG <text:s/>Chia pacote de 1kg com data de fabricação e validade<text:line-break/> <text:s/>34 <text:s/>17985 <text:s text:c="9"/>30,0000 KG <text:s/>Chocolate em barra<text:line-break/> <text:s text:c="27"/>embalagem de 1kg com data de fabricação e validade<text:line-break/> <text:s/>35 <text:s/>21971 <text:s text:c="9"/>30,0000 KG <text:s/>Chocolate em gotas, meio amargo<text:line-break/> <text:s text:c="27"/>embalagem de 1kg com data de fabricação e validade<text:line-break/> <text:s/>36 <text:s/>22738 <text:s text:c="9"/>40,0000 PC <text:s/>Chocolate em pó - 400gr<text:line-break/> <text:s/>37 <text:s/>28836 <text:s text:c="9"/>50,0000 PC <text:s/>Chocolate granulado<text:line-break/> <text:s text:c="27"/>embalagem de 500g com data de fabricação e validade<text:line-break/> <text:s/>38 <text:s/>18027 <text:s text:c="9"/>60,0000 UN <text:s/>Coco ralado sem adição de açúcar<text:line-break/> <text:s text:c="27"/>pacotes de 100g<text:line-break/> <text:s/>39 <text:s text:c="3"/>934 <text:s text:c="9"/>10,0000 KG <text:s/>Colorau<text:line-break/> <text:s text:c="27"/>embalagem de 1kg com data de fabricação e validade<text:line-break/> <text:s/>40 <text:s/>20394 <text:s text:c="9"/>30,0000 PC <text:s/>Cravo da Índia pote com 40g<text:line-break/> <text:s/>41 <text:s/>25271 <text:s text:c="8"/>120,0000 UN <text:s/>Creme de leite<text:line-break/> <text:s text:c="27"/>embalagens de 200g com data de fabricação e validade<text:line-break/> <text:s/>42 <text:s/>20460 <text:s text:c="9"/>20,0000 UN <text:s/>Creme vegetal com sal, 30% lipídios, 500g<text:line-break/> <text:s/>43 <text:s/>14965 <text:s text:c="9"/>10,0000 UN <text:s/>Emustab 200g<text:line-break/> <text:s text:c="27"/>co data de fabricação e validade<text:line-break/> <text:s/>44 <text:s/>26469 <text:s text:c="8"/>100,0000 UN <text:s/>Ervilha fresca congelada embalagem de 300gr<text:line-break/> <text:s/>45 <text:s/>14966 <text:s text:c="9"/>20,0000 UN <text:s/>Essência de baunilha, 30ml<text:line-break/> <text:s/>46 <text:s text:c="2"/>6549 <text:s text:c="9"/>35,0000 UN <text:s/>Extrato de Tomate, com embalagem de 860g<text:line-break/> <text:s/>47 <text:s/>23455 <text:s text:c="9"/>15,0000 KG <text:s/>Farinha de centeio - kg<text:line-break/> <text:s/>48 <text:s/>17943 <text:s text:c="9"/>20,0000 UN <text:s/>Farinha de Mandioca - pct 500G<text:line-break/> <text:s/>49 <text:s/>21973 <text:s text:c="9"/>20,0000 UN <text:s/>Farinha de rosca, pacote 1kg<text:line-break/> <text:s/>50 <text:s/>13153 <text:s text:c="9"/>20,0000 PC <text:s/>Farinha de trigo integral, pacote c/ 1kg<text:line-break/> <text:s/>51 <text:s text:c="3"/>932 <text:s text:c="9"/>20,0000 UN <text:s/>Farinha de Trigo Especial<text:line-break/> <text:s text:c="27"/>embalagem de 1kg<text:line-break/> <text:s/>52 <text:s text:c="2"/>4788 <text:s text:c="9"/>50,0000 PC <text:s/>Farinha de trigo especial, tipo 1, pacote 5kg<text:line-break/> <text:s/>53 <text:s/>21974 <text:s text:c="9"/>20,0000 UN <text:s/>Fermento em pó instantâneo, 500G<text:line-break/> <text:s/>54 <text:s text:c="2"/>6184 <text:s text:c="9"/>50,0000 UN <text:s/>Fermento Químico, em pó, embalagem c/ 250g<text:line-break/> <text:s/>55 <text:s/>20392 <text:s text:c="8"/>100,0000 KG <text:s/>Filé de tilápia fresco e embalado<text:line-break/> <text:s text:c="27"/>congelada embalada em plástico com data d efabricação e validade<text:line-break/> <text:s/>56 <text:s text:c="3"/>924 <text:s text:c="8"/>140,0000 UN <text:s/>Gelatina em pó, c/ açúcar, sabores diversos, pacote c/ 85g<text:line-break/> <text:s/>57 <text:s/>24911 <text:s text:c="9"/>20,0000 KG <text:s/>Granola<text:line-break/> <text:s text:c="27"/>pacotes com 500g com data de fabricação e validade<text:line-break/> <text:s/>58 <text:s/>29598 <text:s text:c="9"/>60,0000 UN <text:s/>Iogurte Natural<text:line-break/> <text:s text:c="27"/>embalagens de 900ml com data de fabricação e validade<text:line-break/> <text:s/>59 <text:s/>28596 <text:s text:c="9"/>30,0000 UN <text:s/>Iogurte sem Lactose, sabor morango, embalagem de 830ml<text:line-break/><text:soft-page-break/> <text:s/>60 <text:s/>13305 <text:s text:c="8"/>100,0000 UN <text:s/>Cesta básica embalada em sacola plástica resistente, contendo:<text:line-break/> <text:s text:c="28"/>01 <text:s/>Achocolatado em pó <text:s/>pacote de 800 g; 01 <text:s/>Açúcar cristalizado<text:line-break/> <text:s text:c="27"/>branco - pacote 5 kg; 01 <text:s/>Arroz parabolizado - pacote de 5 kg; 02<text:line-break/> <text:s text:c="27"/>Biscoito doce - tipo Maria - pacote de 700 g; 02 <text:s/>Biscoito salgado,<text:line-break/> <text:s text:c="27"/>tipo água e sal - pacote com 400 g; 01 <text:s/>Café solúvel - lata de 200 g;<text:line-break/> <text:s text:c="27"/>01 <text:s/>Doce de frutas - pote de 400 g; 02 <text:s/>Farinha de milho média -<text:line-break/> <text:s text:c="27"/>pacote de 1 kg; 01 <text:s/>Farinha de trigo especial tipo 1 - pacote de 5kg;<text:line-break/> <text:s text:c="27"/>01 <text:s/>Feijão preto tipo 1 - pacote de 1 kg; 01 <text:s/>Fermento em pó<text:line-break/> <text:s text:c="27"/>instantâneo - pacote de 125 g; 05 <text:s/>Leite integral UHT tipo longa vida<text:line-break/> <text:s text:c="27"/>- embalagem de 1 l; 01 <text:s/>Lentilha - pacote de 500g; 02 <text:s/>Macarrão com<text:line-break/> <text:s text:c="27"/>ovos tipo parafuso - 500 g; 02 <text:s/>Óleo de soja - embalagem 900 ml; 01<text:line-break/> <text:s text:c="27"/>Agua sanitária - 1 litro; 01 <text:s/>Creme dental - 90 g; 01 <text:s/>Detergente -<text:line-break/> <text:s text:c="27"/>500 ml; 01 <text:s/>Sabão em pó - 1 kg; 02 <text:s/>Sabonete - 90 g.<text:line-break/> <text:s/>61 <text:s text:c="2"/>5500 <text:s text:c="8"/>300,0000 KG <text:s/>Laranja<text:line-break/> <text:s text:c="27"/>bahia de boa qualidade sem deterioração<text:line-break/> <text:s/>62 <text:s text:c="2"/>9486 <text:s text:c="8"/>100,0000 UN <text:s/>Leite condensado, embalagem 395G<text:line-break/> <text:s/>63 <text:s/>29570 <text:s text:c="9"/>25,0000 FR <text:s/>Leite de coco 200ml<text:line-break/> <text:s/>64 <text:s text:c="2"/>1188 <text:s text:c="9"/>15,0000 PC <text:s/>Leite em pó<text:line-break/> <text:s text:c="27"/>integral sem adição de aç~ucar<text:line-break/> <text:s/>65 <text:s/>25078 <text:s text:c="9"/>30,0000 LT <text:s/>Leite UHT isento de lactose<text:line-break/> <text:s text:c="27"/>embalagens de 1L<text:line-break/> <text:s/>66 <text:s text:c="3"/>837 <text:s text:c="9"/>50,0000 PC <text:s/>Lentilha tipo 1, pacote com 500 g<text:line-break/> <text:s/>67 <text:s text:c="2"/>8939 <text:s text:c="9"/>50,0000 KG <text:s/>Limão<text:line-break/> <text:s text:c="27"/>galego <text:s/>de boa qualidade sem deterioração<text:line-break/> <text:s/>68 <text:s/>23460 <text:s text:c="10"/>5,0000 PC <text:s/>Linhaça semente marrom pacote de 1kg<text:line-break/> <text:s/>69 <text:s/>29895 <text:s text:c="9"/>15,0000 KG <text:s/>Linguiça calabresa embalada em plástico com data de fabricação e va<text:line-break/> <text:s/>70 <text:s/>21976 <text:s text:c="9"/>60,0000 KG <text:s/>Linguiça de carne suíno<text:line-break/> <text:s text:c="27"/>com aproximadamente 100g no total embalada em plástico com data de<text:line-break/> <text:s text:c="27"/>fabricação e validade<text:line-break/> <text:s/>71 <text:s/>21280 <text:s text:c="8"/>400,0000 KG <text:s/>Maça Gala<text:line-break/> <text:s text:c="27"/>de boa qualidade grau médio de maturação sem deterioração<text:line-break/> <text:s/>72 <text:s/>22383 <text:s text:c="9"/>20,0000 KG <text:s/>Maçã seca desidratada embalada pacotes 1kg<text:line-break/> <text:s/>73 <text:s text:c="2"/>9403 <text:s text:c="9"/>50,0000 UN <text:s/>Maionese embalagem 500g<text:line-break/> <text:s text:c="27"/>com data de fabricação e validade<text:line-break/> <text:s/>74 <text:s text:c="3"/>929 <text:s text:c="8"/>300,0000 KG <text:s/>Mamão<text:line-break/> <text:s text:c="27"/>formosa grau médio de maturação sem deterioração<text:line-break/> <text:s/>75 <text:s text:c="2"/>9487 <text:s text:c="8"/>200,0000 KG <text:s/>Manga<text:line-break/> <text:s text:c="27"/>tammy grau médio de maturação sem deterioração<text:line-break/> <text:s/>76 <text:s text:c="2"/>8887 <text:s text:c="9"/>10,0000 KG <text:s/>Manteiga<text:line-break/> <text:s text:c="27"/>embalada em plástico com data de fabricação e validade<text:line-break/> <text:s/>77 <text:s/>25273 <text:s text:c="9"/>20,0000 UN <text:s/>Massa para lasanha<text:line-break/> <text:s text:c="27"/>embalada em plásticom com data de fabricação e validade<text:line-break/> <text:s/>78 <text:s/>29887 <text:s text:c="8"/>100,0000 UN <text:s/>Massa de pastel tamanho M embalagem de 500g com data de fabricação<text:line-break/> <text:s/>79 <text:s/>25043 <text:s text:c="8"/>100,0000 KG <text:s/>Melancia<text:line-break/> <text:s text:c="27"/>grau médio de maturação sem deterioração<text:line-break/> <text:s/>80 <text:s/>29880 <text:s text:c="8"/>150,0000 KG <text:s/>Melão Gaúcho, grau médio de maturação sem deterioração<text:line-break/> <text:s/>81 <text:s/>29881 <text:s text:c="8"/>150,0000 KG <text:s/>Melão Espanhol, grau médio de maturação sem deterioração<text:line-break/> <text:s/>82 <text:s/>10145 <text:s text:c="9"/>20,0000 UN <text:s/>Milho pipoca, embalagem 500G<text:line-break/><text:soft-page-break/> <text:s/>83 <text:s/>25082 <text:s text:c="8"/>100,0000 UN <text:s/>Milho verde fresco congelado embalagem com <text:s/>300g<text:line-break/> <text:s/>84 <text:s text:c="2"/>8888 <text:s text:c="9"/>10,0000 UN <text:s/>Molho inglês 150ml<text:line-break/> <text:s/>85 <text:s/>23461 <text:s text:c="9"/>10,0000 UN <text:s/>Molho Shoyu, embalagem 150 ml<text:line-break/> <text:s/>86 <text:s/>22842 <text:s text:c="9"/>60,0000 KG <text:s/>Morango, de boa qualidade, embalagem de 1kg<text:line-break/> <text:s/>87 <text:s/>21978 <text:s text:c="9"/>10,0000 UN <text:s/>Mostarda, embalagem de<text:line-break/> <text:s/>88 <text:s/>29896 <text:s text:c="9"/>25,0000 UN <text:s/>Òleo de coco extra virgem embalagem de 200ml com data de fabricação<text:line-break/> <text:s/>89 <text:s text:c="3"/>916 <text:s text:c="8"/>150,0000 UN <text:s/>Óleo de Soja, comestível, sem colesterol, embalagem c/ 900ml<text:line-break/> <text:s/>90 <text:s text:c="2"/>8890 <text:s text:c="9"/>30,0000 UN <text:s/>Orégano<text:line-break/> <text:s text:c="27"/>embalagem de 100g<text:line-break/> <text:s/>91 <text:s text:c="2"/>9778 <text:s text:c="9"/>30,0000 KG <text:s/>Pimentão verde<text:line-break/> <text:s text:c="27"/>de boa qualidade grau médio de maturação sem deterioração<text:line-break/> <text:s/>92 <text:s/>12163 <text:s text:c="9"/>20,0000 PC <text:s/>Pirulito sortido, embalagem 1kg<text:line-break/> <text:s/>93 <text:s text:c="2"/>6498 <text:s text:c="9"/>20,0000 PC <text:s/>Polvilho azedo - 500g<text:line-break/> <text:s/>94 <text:s/>29123 <text:s text:c="9"/>20,0000 UN <text:s/>Polvilho doce 500g<text:line-break/> <text:s/>95 <text:s/>17954 <text:s text:c="8"/>100,0000 UN <text:s/>Presunto fatiado sem capa de gordura<text:line-break/> <text:s text:c="27"/>pacote com 1kg<text:line-break/> <text:s/>96 <text:s text:c="2"/>8891 <text:s text:c="9"/>60,0000 PC <text:s/>Queijo ralado<text:line-break/> <text:s text:c="27"/>embalado com data de fabricação e validade embalagem de 50g<text:line-break/> <text:s/>97 <text:s/>11976 <text:s text:c="9"/>15,0000 KG <text:s/>Queijo Tipo Muçarela, fatiado<text:line-break/> <text:s/>98 <text:s/>11301 <text:s text:c="9"/>60,0000 UN <text:s/>Refrigerante diversos sabores 2Lts<text:line-break/> <text:s/>99 <text:s/>22720 <text:s text:c="9"/>50,0000 PT <text:s/>Requeijão<text:line-break/> <text:s text:c="27"/>cremoso embalado com data d efabricação e validade<text:line-break/> 100 <text:s text:c="2"/>8227 <text:s text:c="9"/>50,0000 PC <text:s/>Sagu, pacote com 500 g<text:line-break/> 101 <text:s text:c="2"/>8892 <text:s text:c="9"/>20,0000 PC <text:s/>Sal amoníaco - 100g<text:line-break/> 102 <text:s text:c="3"/>836 <text:s text:c="9"/>50,0000 KG <text:s/>Sal refinado iodado<text:line-break/> <text:s text:c="27"/>pacotes de 1 kg<text:line-break/> 103 <text:s text:c="3"/>933 <text:s text:c="9"/>30,0000 KG <text:s/>Salsicha comum, sem corante<text:line-break/> <text:s text:c="27"/>pacotes de 1kg<text:line-break/> 104 <text:s text:c="2"/>1969 <text:s text:c="8"/>100,0000 LT <text:s/>Sardinha em conserva,lata de 125g.<text:line-break/> 105 <text:s/>23312 <text:s text:c="9"/>50,0000 KG <text:s/>Vagem verde de primeira qualidade<text:line-break/> 106 <text:s/>12075 <text:s text:c="9"/>20,0000 UN <text:s/>Vinagre Tinto de Vinho<text:line-break/> <text:s text:c="27"/>embalagem de 3 litros<text:line-break/>----------------------------------------------------------------------------------------------------</text:p>
      <text:p text:style-name="P69"><text:tab/><text:span text:style-name="T58">OBS. 01. Serão desconsideradas as propostas que apresentarem valor<text:line-break/>superior ao descrito no Anexo IV (Proposta Financeira).<text:line-break/><text:line-break/><text:tab/>OBS. 02. As quantidades serão solicitadas conforme a necessidade da<text:line-break/>Secretarias solicitantes durante o ano de 2022, não tendo a administração<text:line-break/>a obrigação de adquirir a quantidade total estimada.</text:span><text:span text:style-name="T33"><text:line-break/>----------------------------------------------------------------------------------------------------</text:span></text:p>
      <text:p text:style-name="P76"><text:tab/><text:span text:style-name="Fonte_20_parág._20_padrão1"><text:span text:style-name="T45">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text:span></text:span><text:soft-page-break/><text:span text:style-name="Fonte_20_parág._20_padrão1"><text:span text:style-name="T45">digital juntamente com a proposta impressa do programa (SysPropostas) <text:s/>sob pena de desclassificação da mesma.</text:span></text:span></text:p>
      <text:p text:style-name="P73"><text:span text:style-name="Fonte_20_parág._20_padrão1"><text:span text:style-name="T12"><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41">http://www.systempro.com.br/central-de-downloads/syspropostas/#1489671590587-dd63e110-5718</text:span></text:span></text:a></text:p>
      <text:p text:style-name="P76"><text:span text:style-name="Internet_20_link"><text:span text:style-name="T24"><text:tab/></text:span></text:span><text:span text:style-name="Internet_20_link"><text:span text:style-name="T25">OBS: a prefeitura municipal solicita que se possível a Licitante gravar o arquivo para abertura da proposta em Pen Drive, para o melhor manuseio no ato do Certame.</text:span></text:span></text:p>
      <text:p text:style-name="P76"><text:tab/>III – DA IMPUGNAÇÃO AO ATO CONVOCATÓRIO<text:tab/></text:p>
      <text:p text:style-name="P7"><text:tab/><text:span text:style-name="T54">3.1. </text:span><text:span text:style-name="Fonte_20_parág._20_padrão"><text:span text:style-name="T55">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80"><text:tab/>3.1.2. Deferida a impugnação contra o ato convocatório, será designada nova data para realização do certame.</text:p>
      <text:p text:style-name="P76"><text:tab/><text:span text:style-name="T26"> </text:span><text:span text:style-name="T28">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text:soft-page-break/>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0"><text:tab/>4.4.4. A responsabilidade pela declaração de enquadramento conforme previsto nos itens anteriores, é única e exclusiva do licitante que, inclusive, se sujeita a todas as consequências legais que possam advir de um enquadramento falso ou errôneo.</text:p>
      <text:p text:style-name="P77"><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6"><text:span text:style-name="T39"><text:tab/></text:span><text:span text:style-name="T49">5.2.1. A Licitante, para se credenciar e estar apta a participar do certame, deverá apresentar:</text:span></text:p>
      <text:p text:style-name="P7"><text:span text:style-name="Fonte_20_parág._20_padrão"><text:span text:style-name="T53"><text:tab/>a</text:span></text:span><text:span text:style-name="Fonte_20_parág._20_padrão"><text:span text:style-name="T56">)</text:span></text:span><text:span text:style-name="Fonte_20_parág._20_padrão"><text:span text:style-name="T57"> Prova de inscrição no Cadastro Nacional de Pessoa Jurídica (CNPJ)com os devidos CNAEs, de permissão de vendas.</text:span></text:span></text:p>
      <text:p text:style-name="P17"><text:span text:style-name="T19"><text:tab/>5.2.</text:span><text:span text:style-name="T19">2</text:span><text:span text:style-name="T19">. </text:span><text:span text:style-name="T20">O licitante que estiver enquadrado como Microempresa-ME, Empresa de Pequeno Porte-EPP e</text:span><text:span text:style-name="T22"> </text:span><text:span text:style-name="T21">desejar usufruir do regime </text:span><text:span text:style-name="T21">diferenciado</text:span><text:span text:style-name="T20"> e ser favorecido com o que está disciplinado na Lei Complementar nº 123/06 e alterações, deverá apresentar a seguinte </text:span><text:soft-page-break/><text:span text:style-name="T20">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4">É obrigatória a apresentação do documento de identidade.</text:span></text:p>
      <text:p text:style-name="P7"><text:span text:style-name="T54"><text:tab/></text:span><text:span text:style-name="T44">5.4. </text:span><text:span text:style-name="T48">No momento do credenciamento, deverá ainda ser apresentada declaração de que cumpre plenamente os requisitos de habilitação, </text:span><text:span text:style-name="T48">conforme </text:span><text:span text:style-name="T52">conforme determina o art. 4, VII da Lei 10.520/02, </text:span><text:span text:style-name="T48">anexo IV deste edital.</text:span></text:p>
      <text:p text:style-name="P7"><text:span text:style-name="T54"><text:tab/></text:span><text:span text:style-name="T44">5.</text:span><text:span text:style-name="T44">5</text:span><text:span text:style-name="T44">.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soft-page-break/><text:tab/>5.5. Caso o contrato social ou o estatuto determinem que mais de uma pessoa deva assinar o credenciamento para o representante da empresa, a falta de qualquer uma delas invalida o documento para os fins deste procedimento licitatório.</text:p>
      <text:p text:style-name="P90"><text:tab/><text:span text:style-name="T2">5.6. Para exercer o direito de participar do pregão é obrigatória a presença de representante legal da licitante à sessão pública referente ao mesmo, sob pena do não recebimento dos envelopes.</text:span></text:p>
      <text:p text:style-name="P75"><text:tab/>VI – DA APRESENTAÇÃO DOS ENVELOPES</text:p>
      <text:p text:style-name="P6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0">AO MUNICÍPIO DE PAULO BENTO</text:p>
      <text:p text:style-name="P62">Pregão Presencial <text:s/>nº 5/2022</text:p>
      <text:p text:style-name="P60">ENVELOPE Nº 01 - PROPOSTA DE PREÇO</text:p>
      <text:p text:style-name="P60">PROPONENTE: (Nome da Empresa)</text:p>
      <text:p text:style-name="P63"/>
      <text:p text:style-name="P60">AO MUNICÍPIO DE PAULO BENTO</text:p>
      <text:p text:style-name="P62">Pregão Presencial nº 5/2022</text:p>
      <text:p text:style-name="P60">ENVELOPE Nº 02 – DOCUMENTAÇÃO</text:p>
      <text:p text:style-name="P60">PROPONENTE: (Nome da Empresa)</text:p>
      <text:p text:style-name="P6"/>
      <text:p text:style-name="P10"><text:span text:style-name="T2"><text:tab/></text:span><text:span text:style-name="T29">6.1.1 O Envelope nº 01 deverá conter</text:span><text:span text:style-name="T27">:</text:span></text:p>
      <text:p text:style-name="P8"><text:tab/>A proposta <text:span text:style-name="T2">(Conforme item 2.2 do edital)</text:span> apresentada em linguagem clara e explícita, sem emendas, rasuras ou entrelinhas, datada e assinada por seu representante legal, contendo os valores, unitários e totais, expressos em REAIS, duas casas após a vírgula, e ainda:</text:p>
      <text:p text:style-name="P84"><text:span text:style-name="T15"><text:tab/></text:span><text:span text:style-name="T16">a)</text:span><text:span text:style-name="T6"> razão social completa da empresa, endereço atualizado, CNPJ, telefone/fax/e-mail (se houver) e nome da pessoa indicada para contato;</text:span></text:p>
      <text:p text:style-name="P55"><text:span text:style-name="T5"><text:tab/></text:span><text:span text:style-name="T16">b)</text:span> M<text:span text:style-name="T18">arca ou identificação do fabricante.</text:span></text:p>
      <text:p text:style-name="P82"><text:span text:style-name="T35"><text:tab/>c)</text:span><text:span text:style-name="T37"> declaração, assinada pelo representante legal do licitante, de que a proposta vigorará pelo prazo de até 60 (sessenta) dias corridos, contados da data limite prevista para entrega das propostas, conforme </text:span><text:span text:style-name="T37">art. 64, § 3º, da Lei Federal nº 8.666/93 e alterações e art. 6º da Lei Federal nº 10.520/2002. Se na proposta não constar prazo de validade, </text:span><text:span text:style-name="T37">subentende-se 60 (sessenta) dias.</text:span></text:p>
      <text:p text:style-name="P74"><text:soft-page-break/><text:span text:style-name="Fonte_20_parág._20_padrão"><text:span text:style-name="T36"><text:tab/>d)</text:span></text:span><text:span text:style-name="Fonte_20_parág._20_padrão"><text:span text:style-name="T38"> Declaração que cumpre plenamente os requisitos exigidos para sua habilitação, conforme prescreve o inciso VII, do artigo 4º, da Lei 10.520, de 17 de julho de 2002, estando ciente das penalidades aplicáveis nos casos de descumprimento.</text:span></text:span></text:p>
      <text:p text:style-name="P72"><text:span text:style-name="Fonte_20_parág._20_padrão"><text:span text:style-name="T36"/></text:span></text:p>
      <text:p text:style-name="P84"><text:span text:style-name="T15"><text:tab/>OBS.: </text:span><text:span text:style-name="T5">No preço deverão estar incluídas quaisquer vantagens, abatimentos, impostos, taxas e contribuições sociais, obrigações </text:span><text:span text:style-name="T5">trabalhistas, previdenciárias, fiscais e comerciais, que eventualmente incidam sobre a operação; ou, ainda, despesas com transporte ou terceiros, que correrão por conta do licitante vencedor.</text:span></text:p>
      <text:p text:style-name="P81"><text:tab/>Poderão ser admitidos, pelo pregoeiro, erros de naturezas formais, desde que não comprometam o interesse público e da Administração.</text:p>
      <text:p text:style-name="P92"><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soft-page-break/><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text:soft-page-break/>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90"><text:tab/>7.10. O disposto nos itens 7.8 a 7.9 não se aplica às hipóteses em que a proposta de menor valor tiver sido apresentada por microempresa, empresa de pequeno porte ou cooperativa.</text:p>
      <text:p text:style-name="P71"><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text:soft-page-break/>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soft-page-break/><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8"><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89"><text:span text:style-name="T17"><text:tab/></text:span><text:span text:style-name="T16">a)</text:span><text:span text:style-name="T17"> </text:span><text:span text:style-name="T46">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1">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31">.</text:span></text:p>
      <text:p text:style-name="P90"><text:tab/>9.2. O envelope de documentação deste Pregão que não for aberto <text:soft-page-break/>ficará em poder do pregoeiro pelo prazo de até 30 (trinta) dias, a partir da homologação da licitação, devendo o licitante retirá-lo após aquele período, no prazo de 05 (cinco) dias, sob pena de inutilização do mesmo.</text:p>
      <text:p text:style-name="P76"><text:span text:style-name="T26"><text:tab/></text:span><text:span text:style-name="T28">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0"><text:tab/>10.3. A homologação da licitação é de responsabilidade da autoridade competente e só poderá ser realizada depois da adjudicação do objeto ao proponente vencedor pelo Pregoeiro.</text:p>
      <text:p text:style-name="P77"><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90"><text:tab/>11.6. Arcar com todas as despesas com transporte, taxas, impostos ou quaisquer outros acréscimos legais, que correrão por conta exclusiva da CONTRATADA.</text:p>
      <text:p text:style-name="P77"><text:tab/>XII – DO PRAZO E DA ENTREGA</text:p>
      <text:p text:style-name="P7"><text:tab/><text:span text:style-name="Fonte_20_parág._20_padrão"><text:span text:style-name="T31">O fornecimento do objeto licitado será </text:span></text:span><text:span text:style-name="Fonte_20_parág._20_padrão"><text:span text:style-name="T32">efetuado de forma parcelada </text:span></text:span><text:soft-page-break/><text:span text:style-name="Fonte_20_parág._20_padrão"><text:span text:style-name="T32">durante o ano de 2022 e se dará da seguinte forma: a) A entrega dos gêneros alimentícios não perecíveis será ser realizada quinzenalmente pelo fornecedor diretamente nas escolas municipais, mediante apresentação do cupom/nota fiscal, conforme solicitação das quantidades emitida pela Secretaria de Assistencia Social com 48 (quarenta e oito) horas de antecedência; b) Os gêneros alimentícios perecíveis deverão ser entregues diretamente nas escolas Municipais no prazo máximo de 48 (quarenta e oito) horas após a solicitação das quantidades emitida pela Secretaria de Assistencia Social ou caso o Município ache conveniente, poderão ser retirados por funcionário autorizado diretamente na sede do fornecedor; c) Como se trata se fornecimento parcelado, nos demais itens não abrangidos nas letras “a” e “b” desta cláusula, a Contratada terá o prazo de até 05 (cinco) dias após a solicitação emitida pela Secretarias de Educação para efetuar a entrega.</text:span></text:span></text:p>
      <text:p text:style-name="P13"><text:tab/>12.2. Todas as despesas relativas a entrega do objeto correrão por conta exclusiva da empresa vencedora da licitação.</text:p>
      <text:p text:style-name="P13"><text:tab/>12.3. Serão recusados os objetos que não atendam as especificações constantes deste edital.</text:p>
      <text:p text:style-name="P13"><text:tab/>12.4. A aceitação do objeto, não exclui a responsabilidade civil, por vícios de forma, quantidade, qualidade ou técnicos ou por desacordo com as correspondentes especificações, verificadas posteriormente.</text:p>
      <text:p text:style-name="P9"><text:tab/>12.5.O objeto deverá ser entregue de forma a não ser danificado durante as operações de carga, transporte e descarga.</text:p>
      <text:p text:style-name="P77"><text:tab/>XIII – DO PAGAMENTO</text:p>
      <text:p text:style-name="P7"><text:tab/>13.1. <text:span text:style-name="Fonte_20_parág._20_padrão"><text:span text:style-name="T30">O pagamento será efetuado em até </text:span></text:span><text:span text:style-name="Fonte_20_parág._20_padrão"><text:span text:style-name="T43">30 dias após a entrega do objeto licitado</text:span></text:span><text:span text:style-name="Fonte_20_parág._20_padrão"><text:span text:style-name="T30"> após a entrega do objeto, mediante a apresentação da nota fiscal/fatura, através de depósito bancário na conta-corrente da proponente.</text:span></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text:soft-page-break/>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80"><text:tab/>13.5. Em hipótese alguma será concedido o reajustamento dos preços propostos, e o valor constante da nota fiscal/fatura, quando da sua apresentação, não sofrerá nenhuma atualização monetária até o efetivo pagamento.</text:p>
      <text:p text:style-name="P77"><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text:soft-page-break/>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text:soft-page-break/>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91"><text:tab/>14.5. A aplicação de quaisquer das sanções relacionadas neste instrumento contratual será precedida de processo administrativo, mediante o qual se garantirão a ampla defesa e o contraditório.</text:p>
      <text:p text:style-name="P77"><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7"><text:tab/>XVI – DA RESCISÃO</text:p>
      <text:p text:style-name="P90"><text:tab/>16.1. A rescisão das obrigações decorrentes do presente Pregão se processará de acordo com o que estabelecem os artigos 77 a 80 da Lei Federal nº 8.666/93 e alterações.</text:p>
      <text:p text:style-name="P75"><text:tab/>XVII – DA FISCALIZAÇÃO</text:p>
      <text:p text:style-name="P95"><text:s/><text:tab/><text:span text:style-name="T61">17.1. </text:span><text:span text:style-name="T61">A fiscalização será de competência da Secretaria Municipal de Educação, Cultura, Desporto e Turismo, através do Nutricionista Tiago Pereira, juntamente com o almoxarifado central, dentro dos padrões determinados pela Lei Federal nº 8.666/93 e suas alterações.</text:span></text:p>
      <text:p text:style-name="P6"><text:s/><text:tab/>17.2. O Município fiscalizará a execução do objeto contratado e verificará o cumprimento das especificações solicitadas, no todo ou em <text:soft-page-break/>parte, no sentido de corresponderem ao desejad<text:span text:style-name="T34">o ou especificado.</text:span></text:p>
      <text:p text:style-name="P10"><text:s/><text:tab/>17.3. A fiscalização pelo Município não desobriga a proponente de sua responsabilidade quanto à perfeita execução do objeto deste instrumento.</text:p>
      <text:p text:style-name="P81"><text:s/><text:tab/>17.4. A ausência de comunicação por parte do Município, referente a irregularidades ou falhas, não exime a proponente das responsabilidades determinadas neste edital.</text:p>
      <text:p text:style-name="P79"><text:tab/>XVIII – DA DOTAÇÃO ORÇAMENTÁRIA</text:p>
      <text:p text:style-name="P10"><text:tab/>18.1. Servirão para cobertura da despesa da presente Licitação as seguintes dotações orçamentárias:</text:p>
      <text:p text:style-name="P78">10.01.08.122.0002.2448.3.3.90.30.07.00.00<text:line-break/>10.01.08.244.0136.2389.3.3.90.30.07.00.00<text:line-break/>10.01.08.244.0136.2451.3.3.90.30.07.00.00<text:line-break/></text:p>
      <text:p text:style-name="P79"><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27">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7">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soft-page-break/><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83"><text:tab/>I - declaração de cumprimento dos requisitos de habilitação.</text:p>
      <text:p text:style-name="P83"><text:tab/>II – declaração do menor.</text:p>
      <text:p text:style-name="P83"><text:tab/>III – declaração de enquadramento para ME e EPP.</text:p>
      <text:p text:style-name="P86">IV –<text:span text:style-name="T5"> </text:span><text:span text:style-name="T5">Declaração de Habilitação</text:span></text:p>
      <text:p text:style-name="P86"><text:span text:style-name="T5"><text:s/>V - M</text:span><text:span text:style-name="T5">odelo de proposta financeira.</text:span></text:p>
      <text:p text:style-name="P85">VI – Minuta do contrato.</text:p>
      <text:p text:style-name="P11">Prefeitura de Paulo Bento, RS, 19 de Janeiro de 2022.</text:p>
      <text:p text:style-name="P11"/>
      <text:p text:style-name="P5">GABRIEL JEVINSKI</text:p>
      <text:p text:style-name="P12">Prefeito</text:p>
      <text:p text:style-name="P30"/>
      <text:p text:style-name="P23">ANEXO I</text:p>
      <text:p text:style-name="P22"/>
      <text:p text:style-name="P20"/>
      <text:p text:style-name="P43">DECLARAÇÃO</text:p>
      <text:p text:style-name="P45"/>
      <text:p text:style-name="P45"/>
      <text:p text:style-name="P25">Ref. ao Processo de Licitação <text:span text:style-name="T47">Pregão Presencial Nº </text:span><text:span text:style-name="T47">Pregão Presencial</text:span><text:span text:style-name="T47"> <text:s/></text:span><text:span text:style-name="T47">5/2022</text:span></text:p>
      <text:p text:style-name="P27"/>
      <text:p text:style-name="P27"/>
      <text:p text:style-name="P33"/>
      <text:p text:style-name="P93"><text:span text:style-name="T23">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3"/>
      <text:p text:style-name="P33"/>
      <text:p text:style-name="P46">____________________________, em____de________________________de 2022.</text:p>
      <text:p text:style-name="P46"/>
      <text:p text:style-name="P44"/>
      <text:p text:style-name="P44"/>
      <text:p text:style-name="P46">_________________________________________________________________</text:p>
      <text:p text:style-name="P46"><text:s/>Nome completo e assinatura do representante legal da empresa </text:p>
      <text:p text:style-name="P70"/>
      <text:p text:style-name="P70"/>
      <text:p text:style-name="P24"/>
      <text:p text:style-name="P24">Observação: Deverá ser entregue junto ao envelope nº01 Proposta Financeira e também no credenciamento.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 II</text:p>
      <text:p text:style-name="P22"/>
      <text:p text:style-name="P20"/>
      <text:p text:style-name="P42">DECLARAÇÃO</text:p>
      <text:p text:style-name="P44"/>
      <text:p text:style-name="P44"/>
      <text:p text:style-name="P35"><text:span text:style-name="T13">Ref. ao Processo de Licitação </text:span><text:span text:style-name="T14">Pregão Presencial</text:span><text:span text:style-name="T14"> Nº </text:span><text:span text:style-name="T14">5/2022</text:span></text:p>
      <text:p text:style-name="P45"/>
      <text:p text:style-name="P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
      <text:p text:style-name="P45"><text:tab/>Ressalva: emprega menor, a partir de quatorze anos, na condição de aprendiz ( <text:s/>).</text:p>
      <text:p text:style-name="P44"/>
      <text:p text:style-name="P44"/>
      <text:p text:style-name="P46">____________________________, em____de________________________de 2022.</text:p>
      <text:p text:style-name="P46"/>
      <text:p text:style-name="P44"/>
      <text:p text:style-name="P44"/>
      <text:p text:style-name="P46">_________________________________________________________________</text:p>
      <text:p text:style-name="P46"><text:s text:c="2"/>Nome completo e assinatura do representante legal da empresa </text:p>
      <text:p text:style-name="P44"/>
      <text:p text:style-name="P44"/>
      <text:p text:style-name="P44"/>
      <text:p text:style-name="P44">(Observação: em caso afirmativo, assinalar a ressalva acima)</text:p>
      <text:p text:style-name="P44"/>
      <text:p text:style-name="P44"/>
      <text:p text:style-name="P47"/>
      <text:p text:style-name="P47"/>
      <text:p text:style-name="P47"/>
      <text:p text:style-name="P47"/>
      <text:p text:style-name="P47"/>
      <text:p text:style-name="P47"/>
      <text:p text:style-name="P47"/>
      <text:p text:style-name="P47"/>
      <text:p text:style-name="P44"/>
      <text:p text:style-name="P64"/>
      <text:p text:style-name="P41"/>
      <text:p text:style-name="P41">ANEXO III</text:p>
      <text:p text:style-name="P41"/>
      <text:p text:style-name="P21">Ref. ao Processo de Licitação <text:span text:style-name="T2">Pregão Presencial</text:span><text:span text:style-name="T2"> Nº </text:span><text:span text:style-name="T2">5/2022</text:span></text:p>
      <text:p text:style-name="P44"/>
      <text:p text:style-name="P42">DECLARAÇÃO DE ENQUADRAMENTO PARA ME e EPP</text:p>
      <text:p text:style-name="P42"/>
      <text:p text:style-name="P42"/>
      <text:p text:style-name="P44"/>
      <text:p text:style-name="P45"><text:tab/>A empresa ____________________________________, inscrita no CNPJ sob nº_____________________________, por meio de seu Responsável Legal e Contador ou Técnico Contábil, DECLARA, sob as penas da lei, que:</text:p>
      <text:p text:style-name="P45"/>
      <text:p text:style-name="P67">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8"/>
      <text:p text:style-name="P44"/>
      <text:p text:style-name="P44"/>
      <text:p text:style-name="P44"><text:tab/>Por ser expressão da verdade, firmamos a presente.</text:p>
      <text:p text:style-name="P44"/>
      <text:p text:style-name="P44"/>
      <text:p text:style-name="P44"/>
      <text:p text:style-name="P46">____________________________, em____de________________________de 2022.</text:p>
      <text:p text:style-name="P44"/>
      <text:p text:style-name="P44"/>
      <text:p text:style-name="P44"/>
      <text:p text:style-name="P46">___________________________________________________</text:p>
      <text:p text:style-name="P46">Nome completo e assinatura do representante legal da empresa</text:p>
      <text:p text:style-name="P46"/>
      <text:p text:style-name="P44"/>
      <text:p text:style-name="P46">___________________________________________________</text:p>
      <text:p text:style-name="P46">Nome completo, número de inscrição no CRC e assinatura do Contador ou Técnico Contábil da empresa</text:p>
      <text:p text:style-name="P65"/>
      <text:p text:style-name="P54"><text:span text:style-name="T1">ANEXO I</text:span><text:span text:style-name="T1">V</text:span></text:p>
      <text:p text:style-name="P52"> </text:p>
      <text:p text:style-name="P52"> </text:p>
      <text:p text:style-name="P56">   <text:span text:style-name="T51">DECLARAÇÃO</text:span></text:p>
      <text:p text:style-name="P57"> </text:p>
      <text:p text:style-name="P57"> </text:p>
      <text:p text:style-name="P57"> </text:p>
      <text:p text:style-name="P57"> </text:p>
      <text:p text:style-name="P58"><text:span text:style-name="T50"><text:tab/>A empresa ….………………., através de seu representante legal, Sr.(a) …………..., CPF ………………..(cargo na empresa). </text:span><text:span text:style-name="T51">DECLARA </text:span><text:span text:style-name="T50">para fins de direito, na qualidade de PROPONENTE da Licitação instaurada pelo </text:span><text:span text:style-name="T51">MUNICÍPIO DE PAULO BENTO - RS</text:span><text:span text:style-name="T50">, Processo Licitatório n°.</text:span><text:span text:style-name="T40">12/2022</text:span><text:span text:style-name="T50"> Pregão Presencial nº</text:span><text:span text:style-name="T11">5/2022</text:span><text:span text:style-name="T50"> que cumpre plenamente os requisitos de habilitação conforme determina o art. 4, VII da Lei 10.520/02.</text:span></text:p>
      <text:p text:style-name="P57"> </text:p>
      <text:p text:style-name="P59">Por ser a expressão da verdade, firmo a presente.</text:p>
      <text:p text:style-name="P59"/>
      <text:p text:style-name="P59"/>
      <text:p text:style-name="P46">____________________________, em____de________________________de 2022.</text:p>
      <text:p text:style-name="P46"/>
      <text:p text:style-name="P46"/>
      <text:p text:style-name="P46"/>
      <text:p text:style-name="P46"/>
      <text:p text:style-name="P44"/>
      <text:p text:style-name="P53">ASSINATURA DO REPRESENTANTE LEGAL E CARIMBO DA EMPRESA.</text:p>
      <text:p text:style-name="P51">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49"><text:soft-page-break/><text:span text:style-name="T2">ANEXO</text:span> <text:span text:style-name="T2">V</text:span></text:p>
      <text:p text:style-name="P50">PROPOSTA FINANCEIRA</text:p>
      <text:p text:style-name="P50"/>
      <text:p text:style-name="P28">Processo Licitatório..: 12/2022</text:p>
      <text:p text:style-name="P94">Modalidade ...........: Pregão Presencial Nº 5/2022</text:p>
      <text:p text:style-name="P29">---------------------------------------------------------------------------------------------------<text:line-break/>Item <text:s text:c="10"/>Qtd/Uni <text:s text:c="4"/>Especificação <text:s text:c="29"/>Preço Unitário <text:s text:c="3"/>Preço Total<text:line-break/>----------------------------------------------------------------------------------------------------<text:line-break/> <text:s/>1 <text:s text:c="10"/>250,0000 KG <text:s/>Abacaxi <text:s text:c="35"/>______________ ______________<text:line-break/> <text:s text:c="26"/>pérola de boa qualidade grau médio de<text:line-break/> <text:s text:c="26"/>maturação sem deterioração<text:line-break/> <text:s text:c="26"/>Valor de Referência: 6,4600<text:line-break/> <text:s text:c="26"/>Marca:__________________________________<text:line-break/><text:line-break/> <text:s/>2 <text:s text:c="11"/>50,0000 UN <text:s/>Achocolatado em pó 800g <text:s text:c="19"/>______________ ______________<text:line-break/> <text:s text:c="26"/>embalado em plástico com data d<text:line-break/> <text:s text:c="26"/>efabricação e validade<text:line-break/> <text:s text:c="26"/>Valor de Referência: 14,1600<text:line-break/> <text:s text:c="26"/>Marca:__________________________________<text:line-break/><text:line-break/> <text:s/>3 <text:s text:c="11"/>50,0000 KG <text:s/>Açúcar cristalizado branco, pacote 5kg <text:s text:c="4"/>______________ ______________<text:line-break/> <text:s text:c="26"/>Valor de Referência: 23,6300<text:line-break/> <text:s text:c="26"/>Marca:__________________________________<text:line-break/><text:line-break/> <text:s/>4 <text:s text:c="11"/>30,0000 KG <text:s/>Açúcar de confeiteiro 1kg <text:s text:c="17"/>______________ ______________<text:line-break/> <text:s text:c="26"/>Valor de Referência: 10,3600<text:line-break/> <text:s text:c="26"/>Marca:__________________________________<text:line-break/><text:line-break/> <text:s/>5 <text:s text:c="11"/>50,0000 PC <text:s/>Açúcar de baunilha, pacote 100G <text:s text:c="11"/>______________ ______________<text:line-break/> <text:s text:c="26"/>Valor de Referência: 50,0000<text:line-break/> <text:s text:c="26"/>Marca:__________________________________<text:line-break/><text:line-break/> <text:s/>6 <text:s text:c="11"/>30,0000 KG <text:s/>Açúcar refinado <text:s text:c="27"/>______________ ______________<text:line-break/> <text:s text:c="26"/>Valor de Referência: 6,4600<text:line-break/> <text:s text:c="26"/>Marca:__________________________________<text:line-break/><text:line-break/> <text:s/>7 <text:s text:c="11"/>20,0000 UN <text:s/>Ameixa seca sem caroço, <text:s text:c="19"/>______________ ______________<text:line-break/> <text:s text:c="26"/>pacotes de 250g<text:line-break/> <text:s text:c="26"/>Valor de Referência: 16,2900<text:line-break/> <text:s text:c="26"/>Marca:__________________________________<text:line-break/><text:line-break/> <text:s/>8 <text:s text:c="11"/>60,0000 PC <text:s/>Amendoim descascado - pct 500g <text:s text:c="12"/>______________ ______________<text:line-break/> <text:s text:c="26"/>Valor de Referência: 6,5000<text:line-break/> <text:s text:c="26"/>Marca:__________________________________<text:line-break/><text:line-break/> <text:s/>9 <text:s text:c="11"/>15,0000 KG <text:s/>Amido de Milho <text:s text:c="28"/>______________ ______________<text:line-break/><text:soft-page-break/> <text:s text:c="26"/>pacotes de 1kg<text:line-break/> <text:s text:c="26"/>Valor de Referência: 9,7600<text:line-break/> <text:s text:c="26"/>Marca:__________________________________<text:line-break/><text:line-break/> 10 <text:s text:c="11"/>15,0000 KG <text:s/>Arroz polido, tipo 1 <text:s text:c="22"/>______________ ______________<text:line-break/> <text:s text:c="26"/>pacotes de 1kg<text:line-break/> <text:s text:c="26"/>Valor de Referência: 7,2000<text:line-break/> <text:s text:c="26"/>Marca:__________________________________<text:line-break/><text:line-break/> 11 <text:s text:c="11"/>30,0000 UN <text:s/>Aveia em flocos finos, embalagem c/ 500g <text:s text:c="2"/>______________ ______________<text:line-break/> <text:s text:c="26"/>Valor de Referência: 10,8000<text:line-break/> <text:s text:c="26"/>Marca:__________________________________<text:line-break/><text:line-break/> 12 <text:s text:c="11"/>15,0000 UN <text:s/>Azeite de oliva, extra virgem frasco 500ml ______________ ______________<text:line-break/> <text:s text:c="26"/>Valor de Referência: 28,3200<text:line-break/> <text:s text:c="26"/>Marca:__________________________________<text:line-break/><text:line-break/> 13 <text:s text:c="11"/>15,0000 KG <text:s/>Balas Sortidas <text:s text:c="28"/>______________ ______________<text:line-break/> <text:s text:c="26"/>pacotes de 1 kg<text:line-break/> <text:s text:c="26"/>Valor de Referência: 17,9000<text:line-break/> <text:s text:c="26"/>Marca:__________________________________<text:line-break/><text:line-break/> 14 <text:s text:c="10"/>400,0000 KG <text:s/>Banana Caturra <text:s text:c="28"/>______________ ______________<text:line-break/> <text:s text:c="26"/>grau médio de maturação sem deterioração<text:line-break/> <text:s text:c="26"/>Valor de Referência: 4,2600<text:line-break/> <text:s text:c="26"/>Marca:__________________________________<text:line-break/><text:line-break/> 15 <text:s text:c="10"/>250,0000 KG <text:s/>Batata inglesa <text:s text:c="28"/>______________ ______________<text:line-break/> <text:s text:c="26"/>de boa qualidade sem batidas e deterioração<text:line-break/> <text:s text:c="26"/>Valor de Referência: 4,6300<text:line-break/> <text:s text:c="26"/>Marca:__________________________________<text:line-break/><text:line-break/> 16 <text:s text:c="11"/>25,0000 PC <text:s/>Batata palha - 1kg <text:s text:c="24"/>______________ ______________<text:line-break/> <text:s text:c="26"/>Valor de Referência: 20,4600<text:line-break/> <text:s text:c="26"/>Marca:__________________________________<text:line-break/><text:line-break/> 17 <text:s text:c="11"/>70,0000 PC <text:s/>Biscoito doce sortido <text:s text:c="21"/>______________ ______________<text:line-break/> <text:s text:c="26"/>pacotes com no mínimo 300g e no máximo<text:line-break/> <text:s text:c="26"/>400g com no máximo 6g de<text:line-break/> <text:s text:c="26"/>por porção<text:line-break/> <text:s text:c="26"/>Valor de Referência: 6,9800<text:line-break/> <text:s text:c="26"/>Marca:__________________________________<text:line-break/><text:line-break/> 18 <text:s text:c="11"/>70,0000 PC <text:s/>Biscoito doce, tipo Maria <text:s text:c="17"/>______________ ______________<text:line-break/> <text:s text:c="27"/>mínimo 3,4g de gorduras totais por porção<text:line-break/> <text:s text:c="26"/>de 30g, pacote 700g<text:line-break/> <text:s text:c="26"/>Valor de Referência: 9,6000<text:line-break/><text:soft-page-break/> <text:s text:c="26"/>Marca:__________________________________<text:line-break/><text:line-break/> 19 <text:s text:c="11"/>80,0000 UN <text:s/>Biscoito salgado, tipo água e sal, <text:s text:c="8"/>______________ ______________<text:line-break/> <text:s text:c="26"/>máximo 3,4g de gorduras totais por porção<text:line-break/> <text:s text:c="26"/>pacote de 400g<text:line-break/> <text:s text:c="26"/>Valor de Referência: 6,6600<text:line-break/> <text:s text:c="26"/>Marca:__________________________________<text:line-break/><text:line-break/> 20 <text:s text:c="11"/>20,0000 PC <text:s/>Bombom <text:s text:c="36"/>______________ ______________<text:line-break/> <text:s text:c="26"/>pacote de 1kg<text:line-break/> <text:s text:c="26"/>Valor de Referência: 39,9700<text:line-break/> <text:s text:c="26"/>Marca:__________________________________<text:line-break/><text:line-break/> 21 <text:s text:c="11"/>30,0000 UN <text:s/>Cacau 100% em pó embalagem de 200g <text:s text:c="8"/>______________ ______________<text:line-break/> <text:s text:c="26"/>Valor de Referência: 14,8300<text:line-break/> <text:s text:c="26"/>Marca:__________________________________<text:line-break/><text:line-break/> 22 <text:s text:c="11"/>30,0000 UN <text:s/>Café solúvel 200g <text:s text:c="25"/>______________ ______________<text:line-break/> <text:s text:c="26"/>Valor de Referência: 15,5000<text:line-break/> <text:s text:c="26"/>Marca:__________________________________<text:line-break/><text:line-break/> 23 <text:s text:c="11"/>30,0000 UN <text:s/>Café granulado - 500gr <text:s text:c="20"/>______________ ______________<text:line-break/> <text:s text:c="26"/>torrado<text:line-break/> <text:s text:c="26"/>Valor de Referência: 15,8300<text:line-break/> <text:s text:c="26"/>Marca:__________________________________<text:line-break/><text:line-break/> 24 <text:s text:c="11"/>30,0000 UN <text:s/>Canela em pó 10g <text:s text:c="26"/>______________ ______________<text:line-break/> <text:s text:c="26"/>Valor de Referência: 12,1600<text:line-break/> <text:s text:c="26"/>Marca:__________________________________<text:line-break/><text:line-break/> 25 <text:s text:c="11"/>30,0000 PC <text:s/>Canela em rama 30g <text:s text:c="24"/>______________ ______________<text:line-break/> <text:s text:c="26"/>Valor de Referência: 6,6300<text:line-break/> <text:s text:c="26"/>Marca:__________________________________<text:line-break/><text:line-break/> 26 <text:s text:c="11"/>50,0000 KG <text:s/>Carne bovina <text:s text:c="30"/>______________ ______________<text:line-break/> <text:s text:c="26"/>bife de coxão mole embalado em plástico,<text:line-break/> <text:s text:c="26"/>com data de fabricação e validade<text:line-break/> <text:s text:c="26"/>Valor de Referência: 44,9700<text:line-break/> <text:s text:c="26"/>Marca:__________________________________<text:line-break/><text:line-break/> 27 <text:s text:c="10"/>200,0000 KG <text:s/>Carne de frango, coxa e sobrecoxa <text:s text:c="9"/>______________ ______________<text:line-break/> <text:s text:c="26"/>in natura desossada de tamanho médio<text:line-break/> <text:s text:c="26"/>embalada em plástico com data de<text:line-break/> <text:s text:c="26"/>fabricação e validade<text:line-break/> <text:s text:c="26"/>Valor de Referência: 15,4700<text:line-break/> <text:s text:c="26"/>Marca:__________________________________<text:line-break/><text:line-break/><text:soft-page-break/> 28 <text:s text:c="10"/>300,0000 KG <text:s/>Carne de frango tipo filezinho sassami <text:s text:c="4"/>______________ ______________<text:line-break/> <text:s text:c="26"/>congelado<text:line-break/> <text:s text:c="26"/>pacotes de 1kg com data de fabricação e<text:line-break/> <text:s text:c="26"/>validade<text:line-break/> <text:s text:c="26"/>Valor de Referência: 21,3000<text:line-break/> <text:s text:c="26"/>Marca:__________________________________<text:line-break/><text:line-break/> 29 <text:s text:c="10"/>200,0000 KG <text:s/>carne de frango tipo coxinha da asa <text:s text:c="7"/>______________ ______________<text:line-break/> <text:s text:c="26"/>congelada embala em plástico com data de<text:line-break/> <text:s text:c="26"/>fabricação e validade, embalagens de 1kg<text:line-break/> <text:s text:c="26"/>Valor de Referência: 19,3200<text:line-break/> <text:s text:c="26"/>Marca:__________________________________<text:line-break/><text:line-break/> 30 <text:s text:c="11"/>20,0000 UN <text:s/>Catchup 400ml <text:s text:c="29"/>______________ ______________<text:line-break/> <text:s text:c="26"/>com data de fabricação e validade<text:line-break/> <text:s text:c="26"/>Valor de Referência: 6,4600<text:line-break/> <text:s text:c="26"/>Marca:__________________________________<text:line-break/><text:line-break/> 31 <text:s text:c="10"/>150,0000 KG <text:s/>Cebola <text:s text:c="36"/>______________ ______________<text:line-break/> <text:s text:c="26"/>grau médio de maturação sem deterioração<text:line-break/> <text:s text:c="26"/>Valor de Referência: 4,2600<text:line-break/> <text:s text:c="26"/>Marca:__________________________________<text:line-break/><text:line-break/> 32 <text:s text:c="11"/>50,0000 UN <text:s/>Chá infusão caixa com 12 saches <text:s text:c="11"/>______________ ______________<text:line-break/> <text:s text:c="26"/>Valor de Referência: 4,6300<text:line-break/> <text:s text:c="26"/>Marca:__________________________________<text:line-break/><text:line-break/> 33 <text:s text:c="12"/>5,0000 KG <text:s/>Chia pacote de 1kg com data de fabricação <text:s/>______________ ______________<text:line-break/> <text:s text:c="26"/>e validade<text:line-break/> <text:s text:c="26"/>Valor de Referência: 38,0000<text:line-break/> <text:s text:c="26"/>Marca:__________________________________<text:line-break/><text:line-break/> 34 <text:s text:c="11"/>30,0000 KG <text:s/>Chocolate em barra <text:s text:c="24"/>______________ ______________<text:line-break/> <text:s text:c="26"/>embalagem de 1kg com data de fabricação e<text:line-break/> <text:s text:c="26"/>validade<text:line-break/> <text:s text:c="26"/>Valor de Referência: 34,3000<text:line-break/> <text:s text:c="26"/>Marca:__________________________________<text:line-break/><text:line-break/> 35 <text:s text:c="11"/>30,0000 KG <text:s/>Chocolate em gotas, meio amargo <text:s text:c="11"/>______________ ______________<text:line-break/> <text:s text:c="26"/>embalagem de 1kg com data de fabricação e<text:line-break/> <text:s text:c="26"/>validade<text:line-break/> <text:s text:c="26"/>Valor de Referência: 36,6300<text:line-break/> <text:s text:c="26"/>Marca:__________________________________<text:line-break/><text:line-break/> 36 <text:s text:c="11"/>40,0000 PC <text:s/>Chocolate em pó - 400gr <text:s text:c="19"/>______________ ______________<text:line-break/> <text:s text:c="26"/>Valor de Referência: 11,9700<text:line-break/> <text:s text:c="26"/>Marca:__________________________________<text:line-break/><text:soft-page-break/><text:line-break/> 37 <text:s text:c="11"/>50,0000 PC <text:s/>Chocolate granulado <text:s text:c="23"/>______________ ______________<text:line-break/> <text:s text:c="26"/>embalagem de 500g com data de fabricação e<text:line-break/> <text:s text:c="26"/>validade<text:line-break/> <text:s text:c="26"/>Valor de Referência: 11,4000<text:line-break/> <text:s text:c="26"/>Marca:__________________________________<text:line-break/><text:line-break/> 38 <text:s text:c="11"/>60,0000 UN <text:s/>Coco ralado sem adição de açúcar <text:s text:c="10"/>______________ ______________<text:line-break/> <text:s text:c="26"/>pacotes de 100g<text:line-break/> <text:s text:c="26"/>Valor de Referência: 35,3000<text:line-break/> <text:s text:c="26"/>Marca:__________________________________<text:line-break/><text:line-break/> 39 <text:s text:c="11"/>10,0000 KG <text:s/>Colorau <text:s text:c="35"/>______________ ______________<text:line-break/> <text:s text:c="26"/>embalagem de 1kg com data de fabricação e<text:line-break/> <text:s text:c="26"/>validade<text:line-break/> <text:s text:c="26"/>Valor de Referência: 14,1300<text:line-break/> <text:s text:c="26"/>Marca:__________________________________<text:line-break/><text:line-break/> 40 <text:s text:c="11"/>30,0000 PC <text:s/>Cravo da Índia pote com 40g <text:s text:c="15"/>______________ ______________<text:line-break/> <text:s text:c="26"/>Valor de Referência: 9,9600<text:line-break/> <text:s text:c="26"/>Marca:__________________________________<text:line-break/><text:line-break/> 41 <text:s text:c="10"/>120,0000 UN <text:s/>Creme de leite <text:s text:c="28"/>______________ ______________<text:line-break/> <text:s text:c="26"/>embalagens de 200g com data de fabricação<text:line-break/> <text:s text:c="26"/>e validade<text:line-break/> <text:s text:c="26"/>Valor de Referência: 2,9600<text:line-break/> <text:s text:c="26"/>Marca:__________________________________<text:line-break/><text:line-break/> 42 <text:s text:c="11"/>20,0000 UN <text:s/>Creme vegetal com sal, 30% lipídios, 500g <text:s/>______________ ______________<text:line-break/> <text:s text:c="26"/>Valor de Referência: 8,7600<text:line-break/> <text:s text:c="26"/>Marca:__________________________________<text:line-break/><text:line-break/> 43 <text:s text:c="11"/>10,0000 UN <text:s/>Emustab 200g <text:s text:c="30"/>______________ ______________<text:line-break/> <text:s text:c="26"/>co data de fabricação e validade<text:line-break/> <text:s text:c="26"/>Valor de Referência: 10,9000<text:line-break/> <text:s text:c="26"/>Marca:__________________________________<text:line-break/><text:line-break/> 44 <text:s text:c="10"/>100,0000 UN <text:s/>Ervilha fresca congelada embalagem de 300gr______________ ______________<text:line-break/> <text:s text:c="26"/>Valor de Referência: 8,0300<text:line-break/> <text:s text:c="26"/>Marca:__________________________________<text:line-break/><text:line-break/> 45 <text:s text:c="11"/>20,0000 UN <text:s/>Essência de baunilha, 30ml <text:s text:c="16"/>______________ ______________<text:line-break/> <text:s text:c="26"/>Valor de Referência: 9,6000<text:line-break/> <text:s text:c="26"/>Marca:__________________________________<text:line-break/><text:line-break/> 46 <text:s text:c="11"/>35,0000 UN <text:s/>Extrato de Tomate, com embalagem de 860g <text:s text:c="2"/>______________ ______________<text:line-break/> <text:s text:c="26"/>Valor de Referência: 10,2000<text:line-break/><text:soft-page-break/> <text:s text:c="26"/>Marca:__________________________________<text:line-break/><text:line-break/> 47 <text:s text:c="11"/>15,0000 KG <text:s/>Farinha de centeio - kg <text:s text:c="19"/>______________ ______________<text:line-break/> <text:s text:c="26"/>Valor de Referência: 8,8700<text:line-break/> <text:s text:c="26"/>Marca:__________________________________<text:line-break/><text:line-break/> 48 <text:s text:c="11"/>20,0000 UN <text:s/>Farinha de Mandioca - pct 500G <text:s text:c="12"/>______________ ______________<text:line-break/> <text:s text:c="26"/>Valor de Referência: 5,3000<text:line-break/> <text:s text:c="26"/>Marca:__________________________________<text:line-break/><text:line-break/> 49 <text:s text:c="11"/>20,0000 UN <text:s/>Farinha de rosca, pacote 1kg <text:s text:c="14"/>______________ ______________<text:line-break/> <text:s text:c="26"/>Valor de Referência: 8,6600<text:line-break/> <text:s text:c="26"/>Marca:__________________________________<text:line-break/><text:line-break/> 50 <text:s text:c="11"/>20,0000 PC <text:s/>Farinha de trigo integral, pacote c/ 1kg <text:s text:c="2"/>______________ ______________<text:line-break/> <text:s text:c="26"/>Valor de Referência: 5,8300<text:line-break/> <text:s text:c="26"/>Marca:__________________________________<text:line-break/><text:line-break/> 51 <text:s text:c="11"/>20,0000 UN <text:s/>Farinha de Trigo Especial <text:s text:c="17"/>______________ ______________<text:line-break/> <text:s text:c="26"/>embalagem de 1kg<text:line-break/> <text:s text:c="26"/>Valor de Referência: 5,6300<text:line-break/> <text:s text:c="26"/>Marca:__________________________________<text:line-break/><text:line-break/> 52 <text:s text:c="11"/>50,0000 PC <text:s/>Farinha de trigo especial, tipo 1, pacote <text:s/>______________ ______________<text:line-break/> <text:s text:c="26"/>5kg<text:line-break/> <text:s text:c="26"/>Valor de Referência: 22,6600<text:line-break/> <text:s text:c="26"/>Marca:__________________________________<text:line-break/><text:line-break/> 53 <text:s text:c="11"/>20,0000 UN <text:s/>Fermento em pó instantâneo, 500G <text:s text:c="10"/>______________ ______________<text:line-break/> <text:s text:c="26"/>Valor de Referência: 27,9900<text:line-break/> <text:s text:c="26"/>Marca:__________________________________<text:line-break/><text:line-break/> 54 <text:s text:c="11"/>50,0000 UN <text:s/>Fermento Químico, em pó, embalagem c/ 250g ______________ ______________<text:line-break/> <text:s text:c="26"/>Valor de Referência: 7,8000<text:line-break/> <text:s text:c="26"/>Marca:__________________________________<text:line-break/><text:line-break/> 55 <text:s text:c="10"/>100,0000 KG <text:s/>Filé de tilápia fresco e embalado <text:s text:c="9"/>______________ ______________<text:line-break/> <text:s text:c="26"/>congelada embalada em plástico com data d<text:line-break/> <text:s text:c="26"/>efabricação e validade<text:line-break/> <text:s text:c="26"/>Valor de Referência: 46,6600<text:line-break/> <text:s text:c="26"/>Marca:__________________________________<text:line-break/><text:line-break/> 56 <text:s text:c="10"/>140,0000 UN <text:s/>Gelatina em pó, c/ açúcar, sabores <text:s text:c="8"/>______________ ______________<text:line-break/> <text:s text:c="26"/>diversos, pacote c/ 85g<text:line-break/> <text:s text:c="26"/>Valor de Referência: 1,5300<text:line-break/> <text:s text:c="26"/>Marca:__________________________________<text:line-break/><text:line-break/><text:soft-page-break/> 57 <text:s text:c="11"/>20,0000 KG <text:s/>Granola <text:s text:c="35"/>______________ ______________<text:line-break/> <text:s text:c="26"/>pacotes com 500g com data de fabricação e<text:line-break/> <text:s text:c="26"/>validade<text:line-break/> <text:s text:c="26"/>Valor de Referência: 19,0000<text:line-break/> <text:s text:c="26"/>Marca:__________________________________<text:line-break/><text:line-break/> 58 <text:s text:c="11"/>60,0000 UN <text:s/>Iogurte Natural <text:s text:c="27"/>______________ ______________<text:line-break/> <text:s text:c="26"/>embalagens de 900ml com data de fabricação<text:line-break/> <text:s text:c="26"/>e validade<text:line-break/> <text:s text:c="26"/>Valor de Referência: 13,6300<text:line-break/> <text:s text:c="26"/>Marca:__________________________________<text:line-break/><text:line-break/> 59 <text:s text:c="11"/>30,0000 UN <text:s/>Iogurte sem Lactose, sabor morango, <text:s text:c="7"/>______________ ______________<text:line-break/> <text:s text:c="26"/>embalagem de 830ml<text:line-break/> <text:s text:c="26"/>Valor de Referência: 12,5000<text:line-break/> <text:s text:c="26"/>Marca:__________________________________<text:line-break/><text:line-break/> 60 <text:s text:c="10"/>100,0000 UN <text:s/>Cesta básica embalada em sacola plástica <text:s text:c="2"/>______________ ______________<text:line-break/> <text:s text:c="26"/>resistente, contendo:<text:line-break/> <text:s text:c="27"/>01 <text:s/>Achocolatado em pó <text:s/>pacote de 800 g;<text:line-break/> <text:s text:c="26"/>01 <text:s/>Açúcar cristalizado branco - pacote 5<text:line-break/> <text:s text:c="26"/>kg; 01 <text:s/>Arroz parabolizado - pacote de 5<text:line-break/> <text:s text:c="26"/>kg; 02 <text:s/>Biscoito doce - tipo Maria -<text:line-break/> <text:s text:c="26"/>pacote de 700 g; 02 <text:s/>Biscoito salgado,<text:line-break/> <text:s text:c="26"/>tipo água e sal - pacote com 400 g; 01<text:line-break/> <text:s text:c="26"/>Café solúvel - lata de 200 g; 01 <text:s/>Doce de<text:line-break/> <text:s text:c="26"/>frutas - pote de 400 g; 02 <text:s/>Farinha de<text:line-break/> <text:s text:c="26"/>milho média - pacote de 1 kg; 01 <text:s/>Farinha<text:line-break/> <text:s text:c="26"/>de trigo especial tipo 1 - pacote de 5kg;<text:line-break/> <text:s text:c="26"/>01 <text:s/>Feijão preto tipo 1 - pacote de 1 kg;<text:line-break/> <text:s text:c="26"/>01 <text:s/>Fermento em pó instantâneo - pacote de<text:line-break/> <text:s text:c="26"/>125 g; 05 <text:s/>Leite integral UHT tipo longa<text:line-break/> <text:s text:c="26"/>vida - embalagem de 1 l; 01 <text:s/>Lentilha -<text:line-break/> <text:s text:c="26"/>pacote de 500g; 02 <text:s/>Macarrão com ovos tipo<text:line-break/> <text:s text:c="26"/>parafuso - 500 g; 02 <text:s/>Óleo de soja -<text:line-break/> <text:s text:c="26"/>embalagem 900 ml; 01 <text:s/>Agua sanitária - 1<text:line-break/> <text:s text:c="26"/>litro; 01 <text:s/>Creme dental - 90 g; 01<text:line-break/> <text:s text:c="26"/>Detergente - 500 ml; 01 <text:s/>Sabão em pó - 1<text:line-break/> <text:s text:c="26"/>kg; 02 <text:s/>Sabonete - 90 g.<text:line-break/> <text:s text:c="26"/>Valor de Referência: 260,0000<text:line-break/> <text:s text:c="26"/>Marca:__________________________________<text:line-break/><text:line-break/> 61 <text:s text:c="10"/>300,0000 KG <text:s/>Laranja <text:s text:c="35"/>______________ ______________<text:line-break/> <text:s text:c="26"/>bahia de boa qualidade sem deterioração<text:line-break/> <text:s text:c="26"/>Valor de Referência: 4,6600<text:line-break/> <text:s text:c="26"/>Marca:__________________________________<text:line-break/><text:line-break/><text:soft-page-break/> 62 <text:s text:c="10"/>100,0000 UN <text:s/>Leite condensado, embalagem 395G <text:s text:c="10"/>______________ ______________<text:line-break/> <text:s text:c="26"/>Valor de Referência: 5,5300<text:line-break/> <text:s text:c="26"/>Marca:__________________________________<text:line-break/><text:line-break/> 63 <text:s text:c="11"/>25,0000 FR <text:s/>Leite de coco 200ml <text:s text:c="23"/>______________ ______________<text:line-break/> <text:s text:c="26"/>Valor de Referência: 5,4600<text:line-break/> <text:s text:c="26"/>Marca:__________________________________<text:line-break/><text:line-break/> 64 <text:s text:c="11"/>15,0000 PC <text:s/>Leite em pó <text:s text:c="31"/>______________ ______________<text:line-break/> <text:s text:c="26"/>integral sem adição de aç~ucar<text:line-break/> <text:s text:c="26"/>Valor de Referência: 37,6600<text:line-break/> <text:s text:c="26"/>Marca:__________________________________<text:line-break/><text:line-break/> 65 <text:s text:c="11"/>30,0000 LT <text:s/>Leite UHT isento de lactose <text:s text:c="15"/>______________ ______________<text:line-break/> <text:s text:c="26"/>embalagens de 1L<text:line-break/> <text:s text:c="26"/>Valor de Referência: 5,2500<text:line-break/> <text:s text:c="26"/>Marca:__________________________________<text:line-break/><text:line-break/> 66 <text:s text:c="11"/>50,0000 PC <text:s/>Lentilha tipo 1, pacote com 500 g <text:s text:c="9"/>______________ ______________<text:line-break/> <text:s text:c="26"/>Valor de Referência: 7,8000<text:line-break/> <text:s text:c="26"/>Marca:__________________________________<text:line-break/><text:line-break/> 67 <text:s text:c="11"/>50,0000 KG <text:s/>Limão <text:s text:c="37"/>______________ ______________<text:line-break/> <text:s text:c="26"/>galego <text:s/>de boa qualidade sem deterioração<text:line-break/> <text:s text:c="26"/>Valor de Referência: 9,5000<text:line-break/> <text:s text:c="26"/>Marca:__________________________________<text:line-break/><text:line-break/> 68 <text:s text:c="12"/>5,0000 PC <text:s/>Linhaça semente marrom pacote de 1kg <text:s text:c="6"/>______________ ______________<text:line-break/> <text:s text:c="26"/>Valor de Referência: 33,6700<text:line-break/> <text:s text:c="26"/>Marca:__________________________________<text:line-break/><text:line-break/> 69 <text:s text:c="11"/>15,0000 KG <text:s/>Linguiça calabresa embalada em plástico <text:s text:c="3"/>______________ ______________<text:line-break/> <text:s text:c="26"/>com data de fabricação e validade<text:line-break/> <text:s text:c="26"/>Valor de Referência: 38,0000<text:line-break/> <text:s text:c="26"/>Marca:__________________________________<text:line-break/><text:line-break/> 70 <text:s text:c="11"/>60,0000 KG <text:s/>Linguiça de carne suíno <text:s text:c="19"/>______________ ______________<text:line-break/> <text:s text:c="26"/>com aproximadamente 100g no total embalada<text:line-break/> <text:s text:c="26"/>em plástico com data de fabricação e<text:line-break/> <text:s text:c="26"/>validade<text:line-break/> <text:s text:c="26"/>Valor de Referência: 23,9800<text:line-break/> <text:s text:c="26"/>Marca:__________________________________<text:line-break/><text:line-break/> 71 <text:s text:c="10"/>400,0000 KG <text:s/>Maça Gala <text:s text:c="33"/>______________ ______________<text:line-break/> <text:s text:c="26"/>de boa qualidade grau médio de maturação<text:line-break/> <text:s text:c="26"/>sem deterioração<text:line-break/> <text:s text:c="26"/>Valor de Referência: 7,6300<text:line-break/><text:soft-page-break/> <text:s text:c="26"/>Marca:__________________________________<text:line-break/><text:line-break/> 72 <text:s text:c="11"/>20,0000 KG <text:s/>Maçã seca desidratada embalada pacotes 1kg ______________ ______________<text:line-break/> <text:s text:c="26"/>Valor de Referência: 43,6700<text:line-break/> <text:s text:c="26"/>Marca:__________________________________<text:line-break/><text:line-break/> 73 <text:s text:c="11"/>50,0000 UN <text:s/>Maionese embalagem 500g <text:s text:c="19"/>______________ ______________<text:line-break/> <text:s text:c="26"/>com data de fabricação e validade<text:line-break/> <text:s text:c="26"/>Valor de Referência: 7,3000<text:line-break/> <text:s text:c="26"/>Marca:__________________________________<text:line-break/><text:line-break/> 74 <text:s text:c="10"/>300,0000 KG <text:s/>Mamão <text:s text:c="37"/>______________ ______________<text:line-break/> <text:s text:c="26"/>formosa grau médio de maturação sem<text:line-break/> <text:s text:c="26"/>deterioração<text:line-break/> <text:s text:c="26"/>Valor de Referência: 9,6600<text:line-break/> <text:s text:c="26"/>Marca:__________________________________<text:line-break/><text:line-break/> 75 <text:s text:c="10"/>200,0000 KG <text:s/>Manga <text:s text:c="37"/>______________ ______________<text:line-break/> <text:s text:c="26"/>tammy grau médio de maturação sem<text:line-break/> <text:s text:c="26"/>deterioração<text:line-break/> <text:s text:c="26"/>Valor de Referência: 6,5000<text:line-break/> <text:s text:c="26"/>Marca:__________________________________<text:line-break/><text:line-break/> 76 <text:s text:c="11"/>10,0000 KG <text:s/>Manteiga <text:s text:c="34"/>______________ ______________<text:line-break/> <text:s text:c="26"/>embalada em plástico com data de<text:line-break/> <text:s text:c="26"/>fabricação e validade<text:line-break/> <text:s text:c="26"/>Valor de Referência: 36,9800<text:line-break/> <text:s text:c="26"/>Marca:__________________________________<text:line-break/><text:line-break/> 77 <text:s text:c="11"/>20,0000 UN <text:s/>Massa para lasanha <text:s text:c="24"/>______________ ______________<text:line-break/> <text:s text:c="26"/>embalada em plásticom com data de<text:line-break/> <text:s text:c="26"/>fabricação e validade<text:line-break/> <text:s text:c="26"/>Valor de Referência: 8,6000<text:line-break/> <text:s text:c="26"/>Marca:__________________________________<text:line-break/><text:line-break/> 78 <text:s text:c="10"/>100,0000 UN <text:s/>Massa de pastel tamanho M embalagem de <text:s text:c="4"/>______________ ______________<text:line-break/> <text:s text:c="26"/>500g com data de fabricação e validade<text:line-break/> <text:s text:c="26"/>Valor de Referência: 6,4300<text:line-break/> <text:s text:c="26"/>Marca:__________________________________<text:line-break/><text:line-break/> 79 <text:s text:c="10"/>100,0000 KG <text:s/>Melancia <text:s text:c="34"/>______________ ______________<text:line-break/> <text:s text:c="26"/>grau médio de maturação sem deterioração<text:line-break/> <text:s text:c="26"/>Valor de Referência: 3,4700<text:line-break/> <text:s text:c="26"/>Marca:__________________________________<text:line-break/><text:line-break/> 80 <text:s text:c="10"/>150,0000 KG <text:s/>Melão Gaúcho, grau médio de maturação sem <text:s/>______________ ______________<text:line-break/> <text:s text:c="26"/>deterioração<text:line-break/><text:soft-page-break/> <text:s text:c="26"/>Valor de Referência: 6,6600<text:line-break/> <text:s text:c="26"/>Marca:__________________________________<text:line-break/><text:line-break/> 81 <text:s text:c="10"/>150,0000 KG <text:s/>Melão Espanhol, grau médio de maturação <text:s text:c="3"/>______________ ______________<text:line-break/> <text:s text:c="26"/>sem deterioração<text:line-break/> <text:s text:c="26"/>Valor de Referência: 6,5000<text:line-break/> <text:s text:c="26"/>Marca:__________________________________<text:line-break/><text:line-break/> 82 <text:s text:c="11"/>20,0000 UN <text:s/>Milho pipoca, embalagem 500G <text:s text:c="14"/>______________ ______________<text:line-break/> <text:s text:c="26"/>Valor de Referência: 4,5000<text:line-break/> <text:s text:c="26"/>Marca:__________________________________<text:line-break/><text:line-break/> 83 <text:s text:c="10"/>100,0000 UN <text:s/>Milho verde fresco congelado embalagem com ______________ ______________<text:line-break/> <text:s text:c="27"/>300g<text:line-break/> <text:s text:c="26"/>Valor de Referência: 8,0300<text:line-break/> <text:s text:c="26"/>Marca:__________________________________<text:line-break/><text:line-break/> 84 <text:s text:c="11"/>10,0000 UN <text:s/>Molho inglês 150ml <text:s text:c="24"/>______________ ______________<text:line-break/> <text:s text:c="26"/>Valor de Referência: 6,1600<text:line-break/> <text:s text:c="26"/>Marca:__________________________________<text:line-break/><text:line-break/> 85 <text:s text:c="11"/>10,0000 UN <text:s/>Molho Shoyu, embalagem 150 ml <text:s text:c="13"/>______________ ______________<text:line-break/> <text:s text:c="26"/>Valor de Referência: 6,1600<text:line-break/> <text:s text:c="26"/>Marca:__________________________________<text:line-break/><text:line-break/> 86 <text:s text:c="11"/>60,0000 KG <text:s/>Morango, de boa qualidade, embalagem de 1kg______________ ______________<text:line-break/> <text:s text:c="26"/>Valor de Referência: 24,0000<text:line-break/> <text:s text:c="26"/>Marca:__________________________________<text:line-break/><text:line-break/> 87 <text:s text:c="11"/>10,0000 UN <text:s/>Mostarda, embalagem de <text:s text:c="20"/>______________ ______________<text:line-break/> <text:s text:c="26"/>Valor de Referência: 6,3000<text:line-break/> <text:s text:c="26"/>Marca:__________________________________<text:line-break/><text:line-break/> 88 <text:s text:c="11"/>25,0000 UN <text:s/>Òleo de coco extra virgem embalagem de <text:s text:c="4"/>______________ ______________<text:line-break/> <text:s text:c="26"/>200ml com data de fabricação e validade<text:line-break/> <text:s text:c="26"/>Valor de Referência: 21,9900<text:line-break/> <text:s text:c="26"/>Marca:__________________________________<text:line-break/><text:line-break/> 89 <text:s text:c="10"/>150,0000 UN <text:s/>Óleo de Soja, comestível, sem colesterol, <text:s/>______________ ______________<text:line-break/> <text:s text:c="26"/>embalagem c/ 900ml<text:line-break/> <text:s text:c="26"/>Valor de Referência: 11,1600<text:line-break/> <text:s text:c="26"/>Marca:__________________________________<text:line-break/><text:line-break/> 90 <text:s text:c="11"/>30,0000 UN <text:s/>Orégano <text:s text:c="35"/>______________ ______________<text:line-break/> <text:s text:c="26"/>embalagem de 100g<text:line-break/> <text:s text:c="26"/>Valor de Referência: 10,2900<text:line-break/> <text:s text:c="26"/>Marca:__________________________________<text:line-break/><text:soft-page-break/><text:line-break/> 91 <text:s text:c="11"/>30,0000 KG <text:s/>Pimentão verde <text:s text:c="28"/>______________ ______________<text:line-break/> <text:s text:c="26"/>de boa qualidade grau médio de maturação<text:line-break/> <text:s text:c="26"/>sem deterioração<text:line-break/> <text:s text:c="26"/>Valor de Referência: 11,3300<text:line-break/> <text:s text:c="26"/>Marca:__________________________________<text:line-break/><text:line-break/> 92 <text:s text:c="11"/>20,0000 PC <text:s/>Pirulito sortido, embalagem 1kg <text:s text:c="11"/>______________ ______________<text:line-break/> <text:s text:c="26"/>Valor de Referência: 20,9700<text:line-break/> <text:s text:c="26"/>Marca:__________________________________<text:line-break/><text:line-break/> 93 <text:s text:c="11"/>20,0000 PC <text:s/>Polvilho azedo - 500g <text:s text:c="21"/>______________ ______________<text:line-break/> <text:s text:c="26"/>Valor de Referência: 6,6600<text:line-break/> <text:s text:c="26"/>Marca:__________________________________<text:line-break/><text:line-break/> 94 <text:s text:c="11"/>20,0000 UN <text:s/>Polvilho doce 500g <text:s text:c="24"/>______________ ______________<text:line-break/> <text:s text:c="26"/>Valor de Referência: 5,9300<text:line-break/> <text:s text:c="26"/>Marca:__________________________________<text:line-break/><text:line-break/> 95 <text:s text:c="10"/>100,0000 UN <text:s/>Presunto fatiado sem capa de gordura <text:s text:c="6"/>______________ ______________<text:line-break/> <text:s text:c="26"/>pacote com 1kg<text:line-break/> <text:s text:c="26"/>Valor de Referência: 33,3300<text:line-break/> <text:s text:c="26"/>Marca:__________________________________<text:line-break/><text:line-break/> 96 <text:s text:c="11"/>60,0000 PC <text:s/>Queijo ralado <text:s text:c="29"/>______________ ______________<text:line-break/> <text:s text:c="26"/>embalado com data de fabricação e validade<text:line-break/> <text:s text:c="26"/>embalagem de 50g<text:line-break/> <text:s text:c="26"/>Valor de Referência: 4,6600<text:line-break/> <text:s text:c="26"/>Marca:__________________________________<text:line-break/><text:line-break/> 97 <text:s text:c="11"/>15,0000 KG <text:s/>Queijo Tipo Muçarela, fatiado <text:s text:c="13"/>______________ ______________<text:line-break/> <text:s text:c="26"/>Valor de Referência: 41,6300<text:line-break/> <text:s text:c="26"/>Marca:__________________________________<text:line-break/><text:line-break/> 98 <text:s text:c="11"/>60,0000 UN <text:s/>Refrigerante diversos sabores 2Lts <text:s text:c="8"/>______________ ______________<text:line-break/> <text:s text:c="26"/>Valor de Referência: 7,6300<text:line-break/> <text:s text:c="26"/>Marca:__________________________________<text:line-break/><text:line-break/> 99 <text:s text:c="11"/>50,0000 PT <text:s/>Requeijão <text:s text:c="33"/>______________ ______________<text:line-break/> <text:s text:c="26"/>cremoso embalado com data d efabricação e<text:line-break/> <text:s text:c="26"/>validade<text:line-break/> <text:s text:c="26"/>Valor de Referência: 5,9900<text:line-break/> <text:s text:c="26"/>Marca:__________________________________<text:line-break/><text:line-break/>100 <text:s text:c="11"/>50,0000 PC <text:s/>Sagu, pacote com 500 g <text:s text:c="20"/>______________ ______________<text:line-break/> <text:s text:c="26"/>Valor de Referência: 6,3300<text:line-break/> <text:s text:c="26"/>Marca:__________________________________<text:line-break/><text:soft-page-break/><text:line-break/>101 <text:s text:c="11"/>20,0000 PC <text:s/>Sal amoníaco - 100g <text:s text:c="23"/>______________ ______________<text:line-break/> <text:s text:c="26"/>Valor de Referência: 2,9000<text:line-break/> <text:s text:c="26"/>Marca:__________________________________<text:line-break/><text:line-break/>102 <text:s text:c="11"/>50,0000 KG <text:s/>Sal refinado iodado <text:s text:c="23"/>______________ ______________<text:line-break/> <text:s text:c="26"/>pacotes de 1 kg<text:line-break/> <text:s text:c="26"/>Valor de Referência: 2,7800<text:line-break/> <text:s text:c="26"/>Marca:__________________________________<text:line-break/><text:line-break/>103 <text:s text:c="11"/>30,0000 KG <text:s/>Salsicha comum, sem corante <text:s text:c="15"/>______________ ______________<text:line-break/> <text:s text:c="26"/>pacotes de 1kg<text:line-break/> <text:s text:c="26"/>Valor de Referência: 70,0000<text:line-break/> <text:s text:c="26"/>Marca:__________________________________<text:line-break/><text:line-break/>104 <text:s text:c="10"/>100,0000 LT <text:s/>Sardinha em conserva,lata de 125g. <text:s text:c="8"/>______________ ______________<text:line-break/> <text:s text:c="26"/>Valor de Referência: 8,5000<text:line-break/> <text:s text:c="26"/>Marca:__________________________________<text:line-break/><text:line-break/>105 <text:s text:c="11"/>50,0000 KG <text:s/>Vagem verde de primeira qualidade <text:s text:c="9"/>______________ ______________<text:line-break/> <text:s text:c="26"/>Valor de Referência: 12,0000<text:line-break/> <text:s text:c="26"/>Marca:__________________________________<text:line-break/><text:line-break/>106 <text:s text:c="11"/>20,0000 UN <text:s/>Vinagre Tinto de Vinho <text:s text:c="20"/>______________ ______________<text:line-break/> <text:s text:c="26"/>embalagem de 3 litros<text:line-break/> <text:s text:c="26"/>Valor de Referência: 25,2900<text:line-break/> <text:s text:c="26"/>Marca:__________________________________<text:line-break/><text:line-break/></text:p>
      <text:p text:style-name="P26">Fornecedor ..: <text:tab/></text:p>
      <text:p text:style-name="P26">Endereço ....:</text:p>
      <text:p text:style-name="P26">CNPJ.........: </text:p>
      <text:p text:style-name="P26">Cidade/UF....: <text:s text:c="19"/>-<text:span text:style-name="T5">Telefone ....: </text:span></text:p>
      <text:p text:style-name="P26"><text:span text:style-name="T5">Demais condições conforme descrito no Edital do Pregão nº </text:span><text:span text:style-name="T16">5/2022</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36"><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1-21T13:28:28.09</dc:date>
    <meta:editing-duration>PT8H17M21S</meta:editing-duration>
    <meta:editing-cycles>112</meta:editing-cycles>
    <dc:creator>pre prefe</dc:creator>
    <meta:document-statistic meta:table-count="0" meta:image-count="1" meta:object-count="0" meta:page-count="37" meta:paragraph-count="256" meta:word-count="9044" meta:character-count="79338"/>
  </office:meta>
</office:document-meta>
</file>