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loext:contextual-spacing="false" fo:margin-top="0cm" fo:margin-bottom="0cm" fo:line-height="150%" fo:text-align="justify" style:justify-single-word="false"/>
      <style:text-properties fo:color="#000000" style:font-name="Courier New1" fo:font-size="11pt" fo:font-weight="normal" style:font-size-asian="11pt" style:font-weight-asian="normal" style:font-name-complex="Courier New1" style:font-weight-complex="normal"/>
    </style:style>
    <style:style style:name="P15" style:family="paragraph" style:parent-style-name="Text_20_body">
      <style:paragraph-properties loext:contextual-spacing="false" fo:margin-top="0cm" fo:margin-bottom="0cm" fo:line-height="150%" fo:text-align="justify" style:justify-single-word="false"/>
      <style:text-properties fo:color="#000000" style:font-name="Courier New1" fo:font-size="11pt" style:font-size-asian="11pt" style:font-name-complex="Courier New1"/>
    </style:style>
    <style:style style:name="P16"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7" style:family="paragraph" style:parent-style-name="Text_20_body">
      <style:paragraph-properties loext:contextual-spacing="false" fo:margin-top="0cm" fo:margin-bottom="0cm" fo:line-height="150%"/>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22"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3"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6"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8"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9"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1"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line-height="150%"/>
      <style:text-properties style:font-name="Courier New" fo:font-size="10pt" style:font-size-asian="10pt" style:font-size-complex="10pt"/>
    </style:style>
    <style:style style:name="P3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ext-properties style:font-name="Courier New"/>
    </style:style>
    <style:style style:name="P3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8" style:family="paragraph" style:parent-style-name="Standard">
      <style:text-properties style:font-name="Courier New" fo:font-size="11pt" style:font-size-asian="11pt" style:font-size-complex="11pt"/>
    </style:style>
    <style:style style:name="P39" style:family="paragraph" style:parent-style-name="Standard">
      <style:paragraph-properties fo:text-align="justify" style:justify-single-word="false"/>
      <style:text-properties style:font-name="Courier New" fo:font-size="11pt" style:font-size-asian="11pt" style:font-size-complex="11pt"/>
    </style:style>
    <style:style style:name="P40" style:family="paragraph" style:parent-style-name="Standard">
      <style:paragraph-properties fo:line-height="150%"/>
      <style:text-properties style:font-name="Courier New" fo:font-size="11pt" style:font-size-asian="11pt" style:font-size-complex="11pt"/>
    </style:style>
    <style:style style:name="P4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9" style:family="paragraph" style:parent-style-name="Standard">
      <style:paragraph-properties fo:line-height="150%" fo:text-align="justify" style:justify-single-word="false"/>
      <style:text-properties fo:color="#000000" style:font-name="Courier New1" fo:font-size="11pt" style:font-size-asian="11pt" style:font-name-complex="Courier New1"/>
    </style:style>
    <style:style style:name="P50"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1" style:family="paragraph" style:parent-style-name="Text_20_body">
      <style:paragraph-properties fo:text-align="center" style:justify-single-word="false"/>
      <style:text-properties fo:color="#000000" style:font-name="Courier New" fo:font-size="11pt"/>
    </style:style>
    <style:style style:name="P5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4" style:family="paragraph" style:parent-style-name="Text_20_body">
      <style:paragraph-properties fo:line-height="150%" fo:text-align="justify" style:justify-single-word="false"/>
      <style:text-properties fo:color="#000000"/>
    </style:style>
    <style:style style:name="P55" style:family="paragraph" style:parent-style-name="Text_20_body">
      <style:paragraph-properties fo:text-align="center" style:justify-single-word="false"/>
      <style:text-properties fo:color="#000000"/>
    </style:style>
    <style:style style:name="P56" style:family="paragraph" style:parent-style-name="Text_20_body">
      <style:paragraph-properties fo:text-align="justify" style:justify-single-word="false"/>
      <style:text-properties fo:color="#000000" style:font-name="Courier New3" fo:font-size="10pt"/>
    </style:style>
    <style:style style:name="P57" style:family="paragraph" style:parent-style-name="Text_20_body">
      <style:paragraph-properties fo:text-align="center" style:justify-single-word="false"/>
      <style:text-properties fo:color="#000000" style:font-name="Courier New3" fo:font-size="10pt" fo:font-weight="bold"/>
    </style:style>
    <style:style style:name="P58" style:family="paragraph" style:parent-style-name="Text_20_body">
      <style:text-properties style:font-name="Courier New" fo:font-size="11pt" style:font-size-asian="11pt" style:font-size-complex="11pt"/>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justify" style:justify-single-word="false"/>
    </style:style>
    <style:style style:name="P61" style:family="paragraph" style:parent-style-name="Text_20_body">
      <style:paragraph-properties fo:line-height="150%" fo:text-align="justify" style:justify-single-word="false"/>
    </style:style>
    <style:style style:name="P62" style:family="paragraph" style:parent-style-name="Text_20_body">
      <style:paragraph-properties fo:text-align="justify" style:justify-single-word="false"/>
      <style:text-properties style:font-name="Courier New3" fo:font-size="10pt"/>
    </style:style>
    <style:style style:name="P63"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64"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5"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6"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7"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8" style:family="paragraph" style:parent-style-name="Standard">
      <style:paragraph-properties fo:text-align="center" style:justify-single-word="false" fo:break-before="page"/>
      <style:text-properties fo:color="#000000" style:font-name="Courier New" fo:font-size="11pt"/>
    </style:style>
    <style:style style:name="P6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7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7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2" style:family="paragraph" style:parent-style-name="Text_20_body">
      <style:paragraph-properties loext:contextual-spacing="false" fo:margin-left="0.635cm" fo:margin-right="0cm" fo:margin-top="0cm" fo:margin-bottom="0.101cm" fo:line-height="150%" fo:text-align="justify" style:justify-single-word="false" fo:text-indent="0cm" style:auto-text-indent="false"/>
      <style:text-properties fo:color="#1c1c1c" style:font-name="Courier New1" fo:font-size="11pt" style:font-size-asian="11pt" style:font-name-complex="Courier New1"/>
    </style:style>
    <style:style style:name="P73"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74"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75" style:family="paragraph" style:parent-style-name="Standard">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76"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7" style:family="paragraph" style:parent-style-name="Standard">
      <style:paragraph-properties loext:contextual-spacing="false" fo:margin-top="0cm" fo:margin-bottom="0.101cm" fo:line-height="150%" fo:text-align="justify" style:justify-single-word="false"/>
      <style:text-properties fo:color="#000000"/>
    </style:style>
    <style:style style:name="P78" style:family="paragraph" style:parent-style-name="Standard">
      <style:paragraph-properties loext:contextual-spacing="false" fo:margin-top="0cm" fo:margin-bottom="0.101cm" fo:line-height="150%" fo:text-align="justify" style:justify-single-word="false"/>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8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8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83"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size-complex="11pt"/>
    </style:style>
    <style:style style:name="P8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style>
    <style:style style:name="P87" style:family="paragraph" style:parent-style-name="Text_20_body">
      <style:paragraph-properties loext:contextual-spacing="false" fo:margin-top="0cm" fo:margin-bottom="0.101cm" fo:line-height="150%" fo:text-align="justify" style:justify-single-word="false"/>
      <style:text-properties fo:color="#000000"/>
    </style:style>
    <style:style style:name="P88" style:family="paragraph" style:parent-style-name="Text_20_body">
      <style:paragraph-properties loext:contextual-spacing="false" fo:margin-top="0cm" fo:margin-bottom="0.101cm" fo:line-height="150%" fo:text-align="justify" style:justify-single-word="false"/>
      <style:text-properties fo:color="#000000" style:font-name="Courier New1" fo:font-size="11pt" fo:font-weight="bold" style:font-size-asian="11pt" style:font-weight-asian="bold" style:font-name-complex="Courier New1" style:font-weight-complex="normal"/>
    </style:style>
    <style:style style:name="P89"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90"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91" style:family="paragraph" style:parent-style-name="Text_20_body">
      <style:paragraph-properties loext:contextual-spacing="false" fo:margin-top="0cm" fo:margin-bottom="0.101cm" fo:line-height="150%" fo:text-align="justify" style:justify-single-word="false"/>
      <style:text-properties fo:color="#1c1c1c" style:font-name="Courier New1" fo:font-size="11pt" style:font-size-asian="11pt" style:font-name-complex="Courier New1"/>
    </style:style>
    <style:style style:name="P92" style:family="paragraph" style:parent-style-name="Text_20_body">
      <style:paragraph-properties loext:contextual-spacing="false" fo:margin-top="0cm" fo:margin-bottom="0.101cm" fo:line-height="150%" fo:text-align="justify" style:justify-single-word="false"/>
      <style:text-properties fo:color="#1c1c1c" style:font-name="Courier New1" fo:font-size="11pt" fo:font-weight="normal" style:font-size-asian="11pt" style:font-weight-asian="normal" style:font-name-complex="Courier New1" style:font-size-complex="11pt" style:font-weight-complex="normal"/>
    </style:style>
    <style:style style:name="P93"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94"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95" style:family="paragraph" style:parent-style-name="Text_20_body">
      <style:paragraph-properties loext:contextual-spacing="false" fo:margin-left="0cm" fo:margin-right="0cm" fo:margin-top="0cm" fo:margin-bottom="0.101cm" fo:line-height="150%" fo:text-align="justify" style:justify-single-word="false" fo:text-indent="1.251cm" style:auto-text-indent="false"/>
      <style:text-properties fo:color="#1c1c1c" style:font-name="Courier New1" fo:font-size="11pt" style:font-size-asian="11pt" style:font-name-complex="Courier New1"/>
    </style:style>
    <style:style style:name="P96"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97"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8"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99"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100"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101"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102"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103" style:family="paragraph" style:parent-style-name="Standard">
      <style:paragraph-properties fo:margin-left="0cm" fo:margin-right="0cm" fo:line-height="150%" fo:text-align="justify" style:justify-single-word="false" fo:text-indent="1.199cm" style:auto-text-indent="false"/>
      <style:text-properties fo:color="#000000" style:font-name="Courier New1" fo:font-size="11pt" style:font-size-asian="11pt" style:font-name-complex="Courier New1"/>
    </style:style>
    <style:style style:name="P104" style:family="paragraph" style:parent-style-name="Text_20_body">
      <style:paragraph-properties loext:contextual-spacing="false" fo:margin-left="0cm" fo:margin-right="0cm" fo:margin-top="0cm" fo:margin-bottom="0cm" fo:line-height="150%" fo:text-align="justify" style:justify-single-word="false" fo:text-indent="1.3cm" style:auto-text-indent="false"/>
      <style:text-properties fo:color="#000000" style:font-name="Courier New1" fo:font-size="11pt" style:font-size-asian="11pt" style:font-name-complex="Courier New1"/>
    </style:style>
    <style:style style:name="P105" style:family="paragraph" style:parent-style-name="Text_20_body">
      <style:paragraph-properties loext:contextual-spacing="false" fo:margin-left="0cm" fo:margin-right="0cm" fo:margin-top="0cm" fo:margin-bottom="0cm" fo:line-height="150%" fo:text-align="justify" style:justify-single-word="false" fo:text-indent="1.3cm" style:auto-text-indent="false"/>
      <style:text-properties style:font-name="Courier New1" fo:font-size="11pt" style:font-size-asian="11pt" style:font-name-complex="Courier New1"/>
    </style:style>
    <style:style style:name="P10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style:font-name="Courier New" fo:font-size="10pt" fo:font-weight="bold" style:font-size-asian="10pt" style:font-weight-asian="bold" style:font-size-complex="10pt" style:font-weight-complex="bold"/>
    </style:style>
    <style:style style:name="T12" style:family="text">
      <style:text-properties fo:color="#000000" fo:font-size="10pt" style:font-size-asian="10pt" style:font-name-complex="Tahoma2" style:font-size-complex="10pt"/>
    </style:style>
    <style:style style:name="T13" style:family="text">
      <style:text-properties fo:color="#000000" fo:font-size="10pt" fo:font-weight="bold" style:font-size-asian="10pt" style:font-weight-asian="bold" style:font-name-complex="Tahoma2" style:font-size-complex="10pt" style:font-weight-complex="bold"/>
    </style:style>
    <style:style style:name="T14" style:family="text">
      <style:text-properties fo:color="#000000" fo:font-weight="bold"/>
    </style:style>
    <style:style style:name="T15" style:family="text">
      <style:text-properties fo:color="#000000" fo:font-weight="bold"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8" style:family="text">
      <style:text-properties fo:color="#000000" fo:font-size="11pt" fo:font-weight="normal" style:font-weight-asian="normal" style:font-weight-complex="normal"/>
    </style:style>
    <style:style style:name="T19" style:family="text">
      <style:text-properties fo:color="#000000" style:font-name="Courier New2" fo:font-size="11.5pt" fo:font-weight="bold" style:font-size-asian="11.5pt" style:font-weight-asian="bold" style:font-name-complex="Helvetica-Bold" style:font-size-complex="11.5pt" style:font-weight-complex="bold"/>
    </style:style>
    <style:style style:name="T20"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1"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2" style:family="text">
      <style:text-properties fo:color="#000000" style:font-name-complex="Tahoma2"/>
    </style:style>
    <style:style style:name="T23" style:family="text">
      <style:text-properties fo:color="#000000" style:font-name="Courier New1" fo:font-size="11pt" style:font-size-asian="11pt" style:font-name-complex="Courier New1"/>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font-weight-asian="bold" style:font-weight-complex="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size-asian="11pt" style:font-size-complex="11pt"/>
    </style:style>
    <style:style style:name="T29" style:family="text">
      <style:text-properties style:font-name="Courier New" style:font-size-asian="11pt" style:font-size-complex="11pt"/>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style:font-name="Courier New" fo:font-size="11pt" fo:font-weight="bold" style:font-size-asian="11pt" style:font-weight-asian="bold" style:font-name-complex="Courier New" style:font-size-complex="11pt" style:font-weight-complex="bold"/>
    </style:style>
    <style:style style:name="T32" style:family="text">
      <style:text-properties style:font-name="Courier New" fo:font-size="11pt" style:font-size-asian="11pt" style:font-size-complex="11pt"/>
    </style:style>
    <style:style style:name="T33" style:family="text">
      <style:text-properties style:font-name="Courier New" fo:font-size="11pt" style:font-size-asian="11pt" style:font-name-complex="Courier New" style:font-size-complex="11pt"/>
    </style:style>
    <style:style style:name="T34" style:family="text">
      <style:text-properties style:font-name="Courier New" fo:font-size="10pt" fo:font-weight="bold" style:font-size-asian="10pt" style:font-weight-asian="bold" style:font-size-complex="10pt" style:font-weight-complex="bold"/>
    </style:style>
    <style:style style:name="T35" style:family="text">
      <style:text-properties style:text-underline-style="solid" style:text-underline-width="auto" style:text-underline-color="font-color"/>
    </style:style>
    <style:style style:name="T36" style:family="text">
      <style:text-properties style:font-name-asian="Tahoma" style:font-name-complex="Tahoma"/>
    </style:style>
    <style:style style:name="T37" style:family="text">
      <style:text-properties style:font-weight-complex="bold"/>
    </style:style>
    <style:style style:name="T38" style:family="text">
      <style:text-properties style:font-name="Courier New3" style:text-underline-style="solid" style:text-underline-width="auto" style:text-underline-color="font-color"/>
    </style:style>
    <style:style style:name="T39" style:family="text">
      <style:text-properties style:font-name="Courier New3" style:text-underline-style="solid" style:text-underline-width="auto" style:text-underline-color="font-color" fo:font-weight="bold" style:font-weight-asian="bold" style:font-weight-complex="bold"/>
    </style:style>
    <style:style style:name="T40" style:family="text">
      <style:text-properties style:font-name="Courier New3" fo:font-weight="bold"/>
    </style:style>
    <style:style style:name="T41" style:family="text">
      <style:text-properties style:font-name="Courier New3" fo:font-size="11pt" fo:font-weight="bold"/>
    </style:style>
    <style:style style:name="T42" style:family="text">
      <style:text-properties style:font-name="Courier New3" fo:font-size="11pt" style:text-underline-style="solid" style:text-underline-width="auto" style:text-underline-color="font-color" fo:font-weight="normal" style:font-weight-asian="normal" style:font-weight-complex="normal"/>
    </style:style>
    <style:style style:name="T43" style:family="text">
      <style:text-properties style:font-name="Courier New3" fo:font-size="10pt"/>
    </style:style>
    <style:style style:name="T44" style:family="text">
      <style:text-properties style:font-name="Courier New3" fo:font-size="10pt" fo:font-weight="bold"/>
    </style:style>
    <style:style style:name="T45" style:family="text">
      <style:text-properties style:font-name="Courier New3" fo:font-size="10pt" style:text-underline-style="solid" style:text-underline-width="auto" style:text-underline-color="font-color"/>
    </style:style>
    <style:style style:name="T46" style:family="text">
      <style:text-properties style:font-name="Courier New3" fo:font-size="10pt" style:text-underline-style="none" fo:font-weight="bold" style:font-name-asian="Tahoma1" style:font-size-asian="10pt" style:font-weight-asian="bold" style:font-name-complex="Courier New1" style:font-size-complex="10pt" style:font-weight-complex="bold"/>
    </style:style>
    <style:style style:name="T47" style:family="text">
      <style:text-properties style:text-underline-style="none"/>
    </style:style>
    <style:style style:name="T48" style:family="text">
      <style:text-properties style:text-underline-style="none" fo:background-color="#ffffff" style:font-size-asian="11pt" style:font-name-complex="Courier New" loext:char-shading-value="0"/>
    </style:style>
    <style:style style:name="T49" style:family="text">
      <style:text-properties style:font-name="Courier New1" style:text-underline-style="solid" style:text-underline-width="auto" style:text-underline-color="font-color" fo:font-weight="bold" style:font-name-asian="Tahoma1" style:font-size-asian="11pt" style:font-weight-asian="bold" style:font-name-complex="Courier New1" style:font-size-complex="11pt" style:font-weight-complex="bold"/>
    </style:style>
    <style:style style:name="T50" style:family="text">
      <style:text-properties style:font-name="Courier New1" style:text-underline-style="solid" style:text-underline-width="auto" style:text-underline-color="font-color" style:font-name-asian="Tahoma1" style:font-size-asian="11pt" style:font-name-complex="Courier New1" style:font-size-complex="11pt"/>
    </style:style>
    <style:style style:name="T51" style:family="text">
      <style:text-properties style:font-name="Courier New1" style:text-underline-style="solid" style:text-underline-width="auto" style:text-underline-color="font-color" style:font-name-asian="Tahoma1" style:font-size-asian="11pt" style:font-name-complex="Tahoma1" style:font-size-complex="11pt"/>
    </style:style>
    <style:style style:name="T52" style:family="text">
      <style:text-properties style:font-name="Courier New1" style:font-size-asian="11pt" style:font-name-complex="Courier New1"/>
    </style:style>
    <style:style style:name="T53" style:family="text">
      <style:text-properties style:font-name="Courier New1" fo:font-weight="bold" style:font-name-asian="Tahoma1" style:font-size-asian="11pt" style:font-weight-asian="bold" style:font-name-complex="Tahoma1" style:font-size-complex="11pt" style:font-weight-complex="bold"/>
    </style:style>
    <style:style style:name="T54" style:family="text">
      <style:text-properties style:font-name="Courier New1" fo:font-weight="bold" style:font-size-asian="11pt" style:font-weight-asian="bold" style:font-name-complex="Courier New1" style:font-weight-complex="bold"/>
    </style:style>
    <style:style style:name="T55" style:family="text">
      <style:text-properties style:font-name="Courier New1" style:font-name-asian="Tahoma1" style:font-size-asian="11pt" style:font-name-complex="Tahoma1" style:font-size-complex="11pt"/>
    </style:style>
    <style:style style:name="T56" style:family="text">
      <style:text-properties fo:color="#1c1c1c" style:font-name="Courier New1" fo:font-weight="normal" style:font-size-asian="11pt" style:font-weight-asian="normal" style:font-name-complex="Courier New1" style:font-weight-complex="normal"/>
    </style:style>
    <style:style style:name="T57" style:family="text">
      <style:text-properties fo:font-size="8pt" style:font-size-asian="8pt" style:font-size-complex="8pt"/>
    </style:style>
    <style:style style:name="T58" style:family="text">
      <style:text-properties style:font-name="Bookman Old Style" fo:font-size="10pt" style:font-size-asian="10pt" style:font-name-complex="Bookman Old Style" style:font-size-complex="10pt"/>
    </style:style>
    <style:style style:name="T59" style:family="text">
      <style:text-properties style:font-name="Bookman Old Style"/>
    </style:style>
    <style:style style:name="T60" style:family="text">
      <style:text-properties style:font-name="Bookman Old Style" fo:font-size="10pt" style:font-size-asian="10pt" style:font-name-complex="Bookman Old Style" style:font-size-complex="10pt"/>
    </style:style>
    <style:style style:name="T61" style:family="text">
      <style:text-properties style:font-name="Bookman Old Style" style:font-size-asian="11pt" style:font-name-complex="Bookman Old Style" style:font-size-complex="11pt"/>
    </style:style>
    <style:style style:name="T62" style:family="text">
      <style:text-properties style:font-name="Bookman Old Style" style:font-size-asian="11pt" style:font-size-complex="11pt"/>
    </style:style>
    <style:style style:name="T63" style:family="text">
      <style:text-properties style:font-name="Bookman Old Style" fo:font-weight="bold" style:font-size-asian="11pt" style:font-weight-asian="bold" style:font-name-complex="Bookman Old Style" style:font-size-complex="11pt" style:font-weight-complex="bold"/>
    </style:style>
    <style:style style:name="T64" style:family="text">
      <style:text-properties style:font-name="Bookman Old Style" fo:font-weight="bold" style:font-size-asian="11pt" style:font-weight-asian="bold" style:font-size-complex="11pt" style:font-weight-complex="bold"/>
    </style:style>
    <style:style style:name="T65" style:family="text">
      <style:text-properties style:font-name="Courier New" style:font-size-asian="11pt" style:font-name-complex="Bookman Old Style" style:font-size-complex="11pt"/>
    </style:style>
    <style:style style:name="T66" style:family="text">
      <style:text-properties style:font-name="Courier New" style:font-size-asian="11pt" style:font-size-complex="11pt"/>
    </style:style>
    <style:style style:name="T67" style:family="text">
      <style:text-properties style:font-name="Courier New" style:text-underline-style="solid" style:text-underline-width="auto" style:text-underline-color="font-color" style:font-size-asian="11pt" style:font-name-complex="Bookman Old Style" style:font-size-complex="11pt"/>
    </style:style>
    <style:style style:name="T68" style:family="text">
      <style:text-properties style:font-name="Courier New" style:text-underline-style="solid" style:text-underline-width="auto" style:text-underline-color="font-color"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5">EDITAL DE LICITAÇÃO</text:p>
      <text:p text:style-name="P32"/>
      <text:p text:style-name="P37"><text:s text:c="3"/>Processo Licitatório.............: 3/2022</text:p>
      <text:p text:style-name="P37"><text:s text:c="3"/>Modalidade ......................: Pregão Presencial Nº 3/2022</text:p>
      <text:p text:style-name="P37"><text:s text:c="3"/>Data de Abertura da Licitação ...: 5 de Janeiro de 2022.</text:p>
      <text:p text:style-name="P37"><text:s text:c="3"/>Data de Abertura das Propostas ..: 27 de Janeiro de 2022.</text:p>
      <text:p text:style-name="P37"><text:s text:c="3"/>Horário …........................: 08:30</text:p>
      <text:p text:style-name="P32">--------------------------------------------------------------------------------</text:p>
      <text:p text:style-name="P39"><text:span text:style-name="T1">Objetivo:</text:span> Seleção de propostas visando a contratação de empresa especializada para fornecimento de Software de Gestão Municipal, em todas as áreas administrativas, conforme Plano de Ação.</text:p>
      <text:p text:style-name="P32">--------------------------------------------------------------------------------</text:p>
      <text:p text:style-name="P41">Encargos Gerais da Licitação</text:p>
      <text:p text:style-name="P38"/>
      <text:p text:style-name="P40"><text:span text:style-name="T1">01 - Local da entrega das propostas.:</text:span> Prefeitura Municipal de Paulo Bento </text:p>
      <text:p text:style-name="P40"><text:span text:style-name="T1">02 - Local de entrega do objeto licitado:</text:span> Conforme descrito no Edital</text:p>
      <text:p text:style-name="P40"><text:span text:style-name="T1">03 - Prazo de entrega das propostas ....:</text:span> 27/01/2022</text:p>
      <text:p text:style-name="P40"><text:span text:style-name="T1">04 - Prazo de entrega do objeto licitado:</text:span> Conforme descrito no Edital</text:p>
      <text:p text:style-name="P40"><text:span text:style-name="T1">05 - Condições de Pagamento ............:</text:span> Mensalmente até o 10º (décimo) dia útil</text:p>
      <text:p text:style-name="P40"><text:span text:style-name="T1">06 - Validade da Proposta ..............:</text:span> 60 (Sessenta) Dias</text:p>
      <text:p text:style-name="P33">--------------------------------------------------------------------------------</text:p>
      <text:p text:style-name="P50"/>
      <text:p text:style-name="P4"><text:tab/>I – PREÂMBULO</text:p>
      <text:p text:style-name="P96"><text:span text:style-name="T7">1.1. O Município de Paulo Bento/RS, através de seu Prefeito, </text:span><text:span text:style-name="T9">GABRIEL JEVINSKI</text:span><text:span text:style-name="T7">,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9">Menor Preço Global</text:span><text:span text:style-name="T7">, encerrando-se o prazo para recebimento dos envelopes nº 01, contendo a Proposta de Preço e o envelope nº 02 contendo a Documentação, no dia </text:span><text:span text:style-name="T9">27/01/2022</text:span><text:span text:style-name="T7"> às </text:span><text:span text:style-name="T10">08:30</text:span><text:span text:style-name="T8">,</text:span><text:span text:style-name="T7"> tendo como local a PREFEITURA MUNICIPAL DE PAULO BENTO, sita à Avenida Irmãs Consolata, 189, na sala da Secretaria Municipal de Administração e Planejamento.</text:span></text:p>
      <text:p text:style-name="P79"><text:tab/>II – OBJETO</text:p>
      <text:p text:style-name="P3"><text:span text:style-name="T3"><text:tab/>2.1. Seleção de propostas visando a contratação de empresa especializada para fornecimento de Software de Gestão Municipal, em todas as </text:span><text:span text:style-name="T3">á</text:span><text:span text:style-name="T3">reas administrativas, conforme Plano de Ação.</text:span></text:p>
      <text:p text:style-name="P12"><text:soft-page-break/>----------------------------------------------------------------------------------------------------<text:line-break/>Item Código <text:s text:c="6"/>Quantidade Un. Especificação<text:line-break/>----------------------------------------------------------------------------------------------------<text:line-break/> <text:s text:c="2"/>1 <text:s/>25670 <text:s text:c="10"/>1,0000 UN <text:s/>Assessoria e atualização mensal dos módulos<text:line-break/> <text:s text:c="27"/>Administração de Pessoas<text:line-break/> <text:s text:c="27"/>Agropecuário<text:line-break/> <text:s text:c="27"/>Almoxarifado<text:line-break/> <text:s text:c="27"/>Automoção de caixa Financeiro<text:line-break/> <text:s text:c="27"/>Compras e Licitações mais Portal de compras<text:line-break/> <text:s text:c="27"/>Contábil<text:line-break/> <text:s text:c="27"/>Contas Públicas<text:line-break/> <text:s text:c="27"/>Controle de Frota<text:line-break/> <text:s text:c="27"/>Aplicativo SYS Saúde (Mobile)<text:line-break/> <text:s text:c="27"/>Gestão da Saúde mais Portal da saúde<text:line-break/> <text:s text:c="27"/>Gestão da Dívida Ativa<text:line-break/> <text:s text:c="27"/>Gestão Fiscalização<text:line-break/> <text:s text:c="27"/>Orçamentário<text:line-break/> <text:s text:c="27"/>Patrimonio<text:line-break/> <text:s text:c="27"/>Portal da Transparência<text:line-break/> <text:s text:c="27"/>Tributário<text:line-break/> <text:s text:c="27"/>Planejamento Orçamentário<text:line-break/> <text:s text:c="27"/>Gestão de Serviços Públicos<text:line-break/> <text:s text:c="27"/>Protocolo<text:line-break/> <text:s text:c="27"/>Gestão de Cemitério<text:line-break/> <text:s text:c="27"/>Gestão de Biblioteca WEB<text:line-break/> <text:s text:c="27"/>Gestão da Educação WEB<text:line-break/> <text:s text:c="27"/>Saúde Ocupacional<text:line-break/> <text:s text:c="27"/>Treinamento e Avaliação<text:line-break/> <text:s text:c="27"/>Legislação Municipal<text:line-break/> <text:s text:c="27"/>Serviços Onlines<text:line-break/> <text:s text:c="27"/>Ouvidoria Municipal<text:line-break/> <text:s text:c="27"/>Vigilância Sanitária<text:line-break/> <text:s text:c="27"/>Portal de NFS-e<text:line-break/> <text:s text:c="27"/>Portal do Colaborador WEB<text:line-break/> <text:s text:c="27"/>Gestão Ambiental<text:line-break/> <text:s text:c="27"/>Gestão de consumo de água<text:line-break/> <text:s text:c="27"/>Cloud Backup e Monitoramento do Banco de dados<text:line-break/> <text:s text:c="27"/>Portal de Assinaturas<text:line-break/> <text:s text:c="27"/>Gestão de Ponto WEB<text:line-break/><text:line-break/> <text:s text:c="27"/>deverá ser instalado, configurado e fornecido treinamento para os<text:line-break/> <text:s text:c="27"/>usuários, o sistema deverá comportar 40 usuário, demais normativas<text:line-break/> <text:s text:c="27"/>conforme o plano de ação e requisitos mínimos de sistema decreto<text:line-break/> <text:s text:c="27"/>federal 10.540/2020,e também cronograma de implantação do setor de<text:line-break/> <text:s text:c="27"/>Processamento de Dados do Município.<text:line-break/> <text:s text:c="2"/>2 <text:s/>25671 <text:s text:c="10"/>1,0000 UN <text:s/>Hora técnica para implementação do sistema e treinamento<text:line-break/> <text:s text:c="27"/>dos Módulos: Recursos Humanos, Automação<text:line-break/> <text:s text:c="27"/>de Caixa, Orçamentário, Contábil,<text:line-break/><text:soft-page-break/> <text:s text:c="27"/>Financeiro, Contas Públicas, Compras e<text:line-break/> <text:s text:c="27"/>Licitações, Patrimônio, Portal<text:line-break/> <text:s text:c="27"/>Transparência.<text:line-break/> <text:s text:c="2"/>3 <text:s/>29865 <text:s text:c="10"/>1,0000 UN <text:s/>Serviço de assessoria in loco com 4 horas mensais<text:line-break/> <text:s text:c="27"/>conforme cronograma definido pela Administração pública municipal nas<text:line-break/> <text:s text:c="27"/>Terças-feiras e quintas-feiras pela parte da manhã; podendo ser<text:line-break/> <text:s text:c="27"/>alterado os dias da semana conforme necessidade com aviso prévio.<text:line-break/>----------------------------------------------------------------------------------------------------</text:p>
      <text:p text:style-name="P74"><text:tab/><text:span text:style-name="T57">OBS.01: Serão desconsideradas as propostas que apresentarem valor<text:line-break/>unitário superior ao descrito no anexo V - Proposta Financeira.</text:span></text:p>
      <text:p text:style-name="P75">----------------------------------------------------------------------------------------------------</text:p>
      <text:p text:style-name="P86"><text:span text:style-name="T2"><text:tab/></text:span><text:span text:style-name="T56">Os serviços compreendem a instalação e configuração do Banco de Dados no servidor local existente na Prefeitura Municipal de Paulo Bento o qual deve ter a possibilidade/funcionalidade de rodar sob plataforma Linux (software livre), 64 bits, por se tratar de Sistema Operacional classificado como Código Aberto e Software Livre, sob as licenças do tipo BSD <text:s/>(Berkeley Software Distribution) e a GPL <text:s/>(Gnu General Public License). Intui-se não gerar custos adicionais ao Executivo, no que tange a instalação e configuração do Sistema de Gestão Pública, bem como possibilitar uma flexibilidade maior na adoção de tecnologias, em específico Sistemas Operacionais em Código Aberto e Livre, por parte da municipalidade.</text:span></text:p>
      <text:p text:style-name="P95">Pertinaz ás estações de trabalho, o Sistema deve impreterivelmente possibilitar o funcionamento com o Sistema Operacional Windows Versão XP ou superior; e na plataforma Linux.</text:p>
      <text:p text:style-name="P92">Abaixo elenca-se aspectos específicos do objeto a ser CONTRATADO:</text:p>
      <text:p text:style-name="P91"><text:s text:c="6"/>A solução deverá integrar ao banco de dados atualmente existente na Prefeitura Municipal de Paulo Bento-RS, pois necessita de integralização da contabilidade pública no envio de relatórios para o TCE-RS.</text:p>
      <text:p text:style-name="P91">Subsistemas:</text:p>
      <text:p text:style-name="P72">1. Recursos Humanos;</text:p>
      <text:p text:style-name="P72">2. Controle de Estoque;</text:p>
      <text:p text:style-name="P72">3. Tesouraria;</text:p>
      <text:p text:style-name="P72">4. Compras e Licitações;</text:p>
      <text:p text:style-name="P72">5. Contabilidade;</text:p>
      <text:p text:style-name="P72">6. Planejamento Orçamentário – LDO e PPA;</text:p>
      <text:p text:style-name="P72"><text:soft-page-break/>7. Publicação das Contas Públicas;</text:p>
      <text:p text:style-name="P72">8. Gerenciamento de Frotas;</text:p>
      <text:p text:style-name="P72">9. Controle de Dívida Ativa;</text:p>
      <text:p text:style-name="P72">10. Controle Orçamentário;</text:p>
      <text:p text:style-name="P72">11. Controle Patrimonial;</text:p>
      <text:p text:style-name="P72">12. Tributário e Arrecadação;</text:p>
      <text:p text:style-name="P72">14. Portal da Transparência;</text:p>
      <text:p text:style-name="P72">15. Controle do Posto de Saúde - Gestão de Saúde;</text:p>
      <text:p text:style-name="P72">16. Fiscalização/Tributário;</text:p>
      <text:p text:style-name="P72">17. Controle dos Serviços Públicos;</text:p>
      <text:p text:style-name="P72">19. Medicina e Segurança do Trabalho;</text:p>
      <text:p text:style-name="P72">22. Serviços On-Line;</text:p>
      <text:p text:style-name="P72">23. Legislação Municipal;</text:p>
      <text:p text:style-name="P72">25. Gestão da Educação;</text:p>
      <text:p text:style-name="P72">31. Gestão de Consumo de água;</text:p>
      <text:p text:style-name="P72">33. Configurador do Sistema e de Usuários;</text:p>
      <text:p text:style-name="P72">34. Subsistema de Fiscalização - ISS;</text:p>
      <text:p text:style-name="P72">25. Subsistema NFS (Nota Fiscal de Serviços Eletrônica).</text:p>
      <text:p text:style-name="P72"/>
      <text:p text:style-name="P95">2.1.1. DOS SERVIÇOS DE MIGRAÇÃO DE DADOS</text:p>
      <text:p text:style-name="P91">O serviço de Migração de Dados será executado pela empresa contratada, e auxiliado pelo Executivo. A empresa contratada deverá disponibilizar equipe técnica com conhecimento adequado e/ou modelo ER (Entidade Relacionamento) da base de dados legada, a ser migrada para nova solução. A migração de dados deverá ser efetuada na totalidade, no período que compreende o ano de 2010 até a data da implantação.</text:p>
      <text:p text:style-name="P91">A migração de dados objeta é o processo de coleta e integração de dados de várias fontes heterogêneas com o objetivo de unificar os dados. Por outro lado, o processo de migração de dados envolve a movimentação de informações. Essa transferência ou movimentação pode ocorrer de várias maneiras, como sistemas de armazenamento de dados, migração de sistema e <text:soft-page-break/>migração de banco de dados. </text:p>
      <text:p text:style-name="P91"><text:tab/>A empresa contratada <text:s/>deverá disponibilizar equipe com experiência em serviços de migração de dados a fim de coordenar e executar as rotinas de migração. A empresa contratada também deverá dispor das ferramentas tecnológicas que necessite para a correta e eficiente migração dos dados e resolver problemas e conflitos inerentes ao serviço de migração de dados, tais como consolidações e inconsistências que porventura vierem ocorrer.</text:p>
      <text:p text:style-name="P91"><text:tab/>O Município de Paulo Bento poderá optar por não migrar determinados dados, caso seja de seu interesse ou dispensar a migração de dados em situações técnicas que impossibilitem a contratada de realizá-lo, mediante avaliação criteriosa <text:s/>e aval final do Setor de Processamento de Dados da Prefeitura.</text:p>
      <text:p text:style-name="P91">Implantação/migração, alimentação inicial de bases de dados e tabelas e treinamentos: compreende na conclusão da alimentação das bases de dados e tabelas para permitir a perfeita utilização dos programas aplicativos. O trabalho operacional de levantamento dos dados cadastrais que for necessário à implantação efetiva do sistema é de responsabilidade da licitante vencedora.</text:p>
      <text:p text:style-name="P91">A conversão / migração e o aproveitamento de todos os dados cadastrais e informações dos sistemas em uso são de responsabilidade da empresa proponente, com disponibilização dos mesmos pela entidade para uso. Deverão ser convertidos todos os dados tributários, de gestão de pessoal, marcações de ponto, de protocolos e documentos, de patrimônio e de gestão educacional constantes dos sistemas legados. Além disso, também deverão ser convertidas as informações de contabilidade, planejamento público, compras e licitações, estoques e frotas de pelo menos 4 exercícios, podendo ainda, ser acordado entre as partes, conversão total de todos os exercícios, se necessário. <text:s/>Acompanhamento dos usuários, na sede da entidade, em tempo integral na fase de implantação do objeto. <text:s/>A migração de dados dos sistemas atuais, relatórios e bancos de dados utilizados atualmente, bem como aqueles desenvolvidos especificamente para cada entidade, devem obrigatoriamente, ser disponibilizados no novo sistema sem custo adicional. </text:p>
      <text:p text:style-name="P91"><text:soft-page-break/></text:p>
      <text:p text:style-name="P95">2.2 DA LICENÇA DE USO DO SISTEMA APLICATIVO</text:p>
      <text:p text:style-name="P91"><text:s/></text:p>
      <text:p text:style-name="P91"><text:tab/>A solução deverá ser licenciada à Prefeitura de Paulo Bento, com licença de uso pelo prazo de validade do contrato, para uso de até 40 (quarenta) usuários para o Executivo Municipal.</text:p>
      <text:p text:style-name="P91"><text:tab/>O prazo de vigência do contrato será de 12 meses, podendo ser prorrogado por até 48 meses a critério da administração, conforme permitido no Inciso 4o. Do Artigo 57 da Lei Federal No. 8.666/93. Os serviços terão início logo após assinatura de contrato, de acordo com o cronograma a ser estabelecido em comum acordo entre a Administração e a Contratada (Empresa).</text:p>
      <text:p text:style-name="P95">2.3 DOS SERVIÇOS DE TREINAMENTO E CAPACITAÇÃO</text:p>
      <text:p text:style-name="P91"><text:tab/>A empresa contratada deverá apresentar, o Plano de Treinamento ao Departamento de Informática, que deverá ser realizado dentro do prazo de Implantação, compreendendo o uso das funções do aplicativo pertencente a sua área de responsabilidade, conhecimento sobre as parametrizações a serem usadas, uso das rotinas de segurança, de backup e restores, rotinas de simulação e de processamento.</text:p>
      <text:p text:style-name="P91">Os Planos de Treinamento ainda deverão conter os seguintes requisitos mínimos:</text:p>
      <text:p text:style-name="P91">•<text:tab/>Nome e objetivo de cada módulo de treinamento.</text:p>
      <text:p text:style-name="P91">•<text:tab/>Público alvo.</text:p>
      <text:p text:style-name="P91">•<text:tab/>Conteúdo programático.</text:p>
      <text:p text:style-name="P91">•<text:tab/>Conjunto de material a ser distribuído em cada treinamento, incluindo apostilas, documentação técnica, etc - ser for o caso.</text:p>
      <text:p text:style-name="P91">•<text:tab/>Carga horária de cada módulo do treinamento.</text:p>
      <text:p text:style-name="P91">•<text:tab/>Processo de avaliação de aprendizado.</text:p>
      <text:p text:style-name="P91">•<text:tab/>Recursos utilizados no processo de treinamento (equipamentos, aplicativos, filmes, slides, etc.).</text:p>
      <text:p text:style-name="P91"><text:tab/>Os serviços de treinamento de capacitação que compreendem o presente objeto dividem-se em dois tipos distintos no que diz respeito <text:soft-page-break/>aos objetivos e público-alvo, identificados e classificados como treinamento comportamental e capacitação técnica de usuários, devendo obedecer a um cronograma definido conjuntamente com o Setor de Processamento de Dados da Prefeitura.</text:p>
      <text:p text:style-name="P91"><text:tab/>a) O treinamento comportamental: deverá ser realizado para todos os usuários do Sistema, visando a preparação para as mudanças comportamentais e organizacionais que serão introduzidas.</text:p>
      <text:p text:style-name="P91"><text:tab/>b) A capacitação técnica de usuários: compreende o treinamento aos usuários finais de cada subsistema e serão realizados concomitante aos serviços de implantação da solução.</text:p>
      <text:p text:style-name="P91">Há o treinamento para o nível técnico compreende: suporte aos aplicativos ofertados, configurações nos aspectos relacionados ao gerador de relatórios e linguagem em que estes foram desenvolvidos, monitoração de uso e permissões de acesso, permitindo que a equipe técnica de cada entidade possa efetuar checklist de problemas ocorridos antes da abertura de chamado para suporte. </text:p>
      <text:p text:style-name="P91"><text:tab/>O treinamento para os usuários finais ocorrerá na sede da entidade, sendo que cada turma não possuirá mais de 10 (dez) participantes; a quantidade de usuários por sistema é irrelevante, devendo a CONTRATADA dimensionar seus custos pela quantidade de horas estimadas para cada treinamento, de cada módulo, além das demais despesas correlatas.</text:p>
      <text:p text:style-name="P91">Neste aspecto pertinaz ao treinamento para os usuários finais, a CONTRATADA, deverá impreterivelmente fornecer já embutido nos custos finais de implantação de cada módulo na proposta licitatória, o treinamento padrão de três (03) horas por módulo aos usuários do sistema, sem ônus a CONTRATANTE. </text:p>
      <text:p text:style-name="P92"><text:tab/>A CONTRATADA deverá treinar os usuários dentro do período de implantação, em carga horária e com métodos suficientes a capacitação para normal uso do ferramental tecnológico a ser fornecido. <text:s/>A CONTRATANTE resguardar-se-á o direito de acompanhar, adequar e avaliar o treinamento contratado com instrumentos próprios, sendo que, se o treinamento for julgado insuficiente, caberá à CONTRATADA, sem ônus para a CONTRATANTE, ministrar o devido reforço.</text:p>
      <text:p text:style-name="P88"/>
      <text:p text:style-name="P80"><text:soft-page-break/><text:tab/>III – DA IMPUGNAÇÃO AO ATO CONVOCATÓRIO<text:tab/></text:p>
      <text:p text:style-name="P7"><text:tab/><text:span text:style-name="T47">3.1. </text:span><text:span text:style-name="Fonte_20_parág._20_padrão"><text:span text:style-name="T48">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84"><text:tab/>3.1.2. Deferida a impugnação contra o ato convocatório, será designada nova data para realização do certame.</text:p>
      <text:p text:style-name="P80"><text:tab/><text:span text:style-name="T24"> </text:span><text:span text:style-name="T26">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text:soft-page-break/>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9"><text:tab/>4.4.4. A responsabilidade pela declaração de enquadramento conforme previsto nos itens anteriores, é única e exclusiva do licitante que, inclusive, se sujeita a todas as consequências legais que possam advir de um enquadramento falso ou errôneo.</text:p>
      <text:p text:style-name="P81"><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7"><text:tab/><text:span text:style-name="T39">5.2.1. A Licitante, para se credenciar e estar apta a participar do certame, deverá apresentar:</text:span></text:p>
      <text:p text:style-name="P54"><text:span text:style-name="T41"><text:tab/>a) </text:span><text:span text:style-name="T42">Comprovante de regularidade no Cadastro Nacional de Empresas Inidôneas e Suspensas (CEIS), emitida a menos de 10 dias.</text:span></text:p>
      <text:p text:style-name="P7"><text:span text:style-name="T40"><text:tab/>b) </text:span><text:span text:style-name="T38">Comprovante de idoneidade/não haver restrição de contratar com a Administração Pública, junto ao SICAF – Sistema de Cadastramento Unificado de Fornecedoras, emitida a menos de 10 dias.</text:span></text:p>
      <text:p text:style-name="P7"><text:span text:style-name="Fonte_20_parág._20_padrão"><text:span text:style-name="T46"><text:tab/></text:span></text:span><text:span text:style-name="Fonte_20_parág._20_padrão"><text:span text:style-name="T1">c</text:span></text:span><text:span text:style-name="Fonte_20_parág._20_padrão"><text:span text:style-name="T49">)</text:span></text:span><text:span text:style-name="Fonte_20_parág._20_padrão"><text:span text:style-name="T50"> Prova de inscrição no Cadastro Nacional de Pessoa Jurídica (CNPJ)com os devidos CNAEs, de permissão de vendas.</text:span></text:span></text:p>
      <text:p text:style-name="P16"><text:span text:style-name="T18"><text:tab/>5.2.2. </text:span><text:span text:style-name="T19">O licitante que estiver enquadrado como Microempresa-ME, Empresa de Pequeno Porte-EPP e</text:span><text:span text:style-name="T21"> </text:span><text:span text:style-name="T20">desejar usufruir do regime diferenciado</text:span><text:span text:style-name="T19"> e ser favorecido com o que está disciplinado na Lei Complementar nº 123/06 e alterações, deverá apresentar a seguinte documentação:</text:span></text:p>
      <text:p text:style-name="P13"><text:tab/>a) Certidão expedida pela Junta Comercial (conforme artigo 8º da <text:soft-page-break/>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5">É obrigatória a apresentação do documento de identidade.</text:span></text:p>
      <text:p text:style-name="P7"><text:span text:style-name="T47"><text:tab/></text:span><text:span text:style-name="T35">5.4. </text:span><text:span text:style-name="T38">No momento do credenciamento, deverá ainda ser apresentada declaração de que cumpre plenamente os requisitos de habilitação, conforme </text:span><text:span text:style-name="T45">conforme determina o art. 4, VII da Lei 10.520/02, </text:span><text:span text:style-name="T38">anexo IV deste edital.</text:span></text:p>
      <text:p text:style-name="P7"><text:span text:style-name="T47"><text:tab/></text:span><text:span text:style-name="T35">5.5. O credenciamento será efetuado da seguinte forma:</text:span></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text:soft-page-break/>a falta de qualquer uma delas invalida o documento para os fins deste procedimento licitatório.</text:p>
      <text:p text:style-name="P99"><text:tab/><text:span text:style-name="T1">5.6. Para exercer o direito de participar do pregão é obrigatória a presença de representante legal da licitante à sessão pública referente ao mesmo, sob pena do não recebimento dos envelopes.</text:span></text:p>
      <text:p text:style-name="P79"><text:tab/>VI – DA APRESENTAÇÃO DOS ENVELOPES</text:p>
      <text:p text:style-name="P6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3">AO MUNICÍPIO DE PAULO BENTO</text:p>
      <text:p text:style-name="P65">Pregão Presencial <text:s/>nº 3/2022</text:p>
      <text:p text:style-name="P63">ENVELOPE Nº 01 - PROPOSTA DE PREÇO</text:p>
      <text:p text:style-name="P63">PROPONENTE: (Nome da Empresa)</text:p>
      <text:p text:style-name="P66"/>
      <text:p text:style-name="P63">AO MUNICÍPIO DE PAULO BENTO</text:p>
      <text:p text:style-name="P65">Pregão Presencial nº 3/2022</text:p>
      <text:p text:style-name="P63">ENVELOPE Nº 02 – DOCUMENTAÇÃO</text:p>
      <text:p text:style-name="P63">PROPONENTE: (Nome da Empresa)</text:p>
      <text:p text:style-name="P6"/>
      <text:p text:style-name="P9"><text:span text:style-name="T1"><text:tab/></text:span><text:span text:style-name="T27">6.1.1 O Envelope nº 01 deverá conter</text:span><text:span text:style-name="T25">:</text:span></text:p>
      <text:p text:style-name="P8"><text:tab/>A proposta (Modelo-Anexo III) apresentada em linguagem clara e explícita, sem emendas, rasuras ou entrelinhas, datada e assinada por seu representante legal, contendo os valores, unitários e totais, expressos em REAIS, duas casas após a vírgula, e ainda:</text:p>
      <text:p text:style-name="P90"><text:span text:style-name="T14"><text:tab/></text:span><text:span text:style-name="T15">a)</text:span><text:span text:style-name="T6"> razão social completa da empresa, endereço atualizado, CNPJ, telefone/fax/e-mail (se houver) e nome da pessoa indicada para contato;</text:span></text:p>
      <text:p text:style-name="P58"><text:span text:style-name="T5"><text:tab/></text:span><text:span text:style-name="T15">b)</text:span> M<text:span text:style-name="T17">arca ou identificação do sistema</text:span></text:p>
      <text:p text:style-name="P87"><text:span text:style-name="T30"><text:tab/>c)</text:span><text:span text:style-name="T32">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8"><text:span text:style-name="Fonte_20_parág._20_padrão"><text:span text:style-name="T31"><text:tab/>d)</text:span></text:span><text:span text:style-name="Fonte_20_parág._20_padrão"><text:span text:style-name="T33"> Declaração que cumpre plenamente os requisitos exigidos para sua habilitação, conforme prescreve o inciso VII, do artigo 4º, da Lei </text:span></text:span><text:soft-page-break/><text:span text:style-name="Fonte_20_parág._20_padrão"><text:span text:style-name="T33">10.520, de 17 de julho de 2002, estando ciente das penalidades aplicáveis nos casos de descumprimento.</text:span></text:span></text:p>
      <text:p text:style-name="P77"><text:span text:style-name="Fonte_20_parág._20_padrão"><text:span text:style-name="T31"/></text:span></text:p>
      <text:p text:style-name="P90"><text:span text:style-name="T14"><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5"><text:tab/>Poderão ser admitidos, pelo pregoeiro, erros de naturezas formais, desde que não comprometam o interesse público e da Administração.</text:p>
      <text:p text:style-name="P101"><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GLOBAL.</text:p>
      <text:p text:style-name="P7"><text:tab/>7.5. Não poderá haver desistência da proposta ou dos lances já ofertados, após abertos os envelopes nº 1 - Proposta, sujeitando-se a <text:soft-page-break/>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text:soft-page-break/>cooperativa satisfizer as exigências do item 7.8.2 deste edital, será considerado vencedor do certame o licitante detentor da proposta originariamente de menor valor.</text:p>
      <text:p text:style-name="P99"><text:tab/>7.10. O disposto nos itens 7.8 a 7.9 não se aplica às hipóteses em que a proposta de menor valor tiver sido apresentada por microempresa, empresa de pequeno porte ou cooperativa.</text:p>
      <text:p text:style-name="P76"><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text:soft-page-break/>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text:soft-page-break/>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97"><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98"><text:span text:style-name="T16"><text:tab/></text:span><text:span text:style-name="T15">a)</text:span><text:span text:style-name="T16"> </text:span><text:span text:style-name="T36">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8">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8">.</text:span></text:p>
      <text:p text:style-name="P97"><text:span text:style-name="T53"><text:tab/>j) </text:span><text:span text:style-name="T55">Atestado de Visita Técnica, fornecido pela Prefeitura de Paulo Bento/RS, através da Secretaria de Administração pelo Assistente de </text:span><text:span text:style-name="T55">Processamento de Dados, que deverá ser realizada nos dias 24</text:span><text:span text:style-name="T51">/01/2022 e </text:span><text:soft-page-break/><text:span text:style-name="T51">25/01/2022</text:span><text:span text:style-name="T55">, das 08:00 as 12:00 hrs na Prefeitura Municipal de Paulo Bento/RS. (As empresas participantes deverão realizar uma visita técnica à Prefeitura a fim de conhecer a infraestrutura e sanar dúvidas relativas aos detalhes técnicos).</text:span></text:p>
      <text:p text:style-name="P99"><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0"><text:span text:style-name="T24"><text:tab/></text:span><text:span text:style-name="T26">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9"><text:tab/>10.3. A homologação da licitação é de responsabilidade da autoridade competente e só poderá ser realizada depois da adjudicação do objeto ao proponente vencedor pelo Pregoeiro.</text:p>
      <text:p text:style-name="P81"><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99"><text:soft-page-break/><text:tab/>11.6. Arcar com todas as despesas com transporte, taxas, impostos ou quaisquer outros acréscimos legais, que correrão por conta exclusiva da CONTRATADA.</text:p>
      <text:p text:style-name="P81"><text:tab/>XII – <text:span text:style-name="T52">DO PRAZO DE VIGÊNCIA E DA ENTREGA</text:span></text:p>
      <text:p text:style-name="P7"><text:tab/>12.1. O fornecimento do objeto licitado será efetuado após a assinatura do instrumento contratual em um prazo máximo de 10 (dez) dias, para implantação.</text:p>
      <text:p text:style-name="P7"><text:tab/>12.1.1. <text:span text:style-name="T67">Os módulos na qual estão com seus contratos vigentes, terão o início de novo contrato nas data de termino: Gestão da Saúde, 25 de Maio de 2022, Serviços Onlines , 22 de Abril de 2022, Sistema de Leitura de água, 16 de Março de 2022, Serviço de notas eletrônica, 17 de Junho de 2022.</text:span><text:span text:style-name="T68"> </text:span></text:p>
      <text:p text:style-name="P7"><text:tab/><text:span text:style-name="T52">12.2 Para os demais itens os serviços terão início logo após assinatura do contrato, de acordo com o cronograma a ser estabelecido em comum acordo entre a Administração e a Contratada, em um prazo máximo de 5 (cinco) dias úteis após assinatura do contrato.</text:span></text:p>
      <text:p text:style-name="P104">12.3. Deverá ser previsto no cronograma, serviços de migração de dados, implantação e treinamento, inclusive de mais de um subsistema de forma simultânea e paralela, a fim de atender às expectativas da administração pública. </text:p>
      <text:p text:style-name="P15"><text:tab/>12.4. A aceitação do objeto, não exclui a responsabilidade civil, por vícios de forma, quantidade, qualidade ou técnicos ou por desacordo com as correspondentes especificações, verificadas posteriormente.</text:p>
      <text:p text:style-name="P49"><text:tab/>12.5. A aceitação do objeto, não exclui a responsabilidade civil, por vícios de forma, quantidade, qualidade ou técnicos ou por desacordo com as correspondentes especificações, verificadas posteriormente.</text:p>
      <text:p text:style-name="P103">12.6. Já a prestação de serviço de assessoria mensal para atualização do software será pelo período de 12 (doze) meses, a contar da assinatura do instrumento contratual (o pagamento será realizado somente após o início da prestação dos serviços), podendo ser renovado havendo concordância entre as partes, no limites permitidos pela legislação. </text:p>
      <text:p text:style-name="P105">12.7. Havendo renovação do contrato, no que tange a prestação de serviços de assessoria mensal para atualização do software, após decorridos 12 (doze) meses de sua vigência, este poderá ser reajustado <text:soft-page-break/>pelo índice IGM-P ou IPCA acumulado, o que tiver menor índice.</text:p>
      <text:p text:style-name="P17"><text:span text:style-name="T5">     <text:tab/> </text:span><text:span text:style-name="T23">12.8. Todas as despesas relativas a entrega do objeto correrão por conta exclusiva da empresa vencedora da licitação.</text:span></text:p>
      <text:p text:style-name="P14">    <text:tab/> 12.9. Serão recusados os objetos que não atendam as especificações constantes deste edital.</text:p>
      <text:p text:style-name="P81"><text:tab/>XIII – DO PAGAMENTO</text:p>
      <text:p text:style-name="P7"><text:tab/>13.1. O pagamento será efetuado <text:span text:style-name="T28">Mensalmente até o 10º (décimo) dia útil,</text:span>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84"><text:tab/>13.5. Em hipótese alguma será concedido o reajustamento dos preços propostos, e o valor constante da nota fiscal/fatura, quando da sua apresentação, não sofrerá nenhuma atualização monetária até o efetivo pagamento.</text:p>
      <text:p text:style-name="P81"><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soft-page-break/><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soft-page-break/><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100"><text:tab/>14.5. A aplicação de quaisquer das sanções relacionadas neste instrumento contratual será precedida de processo administrativo, mediante o qual se garantirão a ampla defesa e o contraditório.</text:p>
      <text:p text:style-name="P81"><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9"><text:tab/>15.2. Caso a empresa adjudicatária não assine o Contrato no prazo e condições estabelecidas, o Pregoeiro poderá convocar os licitantes <text:soft-page-break/>remanescentes, na ordem de classificação, para nova negociação até chegar a um vencedor ou recomendar a revogação da licitação independentemente da cominação prevista no artigo 81, da Lei Federal nº 8.666/93 e alterações.</text:p>
      <text:p text:style-name="P81"><text:tab/>XVI – DA RESCISÃO</text:p>
      <text:p text:style-name="P99"><text:tab/>16.1. A rescisão das obrigações decorrentes do presente Pregão se processará de acordo com o que estabelecem os artigos 77 a 80 da Lei Federal nº 8.666/93 e alterações.</text:p>
      <text:p text:style-name="P79"><text:tab/>XVII – DA FISCALIZAÇÃO</text:p>
      <text:p text:style-name="P6"><text:s/><text:tab/>17.1. <text:span text:style-name="T52">A fiscalização será de competência da Secretaria Municipal de Administração, Planejamento, Meio Ambiente e Saneamento, através do Assistente de Processamento de Dados </text:span><text:span text:style-name="T54">Sr. Daniel Marim</text:span><text:span text:style-name="T52"> e do almoxarifado central,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29">o ou especificado.</text:span></text:p>
      <text:p text:style-name="P9"><text:s/><text:tab/>17.3. A fiscalização pelo Município não desobriga a proponente de sua responsabilidade quanto à perfeita execução do objeto deste instrumento.</text:p>
      <text:p text:style-name="P85"><text:s/><text:tab/>17.4. A ausência de comunicação por parte do Município, referente a irregularidades ou falhas, não exime a proponente das responsabilidades determinadas neste edital.</text:p>
      <text:p text:style-name="P82"><text:tab/>XVIII – DA DOTAÇÃO ORÇAMENTÁRIA</text:p>
      <text:p text:style-name="P9"><text:tab/>18.1. Servirão para cobertura da despesa da presente Licitação as seguintes dotações orçamentárias:</text:p>
      <text:p text:style-name="P83">03.01.04.122.0002.2008.3.3.90.40.07.00.00<text:line-break/>03.01.04.122.0002.2008.3.3.90.40.20.00.00<text:line-break/></text:p>
      <text:p text:style-name="P82"><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text:soft-page-break/>proposta.</text:p>
      <text:p text:style-name="P9"><text:tab/>19.2. A critério da Administração o objeto da presente licitação poderá sofrer acréscimos ou supressões, de acordo com o artigo 65, § 1º, da Lei Federal nº 8.666/93 <text:span text:style-name="T25">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25">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89"><text:tab/>I - declaração de cumprimento dos requisitos de habilitação.</text:p>
      <text:p text:style-name="P89"><text:tab/>II – declaração do menor.</text:p>
      <text:p text:style-name="P89"><text:tab/>III – declaração de enquadramento para ME e EPP.</text:p>
      <text:p text:style-name="P94">IV –<text:span text:style-name="T5"> Declaração de Habilitação</text:span></text:p>
      <text:p text:style-name="P93"><text:s/>V - Modelo de proposta financeira.</text:p>
      <text:p text:style-name="P93">VI – Minuta do contrato.</text:p>
      <text:p text:style-name="P9"/>
      <text:p text:style-name="P10">Prefeitura de Paulo Bento, RS, 5 de Janeiro de 2022.</text:p>
      <text:p text:style-name="P10"/>
      <text:p text:style-name="P10"><text:soft-page-break/></text:p>
      <text:p text:style-name="P5">GABRIEL JEVINSKI</text:p>
      <text:p text:style-name="P11">Prefeito</text:p>
      <text:p text:style-name="P31"/>
      <text:p text:style-name="P23">ANEXO I</text:p>
      <text:p text:style-name="P22"/>
      <text:p text:style-name="P20"/>
      <text:p text:style-name="P44">DECLARAÇÃO</text:p>
      <text:p text:style-name="P46"/>
      <text:p text:style-name="P46"/>
      <text:p text:style-name="P25">Ref. ao Processo de Licitação <text:span text:style-name="T37">Pregão Presencial Nº Pregão Presencial <text:s/>3/2022</text:span></text:p>
      <text:p text:style-name="P28"/>
      <text:p text:style-name="P28"/>
      <text:p text:style-name="P34"/>
      <text:p text:style-name="P102"><text:span text:style-name="T22">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4"/>
      <text:p text:style-name="P34"/>
      <text:p text:style-name="P47">____________________________, em____de________________________de 2021.</text:p>
      <text:p text:style-name="P47"/>
      <text:p text:style-name="P45"/>
      <text:p text:style-name="P45"/>
      <text:p text:style-name="P47">_________________________________________________________________</text:p>
      <text:p text:style-name="P47"><text:s/>Nome completo e assinatura do representante legal da empresa </text:p>
      <text:p text:style-name="P73"/>
      <text:p text:style-name="P73"/>
      <text:p text:style-name="P24"/>
      <text:p text:style-name="P24">Observação: Deverá ser entregue junto ao envelope nº01 Proposta Financeira e também no credenciamento.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 II</text:p>
      <text:p text:style-name="P22"/>
      <text:p text:style-name="P20"/>
      <text:p text:style-name="P43">DECLARAÇÃO</text:p>
      <text:p text:style-name="P45"/>
      <text:p text:style-name="P45"/>
      <text:p text:style-name="P36"><text:span text:style-name="T12">Ref. ao Processo de Licitação </text:span><text:span text:style-name="T13">Pregão Presencial Nº 3/2022</text:span></text:p>
      <text:p text:style-name="P46"/>
      <text:p text:style-name="P4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5"/>
      <text:p text:style-name="P46"><text:tab/>Ressalva: emprega menor, a partir de quatorze anos, na condição de aprendiz ( <text:s/>).</text:p>
      <text:p text:style-name="P45"/>
      <text:p text:style-name="P45"/>
      <text:p text:style-name="P47">____________________________, em____de________________________de 2021.</text:p>
      <text:p text:style-name="P47"/>
      <text:p text:style-name="P45"/>
      <text:p text:style-name="P45"/>
      <text:p text:style-name="P47">_________________________________________________________________</text:p>
      <text:p text:style-name="P47"><text:s text:c="2"/>Nome completo e assinatura do representante legal da empresa </text:p>
      <text:p text:style-name="P45"/>
      <text:p text:style-name="P45"/>
      <text:p text:style-name="P45"/>
      <text:p text:style-name="P45">(Observação: em caso afirmativo, assinalar a ressalva acima)</text:p>
      <text:p text:style-name="P45"/>
      <text:p text:style-name="P45"/>
      <text:p text:style-name="P48"/>
      <text:p text:style-name="P48"/>
      <text:p text:style-name="P48"/>
      <text:p text:style-name="P48"/>
      <text:p text:style-name="P48"/>
      <text:p text:style-name="P48"/>
      <text:p text:style-name="P48"/>
      <text:p text:style-name="P48"/>
      <text:p text:style-name="P45"/>
      <text:p text:style-name="P67"/>
      <text:p text:style-name="P42"/>
      <text:p text:style-name="P42">ANEXO III</text:p>
      <text:p text:style-name="P42"/>
      <text:p text:style-name="P21">Ref. ao Processo de Licitação <text:span text:style-name="T1">Pregão Presencial Nº 3/2022</text:span></text:p>
      <text:p text:style-name="P45"/>
      <text:p text:style-name="P43">DECLARAÇÃO DE ENQUADRAMENTO PARA ME e EPP</text:p>
      <text:p text:style-name="P43"/>
      <text:p text:style-name="P43"/>
      <text:p text:style-name="P45"/>
      <text:p text:style-name="P46"><text:tab/>A empresa ____________________________________, inscrita no CNPJ sob nº_____________________________, por meio de seu Responsável Legal e Contador ou Técnico Contábil, DECLARA, sob as penas da lei, que:</text:p>
      <text:p text:style-name="P46"/>
      <text:p text:style-name="P70">a)<text:tab/>enquadra-se na situação de microempresa ou empresa de pequeno porte;</text:p>
      <text:p text:style-name="P69">b)<text:tab/>o valor da receita bruta anual da sociedade, no último exercício, não excedeu o limite fixado nos incisos I e II, art. 3º, da Lei Complementar nº 123/06;</text:p>
      <text:p text:style-name="P69">c)<text:tab/>não se enquadra em quaisquer das hipóteses de exclusão relacionadas no art. 3º, § 4º, incisos I a X, da mesma Lei.</text:p>
      <text:p text:style-name="P71"/>
      <text:p text:style-name="P45"/>
      <text:p text:style-name="P45"/>
      <text:p text:style-name="P45"><text:tab/>Por ser expressão da verdade, firmamos a presente.</text:p>
      <text:p text:style-name="P45"/>
      <text:p text:style-name="P45"/>
      <text:p text:style-name="P45"/>
      <text:p text:style-name="P47">____________________________, em____de________________________de 2021.</text:p>
      <text:p text:style-name="P45"/>
      <text:p text:style-name="P45"/>
      <text:p text:style-name="P45"/>
      <text:p text:style-name="P47">___________________________________________________</text:p>
      <text:p text:style-name="P47">Nome completo e assinatura do representante legal da empresa</text:p>
      <text:p text:style-name="P47"/>
      <text:p text:style-name="P45"/>
      <text:p text:style-name="P47">___________________________________________________</text:p>
      <text:p text:style-name="P47">Nome completo, número de inscrição no CRC e assinatura do Contador ou Técnico Contábil da empresa</text:p>
      <text:p text:style-name="P68"/>
      <text:p text:style-name="P57">ANEXO IV</text:p>
      <text:p text:style-name="P55"> </text:p>
      <text:p text:style-name="P55"> </text:p>
      <text:p text:style-name="P59">   <text:span text:style-name="T44">DECLARAÇÃO</text:span></text:p>
      <text:p text:style-name="P60"> </text:p>
      <text:p text:style-name="P60"> </text:p>
      <text:p text:style-name="P60"> </text:p>
      <text:p text:style-name="P60"> </text:p>
      <text:p text:style-name="P61"><text:span text:style-name="T43"><text:tab/>A empresa ….………………., através de seu representante legal, Sr.(a) …………..., CPF ………………..(cargo na empresa). </text:span><text:span text:style-name="T44">DECLARA </text:span><text:span text:style-name="T43">para fins de direito, na qualidade de PROPONENTE da Licitação instaurada pelo </text:span><text:span text:style-name="T44">MUNICÍPIO DE PAULO BENTO - RS</text:span><text:span text:style-name="T43">, Processo Licitatório n°.</text:span><text:span text:style-name="T34">3/2022</text:span><text:span text:style-name="T43"> Pregão Presencial nº</text:span><text:span text:style-name="T11">3/2022</text:span><text:span text:style-name="T43"> que cumpre plenamente os requisitos de habilitação conforme determina o art. 4, VII da Lei 10.520/02.</text:span></text:p>
      <text:p text:style-name="P60"> </text:p>
      <text:p text:style-name="P62">Por ser a expressão da verdade, firmo a presente.</text:p>
      <text:p text:style-name="P62"/>
      <text:p text:style-name="P62"/>
      <text:p text:style-name="P47">____________________________, em____de________________________de 2021.</text:p>
      <text:p text:style-name="P47"/>
      <text:p text:style-name="P47"/>
      <text:p text:style-name="P47"/>
      <text:p text:style-name="P47"/>
      <text:p text:style-name="P45"/>
      <text:p text:style-name="P56">ASSINATURA DO REPRESENTANTE LEGAL E CARIMBO DA EMPRESA.</text:p>
      <text:p text:style-name="P53">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1"><text:span text:style-name="T1">ANEXO</text:span> <text:span text:style-name="T1">V</text:span></text:p>
      <text:p text:style-name="P52">PROPOSTA FINANCEIRA</text:p>
      <text:p text:style-name="P52"/>
      <text:p text:style-name="P29">Processo Licitatório..: 3/2022</text:p>
      <text:p text:style-name="P26">Modalidade ...........: Pregão Presencial Nº 3/2022</text:p>
      <text:p text:style-name="P51"/>
      <text:p text:style-name="P30">----------------------------------------------------------------------------------------------------<text:line-break/>Item <text:s text:c="10"/>Qtd/Uni <text:s text:c="4"/>Especificação <text:s text:c="29"/>Preço Unitário <text:s text:c="3"/>Preço Total<text:line-break/>----------------------------------------------------------------------------------------------------<text:line-break/><text:line-break/> <text:s/>1 <text:s text:c="12"/>1,0000 UN <text:s/>Assessoria e atualização mensal dos modulos______________ ______________<text:line-break/> <text:s text:c="26"/>Administração de Pessoas<text:line-break/> <text:s text:c="26"/>Agropecuário<text:line-break/> <text:s text:c="26"/>Almoxarifado<text:line-break/> <text:s text:c="26"/>Automoção de caixa Financeiro<text:line-break/> <text:s text:c="26"/>Compras e Licitações mais Portal de compras<text:line-break/> <text:s text:c="26"/>Contábil<text:line-break/> <text:s text:c="26"/>Contas Públicas<text:line-break/> <text:s text:c="26"/>Controle de Frota<text:line-break/> <text:s text:c="26"/>Aplicativo SYS Saúde (Mobile)<text:line-break/> <text:s text:c="26"/>Gestão da Saúde mais Portal da saúde<text:line-break/> <text:s text:c="26"/>Gestão da Dívida Ativa<text:line-break/> <text:s text:c="26"/>Gestão Fiscalização<text:line-break/> <text:s text:c="26"/>Orçamentário<text:line-break/> <text:s text:c="26"/>Patrimonio<text:line-break/> <text:s text:c="26"/>Portal da Transparência<text:line-break/> <text:s text:c="26"/>Tributário<text:line-break/> <text:s text:c="26"/>Planejamento Orçamentário<text:line-break/> <text:s text:c="26"/>Gestão de Serviços Públicos<text:line-break/> <text:s text:c="26"/>Protocolo<text:line-break/> <text:s text:c="26"/>Gestão de Cemitério<text:line-break/> <text:s text:c="26"/>Gestão de Biblioteca WEB<text:line-break/> <text:s text:c="26"/>Gestão da Educação WEB<text:line-break/> <text:s text:c="26"/>Saúde Ocupacional<text:line-break/> <text:s text:c="26"/>Treinamento e Avaliação<text:line-break/> <text:s text:c="26"/>Legislação Municipal<text:line-break/> <text:s text:c="26"/>Serviços Onlines<text:line-break/> <text:s text:c="26"/>Ouvidoria Municipal<text:line-break/> <text:s text:c="26"/>Vigilância Sanitária<text:line-break/> <text:s text:c="26"/>Portal de NFS-e<text:line-break/><text:soft-page-break/> <text:s text:c="26"/>Portal do Colaborador WEB<text:line-break/> <text:s text:c="26"/>Gestão Ambiental<text:line-break/> <text:s text:c="26"/>Gestão de consumo de água<text:line-break/> <text:s text:c="26"/>Cloud Backup e Monitoramento do Banco de<text:line-break/> <text:s text:c="26"/>dados<text:line-break/> <text:s text:c="26"/>Portal de Assinaturas<text:line-break/> <text:s text:c="26"/>Gestão de Ponto WEB<text:line-break/><text:line-break/> <text:s text:c="26"/>deverá ser instalado, configurado e<text:line-break/> <text:s text:c="26"/>fornecido treinamento para os usuário,o<text:line-break/> <text:s text:c="26"/>sistema deverá comportar 40 usuário,demais<text:line-break/> <text:s text:c="26"/>normativas conforme o plano de ação e<text:line-break/> <text:s text:c="26"/>requisitos mínimos de sistema decreto<text:line-break/> <text:s text:c="26"/>federal 10.540/2020,e também cronograma de<text:line-break/> <text:s text:c="26"/>implantação do setor de Processamento de<text:line-break/> <text:s text:c="26"/>Dados do Município.<text:line-break/> <text:s text:c="26"/>Valor de Referência: 18.282,0000<text:line-break/> <text:s text:c="26"/>Marca:__________________________________<text:line-break/><text:line-break/> <text:s/>2 <text:s text:c="12"/>1,0000 UN <text:s/>Hora técnica para implementação do sistema ______________ ______________<text:line-break/> <text:s text:c="26"/>e treinamento<text:line-break/> <text:s text:c="26"/>dos Modulos: Recursos Humanos, Automação<text:line-break/> <text:s text:c="26"/>de Caixa, Orçamentário, Contábil,<text:line-break/> <text:s text:c="26"/>Financeiro, Contas Públicas, Compras e<text:line-break/> <text:s text:c="26"/>Licitações, Patrimônio, Portal<text:line-break/> <text:s text:c="26"/>Transparência.<text:line-break/> <text:s text:c="26"/>Valor de Referência: 160,00<text:line-break/> <text:s text:c="26"/>Marca:__________________________________<text:line-break/><text:line-break/> <text:s/>3 <text:s text:c="12"/>1,0000 UN <text:s/>Serviçop de assessoria in loco com 4 horas ______________ ______________<text:line-break/> <text:s text:c="26"/>mensais<text:line-break/> <text:s text:c="26"/>conforme cronograma definido pela<text:line-break/> <text:s text:c="26"/>Administração pública municipal nas<text:line-break/> <text:s text:c="26"/>Terças-feiras e quintas-feiras pela parte<text:line-break/> <text:s text:c="26"/>da manhã; podendo ser alterado os dias da<text:line-break/> <text:s text:c="26"/>semana conforme necessidade com aviso<text:line-break/> <text:s text:c="26"/>prévio.<text:line-break/> <text:s text:c="26"/>Valor de Referência: 640,0000<text:line-break/> <text:s text:c="26"/>Marca:__________________________________<text:line-break/><text:line-break/></text:p>
      <text:p text:style-name="P27">Fornecedor ..: <text:tab/></text:p>
      <text:p text:style-name="P27">Endereço ....: </text:p>
      <text:p text:style-name="P27">CNPJ.........: </text:p>
      <text:p text:style-name="P27">Cidade/UF....: <text:s text:c="16"/>-<text:span text:style-name="T5">Telefone ....: </text:span></text:p>
      <text:p text:style-name="P27"><text:span text:style-name="T5">Demais condições conforme descrito no Edital do Pregão nº </text:span><text:span text:style-name="T15">3/2022</text:span></text:p>
      <text:p text:style-name="P18"><text:soft-page-break/>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WW8Num4z0" style:family="text"/>
    <style:style style:name="WW8Num5z0" style:family="text">
      <style:text-properties fo:color="#000000" style:font-name="Symbol" fo:font-size="10pt" style:font-size-asian="10pt" style:font-name-complex="Verdana"/>
    </style:style>
    <style:style style:name="WW8Num6z0" style:family="text">
      <style:text-properties fo:color="#000000" style:font-name="Symbol" fo:font-size="10pt" style:font-size-asian="10pt" style:font-name-complex="Verdana"/>
    </style:style>
    <style:style style:name="WW8Num6z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508cm" fo:text-indent="-0.635cm" fo:margin-left="1.508cm"/>
        </style:list-level-properties>
        <style:text-properties fo:font-family="'Wingdings 2'" style:font-family-generic="roman" style:font-pitch="variable" style:font-charset="x-symbol"/>
      </text:list-level-style-bullet>
      <text:list-level-style-bullet text:level="2" text:style-name="WW8Num6z1" text:bullet-char="◦">
        <style:list-level-properties text:list-level-position-and-space-mode="label-alignment">
          <style:list-level-label-alignment text:label-followed-by="listtab" text:list-tab-stop-position="2.143cm" fo:text-indent="-0.635cm" fo:margin-left="2.143cm"/>
        </style:list-level-properties>
        <style:text-properties fo:font-family="OpenSymbol" style:font-pitch="variable"/>
      </text:list-level-style-bullet>
      <text:list-level-style-bullet text:level="3" text:style-name="WW8Num6z1" text:bullet-char="▪">
        <style:list-level-properties text:list-level-position-and-space-mode="label-alignment">
          <style:list-level-label-alignment text:label-followed-by="listtab" text:list-tab-stop-position="2.778cm" fo:text-indent="-0.635cm" fo:margin-left="2.778cm"/>
        </style:list-level-properties>
        <style:text-properties fo:font-family="OpenSymbol" style:font-pitch="variable"/>
      </text:list-level-style-bullet>
      <text:list-level-style-bullet text:level="4" text:style-name="WW8Num6z0" text:bullet-char="">
        <style:list-level-properties text:list-level-position-and-space-mode="label-alignment">
          <style:list-level-label-alignment text:label-followed-by="listtab" text:list-tab-stop-position="3.413cm" fo:text-indent="-0.635cm" fo:margin-left="3.413cm"/>
        </style:list-level-properties>
        <style:text-properties fo:font-family="'Wingdings 2'" style:font-family-generic="roman" style:font-pitch="variable" style:font-charset="x-symbol"/>
      </text:list-level-style-bullet>
      <text:list-level-style-bullet text:level="5" text:style-name="WW8Num6z1" text:bullet-char="◦">
        <style:list-level-properties text:list-level-position-and-space-mode="label-alignment">
          <style:list-level-label-alignment text:label-followed-by="listtab" text:list-tab-stop-position="4.048cm" fo:text-indent="-0.635cm" fo:margin-left="4.048cm"/>
        </style:list-level-properties>
        <style:text-properties fo:font-family="OpenSymbol" style:font-pitch="variable"/>
      </text:list-level-style-bullet>
      <text:list-level-style-bullet text:level="6" text:style-name="WW8Num6z1" text:bullet-char="▪">
        <style:list-level-properties text:list-level-position-and-space-mode="label-alignment">
          <style:list-level-label-alignment text:label-followed-by="listtab" text:list-tab-stop-position="4.683cm" fo:text-indent="-0.635cm" fo:margin-left="4.683cm"/>
        </style:list-level-properties>
        <style:text-properties fo:font-family="OpenSymbol" style:font-pitch="variable"/>
      </text:list-level-style-bullet>
      <text:list-level-style-bullet text:level="7" text:style-name="WW8Num6z0" text:bullet-char="">
        <style:list-level-properties text:list-level-position-and-space-mode="label-alignment">
          <style:list-level-label-alignment text:label-followed-by="listtab" text:list-tab-stop-position="5.318cm" fo:text-indent="-0.635cm" fo:margin-left="5.318cm"/>
        </style:list-level-properties>
        <style:text-properties fo:font-family="'Wingdings 2'" style:font-family-generic="roman" style:font-pitch="variable" style:font-charset="x-symbol"/>
      </text:list-level-style-bullet>
      <text:list-level-style-bullet text:level="8" text:style-name="WW8Num6z1" text:bullet-char="◦">
        <style:list-level-properties text:list-level-position-and-space-mode="label-alignment">
          <style:list-level-label-alignment text:label-followed-by="listtab" text:list-tab-stop-position="5.953cm" fo:text-indent="-0.635cm" fo:margin-left="5.953cm"/>
        </style:list-level-properties>
        <style:text-properties fo:font-family="OpenSymbol" style:font-pitch="variable"/>
      </text:list-level-style-bullet>
      <text:list-level-style-bullet text:level="9" text:style-name="WW8Num6z1" text:bullet-char="▪">
        <style:list-level-properties text:list-level-position-and-space-mode="label-alignment">
          <style:list-level-label-alignment text:label-followed-by="listtab" text:list-tab-stop-position="6.588cm" fo:text-indent="-0.635cm" fo:margin-left="6.588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123cm" svg:width="2.282cm" svg:height="2.621cm" draw:z-index="2"><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1-18T11:33:35.08</dc:date>
    <meta:editing-duration>PT10H22M39S</meta:editing-duration>
    <meta:editing-cycles>120</meta:editing-cycles>
    <dc:creator>pre prefe</dc:creator>
    <meta:document-statistic meta:table-count="0" meta:image-count="1" meta:object-count="0" meta:page-count="31" meta:paragraph-count="319" meta:word-count="7382" meta:character-count="53668"/>
  </office:meta>
</office:document-meta>
</file>