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0"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line-height="150%"/>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line-height="150%" fo:text-align="justify" style:justify-single-word="false"/>
      <style:text-properties fo:color="#000000"/>
    </style:style>
    <style:style style:name="P51" style:family="paragraph" style:parent-style-name="Text_20_body">
      <style:paragraph-properties fo:text-align="center" style:justify-single-word="false"/>
      <style:text-properties fo:color="#000000"/>
    </style:style>
    <style:style style:name="P52" style:family="paragraph" style:parent-style-name="Text_20_body">
      <style:paragraph-properties fo:text-align="justify" style:justify-single-word="false"/>
      <style:text-properties fo:color="#000000" style:font-name="Courier New1" fo:font-size="10pt"/>
    </style:style>
    <style:style style:name="P53" style:family="paragraph" style:parent-style-name="Text_20_body">
      <style:paragraph-properties fo:text-align="center" style:justify-single-word="false"/>
      <style:text-properties fo:color="#000000" style:font-name="Courier New1" fo:font-size="10pt"/>
    </style:style>
    <style:style style:name="P54" style:family="paragraph" style:parent-style-name="Text_20_body">
      <style:text-properties style:font-name="Courier New" fo:font-size="11pt" style:font-size-asian="11pt" style:font-size-complex="11pt"/>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line-height="150%" fo:text-align="justify" style:justify-single-word="false"/>
    </style:style>
    <style:style style:name="P58" style:family="paragraph" style:parent-style-name="Text_20_body">
      <style:paragraph-properties fo:text-align="justify" style:justify-single-word="false"/>
      <style:text-properties style:font-name="Courier New1" fo:font-size="10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4" style:family="paragraph" style:parent-style-name="Standard">
      <style:paragraph-properties fo:text-align="center" style:justify-single-word="false" fo:break-before="page"/>
      <style:text-properties fo:color="#000000" style:font-name="Courier New" fo:font-size="11pt"/>
    </style:style>
    <style:style style:name="P6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Standard">
      <style:paragraph-properties fo:margin-top="0cm" fo:margin-bottom="0.101cm" loext:contextual-spacing="false" fo:line-height="150%" fo:text-align="justify" style:justify-single-word="false"/>
      <style:text-properties fo:color="#000000"/>
    </style:style>
    <style:style style:name="P71" style:family="paragraph" style:parent-style-name="Standard">
      <style:paragraph-properties fo:margin-top="0cm" fo:margin-bottom="0.101cm" loext:contextual-spacing="false" fo:line-height="150%" fo:text-align="justify" style:justify-single-word="false"/>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6"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style>
    <style:style style:name="P8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1"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f03e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0pt" fo:font-weight="bold" style:font-size-asian="10pt" style:font-weight-asian="bold" style:font-size-complex="10pt" style:font-weight-complex="bold"/>
    </style:style>
    <style:style style:name="T10" style:family="text">
      <style:text-properties fo:color="#000000" style:font-name="Courier New" fo:font-size="8pt" fo:font-weight="bold" style:font-name-asian="Courier New" style:font-size-asian="8pt" style:font-weight-asian="bold" style:font-name-complex="Courier New" style:font-size-complex="11pt"/>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1" style:family="text">
      <style:text-properties fo:color="#000000" style:font-name-complex="Tahoma2"/>
    </style:style>
    <style:style style:name="T22" style:family="text">
      <style:text-properties fo:color="#000000" style:text-underline-style="none" style:font-name-asian="Courier New" style:font-size-asian="11pt" style:font-weight-asian="bold" style:font-name-complex="Courier New" style:font-size-complex="11pt"/>
    </style:style>
    <style:style style:name="T23" style:family="text">
      <style:text-properties fo:color="#000000" style:font-name-asian="Courier New" style:font-size-asian="11pt" style:font-weight-asian="bold" style:font-name-complex="Courier New" style:font-size-complex="11pt"/>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weight-asian="bold"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size-asian="11pt"/>
    </style:style>
    <style:style style:name="T29" style:family="text">
      <style:text-properties style:font-size-asian="11pt" style:font-size-complex="11pt"/>
    </style:style>
    <style:style style:name="T30" style:family="text">
      <style:text-properties style:font-name="Courier New" fo:font-size="8pt" style:font-size-asian="8pt" style:font-size-complex="8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style:font-size-asian="11pt" style:font-weight-asian="bold" style:font-name-complex="Courier New" style:font-size-complex="11pt" style:font-weight-complex="bold"/>
    </style:style>
    <style:style style:name="T34" style:family="text">
      <style:text-properties style:font-name="Courier New" fo:font-size="11pt" style:font-size-asian="11pt" style:font-size-complex="11pt"/>
    </style:style>
    <style:style style:name="T35" style:family="text">
      <style:text-properties style:font-name="Courier New" fo:font-size="11pt" style:font-size-asian="11pt" style:font-name-complex="Courier New" style:font-size-complex="11pt"/>
    </style:style>
    <style:style style:name="T36" style:family="text">
      <style:text-properties style:font-name="Courier New" fo:font-size="10pt" fo:font-weight="bold" style:font-size-asian="10pt" style:font-weight-asian="bold" style:font-size-complex="10pt" style:font-weight-complex="bold"/>
    </style:style>
    <style:style style:name="T37" style:family="text">
      <style:text-properties style:font-name="Courier New" fo:font-size="10pt" fo:font-weight="bold" style:font-name-asian="Courier New" style:font-size-asian="10pt" style:font-weight-asian="bold" style:font-name-complex="Courier New"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1" style:family="text">
      <style:text-properties style:font-name-asian="Tahoma" style:font-name-complex="Tahoma"/>
    </style:style>
    <style:style style:name="T42" style:family="text">
      <style:text-properties style:font-weight-complex="bold"/>
    </style:style>
    <style:style style:name="T43" style:family="text">
      <style:text-properties style:font-name="Courier New1" style:text-underline-style="solid" style:text-underline-width="auto" style:text-underline-color="font-color"/>
    </style:style>
    <style:style style:name="T44" style:family="text">
      <style:text-properties style:font-name="Courier New1" style:text-underline-style="solid" style:text-underline-width="auto" style:text-underline-color="font-color" fo:font-weight="bold" style:font-weight-asian="bold" style:font-weight-complex="bold"/>
    </style:style>
    <style:style style:name="T45" style:family="text">
      <style:text-properties style:font-name="Courier New1" fo:font-weight="bold"/>
    </style:style>
    <style:style style:name="T46" style:family="text">
      <style:text-properties style:font-name="Courier New1" fo:font-size="11pt" fo:font-weight="bold"/>
    </style:style>
    <style:style style:name="T47" style:family="text">
      <style:text-properties style:font-name="Courier New1" fo:font-size="11pt" style:text-underline-style="solid" style:text-underline-width="auto" style:text-underline-color="font-color" fo:font-weight="normal" style:font-weight-asian="normal" style:font-weight-complex="normal"/>
    </style:style>
    <style:style style:name="T48" style:family="text">
      <style:text-properties style:font-name="Courier New1" fo:font-size="10pt"/>
    </style:style>
    <style:style style:name="T49" style:family="text">
      <style:text-properties style:font-name="Courier New1" fo:font-size="10pt" fo:font-weight="bold"/>
    </style:style>
    <style:style style:name="T50" style:family="text">
      <style:text-properties style:font-name="Courier New1" fo:font-size="10pt" style:text-underline-style="solid" style:text-underline-width="auto" style:text-underline-color="font-color"/>
    </style:style>
    <style:style style:name="T51"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2" style:family="text">
      <style:text-properties style:text-underline-style="none"/>
    </style:style>
    <style:style style:name="T53" style:family="text">
      <style:text-properties style:text-underline-style="none" fo:background-color="#ffffff" loext:char-shading-value="0" style:font-size-asian="11pt" style:font-name-complex="Courier New"/>
    </style:style>
    <style:style style:name="T54"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5"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6" style:family="text">
      <style:text-properties fo:font-size="8pt" fo:font-weight="bold" style:font-size-asian="8pt" style:font-weight-asian="bold" style:font-size-complex="8pt" style:font-weight-complex="bold"/>
    </style:style>
    <style:style style:name="T57" style:family="text">
      <style:text-properties officeooo:rsid="001f03e7"/>
    </style:style>
    <style:style style:name="T58" style:family="text">
      <style:text-properties officeooo:rsid="001f99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2">EDITAL DE LICITAÇÃO</text:p>
      <text:p text:style-name="P31"/>
      <text:p text:style-name="P34"><text:s text:c="3"/>Processo Licitatório.............: 2/2022</text:p>
      <text:p text:style-name="P34"><text:s text:c="3"/>Modalidade ......................: Pregão Presencial Nº 2/2022</text:p>
      <text:p text:style-name="P34"><text:s text:c="3"/>Data de Abertura da Licitação ...: 4 de Janeiro de 2022.</text:p>
      <text:p text:style-name="P34"><text:s text:c="3"/>Data de Abertura das Propostas ..: 25 de Janeiro de 2022.</text:p>
      <text:p text:style-name="P34"><text:s text:c="3"/>Horário …........................: 08:00</text:p>
      <text:p text:style-name="P28">--------------------------------------------------------------------------------</text:p>
      <text:p text:style-name="P36"><text:span text:style-name="T2">Objetivo:</text:span> Seleção de propostas visando a contratação de empresa para fornecimento de mobiliário para a Capela Mortuária Municipal.</text:p>
      <text:p text:style-name="P28">--------------------------------------------------------------------------------</text:p>
      <text:p text:style-name="P38">Encargos Gerais da Licitação</text:p>
      <text:p text:style-name="P35"/>
      <text:p text:style-name="P37"><text:span text:style-name="T2">01 - Local da entrega das propostas.:</text:span> Prefeitura Municipal de Paulo Bento </text:p>
      <text:p text:style-name="P37"><text:span text:style-name="T2">02 - Local de entrega do objeto licitado:</text:span> Conforme descrito no edital</text:p>
      <text:p text:style-name="P37"><text:span text:style-name="T2">03 - Prazo de entrega das propostas ....:</text:span> 04/01/2022</text:p>
      <text:p text:style-name="P37"><text:span text:style-name="T2">04 - Prazo de entrega do objeto licitado:</text:span> Conforme descrito no edital</text:p>
      <text:p text:style-name="P37"><text:span text:style-name="T2">05 - Condições de Pagamento ............:</text:span> 30 dias após a entrega do objeto licitado</text:p>
      <text:p text:style-name="P37"><text:span text:style-name="T2">06 - Validade da Proposta ..............:</text:span> 60 (Sessenta) Dias</text:p>
      <text:p text:style-name="P29">--------------------------------------------------------------------------------</text:p>
      <text:p text:style-name="P46"/>
      <text:p text:style-name="P3"><text:tab/>I – PREÂMBULO</text:p>
      <text:p text:style-name="P84"><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às </text:span><text:span text:style-name="T7">,</text:span><text:span text:style-name="T6"> tendo como local a PREFEITURA MUNICIPAL DE PAULO BENTO, sita à Avenida Irmãs Consolata, 189, na sala da Secretaria Municipal de Administração e Planejamento.</text:span></text:p>
      <text:p text:style-name="P72"><text:tab/>II – OBJETO</text:p>
      <text:p text:style-name="P5"><text:tab/>2.1. Seleção de propostas visando a contratação de empresa para fornecimento de mobiliário para a Capela Mortuária Municipal.</text:p>
      <text:p text:style-name="P11">----------------------------------------------------------------------------------------------------<text:line-break/>Item Código <text:s text:c="6"/>Quantidade Un. Especificação<text:line-break/>----------------------------------------------------------------------------------------------------<text:line-break/><text:soft-page-break/> <text:s text:c="2"/>1 <text:s/>29158 <text:s text:c="10"/>1,0000 UN <text:s/>Pia inox para cozinha<text:line-break/> <text:s text:c="27"/>com 120x55 cm de tamanho e 13 cm de profundidade, capacidade 22 L com<text:line-break/> <text:s text:c="27"/>a pia posicionada no lado direito, com acabamento pré-polido e 0,6 mm<text:line-break/> <text:s text:c="27"/>de espessura, peça inteiriça (sem solda).<text:line-break/> <text:s text:c="2"/>2 <text:s/>29856 <text:s text:c="10"/>1,0000 UN <text:s/>Balcão de pia, com acabamento em pintura melamínico na cor branca<text:line-break/> <text:s text:c="27"/>100% em MDP com espessura de 18mm, com 2 portas e 3 gavetas,<text:line-break/> <text:s text:c="27"/>dobradiças em aço, corrediças metálicas, com pés em PVC, nas seguintes<text:line-break/> <text:s text:c="27"/>dimensões (L 116cm x A 80cm x P 51cm).<text:line-break/> <text:s text:c="2"/>3 <text:s/>29857 <text:s text:c="10"/>1,0000 UN <text:s/>Balcão aéreo Na cor branca, 100% MDP<text:line-break/> <text:s text:c="27"/>com espessura de 18mm, com 3 portas e 1 prateleira, dobradiças<text:line-break/> <text:s text:c="27"/>metálicas nas portas, na dimensão (L 120cm x A 47cm x P 30cm).<text:line-break/> <text:s text:c="2"/>4 <text:s/>29858 <text:s text:c="10"/>1,0000 UN <text:s/>Fogão de piso na cor branca, com a mesa em aço inox<text:line-break/> <text:s text:c="27"/>bivolt, com 4 quantidades de boca (1 queimador rá<text:span text:style-name="T57">pido</text:span> e 3<text:line-break/> <text:s text:c="27"/>semirrápidos), acendimento automático, com grades individuais, forno<text:line-break/> <text:s text:c="27"/>com capacidade de 61,5 L e sistema de iluminação. Dimensões (L 49,9cm<text:line-break/> <text:s text:c="27"/>x A 93cm x P 65,4cm).<text:line-break/> <text:s text:c="2"/>5 <text:s/>29859 <text:s text:c="10"/>1,0000 UN <text:s/>Geladeira na cor branca frost free 1 porta, 220V<text:line-break/> <text:s text:c="27"/>nas dimensões (L 61,6cm x A 153,9cm x P 69,1cm), com capacidade de 300<text:line-break/> <text:s text:c="27"/>L.<text:line-break/> <text:s text:c="2"/>6 <text:s/>29860 <text:s text:c="10"/>1,0000 UN <text:s/>Mesa, conjunto de mesa redonda com 4 cadeiras na cor branca<text:line-break/> <text:s text:c="27"/>com a mesa produzida em aço 90 mm, tampo em granito 20 mm, pés fixos<text:line-break/> <text:s text:c="27"/>em aço e acabamento em pintura eletrostática. As cadeiras são<text:line-break/> <text:s text:c="27"/>produzidas em aço 80 mm, acabamento em pintura eletrostática e<text:line-break/> <text:s text:c="27"/>revestimento em couro artificial. Mesa na seguinte dimensão (L 80cm x<text:line-break/> <text:s text:c="27"/>A 74cm X P 80cm), e as cadeiras (L 35cm x A 90cm x P 46cm).<text:line-break/> <text:s text:c="2"/>7 <text:s/>29861 <text:s text:c="10"/>1,0000 UN <text:s/>Conjunto Sofá, estrutura em em eucalipto de reflorestamento<text:line-break/> <text:s text:c="27"/>enchimento do assento em espuma de densidade D26, encosto e braço de<text:line-break/> <text:s text:c="27"/>fibra siliconada, o revestimento em tecido corino na cor bege/marrom e<text:line-break/> <text:s text:c="27"/>pés em PVC cromado. Com percintas elásticas em sua estrutura para<text:line-break/> <text:s text:c="27"/>maior durabilidade e resistência por mais tempo. Sofá 3 lugares nas<text:line-break/> <text:s text:c="27"/>dimensões (L 200cm x A 100cm x P 84cm), de 2 lugares nas dimensões (L<text:line-break/> <text:s text:c="27"/>150cm x A 100cm x P 85cm).<text:line-break/> <text:s text:c="2"/>8 <text:s/>29862 <text:s text:c="10"/>1,0000 UN <text:s/>Beliche cama de solteiro com madeira de pinus de reflorestamento<text:line-break/> <text:s text:c="27"/>pintura de verniz, com escada na lateral e grade de proteção na cama<text:line-break/> <text:s text:c="27"/>superior, nas dimensões (L 94cm x A 160cm x P 202cm), estrado e<text:line-break/> <text:s text:c="27"/>travessa em madeira, com suporte de 100kg.<text:line-break/> <text:s text:c="2"/>9 <text:s/>29863 <text:s text:c="10"/>1,0000 UN <text:s/>Cômoda produzida em 100% <text:s/>MDP com espessura de 18mm<text:line-break/> <text:s text:c="28"/>corrediças metálicas nas gavetas e acabamento em pintura U.V na cor<text:line-break/> <text:s text:c="27"/>branca, com 4 gavetas. Nas dimensões (L 62cm x A 86cm x P 41cm).<text:line-break/> <text:s/>10 <text:s/>22525 <text:s text:c="10"/>2,0000 UN <text:s/>Ar condicionado<text:line-break/> <text:s text:c="27"/>split 30.000 Btus, com ciclo de ar quente e frio, com voltagem de<text:line-break/> <text:s text:c="27"/>220V, na cor branca, material e mão-de-obra incluso na instalação.<text:line-break/> <text:s/>11 <text:s/>29864 <text:s text:c="9"/>15,0000 UN <text:s/>Cadeira Longarina, conjuntos de cadeiras longarinas de 3 lugares<text:line-break/> <text:s text:c="27"/>base em plástico injetado preto. Travessas em tubo de aço estrutura do<text:line-break/> <text:s text:c="27"/>encosto em tubos de aço. Estrutura na cor preta. Assento confeccionado<text:line-break/> <text:s text:c="27"/>em polipropileno copolímero (PP) injetado e moldado anatomicamente com<text:line-break/> <text:s text:c="27"/>acabamento texturizado. Suas dimensões são 465mm de largura, 420mm de<text:line-break/> <text:s text:c="27"/>profundidade 5mm de espessura de parede. Possui cantos arredondados e<text:line-break/><text:soft-page-break/> <text:s text:c="27"/>é unido á estrutura por meio de 4 (quatro) parafuso. O encosto é<text:line-break/> <text:s text:c="27"/>fabricado em polipropileno copolímero injetado e moldado<text:line-break/> <text:s text:c="27"/>anatomicamente com acabamento texturizado, com dimensões de 460mm de<text:line-break/> <text:s text:c="27"/>largura por 330mm de altura, com espessura de parede de 5mm e cantos<text:line-break/> <text:s text:c="27"/>arredondados, unidos a estrutura por dupla cavidade na parte posterior<text:line-break/> <text:s text:c="27"/>do encosto que se encaixa a estrutura metálica, travada por dois pinos<text:line-break/> <text:s text:c="27"/>fixadores.<text:line-break/> <text:s text:c="27"/>Cor do assento e encosto a definir, nas seguintes medidas (178cm x<text:line-break/> <text:s text:c="27"/>81,3cm x 41,5cm<text:line-break/> <text:s/>12 <text:s/>28794 <text:s text:c="9"/>30,0000 UN <text:s/>Cadeiras<text:line-break/> <text:s text:c="27"/>cadeiras com assento e encosto em polipropileno injetada e estrutura<text:line-break/> <text:s text:c="27"/>em aço com pintura em epóxi pó cor preto anticorrosiva. A estrutura é<text:line-break/> <text:s text:c="27"/>composta de tubos de aço 1010 /1020, sendo os pés e suportes do<text:line-break/> <text:s text:c="27"/>assento e encosto fabricados em tubos oblongos 16×30 com 1.5mm de<text:line-break/> <text:s text:c="27"/>espessura de parede soldados com solda Mig e duas travessas<text:line-break/> <text:s text:c="27"/>horizontais de tubos de aço 7/8 x 1,2mm de espessura formando um<text:line-break/> <text:s text:c="27"/>conjunto estrutural empilhável. A estrutura recebe tratamentos<text:line-break/> <text:s text:c="27"/>químicos de fosfatização e pinturas epóxi pó. Para dar acabamento nas<text:line-break/> <text:s text:c="27"/>pontas dos tubos dos pés e travessas, a estrutura recebe ponteiras<text:line-break/> <text:s text:c="27"/>plásticas injetadas em polipropileno. A estrutura da cadeira suporta<text:line-break/> <text:s text:c="27"/>até 110 Kg. Assento confeccionado em polipropileno copolímero (PP)<text:line-break/> <text:s text:c="27"/>injetado e moldado anatomicamente com acabamento texturizado. Suas<text:line-break/> <text:s text:c="27"/>dimensões são 465mm de largura, 420mm de profundidade 5mm de espessura<text:line-break/> <text:s text:c="27"/>de parede. Possui cantos arredondados e é unido á estrutura por meio<text:line-break/> <text:s text:c="27"/>de 4 (quatro) parafuso 5×30 para plástico. A altura do assento até o<text:line-break/> <text:s text:c="27"/>chão é de 445mm. O encosto é fabricado em polipropileno copolímero<text:line-break/> <text:s text:c="27"/>injetado e moldado anatomicamente com acabamento texturizado, com<text:line-break/> <text:s text:c="27"/>dimensões de 460mm de largura por 330mm de altura, com espessura de<text:line-break/> <text:s text:c="27"/>parede de 5mm e cantos arredondados, unidos a estrutura por dupla<text:line-break/> <text:s text:c="27"/>cavidade na parte posterior do encosto que se encaixa a estrutura<text:line-break/> <text:s text:c="27"/>metálica, travada por dois pinos fixadores plásticos injetados em<text:line-break/> <text:s text:c="27"/>polipropileno copolímero, dispensando a presença de rebites ou<text:line-break/> <text:s text:c="27"/>parafusos. O encosto e o assento possuem furos para ventilação. Cor do<text:line-break/> <text:s text:c="27"/>assento e encosto a definir, nas seguintes medidas (46cm x 79,1cm x<text:line-break/> <text:s text:c="27"/>41,5cm).<text:line-break/>----------------------------------------------------------------------------------------------------</text:p>
      <text:p text:style-name="P91"><text:tab/><text:span text:style-name="T56">Serão desconsideradas as propostas que apresentarem valor<text:line-break/>superior ao descrito no Anexo V (Proposta Financeira).</text:span></text:p>
      <text:p text:style-name="P91"><text:span text:style-name="T30">----------------------------------------------------------------------------------------------------</text:span></text:p>
      <text:p text:style-name="P73"><text:tab/><text:span text:style-name="Fonte_20_parág._20_padrão1"><text:span text:style-name="T40">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text:span></text:span><text:soft-page-break/><text:span text:style-name="Fonte_20_parág._20_padrão1"><text:span text:style-name="T40">sob pena de desclassificação da mesma.</text:span></text:span></text:p>
      <text:p text:style-name="P71"><text:span text:style-name="Fonte_20_parág._20_padrão1"><text:span text:style-name="T10"><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7">http://www.systempro.com.br/central-de-downloads/syspropostas/#1489671590587-dd63e110-5718</text:span></text:span></text:a></text:p>
      <text:p text:style-name="P73"><text:span text:style-name="Internet_20_link"><text:span text:style-name="T22"><text:tab/></text:span></text:span><text:span text:style-name="Internet_20_link"><text:span text:style-name="T23">OBS: a prefeitura municipal solicita que se possível a Licitante gravar o arquivo para abertura da proposta em Pen Drive, para o melhor manuseio no ato do Certame.</text:span></text:span></text:p>
      <text:p text:style-name="P73"/>
      <text:p text:style-name="P73"><text:tab/>III – DA IMPUGNAÇÃO AO ATO CONVOCATÓRIO<text:tab/></text:p>
      <text:p text:style-name="P6"><text:tab/><text:span text:style-name="T52">3.1. </text:span><text:span text:style-name="Fonte_20_parág._20_padrão"><text:span text:style-name="T53">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3"><text:tab/><text:span text:style-name="T24"> </text:span><text:span text:style-name="T26">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text:soft-page-break/>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6"><text:tab/><text:span text:style-name="T44">5.2.1. A Licitante, para se credenciar e estar apta a participar do certame, deverá apresentar:</text:span></text:p>
      <text:p text:style-name="P50"><text:span text:style-name="T46"><text:tab/>a) </text:span><text:span text:style-name="T47">Comprovante de regularidade no Cadastro Nacional de Empresas Inidôneas e Suspensas (CEIS), emitida a menos de 10 dias.</text:span></text:p>
      <text:p text:style-name="P6"><text:span text:style-name="T45"><text:tab/>b) </text:span><text:span text:style-name="T43">Comprovante de idoneidade/não haver restrição de contratar com a Administração Pública, junto ao SICAF – Sistema de Cadastramento Unificado de Fornecedoras, emitida a menos de 10 dias.</text:span></text:p>
      <text:p text:style-name="P6"><text:span text:style-name="Fonte_20_parág._20_padrão"><text:span text:style-name="T51"><text:tab/></text:span></text:span><text:span text:style-name="Fonte_20_parág._20_padrão"><text:span text:style-name="T2">c</text:span></text:span><text:span text:style-name="Fonte_20_parág._20_padrão"><text:span text:style-name="T54">)</text:span></text:span><text:span text:style-name="Fonte_20_parág._20_padrão"><text:span text:style-name="T55"> Prova de inscrição no Cadastro Nacional de Pessoa Jurídica </text:span></text:span><text:soft-page-break/><text:span text:style-name="Fonte_20_parág._20_padrão"><text:span text:style-name="T55">(CNPJ)com os devidos CNAEs, de permissão de vendas.</text:span></text:span></text:p>
      <text:p text:style-name="P6"><text:span text:style-name="Fonte_20_parág._20_padrão"><text:span text:style-name="T55"/></text:span></text:p>
      <text:p text:style-name="P13"><text:span text:style-name="T17"><text:tab/>5.2.2. </text:span><text:span text:style-name="T18">O licitante que estiver enquadrado como Microempresa-ME, Empresa de Pequeno Porte-EPP e</text:span><text:span text:style-name="T20"> </text:span><text:span text:style-name="T19">desejar usufruir do regime diferenciado</text:span><text:span text:style-name="T18">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9">É obrigatória a apresentação do documento de identidade.</text:span></text:p>
      <text:p text:style-name="P6"><text:span text:style-name="T52"><text:tab/></text:span><text:span text:style-name="T39">5.4. </text:span><text:span text:style-name="T43">No momento do credenciamento, deverá ainda ser apresentada declaração de que cumpre plenamente os requisitos de habilitação, conforme </text:span><text:span text:style-name="T50">conforme determina o art. 4, VII da Lei 10.520/02, </text:span><text:span text:style-name="T43">anexo IV deste edital.</text:span></text:p>
      <text:p text:style-name="P6"><text:span text:style-name="T52"><text:tab/></text:span><text:span text:style-name="T39">5.5.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7"><text:tab/><text:span text:style-name="T2">5.6. Para exercer o direito de participar do pregão é obrigatória a presença de representante legal da licitante à sessão pública referente ao mesmo, sob pena do não recebimento dos envelopes.</text:span></text:p>
      <text:p text:style-name="P72"><text:tab/>VI – DA APRESENTAÇÃO DOS ENVELOPES</text:p>
      <text:p text:style-name="P6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9">AO MUNICÍPIO DE PAULO BENTO</text:p>
      <text:p text:style-name="P61">Pregão Presencial <text:s/>nº 2/2022</text:p>
      <text:p text:style-name="P59">ENVELOPE Nº 01 - PROPOSTA DE PREÇO</text:p>
      <text:p text:style-name="P59">PROPONENTE: (Nome da Empresa)</text:p>
      <text:p text:style-name="P62"/>
      <text:p text:style-name="P59">AO MUNICÍPIO DE PAULO BENTO</text:p>
      <text:p text:style-name="P61">Pregão Presencial nº 2/2022</text:p>
      <text:p text:style-name="P59">ENVELOPE Nº 02 – DOCUMENTAÇÃO</text:p>
      <text:p text:style-name="P59">PROPONENTE: (Nome da Empresa)</text:p>
      <text:p text:style-name="P5"/>
      <text:p text:style-name="P8"><text:span text:style-name="T2"><text:tab/></text:span><text:span text:style-name="T27">6.1.1 O Envelope nº 01 deverá conter</text:span><text:span text:style-name="T25">:</text:span></text:p>
      <text:p text:style-name="P7"><text:tab/>A proposta <text:span text:style-name="T2">(conforme item 2.2 do edital)</text:span> apresentada em linguagem clara e explícita, sem emendas, rasuras ou entrelinhas, datada e assinada por seu representante legal, contendo os valores, unitários e totais, expressos em REAIS, duas casas após a vírgula, e ainda:</text:p>
      <text:p text:style-name="P81"><text:span text:style-name="T13"><text:tab/></text:span><text:span text:style-name="T14">a)</text:span><text:span text:style-name="T5"> razão social completa da empresa, endereço atualizado, CNPJ, telefone/fax/e-mail (se houver) e nome da pessoa indicada para contato;</text:span></text:p>
      <text:p text:style-name="P54"><text:span text:style-name="T4"><text:tab/></text:span><text:span text:style-name="T14">b)</text:span> M<text:span text:style-name="T16">arca ou identificação do fabricante.</text:span></text:p>
      <text:p text:style-name="P79"><text:span text:style-name="T32"><text:tab/>c)</text:span><text:span text:style-name="T34"> declaração, assinada pelo representante legal do licitante, de </text:span><text:soft-page-break/><text:span text:style-name="T34">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1"><text:span text:style-name="Fonte_20_parág._20_padrão"><text:span text:style-name="T33"><text:tab/>d)</text:span></text:span><text:span text:style-name="Fonte_20_parág._20_padrão"><text:span text:style-name="T35"> Declaração que cumpre plenamente os requisitos exigidos para sua habilitação, conforme prescreve o inciso VII, do artigo 4º, da Lei 10.520, de 17 de julho de 2002, estando ciente das penalidades aplicáveis nos casos de descumprimento.</text:span></text:span></text:p>
      <text:p text:style-name="P71"><text:span text:style-name="Fonte_20_parág._20_padrão"><text:span text:style-name="T33"><text:tab/>e)</text:span></text:span><text:span text:style-name="Fonte_20_parág._20_padrão"><text:span text:style-name="T35"> para os itens de cadeiras apresentar certificação de:</text:span></text:span></text:p>
      <text:p text:style-name="P71"><text:span text:style-name="Fonte_20_parág._20_padrão"><text:span text:style-name="T35">E.1) NRB 13962</text:span></text:span></text:p>
      <text:p text:style-name="P71"><text:span text:style-name="Fonte_20_parág._20_padrão"><text:span text:style-name="T35">E.2) NRB 14006</text:span></text:span></text:p>
      <text:p text:style-name="P71"><text:span text:style-name="Fonte_20_parág._20_padrão"><text:span text:style-name="T35">E.3) ABNT NRB 16031</text:span></text:span></text:p>
      <text:p text:style-name="P71"><text:span text:style-name="Fonte_20_parág._20_padrão"><text:span text:style-name="T35">E.4) ABNT NBR 15878</text:span></text:span></text:p>
      <text:p text:style-name="P71"><text:span text:style-name="Fonte_20_parág._20_padrão"><text:span text:style-name="T35">E.5) CERTIFICAÇÃO ERGONÔMICA NR17</text:span></text:span></text:p>
      <text:p text:style-name="P70"><text:span text:style-name="Fonte_20_parág._20_padrão"><text:span text:style-name="T33"/></text:span></text:p>
      <text:p text:style-name="P81"><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8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69"><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86"><text:span text:style-name="T15"><text:tab/></text:span><text:span text:style-name="T14">a)</text:span><text:span text:style-name="T15"> </text:span><text:span text:style-name="T41">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ext:soft-page-break/>(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29">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29">.</text:span></text:p>
      <text:p text:style-name="P8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3"><text:span text:style-name="T24"><text:tab/></text:span><text:span text:style-name="T26">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text:soft-page-break/>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4"><text:tab/>XII – DO PRAZO E DA ENTREGA</text:p>
      <text:p text:style-name="P6"><text:tab/>12.1. O fornecimento do objeto licitado será efetuado em até 20 (vinte) dias após a assinatura do in<text:span text:style-name="T58">s</text:span>trumento contratual.</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4"><text:tab/>XIII – DO PAGAMENTO</text:p>
      <text:p text:style-name="P6"><text:tab/>13.1.<text:span text:style-name="Fonte_20_parág._20_padrão"><text:span text:style-name="T28">O pagamento será efetuado em até </text:span></text:span><text:span text:style-name="Fonte_20_parág._20_padrão"><text:span text:style-name="T38">30 dias após a entrega do objeto licitado,</text:span></text:span><text:span text:style-name="Fonte_20_parág._20_padrão"><text:span text:style-name="T28">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soft-page-break/><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pagamento.</text:p>
      <text:p text:style-name="P74"><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text:soft-page-break/>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soft-page-break/><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4"><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7"><text:tab/>16.1. A rescisão das obrigações decorrentes do presente Pregão se processará de acordo com o que estabelecem os artigos 77 a 80 da Lei Federal nº 8.666/93 e alterações.</text:p>
      <text:p text:style-name="P72"><text:tab/>XVII – DA FISCALIZAÇÃO</text:p>
      <text:p text:style-name="P5"><text:s/><text:tab/>17.1. A fiscalização será de competência da Secretaria Municipal de Assistência Social,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1">o ou especificado.</text:span></text:p>
      <text:p text:style-name="P8"><text:s/><text:tab/>17.3. A fiscalização pelo Município não desobriga a proponente de sua responsabilidade quanto à perfeita execução do objeto deste <text:soft-page-break/>instrumento.</text:p>
      <text:p text:style-name="P78"><text:s/><text:tab/>17.4. A ausência de comunicação por parte do Município, referente a irregularidades ou falhas, não exime a proponente das responsabilidades determinadas neste edital.</text:p>
      <text:p text:style-name="P75"><text:tab/>XVIII – DA DOTAÇÃO ORÇAMENTÁRIA</text:p>
      <text:p text:style-name="P8"><text:tab/>18.1. Servirão para cobertura da despesa da presente Licitação as seguintes dotações orçamentárias:</text:p>
      <text:p text:style-name="P76">05.01.04.244.0102.1276.4.4.90.52.12.00.00<text:line-break/>05.01.04.244.0102.1276.4.4.90.52.42.00.00<text:line-break/></text:p>
      <text:p text:style-name="P75"><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5">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5">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text:soft-page-break/>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0"><text:tab/>I - declaração de cumprimento dos requisitos de habilitação.</text:p>
      <text:p text:style-name="P80"><text:tab/>II – declaração do menor.</text:p>
      <text:p text:style-name="P80"><text:tab/>III – declaração de enquadramento para ME e EPP.</text:p>
      <text:p text:style-name="P83">IV –<text:span text:style-name="T4"> Declaração de Habilitação</text:span></text:p>
      <text:p text:style-name="P83"><text:span text:style-name="T4"><text:s/>V - Modelo de proposta financeira.</text:span></text:p>
      <text:p text:style-name="P82">VI – Minuta do contrato.</text:p>
      <text:p text:style-name="P8"/>
      <text:p text:style-name="P9">Prefeitura de Paulo Bento,05 de Janeiro de 2022.</text:p>
      <text:p text:style-name="P9"/>
      <text:p text:style-name="P9"/>
      <text:p text:style-name="P4">GABRIEL JEVINSKI</text:p>
      <text:p text:style-name="P10">Prefeito</text:p>
      <text:p text:style-name="P27"/>
      <text:p text:style-name="P19">ANEXO I</text:p>
      <text:p text:style-name="P18"/>
      <text:p text:style-name="P16"/>
      <text:p text:style-name="P41">DECLARAÇÃO</text:p>
      <text:p text:style-name="P43"/>
      <text:p text:style-name="P43"/>
      <text:p text:style-name="P21">Ref. ao Processo de Licitação <text:span text:style-name="T42">Pregão Presencial Nº Pregão Presencial <text:s/>2/2022</text:span></text:p>
      <text:p text:style-name="P24"/>
      <text:p text:style-name="P24"/>
      <text:p text:style-name="P30"/>
      <text:p text:style-name="P90"><text:span text:style-name="T2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0"/>
      <text:p text:style-name="P30"/>
      <text:p text:style-name="P44">____________________________, em____de________________________de 2021.</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8"/>
      <text:p text:style-name="P68"/>
      <text:p text:style-name="P20"/>
      <text:p text:style-name="P20">Observação: Deverá ser entregue junto ao envelope nº01 Proposta Financeira e também no credenciamento.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ANEXO II</text:p>
      <text:p text:style-name="P18"/>
      <text:p text:style-name="P16"/>
      <text:p text:style-name="P40">DECLARAÇÃO</text:p>
      <text:p text:style-name="P42"/>
      <text:p text:style-name="P42"/>
      <text:p text:style-name="P33"><text:span text:style-name="T11">Ref. ao Processo de Licitação </text:span><text:span text:style-name="T12">Pregão Presencial Nº 2/2022</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1.</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3"/>
      <text:p text:style-name="P39"/>
      <text:p text:style-name="P39">ANEXO III</text:p>
      <text:p text:style-name="P39"/>
      <text:p text:style-name="P17">Ref. ao Processo de Licitação <text:span text:style-name="T2">Pregão Presencial Nº 2/2022</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6">a)<text:tab/>enquadra-se na situação de microempresa ou empresa de pequeno porte;</text:p>
      <text:p text:style-name="P65">b)<text:tab/>o valor da receita bruta anual da sociedade, no último exercício, não excedeu o limite fixado nos incisos I e II, art. 3º, da Lei Complementar nº 123/06;</text:p>
      <text:p text:style-name="P65">c)<text:tab/>não se enquadra em quaisquer das hipóteses de exclusão relacionadas no art. 3º, § 4º, incisos I a X, da mesma Lei.</text:p>
      <text:p text:style-name="P67"/>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1.</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4"/>
      <text:p text:style-name="P53"><text:span text:style-name="T1">ANEXO IV</text:span></text:p>
      <text:p text:style-name="P51"> </text:p>
      <text:p text:style-name="P51"> </text:p>
      <text:p text:style-name="P55">   <text:span text:style-name="T49">DECLARAÇÃO</text:span></text:p>
      <text:p text:style-name="P56"> </text:p>
      <text:p text:style-name="P56"> </text:p>
      <text:p text:style-name="P56"> </text:p>
      <text:p text:style-name="P56"> </text:p>
      <text:p text:style-name="P57"><text:span text:style-name="T48"><text:tab/>A empresa ….………………., através de seu representante legal, Sr.(a) …………..., CPF ………………..(cargo na empresa). </text:span><text:span text:style-name="T49">DECLARA </text:span><text:span text:style-name="T48">para fins de direito, na qualidade de PROPONENTE da Licitação instaurada pelo </text:span><text:span text:style-name="T49">MUNICÍPIO DE PAULO BENTO - RS</text:span><text:span text:style-name="T48">, Processo Licitatório n°.</text:span><text:span text:style-name="T36">2/2022</text:span><text:span text:style-name="T48"> Pregão Presencial nº</text:span><text:span text:style-name="T9">2/2022</text:span><text:span text:style-name="T48"> que cumpre plenamente os requisitos de habilitação conforme determina o art. 4, VII da Lei 10.520/02.</text:span></text:p>
      <text:p text:style-name="P56"> </text:p>
      <text:p text:style-name="P58">Por ser a expressão da verdade, firmo a presente.</text:p>
      <text:p text:style-name="P58"/>
      <text:p text:style-name="P58"/>
      <text:p text:style-name="P44">____________________________, em____de________________________de 2021.</text:p>
      <text:p text:style-name="P44"/>
      <text:p text:style-name="P44"/>
      <text:p text:style-name="P44"/>
      <text:p text:style-name="P44"/>
      <text:p text:style-name="P42"/>
      <text:p text:style-name="P52">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oft-page-break/><text:span text:style-name="T2">ANEXO</text:span> <text:span text:style-name="T2">V</text:span></text:p>
      <text:p text:style-name="P48">PROPOSTA FINANCEIRA</text:p>
      <text:p text:style-name="P48"/>
      <text:p text:style-name="P25">Processo Licitatório..: 2/2022</text:p>
      <text:p text:style-name="P22">Modalidade ...........: Pregão Presencial Nº 2/2022</text:p>
      <text:p text:style-name="P26">----------------------------------------------------------------------------------------------------<text:line-break/>Item <text:s text:c="10"/>Qtd/Uni <text:s text:c="4"/>Especificação <text:s text:c="29"/>Preço Unitário <text:s text:c="3"/>Preço Total<text:line-break/>----------------------------------------------------------------------------------------------------<text:line-break/> <text:s/>1 <text:s text:c="12"/>1,0000 UN <text:s/>Pia inox para cozinha <text:s text:c="21"/>______________ ______________<text:line-break/> <text:s text:c="26"/>com 120x55 cm de tamanho e 13 cm de<text:line-break/> <text:s text:c="26"/>profundidade, capacidade 22 L com a pia<text:line-break/> <text:s text:c="26"/>posicionada no lado direito, com<text:line-break/> <text:s text:c="26"/>acabamento pré-polido e 0,6 mm de<text:line-break/> <text:s text:c="26"/>espessura, peça inteiriça (sem solda).<text:line-break/> <text:s text:c="26"/>Valor de Referência: 3.400,0000<text:line-break/> <text:s text:c="26"/>Marca:__________________________________<text:line-break/><text:line-break/> <text:s/>2 <text:s text:c="12"/>1,0000 UN <text:s/>Balcão de pia, com acabamento em pintura <text:s text:c="2"/>______________ ______________<text:line-break/> <text:s text:c="26"/>melamínico na cor branca<text:line-break/> <text:s text:c="26"/>100% em MDP com espessura de 18mm, com 2<text:line-break/> <text:s text:c="26"/>portas e 3 gavetas, dobradiças em aço,<text:line-break/> <text:s text:c="26"/>corrediças metálicas, com pés em PVC, nas<text:line-break/> <text:s text:c="26"/>seguintes dimensões (L 116cm x A 80cm x P<text:line-break/> <text:s text:c="26"/>51cm).<text:line-break/> <text:s text:c="26"/>Valor de Referência: 900,0000<text:line-break/> <text:s text:c="26"/>Marca:__________________________________<text:line-break/><text:line-break/> <text:s/>3 <text:s text:c="12"/>1,0000 UN <text:s/>Balcão aéreo Na cor branca, 100% MDP <text:s text:c="6"/>______________ ______________<text:line-break/> <text:s text:c="26"/>com espessura de 18mm, com 3 portas e 1<text:line-break/> <text:s text:c="26"/>prateleira, dobradiças metálicas nas<text:line-break/> <text:s text:c="26"/>portas, na dimensão (L 120cm x A 47cm x P<text:line-break/> <text:s text:c="26"/>30cm).<text:line-break/> <text:s text:c="26"/>Valor de Referência: 600,0000<text:line-break/> <text:s text:c="26"/>Marca:__________________________________<text:line-break/><text:line-break/> <text:s/>4 <text:s text:c="12"/>1,0000 UN <text:s/>Fogão de piso na cor branca, com a mesa em ______________ ______________<text:line-break/> <text:s text:c="26"/>aço inox<text:line-break/> <text:s text:c="26"/>bivolt, com 4 quantidades de boca (1<text:line-break/> <text:s text:c="26"/>queimador rádio e 3 semirrápidos),<text:line-break/> <text:s text:c="26"/>acendimento automático, com grades<text:line-break/> <text:s text:c="26"/>individuais, forno com capacidade de 61,5<text:line-break/> <text:s text:c="26"/>L e sistema de iluminação. Dimensões (L<text:line-break/> <text:s text:c="26"/>49,9cm x A 93cm x P 65,4cm).<text:line-break/> <text:s text:c="26"/>Valor de Referência: 1.100,0000<text:line-break/> <text:s text:c="26"/>Marca:__________________________________<text:line-break/><text:line-break/><text:soft-page-break/> <text:s/>5 <text:s text:c="12"/>1,0000 UN <text:s/>Geladeira na cor branca frost free 1 <text:s text:c="6"/>______________ ______________<text:line-break/> <text:s text:c="26"/>porta, 220V<text:line-break/> <text:s text:c="26"/>nas dimensões (L 61,6cm x A 153,9cm x P<text:line-break/> <text:s text:c="26"/>69,1cm), com capacidade de 300 L.<text:line-break/> <text:s text:c="26"/>Valor de Referência: 2.600,0000<text:line-break/> <text:s text:c="26"/>Marca:__________________________________<text:line-break/><text:line-break/> <text:s/>6 <text:s text:c="12"/>1,0000 UN <text:s/>Mesa, conjunto de mesa redonda com 4 <text:s text:c="6"/>______________ ______________<text:line-break/> <text:s text:c="26"/>cadeiras na cor branca<text:line-break/> <text:s text:c="26"/>com a mesa produzida em aço 90 mm, tampo<text:line-break/> <text:s text:c="26"/>em granito 20 mm, pés fixos em aço e<text:line-break/> <text:s text:c="26"/>acabamento em pintura eletrostática. As<text:line-break/> <text:s text:c="26"/>cadeiras são produzidas em aço 80 mm,<text:line-break/> <text:s text:c="26"/>acabamento em pintura eletrostática e<text:line-break/> <text:s text:c="26"/>revestimento em couro artificial. Mesa na<text:line-break/> <text:s text:c="26"/>seguinte dimensão (L 80cm x A 74cm X P<text:line-break/> <text:s text:c="26"/>80cm), e as cadeiras (L 35cm x A 90cm x P<text:line-break/> <text:s text:c="26"/>46cm).<text:line-break/> <text:s text:c="26"/>Valor de Referência: 1.750,0000<text:line-break/> <text:s text:c="26"/>Marca:__________________________________<text:line-break/><text:line-break/> <text:s/>7 <text:s text:c="12"/>1,0000 UN <text:s/>Conjunto Sofá, estrutura em em eucalipto <text:s text:c="2"/>______________ ______________<text:line-break/> <text:s text:c="26"/>de reflorestamento<text:line-break/> <text:s text:c="26"/>enchimento do assento em espuma de<text:line-break/> <text:s text:c="26"/>densidade D26, encosto e braço de fibra<text:line-break/> <text:s text:c="26"/>siliconada, o revestimento em tecido<text:line-break/> <text:s text:c="26"/>corino na cor bege/marrom e pés em PVC<text:line-break/> <text:s text:c="26"/>cromado. Com percintas elásticas em sua<text:line-break/> <text:s text:c="26"/>estrutura para maior durabilidade e<text:line-break/> <text:s text:c="26"/>resistência por mais tempo. Sofá 3 lugares<text:line-break/> <text:s text:c="26"/>nas dimensões (L 200cm x A 100cm x P<text:line-break/> <text:s text:c="26"/>84cm), de 2 lugares nas dimensões (L 150cm<text:line-break/> <text:s text:c="26"/>x A 100cm x P 85cm).<text:line-break/> <text:s text:c="26"/>Valor de Referência: 2.590,0000<text:line-break/> <text:s text:c="26"/>Marca:__________________________________<text:line-break/><text:line-break/> <text:s/>8 <text:s text:c="12"/>1,0000 UN <text:s/>Beliche cama de solteiro com madeira de <text:s text:c="3"/>______________ ______________<text:line-break/> <text:s text:c="26"/>pinus de reflorestamento<text:line-break/> <text:s text:c="26"/>pintura de verniz, com escada na lateral e<text:line-break/> <text:s text:c="26"/>grade de proteção na cama superior, nas<text:line-break/> <text:s text:c="26"/>dimensões (L 94cm x A 160cm x P 202cm),<text:line-break/> <text:s text:c="26"/>estrado e travessa em madeira, com suporte<text:line-break/> <text:s text:c="26"/>de 100kg.<text:line-break/> <text:s text:c="26"/>Valor de Referência: 870,0000<text:line-break/> <text:s text:c="26"/>Marca:__________________________________<text:line-break/><text:line-break/> <text:s/>9 <text:s text:c="12"/>1,0000 UN <text:s/>Cômoda produzida em 100% <text:s/>MDP com <text:s text:c="9"/>______________ ______________<text:line-break/><text:soft-page-break/> <text:s text:c="26"/>espessura de 18mm<text:line-break/> <text:s text:c="27"/>corrediças metálicas nas gavetas e<text:line-break/> <text:s text:c="26"/>acabamento em pintura U.V na cor branca,<text:line-break/> <text:s text:c="26"/>com 4 gavetas. Nas dimensões (L 62cm x A<text:line-break/> <text:s text:c="26"/>86cm x P 41cm).<text:line-break/> <text:s text:c="26"/>Valor de Referência: 1.000,0000<text:line-break/> <text:s text:c="26"/>Marca:__________________________________<text:line-break/><text:line-break/> 10 <text:s text:c="12"/>2,0000 UN <text:s/>Ar condicionado <text:s text:c="27"/>______________ ______________<text:line-break/> <text:s text:c="26"/>split 30.000 Btus, com ciclo de ar quente<text:line-break/> <text:s text:c="26"/>e frio, com voltagem de 220V, na cor<text:line-break/> <text:s text:c="26"/>branca, material e mão-de-obra incluso na<text:line-break/> <text:s text:c="26"/>instalação.<text:line-break/> <text:s text:c="26"/>Valor de Referência: 7.000,0000<text:line-break/> <text:s text:c="26"/>Marca:__________________________________<text:line-break/><text:line-break/> 11 <text:s text:c="11"/>15,0000 UN <text:s/>Cadeira Longarina, conjuntos de cadeiras <text:s text:c="2"/>______________ ______________<text:line-break/> <text:s text:c="26"/>longarinas de 3 lugares<text:line-break/> <text:s text:c="26"/>base em plástico injetado preto. Travessas<text:line-break/> <text:s text:c="26"/>em tubo de aço estrutura do encosto em<text:line-break/> <text:s text:c="26"/>tubos de aço. Estrutura na cor preta.<text:line-break/> <text:s text:c="26"/>Assento confeccionado em polipropileno<text:line-break/> <text:s text:c="26"/>copolímero (PP) injetado e moldado<text:line-break/> <text:s text:c="26"/>anatomicamente com acabamento texturizado.<text:line-break/> <text:s text:c="26"/>Suas dimensões são 465mm de largura, 420mm<text:line-break/> <text:s text:c="26"/>de profundidade 5mm de espessura de<text:line-break/> <text:s text:c="26"/>parede. Possui cantos arredondados e é<text:line-break/> <text:s text:c="26"/>unido á estrutura por meio de 4 (quatro)<text:line-break/> <text:s text:c="26"/>parafuso. O encosto é fabricado em<text:line-break/> <text:s text:c="26"/>polipropileno copolímero injetado e<text:line-break/> <text:s text:c="26"/>moldado anatomicamente com acabamento<text:line-break/> <text:s text:c="26"/>texturizado, com dimensões de 460mm de<text:line-break/> <text:s text:c="26"/>largura por 330mm de altura, com espessura<text:line-break/> <text:s text:c="26"/>de parede de 5mm e cantos arredondados,<text:line-break/> <text:s text:c="26"/>unidos a estrutura por dupla cavidade na<text:line-break/> <text:s text:c="26"/>parte posterior do encosto que se encaixa<text:line-break/> <text:s text:c="26"/>a estrutura metálica, travada por dois<text:line-break/> <text:s text:c="26"/>pinos fixadores.<text:line-break/> <text:s text:c="26"/>Cor do assento e encosto a definir, nas<text:line-break/> <text:s text:c="26"/>seguintes medidas (178cm x 81,3cm x 41,5cm<text:line-break/> <text:s text:c="26"/>Valor de Referência: 700,0000<text:line-break/> <text:s text:c="26"/>Marca:__________________________________<text:line-break/><text:line-break/> 12 <text:s text:c="11"/>30,0000 UN <text:s/>Cadeiras <text:s text:c="34"/>______________ ______________<text:line-break/> <text:s text:c="26"/>cadeiras com assento e encosto em<text:line-break/> <text:s text:c="26"/>polipropileno injetada e estrutura em aço<text:line-break/> <text:s text:c="26"/>com pintura em epóxi pó cor preto<text:line-break/><text:soft-page-break/> <text:s text:c="26"/>anticorrosiva. A estrutura é composta de<text:line-break/> <text:s text:c="26"/>tubos de aço 1010 /1020, sendo os pés e<text:line-break/> <text:s text:c="26"/>suportes do assento e encosto fabricados<text:line-break/> <text:s text:c="26"/>em tubos oblongos 16×30 com 1.5mm de<text:line-break/> <text:s text:c="26"/>espessura de parede soldados com solda Mig<text:line-break/> <text:s text:c="26"/>e duas travessas horizontais de tubos de<text:line-break/> <text:s text:c="26"/>aço 7/8 x 1,2mm de espessura formando um<text:line-break/> <text:s text:c="26"/>conjunto estrutural empilhável. A<text:line-break/> <text:s text:c="26"/>estrutura recebe tratamentos químicos de<text:line-break/> <text:s text:c="26"/>fosfatização e pinturas epóxi pó. Para dar<text:line-break/> <text:s text:c="26"/>acabamento nas pontas dos tubos dos pés e<text:line-break/> <text:s text:c="26"/>travessas, a estrutura recebe ponteiras<text:line-break/> <text:s text:c="26"/>plásticas injetadas em polipropileno. A<text:line-break/> <text:s text:c="26"/>estrutura da cadeira suporta até 110 Kg.<text:line-break/> <text:s text:c="26"/>Assento confeccionado em polipropileno<text:line-break/> <text:s text:c="26"/>copolímero (PP) injetado e moldado<text:line-break/> <text:s text:c="26"/>anatomicamente com acabamento texturizado.<text:line-break/> <text:s text:c="26"/>Suas dimensões são 465mm de largura, 420mm<text:line-break/> <text:s text:c="26"/>de profundidade 5mm de espessura de<text:line-break/> <text:s text:c="26"/>parede. Possui cantos arredondados e é<text:line-break/> <text:s text:c="26"/>unido á estrutura por meio de 4 (quatro)<text:line-break/> <text:s text:c="26"/>parafuso 5×30 para plástico. A altura do<text:line-break/> <text:s text:c="26"/>assento até o chão é de 445mm. O encosto é<text:line-break/> <text:s text:c="26"/>fabricado em polipropileno copolímero<text:line-break/> <text:s text:c="26"/>injetado e moldado anatomicamente com<text:line-break/> <text:s text:c="26"/>acabamento texturizado, com dimensões de<text:line-break/> <text:s text:c="26"/>460mm de largura por 330mm de altura, com<text:line-break/> <text:s text:c="26"/>espessura de parede de 5mm e cantos<text:line-break/> <text:s text:c="26"/>arredondados, unidos a estrutura por dupla<text:line-break/> <text:s text:c="26"/>cavidade na parte posterior do encosto que<text:line-break/> <text:s text:c="26"/>se encaixa a estrutura metálica, travada<text:line-break/> <text:s text:c="26"/>por dois pinos fixadores plásticos<text:line-break/> <text:s text:c="26"/>injetados em polipropileno copolímero,<text:line-break/> <text:s text:c="26"/>dispensando a presença de rebites ou<text:line-break/> <text:s text:c="26"/>parafusos. O encosto e o assento possuem<text:line-break/> <text:s text:c="26"/>furos para ventilação. Cor do assento e<text:line-break/> <text:s text:c="26"/>encosto a definir, nas seguintes medidas<text:line-break/> <text:s text:c="26"/>(46cm x 79,1cm x 41,5cm).<text:line-break/> <text:s text:c="26"/>Valor de Referência: 220,0000<text:line-break/> <text:s text:c="26"/>Marca:__________________________________<text:line-break/></text:p>
      <text:p text:style-name="P23">Fornecedor ..: <text:tab/></text:p>
      <text:p text:style-name="P23">Endereço ....: </text:p>
      <text:p text:style-name="P23">CNPJ.........: </text:p>
      <text:p text:style-name="P23">Cidade/UF....: <text:s text:c="18"/>-<text:span text:style-name="T4">Telefone ....: </text:span></text:p>
      <text:p text:style-name="P23"><text:span text:style-name="T4">Demais condições conforme descrito no Edital do Pregão nº </text:span><text:span text:style-name="T14">2/2022</text:span></text:p>
      <text:p text:style-name="P14"><text:soft-page-break/>Validade da Proposta: 60 (sessenta) dias</text:p>
      <text:p text:style-name="P14">Data da Proposta: ____ / ____ / ______</text:p>
      <text:p text:style-name="P14"/>
      <text:p text:style-name="P14"/>
      <text:p text:style-name="P15">Nome e Assinatura do Representante Legal</text:p>
      <text:p text:style-name="P14"><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27cm" svg:y="0.201cm" svg:width="2.282cm" svg:height="2.621cm" draw:z-index="27"><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1-11T12:38:33.177000000</dc:date>
    <meta:editing-duration>PT12H22M28S</meta:editing-duration>
    <meta:editing-cycles>120</meta:editing-cycles>
    <meta:document-statistic meta:table-count="0" meta:image-count="1" meta:object-count="0" meta:page-count="28" meta:paragraph-count="265" meta:word-count="7213" meta:character-count="55068" meta:non-whitespace-character-count="41293"/>
  </office:meta>
</office:document-meta>
</file>