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Corpo_20_de_20_texto">
      <style:paragraph-properties fo:margin-top="0cm" fo:margin-bottom="0cm" fo:line-height="150%" fo:text-align="justify" style:justify-single-word="false"/>
    </style:style>
    <style:style style:name="P13"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4"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5" style:family="paragraph" style:parent-style-name="Standard">
      <style:paragraph-properties fo:text-align="center" style:justify-single-word="false" fo:break-before="page"/>
      <style:text-properties fo:color="#000000" style:font-name="Courier New" fo:font-size="11pt" style:font-size-asian="11pt"/>
    </style:style>
    <style:style style:name="P16" style:family="paragraph" style:parent-style-name="Standard">
      <style:paragraph-properties fo:text-align="center" style:justify-single-word="false"/>
      <style:text-properties style:font-name="Courier New" fo:font-weight="bold" style:font-weight-asian="bold" style:font-weight-complex="bold"/>
    </style:style>
    <style:style style:name="P17" style:family="paragraph" style:parent-style-name="Standard">
      <style:text-properties style:font-name="Courier New" fo:font-size="10pt" style:font-size-asian="10pt" style:font-size-complex="10pt"/>
    </style:style>
    <style:style style:name="P18" style:family="paragraph" style:parent-style-name="Standard">
      <style:paragraph-properties fo:text-align="center" style:justify-single-word="false"/>
      <style:text-properties style:font-name="Courier New" fo:font-size="10pt" style:font-size-asian="10pt" style:font-size-complex="10pt"/>
    </style:style>
    <style:style style:name="P19" style:family="paragraph" style:parent-style-name="Standard">
      <style:paragraph-properties fo:text-align="justify" style:justify-single-word="false"/>
      <style:text-properties style:font-name="Courier New" fo:font-size="10pt" style:font-size-asian="10pt" style:font-size-complex="10pt"/>
    </style:style>
    <style:style style:name="P20" style:family="paragraph" style:parent-style-name="Standard">
      <style:paragraph-properties fo:line-height="150%"/>
      <style:text-properties style:font-name="Courier New" fo:font-size="10pt" style:font-size-asian="10pt" style:font-size-complex="10pt"/>
    </style:style>
    <style:style style:name="P21" style:family="paragraph" style:parent-style-name="Standard">
      <style:paragraph-properties fo:line-height="150%" fo:text-align="center" style:justify-single-word="false"/>
      <style:text-properties style:font-name="Courier New" fo:font-size="10pt" style:font-size-asian="10pt" style:font-size-complex="10pt"/>
    </style:style>
    <style:style style:name="P22"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3"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4"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5" style:family="paragraph" style:parent-style-name="Standard">
      <style:text-properties style:font-name="Courier New" fo:font-size="11pt" style:font-size-asian="11pt" style:font-size-complex="11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50%"/>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30"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1"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2"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3" style:family="paragraph" style:parent-style-name="Standard">
      <style:paragraph-properties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4"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6"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7"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8"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9"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40" style:family="paragraph" style:parent-style-name="Standard">
      <style:paragraph-properties fo:text-align="justify" style:justify-single-word="false"/>
      <style:text-properties fo:color="#000000" fo:font-size="10pt" style:font-size-asian="10pt" style:font-name-complex="Tahoma" style:font-size-complex="10pt"/>
    </style:style>
    <style:style style:name="P41"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2" style:family="paragraph" style:parent-style-name="Text_20_body">
      <style:paragraph-properties fo:text-align="center" style:justify-single-word="false"/>
      <style:text-properties fo:color="#000000"/>
    </style:style>
    <style:style style:name="P43" style:family="paragraph" style:parent-style-name="Text_20_body">
      <style:paragraph-properties fo:text-align="justify" style:justify-single-word="false"/>
      <style:text-properties fo:color="#000000" style:font-name="Courier New" fo:font-size="10pt" style:font-size-asian="10pt"/>
    </style:style>
    <style:style style:name="P44"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5"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6" style:family="paragraph" style:parent-style-name="Text_20_body">
      <style:paragraph-properties fo:text-align="center" style:justify-single-word="false"/>
      <style:text-properties fo:color="#000000" style:font-name="Courier New" fo:font-size="11pt" style:font-size-asian="11pt"/>
    </style:style>
    <style:style style:name="P47" style:family="paragraph" style:parent-style-name="Text_20_body">
      <style:paragraph-properties fo:line-height="150%" fo:text-align="justify" style:justify-single-word="false"/>
    </style:style>
    <style:style style:name="P48" style:family="paragraph" style:parent-style-name="Text_20_body">
      <style:paragraph-properties fo:text-align="center" style:justify-single-word="false"/>
    </style:style>
    <style:style style:name="P49" style:family="paragraph" style:parent-style-name="Text_20_body">
      <style:paragraph-properties fo:text-align="justify" style:justify-single-word="false"/>
    </style:style>
    <style:style style:name="P50" style:family="paragraph" style:parent-style-name="Text_20_body">
      <style:paragraph-properties fo:text-align="justify" style:justify-single-word="false"/>
      <style:text-properties style:font-name="Courier New" fo:font-size="10pt" style:font-size-asian="10pt"/>
    </style:style>
    <style:style style:name="P51"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3"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4"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7"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8" style:family="paragraph" style:parent-style-name="Text_20_body">
      <style:paragraph-properties fo:margin-top="0cm" fo:margin-bottom="0.101cm" fo:line-height="150%" fo:text-align="justify" style:justify-single-word="false"/>
    </style:style>
    <style:style style:name="P59" style:family="paragraph" style:parent-style-name="Text_20_body">
      <style:paragraph-properties fo:margin-top="0cm" fo:margin-bottom="0.101cm" fo:line-height="150%"/>
      <style:text-properties style:font-name="Courier New" fo:font-size="11pt" style:font-size-asian="11pt" style:font-size-complex="11pt"/>
    </style:style>
    <style:style style:name="P60" style:family="paragraph" style:parent-style-name="Standard">
      <style:paragraph-properties fo:margin-top="0cm" fo:margin-bottom="0.101cm" fo:line-height="150%" fo:text-align="justify" style:justify-single-word="false"/>
    </style:style>
    <style:style style:name="P61" style:family="paragraph" style:parent-style-name="Standard">
      <style:paragraph-properties fo:margin-top="0cm" fo:margin-bottom="0.101cm" fo:line-height="150%" fo:text-align="justify" style:justify-single-word="false"/>
      <style:text-properties style:font-name="Courier New"/>
    </style:style>
    <style:style style:name="P62"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3"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4" style:family="paragraph" style:parent-style-name="Text_20_body">
      <style:paragraph-properties fo:margin-top="0cm" fo:margin-bottom="0.21cm" fo:line-height="150%" fo:text-align="justify" style:justify-single-word="false"/>
    </style:style>
    <style:style style:name="P65"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6" style:family="paragraph" style:parent-style-name="Standard">
      <style:paragraph-properties fo:margin-top="0cm" fo:margin-bottom="0.21cm" fo:line-height="150%" fo:text-align="justify" style:justify-single-word="false"/>
    </style:style>
    <style:style style:name="P67" style:family="paragraph" style:parent-style-name="Corpo_20_de_20_texto">
      <style:paragraph-properties fo:margin-left="0cm" fo:margin-right="0cm" fo:margin-top="0cm" fo:margin-bottom="0.21cm" fo:line-height="150%" fo:text-align="justify" style:justify-single-word="false" fo:text-indent="1.251cm" style:auto-text-indent="false"/>
    </style:style>
    <style:style style:name="P68" style:family="paragraph" style:parent-style-name="Corpo_20_de_20_texto">
      <style:paragraph-properties fo:margin-left="0cm" fo:margin-right="0cm" fo:margin-top="0cm" fo:margin-bottom="0cm" fo:line-height="150%" fo:text-align="justify" style:justify-single-word="false" fo:text-indent="1.251cm" style:auto-text-indent="false"/>
    </style:style>
    <style:style style:name="P69" style:family="paragraph" style:parent-style-name="Text_20_body">
      <style:paragraph-properties fo:margin-left="0cm" fo:margin-right="0cm" fo:margin-top="0cm" fo:margin-bottom="0.101cm" fo:line-height="150%" fo:text-indent="1.251cm" style:auto-text-indent="false"/>
    </style:style>
    <style:style style:name="P70"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1"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72"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3"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4"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5" style:family="paragraph" style:parent-style-name="Normal">
      <style:paragraph-properties fo:line-height="150%" fo:text-align="justify" style:justify-single-word="false"/>
    </style:style>
    <style:style style:name="P76"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7"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8" style:family="paragraph" style:parent-style-name="Standard">
      <style:paragraph-properties fo:margin-left="0cm" fo:margin-right="0cm" fo:line-height="150%" fo:text-align="justify" style:justify-single-word="false" fo:text-indent="1.6cm" style:auto-text-indent="false"/>
    </style:style>
    <style:style style:name="P79"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80"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81"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2" style:family="paragraph" style:parent-style-name="Standard">
      <style:paragraph-properties fo:line-height="150%" fo:padding="0.071cm" fo:border="none" style:shadow="none"/>
      <style:text-properties fo:color="#000000" style:font-name="Courier New" fo:font-size="8pt" style:font-size-asian="8pt" style:font-size-complex="8pt"/>
    </style:style>
    <style:style style:name="P83" style:family="paragraph" style:parent-style-name="Standard" style:master-page-name="MP0">
      <style:paragraph-properties style:page-number="auto" fo:break-before="page"/>
      <style:text-properties style:font-name="Courier New" fo:font-size="10pt" style:font-size-asian="10pt" style:font-size-complex="10pt"/>
    </style:style>
    <style:style style:name="P84" style:family="paragraph" style:parent-style-name="Standard">
      <style:paragraph-properties fo:margin-top="0cm" fo:margin-bottom="0.101cm" fo:line-height="150%" fo:text-align="justify" style:justify-single-word="false"/>
      <style:text-properties style:font-name="Courier New" fo:font-size="11pt" style:font-size-asian="11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0"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1"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font-weight-complex="bold"/>
    </style:style>
    <style:style style:name="T12" style:family="text">
      <style:text-properties style:font-name="Courier New" fo:font-size="8pt" style:font-size-asian="8pt" style:font-size-complex="8pt"/>
    </style:style>
    <style:style style:name="T13" style:family="text">
      <style:text-properties style:font-name="Courier New" fo:font-size="10pt" fo:font-weight="bold" style:font-name-asian="Courier New" style:font-size-asian="10pt" style:font-weight-asian="bold" style:font-name-complex="Courier New" style:font-size-complex="10pt"/>
    </style:style>
    <style:style style:name="T14"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5" style:family="text">
      <style:text-properties style:font-name="Courier New" fo:font-size="10pt" fo:font-weight="bold" style:font-size-asian="10pt" style:font-weight-asian="bold"/>
    </style:style>
    <style:style style:name="T16" style:family="text">
      <style:text-properties style:font-name="Courier New" fo:font-size="10pt" fo:font-weight="bold" style:font-size-asian="10pt" style:font-weight-asian="bold" style:font-size-complex="10pt" style:font-weight-complex="bold"/>
    </style:style>
    <style:style style:name="T17" style:family="text">
      <style:text-properties style:font-name="Courier New" fo:font-size="10pt" style:font-size-asian="10pt"/>
    </style:style>
    <style:style style:name="T18" style:family="text">
      <style:text-properties style:font-name="Courier New" fo:font-size="10pt" style:font-size-asian="10pt" style:font-size-complex="10pt"/>
    </style:style>
    <style:style style:name="T19" style:family="text">
      <style:text-properties fo:color="#000000" style:font-name="Courier New" fo:font-size="11pt" style:font-size-asian="11pt"/>
    </style:style>
    <style:style style:name="T20" style:family="text">
      <style:text-properties fo:color="#000000" style:font-name="Courier New" fo:font-size="11pt" style:font-size-asian="11pt" style:font-size-complex="11pt"/>
    </style:style>
    <style:style style:name="T21" style:family="text">
      <style:text-properties fo:color="#000000" style:font-name="Courier New" fo:font-size="11pt" style:font-size-asian="11pt" style:font-name-complex="Courier New"/>
    </style:style>
    <style:style style:name="T22" style:family="text">
      <style:text-properties fo:color="#000000" style:font-name="Courier New" fo:font-size="11pt" style:font-size-asian="11pt" style:font-name-complex="Courier New" style:font-size-complex="11pt"/>
    </style:style>
    <style:style style:name="T23" style:family="text">
      <style:text-properties fo:color="#000000" style:font-name="Courier New" fo:font-size="11pt" fo:font-weight="bold" style:font-size-asian="11pt" style:font-weight-asian="bold"/>
    </style:style>
    <style:style style:name="T24" style:family="text">
      <style:text-properties fo:color="#000000" style:font-name="Courier New" fo:font-size="11pt" fo:font-weight="bold" style:font-size-asian="11pt" style:font-weight-asian="bold" style:font-weight-complex="bold"/>
    </style:style>
    <style:style style:name="T25" style:family="text">
      <style:text-properties fo:color="#000000" style:font-name="Courier New" fo:font-size="11pt" fo:font-weight="bold" style:font-size-asian="11pt" style:font-weight-asian="bold" style:font-size-complex="11pt"/>
    </style:style>
    <style:style style:name="T26" style:family="text">
      <style:text-properties fo:color="#000000" style:font-name="Courier New" fo:font-size="11pt" fo:font-weight="bold" style:font-size-asian="11pt" style:font-weight-asian="bold" style:font-size-complex="11pt" style:font-weight-complex="bold"/>
    </style:style>
    <style:style style:name="T27" style:family="text">
      <style:text-properties fo:color="#000000" style:font-name="Courier New" fo:font-size="11pt" fo:font-weight="bold" style:font-size-asian="11pt" style:font-weight-asian="bold" style:font-name-complex="Courier New"/>
    </style:style>
    <style:style style:name="T28" style:family="text">
      <style:text-properties fo:color="#000000" style:font-name="Courier New" fo:font-size="11pt" fo:font-weight="bold" style:font-size-asian="11pt" style:font-weight-asian="bold" style:font-name-complex="Courier New" style:font-weight-complex="bold"/>
    </style:style>
    <style:style style:name="T29" style:family="text">
      <style:text-properties fo:color="#000000" style:font-name="Courier New" fo:font-size="11pt" fo:font-weight="bold" style:font-size-asian="11pt" style:font-weight-asian="bold" style:font-name-complex="Courier New" style:font-size-complex="11pt"/>
    </style:style>
    <style:style style:name="T30" style:family="text">
      <style:text-properties fo:color="#000000" style:font-name="Courier New" fo:font-size="11pt" fo:font-weight="bold" style:font-size-asian="11pt" style:font-weight-asian="bold" style:font-name-complex="Courier New" style:font-size-complex="11pt" style:font-weight-complex="bold"/>
    </style:style>
    <style:style style:name="T31" style:family="text">
      <style:text-properties fo:color="#000000" style:font-name="Courier New" fo:font-size="11pt" fo:font-weight="bold" style:font-name-asian="Tahoma" style:font-size-asian="11pt" style:font-weight-asian="bold" style:font-name-complex="Courier New" style:font-size-complex="11pt" style:font-weight-complex="bold"/>
    </style:style>
    <style:style style:name="T32"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33"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Courier New" style:font-size-complex="11pt" style:font-weight-complex="bold"/>
    </style:style>
    <style:style style:name="T34"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5"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6" style:family="text">
      <style:text-properties fo:color="#000000" style:font-name="Courier New" fo:font-size="11pt" style:font-name-asian="Tahoma" style:font-size-asian="11pt" style:font-name-complex="Courier New" style:font-size-complex="11pt"/>
    </style:style>
    <style:style style:name="T37" style:family="text">
      <style:text-properties fo:color="#000000" style:font-name="Courier New" fo:font-size="8pt" fo:font-weight="bold" style:font-name-asian="Courier New" style:font-size-asian="8pt" style:font-weight-asian="bold" style:font-name-complex="Courier New" style:font-size-complex="11pt"/>
    </style:style>
    <style:style style:name="T38" style:family="text">
      <style:text-properties fo:color="#000000" style:font-name="Courier New" fo:font-size="11.5pt" fo:font-weight="bold" style:font-size-asian="11.5pt" style:font-weight-asian="bold" style:font-name-complex="Helvetica-Bold" style:font-size-complex="11.5pt" style:font-weight-complex="bold"/>
    </style:style>
    <style:style style:name="T39"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40"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41" style:family="text">
      <style:text-properties fo:color="#000000" style:font-name="Courier New" fo:font-size="10pt" fo:font-weight="bold" style:font-size-asian="10pt" style:font-weight-asian="bold"/>
    </style:style>
    <style:style style:name="T42" style:family="text">
      <style:text-properties fo:color="#000000" style:font-name="Courier New" fo:font-size="10pt" fo:font-weight="bold" style:font-size-asian="10pt" style:font-weight-asian="bold" style:font-name-complex="Tahoma" style:font-size-complex="10pt"/>
    </style:style>
    <style:style style:name="T43" style:family="text">
      <style:text-properties fo:color="#000000" style:font-name="Courier New" fo:font-size="10pt" fo:font-weight="bold" style:font-size-asian="10pt" style:font-weight-asian="bold" style:font-name-complex="Tahoma" style:font-size-complex="10pt" style:font-weight-complex="bold"/>
    </style:style>
    <style:style style:name="T44" style:family="text">
      <style:text-properties fo:color="#000000" style:font-name="Courier New" fo:font-size="10pt" fo:font-weight="bold" style:font-size-asian="10pt" style:font-weight-asian="bold" style:font-size-complex="10pt" style:font-weight-complex="bold"/>
    </style:style>
    <style:style style:name="T45" style:family="text">
      <style:text-properties fo:color="#000000" style:font-name="Courier New" fo:font-size="10pt" style:font-size-asian="10pt" style:font-name-complex="Tahoma" style:font-size-complex="10pt"/>
    </style:style>
    <style:style style:name="T46" style:family="text">
      <style:text-properties fo:color="#000000" style:font-name="Courier New" fo:font-size="10pt" style:font-size-asian="10pt" style:font-size-complex="10pt"/>
    </style:style>
    <style:style style:name="T47" style:family="text">
      <style:text-properties fo:color="#000000" fo:font-size="11pt" style:text-underline-style="none" fo:font-weight="bold" style:font-name-asian="Courier New" style:font-size-asian="11pt" style:font-weight-asian="bold" style:font-name-complex="Courier New" style:font-size-complex="11pt"/>
    </style:style>
    <style:style style:name="T48" style:family="text">
      <style:text-properties fo:color="#000000" fo:font-size="11pt" fo:font-weight="bold" style:font-name-asian="Courier New" style:font-size-asian="11pt" style:font-weight-asian="bold" style:font-name-complex="Courier New" style:font-size-complex="11pt"/>
    </style:style>
    <style:style style:name="T49" style:family="text">
      <style:text-properties fo:color="#000000" style:font-name="Courier New" fo:font-size="11pt" fo:font-weight="bold" style:font-name-asian="Courier New" style:font-size-asian="11pt" style:font-weight-asian="bold" style:font-name-complex="Courier New" style:font-size-complex="11pt"/>
    </style:style>
    <style:style style:name="T50" style:family="text">
      <style:text-properties fo:color="#000000" style:font-name="Courier New" fo:font-size="11pt" style:font-size-asian="11pt"/>
    </style:style>
    <style:style style:name="T51" style:family="text">
      <style:text-properties fo:font-size="11pt" fo:background-color="#ffffff" style:font-size-asian="11pt" style:font-name-complex="Courier New"/>
    </style:style>
    <style:style style:name="T52" style:family="text">
      <style:text-properties fo:font-weight="bold" style:font-weight-asian="bold" style:font-weight-complex="bold"/>
    </style:style>
    <style:style style:name="T53" style:family="text">
      <style:text-properties style:font-name="Courier New" fo:font-size="11pt" fo:background-color="#ffffff" style:font-size-asian="11pt" style:font-name-complex="Courier New"/>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16">EDITAL DE LICITAÇÃO</text:p>
      <text:p text:style-name="P18"/>
      <text:p text:style-name="P23"><text:s text:c="3"/>Processo Licitatório.............: 149/2021</text:p>
      <text:p text:style-name="P23"><text:s text:c="3"/>Modalidade ......................: Pregão Presencial Nº 26/2021</text:p>
      <text:p text:style-name="P23"><text:s text:c="3"/>Data de Abertura da Licitação ...: 20 de Dezembro de 2021.</text:p>
      <text:p text:style-name="P23"><text:s text:c="3"/>Data de Abertura das Propostas ..: 10 de Janeiro de 2022.</text:p>
      <text:p text:style-name="P26"><text:span text:style-name="Fonte_20_parág._20_padrão"><text:span text:style-name="T2"><text:s text:c="3"/>Horário …........................: 07:30</text:span></text:span></text:p>
      <text:p text:style-name="P17">--------------------------------------------------------------------------------</text:p>
      <text:p text:style-name="P26"><text:span text:style-name="Fonte_20_parág._20_padrão"><text:span text:style-name="T2">Objetivo:</text:span></text:span><text:span text:style-name="Fonte_20_parág._20_padrão"><text:span text:style-name="T5"> Seleção de propostas visando a contratação de empresa para fornecimento parcelado de medicamentos Éticos, Genéricos, Similares e Bioequivalentes para distribuição gratuita na Unidade Básica de Saúde.</text:span></text:span></text:p>
      <text:p text:style-name="P17">--------------------------------------------------------------------------------</text:p>
      <text:p text:style-name="P24">Encargos Gerais da Licitação</text:p>
      <text:p text:style-name="P25"/>
      <text:p text:style-name="P27"><text:span text:style-name="Fonte_20_parág._20_padrão"><text:span text:style-name="T2">01 - Local da entrega das propostas.:</text:span></text:span><text:span text:style-name="Fonte_20_parág._20_padrão"><text:span text:style-name="T5"> Prefeitura Municipal de Paulo Bento</text:span></text:span></text:p>
      <text:p text:style-name="P27"><text:span text:style-name="Fonte_20_parág._20_padrão"><text:span text:style-name="T2">02 - Local de entrega do objeto licitado:</text:span></text:span><text:span text:style-name="Fonte_20_parág._20_padrão"><text:span text:style-name="T5"> Conform descrito no edital</text:span></text:span></text:p>
      <text:p text:style-name="P27"><text:span text:style-name="Fonte_20_parág._20_padrão"><text:span text:style-name="T2">03 - Prazo de entrega das propostas ....:</text:span></text:span><text:span text:style-name="Fonte_20_parág._20_padrão"><text:span text:style-name="T5"> 10/01/2022</text:span></text:span></text:p>
      <text:p text:style-name="P27"><text:span text:style-name="Fonte_20_parág._20_padrão"><text:span text:style-name="T2">04 - Prazo de entrega do objeto licitado:</text:span></text:span><text:span text:style-name="Fonte_20_parág._20_padrão"><text:span text:style-name="T5"> Conform descrito no edital</text:span></text:span></text:p>
      <text:p text:style-name="P27"><text:span text:style-name="Fonte_20_parág._20_padrão"><text:span text:style-name="T2">05 - Condições de Pagamento ............:</text:span></text:span><text:span text:style-name="Fonte_20_parág._20_padrão"><text:span text:style-name="T5"> 30 dias após a entrega do objeto licitado</text:span></text:span></text:p>
      <text:p text:style-name="P27"><text:span text:style-name="Fonte_20_parág._20_padrão"><text:span text:style-name="T2">06 - Validade da Proposta ..............:</text:span></text:span><text:span text:style-name="Fonte_20_parág._20_padrão"><text:span text:style-name="T5"> 60 (Sessenta) Dias</text:span></text:span></text:p>
      <text:p text:style-name="P19">--------------------------------------------------------------------------------</text:p>
      <text:p text:style-name="P41"/>
      <text:p text:style-name="P3"><text:tab/>I – PREÂMBULO</text:p>
      <text:p text:style-name="P51"><text:span text:style-name="Fonte_20_parág._20_padrão"><text:span text:style-name="T19">1.1. O Município de Paulo Bento/RS, através de seu Prefeito, </text:span></text:span><text:span text:style-name="Fonte_20_parág._20_padrão"><text:span text:style-name="T24">GABRIEL JEVINSKI</text:span></text:span><text:span text:style-name="Fonte_20_parág._20_padrão"><text:span text:style-name="T19">, no uso de suas atribuições legais e de conformidade com a Lei Federal nº 10.520/2002 e do Decreto Municipal nº 2778/2021, com aplicação subsidiária da Lei Federal nº 8.666/93 de 21/06/1993 e suas alterações, que se encontra aberta a Licitação na Modalidade PREGÃO PRESENCIAL, do tipo </text:span></text:span><text:span text:style-name="Fonte_20_parág._20_padrão"><text:span text:style-name="T24">Menor Preço Unitário</text:span></text:span><text:span text:style-name="Fonte_20_parág._20_padrão"><text:span text:style-name="T19">, encerrando-se o prazo para recebimento dos envelopes nº 01, contendo a Proposta de Preço e o envelope nº 02 contendo a Documentação, no dia </text:span></text:span><text:span text:style-name="Fonte_20_parág._20_padrão"><text:span text:style-name="T24">10/01/2022</text:span></text:span><text:span text:style-name="Fonte_20_parág._20_padrão"><text:span text:style-name="T19"> às </text:span></text:span><text:span text:style-name="Fonte_20_parág._20_padrão"><text:span text:style-name="T26">07:30</text:span></text:span><text:span text:style-name="Fonte_20_parág._20_padrão"><text:span text:style-name="T20">,</text:span></text:span><text:span text:style-name="Fonte_20_parág._20_padrão"><text:span text:style-name="T19"> tendo como local a PREFEITURA MUNICIPAL DE PAULO BENTO, sita à Avenida Irmãs Consolata, 189, na sala da Secretaria Municipal de Administração e Planejamento.</text:span></text:span></text:p>
      <text:p text:style-name="P52"><text:tab/>II – OBJETO</text:p>
      <text:p text:style-name="P11"><text:span text:style-name="Fonte_20_parág._20_padrão"><text:span text:style-name="T19"><text:tab/>2.1. Seleção de propostas visando a contratação de empresa para fornecimento parcelado de medicamentos Éticos, Genéricos, Similares e </text:span></text:span><text:span text:style-name="Fonte_20_parág._20_padrão"><text:span text:style-name="T19">Bioequivalentes para distribuição gratuita na Unidade Básica de Saúde.</text:span></text:span></text:p>
      <text:p text:style-name="P9">----------------------------------------------------------------------------------------------------<text:line-break/><text:soft-page-break/>Item Código <text:s text:c="6"/>Quantidade Un. Especificação<text:line-break/>----------------------------------------------------------------------------------------------------<text:line-break/> <text:s text:c="2"/>1 <text:s/>10496 <text:s text:c="8"/>500,0000 AP <text:s/>Acetato de Betametasona+Fosfato Dissódico de Betametasona 3MG+3MG/M<text:line-break/> <text:s text:c="2"/>2 <text:s text:c="2"/>4986 <text:s text:c="6"/>3.000,0000 CM <text:s/>Aciclovir 200mg<text:line-break/> <text:s text:c="2"/>3 <text:s text:c="3"/>451 <text:s text:c="8"/>300,0000 BN <text:s/>Aciclovir creme 50 mg/g bisnaga c/ 10g<text:line-break/> <text:s text:c="2"/>4 <text:s text:c="2"/>1353 <text:s text:c="5"/>30.000,0000 CM <text:s/>Ácido acetilsalicílico 100mg<text:line-break/> <text:s text:c="2"/>5 <text:s text:c="2"/>1354 <text:s text:c="6"/>3.000,0000 CM <text:s/>Ácido Fólico 5mg<text:line-break/> <text:s text:c="2"/>6 <text:s text:c="2"/>4011 <text:s text:c="8"/>200,0000 FR <text:s/>Albendazol 40mg/ml, Suspensão Oral frasco c/ 10ml<text:line-break/> <text:s text:c="2"/>7 <text:s text:c="2"/>1298 <text:s text:c="6"/>3.000,0000 CM <text:s/>Albendazol 400mg<text:line-break/> <text:s text:c="2"/>8 <text:s text:c="2"/>3772 <text:s text:c="6"/>2.000,0000 CM <text:s/>Alendronato de sódio 70mg<text:line-break/> <text:s text:c="2"/>9 <text:s text:c="2"/>3221 <text:s text:c="6"/>7.500,0000 CM <text:s/>Alopurinol <text:s/>300 mg<text:line-break/> <text:s/>10 <text:s/>10540 <text:s text:c="6"/>4.500,0000 CM <text:s/>Alopurinol 100MG<text:line-break/> <text:s/>11 <text:s text:c="2"/>3957 <text:s text:c="6"/>4.000,0000 CM <text:s/>Ácido valproico 250mg<text:line-break/> <text:s/>12 <text:s text:c="2"/>3220 <text:s text:c="6"/>3.000,0000 CM <text:s/>Ácido Valpróico 500mg<text:line-break/> <text:s/>13 <text:s/>10494 <text:s text:c="8"/>300,0000 FR <text:s/>AMOXICILINA + CLAVULANATO DE POTÁSSIO SUSP. ORAL 250MG - 75ml<text:line-break/> <text:s/>14 <text:s/>10493 <text:s text:c="6"/>6.000,0000 CM <text:s/>AMOXICILINA + CLAVULANATO DE POTÁSSIO 500 MG + <text:s/>125 MG<text:line-break/> <text:s/>15 <text:s text:c="2"/>1378 <text:s text:c="6"/>6.000,0000 CP <text:s/>Amoxicilina 500mg<text:line-break/> <text:s/>16 <text:s/>10491 <text:s text:c="8"/>500,0000 FR <text:s/>AMOXICILINA 50 MG/ ML PÓ P/ SUSP. ORAL 60ML<text:line-break/> <text:s/>17 <text:s text:c="2"/>3795 <text:s text:c="5"/>30.000,0000 CM <text:s/>Anlodipino 5mg<text:line-break/> <text:s/>18 <text:s text:c="2"/>1893 <text:s text:c="6"/>6.000,0000 CM <text:s/>Atenolol 100mg<text:line-break/> <text:s/>19 <text:s text:c="2"/>1894 <text:s text:c="5"/>20.000,0000 CM <text:s/>Atenolol 50mg<text:line-break/> <text:s/>20 <text:s text:c="2"/>1356 <text:s text:c="6"/>6.000,0000 CM <text:s/>Azitromicina 500mg<text:line-break/> <text:s/>21 <text:s/>10495 <text:s text:c="8"/>300,0000 FR <text:s/>AZITROMICINA SUSP ORAL 600MG-200MG/5ML 15ML<text:line-break/> <text:s/>22 <text:s text:c="2"/>1474 <text:s text:c="8"/>300,0000 FR <text:s/>Benzil penicilina <text:s/>benzatina 1.200.000 UI frasco<text:line-break/> <text:s/>23 <text:s/>20315 <text:s text:c="8"/>100,0000 AP <text:s/>Bicarbonato de sodio 8,4%<text:line-break/> <text:s/>24 <text:s text:c="2"/>8017 <text:s text:c="8"/>300,0000 FR <text:s/>Budesonida 32MCG Spray Nasal<text:line-break/> <text:s/>25 <text:s/>26124 <text:s text:c="8"/>150,0000 FR <text:s/>Budesonida 50 MCG - Spray Nasal<text:line-break/> <text:s/>26 <text:s text:c="2"/>8015 <text:s text:c="8"/>200,0000 FR <text:s/>Budesonida 64 MCG - Spray Nasal<text:line-break/> <text:s/>27 <text:s text:c="2"/>1023 <text:s text:c="8"/>100,0000 FR <text:s/>Brometo de Ipratrópio 0,25 MG/ML 20ml inalação<text:line-break/> <text:s/>28 <text:s text:c="2"/>3797 <text:s text:c="5"/>15.000,0000 CM <text:s/>Captopril 25mg<text:line-break/> <text:s/>29 <text:s text:c="2"/>1025 <text:s text:c="5"/>12.000,0000 CM <text:s/>Carbamazepina 200mg<text:line-break/> <text:s/>30 <text:s/>15103 <text:s text:c="5"/>30.000,0000 CP <text:s/>Carbonato de calcio 500mg+ vit D 200 UI<text:line-break/> <text:s/>31 <text:s text:c="2"/>3224 <text:s text:c="5"/>12.000,0000 CM <text:s/>Carbonato de lítio 300mg<text:line-break/> <text:s/>32 <text:s text:c="2"/>1384 <text:s text:c="6"/>6.000,0000 CM <text:s/>carvedilol 12,5mg<text:line-break/> <text:s/>33 <text:s text:c="2"/>1385 <text:s text:c="6"/>4.500,0000 CM <text:s/>Carvedilol 25mg<text:line-break/> <text:s/>34 <text:s text:c="2"/>3951 <text:s text:c="6"/>4.500,0000 CM <text:s/>Carvedilol 6,25mg<text:line-break/> <text:s/>35 <text:s text:c="2"/>4950 <text:s text:c="6"/>6.000,0000 CM <text:s/>Cefalexina 500mg<text:line-break/> <text:s/>36 <text:s/>10499 <text:s text:c="8"/>200,0000 FR <text:s/>CEFALEXINA 50 MG/ML Frasco 60ml<text:line-break/> <text:s/>37 <text:s/>27057 <text:s text:c="8"/>300,0000 AP <text:s/>CEFTRIAXONA INJETAVEL 1G IM IV<text:line-break/> <text:s/>38 <text:s text:c="2"/>1463 <text:s text:c="8"/>100,0000 FR <text:s/>Cetoconazol shampoo 2% 100ml<text:line-break/> <text:s/>39 <text:s/>10500 <text:s text:c="8"/>400,0000 FR <text:s/>CLONAZEPAM SOL. ORAL 2,5 MG/ML<text:line-break/> <text:s/>40 <text:s text:c="3"/>853 <text:s text:c="8"/>100,0000 AP <text:s/>Cloreto de Sódio Solução Injetavél 20% ampola c/10ml<text:line-break/> <text:s/>41 <text:s text:c="3"/>852 <text:s text:c="8"/>100,0000 AP <text:s/>Cloreto de Potássio 10%, ampola c/ 10ml<text:line-break/> <text:s/>42 <text:s text:c="2"/>4951 <text:s text:c="8"/>300,0000 FR <text:s/>Cloreto de sódio 0,9% Solução Nasal<text:line-break/> <text:s/>43 <text:s text:c="3"/>230 <text:s text:c="6"/>6.000,0000 CM <text:s/>Cloridrato de amiodarona 200mg<text:line-break/> <text:s/>44 <text:s text:c="3"/>233 <text:s text:c="5"/>20.000,0000 CM <text:s/>Cloridrato de Amitriptilina 25mg<text:line-break/> <text:s/>45 <text:s text:c="3"/>234 <text:s text:c="6"/>6.000,0000 CM <text:s/>Cloridrato de biperideno 2mg<text:line-break/> <text:s/>46 <text:s text:c="2"/>8000 <text:s text:c="6"/>4.500,0000 CM <text:s/>Cloridrato de Bupropiona 150MG<text:line-break/> <text:s/>47 <text:s text:c="2"/>1027 <text:s text:c="6"/>6.000,0000 CM <text:s/>Cloridrato de ciprofloxacino 500mg<text:line-break/><text:soft-page-break/> <text:s/>48 <text:s text:c="2"/>3228 <text:s text:c="6"/>3.000,0000 CM <text:s/>Cloridrato de clomipramina 25mg<text:line-break/> <text:s/>49 <text:s text:c="2"/>8025 <text:s text:c="8"/>100,0000 AP <text:s/>Cloridrato de Clorpromazina 25mg/ml <text:s/>Ampola de 5 ML<text:line-break/> <text:s/>50 <text:s text:c="2"/>1037 <text:s text:c="6"/>3.000,0000 CM <text:s/>Cloridrato de Clorpromazina 25mg<text:line-break/> <text:s/>51 <text:s text:c="2"/>1945 <text:s text:c="6"/>3.000,0000 CM <text:s/>Cloridrato de clorpromazina 100mg<text:line-break/> <text:s/>52 <text:s text:c="2"/>2865 <text:s text:c="8"/>100,0000 AP <text:s/>Cloridrato de Epinefrina, ampola c/ 1mg/ ml, sol. injetável<text:line-break/> <text:s/>53 <text:s text:c="2"/>1500 <text:s text:c="6"/>8.000,0000 CM <text:s/>Cloridrato de Fluoxetina 20mg<text:line-break/> <text:s/>54 <text:s text:c="2"/>3254 <text:s text:c="5"/>30.000,0000 CM <text:s/>Cloridrato de Metformina 500mg<text:line-break/> <text:s/>55 <text:s text:c="2"/>4962 <text:s text:c="5"/>50.000,0000 CM <text:s/>Cloridrato de Metformina 850mg<text:line-break/> <text:s/>56 <text:s text:c="2"/>1032 <text:s text:c="8"/>300,0000 AP <text:s/>Cloridrato de Metoclopramida 10mg/2ml, sol. injetável<text:line-break/> <text:s/>57 <text:s text:c="2"/>4964 <text:s text:c="6"/>6.000,0000 CM <text:s/>Cloridrato Metoclopramida 10mg<text:line-break/> <text:s/>58 <text:s text:c="3"/>493 <text:s text:c="8"/>300,0000 FR <text:s/>Cloridrato de Metoclopramida 4mg/ml, frasco c/ 10 ml, sol. oral<text:line-break/> <text:s/>59 <text:s text:c="2"/>8001 <text:s text:c="6"/>4.500,0000 CM <text:s/>Cloridrato de Nortriptilina 10MG<text:line-break/> <text:s/>60 <text:s text:c="2"/>4973 <text:s text:c="8"/>200,0000 AP <text:s/>Cloridrato de prometazina 25mg/ml, sol. injetável<text:line-break/> <text:s/>61 <text:s/>18497 <text:s text:c="6"/>3.000,0000 CM <text:s/>Cloridrato de Prometazina 25 mg<text:line-break/> <text:s/>62 <text:s/>28297 <text:s text:c="6"/>3.000,0000 CM <text:s/>Cloridrato de Propafenona 150 mg<text:line-break/> <text:s/>63 <text:s text:c="2"/>3805 <text:s text:c="5"/>15.000,0000 CM <text:s/>Cloridrato de Propranolol 40mg<text:line-break/> <text:s/>64 <text:s text:c="2"/>2863 <text:s text:c="6"/>3.000,0000 CM <text:s/>Cloridrato de tiamina 300mg<text:line-break/> <text:s/>65 <text:s text:c="2"/>1394 <text:s text:c="6"/>4.500,0000 CM <text:s/>Cloridrato de verapamil 120mg<text:line-break/> <text:s/>66 <text:s text:c="2"/>1401 <text:s text:c="6"/>6.000,0000 CM <text:s/>Cloridrato de verapamil 80mg<text:line-break/> <text:s/>67 <text:s text:c="2"/>6949 <text:s text:c="8"/>100,0000 AP <text:s/>Decanoato de haloperidol 50mg/ml ampola c/ 1ml<text:line-break/> <text:s/>68 <text:s/>15106 <text:s text:c="8"/>100,0000 UN <text:s/>Dexametasona 1mg/ml, suspensão oftálmica, frasco com 5ml<text:line-break/> <text:s/>69 <text:s text:c="2"/>2239 <text:s text:c="8"/>300,0000 UN <text:s/>Dexametasona <text:s/>Creme Dermatologico, creme bisnaga 1MG/G- 10g<text:line-break/> <text:s/>70 <text:s text:c="2"/>3267 <text:s text:c="8"/>300,0000 AP <text:s/>Diazepan 10mg/ml Ampola 1ML<text:line-break/> <text:s/>71 <text:s text:c="2"/>1499 <text:s text:c="6"/>6.000,0000 CM <text:s/>Diazepan 10mg<text:line-break/> <text:s/>72 <text:s text:c="2"/>1525 <text:s text:c="6"/>2.000,0000 CM <text:s/>Digoxina 0,25mg<text:line-break/> <text:s/>73 <text:s text:c="2"/>2776 <text:s text:c="5"/>20.000,0000 CM <text:s/>Dipirona sódica 500mg<text:line-break/> <text:s/>74 <text:s text:c="2"/>8387 <text:s text:c="8"/>500,0000 AP <text:s/>Dipirona sódica 500mg/ml <text:s/>ampola c/ 2ml<text:line-break/> <text:s/>75 <text:s text:c="2"/>1043 <text:s text:c="8"/>500,0000 FR <text:s/>Dipirona Sódica 500mg/ML, frasco 20ml soloução oral<text:line-break/> <text:s/>76 <text:s/>10504 <text:s text:c="8"/>150,0000 FR <text:s/>DIPROPIONATO DE BECLOMETASONA 200 MCG-HFA<text:line-break/> <text:s/>77 <text:s text:c="2"/>1045 <text:s text:c="8"/>100,0000 FR <text:s/>Dipropionato de Beclometasona 50mcg - HFA<text:line-break/> <text:s/>78 <text:s text:c="2"/>4022 <text:s text:c="6"/>9.000,0000 CM <text:s/>Espironolactona 25mg<text:line-break/> <text:s/>79 <text:s/>14407 <text:s text:c="8"/>300,0000 BN <text:s/>estriol 1mg/g, creme vaginal, 50g<text:line-break/> <text:s/>80 <text:s/>20311 <text:s text:c="8"/>100,0000 AP <text:s/>Fenitoina sódica 50mg/ml<text:line-break/> <text:s/>81 <text:s text:c="2"/>1047 <text:s text:c="6"/>4.500,0000 CM <text:s/>Fenitoína Sodica 100mg<text:line-break/> <text:s/>82 <text:s text:c="3"/>851 <text:s text:c="6"/>6.000,0000 CM <text:s/>Fenobarbital 100mg<text:line-break/> <text:s/>83 <text:s text:c="3"/>269 <text:s text:c="8"/>900,0000 CP <text:s/>Fluconazol 150mg<text:line-break/> <text:s/>84 <text:s/>10539 <text:s text:c="8"/>300,0000 AP <text:s/>FOSFATO DISSODICO DE DEXAMETASONA 4MG/ML<text:line-break/> <text:s/>85 <text:s text:c="2"/>3808 <text:s text:c="8"/>400,0000 FR <text:s/>Fosfato sódico de Prednisolona 3mg ml<text:line-break/> <text:s/>86 <text:s text:c="2"/>2759 <text:s text:c="8"/>100,0000 AP <text:s/>Furosemida 10mg, ampola c/ 2ml Sol. Injetável<text:line-break/> <text:s/>87 <text:s text:c="2"/>4023 <text:s text:c="5"/>20.000,0000 CM <text:s/>Furosemida 40mg<text:line-break/> <text:s/>88 <text:s text:c="2"/>1364 <text:s text:c="6"/>4.500,0000 CM <text:s/>Glibenclamida 5mg<text:line-break/> <text:s/>89 <text:s text:c="2"/>1051 <text:s text:c="6"/>4.500,0000 CM <text:s/>Haloperidol 5mg<text:line-break/> <text:s/>90 <text:s text:c="2"/>1276 <text:s text:c="5"/>50.000,0000 CM <text:s/>Hidroclorotiazida 25mg<text:line-break/> <text:s/>91 <text:s/>10510 <text:s text:c="8"/>200,0000 BN <text:s/>Hidrocortisona , Acetato Creme 1%<text:line-break/> <text:s/>92 <text:s text:c="2"/>3807 <text:s text:c="8"/>500,0000 FR <text:s/>Ibuprofeno 100mg/ml, frasco c/ 20ml, sol. oral<text:line-break/> <text:s/>93 <text:s/>10513 <text:s text:c="5"/>30.000,0000 CM <text:s/>IBUPROFENO 600 MG<text:line-break/> <text:s/>94 <text:s/>21963 <text:s text:c="6"/>3.000,0000 CM <text:s/>Isoflavona de Soja 150 MG<text:line-break/> <text:s/>95 <text:s text:c="2"/>4961 <text:s text:c="6"/>3.000,0000 CM <text:s/>Itraconazol 100mg<text:line-break/> <text:s/>96 <text:s text:c="2"/>1427 <text:s text:c="6"/>2.000,0000 CM <text:s/>Ivermectina 6mg<text:line-break/><text:soft-page-break/> <text:s/>97 <text:s text:c="2"/>1053 <text:s text:c="8"/>300,0000 FR <text:s/>Lactulose 667mg/ml, frasco com 120ml, sol. oral<text:line-break/> <text:s/>98 <text:s/>12158 <text:s text:c="6"/>6.000,0000 CM <text:s/>Levodopa 100MG + cloridrato de benserazina 25MG<text:line-break/> <text:s/>99 <text:s text:c="2"/>3793 <text:s text:c="6"/>6.000,0000 CM <text:s/>Carbidopa +Levodopa 25mg/250 mg<text:line-break/> 100 <text:s text:c="2"/>1054 <text:s text:c="6"/>4.500,0000 CM <text:s/>Levotiroxina Sódica 100mcg<text:line-break/> 101 <text:s text:c="2"/>1056 <text:s text:c="5"/>10.000,0000 CM <text:s/>Levotiroxina Sódica 25mcg<text:line-break/> 102 <text:s/>10515 <text:s text:c="6"/>7.500,0000 CM <text:s/>LEVOTIROXINA SODICA 50 MCG<text:line-break/> 103 <text:s text:c="2"/>8043 <text:s text:c="8"/>400,0000 FR <text:s/>Loratadina 1mg/ml frasco c/ 100ml, xarope<text:line-break/> 104 <text:s text:c="2"/>3253 <text:s text:c="6"/>6.000,0000 CM <text:s/>Loratadina 10mg<text:line-break/> 105 <text:s text:c="2"/>4982 <text:s text:c="5"/>80.000,0000 CM <text:s/>Losartana potássica 50mg<text:line-break/> 106 <text:s text:c="2"/>1057 <text:s text:c="8"/>400,0000 FR <text:s/>Maleato de Dexclorfeniramina 2 MG/5ML, frasco com 120ml<text:line-break/> 107 <text:s text:c="2"/>1433 <text:s text:c="5"/>40.000,0000 CM <text:s/>Maleato de enalapril 10mg<text:line-break/> 108 <text:s text:c="2"/>4024 <text:s text:c="5"/>30.000,0000 CM <text:s/>Maleato de enalapril 20mg<text:line-break/> 109 <text:s text:c="2"/>1432 <text:s text:c="5"/>15.000,0000 CM <text:s/>Maleato de enalapril 5mg<text:line-break/> 110 <text:s text:c="2"/>4963 <text:s text:c="6"/>7.500,0000 CM <text:s/>Metildopa 250mg<text:line-break/> 111 <text:s/>10521 <text:s text:c="6"/>3.000,0000 CM <text:s/>METRONIDAZOL 250 MG<text:line-break/> 112 <text:s text:c="3"/>235 <text:s text:c="8"/>200,0000 BN <text:s/>Metronidazol 10% <text:s/>creme vaginal - bisnaga 60g<text:line-break/> 113 <text:s text:c="2"/>3958 <text:s text:c="6"/>6.000,0000 CM <text:s/>Mesilato de doxazosina 2mg<text:line-break/> 114 <text:s text:c="2"/>3256 <text:s text:c="6"/>4.500,0000 CM <text:s/>Mononitrato de isossorbida 20mg<text:line-break/> 115 <text:s/>10522 <text:s text:c="6"/>3.000,0000 CM <text:s/>Nifedipino 10 MG<text:line-break/> 116 <text:s text:c="2"/>1892 <text:s text:c="8"/>300,0000 FR <text:s/>Nistatina suspensão oral 100.000 ui/ml, frasco 30ml<text:line-break/> 117 <text:s text:c="2"/>2869 <text:s text:c="8"/>200,0000 BN <text:s/>Nitrato de miconazol 20MG/G creme dermatológico<text:line-break/> 118 <text:s/>21964 <text:s text:c="8"/>200,0000 BN <text:s/>NITRATO DE MICONAZOL 2% - creme VAGINAL<text:line-break/> 119 <text:s text:c="3"/>674 <text:s text:c="8"/>200,0000 FR <text:s/>Óleo mineral 100ml<text:line-break/> 120 <text:s text:c="2"/>4016 <text:s text:c="5"/>50.000,0000 CP <text:s/>Omeprazol 20mg<text:line-break/> <text:s text:c="27"/>CAIXA COM 28CP<text:line-break/> 121 <text:s text:c="2"/>4966 <text:s text:c="5"/>20.000,0000 CM <text:s/>Paracetamol 500mg<text:line-break/> 122 <text:s text:c="3"/>800 <text:s text:c="8"/>500,0000 FR <text:s/>Paracetamol 200mg/ml, frasco c/ 15ml, sol. oral<text:line-break/> 123 <text:s/>10525 <text:s text:c="8"/>100,0000 FR <text:s/>PERMETRINA CREME 50MG/ML 60ML<text:line-break/> 124 <text:s text:c="3"/>500 <text:s text:c="5"/>10.000,0000 CM <text:s/>Prednisona 20 mg<text:line-break/> 125 <text:s/>10526 <text:s text:c="5"/>12.000,0000 CM <text:s/>RISPERIDONA 1 MG<text:line-break/> 126 <text:s/>10528 <text:s text:c="8"/>500,0000 EV <text:s/>SAIS PARA REIDRATACAO ORAL - PÓ<text:line-break/> 127 <text:s/>10529 <text:s text:c="8"/>400,0000 FR <text:s/>SALBUTAMOL, SULFATO 100 MCG/DOSE AEROSSOL<text:line-break/> 128 <text:s/>20312 <text:s text:c="8"/>100,0000 FR <text:s/>Salbutamol 5 mg/ml sol. nebulização<text:line-break/> 129 <text:s text:c="2"/>3261 <text:s text:c="5"/>50.000,0000 CM <text:s/>Sinvastatina 20mg<text:line-break/> 130 <text:s text:c="2"/>2767 <text:s text:c="5"/>20.000,0000 CM <text:s/>Sinvastatina 40mg<text:line-break/> 131 <text:s/>21598 <text:s text:c="8"/>100,0000 AP <text:s/>Solução de glicose 50%/10ml<text:line-break/> 132 <text:s/>10511 <text:s text:c="8"/>300,0000 AP <text:s/>Succinato de Hidrocortisona 500 mg + ampola diluente<text:line-break/> 133 <text:s/>10518 <text:s text:c="6"/>7.500,0000 CM <text:s/>Succinato Metoprolol 25 MG<text:line-break/> 134 <text:s text:c="2"/>6025 <text:s text:c="5"/>20.000,0000 CM <text:s/>Succinato Metoprolol 50 mg<text:line-break/> 135 <text:s/>10519 <text:s text:c="6"/>7.500,0000 CM <text:s/>Succinato de Metoprolol 100MG<text:line-break/> 136 <text:s text:c="2"/>9360 <text:s text:c="8"/>300,0000 BN <text:s/>Sulfadiazina de prata 10MG/G CREME 30G<text:line-break/> 137 <text:s/>24088 <text:s text:c="6"/>3.000,0000 CP <text:s/>SULFAMETOXAZOL 400MG+TRIMETROPINA 80MG<text:line-break/> 138 <text:s text:c="2"/>1447 <text:s text:c="8"/>100,0000 FR <text:s/>Sulfametoxazol 40mg + Trimetoprina 8mg frasco c/ 50ml<text:line-break/> 139 <text:s text:c="2"/>1062 <text:s text:c="8"/>100,0000 AP <text:s/>Sulfato de Atropina, ampola com 0,25mg de 1ml<text:line-break/> 140 <text:s text:c="2"/>1450 <text:s text:c="6"/>6.000,0000 CM <text:s/>Sulfato ferroso 40mg<text:line-break/> 141 <text:s text:c="2"/>6024 <text:s text:c="8"/>400,0000 FR <text:s/>Sulfato Ferroso 125mg/ml gts(frasco c/30ml)<text:line-break/> 142 <text:s text:c="2"/>3265 <text:s text:c="5"/>10.000,0000 CM <text:s/>Varfarina sódica 5mg<text:line-break/> 143 <text:s/>18970 <text:s text:c="8"/>300,0000 FR <text:s/>Acetato de Retinol 50.000 UI+Colecalciferol 10.000 UI Sol.oral 20ml<text:line-break/> 144 <text:s text:c="2"/>4943 <text:s text:c="9"/>10,0000 BN <text:s/>Acetato de retinol 10.000ui + aminoácidos 2,5%<text:line-break/><text:soft-page-break/> <text:s text:c="27"/>+ metionina 0,5% +Cloranfenicol 0,5%<text:line-break/> 145 <text:s/>27572 <text:s text:c="8"/>300,0000 FR <text:s/>ACETILCISTEINA 20MG/ML, XAROPE PED.<text:line-break/> 146 <text:s/>10556 <text:s text:c="6"/>6.000,0000 CM <text:s/>ACIDO ACETILSALICILICO TAMPONADO 100 MG<text:line-break/> 147 <text:s text:c="2"/>8012 <text:s text:c="6"/>4.800,0000 CM <text:s/>Ácido Acetilsalicílico Tamponado 81mg<text:line-break/> 148 <text:s text:c="2"/>4944 <text:s text:c="8"/>400,0000 AP <text:s/>Ácido ascórbico 500mg, ampola c/ 5ml<text:line-break/> 149 <text:s/>20313 <text:s text:c="8"/>200,0000 AP <text:s/>Adenosina 6 mg<text:line-break/> 150 <text:s text:c="2"/>3266 <text:s text:c="5"/>30.000,0000 CM <text:s/>Alprazolan 1mg<text:line-break/> 151 <text:s text:c="2"/>4061 <text:s text:c="8"/>200,0000 AP <text:s/>Aminofilina 24mg/ml, ampola c/ 10ml<text:line-break/> 152 <text:s/>20314 <text:s text:c="8"/>600,0000 CM <text:s/>Apixabana 5 mg cp<text:line-break/> 153 <text:s text:c="2"/>4976 <text:s text:c="5"/>30.000,0000 CM <text:s/>Atenolol 25mg<text:line-break/> 154 <text:s text:c="3"/>265 <text:s text:c="6"/>2.000,0000 CM <text:s/>Baclofeno 10mg<text:line-break/> 155 <text:s text:c="2"/>4025 <text:s text:c="6"/>1.200,0000 CM <text:s/>Bisacodil 5mg<text:line-break/> 156 <text:s/>13988 <text:s text:c="6"/>7.500,0000 CM <text:s/>bissulfato de clopidogrel 75mg<text:line-break/> 157 <text:s text:c="2"/>1022 <text:s text:c="6"/>7.500,0000 CM <text:s/>Bromazepan 6mg<text:line-break/> 158 <text:s/>10557 <text:s text:c="8"/>200,0000 FR <text:s/>BROMETO DE IPRATRÓPIO + BROMIDRATO DE FENOTEROL 0,04/0,01 MG<text:line-break/> 159 <text:s text:c="2"/>2761 <text:s text:c="8"/>100,0000 FR <text:s/>Bromidrato de fenoterol 5mg/ml, solução para inalação,<text:line-break/> <text:s text:c="27"/>frasco 20ml<text:line-break/> 160 <text:s text:c="2"/>1357 <text:s text:c="8"/>200,0000 AP <text:s/>Butilbrometo de Escopolamina 20 Mg/ml 1ML<text:line-break/> 161 <text:s/>10559 <text:s text:c="6"/>3.000,0000 CM <text:s/>BUTILBROMETO DE ESCOPOLAMINA 10 MG<text:line-break/> 162 <text:s text:c="2"/>4013 <text:s text:c="8"/>500,0000 AP <text:s/>Butilbrometo de escopolamina 4mg/ml + dipirona sódica 500mg/<text:line-break/> 163 <text:s text:c="2"/>1358 <text:s text:c="6"/>6.000,0000 CM <text:s/>Butilbrometo de Escopolamina 10mg + Dipirona Sódica 250mg<text:line-break/> 164 <text:s text:c="2"/>4948 <text:s text:c="8"/>300,0000 FR <text:s/>Butilbrometo de escopolamina 6,67mg/ml+dipirona sod. 333,4mg/ml<text:line-break/> 165 <text:s text:c="2"/>4977 <text:s text:c="6"/>3.000,0000 CM <text:s/>Candesartana cilexetila 8mg<text:line-break/> 166 <text:s text:c="2"/>1024 <text:s text:c="6"/>4.500,0000 CM <text:s/>Candesartana Cilexetila 16mg<text:line-break/> 167 <text:s text:c="2"/>3467 <text:s text:c="5"/>10.000,0000 CM <text:s/>Captopril 50mg<text:line-break/> 168 <text:s/>26123 <text:s text:c="8"/>400,0000 FR <text:s/>Carbocisteina 50mg/ml frasco c/ 100ml adulto<text:line-break/> 169 <text:s text:c="2"/>8019 <text:s text:c="8"/>400,0000 FR <text:s/>Carbocisteína 20mg/ml frasco c/ 100ml pediatrico<text:line-break/> 170 <text:s text:c="2"/>2861 <text:s text:c="6"/>6.000,0000 CM <text:s/>Carisoprodol 125mg <text:s/>+ Paracetamol 300mg + Diclofenaco<text:line-break/> <text:s text:c="27"/>sódico 50 MG + Cafeina 30<text:line-break/> 171 <text:s text:c="2"/>2862 <text:s text:c="8"/>200,0000 BN <text:s/>Cetoconazol <text:s/>20mg/g + dipropionato de betametasona <text:s/>0,5mg/g<text:line-break/> 172 <text:s/>23296 <text:s text:c="8"/>400,0000 AP <text:s/>Cetoprofeno 100 MG EV (Amp)<text:line-break/> 173 <text:s/>12019 <text:s text:c="8"/>500,0000 AP <text:s/>Cetoprofeno 100 MG IM (Amp)<text:line-break/> 174 <text:s/>10641 <text:s text:c="6"/>3.000,0000 CM <text:s/>Cetoprofeno 100 mg<text:line-break/> 175 <text:s text:c="3"/>227 <text:s text:c="6"/>6.000,0000 CM <text:s/>Cilostazol 100mg<text:line-break/> 176 <text:s text:c="2"/>4987 <text:s text:c="5"/>20.000,0000 CM <text:s/>Ciprofibrato 100mg<text:line-break/> 177 <text:s text:c="2"/>1028 <text:s text:c="5"/>30.000,0000 CM <text:s/>Citalopran 20mg<text:line-break/> 178 <text:s text:c="2"/>6944 <text:s text:c="5"/>30.000,0000 CM <text:s/>Clonazepan 2mg<text:line-break/> 179 <text:s text:c="2"/>1554 <text:s text:c="6"/>3.000,0000 CM <text:s/>Cloridrato de amantadina 100mg<text:line-break/> 180 <text:s/>17771 <text:s text:c="8"/>200,0000 AP <text:s/>cloridrato de amiodarona 50mg/ml<text:line-break/> 181 <text:s text:c="2"/>1524 <text:s text:c="6"/>4.000,0000 CM <text:s/>Cloridrato de bamifilina 600mg<text:line-break/> 182 <text:s text:c="2"/>1031 <text:s text:c="5"/>15.000,0000 CM <text:s/>Cloridrato de Ciclobenzaprina 10mg<text:line-break/> 183 <text:s text:c="2"/>1395 <text:s text:c="6"/>4.500,0000 CM <text:s/>Cloridrato de clonidina 0,150mg<text:line-break/> 184 <text:s text:c="2"/>1396 <text:s text:c="6"/>3.000,0000 CM <text:s/>Cloridrato de clonidina 0,200mg<text:line-break/> 185 <text:s text:c="2"/>4020 <text:s text:c="6"/>6.000,0000 CM <text:s/>Cloridrato de diltiazen 60mg<text:line-break/> 186 <text:s/>12972 <text:s text:c="6"/>3.000,0000 CM <text:s/>CLORIDRATO DE DULOXETINA 60 MG<text:line-break/> 187 <text:s text:c="2"/>3229 <text:s text:c="6"/>1.200,0000 CM <text:s/>Cloridrato de lercanidipino 10mg<text:line-break/> 188 <text:s/>10534 <text:s text:c="6"/>3.000,0000 CM <text:s/>Cloridrato de Loperamida 2mg<text:line-break/> 189 <text:s text:c="2"/>8002 <text:s text:c="6"/>3.000,0000 CM <text:s/>Cloridrato de Memantina 10MG<text:line-break/> 190 <text:s/>16634 <text:s text:c="6"/>4.500,0000 CM <text:s/>cloridrato de nebivolol 5mg<text:line-break/><text:soft-page-break/> 191 <text:s/>14163 <text:s text:c="6"/>3.000,0000 CM <text:s/>cloridrato de oxibutinina 5mg<text:line-break/> 192 <text:s text:c="2"/>1033 <text:s text:c="5"/>20.000,0000 CM <text:s/>Cloridrato de Paroxetina 20mg<text:line-break/> 193 <text:s text:c="2"/>3790 <text:s text:c="5"/>40.000,0000 CM <text:s/>Cloridrato de sertralina 50mg<text:line-break/> 194 <text:s/>10551 <text:s text:c="6"/>3.000,0000 CM <text:s/>CLORIDRATO DE SOTALOL 120 mg<text:line-break/> 195 <text:s text:c="2"/>5691 <text:s text:c="9"/>20,0000 UN <text:s/>Cloridrato de tetracaina 1% + clore. de fenilefrina 0,1%<text:line-break/> <text:s text:c="27"/>colírio anestésico<text:line-break/> 196 <text:s/>12020 <text:s text:c="8"/>500,0000 AP <text:s/>CLORIDRATO DE TRAMADOL 50 MG/ML<text:line-break/> 197 <text:s text:c="2"/>2867 <text:s text:c="5"/>10.000,0000 CM <text:s/>Cloridrato de Tramadol 50mg<text:line-break/> 198 <text:s/>17853 <text:s text:c="6"/>7.500,0000 CM <text:s/>CLORIDRATO DE VENLAFAXINA 75 MG<text:line-break/> 199 <text:s text:c="3"/>763 <text:s text:c="6"/>7.500,0000 CM <text:s/>Clortalidona 25 mg<text:line-break/> 200 <text:s text:c="2"/>1402 <text:s text:c="6"/>6.000,0000 CM <text:s/>Codeína 30mg + Paracetamol 500mg<text:line-break/> 201 <text:s text:c="2"/>1256 <text:s text:c="8"/>100,0000 BN <text:s/>Colagenase 0,6UI/GR + Cloranfenicol 0,01GR/GR, pomada bisnag<text:line-break/> 202 <text:s text:c="2"/>8028 <text:s text:c="6"/>3.000,0000 CM <text:s/>Colchicina 0,5mg<text:line-break/> 203 <text:s/>20053 <text:s text:c="6"/>3.000,0000 CM <text:s/>Colecalciferol 7000 UI<text:line-break/> <text:s text:c="27"/>caixa com 4 cp<text:line-break/> 204 <text:s text:c="2"/>4952 <text:s text:c="8"/>500,0000 AP <text:s/>Complexo B Polivitamínico, ampola c/ 2ml<text:line-break/> 205 <text:s/>10563 <text:s text:c="6"/>6.000,0000 CM <text:s/>COMPLEXO B POLIVITAMINICO<text:line-break/> 206 <text:s text:c="2"/>3231 <text:s text:c="5"/>10.000,0000 CM <text:s/>Cumarina 15mg + troxerrutina 90mg<text:line-break/> 207 <text:s/>20317 <text:s text:c="6"/>2.160,0000 CM <text:s/>Dabigatrana 150 mg<text:line-break/> 208 <text:s/>20359 <text:s text:c="8"/>360,0000 CM <text:s/>Dabigatrana 110 mg<text:line-break/> 209 <text:s text:c="2"/>1346 <text:s text:c="8"/>500,0000 AP <text:s/>Diclofenaco sódico 75mg, ampola c/ 3ml<text:line-break/> 210 <text:s text:c="2"/>3776 <text:s text:c="6"/>4.000,0000 CM <text:s/>Diclofenaco sódico 50mg<text:line-break/> 211 <text:s/>12017 <text:s text:c="8"/>200,0000 FR <text:s/>DICLOFENACO DIETILAMONIO SPRAY<text:line-break/> 212 <text:s text:c="2"/>8031 <text:s text:c="8"/>300,0000 BN <text:s/>Diclofenaco Gel<text:line-break/> 213 <text:s text:c="2"/>8030 <text:s text:c="6"/>6.000,0000 CM <text:s/>Dicloridrato de Flunarizina 10mg<text:line-break/> 214 <text:s/>14164 <text:s text:c="6"/>2.400,0000 CM <text:s/>Dicloridrato de Pramipexol 0,75 mg<text:line-break/> 215 <text:s/>22444 <text:s text:c="8"/>400,0000 AP <text:s/>Dimenidrato 50mg + Cloridrato de Piridoxina 50mg/ml<text:line-break/> 216 <text:s text:c="2"/>4989 <text:s text:c="6"/>4.500,0000 CM <text:s/>Dimenidrinato 50mg/ + cloridrato de piridoxina 10mg<text:line-break/> 217 <text:s text:c="2"/>8032 <text:s text:c="8"/>300,0000 FR <text:s/>Dimenidrato 25mg + Cloridrato de Piridoxina 5mg/ml<text:line-break/> <text:s text:c="27"/>frasco c/ 20ml<text:line-break/> 218 <text:s text:c="2"/>8033 <text:s text:c="6"/>6.000,0000 CM <text:s/>Dimeticona 40mg<text:line-break/> 219 <text:s text:c="2"/>4955 <text:s text:c="8"/>200,0000 FR <text:s/>Dimeticona 75mg/ml, frasco c/ 10ml<text:line-break/> 220 <text:s text:c="2"/>1042 <text:s text:c="6"/>6.000,0000 CM <text:s/>Dipirona Sodica 500mg + cloridrato de prometazina 5mg +<text:line-break/> <text:s text:c="28"/>clor. adifenina 10mg<text:line-break/> 221 <text:s text:c="2"/>8004 <text:s text:c="6"/>5.000,0000 CM <text:s/>Divalproato de Sódio 500mg<text:line-break/> 222 <text:s/>24662 <text:s text:c="8"/>720,0000 CM <text:s/>EMPAGLIFLOZINA 10 MG<text:line-break/> 223 <text:s/>29595 <text:s text:c="8"/>360,0000 CM <text:s/>EMPAGLIFLOZINA 25 MG<text:line-break/> 224 <text:s/>22894 <text:s text:c="8"/>720,0000 CM <text:s/>Esomeprazol Magnésico 40mg<text:line-break/> 225 <text:s text:c="2"/>2871 <text:s text:c="6"/>4.500,0000 CM <text:s/>Etinilestradiol 0,035mg + acetato de ciproterona2mg, cartela<text:line-break/> 226 <text:s/>12014 <text:s text:c="6"/>6.000,0000 CM <text:s/>Ezetimiba 10 mg<text:line-break/> 227 <text:s text:c="2"/>1419 <text:s text:c="6"/>6.000,0000 CM <text:s/>Ezetimiba 10mg + Sinvastatina 20mg<text:line-break/> 228 <text:s text:c="2"/>4958 <text:s text:c="6"/>1.800,0000 CM <text:s/>Ferro quelato glicinato 300mg<text:line-break/> 229 <text:s/>14291 <text:s text:c="8"/>200,0000 FR <text:s/>Fosfato dissódico de betametasona 1mg/ml +gentamicina 3mg/ml<text:line-break/> 230 <text:s/>17854 <text:s text:c="6"/>4.500,0000 CM <text:s/>FUMARATO DE BISOPROLOL 5MG<text:line-break/> 231 <text:s text:c="2"/>8007 <text:s text:c="5"/>30.000,0000 CM <text:s/>Fumarato de Quetiapina 25mg<text:line-break/> 232 <text:s text:c="2"/>1422 <text:s text:c="6"/>4.500,0000 CM <text:s/>Ginkgo biloba 80mg<text:line-break/> 233 <text:s text:c="2"/>1423 <text:s text:c="5"/>15.000,0000 CM <text:s/>Glimepirida 4mg<text:line-break/> 234 <text:s/>27571 <text:s text:c="8"/>300,0000 FR <text:s/>HEDERA HELIX 7MG/ML 100ML<text:line-break/> 235 <text:s/>10547 <text:s text:c="6"/>3.000,0000 CM <text:s/>HEMITARTARATO DE ZOLPIDEM 10 MG<text:line-break/><text:soft-page-break/> 236 <text:s text:c="2"/>4990 <text:s text:c="8"/>600,0000 CM <text:s/>Hidroxicloroquina sulf. 400mg<text:line-break/> 237 <text:s/>27054 <text:s text:c="8"/>200,0000 CM <text:s/>HIDROXICLOROQUINOLINA 0,4MG/ML+TROLAMINA 140MG/ML SOL.OTOLOGICA 8ML<text:line-break/> 238 <text:s/>12157 <text:s text:c="8"/>500,0000 FR <text:s/>Hidroxido de magnesio + Hidróxido de alumínio 100 ML Suspensão Oral<text:line-break/> 239 <text:s text:c="2"/>8042 <text:s text:c="6"/>1.800,0000 CM <text:s/>Indapamida 1,5mg<text:line-break/> 240 <text:s/>10548 <text:s text:c="6"/>3.000,0000 CM <text:s/>LAMOTRIGINA 100 MG<text:line-break/> 241 <text:s text:c="2"/>8090 <text:s text:c="6"/>3.000,0000 CM <text:s/>Levofloxacino 500mg<text:line-break/> 242 <text:s text:c="2"/>2764 <text:s text:c="6"/>6.000,0000 CM <text:s/>Levotiroxina sódica 75mg<text:line-break/> 243 <text:s/>10570 <text:s text:c="6"/>4.500,0000 CM <text:s/>LEVOTIROXINA SÓDICA 112 MCG<text:line-break/> 244 <text:s/>10569 <text:s text:c="6"/>3.000,0000 CM <text:s/>LEVOTIROXINA SÓDICA 88 MCG<text:line-break/> 245 <text:s text:c="2"/>4980 <text:s text:c="6"/>3.000,0000 CM <text:s/>Lisinopril 5mg<text:line-break/> 246 <text:s/>10549 <text:s text:c="6"/>6.000,0000 CM <text:s/>LORAZEPAN 2 MG<text:line-break/> 247 <text:s text:c="2"/>4981 <text:s text:c="5"/>20.000,0000 CM <text:s/>Losartana potássica 100mg<text:line-break/> 248 <text:s text:c="2"/>8009 <text:s text:c="6"/>6.000,0000 CM <text:s/>Losartana Potássica 50mg + Hidroclorotiazida 12,5mg<text:line-break/> 249 <text:s text:c="2"/>3255 <text:s text:c="6"/>6.000,0000 CM <text:s/>Metildopa 500mg<text:line-break/> 250 <text:s text:c="2"/>8046 <text:s text:c="6"/>3.600,0000 CM <text:s/>Nimesulida 100mg<text:line-break/> 251 <text:s text:c="2"/>4015 <text:s text:c="8"/>300,0000 BN <text:s/>Nistatina 100.000 UI/4g creme vaginal bisnaga <text:s/>c/ 50g<text:line-break/> 252 <text:s text:c="2"/>2763 <text:s text:c="6"/>6.000,0000 CM <text:s/>Nitrendipino 10mg<text:line-break/> 253 <text:s text:c="2"/>2765 <text:s text:c="6"/>6.000,0000 CM <text:s/>Nitrendipino 20mg<text:line-break/> 254 <text:s text:c="3"/>495 <text:s text:c="6"/>2.000,0000 CM <text:s/>Norfloxacino 400 mg<text:line-break/> 255 <text:s/>28205 <text:s text:c="8"/>200,0000 AP <text:s/>Omeprazol 40mg/ml<text:line-break/> 256 <text:s/>14288 <text:s text:c="6"/>6.000,0000 CM <text:s/>Oxalato de Escitalopram 20mg<text:line-break/> 257 <text:s text:c="2"/>1505 <text:s text:c="6"/>2.400,0000 CM <text:s/>Oxcarbamazepina 300mg<text:line-break/> 258 <text:s text:c="2"/>1058 <text:s text:c="6"/>6.000,0000 CM <text:s/>Polivitamínico e Polimineral<text:line-break/> 259 <text:s/>13119 <text:s text:c="6"/>6.000,0000 CM <text:s/>PREGABALINA 75 MG<text:line-break/> 260 <text:s text:c="2"/>8010 <text:s text:c="5"/>10.000,0000 CP <text:s/>Ramipril 2,5mg<text:line-break/> 261 <text:s text:c="2"/>5693 <text:s text:c="9"/>50,0000 FR <text:s/>Rifamicina sodica <text:s/>10mg/ml Solução topica<text:line-break/> 262 <text:s/>20318 <text:s text:c="8"/>420,0000 CM <text:s/>Rivaroxabana 20 mg<text:line-break/> 263 <text:s/>14667 <text:s text:c="8"/>420,0000 CM <text:s/>Rivaroxabana 15mg<text:line-break/> 264 <text:s text:c="2"/>1061 <text:s text:c="5"/>30.000,0000 CM <text:s/>Rosuvastatina Cálcica 10mg<text:line-break/> 265 <text:s text:c="2"/>5526 <text:s text:c="6"/>6.000,0000 CM <text:s/>Sulfato de glucosamine 500mg + sulfato sódico de condroitina 400mg<text:line-break/> 266 <text:s text:c="3"/>463 <text:s text:c="6"/>3.000,0000 SH <text:s/>Sulfato Sódico de Condroitina 1,2g+ Sulfato de Glicosamina 1,5g (sa<text:line-break/> 267 <text:s text:c="2"/>4965 <text:s text:c="8"/>500,0000 BN <text:s/>Sulfato de neomicina 5mg/g +bacitracina zincica 250ui/g, pom<text:line-break/> 268 <text:s text:c="2"/>3264 <text:s text:c="8"/>200,0000 AP <text:s/>Sulfato de terbutalina 0,5mg/ml, ampola c/ 1ml<text:line-break/> 269 <text:s text:c="2"/>1063 <text:s text:c="8"/>900,0000 CM <text:s/>Telmisartana + Hidroclorotiazida 80/12,5mg<text:line-break/> 270 <text:s/>10577 <text:s text:c="6"/>3.000,0000 CM <text:s/>TIAMAZOL 5 MG<text:line-break/> 271 <text:s text:c="2"/>2872 <text:s text:c="6"/>1.960,0000 CM <text:s/>Tibolona 1,25mg<text:line-break/> 272 <text:s/>24791 <text:s text:c="6"/>7.500,0000 CM <text:s/>Topiramato 50 mg<text:line-break/> 273 <text:s text:c="2"/>3276 <text:s text:c="6"/>6.000,0000 CM <text:s/>Valsartana 160mg + hidroclorotiazida 12,5mg<text:line-break/> 274 <text:s/>10554 <text:s text:c="6"/>7.500,0000 CM <text:s/>VALSARTANA 320 MG + ANLODIPINO 5 MG<text:line-break/> 275 <text:s text:c="2"/>3272 <text:s text:c="6"/>6.000,0000 CM <text:s/>Valsartana 320mg<text:line-break/> 276 <text:s/>10555 <text:s text:c="6"/>5.600,0000 CM <text:s/>VILDAGLIPTINA 50 MG + METFORMINA 850 MG<text:line-break/> 277 <text:s/>17773 <text:s text:c="6"/>5.600,0000 CM <text:s/>vildagliptina 50mg + metformina 500mg<text:line-break/></text:p>
      <text:p text:style-name="P60"><text:span text:style-name="Fonte_20_parág._20_padrão"><text:span text:style-name="T4"><text:tab/></text:span></text:span><text:span text:style-name="Fonte_20_parág._20_padrão"><text:span text:style-name="T12">OBS: 01. As quantidades dos medicamentos serão solicitadas conforme a</text:span></text:span><text:span text:style-name="Fonte_20_parág._20_padrão"><text:span text:style-name="T12"><text:line-break/>necessidade da Prefeitura Municipal.</text:span></text:span><text:span text:style-name="Fonte_20_parág._20_padrão"><text:span text:style-name="T12"><text:line-break/></text:span></text:span><text:span text:style-name="Fonte_20_parág._20_padrão"><text:span text:style-name="T12"><text:line-break/>OBS: 02. Tendo em vista se tratar de apenas uma estimativa a quantidade</text:span></text:span><text:span text:style-name="Fonte_20_parág._20_padrão"><text:span text:style-name="T12"><text:line-break/>que está sendo licitada, o Município está desobrigado a adquirir toda a</text:span></text:span><text:span text:style-name="Fonte_20_parág._20_padrão"><text:span text:style-name="T12"><text:line-break/>quantidade de medicamento prevista, sem que surja qualquer tipo de direito</text:span></text:span><text:span text:style-name="Fonte_20_parág._20_padrão"><text:span text:style-name="T12"><text:line-break/></text:span></text:span><text:soft-page-break/><text:span text:style-name="Fonte_20_parág._20_padrão"><text:span text:style-name="T12">a empresa licitante.</text:span></text:span><text:span text:style-name="Fonte_20_parág._20_padrão"><text:span text:style-name="T12"><text:line-break/>----------------------------------------------------------------------------------------------------</text:span></text:span></text:p>
      <text:p text:style-name="P60"><text:span text:style-name="Fonte_20_parág._20_padrão1"><text:span text:style-name="T3"><text:tab/></text:span></text:span><text:span text:style-name="Fonte_20_parág._20_padrão1"><text:span text:style-name="T8">2.2. 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0"><text:span text:style-name="Fonte_20_parág._20_padrão1"><text:span text:style-name="T37"><text:s/></text:span></text:span><text:a xlink:type="simple" xlink:href="http://www.systempro.com.br/central-de-downloads/syspropostas/#1489671590587-dd63e110-5718" office:target-frame-name="_top" xlink:show="replace" text:style-name="Internet_20_link" text:visited-style-name="Visited_20_Internet_20_Link"><text:span text:style-name="Internet_20_link"><text:span text:style-name="T13">http://www.systempro.com.br/central-de-downloads/syspropostas/#1489671590587-dd63e110-5718</text:span></text:span></text:a></text:p>
      <text:p text:style-name="P60"><text:span text:style-name="Internet_20_link"><text:span text:style-name="T47"><text:tab/></text:span></text:span><text:span text:style-name="Internet_20_link"><text:span text:style-name="T49">OBS: a prefeitura municipal solicita que se possível a Licitante gravar o arquivo para abertura da proposta em Pen Drive, para o melhor manuseio no ato do Certame.</text:span></text:span></text:p>
      <text:p text:style-name="P84"/>
      <text:p text:style-name="P52"><text:tab/>III – DA IMPUGNAÇÃO AO ATO CONVOCATÓRIO<text:tab/></text:p>
      <text:p text:style-name="P11"><text:span text:style-name="Fonte_20_parág._20_padrão"><text:span text:style-name="T19"><text:tab/></text:span></text:span><text:span text:style-name="Fonte_20_parág._20_padrão"><text:span text:style-name="T19">3.1. </text:span></text:span><text:span text:style-name="Fonte_20_parág._20_padrão"><text:span text:style-name="T53">As 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6"><text:tab/>3.1.2. Deferida a impugnação contra o ato convocatório, será designada nova data para realização do certame.</text:p>
      <text:p text:style-name="P58"><text:span text:style-name="Fonte_20_parág._20_padrão"><text:span text:style-name="T23"><text:tab/></text:span></text:span><text:span text:style-name="Fonte_20_parág._20_padrão"><text:span text:style-name="T19"> </text:span></text:span><text:span text:style-name="Fonte_20_parág._20_padrão"><text:span text:style-name="T24">I</text:span></text:span><text:span text:style-name="Fonte_20_parág._20_padrão"><text:span text:style-name="T23">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tab/>4.3. A empresa participante deste certame deverá estar em pleno cumprimento do disposto no inciso XXXIII do art. 7º da Constituição e na Lei nº 9.854, de 27 de outubro de 1999, podendo ser exigida a comprovação <text:soft-page-break/>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3"><text:tab/>4.4.4. A responsabilidade pela declaração de enquadramento conforme previsto nos itens anteriores, é única e exclusiva do licitante que, inclusive, se sujeita a todas as consequências legais que possam advir de um enquadramento falso ou errôneo.</text:p>
      <text:p text:style-name="P53"><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documentação e não serão devolvidos.</text:p>
      <text:p text:style-name="P11"><text:span text:style-name="Fonte_20_parág._20_padrão"><text:span text:style-name="T19"><text:tab/></text:span></text:span><text:span text:style-name="Fonte_20_parág._20_padrão"><text:span text:style-name="T32">5.2.1. A Licitante, para se credenciar e estar apta a participar do certame, deverá apresentar:</text:span></text:span></text:p>
      <text:p text:style-name="P47"><text:soft-page-break/><text:span text:style-name="Fonte_20_parág._20_padrão"><text:span text:style-name="T23"><text:tab/>a) </text:span></text:span><text:span text:style-name="Fonte_20_parág._20_padrão"><text:span text:style-name="T34">Comprovante de regularidade no Cadastro Nacional de Empresas Inidôneas e Suspensas (CEIS), emitida a menos de 10 dias.</text:span></text:span></text:p>
      <text:p text:style-name="P11"><text:span text:style-name="Fonte_20_parág._20_padrão"><text:span text:style-name="T23"><text:tab/>b) </text:span></text:span><text:span text:style-name="Fonte_20_parág._20_padrão"><text:span text:style-name="T34">Comprovante de idoneidade/não haver restrição de contratar com a Administração Pública, junto ao SICAF – Sistema de Cadastramento Unificado de Fornecedoras, emitida a menos de 10 dias.</text:span></text:span></text:p>
      <text:p text:style-name="P11"><text:span text:style-name="Fonte_20_parág._20_padrão"><text:span text:style-name="T14"><text:tab/></text:span></text:span><text:span text:style-name="Fonte_20_parág._20_padrão"><text:span text:style-name="T52">c</text:span></text:span><text:span text:style-name="Fonte_20_parág._20_padrão"><text:span text:style-name="T9">)</text:span></text:span><text:span text:style-name="Fonte_20_parág._20_padrão"><text:span text:style-name="T10"> Prova de inscrição no Cadastro Nacional de Pessoa Jurídica (CNPJ)com os devidos CNAEs, de permissão de vendas.</text:span></text:span></text:p>
      <text:p text:style-name="P67"><text:span text:style-name="Fonte_20_parág._20_padrão1"><text:span text:style-name="T9">d)</text:span></text:span><text:span text:style-name="Fonte_20_parág._20_padrão1"><text:span text:style-name="T11"> <text:s/>Apresentar ATESTADO DE CAPACIDADE TÉCNICA emitido pela Secretaria Municipal de Saúde de Paulo Bento </text:span></text:span><text:span text:style-name="Fonte_20_parág._20_padrão1"><text:span text:style-name="T9">(com a Farmacêutica Taise)</text:span></text:span><text:span text:style-name="Fonte_20_parág._20_padrão1"><text:span text:style-name="T11"> - (fone: 54 3613 0016),de que tem cumpriu a contento os contratos anteriores com o Município de Paulo Bento-RS de forma satisfatória, com a Secretária ou responsável pelo Almoxarifado da Secretaria de Saúde.</text:span></text:span></text:p>
      <text:p text:style-name="P11"><text:span text:style-name="Fonte_20_parág._20_padrão"><text:span text:style-name="T19"><text:tab/>5.2.2. </text:span></text:span><text:span text:style-name="Fonte_20_parág._20_padrão"><text:span text:style-name="T38">O licitante que estiver enquadrado como Microempresa-ME, Empresa de Pequeno Porte-EPP e </text:span></text:span><text:span text:style-name="Fonte_20_parág._20_padrão"><text:span text:style-name="T39">desejar usufruir do regime diferenciado</text:span></text:span><text:span text:style-name="Fonte_20_parág._20_padrão"><text:span text:style-name="T38">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19"><text:tab/>5.3. </text:span></text:span><text:span text:style-name="Fonte_20_parág._20_padrão"><text:span text:style-name="T34">É obrigatória a apresentação do documento de identidade.</text:span></text:span></text:p>
      <text:p text:style-name="P11"><text:span text:style-name="Fonte_20_parág._20_padrão"><text:span text:style-name="T19"><text:tab/></text:span></text:span><text:span text:style-name="Fonte_20_parág._20_padrão"><text:span text:style-name="T34">5.4. No momento do credenciamento, deverá ainda ser apresentada declaração de que cumpre plenamente os requisitos de habilitação, </text:span></text:span><text:span text:style-name="Fonte_20_parág._20_padrão"><text:span text:style-name="T34">conforme </text:span></text:span><text:span text:style-name="Fonte_20_parág._20_padrão"><text:span text:style-name="T40">conforme determina o art. 4, VII da Lei 10.520/02, </text:span></text:span><text:span text:style-name="Fonte_20_parág._20_padrão"><text:span text:style-name="T34">anexo IV deste edital.</text:span></text:span></text:p>
      <text:p text:style-name="P11"><text:span text:style-name="Fonte_20_parág._20_padrão"><text:span text:style-name="T19"><text:tab/></text:span></text:span><text:span text:style-name="Fonte_20_parág._20_padrão"><text:span text:style-name="T34">5.5. O credenciamento será efetuado da seguinte forma:</text:span></text:span></text:p>
      <text:p text:style-name="P11"><text:span text:style-name="Fonte_20_parág._20_padrão"><text:span text:style-name="T19"><text:tab/></text:span></text:span><text:span text:style-name="Fonte_20_parág._20_padrão"><text:span text:style-name="T24">a)</text:span></text:span><text:span text:style-name="Fonte_20_parág._20_padrão"><text:span text:style-name="T19">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text:span></text:span><text:soft-page-break/><text:span text:style-name="Fonte_20_parág._20_padrão"><text:span text:style-name="T19">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span></text:span></text:p>
      <text:p text:style-name="P11"><text:span text:style-name="Fonte_20_parág._20_padrão"><text:span text:style-name="T19"><text:tab/></text:span></text:span><text:span text:style-name="Fonte_20_parág._20_padrão"><text:span text:style-name="T24">b)</text:span></text:span><text:span text:style-name="Fonte_20_parág._20_padrão"><text:span text:style-name="T19"> Se representante legal, deverá apresentar:</text:span></text:span></text:p>
      <text:p text:style-name="P5"><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4"><text:span text:style-name="Fonte_20_parág._20_padrão"><text:span text:style-name="T19"><text:tab/></text:span></text:span><text:span text:style-name="Fonte_20_parág._20_padrão"><text:span text:style-name="T24">5.6. Para exercer o direito de participar do pregão é obrigatória a presença de representante legal da licitante à sessão pública referente ao mesmo, sob pena do não recebimento dos envelopes.</text:span></text:span></text:p>
      <text:p text:style-name="P52"><text:tab/>VI – DA APRESENTAÇÃO DOS ENVELOPES</text:p>
      <text:p text:style-name="P71">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2">AO MUNICÍPIO DE PAULO BENTO</text:p>
      <text:p text:style-name="P73">Pregão Presencial <text:s/>nº 26/2021</text:p>
      <text:p text:style-name="P72">ENVELOPE Nº 01 - PROPOSTA DE PREÇO</text:p>
      <text:p text:style-name="P72">PROPONENTE: (Nome da Empresa)</text:p>
      <text:p text:style-name="P74"/>
      <text:p text:style-name="P72">AO MUNICÍPIO DE PAULO BENTO</text:p>
      <text:p text:style-name="P73">Pregão Presencial nº 26/2021</text:p>
      <text:p text:style-name="P72">ENVELOPE Nº 02 – DOCUMENTAÇÃO</text:p>
      <text:p text:style-name="P72">PROPONENTE: (Nome da Empresa)</text:p>
      <text:p text:style-name="P5"/>
      <text:p text:style-name="P11"><text:soft-page-break/><text:span text:style-name="Fonte_20_parág._20_padrão"><text:span text:style-name="T26"><text:tab/>6.1.1 O Envelope nº 01 deverá conter</text:span></text:span><text:span text:style-name="Fonte_20_parág._20_padrão"><text:span text:style-name="T20">:</text:span></text:span></text:p>
      <text:p text:style-name="P6"><text:tab/>A proposta (Modelo-Anexo III) apresentada em linguagem clara e explícita, sem emendas, rasuras ou entrelinhas, datada e assinada por seu representante legal, contendo os valores, unitários e totais, expressos em REAIS, quatro casas após a vírgula, e ainda:</text:p>
      <text:p text:style-name="P58"><text:span text:style-name="Fonte_20_parág._20_padrão"><text:span text:style-name="T25"><text:tab/></text:span></text:span><text:span text:style-name="Fonte_20_parág._20_padrão"><text:span text:style-name="T26">a)</text:span></text:span><text:span text:style-name="Fonte_20_parág._20_padrão"><text:span text:style-name="T25"> </text:span></text:span><text:span text:style-name="Fonte_20_parág._20_padrão"><text:span text:style-name="T20">razão social completa da empresa, endereço atualizado, CNPJ, telefone/fax/e-mail (se houver) e nome da pessoa indicada para contato;</text:span></text:span></text:p>
      <text:p text:style-name="Text_20_body"><text:span text:style-name="Fonte_20_parág._20_padrão"><text:span text:style-name="T20"><text:tab/></text:span></text:span><text:span text:style-name="Fonte_20_parág._20_padrão"><text:span text:style-name="T26">b)</text:span></text:span><text:span text:style-name="Fonte_20_parág._20_padrão"><text:span text:style-name="T5"> M</text:span></text:span><text:span text:style-name="Fonte_20_parág._20_padrão"><text:span text:style-name="T35">arca ou identificação do fabricante.</text:span></text:span></text:p>
      <text:p text:style-name="P58"><text:span text:style-name="Fonte_20_parág._20_padrão"><text:span text:style-name="T26"><text:tab/>c)</text:span></text:span><text:span text:style-name="Fonte_20_parág._20_padrão"><text:span text:style-name="T20">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span></text:p>
      <text:p text:style-name="P60"><text:span text:style-name="Fonte_20_parág._20_padrão"><text:span text:style-name="T3"><text:tab/>d)</text:span></text:span><text:span text:style-name="Fonte_20_parág._20_padrão"><text:span text:style-name="T7"> Declaração que cumpre plenamente os requisitos exigidos para sua habilitação, conforme prescreve o inciso VII, do artigo 4º, da Lei 10.520, de 17 de julho de 2002, estando ciente das penalidades aplicáveis nos casos de descumprimento.</text:span></text:span></text:p>
      <text:p text:style-name="P68"><text:span text:style-name="Fonte_20_parág._20_padrão1"><text:span text:style-name="T28">e)</text:span></text:span><text:span text:style-name="Fonte_20_parág._20_padrão1"><text:span text:style-name="T21"> Declaração que se compromete a entregar o objeto, conforme o solicitado pela Secretaria Municipal de Saúde, num prazo máximo de 3 (três) dias úteis após o recebimento da solicitação.</text:span></text:span></text:p>
      <text:p text:style-name="P12"><text:span text:style-name="Fonte_20_parág._20_padrão1"><text:span text:style-name="T30"><text:tab/>f)</text:span></text:span><text:span text:style-name="Fonte_20_parág._20_padrão1"><text:span text:style-name="T22"> Declaração que o prazo de validade dos medicamentos é de no mínimo 15 (quinze) meses ou apresentar declaração de que compromete-se a efetuar a troca dos mesmos, caso venham a ser entregues com prazo de validade menor que o estipulado.</text:span></text:span></text:p>
      <text:p text:style-name="P12"><text:span text:style-name="Fonte_20_parág._20_padrão1"><text:span text:style-name="T30"><text:tab/>g)</text:span></text:span><text:span text:style-name="Fonte_20_parág._20_padrão1"><text:span text:style-name="T22"> Licença Sanitária Estadual ou Municipal.</text:span></text:span></text:p>
      <text:p text:style-name="P68"><text:span text:style-name="Fonte_20_parág._20_padrão1"><text:span text:style-name="T29">h)</text:span></text:span><text:span text:style-name="Fonte_20_parág._20_padrão1"><text:span text:style-name="T22"> Declaração</text:span></text:span><text:span text:style-name="Fonte_20_parág._20_padrão1"><text:span text:style-name="T22"> de que se compromete a enviar de</text:span></text:span><text:span text:style-name="Fonte_20_parág._20_padrão1"><text:span text:style-name="T22"> modo </text:span></text:span><text:span text:style-name="Fonte_20_parág._20_padrão1"><text:span text:style-name="T33">digital (PDF)</text:span></text:span><text:span text:style-name="Fonte_20_parág._20_padrão1"><text:span text:style-name="T22"> para o e-mail</text:span></text:span><text:span text:style-name="Fonte_20_parág._20_padrão1"><text:span text:style-name="T22"> </text:span></text:span><text:a xlink:type="simple" xlink:href="mailto:farmacia@paulobento.rs.gov.br" office:target-frame-name="_top" xlink:show="replace" text:style-name="Internet_20_link" text:visited-style-name="Visited_20_Internet_20_Link"><text:span text:style-name="Fonte_20_parág._20_padrão1"><text:span text:style-name="T7">farmacia@paulobento.rs.gov.br</text:span></text:span></text:a><text:span text:style-name="Fonte_20_parág._20_padrão1"><text:span text:style-name="T22"> </text:span></text:span><text:span text:style-name="Fonte_20_parág._20_padrão1"><text:span text:style-name="T22">os seguintes registros conforme a cada pedido de m</text:span></text:span><text:span text:style-name="Fonte_20_parág._20_padrão1"><text:span text:style-name="T22">edicamentos, feito pela Farmacê</text:span></text:span><text:span text:style-name="Fonte_20_parág._20_padrão1"><text:span text:style-name="T22">utica do Município, assim como os registros pertinentes a cada item</text:span></text:span><text:span text:style-name="Fonte_20_parág._20_padrão1"><text:span text:style-name="T22"> ganho junto com a nota fiscal:</text:span></text:span><text:span text:style-name="Fonte_20_parág._20_padrão1"><text:span text:style-name="T22"> </text:span></text:span></text:p>
      <text:p text:style-name="P12"><text:span text:style-name="Fonte_20_parág._20_padrão1"><text:span text:style-name="T22"><text:tab/></text:span></text:span><text:span text:style-name="Fonte_20_parág._20_padrão1"><text:span text:style-name="T30">h.1)</text:span></text:span><text:span text:style-name="Fonte_20_parág._20_padrão1"><text:span text:style-name="T22"> documento de comprovação de número do lote com data de validade dos medicamentos.</text:span></text:span></text:p>
      <text:p text:style-name="P12"><text:span text:style-name="Fonte_20_parág._20_padrão1"><text:span text:style-name="T29"><text:tab/>h.2) </text:span></text:span><text:span text:style-name="Fonte_20_parág._20_padrão1"><text:span text:style-name="T22">Registros emitidos pela Agência Nacional de Vigilância Sanitária (ANVISA), ou publicação deste no Diário Oficial da União. Caso </text:span></text:span><text:soft-page-break/><text:span text:style-name="Fonte_20_parág._20_padrão1"><text:span text:style-name="T22">o item cotado seja isento do certificado de registro do produto/MS a empresa licitante deverá apresentar certificado de isenção junto ao Ministério da Saúde ou sua publicação no Diário Oficial da União que poderá ser apresentado em original ou por qualquer processo de autenticação.</text:span></text:span></text:p>
      <text:p text:style-name="P75"><text:span text:style-name="Fonte_20_parág._20_padrão1"><text:span text:style-name="T28"><text:tab/>h.3) </text:span></text:span><text:span text:style-name="Fonte_20_parág._20_padrão1"><text:span text:style-name="T21">Certificado de Boas Práticas de Fabricação e Controle por linha de produção/produtos, emitidos pela Agência Nacional de Vigilância Sanitária/MS.</text:span></text:span></text:p>
      <text:p text:style-name="P58"><text:span text:style-name="Fonte_20_parág._20_padrão1"><text:span text:style-name="T29"><text:tab/></text:span></text:span><text:span text:style-name="Fonte_20_parág._20_padrão1"><text:span text:style-name="T30">h.4)</text:span></text:span><text:span text:style-name="Fonte_20_parág._20_padrão1"><text:span text:style-name="T22"> Autorização de Funcionamento(AF) emitido pela Anvisa com cópia do Diário Oficial, e para as empresas que cotarem medicamentos controlados apresentar cópia de Autorização de Funcionamento para Medicamentos Controlados (AFE).</text:span></text:span></text:p>
      <text:p text:style-name="P58"><text:span text:style-name="Fonte_20_parág._20_padrão"><text:span text:style-name="T25"><text:tab/>OBS.: </text:span></text:span><text:span text:style-name="Fonte_20_parág._20_padrão"><text:span text:style-name="T20">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span></text:p>
      <text:p text:style-name="P57"><text:tab/>Poderão ser admitidos, pelo pregoeiro, erros de naturezas formais, desde que não comprometam o interesse público e da Administração.</text:p>
      <text:p text:style-name="P76"><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valores distintos e decrescentes.</text:p>
      <text:p text:style-name="P5"><text:soft-page-break/><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19"><text:tab/></text:span></text:span><text:span text:style-name="Fonte_20_parág._20_padrão"><text:span text:style-name="T24">a)</text:span></text:span><text:span text:style-name="Fonte_20_parág._20_padrão"><text:span text:style-name="T19"> A microempresa, a empresa de pequeno porte ou cooperativa, detentora da proposta de menor valor, poderá apresentar, no prazo de 5 (cinco) minutos, nova proposta, inferior àquela considerada, até então, de menor preço, situação em que será considerada vencedora do certame.</text:span></text:span></text:p>
      <text:p text:style-name="P11"><text:span text:style-name="Fonte_20_parág._20_padrão"><text:span text:style-name="T19"><text:tab/></text:span></text:span><text:span text:style-name="Fonte_20_parág._20_padrão"><text:span text:style-name="T24">b)</text:span></text:span><text:span text:style-name="Fonte_20_parág._20_padrão"><text:span text:style-name="T19"> Se a microempresa, a empresa de pequeno porte ou cooperativa, </text:span></text:span><text:soft-page-break/><text:span text:style-name="Fonte_20_parág._20_padrão"><text:span text:style-name="T19">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3"><text:tab/>7.10. O disposto nos itens 7.8 a 7.9 não se aplica às hipóteses em que a proposta de menor valor tiver sido apresentada por microempresa, empresa de pequeno porte ou cooperativa.</text:p>
      <text:p text:style-name="P62"><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para livre exame e rubrica.</text:p>
      <text:p text:style-name="P5"><text:soft-page-break/><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8.11, implicará na decadência do direito à contratação, sem prejuízo das <text:soft-page-break/>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5"><text:tab/>8.15.1. O licitante que não atender ao disposto no item anterior, em prazo estabelecido pelo pregoeiro, estará sujeito a desclassificação do item proposto.</text:p>
      <text:p text:style-name="P11"><text:span text:style-name="Fonte_20_parág._20_padrão"><text:span text:style-name="T19"><text:tab/></text:span></text:span><text:span text:style-name="Fonte_20_parág._20_padrão"><text:span text:style-name="T24">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6"><text:span text:style-name="Fonte_20_parág._20_padrão"><text:span text:style-name="T20"><text:tab/></text:span></text:span><text:span text:style-name="Fonte_20_parág._20_padrão"><text:span text:style-name="T29">a)</text:span></text:span><text:span text:style-name="Fonte_20_parág._20_padrão"><text:span text:style-name="T22"> </text:span></text:span><text:span text:style-name="Fonte_20_parág._20_padrão"><text:span text:style-name="T36">Prova de regularidade quanto aos tributos administrados pela </text:span></text:span><text:span text:style-name="Fonte_20_parág._20_padrão"><text:span text:style-name="T36">Secretaria da Receita Federal do Brasil (RFB) e a inscrições em Dívida Ativa da União junto à Procuradoria-Geral da Fazenda Nacional(PGFN).</text:span></text:span></text:p>
      <text:p text:style-name="P11"><text:span text:style-name="Fonte_20_parág._20_padrão"><text:span text:style-name="T21"><text:tab/></text:span></text:span><text:span text:style-name="Fonte_20_parág._20_padrão"><text:span text:style-name="T27">b)</text:span></text:span><text:span text:style-name="Fonte_20_parág._20_padrão"><text:span text:style-name="T21"> Certidão Negativa de débitos para com a Fazenda Estadual (tributos diversos) do domicílio ou sede do licitante.</text:span></text:span></text:p>
      <text:p text:style-name="P11"><text:span text:style-name="Fonte_20_parág._20_padrão"><text:span text:style-name="T21"><text:tab/></text:span></text:span><text:span text:style-name="Fonte_20_parág._20_padrão"><text:span text:style-name="T27">c)</text:span></text:span><text:span text:style-name="Fonte_20_parág._20_padrão"><text:span text:style-name="T21"> Certidão Negativa de débitos para com a Fazenda Municipal (tributos diversos) do domicílio ou sede do licitante.</text:span></text:span></text:p>
      <text:p text:style-name="P11"><text:span text:style-name="Fonte_20_parág._20_padrão"><text:span text:style-name="T21"><text:tab/></text:span></text:span><text:span text:style-name="Fonte_20_parág._20_padrão"><text:span text:style-name="T27">d)</text:span></text:span><text:span text:style-name="Fonte_20_parág._20_padrão"><text:span text:style-name="T21"> Certificado de Regularidade do FGTS (CRF) perante o Fundo de Garantia do Tempo de Serviço.</text:span></text:span></text:p>
      <text:p text:style-name="P11"><text:span text:style-name="Fonte_20_parág._20_padrão"><text:span text:style-name="T19"><text:tab/></text:span></text:span><text:span text:style-name="Fonte_20_parág._20_padrão"><text:span text:style-name="T23">e)</text:span></text:span><text:span text:style-name="Fonte_20_parág._20_padrão"><text:span text:style-name="T19"> </text:span></text:span><text:span text:style-name="Fonte_20_parág._20_padrão"><text:span text:style-name="T20">Prova de Regularidade Trabalhista a ser feita por meio da apresentação da Certidão Negativa de Débitos Trabalhistas – CNDT, atestando a inexistência de débitos inadimplidos perante a Justiça do Trabalho.</text:span></text:span></text:p>
      <text:p text:style-name="P11"><text:span text:style-name="Fonte_20_parág._20_padrão"><text:span text:style-name="T19"><text:tab/></text:span></text:span><text:span text:style-name="Fonte_20_parág._20_padrão"><text:span text:style-name="T23">f)</text:span></text:span><text:span text:style-name="Fonte_20_parág._20_padrão"><text:span text:style-name="T19"> Declaração de que não está descumprindo o disposto no art. 7º, XXXIII, da Constituição Federal, assinada pelo representante legal do licitante.</text:span></text:span></text:p>
      <text:p text:style-name="P11"><text:span text:style-name="Fonte_20_parág._20_padrão"><text:span text:style-name="T19"><text:tab/></text:span></text:span><text:span text:style-name="Fonte_20_parág._20_padrão"><text:span text:style-name="T23">g)</text:span></text:span><text:span text:style-name="Fonte_20_parág._20_padrão"><text:span text:style-name="T19"> Declaração, sob as penas da lei, que inexistem fatos impeditivos </text:span></text:span><text:soft-page-break/><text:span text:style-name="Fonte_20_parág._20_padrão"><text:span text:style-name="T19">da </text:span></text:span><text:span text:style-name="Fonte_20_parág._20_padrão"><text:span text:style-name="T21">sua habilitação</text:span></text:span><text:span text:style-name="Fonte_20_parág._20_padrão"><text:span text:style-name="T22">.</text:span></text:span></text:p>
      <text:p text:style-name="P66"><text:span text:style-name="Fonte_20_parág._20_padrão"><text:span text:style-name="T31"><text:tab/>h)</text:span></text:span><text:span text:style-name="Fonte_20_parág._20_padrão"><text:span text:style-name="T36"> Certidão negativa de falência ou recuperação judicial expedida pelo distribuidor da sede da pessoa jurídica, em prazo não superior a 90 (noventa) dias da data designada para a apresentação do documento.</text:span></text:span></text:p>
      <text:p text:style-name="P64"><text:span text:style-name="Fonte_20_parág._20_padrão"><text:span text:style-name="T21"><text:tab/>9.2. O envelope de</text:span></text:span><text:span text:style-name="Fonte_20_parág._20_padrão"><text:span text:style-name="T19"> documentação deste Pregão que não for aberto ficará em poder do pregoeiro pelo prazo de até 30 (trinta) dias, a partir da homologação da licitação, devendo o licitante retirá-lo após aquele período, no prazo de 05 (cinco) dias, sob pena de inutilização do mesmo.</text:span></text:span></text:p>
      <text:p text:style-name="P58"><text:span text:style-name="Fonte_20_parág._20_padrão"><text:span text:style-name="T19"><text:tab/></text:span></text:span><text:span text:style-name="Fonte_20_parág._20_padrão"><text:span text:style-name="T24">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3"><text:tab/>10.3. A homologação da licitação é de responsabilidade da autoridade competente e só poderá ser realizada depois da adjudicação do objeto ao proponente vencedor pelo Pregoeiro.</text:p>
      <text:p text:style-name="P53"><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3"><text:tab/>11.6. Arcar com todas as despesas com transporte, taxas, impostos <text:soft-page-break/>ou quaisquer outros acréscimos legais, que correrão por conta exclusiva da CONTRATADA.</text:p>
      <text:p text:style-name="P53"><text:tab/>XII – DO PRAZO E DA ENTREGA</text:p>
      <text:p text:style-name="P11"><text:span text:style-name="Fonte_20_parág._20_padrão"><text:span text:style-name="T19"><text:tab/></text:span></text:span><text:span text:style-name="Fonte_20_parág._20_padrão"><text:span text:style-name="T21">12.1. </text:span></text:span><text:span text:style-name="Fonte_20_parág._20_padrão"><text:span text:style-name="T6">O fornecimento do objeto licitado deverá ser efetuado de forma parcelada, junto ao Almoxarifado do Município, em até 3 (três) dias úteis do recebimento da solicitação,</text:span></text:span><text:span text:style-name="Fonte_20_parág._20_padrão"><text:span text:style-name="T6"> que serão feitas</text:span></text:span><text:span text:style-name="Fonte_20_parág._20_padrão"><text:span text:style-name="T6"> até 31/12/2022.</text:span></text:span></text:p>
      <text:p text:style-name="P11"><text:span text:style-name="Fonte_20_parág._20_padrão"><text:span text:style-name="T21"><text:tab/>12.2. Todas as despesas relativas a entrega do objeto correrão</text:span></text:span><text:span text:style-name="Fonte_20_parág._20_padrão"><text:span text:style-name="T19"> por conta exclusiva da empresa vencedora da licitação.</text:span></text:span></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63"><text:tab/>12.5.O objeto deverá ser entregue de forma a não ser danificado durante as operações de carga, transporte e descarga.</text:p>
      <text:p text:style-name="P58"><text:span text:style-name="Fonte_20_parág._20_padrão"><text:span text:style-name="T24"><text:tab/></text:span></text:span><text:span text:style-name="Fonte_20_parág._20_padrão"><text:span text:style-name="T30">XIII – DO PAGAMENTO</text:span></text:span></text:p>
      <text:p text:style-name="P11"><text:span text:style-name="Fonte_20_parág._20_padrão"><text:span text:style-name="T22"><text:tab/>13.1. </text:span></text:span><text:span text:style-name="Fonte_20_parág._20_padrão1"><text:span text:style-name="T7">O pagamento será efetuado em até </text:span></text:span><text:span text:style-name="Fonte_20_parág._20_padrão1"><text:span text:style-name="T7">30 (Trinta) dias após cada</text:span></text:span><text:span text:style-name="Fonte_20_parág._20_padrão1"><text:span text:style-name="T7"> entrega do objeto, mediante a apresentação da nota fiscal/fatura, através de depósito bancário na conta-corrente da proponente.</text:span></text:span></text:p>
      <text:p text:style-name="P11"><text:span text:style-name="Fonte_20_parág._20_padrão"><text:span text:style-name="T22"><text:tab/>13.2. A nota fiscal/fatura emitida pelo proponente deverá conter, em lo</text:span></text:span><text:span text:style-name="Fonte_20_parág._20_padrão"><text:span text:style-name="T19">cal de fácil visualização, a indicação do número do processo e do número do pregão, a fim de acelerar o trâmite de recebimento do objeto licitado e posterior liberação do documento fiscal para pagamento.</text:span></text:span></text:p>
      <text:p text:style-name="P5"><text:tab/>13.3. No caso de incorreções na entrega, os mesmos serão devolvidos e o pagamento será efetuado após a sua reapresentação, que deverá ocorrer no prazo máximo de 2 (dois) dias úteis, sob pena das sanções previstas no presente edital.</text:p>
      <text:p text:style-name="P5"><text:tab/>13.4. Não será efetuado qualquer pagamento a CONTRATADA enquanto houver pendência de liquidação da obrigação financeira em virtude de penalidade ou inadimplência contratual.</text:p>
      <text:p text:style-name="P56"><text:tab/>13.5. Em hipótese alguma será concedido o reajustamento dos preços propostos, e o valor constante da nota fiscal/fatura, quando da sua apresentação, não sofrerá nenhuma atualização monetária até o efetivo pagamento.</text:p>
      <text:p text:style-name="P53"><text:tab/>XIV – DAS SANÇÕES ADMINISTRATIVAS</text:p>
      <text:p text:style-name="P5"><text:soft-page-break/><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text:soft-page-break/>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7"><text:tab/>14.5. A aplicação de quaisquer das sanções relacionadas neste instrumento contratual será precedida de processo administrativo, mediante o qual se garantirão a ampla defesa e o contraditório.</text:p>
      <text:p text:style-name="P53"><text:tab/>XV – DO CONTRATO</text:p>
      <text:p text:style-name="P5"><text:soft-page-break/><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3"><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3"><text:tab/>XVI – DA RESCISÃO</text:p>
      <text:p text:style-name="P63"><text:tab/>16.1. A rescisão das obrigações decorrentes do presente Pregão se processará de acordo com o que estabelecem os artigos 77 a 80 da Lei Federal nº 8.666/93 e alterações.</text:p>
      <text:p text:style-name="P52"><text:tab/>XVII – DA FISCALIZAÇÃO</text:p>
      <text:p text:style-name="P11"><text:span text:style-name="Fonte_20_parág._20_padrão"><text:span text:style-name="T19"><text:s/></text:span></text:span><text:span text:style-name="Fonte_20_parág._20_padrão"><text:span text:style-name="T19"><text:tab/></text:span></text:span><text:span text:style-name="Fonte_20_parág._20_padrão"><text:span text:style-name="T21">17.1. </text:span></text:span><text:span text:style-name="Fonte_20_parág._20_padrão"><text:span text:style-name="T6">A fiscalização será de competência da Secretaria Municipal de Saúde, através da Farmacêutica da UBS Sra. Taíse Martinelli e pelo responsável do Almoxarifado da Secretaria de Saúde, dentro dos padrões determinados pela Lei Federal nº 8.666/93 e suas alterações.</text:span></text:span></text:p>
      <text:p text:style-name="P11"><text:span text:style-name="Fonte_20_parág._20_padrão"><text:span text:style-name="T21"><text:s/></text:span></text:span><text:span text:style-name="Fonte_20_parág._20_padrão"><text:span text:style-name="T21"><text:tab/>17.2. O Município fiscalizará a execução do objeto contratado e verif</text:span></text:span><text:span text:style-name="Fonte_20_parág._20_padrão"><text:span text:style-name="T19">icará o cumprimento das especificações solicitadas, no todo ou em parte, no sentido de corresponderem ao desejad</text:span></text:span><text:span text:style-name="Fonte_20_parág._20_padrão"><text:span text:style-name="T20">o ou especificado.</text:span></text:span></text:p>
      <text:p text:style-name="P6"><text:s/><text:tab/>17.3. A fiscalização pelo Município não desobriga a proponente de sua responsabilidade quanto à perfeita execução do objeto deste instrumento.</text:p>
      <text:p text:style-name="P57"><text:s/><text:tab/>17.4. A ausência de comunicação por parte do Município, referente a irregularidades ou falhas, não exime a proponente das responsabilidades determinadas neste edital.</text:p>
      <text:p text:style-name="P55"><text:tab/>XVIII – DA DOTAÇÃO ORÇAMENTÁRIA</text:p>
      <text:p text:style-name="P6"><text:tab/>18.1. Servirão para cobertura da despesa da presente Licitação as seguintes dotações orçamentárias:</text:p>
      <text:p text:style-name="P54">08.01.10.301.0123.2063.3.3.90.32.03.00.00<text:line-break/>08.01.10.301.0123.2550.3.3.90.32.03.00.00<text:line-break/>08.02.10.301.0123.2060.3.3.90.32.03.00.00<text:line-break/><text:soft-page-break/></text:p>
      <text:p text:style-name="P55"><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9"><text:tab/>I - declaração de cumprimento dos requisitos de habilitação.</text:p>
      <text:p text:style-name="P59"><text:tab/>II – declaração do menor.</text:p>
      <text:p text:style-name="P59"><text:tab/>III – declaração de enquadramento para ME e EPP.</text:p>
      <text:p text:style-name="P69"><text:span text:style-name="Fonte_20_parág._20_padrão"><text:span text:style-name="T5">IV –</text:span></text:span><text:span text:style-name="Fonte_20_parág._20_padrão"><text:span text:style-name="T20"> Declaração de Habilitação</text:span></text:span></text:p>
      <text:p text:style-name="P69"><text:soft-page-break/><text:span text:style-name="Fonte_20_parág._20_padrão"><text:span text:style-name="T20"><text:s/>V - Modelo de proposta financeira.</text:span></text:span></text:p>
      <text:p text:style-name="P70">VI – Minuta do contrato.</text:p>
      <text:p text:style-name="P6"/>
      <text:p text:style-name="P7">Prefeitura de Paulo Bento, RS, 20 de Dezembro de 2021.</text:p>
      <text:p text:style-name="P7"/>
      <text:p text:style-name="P7"/>
      <text:p text:style-name="P4">GABRIEL JEVINSKI</text:p>
      <text:p text:style-name="P8">Prefeito</text:p>
      <text:p text:style-name="P13"/>
      <text:p text:style-name="P29">ANEXO I</text:p>
      <text:p text:style-name="P30"/>
      <text:p text:style-name="P34"/>
      <text:p text:style-name="P30">DECLARAÇÃO</text:p>
      <text:p text:style-name="P35"/>
      <text:p text:style-name="P35"/>
      <text:p text:style-name="P28"><text:span text:style-name="Fonte_20_parág._20_padrão"><text:span text:style-name="T42">Ref. ao Processo de Licitação </text:span></text:span><text:span text:style-name="Fonte_20_parág._20_padrão"><text:span text:style-name="T43">Pregão Presencial Nº Pregão Presencial <text:s/>26/2021</text:span></text:span></text:p>
      <text:p text:style-name="P21"/>
      <text:p text:style-name="P21"/>
      <text:p text:style-name="P20"/>
      <text:p text:style-name="P78"><text:span text:style-name="Fonte_20_parág._20_padrão"><text:span text:style-name="T45">A empresa licitante ____________________________________, inscrita no CNPJ sob nº_____________________________, por intermédio de seu representante legal o(a) Sr.(a)_______________________________, portador (a) da Carteira de Identidade nº____________________ e do CPF nº___________</text:span></text:span><text:span text:style-name="Fonte_20_parág._20_padrão"><text:span text:style-name="T22">______ , DECLARA</text:span></text:span><text:span text:style-name="Fonte_20_parág._20_padrão"><text:span text:style-name="T7">, sob as penas da lei, que cumpre plenamente os requisitos de habilitação conforme prescreve o inciso VII, do artigo 4º, da Lei 10.520, de 17 de julho de 2002, estando ciente das penalidades aplicáveis nos casos de descumprimento</text:span></text:span></text:p>
      <text:p text:style-name="P20"/>
      <text:p text:style-name="P20"/>
      <text:p text:style-name="P36">____________________________, em____de________________________de 2021.</text:p>
      <text:p text:style-name="P36"/>
      <text:p text:style-name="P37"/>
      <text:p text:style-name="P37"/>
      <text:p text:style-name="P36">_________________________________________________________________</text:p>
      <text:p text:style-name="P36"><text:s/>Nome completo e assinatura do representante legal da empresa</text:p>
      <text:p text:style-name="P61"/>
      <text:p text:style-name="P61"/>
      <text:p text:style-name="P32"/>
      <text:p text:style-name="P32">Observação: Deverá ser entregue junto ao envelope nº01 Proposta Financeira e também no credenciamento.</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ANEXO II</text:p>
      <text:p text:style-name="P30"/>
      <text:p text:style-name="P34"><text:soft-page-break/></text:p>
      <text:p text:style-name="P31">DECLARAÇÃO</text:p>
      <text:p text:style-name="P37"/>
      <text:p text:style-name="P37"/>
      <text:p text:style-name="P28"><text:span text:style-name="Fonte_20_parág._20_padrão"><text:span text:style-name="T45">Ref. ao Processo de Licitação </text:span></text:span><text:span text:style-name="Fonte_20_parág._20_padrão"><text:span text:style-name="T43">Pregão Presencial Nº 26/2021</text:span></text:span></text:p>
      <text:p text:style-name="P35"/>
      <text:p text:style-name="P35"><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7"/>
      <text:p text:style-name="P35"><text:tab/>Ressalva: emprega menor, a partir de quatorze anos, na condição de aprendiz ( <text:s/>).</text:p>
      <text:p text:style-name="P37"/>
      <text:p text:style-name="P37"/>
      <text:p text:style-name="P36">____________________________, em____de________________________de 2021.</text:p>
      <text:p text:style-name="P36"/>
      <text:p text:style-name="P37"/>
      <text:p text:style-name="P37"/>
      <text:p text:style-name="P36">_________________________________________________________________</text:p>
      <text:p text:style-name="P36"><text:s text:c="2"/>Nome completo e assinatura do representante legal da empresa</text:p>
      <text:p text:style-name="P37"/>
      <text:p text:style-name="P37"/>
      <text:p text:style-name="P37"/>
      <text:p text:style-name="P37">(Observação: em caso afirmativo, assinalar a ressalva acima)</text:p>
      <text:p text:style-name="P37"/>
      <text:p text:style-name="P37"/>
      <text:p text:style-name="P40"/>
      <text:p text:style-name="P40"/>
      <text:p text:style-name="P40"/>
      <text:p text:style-name="P40"/>
      <text:p text:style-name="P40"/>
      <text:p text:style-name="P40"/>
      <text:p text:style-name="P40"/>
      <text:p text:style-name="P40"/>
      <text:p text:style-name="P37"/>
      <text:p text:style-name="P14"/>
      <text:p text:style-name="P29"/>
      <text:p text:style-name="P29">ANEXO III</text:p>
      <text:p text:style-name="P29"/>
      <text:p text:style-name="P28"><text:span text:style-name="Fonte_20_parág._20_padrão"><text:span text:style-name="T45">Ref. ao Processo de Licitação </text:span></text:span><text:span text:style-name="Fonte_20_parág._20_padrão"><text:span text:style-name="T43">Pregão Presencial Nº 26/2021</text:span></text:span></text:p>
      <text:p text:style-name="P37"/>
      <text:p text:style-name="P31">DECLARAÇÃO DE ENQUADRAMENTO PARA ME e EPP</text:p>
      <text:p text:style-name="P31"/>
      <text:p text:style-name="P31"/>
      <text:p text:style-name="P37"/>
      <text:p text:style-name="P35"><text:tab/>A empresa ____________________________________, inscrita no CNPJ sob nº_____________________________, por meio de seu Responsável Legal e Contador ou Técnico Contábil, DECLARA, sob as penas da lei, que:</text:p>
      <text:p text:style-name="P35"/>
      <text:p text:style-name="P79">a)<text:tab/>enquadra-se na situação de microempresa ou empresa de pequeno porte;</text:p>
      <text:p text:style-name="P80">b)<text:tab/>o valor da receita bruta anual da sociedade, no último exercício, não excedeu o limite fixado nos incisos I e II, art. 3º, da Lei Complementar nº 123/06;</text:p>
      <text:p text:style-name="P80">c)<text:tab/>não se enquadra em quaisquer das hipóteses de exclusão relacionadas no art. 3º, § 4º, incisos I a X, da mesma Lei.</text:p>
      <text:p text:style-name="P81"/>
      <text:p text:style-name="P37"/>
      <text:p text:style-name="P37"/>
      <text:p text:style-name="P37"><text:tab/>Por ser expressão da verdade, firmamos a presente.</text:p>
      <text:p text:style-name="P37"/>
      <text:p text:style-name="P37"/>
      <text:p text:style-name="P37"/>
      <text:p text:style-name="P36">____________________________, em____de________________________de 2021.</text:p>
      <text:p text:style-name="P37"/>
      <text:p text:style-name="P37"/>
      <text:p text:style-name="P37"/>
      <text:p text:style-name="P36">___________________________________________________</text:p>
      <text:p text:style-name="P36">Nome completo e assinatura do representante legal da empresa</text:p>
      <text:p text:style-name="P36"/>
      <text:p text:style-name="P37"/>
      <text:p text:style-name="P36">___________________________________________________</text:p>
      <text:p text:style-name="P36">Nome completo, número de inscrição no CRC e assinatura do Contador ou Técnico Contábil da empresa</text:p>
      <text:p text:style-name="P15"/>
      <text:p text:style-name="P48"><text:span text:style-name="Fonte_20_parág._20_padrão"><text:span text:style-name="T41">ANEXO IV</text:span></text:span></text:p>
      <text:p text:style-name="P42"> </text:p>
      <text:p text:style-name="P42"> </text:p>
      <text:p text:style-name="P48">   <text:span text:style-name="Fonte_20_parág._20_padrão"><text:span text:style-name="T15">DECLARAÇÃO</text:span></text:span></text:p>
      <text:p text:style-name="P49"> </text:p>
      <text:p text:style-name="P49"> </text:p>
      <text:p text:style-name="P49"> </text:p>
      <text:p text:style-name="P49"> </text:p>
      <text:p text:style-name="P47"><text:span text:style-name="Fonte_20_parág._20_padrão"><text:span text:style-name="T17"><text:tab/>A empresa ….………………., através de seu representante legal, Sr.(a) …………..., CPF ………………..(cargo na empresa). </text:span></text:span><text:span text:style-name="Fonte_20_parág._20_padrão"><text:span text:style-name="T15">DECLARA </text:span></text:span><text:span text:style-name="Fonte_20_parág._20_padrão"><text:span text:style-name="T17">para fins de direito, na qualidade de PROPONENTE da Licitação instaurada pelo </text:span></text:span><text:span text:style-name="Fonte_20_parág._20_padrão"><text:span text:style-name="T15">MUNICÍPIO DE PAULO BENTO - RS</text:span></text:span><text:span text:style-name="Fonte_20_parág._20_padrão"><text:span text:style-name="T17">, Processo Licitatório n°.</text:span></text:span><text:span text:style-name="Fonte_20_parág._20_padrão"><text:span text:style-name="T16">149/2021</text:span></text:span><text:span text:style-name="Fonte_20_parág._20_padrão"><text:span text:style-name="T17"> Pregão Presencial nº</text:span></text:span><text:span text:style-name="Fonte_20_parág._20_padrão"><text:span text:style-name="T44">26/2021</text:span></text:span><text:span text:style-name="Fonte_20_parág._20_padrão"><text:span text:style-name="T17"> que cumpre plenamente os requisitos de habilitação conforme determina o art. 4, VII da Lei 10.520/02.</text:span></text:span></text:p>
      <text:p text:style-name="P49"> </text:p>
      <text:p text:style-name="P50">Por ser a expressão da verdade, firmo a presente.</text:p>
      <text:p text:style-name="P50"/>
      <text:p text:style-name="P50"/>
      <text:p text:style-name="P36">____________________________, em____de________________________de 2021.</text:p>
      <text:p text:style-name="P36"/>
      <text:p text:style-name="P36"/>
      <text:p text:style-name="P36"/>
      <text:p text:style-name="P36"/>
      <text:p text:style-name="P37"/>
      <text:p text:style-name="P43">ASSINATURA DO REPRESENTANTE LEGAL E CARIMBO DA EMPRESA.</text:p>
      <text:p text:style-name="P44"> </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8"><text:soft-page-break/><text:span text:style-name="Fonte_20_parág._20_padrão"><text:span text:style-name="T24">ANEXO</text:span></text:span><text:span text:style-name="Fonte_20_parág._20_padrão"><text:span text:style-name="T19"> </text:span></text:span><text:span text:style-name="Fonte_20_parág._20_padrão"><text:span text:style-name="T24">V</text:span></text:span></text:p>
      <text:p text:style-name="P45">PROPOSTA FINANCEIRA</text:p>
      <text:p text:style-name="P45"/>
      <text:p text:style-name="P22">Processo Licitatório..: 149/2021</text:p>
      <text:p text:style-name="P33">Modalidade ...........: Pregão Presencial Nº 26/2021</text:p>
      <text:p text:style-name="P46"/>
      <text:p text:style-name="P82">----------------------------------------------------------------------------------------------------<text:line-break/>Item <text:s text:c="10"/>Qtd/Uni <text:s text:c="4"/>Especificação <text:s text:c="29"/>Preço Unitário <text:s text:c="3"/>Preço Total<text:line-break/>----------------------------------------------------------------------------------------------------<text:line-break/><text:line-break/> <text:s/>1 <text:s text:c="10"/>500,0000 AP <text:s/>Acetato de Betametasona+Fosfato Dissódico <text:s/>______________ ______________<text:line-break/> <text:s text:c="26"/>de Betametasona 3MG+3MG/ML<text:line-break/> <text:s text:c="26"/>Valor de Referência: 14,4440<text:line-break/> <text:s text:c="26"/>Marca:__________________________________<text:line-break/><text:line-break/> <text:s/>2 <text:s text:c="8"/>3.000,0000 CM <text:s/>Aciclovir 200mg <text:s text:c="27"/>______________ ______________<text:line-break/> <text:s text:c="26"/>Valor de Referência: 0,3180<text:line-break/> <text:s text:c="26"/>Marca:__________________________________<text:line-break/><text:line-break/> <text:s/>3 <text:s text:c="10"/>300,0000 BN <text:s/>Aciclovir creme 50 mg/g bisnaga c/ 10g <text:s text:c="4"/>______________ ______________<text:line-break/> <text:s text:c="26"/>Valor de Referência: 4,6480<text:line-break/> <text:s text:c="26"/>Marca:__________________________________<text:line-break/><text:line-break/> <text:s/>4 <text:s text:c="7"/>30.000,0000 CM <text:s/>Ácido acetilsalicílico 100mg <text:s text:c="14"/>______________ ______________<text:line-break/> <text:s text:c="26"/>Valor de Referência: 0,0834<text:line-break/> <text:s text:c="26"/>Marca:__________________________________<text:line-break/><text:line-break/> <text:s/>5 <text:s text:c="8"/>3.000,0000 CM <text:s/>Ácido Fólico 5mg <text:s text:c="26"/>______________ ______________<text:line-break/> <text:s text:c="26"/>Valor de Referência: 0,0857<text:line-break/> <text:s text:c="26"/>Marca:__________________________________<text:line-break/><text:line-break/> <text:s/>6 <text:s text:c="10"/>200,0000 FR <text:s/>Albendazol 40mg/ml, Suspensão Oral frasco <text:s/>______________ ______________<text:line-break/> <text:s text:c="26"/>c/ 10ml<text:line-break/> <text:s text:c="26"/>Valor de Referência: 2,0760<text:line-break/> <text:s text:c="26"/>Marca:__________________________________<text:line-break/><text:line-break/> <text:s/>7 <text:s text:c="8"/>3.000,0000 CM <text:s/>Albendazol 400mg <text:s text:c="26"/>______________ ______________<text:line-break/> <text:s text:c="26"/>Valor de Referência: 0,7860<text:line-break/> <text:s text:c="26"/>Marca:__________________________________<text:line-break/><text:line-break/> <text:s/>8 <text:s text:c="8"/>2.000,0000 CM <text:s/>Alendronato de sódio 70mg <text:s text:c="17"/>______________ ______________<text:line-break/> <text:s text:c="26"/>Valor de Referência: 0,3500<text:line-break/> <text:s text:c="26"/>Marca:__________________________________<text:line-break/><text:line-break/> <text:s/>9 <text:s text:c="8"/>7.500,0000 CM <text:s/>Alopurinol <text:s/>300 mg <text:s text:c="24"/>______________ ______________<text:line-break/> <text:s text:c="26"/>Valor de Referência: 0,4216<text:line-break/> <text:s text:c="26"/>Marca:__________________________________<text:line-break/><text:soft-page-break/><text:line-break/> 10 <text:s text:c="8"/>4.500,0000 CM <text:s/>Alopurinol 100MG <text:s text:c="26"/>______________ ______________<text:line-break/> <text:s text:c="26"/>Valor de Referência: 0,2123<text:line-break/> <text:s text:c="26"/>Marca:__________________________________<text:line-break/><text:line-break/> 11 <text:s text:c="8"/>4.000,0000 CM <text:s/>Ácido valproico 250mg <text:s text:c="21"/>______________ ______________<text:line-break/> <text:s text:c="26"/>Valor de Referência: 0,4771<text:line-break/> <text:s text:c="26"/>Marca:__________________________________<text:line-break/><text:line-break/> 12 <text:s text:c="8"/>3.000,0000 CM <text:s/>Ácido Valpróico 500mg <text:s text:c="21"/>______________ ______________<text:line-break/> <text:s text:c="26"/>Valor de Referência: 1,0070<text:line-break/> <text:s text:c="26"/>Marca:__________________________________<text:line-break/><text:line-break/> 13 <text:s text:c="10"/>300,0000 FR <text:s/>AMOXICILINA + CLAVULANATO DE POTÁSSIO <text:s text:c="5"/>______________ ______________<text:line-break/> <text:s text:c="26"/>SUSP. ORAL 250MG - 75ml<text:line-break/> <text:s text:c="26"/>Valor de Referência: 19,1660<text:line-break/> <text:s text:c="26"/>Marca:__________________________________<text:line-break/><text:line-break/> 14 <text:s text:c="8"/>6.000,0000 CM <text:s/>AMOXICILINA + CLAVULANATO DE POTÁSSIO 500 <text:s/>______________ ______________<text:line-break/> <text:s text:c="26"/>MG + <text:s/>125 MG<text:line-break/> <text:s text:c="26"/>Valor de Referência: 2,0330<text:line-break/> <text:s text:c="26"/>Marca:__________________________________<text:line-break/><text:line-break/> 15 <text:s text:c="8"/>6.000,0000 CP <text:s/>Amoxicilina 500mg <text:s text:c="25"/>______________ ______________<text:line-break/> <text:s text:c="26"/>Valor de Referência: 0,3840<text:line-break/> <text:s text:c="26"/>Marca:__________________________________<text:line-break/><text:line-break/> 16 <text:s text:c="10"/>500,0000 FR <text:s/>AMOXICILINA 50 MG/ ML PÓ P/ SUSP. ORAL 60ML______________ ______________<text:line-break/> <text:s text:c="26"/>Valor de Referência: 5,8870<text:line-break/> <text:s text:c="26"/>Marca:__________________________________<text:line-break/><text:line-break/> 17 <text:s text:c="7"/>30.000,0000 CM <text:s/>Anlodipino 5mg <text:s text:c="28"/>______________ ______________<text:line-break/> <text:s text:c="26"/>Valor de Referência: 0,4730<text:line-break/> <text:s text:c="26"/>Marca:__________________________________<text:line-break/><text:line-break/> 18 <text:s text:c="8"/>6.000,0000 CM <text:s/>Atenolol 100mg <text:s text:c="28"/>______________ ______________<text:line-break/> <text:s text:c="26"/>Valor de Referência: 0,1080<text:line-break/> <text:s text:c="26"/>Marca:__________________________________<text:line-break/><text:line-break/> 19 <text:s text:c="7"/>20.000,0000 CM <text:s/>Atenolol 50mg <text:s text:c="29"/>______________ ______________<text:line-break/> <text:s text:c="26"/>Valor de Referência: 0,1010<text:line-break/> <text:s text:c="26"/>Marca:__________________________________<text:line-break/><text:line-break/> 20 <text:s text:c="8"/>6.000,0000 CM <text:s/>Azitromicina 500mg <text:s text:c="24"/>______________ ______________<text:line-break/> <text:s text:c="26"/>Valor de Referência: 2,3070<text:line-break/> <text:s text:c="26"/>Marca:__________________________________<text:line-break/><text:line-break/> 21 <text:s text:c="10"/>300,0000 FR <text:s/>AZITROMICINA SUSP ORAL 600MG-200MG/5ML 15ML______________ ______________<text:line-break/> <text:s text:c="26"/>Valor de Referência: 12,6340<text:line-break/><text:soft-page-break/> <text:s text:c="26"/>Marca:__________________________________<text:line-break/><text:line-break/> 22 <text:s text:c="10"/>300,0000 FR <text:s/>Benzil penicilina <text:s/>benzatina 1.200.000 UI <text:s/>______________ ______________<text:line-break/> <text:s text:c="26"/>frasco<text:line-break/> <text:s text:c="26"/>Valor de Referência: 11,7133<text:line-break/> <text:s text:c="26"/>Marca:__________________________________<text:line-break/><text:line-break/> 23 <text:s text:c="10"/>100,0000 AP <text:s/>Bicarbonato de sodio 8,4% <text:s text:c="17"/>______________ ______________<text:line-break/> <text:s text:c="26"/>Valor de Referência: 0,8090<text:line-break/> <text:s text:c="26"/>Marca:__________________________________<text:line-break/><text:line-break/> 24 <text:s text:c="10"/>300,0000 FR <text:s/>Budesonida 32MCG Spray Nasal <text:s text:c="14"/>______________ ______________<text:line-break/> <text:s text:c="26"/>Valor de Referência: 15,8390<text:line-break/> <text:s text:c="26"/>Marca:__________________________________<text:line-break/><text:line-break/> 25 <text:s text:c="10"/>150,0000 FR <text:s/>Budesonida 50 MCG - Spray Nasal <text:s text:c="11"/>______________ ______________<text:line-break/> <text:s text:c="26"/>Valor de Referência: 33,2400<text:line-break/> <text:s text:c="26"/>Marca:__________________________________<text:line-break/><text:line-break/> 26 <text:s text:c="10"/>200,0000 FR <text:s/>Budesonida 64 MCG - Spray Nasal <text:s text:c="11"/>______________ ______________<text:line-break/> <text:s text:c="26"/>Valor de Referência: 33,0660<text:line-break/> <text:s text:c="26"/>Marca:__________________________________<text:line-break/><text:line-break/> 27 <text:s text:c="10"/>100,0000 FR <text:s/>Brometo de Ipratrópio 0,25 MG/ML 20ml <text:s text:c="5"/>______________ ______________<text:line-break/> <text:s text:c="26"/>inalação<text:line-break/> <text:s text:c="26"/>Valor de Referência: 0,9600<text:line-break/> <text:s text:c="26"/>Marca:__________________________________<text:line-break/><text:line-break/> 28 <text:s text:c="7"/>15.000,0000 CM <text:s/>Captopril 25mg <text:s text:c="28"/>______________ ______________<text:line-break/> <text:s text:c="26"/>Valor de Referência: 0,0940<text:line-break/> <text:s text:c="26"/>Marca:__________________________________<text:line-break/><text:line-break/> 29 <text:s text:c="7"/>12.000,0000 CM <text:s/>Carbamazepina 200mg <text:s text:c="23"/>______________ ______________<text:line-break/> <text:s text:c="26"/>Valor de Referência: 0,3110<text:line-break/> <text:s text:c="26"/>Marca:__________________________________<text:line-break/><text:line-break/> 30 <text:s text:c="7"/>30.000,0000 CP <text:s/>Carbonato de calcio 500mg+ vit D 200 UI <text:s text:c="3"/>______________ ______________<text:line-break/> <text:s text:c="26"/>Valor de Referência: 0,4000<text:line-break/> <text:s text:c="26"/>Marca:__________________________________<text:line-break/><text:line-break/> 31 <text:s text:c="7"/>12.000,0000 CM <text:s/>Carbonato de lítio 300mg <text:s text:c="18"/>______________ ______________<text:line-break/> <text:s text:c="26"/>Valor de Referência: 0,5876<text:line-break/> <text:s text:c="26"/>Marca:__________________________________<text:line-break/><text:line-break/> 32 <text:s text:c="8"/>6.000,0000 CM <text:s/>carvedilol 12,5mg <text:s text:c="25"/>______________ ______________<text:line-break/> <text:s text:c="26"/>Valor de Referência: 0,2740<text:line-break/> <text:s text:c="26"/>Marca:__________________________________<text:line-break/><text:line-break/> 33 <text:s text:c="8"/>4.500,0000 CM <text:s/>Carvedilol 25mg <text:s text:c="27"/>______________ ______________<text:line-break/><text:soft-page-break/> <text:s text:c="26"/>Valor de Referência: 0,3240<text:line-break/> <text:s text:c="26"/>Marca:__________________________________<text:line-break/><text:line-break/> 34 <text:s text:c="8"/>4.500,0000 CM <text:s/>Carvedilol 6,25mg <text:s text:c="25"/>______________ ______________<text:line-break/> <text:s text:c="26"/>Valor de Referência: 0,1990<text:line-break/> <text:s text:c="26"/>Marca:__________________________________<text:line-break/><text:line-break/> 35 <text:s text:c="8"/>6.000,0000 CM <text:s/>Cefalexina 500mg <text:s text:c="26"/>______________ ______________<text:line-break/> <text:s text:c="26"/>Valor de Referência: 0,8315<text:line-break/> <text:s text:c="26"/>Marca:__________________________________<text:line-break/><text:line-break/> 36 <text:s text:c="10"/>200,0000 FR <text:s/>CEFALEXINA 50 MG/ML Frasco 60ml <text:s text:c="11"/>______________ ______________<text:line-break/> <text:s text:c="26"/>Valor de Referência: 10,2090<text:line-break/> <text:s text:c="26"/>Marca:__________________________________<text:line-break/><text:line-break/> 37 <text:s text:c="10"/>300,0000 AP <text:s/>CEFTRIAXONA INJETAVEL 1G IM IV <text:s text:c="12"/>______________ ______________<text:line-break/> <text:s text:c="26"/>Valor de Referência: 12,2500<text:line-break/> <text:s text:c="26"/>Marca:__________________________________<text:line-break/><text:line-break/> 38 <text:s text:c="10"/>100,0000 FR <text:s/>Cetoconazol shampoo 2% 100ml <text:s text:c="14"/>______________ ______________<text:line-break/> <text:s text:c="26"/>Valor de Referência: 8,1100<text:line-break/> <text:s text:c="26"/>Marca:__________________________________<text:line-break/><text:line-break/> 39 <text:s text:c="10"/>400,0000 FR <text:s/>CLONAZEPAM SOL. ORAL 2,5 MG/ML <text:s text:c="12"/>______________ ______________<text:line-break/> <text:s text:c="26"/>Valor de Referência: 3,3500<text:line-break/> <text:s text:c="26"/>Marca:__________________________________<text:line-break/><text:line-break/> 40 <text:s text:c="10"/>100,0000 AP <text:s/>Cloreto de Sódio Solução Injetavél 20% <text:s text:c="4"/>______________ ______________<text:line-break/> <text:s text:c="26"/>ampola c/10ml<text:line-break/> <text:s text:c="26"/>Valor de Referência: 1,8990<text:line-break/> <text:s text:c="26"/>Marca:__________________________________<text:line-break/><text:line-break/> 41 <text:s text:c="10"/>100,0000 AP <text:s/>Cloreto de Potássio 10%, ampola c/ 10ml <text:s text:c="3"/>______________ ______________<text:line-break/> <text:s text:c="26"/>Valor de Referência: 1,9210<text:line-break/> <text:s text:c="26"/>Marca:__________________________________<text:line-break/><text:line-break/> 42 <text:s text:c="10"/>300,0000 FR <text:s/>Cloreto de sódio 0,9% Solução Nasal <text:s text:c="7"/>______________ ______________<text:line-break/> <text:s text:c="26"/>Valor de Referência: 5,5200<text:line-break/> <text:s text:c="26"/>Marca:__________________________________<text:line-break/><text:line-break/> 43 <text:s text:c="8"/>6.000,0000 CM <text:s/>Cloridrato de amiodarona 200mg <text:s text:c="12"/>______________ ______________<text:line-break/> <text:s text:c="26"/>Valor de Referência: 0,6590<text:line-break/> <text:s text:c="26"/>Marca:__________________________________<text:line-break/><text:line-break/> 44 <text:s text:c="7"/>20.000,0000 CM <text:s/>Cloridrato de Amitriptilina 25mg <text:s text:c="10"/>______________ ______________<text:line-break/> <text:s text:c="26"/>Valor de Referência: 0,2030<text:line-break/> <text:s text:c="26"/>Marca:__________________________________<text:line-break/><text:line-break/> 45 <text:s text:c="8"/>6.000,0000 CM <text:s/>Cloridrato de biperideno 2mg <text:s text:c="14"/>______________ ______________<text:line-break/><text:soft-page-break/> <text:s text:c="26"/>Valor de Referência: 0,3411<text:line-break/> <text:s text:c="26"/>Marca:__________________________________<text:line-break/><text:line-break/> 46 <text:s text:c="8"/>4.500,0000 CM <text:s/>Cloridrato de Bupropiona 150MG <text:s text:c="12"/>______________ ______________<text:line-break/> <text:s text:c="26"/>Valor de Referência: 0,9980<text:line-break/> <text:s text:c="26"/>Marca:__________________________________<text:line-break/><text:line-break/> 47 <text:s text:c="8"/>6.000,0000 CM <text:s/>Cloridrato de ciprofloxacino 500mg <text:s text:c="8"/>______________ ______________<text:line-break/> <text:s text:c="26"/>Valor de Referência: 0,5600<text:line-break/> <text:s text:c="26"/>Marca:__________________________________<text:line-break/><text:line-break/> 48 <text:s text:c="8"/>3.000,0000 CM <text:s/>Cloridrato de clomipramina 25mg <text:s text:c="11"/>______________ ______________<text:line-break/> <text:s text:c="26"/>Valor de Referência: 0,9150<text:line-break/> <text:s text:c="26"/>Marca:__________________________________<text:line-break/><text:line-break/> 49 <text:s text:c="10"/>100,0000 AP <text:s/>Cloridrato de Clorpromazina 25mg/ml <text:s text:c="7"/>______________ ______________<text:line-break/> <text:s text:c="26"/>Ampola de 5 ML<text:line-break/> <text:s text:c="26"/>Valor de Referência: 2,4080<text:line-break/> <text:s text:c="26"/>Marca:__________________________________<text:line-break/><text:line-break/> 50 <text:s text:c="8"/>3.000,0000 CM <text:s/>Cloridrato de Clorpromazina 25mg <text:s text:c="10"/>______________ ______________<text:line-break/> <text:s text:c="26"/>Valor de Referência: 0,4350<text:line-break/> <text:s text:c="26"/>Marca:__________________________________<text:line-break/><text:line-break/> 51 <text:s text:c="8"/>3.000,0000 CM <text:s/>Cloridrato de clorpromazina 100mg <text:s text:c="9"/>______________ ______________<text:line-break/> <text:s text:c="26"/>Valor de Referência: 0,4714<text:line-break/> <text:s text:c="26"/>Marca:__________________________________<text:line-break/><text:line-break/> 52 <text:s text:c="10"/>100,0000 AP <text:s/>Cloridrato de Epinefrina, ampola c/ 1mg/ <text:s text:c="2"/>______________ ______________<text:line-break/> <text:s text:c="26"/>ml, sol. injetável<text:line-break/> <text:s text:c="26"/>Valor de Referência: 4,8800<text:line-break/> <text:s text:c="26"/>Marca:__________________________________<text:line-break/><text:line-break/> 53 <text:s text:c="8"/>8.000,0000 CM <text:s/>Cloridrato de Fluoxetina 20mg <text:s text:c="13"/>______________ ______________<text:line-break/> <text:s text:c="26"/>Valor de Referência: 0,1900<text:line-break/> <text:s text:c="26"/>Marca:__________________________________<text:line-break/><text:line-break/> 54 <text:s text:c="7"/>30.000,0000 CM <text:s/>Cloridrato de Metformina 500mg <text:s text:c="12"/>______________ ______________<text:line-break/> <text:s text:c="26"/>Valor de Referência: 0,1809<text:line-break/> <text:s text:c="26"/>Marca:__________________________________<text:line-break/><text:line-break/> 55 <text:s text:c="7"/>50.000,0000 CM <text:s/>Cloridrato de Metformina 850mg <text:s text:c="12"/>______________ ______________<text:line-break/> <text:s text:c="26"/>Valor de Referência: 0,2070<text:line-break/> <text:s text:c="26"/>Marca:__________________________________<text:line-break/><text:line-break/> 56 <text:s text:c="10"/>300,0000 AP <text:s/>Cloridrato de Metoclopramida 10mg/2ml, <text:s text:c="4"/>______________ ______________<text:line-break/> <text:s text:c="26"/>sol. injetável<text:line-break/> <text:s text:c="26"/>Valor de Referência: 1,1690<text:line-break/> <text:s text:c="26"/>Marca:__________________________________<text:line-break/><text:soft-page-break/><text:line-break/> 57 <text:s text:c="8"/>6.000,0000 CM <text:s/>Cloridrato Metoclopramida 10mg <text:s text:c="12"/>______________ ______________<text:line-break/> <text:s text:c="26"/>Valor de Referência: 0,1907<text:line-break/> <text:s text:c="26"/>Marca:__________________________________<text:line-break/><text:line-break/> 58 <text:s text:c="10"/>300,0000 FR <text:s/>Cloridrato de Metoclopramida 4mg/ml, <text:s text:c="6"/>______________ ______________<text:line-break/> <text:s text:c="26"/>frasco c/ 10 ml, sol. oral<text:line-break/> <text:s text:c="26"/>Valor de Referência: 2,4230<text:line-break/> <text:s text:c="26"/>Marca:__________________________________<text:line-break/><text:line-break/> 59 <text:s text:c="8"/>4.500,0000 CM <text:s/>Cloridrato de Nortriptilina 10MG <text:s text:c="10"/>______________ ______________<text:line-break/> <text:s text:c="26"/>Valor de Referência: 1,0150<text:line-break/> <text:s text:c="26"/>Marca:__________________________________<text:line-break/><text:line-break/> 60 <text:s text:c="10"/>200,0000 AP <text:s/>Cloridrato de prometazina 25mg/ml, sol. <text:s text:c="3"/>______________ ______________<text:line-break/> <text:s text:c="26"/>injetável<text:line-break/> <text:s text:c="26"/>Valor de Referência: 2,9020<text:line-break/> <text:s text:c="26"/>Marca:__________________________________<text:line-break/><text:line-break/> 61 <text:s text:c="8"/>3.000,0000 CM <text:s/>Cloridrato de Prometazina 25 mg <text:s text:c="11"/>______________ ______________<text:line-break/> <text:s text:c="26"/>Valor de Referência: 0,2178<text:line-break/> <text:s text:c="26"/>Marca:__________________________________<text:line-break/><text:line-break/> 62 <text:s text:c="8"/>3.000,0000 CM <text:s/>Cloridrato de Propafenona 150 mg <text:s text:c="10"/>______________ ______________<text:line-break/> <text:s text:c="26"/>Valor de Referência: 1,1100<text:line-break/> <text:s text:c="26"/>Marca:__________________________________<text:line-break/><text:line-break/> 63 <text:s text:c="7"/>15.000,0000 CM <text:s/>Cloridrato de Propranolol 40mg <text:s text:c="12"/>______________ ______________<text:line-break/> <text:s text:c="26"/>Valor de Referência: 0,0820<text:line-break/> <text:s text:c="26"/>Marca:__________________________________<text:line-break/><text:line-break/> 64 <text:s text:c="8"/>3.000,0000 CM <text:s/>Cloridrato de tiamina 300mg <text:s text:c="15"/>______________ ______________<text:line-break/> <text:s text:c="26"/>Valor de Referência: 0,3730<text:line-break/> <text:s text:c="26"/>Marca:__________________________________<text:line-break/><text:line-break/> 65 <text:s text:c="8"/>4.500,0000 CM <text:s/>Cloridrato de verapamil 120mg <text:s text:c="13"/>______________ ______________<text:line-break/> <text:s text:c="26"/>Valor de Referência: 1,0450<text:line-break/> <text:s text:c="26"/>Marca:__________________________________<text:line-break/><text:line-break/> 66 <text:s text:c="8"/>6.000,0000 CM <text:s/>Cloridrato de verapamil 80mg <text:s text:c="14"/>______________ ______________<text:line-break/> <text:s text:c="26"/>Valor de Referência: 0,3780<text:line-break/> <text:s text:c="26"/>Marca:__________________________________<text:line-break/><text:line-break/> 67 <text:s text:c="10"/>100,0000 AP <text:s/>Decanoato de haloperidol 50mg/ml ampola c/ ______________ ______________<text:line-break/> <text:s text:c="26"/>1ml<text:line-break/> <text:s text:c="26"/>Valor de Referência: 8,1300<text:line-break/> <text:s text:c="26"/>Marca:__________________________________<text:line-break/><text:line-break/> 68 <text:s text:c="10"/>100,0000 UN <text:s/>Dexametasona 1mg/ml, suspensão oftálmica, <text:s/>______________ ______________<text:line-break/><text:soft-page-break/> <text:s text:c="26"/>frasco com 5ml<text:line-break/> <text:s text:c="26"/>Valor de Referência: 12,5000<text:line-break/> <text:s text:c="26"/>Marca:__________________________________<text:line-break/><text:line-break/> 69 <text:s text:c="10"/>300,0000 UN <text:s/>Dexametasona <text:s/>Creme Dermatologico, creme <text:s text:c="2"/>______________ ______________<text:line-break/> <text:s text:c="26"/>bisnaga 1MG/G- 10g<text:line-break/> <text:s text:c="26"/>Valor de Referência: 2,0889<text:line-break/> <text:s text:c="26"/>Marca:__________________________________<text:line-break/><text:line-break/> 70 <text:s text:c="10"/>300,0000 AP <text:s/>Diazepan 10mg/ml Ampola 1ML <text:s text:c="15"/>______________ ______________<text:line-break/> <text:s text:c="26"/>Valor de Referência: 1,4040<text:line-break/> <text:s text:c="26"/>Marca:__________________________________<text:line-break/><text:line-break/> 71 <text:s text:c="8"/>6.000,0000 CM <text:s/>Diazepan 10mg <text:s text:c="29"/>______________ ______________<text:line-break/> <text:s text:c="26"/>Valor de Referência: 0,1300<text:line-break/> <text:s text:c="26"/>Marca:__________________________________<text:line-break/><text:line-break/> 72 <text:s text:c="8"/>2.000,0000 CM <text:s/>Digoxina 0,25mg <text:s text:c="27"/>______________ ______________<text:line-break/> <text:s text:c="26"/>Valor de Referência: 0,1400<text:line-break/> <text:s text:c="26"/>Marca:__________________________________<text:line-break/><text:line-break/> 73 <text:s text:c="7"/>20.000,0000 CM <text:s/>Dipirona sódica 500mg <text:s text:c="21"/>______________ ______________<text:line-break/> <text:s text:c="26"/>Valor de Referência: 0,2050<text:line-break/> <text:s text:c="26"/>Marca:__________________________________<text:line-break/><text:line-break/> 74 <text:s text:c="10"/>500,0000 AP <text:s/>Dipirona sódica 500mg/ml <text:s/>ampola c/ 2ml <text:s text:c="3"/>______________ ______________<text:line-break/> <text:s text:c="26"/>Valor de Referência: 1,1110<text:line-break/> <text:s text:c="26"/>Marca:__________________________________<text:line-break/><text:line-break/> 75 <text:s text:c="10"/>500,0000 FR <text:s/>Dipirona Sódica 500mg/ML, frasco 20ml <text:s text:c="5"/>______________ ______________<text:line-break/> <text:s text:c="26"/>soloução oral<text:line-break/> <text:s text:c="26"/>Valor de Referência: 2,0720<text:line-break/> <text:s text:c="26"/>Marca:__________________________________<text:line-break/><text:line-break/> 76 <text:s text:c="10"/>150,0000 FR <text:s/>DIPROPIONATO DE BECLOMETASONA 200 MCG-HFA <text:s/>______________ ______________<text:line-break/> <text:s text:c="26"/>Valor de Referência: 52,5000<text:line-break/> <text:s text:c="26"/>Marca:__________________________________<text:line-break/><text:line-break/> 77 <text:s text:c="10"/>100,0000 FR <text:s/>Dipropionato de Beclometasona 50mcg - HFA <text:s/>______________ ______________<text:line-break/> <text:s text:c="26"/>Valor de Referência: 68,0000<text:line-break/> <text:s text:c="26"/>Marca:__________________________________<text:line-break/><text:line-break/> 78 <text:s text:c="8"/>9.000,0000 CM <text:s/>Espironolactona 25mg <text:s text:c="22"/>______________ ______________<text:line-break/> <text:s text:c="26"/>Valor de Referência: 0,2850<text:line-break/> <text:s text:c="26"/>Marca:__________________________________<text:line-break/><text:line-break/> 79 <text:s text:c="10"/>300,0000 BN <text:s/>estriol 1mg/g, creme vaginal, 50g <text:s text:c="9"/>______________ ______________<text:line-break/> <text:s text:c="26"/>Valor de Referência: 23,4020<text:line-break/> <text:s text:c="26"/>Marca:__________________________________<text:line-break/><text:soft-page-break/><text:line-break/> 80 <text:s text:c="10"/>100,0000 AP <text:s/>Fenitoina sódica 50mg/ml <text:s text:c="18"/>______________ ______________<text:line-break/> <text:s text:c="26"/>Valor de Referência: 4,0200<text:line-break/> <text:s text:c="26"/>Marca:__________________________________<text:line-break/><text:line-break/> 81 <text:s text:c="8"/>4.500,0000 CM <text:s/>Fenitoína Sodica 100mg <text:s text:c="20"/>______________ ______________<text:line-break/> <text:s text:c="26"/>Valor de Referência: 0,2280<text:line-break/> <text:s text:c="26"/>Marca:__________________________________<text:line-break/><text:line-break/> 82 <text:s text:c="8"/>6.000,0000 CM <text:s/>Fenobarbital 100mg <text:s text:c="24"/>______________ ______________<text:line-break/> <text:s text:c="26"/>Valor de Referência: 0,2244<text:line-break/> <text:s text:c="26"/>Marca:__________________________________<text:line-break/><text:line-break/> 83 <text:s text:c="10"/>900,0000 CP <text:s/>Fluconazol 150mg <text:s text:c="26"/>______________ ______________<text:line-break/> <text:s text:c="26"/>Valor de Referência: 0,5970<text:line-break/> <text:s text:c="26"/>Marca:__________________________________<text:line-break/><text:line-break/> 84 <text:s text:c="10"/>300,0000 AP <text:s/>FOSFATO DISSODICO DE DEXAMETASONA 4MG/ML <text:s text:c="2"/>______________ ______________<text:line-break/> <text:s text:c="26"/>Valor de Referência: 3,2500<text:line-break/> <text:s text:c="26"/>Marca:__________________________________<text:line-break/><text:line-break/> 85 <text:s text:c="10"/>400,0000 FR <text:s/>Fosfato sódico de Prednisolona 3mg ml <text:s text:c="5"/>______________ ______________<text:line-break/> <text:s text:c="26"/>Valor de Referência: 6,4260<text:line-break/> <text:s text:c="26"/>Marca:__________________________________<text:line-break/><text:line-break/> 86 <text:s text:c="10"/>100,0000 AP <text:s/>Furosemida 10mg, ampola c/ 2ml Sol. <text:s text:c="7"/>______________ ______________<text:line-break/> <text:s text:c="26"/>Injetável<text:line-break/> <text:s text:c="26"/>Valor de Referência: 1,1020<text:line-break/> <text:s text:c="26"/>Marca:__________________________________<text:line-break/><text:line-break/> 87 <text:s text:c="7"/>20.000,0000 CM <text:s/>Furosemida 40mg <text:s text:c="27"/>______________ ______________<text:line-break/> <text:s text:c="26"/>Valor de Referência: 0,1300<text:line-break/> <text:s text:c="26"/>Marca:__________________________________<text:line-break/><text:line-break/> 88 <text:s text:c="8"/>4.500,0000 CM <text:s/>Glibenclamida 5mg <text:s text:c="25"/>______________ ______________<text:line-break/> <text:s text:c="26"/>Valor de Referência: 0,0530<text:line-break/> <text:s text:c="26"/>Marca:__________________________________<text:line-break/><text:line-break/> 89 <text:s text:c="8"/>4.500,0000 CM <text:s/>Haloperidol 5mg <text:s text:c="27"/>______________ ______________<text:line-break/> <text:s text:c="26"/>Valor de Referência: 0,3022<text:line-break/> <text:s text:c="26"/>Marca:__________________________________<text:line-break/><text:line-break/> 90 <text:s text:c="7"/>50.000,0000 CM <text:s/>Hidroclorotiazida 25mg <text:s text:c="20"/>______________ ______________<text:line-break/> <text:s text:c="26"/>Valor de Referência: 0,0493<text:line-break/> <text:s text:c="26"/>Marca:__________________________________<text:line-break/><text:line-break/> 91 <text:s text:c="10"/>200,0000 BN <text:s/>Hidrocortisona , Acetato Creme 1% <text:s text:c="9"/>______________ ______________<text:line-break/> <text:s text:c="26"/>Valor de Referência: 13,2660<text:line-break/> <text:s text:c="26"/>Marca:__________________________________<text:line-break/><text:soft-page-break/><text:line-break/> 92 <text:s text:c="10"/>500,0000 FR <text:s/>Ibuprofeno 100mg/ml, frasco c/ 20ml, sol. <text:s/>______________ ______________<text:line-break/> <text:s text:c="26"/>oral<text:line-break/> <text:s text:c="26"/>Valor de Referência: 3,0330<text:line-break/> <text:s text:c="26"/>Marca:__________________________________<text:line-break/><text:line-break/> 93 <text:s text:c="7"/>30.000,0000 CM <text:s/>IBUPROFENO 600 MG <text:s text:c="25"/>______________ ______________<text:line-break/> <text:s text:c="26"/>Valor de Referência: 0,2580<text:line-break/> <text:s text:c="26"/>Marca:__________________________________<text:line-break/><text:line-break/> 94 <text:s text:c="8"/>3.000,0000 CM <text:s/>Isoflavona de Soja 150 MG <text:s text:c="17"/>______________ ______________<text:line-break/> <text:s text:c="26"/>Valor de Referência: 0,8012<text:line-break/> <text:s text:c="26"/>Marca:__________________________________<text:line-break/><text:line-break/> 95 <text:s text:c="8"/>3.000,0000 CM <text:s/>Itraconazol 100mg <text:s text:c="25"/>______________ ______________<text:line-break/> <text:s text:c="26"/>Valor de Referência: 1,6200<text:line-break/> <text:s text:c="26"/>Marca:__________________________________<text:line-break/><text:line-break/> 96 <text:s text:c="8"/>2.000,0000 CM <text:s/>Ivermectina 6mg <text:s text:c="27"/>______________ ______________<text:line-break/> <text:s text:c="26"/>Valor de Referência: 1,9930<text:line-break/> <text:s text:c="26"/>Marca:__________________________________<text:line-break/><text:line-break/> 97 <text:s text:c="10"/>300,0000 FR <text:s/>Lactulose 667mg/ml, frasco com 120ml, sol. ______________ ______________<text:line-break/> <text:s text:c="26"/>oral<text:line-break/> <text:s text:c="26"/>Valor de Referência: 7,6000<text:line-break/> <text:s text:c="26"/>Marca:__________________________________<text:line-break/><text:line-break/> 98 <text:s text:c="8"/>6.000,0000 CM <text:s/>Levodopa 100MG + cloridrato de benserazina ______________ ______________<text:line-break/> <text:s text:c="26"/>25MG<text:line-break/> <text:s text:c="26"/>Valor de Referência: 1,3500<text:line-break/> <text:s text:c="26"/>Marca:__________________________________<text:line-break/><text:line-break/> 99 <text:s text:c="8"/>6.000,0000 CM <text:s/>Carbidopa +Levodopa 25mg/250 mg <text:s text:c="11"/>______________ ______________<text:line-break/> <text:s text:c="26"/>Valor de Referência: 1,1190<text:line-break/> <text:s text:c="26"/>Marca:__________________________________<text:line-break/><text:line-break/>100 <text:s text:c="8"/>4.500,0000 CM <text:s/>Levotiroxina Sódica 100mcg <text:s text:c="16"/>______________ ______________<text:line-break/> <text:s text:c="26"/>Valor de Referência: 0,1810<text:line-break/> <text:s text:c="26"/>Marca:__________________________________<text:line-break/><text:line-break/>101 <text:s text:c="7"/>10.000,0000 CM <text:s/>Levotiroxina Sódica 25mcg <text:s text:c="17"/>______________ ______________<text:line-break/> <text:s text:c="26"/>Valor de Referência: 0,1780<text:line-break/> <text:s text:c="26"/>Marca:__________________________________<text:line-break/><text:line-break/>102 <text:s text:c="8"/>7.500,0000 CM <text:s/>LEVOTIROXINA SODICA 50 MCG <text:s text:c="16"/>______________ ______________<text:line-break/> <text:s text:c="26"/>Valor de Referência: 0,1800<text:line-break/> <text:s text:c="26"/>Marca:__________________________________<text:line-break/><text:line-break/>103 <text:s text:c="10"/>400,0000 FR <text:s/>Loratadina 1mg/ml frasco c/ 100ml, xarope <text:s/>______________ ______________<text:line-break/><text:soft-page-break/> <text:s text:c="26"/>Valor de Referência: 4,1750<text:line-break/> <text:s text:c="26"/>Marca:__________________________________<text:line-break/><text:line-break/>104 <text:s text:c="8"/>6.000,0000 CM <text:s/>Loratadina 10mg <text:s text:c="27"/>______________ ______________<text:line-break/> <text:s text:c="26"/>Valor de Referência: 0,1299<text:line-break/> <text:s text:c="26"/>Marca:__________________________________<text:line-break/><text:line-break/>105 <text:s text:c="7"/>80.000,0000 CM <text:s/>Losartana potássica 50mg <text:s text:c="18"/>______________ ______________<text:line-break/> <text:s text:c="26"/>Valor de Referência: 0,1370<text:line-break/> <text:s text:c="26"/>Marca:__________________________________<text:line-break/><text:line-break/>106 <text:s text:c="10"/>400,0000 FR <text:s/>Maleato de Dexclorfeniramina 2 MG/5ML, <text:s text:c="4"/>______________ ______________<text:line-break/> <text:s text:c="26"/>frasco com 120ml<text:line-break/> <text:s text:c="26"/>Valor de Referência: 2,2670<text:line-break/> <text:s text:c="26"/>Marca:__________________________________<text:line-break/><text:line-break/>107 <text:s text:c="7"/>40.000,0000 CM <text:s/>Maleato de enalapril 10mg <text:s text:c="17"/>______________ ______________<text:line-break/> <text:s text:c="26"/>Valor de Referência: 0,0514<text:line-break/> <text:s text:c="26"/>Marca:__________________________________<text:line-break/><text:line-break/>108 <text:s text:c="7"/>30.000,0000 CM <text:s/>Maleato de enalapril 20mg <text:s text:c="17"/>______________ ______________<text:line-break/> <text:s text:c="26"/>Valor de Referência: 0,0900<text:line-break/> <text:s text:c="26"/>Marca:__________________________________<text:line-break/><text:line-break/>109 <text:s text:c="7"/>15.000,0000 CM <text:s/>Maleato de enalapril 5mg <text:s text:c="18"/>______________ ______________<text:line-break/> <text:s text:c="26"/>Valor de Referência: 0,1290<text:line-break/> <text:s text:c="26"/>Marca:__________________________________<text:line-break/><text:line-break/>110 <text:s text:c="8"/>7.500,0000 CM <text:s/>Metildopa 250mg <text:s text:c="27"/>______________ ______________<text:line-break/> <text:s text:c="26"/>Valor de Referência: 0,4600<text:line-break/> <text:s text:c="26"/>Marca:__________________________________<text:line-break/><text:line-break/>111 <text:s text:c="8"/>3.000,0000 CM <text:s/>METRONIDAZOL 250 MG <text:s text:c="23"/>______________ ______________<text:line-break/> <text:s text:c="26"/>Valor de Referência: 0,1900<text:line-break/> <text:s text:c="26"/>Marca:__________________________________<text:line-break/><text:line-break/>112 <text:s text:c="10"/>200,0000 BN <text:s/>Metronidazol 10% <text:s/>creme vaginal - bisnaga <text:s/>______________ ______________<text:line-break/> <text:s text:c="26"/>60g<text:line-break/> <text:s text:c="26"/>Valor de Referência: 6,1160<text:line-break/> <text:s text:c="26"/>Marca:__________________________________<text:line-break/><text:line-break/>113 <text:s text:c="8"/>6.000,0000 CM <text:s/>Mesilato de doxazosina 2mg <text:s text:c="16"/>______________ ______________<text:line-break/> <text:s text:c="26"/>Valor de Referência: 0,2030<text:line-break/> <text:s text:c="26"/>Marca:__________________________________<text:line-break/><text:line-break/>114 <text:s text:c="8"/>4.500,0000 CM <text:s/>Mononitrato de isossorbida 20mg <text:s text:c="11"/>______________ ______________<text:line-break/> <text:s text:c="26"/>Valor de Referência: 0,2560<text:line-break/> <text:s text:c="26"/>Marca:__________________________________<text:line-break/><text:line-break/><text:soft-page-break/>115 <text:s text:c="8"/>3.000,0000 CM <text:s/>Nifedipino 10 MG <text:s text:c="26"/>______________ ______________<text:line-break/> <text:s text:c="26"/>Valor de Referência: 0,2861<text:line-break/> <text:s text:c="26"/>Marca:__________________________________<text:line-break/><text:line-break/>116 <text:s text:c="10"/>300,0000 FR <text:s/>Nistatina suspensão oral 100.000 ui/ml, <text:s text:c="3"/>______________ ______________<text:line-break/> <text:s text:c="26"/>frasco 30ml<text:line-break/> <text:s text:c="26"/>Valor de Referência: 7,0110<text:line-break/> <text:s text:c="26"/>Marca:__________________________________<text:line-break/><text:line-break/>117 <text:s text:c="10"/>200,0000 BN <text:s/>Nitrato de miconazol 20MG/G creme <text:s text:c="9"/>______________ ______________<text:line-break/> <text:s text:c="26"/>dermatológico<text:line-break/> <text:s text:c="26"/>Valor de Referência: 3,4340<text:line-break/> <text:s text:c="26"/>Marca:__________________________________<text:line-break/><text:line-break/>118 <text:s text:c="10"/>200,0000 BN <text:s/>NITRATO DE MICONAZOL 2% - creme VAGINAL <text:s text:c="3"/>______________ ______________<text:line-break/> <text:s text:c="26"/>Valor de Referência: 7,7410<text:line-break/> <text:s text:c="26"/>Marca:__________________________________<text:line-break/><text:line-break/>119 <text:s text:c="10"/>200,0000 FR <text:s/>Óleo mineral 100ml <text:s text:c="24"/>______________ ______________<text:line-break/> <text:s text:c="26"/>Valor de Referência: 3,1880<text:line-break/> <text:s text:c="26"/>Marca:__________________________________<text:line-break/><text:line-break/>120 <text:s text:c="7"/>50.000,0000 CP <text:s/>Omeprazol 20mg <text:s text:c="28"/>______________ ______________<text:line-break/> <text:s text:c="26"/>CAIXA COM 28CP<text:line-break/> <text:s text:c="26"/>Valor de Referência: 0,1580<text:line-break/> <text:s text:c="26"/>Marca:__________________________________<text:line-break/><text:line-break/>121 <text:s text:c="7"/>20.000,0000 CM <text:s/>Paracetamol 500mg <text:s text:c="25"/>______________ ______________<text:line-break/> <text:s text:c="26"/>Valor de Referência: 0,1680<text:line-break/> <text:s text:c="26"/>Marca:__________________________________<text:line-break/><text:line-break/>122 <text:s text:c="10"/>500,0000 FR <text:s/>Paracetamol 200mg/ml, frasco c/ 15ml, sol. ______________ ______________<text:line-break/> <text:s text:c="26"/>oral<text:line-break/> <text:s text:c="26"/>Valor de Referência: 2,0000<text:line-break/> <text:s text:c="26"/>Marca:__________________________________<text:line-break/><text:line-break/>123 <text:s text:c="10"/>100,0000 FR <text:s/>PERMETRINA CREME 50MG/ML 60ML <text:s text:c="13"/>______________ ______________<text:line-break/> <text:s text:c="26"/>Valor de Referência: 4,6280<text:line-break/> <text:s text:c="26"/>Marca:__________________________________<text:line-break/><text:line-break/>124 <text:s text:c="7"/>10.000,0000 CM <text:s/>Prednisona 20 mg <text:s text:c="26"/>______________ ______________<text:line-break/> <text:s text:c="26"/>Valor de Referência: 0,2934<text:line-break/> <text:s text:c="26"/>Marca:__________________________________<text:line-break/><text:line-break/>125 <text:s text:c="7"/>12.000,0000 CM <text:s/>RISPERIDONA 1 MG <text:s text:c="26"/>______________ ______________<text:line-break/> <text:s text:c="26"/>Valor de Referência: 0,2920<text:line-break/> <text:s text:c="26"/>Marca:__________________________________<text:line-break/><text:line-break/>126 <text:s text:c="10"/>500,0000 EV <text:s/>SAIS PARA REIDRATACAO ORAL - PÓ <text:s text:c="11"/>______________ ______________<text:line-break/><text:soft-page-break/> <text:s text:c="26"/>Valor de Referência: 0,9350<text:line-break/> <text:s text:c="26"/>Marca:__________________________________<text:line-break/><text:line-break/>127 <text:s text:c="10"/>400,0000 FR <text:s/>SALBUTAMOL, SULFATO 100 MCG/DOSE AEROSSOL <text:s/>______________ ______________<text:line-break/> <text:s text:c="26"/>Valor de Referência: 15,0660<text:line-break/> <text:s text:c="26"/>Marca:__________________________________<text:line-break/><text:line-break/>128 <text:s text:c="10"/>100,0000 FR <text:s/>Salbutamol 5 mg/ml sol. nebulização <text:s text:c="7"/>______________ ______________<text:line-break/> <text:s text:c="26"/>Valor de Referência: 20,0000<text:line-break/> <text:s text:c="26"/>Marca:__________________________________<text:line-break/><text:line-break/>129 <text:s text:c="7"/>50.000,0000 CM <text:s/>Sinvastatina 20mg <text:s text:c="25"/>______________ ______________<text:line-break/> <text:s text:c="26"/>Valor de Referência: 0,1400<text:line-break/> <text:s text:c="26"/>Marca:__________________________________<text:line-break/><text:line-break/>130 <text:s text:c="7"/>20.000,0000 CM <text:s/>Sinvastatina 40mg <text:s text:c="25"/>______________ ______________<text:line-break/> <text:s text:c="26"/>Valor de Referência: 0,2300<text:line-break/> <text:s text:c="26"/>Marca:__________________________________<text:line-break/><text:line-break/>131 <text:s text:c="10"/>100,0000 AP <text:s/>Solução de glicose 50%/10ml <text:s text:c="15"/>______________ ______________<text:line-break/> <text:s text:c="26"/>Valor de Referência: 0,5480<text:line-break/> <text:s text:c="26"/>Marca:__________________________________<text:line-break/><text:line-break/>132 <text:s text:c="10"/>300,0000 AP <text:s/>Succinato de Hidrocortisona 500 mg + <text:s text:c="6"/>______________ ______________<text:line-break/> <text:s text:c="26"/>ampola diluente<text:line-break/> <text:s text:c="26"/>Valor de Referência: 10,0520<text:line-break/> <text:s text:c="26"/>Marca:__________________________________<text:line-break/><text:line-break/>133 <text:s text:c="8"/>7.500,0000 CM <text:s/>Succinato Metoprolol 25 MG <text:s text:c="16"/>______________ ______________<text:line-break/> <text:s text:c="26"/>Valor de Referência: 0,5130<text:line-break/> <text:s text:c="26"/>Marca:__________________________________<text:line-break/><text:line-break/>134 <text:s text:c="7"/>20.000,0000 CM <text:s/>Succinato Metoprolol 50 mg <text:s text:c="16"/>______________ ______________<text:line-break/> <text:s text:c="26"/>Valor de Referência: 0,9660<text:line-break/> <text:s text:c="26"/>Marca:__________________________________<text:line-break/><text:line-break/>135 <text:s text:c="8"/>7.500,0000 CM <text:s/>Succinato de Metoprolol 100MG <text:s text:c="13"/>______________ ______________<text:line-break/> <text:s text:c="26"/>Valor de Referência: 1,5730<text:line-break/> <text:s text:c="26"/>Marca:__________________________________<text:line-break/><text:line-break/>136 <text:s text:c="10"/>300,0000 BN <text:s/>Sulfadiazina de prata 10MG/G CREME 30G <text:s text:c="4"/>______________ ______________<text:line-break/> <text:s text:c="26"/>Valor de Referência: 6,0540<text:line-break/> <text:s text:c="26"/>Marca:__________________________________<text:line-break/><text:line-break/>137 <text:s text:c="8"/>3.000,0000 CP <text:s/>SULFAMETOXAZOL 400MG+TRIMETROPINA 80MG <text:s text:c="4"/>______________ ______________<text:line-break/> <text:s text:c="26"/>Valor de Referência: 0,2650<text:line-break/> <text:s text:c="26"/>Marca:__________________________________<text:line-break/><text:line-break/>138 <text:s text:c="10"/>100,0000 FR <text:s/>Sulfametoxazol 40mg + Trimetoprina 8mg <text:s text:c="4"/>______________ ______________<text:line-break/><text:soft-page-break/> <text:s text:c="26"/>frasco c/ 50ml<text:line-break/> <text:s text:c="26"/>Valor de Referência: 5,8400<text:line-break/> <text:s text:c="26"/>Marca:__________________________________<text:line-break/><text:line-break/>139 <text:s text:c="10"/>100,0000 AP <text:s/>Sulfato de Atropina, ampola com 0,25mg de <text:s/>______________ ______________<text:line-break/> <text:s text:c="26"/>1ml<text:line-break/> <text:s text:c="26"/>Valor de Referência: 3,7325<text:line-break/> <text:s text:c="26"/>Marca:__________________________________<text:line-break/><text:line-break/>140 <text:s text:c="8"/>6.000,0000 CM <text:s/>Sulfato ferroso 40mg <text:s text:c="22"/>______________ ______________<text:line-break/> <text:s text:c="26"/>Valor de Referência: 0,0788<text:line-break/> <text:s text:c="26"/>Marca:__________________________________<text:line-break/><text:line-break/>141 <text:s text:c="10"/>400,0000 FR <text:s/>Sulfato Ferroso 125mg/ml gts(frasco c/30ml)______________ ______________<text:line-break/> <text:s text:c="26"/>Valor de Referência: 1,4780<text:line-break/> <text:s text:c="26"/>Marca:__________________________________<text:line-break/><text:line-break/>142 <text:s text:c="7"/>10.000,0000 CM <text:s/>Varfarina sódica 5mg <text:s text:c="22"/>______________ ______________<text:line-break/> <text:s text:c="26"/>Valor de Referência: 0,2550<text:line-break/> <text:s text:c="26"/>Marca:__________________________________<text:line-break/><text:line-break/>143 <text:s text:c="10"/>300,0000 FR <text:s/>Acetato de Retinol 50.000 <text:s text:c="17"/>______________ ______________<text:line-break/> <text:s text:c="26"/>UI+Colecalciferol 10.000 UI Sol.oral 20ml<text:line-break/> <text:s text:c="26"/>(AD-TIL)<text:line-break/> <text:s text:c="26"/>Valor de Referência: 13,3500<text:line-break/> <text:s text:c="26"/>Marca:__________________________________<text:line-break/><text:line-break/>144 <text:s text:c="11"/>10,0000 BN <text:s/>Acetato de retinol 10.000ui + aminoácidos <text:s/>______________ ______________<text:line-break/> <text:s text:c="26"/>2,5%<text:line-break/> <text:s text:c="26"/>+ metionina 0,5% +Cloranfenicol 0,5%<text:line-break/> <text:s text:c="26"/>Valor de Referência: 16,2500<text:line-break/> <text:s text:c="26"/>Marca:__________________________________<text:line-break/><text:line-break/>145 <text:s text:c="10"/>300,0000 FR <text:s/>ACETILCISTEINA 20MG/ML, XAROPE PED. <text:s text:c="7"/>______________ ______________<text:line-break/> <text:s text:c="26"/>Valor de Referência: 12,8360<text:line-break/> <text:s text:c="26"/>Marca:__________________________________<text:line-break/><text:line-break/>146 <text:s text:c="8"/>6.000,0000 CM <text:s/>ACIDO ACETILSALICILICO TAMPONADO 100 MG <text:s text:c="3"/>______________ ______________<text:line-break/> <text:s text:c="26"/>Valor de Referência: 1,1000<text:line-break/> <text:s text:c="26"/>Marca:__________________________________<text:line-break/><text:line-break/>147 <text:s text:c="8"/>4.800,0000 CM <text:s/>Ácido Acetilsalicílico Tamponado 81mg <text:s text:c="5"/>______________ ______________<text:line-break/> <text:s text:c="26"/>Valor de Referência: 0,7500<text:line-break/> <text:s text:c="26"/>Marca:__________________________________<text:line-break/><text:line-break/>148 <text:s text:c="10"/>400,0000 AP <text:s/>Ácido ascórbico 500mg, ampola c/ 5ml <text:s text:c="6"/>______________ ______________<text:line-break/> <text:s text:c="26"/>Valor de Referência: 0,9640<text:line-break/> <text:s text:c="26"/>Marca:__________________________________<text:line-break/><text:line-break/><text:soft-page-break/>149 <text:s text:c="10"/>200,0000 AP <text:s/>Adenosina 6 mg <text:s text:c="28"/>______________ ______________<text:line-break/> <text:s text:c="26"/>Valor de Referência: 14,6700<text:line-break/> <text:s text:c="26"/>Marca:__________________________________<text:line-break/><text:line-break/>150 <text:s text:c="7"/>30.000,0000 CM <text:s/>Alprazolan 1mg <text:s text:c="28"/>______________ ______________<text:line-break/> <text:s text:c="26"/>Valor de Referência: 0,1600<text:line-break/> <text:s text:c="26"/>Marca:__________________________________<text:line-break/><text:line-break/>151 <text:s text:c="10"/>200,0000 AP <text:s/>Aminofilina 24mg/ml, ampola c/ 10ml <text:s text:c="7"/>______________ ______________<text:line-break/> <text:s text:c="26"/>Valor de Referência: 1,9540<text:line-break/> <text:s text:c="26"/>Marca:__________________________________<text:line-break/><text:line-break/>152 <text:s text:c="10"/>600,0000 CM <text:s/>Apixabana 5 mg cp <text:s text:c="25"/>______________ ______________<text:line-break/> <text:s text:c="26"/>Valor de Referência: 5,6000<text:line-break/> <text:s text:c="26"/>Marca:__________________________________<text:line-break/><text:line-break/>153 <text:s text:c="7"/>30.000,0000 CM <text:s/>Atenolol 25mg <text:s text:c="29"/>______________ ______________<text:line-break/> <text:s text:c="26"/>Valor de Referência: 0,1440<text:line-break/> <text:s text:c="26"/>Marca:__________________________________<text:line-break/><text:line-break/>154 <text:s text:c="8"/>2.000,0000 CM <text:s/>Baclofeno 10mg <text:s text:c="28"/>______________ ______________<text:line-break/> <text:s text:c="26"/>Valor de Referência: 0,5410<text:line-break/> <text:s text:c="26"/>Marca:__________________________________<text:line-break/><text:line-break/>155 <text:s text:c="8"/>1.200,0000 CM <text:s/>Bisacodil 5mg <text:s text:c="29"/>______________ ______________<text:line-break/> <text:s text:c="26"/>Valor de Referência: 0,6610<text:line-break/> <text:s text:c="26"/>Marca:__________________________________<text:line-break/><text:line-break/>156 <text:s text:c="8"/>7.500,0000 CM <text:s/>bissulfato de clopidogrel 75mg <text:s text:c="12"/>______________ ______________<text:line-break/> <text:s text:c="26"/>Valor de Referência: 0,6170<text:line-break/> <text:s text:c="26"/>Marca:__________________________________<text:line-break/><text:line-break/>157 <text:s text:c="8"/>7.500,0000 CM <text:s/>Bromazepan 6mg <text:s text:c="28"/>______________ ______________<text:line-break/> <text:s text:c="26"/>Valor de Referência: 0,2220<text:line-break/> <text:s text:c="26"/>Marca:__________________________________<text:line-break/><text:line-break/>158 <text:s text:c="10"/>200,0000 FR <text:s/>BROMETO DE IPRATRÓPIO + BROMIDRATO DE <text:s text:c="5"/>______________ ______________<text:line-break/> <text:s text:c="26"/>FENOTEROL 0,04/0,01 MG<text:line-break/> <text:s text:c="26"/>Valor de Referência: 21,5000<text:line-break/> <text:s text:c="26"/>Marca:__________________________________<text:line-break/><text:line-break/>159 <text:s text:c="10"/>100,0000 FR <text:s/>Bromidrato de fenoterol 5mg/ml, solução <text:s text:c="3"/>______________ ______________<text:line-break/> <text:s text:c="26"/>para inalação,<text:line-break/> <text:s text:c="26"/>frasco 20ml<text:line-break/> <text:s text:c="26"/>Valor de Referência: 10,7800<text:line-break/> <text:s text:c="26"/>Marca:__________________________________<text:line-break/><text:line-break/>160 <text:s text:c="10"/>200,0000 AP <text:s/>Butilbrometo de Escopolamina 20 Mg/ml 1ML <text:s/>______________ ______________<text:line-break/> <text:s text:c="26"/>Valor de Referência: 1,6470<text:line-break/><text:soft-page-break/> <text:s text:c="26"/>Marca:__________________________________<text:line-break/><text:line-break/>161 <text:s text:c="8"/>3.000,0000 CM <text:s/>BUTILBROMETO DE ESCOPOLAMINA 10 MG <text:s text:c="8"/>______________ ______________<text:line-break/> <text:s text:c="26"/>Valor de Referência: 0,7085<text:line-break/> <text:s text:c="26"/>Marca:__________________________________<text:line-break/><text:line-break/>162 <text:s text:c="10"/>500,0000 AP <text:s/>Butilbrometo de escopolamina 4mg/ml + <text:s text:c="5"/>______________ ______________<text:line-break/> <text:s text:c="26"/>dipirona sódica 500mg/<text:line-break/> <text:s text:c="26"/>Valor de Referência: 8,6000<text:line-break/> <text:s text:c="26"/>Marca:__________________________________<text:line-break/><text:line-break/>163 <text:s text:c="8"/>6.000,0000 CM <text:s/>Butilbrometo de Escopolamina 10mg + <text:s text:c="7"/>______________ ______________<text:line-break/> <text:s text:c="26"/>Dipirona Sódica 250mg<text:line-break/> <text:s text:c="26"/>Valor de Referência: 0,6274<text:line-break/> <text:s text:c="26"/>Marca:__________________________________<text:line-break/><text:line-break/>164 <text:s text:c="10"/>300,0000 FR <text:s/>Butilbrometo de escopolamina <text:s text:c="14"/>______________ ______________<text:line-break/> <text:s text:c="26"/>6,67mg/ml+dipirona sod. 333,4mg/ml<text:line-break/> <text:s text:c="26"/>Valor de Referência: 11,2200<text:line-break/> <text:s text:c="26"/>Marca:__________________________________<text:line-break/><text:line-break/>165 <text:s text:c="8"/>3.000,0000 CM <text:s/>Candesartana cilexetila 8mg <text:s text:c="15"/>______________ ______________<text:line-break/> <text:s text:c="26"/>Valor de Referência: 2,8500<text:line-break/> <text:s text:c="26"/>Marca:__________________________________<text:line-break/><text:line-break/>166 <text:s text:c="8"/>4.500,0000 CM <text:s/>Candesartana Cilexetila 16mg <text:s text:c="14"/>______________ ______________<text:line-break/> <text:s text:c="26"/>Valor de Referência: 2,8500<text:line-break/> <text:s text:c="26"/>Marca:__________________________________<text:line-break/><text:line-break/>167 <text:s text:c="7"/>10.000,0000 CM <text:s/>Captopril 50mg <text:s text:c="28"/>______________ ______________<text:line-break/> <text:s text:c="26"/>Valor de Referência: 0,1674<text:line-break/> <text:s text:c="26"/>Marca:__________________________________<text:line-break/><text:line-break/>168 <text:s text:c="10"/>400,0000 FR <text:s/>Carbocisteina 50mg/ml frasco c/ 100ml <text:s text:c="5"/>______________ ______________<text:line-break/> <text:s text:c="26"/>adulto<text:line-break/> <text:s text:c="26"/>Valor de Referência: 4,6640<text:line-break/> <text:s text:c="26"/>Marca:__________________________________<text:line-break/><text:line-break/>169 <text:s text:c="10"/>400,0000 FR <text:s/>Carbocisteína 20mg/ml frasco c/ 100ml <text:s text:c="5"/>______________ ______________<text:line-break/> <text:s text:c="26"/>pediatrico<text:line-break/> <text:s text:c="26"/>Valor de Referência: 4,1140<text:line-break/> <text:s text:c="26"/>Marca:__________________________________<text:line-break/><text:line-break/>170 <text:s text:c="8"/>6.000,0000 CM <text:s/>Carisoprodol 125mg <text:s/>+ Paracetamol 300mg + <text:s/>______________ ______________<text:line-break/> <text:s text:c="26"/>Diclofenaco<text:line-break/> <text:s text:c="26"/>sódico 50 MG + Cafeina 30<text:line-break/> <text:s text:c="26"/>Valor de Referência: 0,2940<text:line-break/> <text:s text:c="26"/>Marca:__________________________________<text:line-break/><text:line-break/><text:soft-page-break/>171 <text:s text:c="10"/>200,0000 BN <text:s/>Cetoconazol <text:s/>20mg/g + dipropionato de <text:s text:c="5"/>______________ ______________<text:line-break/> <text:s text:c="26"/>betametasona <text:s/>0,5mg/g<text:line-break/> <text:s text:c="26"/>Valor de Referência: 6,4890<text:line-break/> <text:s text:c="26"/>Marca:__________________________________<text:line-break/><text:line-break/>172 <text:s text:c="10"/>400,0000 AP <text:s/>Cetoprofeno 100 MG EV (Amp) <text:s text:c="15"/>______________ ______________<text:line-break/> <text:s text:c="26"/>Valor de Referência: 4,4040<text:line-break/> <text:s text:c="26"/>Marca:__________________________________<text:line-break/><text:line-break/>173 <text:s text:c="10"/>500,0000 AP <text:s/>Cetoprofeno 100 MG IM (Amp) <text:s text:c="15"/>______________ ______________<text:line-break/> <text:s text:c="26"/>Valor de Referência: 3,2590<text:line-break/> <text:s text:c="26"/>Marca:__________________________________<text:line-break/><text:line-break/>174 <text:s text:c="8"/>3.000,0000 CM <text:s/>Cetoprofeno 100 mg <text:s text:c="24"/>______________ ______________<text:line-break/> <text:s text:c="26"/>Valor de Referência: 1,5000<text:line-break/> <text:s text:c="26"/>Marca:__________________________________<text:line-break/><text:line-break/>175 <text:s text:c="8"/>6.000,0000 CM <text:s/>Cilostazol 100mg <text:s text:c="26"/>______________ ______________<text:line-break/> <text:s text:c="26"/>Valor de Referência: 0,8120<text:line-break/> <text:s text:c="26"/>Marca:__________________________________<text:line-break/><text:line-break/>176 <text:s text:c="7"/>20.000,0000 CM <text:s/>Ciprofibrato 100mg <text:s text:c="24"/>______________ ______________<text:line-break/> <text:s text:c="26"/>Valor de Referência: 0,7620<text:line-break/> <text:s text:c="26"/>Marca:__________________________________<text:line-break/><text:line-break/>177 <text:s text:c="7"/>30.000,0000 CM <text:s/>Citalopran 20mg <text:s text:c="27"/>______________ ______________<text:line-break/> <text:s text:c="26"/>Valor de Referência: 0,2440<text:line-break/> <text:s text:c="26"/>Marca:__________________________________<text:line-break/><text:line-break/>178 <text:s text:c="7"/>30.000,0000 CM <text:s/>Clonazepan 2mg <text:s text:c="28"/>______________ ______________<text:line-break/> <text:s text:c="26"/>Valor de Referência: 0,1160<text:line-break/> <text:s text:c="26"/>Marca:__________________________________<text:line-break/><text:line-break/>179 <text:s text:c="8"/>3.000,0000 CM <text:s/>Cloridrato de amantadina 100mg <text:s text:c="12"/>______________ ______________<text:line-break/> <text:s text:c="26"/>Valor de Referência: 0,8800<text:line-break/> <text:s text:c="26"/>Marca:__________________________________<text:line-break/><text:line-break/>180 <text:s text:c="10"/>200,0000 AP <text:s/>cloridrato de amiodarona 50mg/ml <text:s text:c="10"/>______________ ______________<text:line-break/> <text:s text:c="26"/>Valor de Referência: 4,0000<text:line-break/> <text:s text:c="26"/>Marca:__________________________________<text:line-break/><text:line-break/>181 <text:s text:c="8"/>4.000,0000 CM <text:s/>Cloridrato de bamifilina 600mg <text:s text:c="12"/>______________ ______________<text:line-break/> <text:s text:c="26"/>Valor de Referência: 2,7400<text:line-break/> <text:s text:c="26"/>Marca:__________________________________<text:line-break/><text:line-break/>182 <text:s text:c="7"/>15.000,0000 CM <text:s/>Cloridrato de Ciclobenzaprina 10mg <text:s text:c="8"/>______________ ______________<text:line-break/> <text:s text:c="26"/>Valor de Referência: 0,2544<text:line-break/> <text:s text:c="26"/>Marca:__________________________________<text:line-break/><text:line-break/><text:soft-page-break/>183 <text:s text:c="8"/>4.500,0000 CM <text:s/>Cloridrato de clonidina 0,150mg <text:s text:c="11"/>______________ ______________<text:line-break/> <text:s text:c="26"/>Valor de Referência: 0,4000<text:line-break/> <text:s text:c="26"/>Marca:__________________________________<text:line-break/><text:line-break/>184 <text:s text:c="8"/>3.000,0000 CM <text:s/>Cloridrato de clonidina 0,200mg <text:s text:c="11"/>______________ ______________<text:line-break/> <text:s text:c="26"/>Valor de Referência: 0,5000<text:line-break/> <text:s text:c="26"/>Marca:__________________________________<text:line-break/><text:line-break/>185 <text:s text:c="8"/>6.000,0000 CM <text:s/>Cloridrato de diltiazen 60mg <text:s text:c="14"/>______________ ______________<text:line-break/> <text:s text:c="26"/>Valor de Referência: 0,7892<text:line-break/> <text:s text:c="26"/>Marca:__________________________________<text:line-break/><text:line-break/>186 <text:s text:c="8"/>3.000,0000 CM <text:s/>CLORIDRATO DE DULOXETINA 60 MG <text:s text:c="12"/>______________ ______________<text:line-break/> <text:s text:c="26"/>Valor de Referência: 3,6090<text:line-break/> <text:s text:c="26"/>Marca:__________________________________<text:line-break/><text:line-break/>187 <text:s text:c="8"/>1.200,0000 CM <text:s/>Cloridrato de lercanidipino 10mg <text:s text:c="10"/>______________ ______________<text:line-break/> <text:s text:c="26"/>Valor de Referência: 3,0000<text:line-break/> <text:s text:c="26"/>Marca:__________________________________<text:line-break/><text:line-break/>188 <text:s text:c="8"/>3.000,0000 CM <text:s/>Cloridrato de Loperamida 2mg <text:s text:c="14"/>______________ ______________<text:line-break/> <text:s text:c="26"/>Valor de Referência: 0,9800<text:line-break/> <text:s text:c="26"/>Marca:__________________________________<text:line-break/><text:line-break/>189 <text:s text:c="8"/>3.000,0000 CM <text:s/>Cloridrato de Memantina 10MG <text:s text:c="14"/>______________ ______________<text:line-break/> <text:s text:c="26"/>Valor de Referência: 0,8125<text:line-break/> <text:s text:c="26"/>Marca:__________________________________<text:line-break/><text:line-break/>190 <text:s text:c="8"/>4.500,0000 CM <text:s/>cloridrato de nebivolol 5mg <text:s text:c="15"/>______________ ______________<text:line-break/> <text:s text:c="26"/>Valor de Referência: 1,1000<text:line-break/> <text:s text:c="26"/>Marca:__________________________________<text:line-break/><text:line-break/>191 <text:s text:c="8"/>3.000,0000 CM <text:s/>cloridrato de oxibutinina 5mg <text:s text:c="13"/>______________ ______________<text:line-break/> <text:s text:c="26"/>Valor de Referência: 1,5000<text:line-break/> <text:s text:c="26"/>Marca:__________________________________<text:line-break/><text:line-break/>192 <text:s text:c="7"/>20.000,0000 CM <text:s/>Cloridrato de Paroxetina 20mg <text:s text:c="13"/>______________ ______________<text:line-break/> <text:s text:c="26"/>Valor de Referência: 0,5500<text:line-break/> <text:s text:c="26"/>Marca:__________________________________<text:line-break/><text:line-break/>193 <text:s text:c="7"/>40.000,0000 CM <text:s/>Cloridrato de sertralina 50mg <text:s text:c="13"/>______________ ______________<text:line-break/> <text:s text:c="26"/>Valor de Referência: 0,2310<text:line-break/> <text:s text:c="26"/>Marca:__________________________________<text:line-break/><text:line-break/>194 <text:s text:c="8"/>3.000,0000 CM <text:s/>CLORIDRATO DE SOTALOL 120 mg <text:s text:c="14"/>______________ ______________<text:line-break/> <text:s text:c="26"/>Valor de Referência: 1,1500<text:line-break/> <text:s text:c="26"/>Marca:__________________________________<text:line-break/><text:line-break/>195 <text:s text:c="11"/>20,0000 UN <text:s/>Cloridrato de tetracaina 1% + clore. de <text:s text:c="3"/>______________ ______________<text:line-break/><text:soft-page-break/> <text:s text:c="26"/>fenilefrina 0,1%<text:line-break/> <text:s text:c="26"/>colírio anestésico<text:line-break/> <text:s text:c="26"/>Valor de Referência: 14,0000<text:line-break/> <text:s text:c="26"/>Marca:__________________________________<text:line-break/><text:line-break/>196 <text:s text:c="10"/>500,0000 AP <text:s/>CLORIDRATO DE TRAMADOL 50 MG/ML <text:s text:c="11"/>______________ ______________<text:line-break/> <text:s text:c="26"/>Valor de Referência: 1,9040<text:line-break/> <text:s text:c="26"/>Marca:__________________________________<text:line-break/><text:line-break/>197 <text:s text:c="7"/>10.000,0000 CM <text:s/>Cloridrato de Tramadol 50mg <text:s text:c="15"/>______________ ______________<text:line-break/> <text:s text:c="26"/>Valor de Referência: 0,9000<text:line-break/> <text:s text:c="26"/>Marca:__________________________________<text:line-break/><text:line-break/>198 <text:s text:c="8"/>7.500,0000 CM <text:s/>CLORIDRATO DE VENLAFAXINA 75 MG <text:s text:c="11"/>______________ ______________<text:line-break/> <text:s text:c="26"/>Valor de Referência: 1,1440<text:line-break/> <text:s text:c="26"/>Marca:__________________________________<text:line-break/><text:line-break/>199 <text:s text:c="8"/>7.500,0000 CM <text:s/>Clortalidona 25 mg <text:s text:c="24"/>______________ ______________<text:line-break/> <text:s text:c="26"/>Valor de Referência: 0,2500<text:line-break/> <text:s text:c="26"/>Marca:__________________________________<text:line-break/><text:line-break/>200 <text:s text:c="8"/>6.000,0000 CM <text:s/>Codeína 30mg + Paracetamol 500mg <text:s text:c="10"/>______________ ______________<text:line-break/> <text:s text:c="26"/>Valor de Referência: 0,8530<text:line-break/> <text:s text:c="26"/>Marca:__________________________________<text:line-break/><text:line-break/>201 <text:s text:c="10"/>100,0000 BN <text:s/>Colagenase 0,6UI/GR + Cloranfenicol <text:s text:c="7"/>______________ ______________<text:line-break/> <text:s text:c="26"/>0,01GR/GR, pomada bisnag<text:line-break/> <text:s text:c="26"/>Valor de Referência: 28,6500<text:line-break/> <text:s text:c="26"/>Marca:__________________________________<text:line-break/><text:line-break/>202 <text:s text:c="8"/>3.000,0000 CM <text:s/>Colchicina 0,5mg <text:s text:c="26"/>______________ ______________<text:line-break/> <text:s text:c="26"/>Valor de Referência: 0,5750<text:line-break/> <text:s text:c="26"/>Marca:__________________________________<text:line-break/><text:line-break/>203 <text:s text:c="8"/>3.000,0000 CM <text:s/>Colecalciferol 7000 UI <text:s text:c="20"/>______________ ______________<text:line-break/> <text:s text:c="26"/>caixa com 4 cp<text:line-break/> <text:s text:c="26"/>Valor de Referência: 1,7200<text:line-break/> <text:s text:c="26"/>Marca:__________________________________<text:line-break/><text:line-break/>204 <text:s text:c="10"/>500,0000 AP <text:s/>Complexo B Polivitamínico, ampola c/ 2ml <text:s text:c="2"/>______________ ______________<text:line-break/> <text:s text:c="26"/>Valor de Referência: 1,9920<text:line-break/> <text:s text:c="26"/>Marca:__________________________________<text:line-break/><text:line-break/>205 <text:s text:c="8"/>6.000,0000 CM <text:s/>COMPLEXO B POLIVITAMINICO <text:s text:c="17"/>______________ ______________<text:line-break/> <text:s text:c="26"/>Valor de Referência: 0,2900<text:line-break/> <text:s text:c="26"/>Marca:__________________________________<text:line-break/><text:line-break/>206 <text:s text:c="7"/>10.000,0000 CM <text:s/>Cumarina 15mg + troxerrutina 90mg <text:s text:c="9"/>______________ ______________<text:line-break/> <text:s text:c="26"/>Valor de Referência: 0,6800<text:line-break/><text:soft-page-break/> <text:s text:c="26"/>Marca:__________________________________<text:line-break/><text:line-break/>207 <text:s text:c="8"/>2.160,0000 CM <text:s/>Dabigatrana 150 mg <text:s text:c="24"/>______________ ______________<text:line-break/> <text:s text:c="26"/>Valor de Referência: 4,9000<text:line-break/> <text:s text:c="26"/>Marca:__________________________________<text:line-break/><text:line-break/>208 <text:s text:c="10"/>360,0000 CM <text:s/>Dabigatrana 110 mg <text:s text:c="24"/>______________ ______________<text:line-break/> <text:s text:c="26"/>Valor de Referência: 4,9000<text:line-break/> <text:s text:c="26"/>Marca:__________________________________<text:line-break/><text:line-break/>209 <text:s text:c="10"/>500,0000 AP <text:s/>Diclofenaco sódico 75mg, ampola c/ 3ml <text:s text:c="4"/>______________ ______________<text:line-break/> <text:s text:c="26"/>Valor de Referência: 1,4470<text:line-break/> <text:s text:c="26"/>Marca:__________________________________<text:line-break/><text:line-break/>210 <text:s text:c="8"/>4.000,0000 CM <text:s/>Diclofenaco sódico 50mg <text:s text:c="19"/>______________ ______________<text:line-break/> <text:s text:c="26"/>Valor de Referência: 0,1300<text:line-break/> <text:s text:c="26"/>Marca:__________________________________<text:line-break/><text:line-break/>211 <text:s text:c="10"/>200,0000 FR <text:s/>DICLOFENACO DIETILAMONIO SPRAY <text:s text:c="12"/>______________ ______________<text:line-break/> <text:s text:c="26"/>Valor de Referência: 19,0000<text:line-break/> <text:s text:c="26"/>Marca:__________________________________<text:line-break/><text:line-break/>212 <text:s text:c="10"/>300,0000 BN <text:s/>Diclofenaco Gel <text:s text:c="27"/>______________ ______________<text:line-break/> <text:s text:c="26"/>Valor de Referência: 5,4270<text:line-break/> <text:s text:c="26"/>Marca:__________________________________<text:line-break/><text:line-break/>213 <text:s text:c="8"/>6.000,0000 CM <text:s/>Dicloridrato de Flunarizina 10mg <text:s text:c="10"/>______________ ______________<text:line-break/> <text:s text:c="26"/>Valor de Referência: 0,4940<text:line-break/> <text:s text:c="26"/>Marca:__________________________________<text:line-break/><text:line-break/>214 <text:s text:c="8"/>2.400,0000 CM <text:s/>Dicloridrato de Pramipexol 0,75 mg <text:s text:c="8"/>______________ ______________<text:line-break/> <text:s text:c="26"/>Valor de Referência: 2,7800<text:line-break/> <text:s text:c="26"/>Marca:__________________________________<text:line-break/><text:line-break/>215 <text:s text:c="10"/>400,0000 AP <text:s/>Dimenidrato 50mg + Cloridrato de <text:s text:c="10"/>______________ ______________<text:line-break/> <text:s text:c="26"/>Piridoxina 50mg/ml<text:line-break/> <text:s text:c="26"/>Valor de Referência: 2,6200<text:line-break/> <text:s text:c="26"/>Marca:__________________________________<text:line-break/><text:line-break/>216 <text:s text:c="8"/>4.500,0000 CM <text:s/>Dimenidrinato 50mg/ + cloridrato de <text:s text:c="7"/>______________ ______________<text:line-break/> <text:s text:c="26"/>piridoxina 10mg<text:line-break/> <text:s text:c="26"/>Valor de Referência: 0,8500<text:line-break/> <text:s text:c="26"/>Marca:__________________________________<text:line-break/><text:line-break/>217 <text:s text:c="10"/>300,0000 FR <text:s/>Dimenidrato 25mg + Cloridrato de <text:s text:c="10"/>______________ ______________<text:line-break/> <text:s text:c="26"/>Piridoxina 5mg/ml<text:line-break/> <text:s text:c="26"/>frasco c/ 20ml<text:line-break/> <text:s text:c="26"/>Valor de Referência: 6,7820<text:line-break/> <text:s text:c="26"/>Marca:__________________________________<text:line-break/><text:soft-page-break/><text:line-break/>218 <text:s text:c="8"/>6.000,0000 CM <text:s/>Dimeticona 40mg <text:s text:c="27"/>______________ ______________<text:line-break/> <text:s text:c="26"/>Valor de Referência: 0,1660<text:line-break/> <text:s text:c="26"/>Marca:__________________________________<text:line-break/><text:line-break/>219 <text:s text:c="10"/>200,0000 FR <text:s/>Dimeticona 75mg/ml, frasco c/ 10ml <text:s text:c="8"/>______________ ______________<text:line-break/> <text:s text:c="26"/>Valor de Referência: 1,2200<text:line-break/> <text:s text:c="26"/>Marca:__________________________________<text:line-break/><text:line-break/>220 <text:s text:c="8"/>6.000,0000 CM <text:s/>Dipirona Sodica 500mg + cloridrato de <text:s text:c="5"/>______________ ______________<text:line-break/> <text:s text:c="26"/>prometazina 5mg +<text:line-break/> <text:s text:c="27"/>clor. adifenina 10mg<text:line-break/> <text:s text:c="26"/>Valor de Referência: 0,4530<text:line-break/> <text:s text:c="26"/>Marca:__________________________________<text:line-break/><text:line-break/>221 <text:s text:c="8"/>5.000,0000 CM <text:s/>Divalproato de Sódio 500mg <text:s text:c="16"/>______________ ______________<text:line-break/> <text:s text:c="26"/>Valor de Referência: 2,0890<text:line-break/> <text:s text:c="26"/>Marca:__________________________________<text:line-break/><text:line-break/>222 <text:s text:c="10"/>720,0000 CM <text:s/>EMPAGLIFLOZINA 10 MG <text:s text:c="22"/>______________ ______________<text:line-break/> <text:s text:c="26"/>Valor de Referência: 8,7500<text:line-break/> <text:s text:c="26"/>Marca:__________________________________<text:line-break/><text:line-break/>223 <text:s text:c="10"/>360,0000 CM <text:s/>EMPAGLIFLOZINA 25 MG <text:s text:c="22"/>______________ ______________<text:line-break/> <text:s text:c="26"/>Valor de Referência: 8,7500<text:line-break/> <text:s text:c="26"/>Marca:__________________________________<text:line-break/><text:line-break/>224 <text:s text:c="10"/>720,0000 CM <text:s/>Esomeprazol Magnésico 40mg <text:s text:c="16"/>______________ ______________<text:line-break/> <text:s text:c="26"/>Valor de Referência: 2,3500<text:line-break/> <text:s text:c="26"/>Marca:__________________________________<text:line-break/><text:line-break/>225 <text:s text:c="8"/>4.500,0000 CM <text:s/>Etinilestradiol 0,035mg + acetato de <text:s text:c="6"/>______________ ______________<text:line-break/> <text:s text:c="26"/>ciproterona2mg, cartela<text:line-break/> <text:s text:c="26"/>Valor de Referência: 0,8900<text:line-break/> <text:s text:c="26"/>Marca:__________________________________<text:line-break/><text:line-break/>226 <text:s text:c="8"/>6.000,0000 CM <text:s/>Ezetimiba 10 mg <text:s text:c="27"/>______________ ______________<text:line-break/> <text:s text:c="26"/>Valor de Referência: 1,0250<text:line-break/> <text:s text:c="26"/>Marca:__________________________________<text:line-break/><text:line-break/>227 <text:s text:c="8"/>6.000,0000 CM <text:s/>Ezetimiba 10mg + Sinvastatina 20mg <text:s text:c="8"/>______________ ______________<text:line-break/> <text:s text:c="26"/>Valor de Referência: 2,9000<text:line-break/> <text:s text:c="26"/>Marca:__________________________________<text:line-break/><text:line-break/>228 <text:s text:c="8"/>1.800,0000 CM <text:s/>Ferro quelato glicinato 300mg <text:s text:c="13"/>______________ ______________<text:line-break/> <text:s text:c="26"/>Valor de Referência: 1,9000<text:line-break/> <text:s text:c="26"/>Marca:__________________________________<text:line-break/><text:line-break/>229 <text:s text:c="10"/>200,0000 FR <text:s/>Fosfato dissódico de betametasona 1mg/ml <text:s text:c="2"/>______________ ______________<text:line-break/><text:soft-page-break/> <text:s text:c="26"/>+gentamicina 3mg/ml<text:line-break/> <text:s text:c="26"/>Valor de Referência: 26,7800<text:line-break/> <text:s text:c="26"/>Marca:__________________________________<text:line-break/><text:line-break/>230 <text:s text:c="8"/>4.500,0000 CM <text:s/>FUMARATO DE BISOPROLOL 5MG <text:s text:c="16"/>______________ ______________<text:line-break/> <text:s text:c="26"/>Valor de Referência: 1,5000<text:line-break/> <text:s text:c="26"/>Marca:__________________________________<text:line-break/><text:line-break/>231 <text:s text:c="7"/>30.000,0000 CM <text:s/>Fumarato de Quetiapina 25mg <text:s text:c="15"/>______________ ______________<text:line-break/> <text:s text:c="26"/>Valor de Referência: 0,2914<text:line-break/> <text:s text:c="26"/>Marca:__________________________________<text:line-break/><text:line-break/>232 <text:s text:c="8"/>4.500,0000 CM <text:s/>Ginkgo biloba 80mg <text:s text:c="24"/>______________ ______________<text:line-break/> <text:s text:c="26"/>Valor de Referência: 0,3781<text:line-break/> <text:s text:c="26"/>Marca:__________________________________<text:line-break/><text:line-break/>233 <text:s text:c="7"/>15.000,0000 CM <text:s/>Glimepirida 4mg <text:s text:c="27"/>______________ ______________<text:line-break/> <text:s text:c="26"/>Valor de Referência: 0,2500<text:line-break/> <text:s text:c="26"/>Marca:__________________________________<text:line-break/><text:line-break/>234 <text:s text:c="10"/>300,0000 FR <text:s/>HEDERA HELIX 7MG/ML 100ML <text:s text:c="17"/>______________ ______________<text:line-break/> <text:s text:c="26"/>Valor de Referência: 7,2500<text:line-break/> <text:s text:c="26"/>Marca:__________________________________<text:line-break/><text:line-break/>235 <text:s text:c="8"/>3.000,0000 CM <text:s/>HEMITARTARATO DE ZOLPIDEM 10 MG <text:s text:c="11"/>______________ ______________<text:line-break/> <text:s text:c="26"/>Valor de Referência: 0,6610<text:line-break/> <text:s text:c="26"/>Marca:__________________________________<text:line-break/><text:line-break/>236 <text:s text:c="10"/>600,0000 CM <text:s/>Hidroxicloroquina sulf. 400mg <text:s text:c="13"/>______________ ______________<text:line-break/> <text:s text:c="26"/>Valor de Referência: 2,0000<text:line-break/> <text:s text:c="26"/>Marca:__________________________________<text:line-break/><text:line-break/>237 <text:s text:c="10"/>200,0000 CM <text:s/>HIDROXICLOROQUINOLINA 0,4MG/ML+TROLAMINA <text:s text:c="2"/>______________ ______________<text:line-break/> <text:s text:c="26"/>140MG/ML SOL.OTOLOGICA 8ML<text:line-break/> <text:s text:c="26"/>Valor de Referência: 15,7500<text:line-break/> <text:s text:c="26"/>Marca:__________________________________<text:line-break/><text:line-break/>238 <text:s text:c="10"/>500,0000 FR <text:s/>Hidroxido de magnesio + Hidróxido de <text:s text:c="6"/>______________ ______________<text:line-break/> <text:s text:c="26"/>alumínio 100 ML Suspensão Oral.<text:line-break/> <text:s text:c="26"/>Valor de Referência: 4,3740<text:line-break/> <text:s text:c="26"/>Marca:__________________________________<text:line-break/><text:line-break/>239 <text:s text:c="8"/>1.800,0000 CM <text:s/>Indapamida 1,5mg <text:s text:c="26"/>______________ ______________<text:line-break/> <text:s text:c="26"/>Valor de Referência: 0,5630<text:line-break/> <text:s text:c="26"/>Marca:__________________________________<text:line-break/><text:line-break/>240 <text:s text:c="8"/>3.000,0000 CM <text:s/>LAMOTRIGINA 100 MG <text:s text:c="24"/>______________ ______________<text:line-break/> <text:s text:c="26"/>Valor de Referência: 0,6760<text:line-break/> <text:s text:c="26"/>Marca:__________________________________<text:line-break/><text:soft-page-break/><text:line-break/>241 <text:s text:c="8"/>3.000,0000 CM <text:s/>Levofloxacino 500mg <text:s text:c="23"/>______________ ______________<text:line-break/> <text:s text:c="26"/>Valor de Referência: 0,9527<text:line-break/> <text:s text:c="26"/>Marca:__________________________________<text:line-break/><text:line-break/>242 <text:s text:c="8"/>6.000,0000 CM <text:s/>Levotiroxina sódica 75mg <text:s text:c="18"/>______________ ______________<text:line-break/> <text:s text:c="26"/>Valor de Referência: 0,2520<text:line-break/> <text:s text:c="26"/>Marca:__________________________________<text:line-break/><text:line-break/>243 <text:s text:c="8"/>4.500,0000 CM <text:s/>LEVOTIROXINA SÓDICA 112 MCG <text:s text:c="15"/>______________ ______________<text:line-break/> <text:s text:c="26"/>Valor de Referência: 0,3650<text:line-break/> <text:s text:c="26"/>Marca:__________________________________<text:line-break/><text:line-break/>244 <text:s text:c="8"/>3.000,0000 CM <text:s/>LEVOTIROXINA SÓDICA 88 MCG <text:s text:c="16"/>______________ ______________<text:line-break/> <text:s text:c="26"/>Valor de Referência: 0,3340<text:line-break/> <text:s text:c="26"/>Marca:__________________________________<text:line-break/><text:line-break/>245 <text:s text:c="8"/>3.000,0000 CM <text:s/>Lisinopril 5mg <text:s text:c="28"/>______________ ______________<text:line-break/> <text:s text:c="26"/>Valor de Referência: 0,7000<text:line-break/> <text:s text:c="26"/>Marca:__________________________________<text:line-break/><text:line-break/>246 <text:s text:c="8"/>6.000,0000 CM <text:s/>LORAZEPAN 2 MG <text:s text:c="28"/>______________ ______________<text:line-break/> <text:s text:c="26"/>Valor de Referência: 0,2030<text:line-break/> <text:s text:c="26"/>Marca:__________________________________<text:line-break/><text:line-break/>247 <text:s text:c="7"/>20.000,0000 CM <text:s/>Losartana potássica 100mg <text:s text:c="17"/>______________ ______________<text:line-break/> <text:s text:c="26"/>Valor de Referência: 0,4876<text:line-break/> <text:s text:c="26"/>Marca:__________________________________<text:line-break/><text:line-break/>248 <text:s text:c="8"/>6.000,0000 CM <text:s/>Losartana Potássica 50mg + <text:s text:c="16"/>______________ ______________<text:line-break/> <text:s text:c="26"/>Hidroclorotiazida 12,5mg<text:line-break/> <text:s text:c="26"/>Valor de Referência: 0,4000<text:line-break/> <text:s text:c="26"/>Marca:__________________________________<text:line-break/><text:line-break/>249 <text:s text:c="8"/>6.000,0000 CM <text:s/>Metildopa 500mg <text:s text:c="27"/>______________ ______________<text:line-break/> <text:s text:c="26"/>Valor de Referência: 1,1100<text:line-break/> <text:s text:c="26"/>Marca:__________________________________<text:line-break/><text:line-break/>250 <text:s text:c="8"/>3.600,0000 CM <text:s/>Nimesulida 100mg <text:s text:c="26"/>______________ ______________<text:line-break/> <text:s text:c="26"/>Valor de Referência: 0,1320<text:line-break/> <text:s text:c="26"/>Marca:__________________________________<text:line-break/><text:line-break/>251 <text:s text:c="10"/>300,0000 BN <text:s/>Nistatina 100.000 UI/4g creme vaginal <text:s text:c="5"/>______________ ______________<text:line-break/> <text:s text:c="26"/>bisnaga <text:s/>c/ 50g<text:line-break/> <text:s text:c="26"/>Valor de Referência: 6,0600<text:line-break/> <text:s text:c="26"/>Marca:__________________________________<text:line-break/><text:line-break/>252 <text:s text:c="8"/>6.000,0000 CM <text:s/>Nitrendipino 10mg <text:s text:c="25"/>______________ ______________<text:line-break/> <text:s text:c="26"/>Valor de Referência: 0,9000<text:line-break/><text:soft-page-break/> <text:s text:c="26"/>Marca:__________________________________<text:line-break/><text:line-break/>253 <text:s text:c="8"/>6.000,0000 CM <text:s/>Nitrendipino 20mg <text:s text:c="25"/>______________ ______________<text:line-break/> <text:s text:c="26"/>Valor de Referência: 1,5500<text:line-break/> <text:s text:c="26"/>Marca:__________________________________<text:line-break/><text:line-break/>254 <text:s text:c="8"/>2.000,0000 CM <text:s/>Norfloxacino 400 mg <text:s text:c="23"/>______________ ______________<text:line-break/> <text:s text:c="26"/>Valor de Referência: 0,6217<text:line-break/> <text:s text:c="26"/>Marca:__________________________________<text:line-break/><text:line-break/>255 <text:s text:c="10"/>200,0000 AP <text:s/>Omeprazol 40mg/ml <text:s text:c="25"/>______________ ______________<text:line-break/> <text:s text:c="26"/>Valor de Referência: 32,0000<text:line-break/> <text:s text:c="26"/>Marca:__________________________________<text:line-break/><text:line-break/>256 <text:s text:c="8"/>6.000,0000 CM <text:s/>Oxalato de Escitalopram 20mg <text:s text:c="14"/>______________ ______________<text:line-break/> <text:s text:c="26"/>Valor de Referência: 0,8610<text:line-break/> <text:s text:c="26"/>Marca:__________________________________<text:line-break/><text:line-break/>257 <text:s text:c="8"/>2.400,0000 CM <text:s/>Oxcarbamazepina 300mg <text:s text:c="21"/>______________ ______________<text:line-break/> <text:s text:c="26"/>Valor de Referência: 1,3970<text:line-break/> <text:s text:c="26"/>Marca:__________________________________<text:line-break/><text:line-break/>258 <text:s text:c="8"/>6.000,0000 CM <text:s/>Polivitamínico e Polimineral <text:s text:c="14"/>______________ ______________<text:line-break/> <text:s text:c="26"/>Valor de Referência: 0,2120<text:line-break/> <text:s text:c="26"/>Marca:__________________________________<text:line-break/><text:line-break/>259 <text:s text:c="8"/>6.000,0000 CM <text:s/>PREGABALINA 75 MG <text:s text:c="25"/>______________ ______________<text:line-break/> <text:s text:c="26"/>Valor de Referência: 1,1230<text:line-break/> <text:s text:c="26"/>Marca:__________________________________<text:line-break/><text:line-break/>260 <text:s text:c="7"/>10.000,0000 CP <text:s/>Ramipril 2,5mg <text:s text:c="28"/>______________ ______________<text:line-break/> <text:s text:c="26"/>Valor de Referência: 1,7000<text:line-break/> <text:s text:c="26"/>Marca:__________________________________<text:line-break/><text:line-break/>261 <text:s text:c="11"/>50,0000 FR <text:s/>Rifamicina sodica <text:s/>10mg/ml Solução topica <text:s/>______________ ______________<text:line-break/> <text:s text:c="26"/>Valor de Referência: 6,2530<text:line-break/> <text:s text:c="26"/>Marca:__________________________________<text:line-break/><text:line-break/>262 <text:s text:c="10"/>420,0000 CM <text:s/>Rivaroxabana 20 mg <text:s text:c="24"/>______________ ______________<text:line-break/> <text:s text:c="26"/>Valor de Referência: 6,0000<text:line-break/> <text:s text:c="26"/>Marca:__________________________________<text:line-break/><text:line-break/>263 <text:s text:c="10"/>420,0000 CM <text:s/>Rivaroxabana 15mg <text:s text:c="25"/>______________ ______________<text:line-break/> <text:s text:c="26"/>Valor de Referência: 6,0000<text:line-break/> <text:s text:c="26"/>Marca:__________________________________<text:line-break/><text:line-break/>264 <text:s text:c="7"/>30.000,0000 CM <text:s/>Rosuvastatina Cálcica 10mg <text:s text:c="16"/>______________ ______________<text:line-break/> <text:s text:c="26"/>Valor de Referência: 0,6350<text:line-break/> <text:s text:c="26"/>Marca:__________________________________<text:line-break/><text:soft-page-break/><text:line-break/>265 <text:s text:c="8"/>6.000,0000 CM <text:s/>Sulfato de glucosamine 500mg + sulfato <text:s text:c="4"/>______________ ______________<text:line-break/> <text:s text:c="26"/>sódico de condroitina 400mg<text:line-break/> <text:s text:c="26"/>Valor de Referência: 2,3750<text:line-break/> <text:s text:c="26"/>Marca:__________________________________<text:line-break/><text:line-break/>266 <text:s text:c="8"/>3.000,0000 SH <text:s/>Sulfato Sódico de Condroitina 1,2g+ <text:s text:c="7"/>______________ ______________<text:line-break/> <text:s text:c="26"/>Sulfato de Glicosamina 1,5g (sachês)<text:line-break/> <text:s text:c="26"/>Valor de Referência: 4,0000<text:line-break/> <text:s text:c="26"/>Marca:__________________________________<text:line-break/><text:line-break/>267 <text:s text:c="10"/>500,0000 BN <text:s/>Sulfato de neomicina 5mg/g +bacitracina <text:s text:c="3"/>______________ ______________<text:line-break/> <text:s text:c="26"/>zincica 250ui/g, pom<text:line-break/> <text:s text:c="26"/>Valor de Referência: 3,7120<text:line-break/> <text:s text:c="26"/>Marca:__________________________________<text:line-break/><text:line-break/>268 <text:s text:c="10"/>200,0000 AP <text:s/>Sulfato de terbutalina 0,5mg/ml, ampola c/ ______________ ______________<text:line-break/> <text:s text:c="26"/>1ml<text:line-break/> <text:s text:c="26"/>Valor de Referência: 3,3420<text:line-break/> <text:s text:c="26"/>Marca:__________________________________<text:line-break/><text:line-break/>269 <text:s text:c="10"/>900,0000 CM <text:s/>Telmisartana + Hidroclorotiazida 80/12,5mg ______________ ______________<text:line-break/> <text:s text:c="26"/>Valor de Referência: 5,2500<text:line-break/> <text:s text:c="26"/>Marca:__________________________________<text:line-break/><text:line-break/>270 <text:s text:c="8"/>3.000,0000 CM <text:s/>TIAMAZOL 5 MG <text:s text:c="29"/>______________ ______________<text:line-break/> <text:s text:c="26"/>Valor de Referência: 0,3120<text:line-break/> <text:s text:c="26"/>Marca:__________________________________<text:line-break/><text:line-break/>271 <text:s text:c="8"/>1.960,0000 CM <text:s/>Tibolona 1,25mg <text:s text:c="27"/>______________ ______________<text:line-break/> <text:s text:c="26"/>Valor de Referência: 2,0000<text:line-break/> <text:s text:c="26"/>Marca:__________________________________<text:line-break/><text:line-break/>272 <text:s text:c="8"/>7.500,0000 CM <text:s/>Topiramato 50 mg <text:s text:c="26"/>______________ ______________<text:line-break/> <text:s text:c="26"/>Valor de Referência: 0,3288<text:line-break/> <text:s text:c="26"/>Marca:__________________________________<text:line-break/><text:line-break/>273 <text:s text:c="8"/>6.000,0000 CM <text:s/>Valsartana 160mg + hidroclorotiazida 12,5mg______________ ______________<text:line-break/> <text:s text:c="26"/>Valor de Referência: 3,5000<text:line-break/> <text:s text:c="26"/>Marca:__________________________________<text:line-break/><text:line-break/>274 <text:s text:c="8"/>7.500,0000 CM <text:s/>VALSARTANA 320 MG + ANLODIPINO 5 MG <text:s text:c="7"/>______________ ______________<text:line-break/> <text:s text:c="26"/>Valor de Referência: 4,2500<text:line-break/> <text:s text:c="26"/>Marca:__________________________________<text:line-break/><text:line-break/>275 <text:s text:c="8"/>6.000,0000 CM <text:s/>Valsartana 320mg <text:s text:c="26"/>______________ ______________<text:line-break/> <text:s text:c="26"/>Valor de Referência: 3,0000<text:line-break/> <text:s text:c="26"/>Marca:__________________________________<text:line-break/><text:line-break/><text:soft-page-break/>276 <text:s text:c="8"/>5.600,0000 CM <text:s/>VILDAGLIPTINA 50 MG + METFORMINA 850 MG <text:s text:c="3"/>______________ ______________<text:line-break/> <text:s text:c="26"/>Valor de Referência: 3,7500<text:line-break/> <text:s text:c="26"/>Marca:__________________________________<text:line-break/><text:line-break/>277 <text:s text:c="8"/>5.600,0000 CM <text:s/>vildagliptina 50mg + metformina 500mg <text:s text:c="5"/>______________ ______________<text:line-break/> <text:s text:c="26"/>Valor de Referência: 3,7500<text:line-break/> <text:s text:c="26"/>Marca:__________________________________<text:line-break/></text:p>
      <text:p text:style-name="P20">Fornecedor ..: <text:tab/></text:p>
      <text:p text:style-name="P20">Endereço ....:</text:p>
      <text:p text:style-name="P20">CNPJ.........:</text:p>
      <text:p text:style-name="P27"><text:span text:style-name="Fonte_20_parág._20_padrão"><text:span text:style-name="T18">Cidade/UF....: <text:s text:c="19"/>-</text:span></text:span><text:span text:style-name="Fonte_20_parág._20_padrão"><text:span text:style-name="T46">Telefone ....:</text:span></text:span></text:p>
      <text:p text:style-name="P27"><text:span text:style-name="Fonte_20_parág._20_padrão"><text:span text:style-name="T46">Demais condições conforme descrito no Edital do Pregão nº </text:span></text:span><text:span text:style-name="Fonte_20_parág._20_padrão"><text:span text:style-name="T44">26/2021</text:span></text:span></text:p>
      <text:p text:style-name="P38">Validade da Proposta: 60 (sessenta) dias</text:p>
      <text:p text:style-name="P38">Data da Proposta: ____ / ____ / ______</text:p>
      <text:p text:style-name="P38"/>
      <text:p text:style-name="P38"/>
      <text:p text:style-name="P39">Nome e Assinatura do Representante Legal</text:p>
      <text:p text:style-name="P28"><text:span text:style-name="Fonte_20_parág._20_padrão"><text:span text:style-name="T46"><text:s/></text:span></text:span><text:span text:style-name="Fonte_20_parág._20_padrão"><text:span text:style-name="T46"><text:tab/></text:span></text:span><text:span text:style-name="Fonte_20_parág._20_padrão"><text:span text:style-name="T46"><text:tab/></text:span></text:span><text:span text:style-name="Fonte_20_parág._20_padrão"><text:span text:style-name="T46"><text:tab/></text:span></text:span><text:span text:style-name="Fonte_20_parág._20_padrão"><text:span text:style-name="T46">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MS Mincho" svg:font-family="'MS Mincho'" style:font-family-generic="roma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Corpo_20_de_20_texto" style:display-name="Corpo de texto" style:family="paragraph" style:parent-style-name="Normal">
      <style:paragraph-properties fo:margin-top="0cm" fo:margin-bottom="0.212cm"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PREFEITURA MUNICIPAL DE PAULO BENTO</text:span></text:span></text:p>
        <text:p text:style-name="MP2"><draw:frame draw:style-name="Mfr1" draw:name="figura2" text:anchor-type="paragraph" svg:x="0.168cm" svg:y="0.065cm" svg:width="2.282cm" style:rel-width="scale" svg:height="2.621cm" style:rel-height="scale" draw:z-index="52"><draw:image xlink:href="Pictures/100002010000032C000003FCD2CBF8BA.png" xlink:type="simple" xlink:show="embed" xlink:actuate="onLoad"/></draw:frame>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uário</meta:initial-creator>
    <dc:creator>pre prefe</dc:creator>
    <meta:creation-date>2010-04-06T09:22:00Z</meta:creation-date>
    <dc:date>2021-12-22T12:00:09.44</dc:date>
    <meta:editing-cycles>3</meta:editing-cycles>
    <meta:editing-duration>PT4M25S</meta:editing-duration>
    <meta:document-statistic meta:table-count="0" meta:image-count="1" meta:object-count="0" meta:page-count="53" meta:paragraph-count="268" meta:word-count="12169" meta:character-count="122955"/>
    <meta:template xlink:type="simple" xlink:actuate="onRequest" xlink:title="" xlink:href="Normal"/>
  </office:meta>
</office:document-meta>
</file>