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weight-asian="bold" style:font-weight-complex="bold"/>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6" style:family="paragraph" style:parent-style-name="Text_20_body">
      <style:paragraph-properties loext:contextual-spacing="false" fo:margin-top="0cm" fo:margin-bottom="0cm" fo:line-height="150%" fo:text-align="justify" style:justify-single-word="false"/>
    </style:style>
    <style:style style:name="P17" style:family="paragraph" style:parent-style-name="Text_20_body">
      <style:paragraph-properties loext:contextual-spacing="false" fo:margin-top="0cm" fo:margin-bottom="0cm" fo:line-height="150%" fo:text-align="start" style:justify-single-word="false"/>
      <style:text-properties fo:color="#800000" style:font-name="Courier New" fo:font-size="8pt" fo:font-weight="normal" style:font-size-asian="8pt" style:font-weight-asian="normal" style:font-size-complex="8pt" style:font-weight-complex="normal"/>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2"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3"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6"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8"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9"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1"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style:font-size-asian="10pt" style:font-size-complex="10pt"/>
    </style:style>
    <style:style style:name="P3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8" style:family="paragraph" style:parent-style-name="Standard">
      <style:text-properties style:font-name="Courier New" fo:font-size="11pt" style:font-size-asian="11pt" style:font-size-complex="11pt"/>
    </style:style>
    <style:style style:name="P39" style:family="paragraph" style:parent-style-name="Standard">
      <style:paragraph-properties fo:text-align="justify" style:justify-single-word="false"/>
      <style:text-properties style:font-name="Courier New" fo:font-size="11pt" style:font-size-asian="11pt" style:font-size-complex="11pt"/>
    </style:style>
    <style:style style:name="P40" style:family="paragraph" style:parent-style-name="Standard">
      <style:paragraph-properties fo:line-height="150%"/>
      <style:text-properties style:font-name="Courier New" fo:font-size="11pt" style:font-size-asian="11pt" style:font-size-complex="11pt"/>
    </style:style>
    <style:style style:name="P4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9"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0" style:family="paragraph" style:parent-style-name="Text_20_body">
      <style:paragraph-properties fo:text-align="center" style:justify-single-word="false"/>
      <style:text-properties fo:color="#000000" style:font-name="Courier New" fo:font-size="11pt"/>
    </style:style>
    <style:style style:name="P5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2"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line-height="150%" fo:text-align="justify" style:justify-single-word="false"/>
      <style:text-properties fo:color="#000000"/>
    </style:style>
    <style:style style:name="P54" style:family="paragraph" style:parent-style-name="Text_20_body">
      <style:paragraph-properties fo:text-align="center" style:justify-single-word="false"/>
      <style:text-properties fo:color="#000000"/>
    </style:style>
    <style:style style:name="P55" style:family="paragraph" style:parent-style-name="Text_20_body">
      <style:paragraph-properties fo:text-align="justify" style:justify-single-word="false"/>
      <style:text-properties fo:color="#000000" style:font-name="Courier New1" fo:font-size="10pt"/>
    </style:style>
    <style:style style:name="P56" style:family="paragraph" style:parent-style-name="Text_20_body">
      <style:paragraph-properties fo:text-align="center" style:justify-single-word="false"/>
      <style:text-properties fo:color="#000000" style:font-name="Courier New1" fo:font-size="10pt" fo:font-weight="bold"/>
    </style:style>
    <style:style style:name="P57" style:family="paragraph" style:parent-style-name="Text_20_body">
      <style:text-properties style:font-name="Courier New" fo:font-size="11pt" style:font-size-asian="11pt" style:font-size-complex="11pt"/>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justify" style:justify-single-word="false"/>
    </style:style>
    <style:style style:name="P60" style:family="paragraph" style:parent-style-name="Text_20_body">
      <style:paragraph-properties fo:line-height="150%" fo:text-align="justify" style:justify-single-word="false"/>
    </style:style>
    <style:style style:name="P61" style:family="paragraph" style:parent-style-name="Text_20_body">
      <style:paragraph-properties fo:text-align="justify" style:justify-single-word="false"/>
      <style:text-properties style:font-name="Courier New1" fo:font-size="10pt"/>
    </style:style>
    <style:style style:name="P62"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3"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4"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5"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6"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7" style:family="paragraph" style:parent-style-name="Standard">
      <style:paragraph-properties fo:text-align="center" style:justify-single-word="false" fo:break-before="page"/>
      <style:text-properties fo:color="#000000" style:font-name="Courier New" fo:font-size="11pt"/>
    </style:style>
    <style:style style:name="P68"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70"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1"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72"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73"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74"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Standard">
      <style:paragraph-properties loext:contextual-spacing="false" fo:margin-top="0cm" fo:margin-bottom="0.101cm" fo:line-height="150%" fo:text-align="justify" style:justify-single-word="false"/>
      <style:text-properties fo:color="#000000"/>
    </style:style>
    <style:style style:name="P76" style:family="paragraph" style:parent-style-name="Standard">
      <style:paragraph-properties loext:contextual-spacing="false" fo:margin-top="0cm" fo:margin-bottom="0.101cm" fo:line-height="150%" fo:text-align="justify" style:justify-single-word="false"/>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81"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8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8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4" style:family="paragraph" style:parent-style-name="Text_20_body">
      <style:paragraph-properties loext:contextual-spacing="false" fo:margin-top="0cm" fo:margin-bottom="0.101cm" fo:line-height="150%" fo:text-align="justify" style:justify-single-word="false"/>
      <style:text-properties fo:color="#000000"/>
    </style:style>
    <style:style style:name="P85"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6"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88"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9"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90"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91"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93"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4"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5"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6"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7" style:family="paragraph" style:parent-style-name="Text_20_body">
      <style:paragraph-properties loext:contextual-spacing="false" fo:margin-left="0cm" fo:margin-right="0cm" fo:margin-top="0cm" fo:margin-bottom="0cm" fo:line-height="150%" fo:text-align="justify" style:justify-single-word="false" fo:text-indent="1.199cm" style:auto-text-indent="false"/>
      <style:text-properties fo:color="#000000" style:font-name="Courier New"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style:font-size-asian="11pt" style:font-weight-asian="bold" style:font-size-complex="11pt"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1pt" fo:font-weight="normal" style:font-weight-asian="normal" style:font-weight-complex="normal"/>
    </style:style>
    <style:style style:name="T12" style:family="text">
      <style:text-properties fo:color="#000000" style:font-name="Courier New" fo:font-size="11pt" fo:font-weight="normal" style:font-size-asian="11pt" style:font-weight-asian="normal" style:font-size-complex="11pt" style:font-weight-complex="normal"/>
    </style:style>
    <style:style style:name="T13" style:family="text">
      <style:text-properties fo:color="#000000" style:font-name="Courier New" fo:font-size="10pt" fo:font-weight="bold" style:font-size-asian="10pt" style:font-weight-asian="bold" style:font-size-complex="10pt" style:font-weight-complex="bold"/>
    </style:style>
    <style:style style:name="T14" style:family="text">
      <style:text-properties fo:color="#000000" fo:font-size="10pt" style:font-size-asian="10pt" style:font-name-complex="Tahoma2" style:font-size-complex="10pt"/>
    </style:style>
    <style:style style:name="T15" style:family="text">
      <style:text-properties fo:color="#000000" fo:font-size="10pt" fo:font-weight="bold" style:font-size-asian="10pt" style:font-weight-asian="bold" style:font-name-complex="Tahoma2" style:font-size-complex="10pt" style:font-weight-complex="bold"/>
    </style:style>
    <style:style style:name="T16" style:family="text">
      <style:text-properties fo:color="#000000" fo:font-weight="bold"/>
    </style:style>
    <style:style style:name="T17" style:family="text">
      <style:text-properties fo:color="#00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0" style:family="text">
      <style:text-properties fo:color="#000000" fo:font-size="11pt" fo:font-weight="normal" style:font-weight-asian="normal" style:font-weight-complex="normal"/>
    </style:style>
    <style:style style:name="T21" style:family="text">
      <style:text-properties fo:color="#000000" style:font-name="Courier New2" fo:font-size="11.5pt" fo:font-weight="bold" style:font-size-asian="11.5pt" style:font-weight-asian="bold" style:font-name-complex="Helvetica-Bold" style:font-size-complex="11.5pt" style:font-weight-complex="bold"/>
    </style:style>
    <style:style style:name="T22"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4" style:family="text">
      <style:text-properties fo:color="#000000" style:font-name-complex="Tahoma2"/>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style:font-weight-asian="bold"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size-asian="11pt"/>
    </style:style>
    <style:style style:name="T30" style:family="text">
      <style:text-properties style:font-size-asian="11pt" style:font-size-complex="11pt"/>
    </style:style>
    <style:style style:name="T31" style:family="text">
      <style:text-properties style:font-name="Courier New" style:font-size-asian="11pt" style:font-size-complex="11pt"/>
    </style:style>
    <style:style style:name="T32" style:family="text">
      <style:text-properties style:font-name="Courier New" fo:font-size="11pt" fo:font-weight="bold" style:font-size-asian="11pt" style:font-weight-asian="bold" style:font-size-complex="11pt" style:font-weight-complex="bold"/>
    </style:style>
    <style:style style:name="T33" style:family="text">
      <style:text-properties style:font-name="Courier New" fo:font-size="11pt" fo:font-weight="bold" style:font-size-asian="11pt" style:font-weight-asian="bold" style:font-name-complex="Courier New" style:font-size-complex="11pt" style:font-weight-complex="bold"/>
    </style:style>
    <style:style style:name="T34" style:family="text">
      <style:text-properties style:font-name="Courier New" fo:font-size="11pt" style:font-size-asian="11pt" style:font-size-complex="11pt"/>
    </style:style>
    <style:style style:name="T35" style:family="text">
      <style:text-properties style:font-name="Courier New" fo:font-size="11pt" style:font-size-asian="11pt" style:font-name-complex="Courier New" style:font-size-complex="11pt"/>
    </style:style>
    <style:style style:name="T36" style:family="text">
      <style:text-properties style:font-name="Courier New" fo:font-size="11pt" fo:font-weight="normal" style:font-size-asian="11pt" style:font-weight-asian="normal" style:font-name-complex="Courier New" style:font-size-complex="11pt" style:font-weight-complex="normal"/>
    </style:style>
    <style:style style:name="T37" style:family="text">
      <style:text-properties style:font-name="Courier New" fo:font-size="10pt" fo:font-weight="bold" style:font-size-asian="10pt" style:font-weight-asian="bold" style:font-size-complex="10pt" style:font-weight-complex="bold"/>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style:font-name-asian="Tahoma" style:font-name-complex="Tahoma"/>
    </style:style>
    <style:style style:name="T41" style:family="text">
      <style:text-properties style:font-weight-complex="bold"/>
    </style:style>
    <style:style style:name="T42" style:family="text">
      <style:text-properties style:font-name="Courier New1"/>
    </style:style>
    <style:style style:name="T43" style:family="text">
      <style:text-properties style:font-name="Courier New1" style:text-underline-style="solid" style:text-underline-width="auto" style:text-underline-color="font-color"/>
    </style:style>
    <style:style style:name="T44" style:family="text">
      <style:text-properties style:font-name="Courier New1" style:text-underline-style="solid" style:text-underline-width="auto" style:text-underline-color="font-color" fo:font-weight="bold" style:font-weight-asian="bold" style:font-weight-complex="bold"/>
    </style:style>
    <style:style style:name="T45" style:family="text">
      <style:text-properties style:font-name="Courier New1" fo:font-size="11pt" fo:font-weight="bold"/>
    </style:style>
    <style:style style:name="T46" style:family="text">
      <style:text-properties style:font-name="Courier New1" fo:font-size="11pt" style:text-underline-style="solid" style:text-underline-width="auto" style:text-underline-color="font-color" fo:font-weight="bold" style:font-weight-asian="bold" style:font-weight-complex="bold"/>
    </style:style>
    <style:style style:name="T47" style:family="text">
      <style:text-properties style:font-name="Courier New1" fo:font-size="10pt"/>
    </style:style>
    <style:style style:name="T48" style:family="text">
      <style:text-properties style:font-name="Courier New1" fo:font-size="10pt" fo:font-weight="bold"/>
    </style:style>
    <style:style style:name="T49" style:family="text">
      <style:text-properties style:font-name="Courier New1" fo:font-size="10pt" style:text-underline-style="solid" style:text-underline-width="auto" style:text-underline-color="font-color"/>
    </style:style>
    <style:style style:name="T50"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1" style:family="text">
      <style:text-properties style:text-underline-style="none"/>
    </style:style>
    <style:style style:name="T52" style:family="text">
      <style:text-properties style:text-underline-style="none" fo:background-color="#ffffff" style:font-size-asian="11pt" style:font-name-complex="Courier New" loext:char-shading-value="0"/>
    </style:style>
    <style:style style:name="T53"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4" style:family="text">
      <style:text-properties fo:font-size="8pt" style:font-size-asian="8pt" style:font-size-complex="8pt"/>
    </style:style>
    <style:style style:name="T55" style:family="text">
      <style:text-properties fo:color="#800000"/>
    </style:style>
    <style:style style:name="T56" style:family="text">
      <style:text-properties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5">EDITAL DE LICITAÇÃO</text:p>
      <text:p text:style-name="P32"/>
      <text:p text:style-name="P37"><text:s text:c="3"/>Processo Licitatório.............: 106/2021</text:p>
      <text:p text:style-name="P37"><text:s text:c="3"/>Modalidade ......................: Pregão Presencial Nº 21/2021</text:p>
      <text:p text:style-name="P37"><text:s text:c="3"/>Data de Abertura da Licitação ...: 13 de Agosto de 2021.</text:p>
      <text:p text:style-name="P37"><text:s text:c="3"/>Data de Abertura das Propostas ..: 27 de Agosto de 2021.</text:p>
      <text:p text:style-name="P37"><text:s text:c="3"/>Horário …........................: 08:15</text:p>
      <text:p text:style-name="P32">--------------------------------------------------------------------------------</text:p>
      <text:p text:style-name="P39"><text:span text:style-name="T1">Objetivo:</text:span> Seleção de propostas visando a contratação de empresa para prestação de serviços na área médica, compreendendo CLÍNICA GERAL, com 20(vinte) horas semanais, para atendimento na Unidade Básica de Saúde, no Município de Paulo Bento/RS.</text:p>
      <text:p text:style-name="P32">--------------------------------------------------------------------------------</text:p>
      <text:p text:style-name="P41">Encargos Gerais da Licitação</text:p>
      <text:p text:style-name="P38"/>
      <text:p text:style-name="P40"><text:span text:style-name="T1">01 - Local da entrega das propostas.....:</text:span> Prefeitura Municipal de Paulo Bento </text:p>
      <text:p text:style-name="P40"><text:span text:style-name="T1">02 - Local de entrega do objeto licitado:</text:span> Conforme descrito no edital</text:p>
      <text:p text:style-name="P40"><text:span text:style-name="T1">03 - Prazo de entrega das propostas ....:</text:span> 27/08/2021</text:p>
      <text:p text:style-name="P40"><text:span text:style-name="T1">04 - Prazo de entrega do objeto licitado:</text:span> Conforme descrito no edital</text:p>
      <text:p text:style-name="P40"><text:span text:style-name="T1">05 - Condições de Pagamento ............:</text:span> 30 dias após a entrega do objeto licitado</text:p>
      <text:p text:style-name="P40"><text:span text:style-name="T1">06 - Validade da Proposta ..............:</text:span> 60 (Sessenta) Dias</text:p>
      <text:p text:style-name="P33">--------------------------------------------------------------------------------</text:p>
      <text:p text:style-name="P49"/>
      <text:p text:style-name="P4"><text:tab/>I – PREÂMBULO</text:p>
      <text:p text:style-name="P90"><text:span text:style-name="T7">1.1. O Município de Paulo Bento/RS, através de seu Prefeito, </text:span><text:span text:style-name="T9">GABRIEL JEVINSKI</text:span><text:span text:style-name="T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9">Menor Preço Unitário</text:span><text:span text:style-name="T7">, encerrando-se o prazo para recebimento dos envelopes nº 01, contendo a Proposta de Preço e o envelope nº 02 contendo a Documentação, no dia </text:span><text:span text:style-name="T9">27/08/2021</text:span><text:span text:style-name="T7"> às </text:span><text:span text:style-name="T10">08:15</text:span><text:span text:style-name="T8">,</text:span><text:span text:style-name="T7"> tendo como local a PREFEITURA MUNICIPAL DE PAULO BENTO, sita à Avenida Irmãs Consolata, 189, na sala da Secretaria Municipal de Administração e Planejamento.</text:span></text:p>
      <text:p text:style-name="P77"><text:tab/>II – OBJETO</text:p>
      <text:p text:style-name="P3"><text:span text:style-name="T3"><text:tab/>2.1. Seleção de propostas visando a contratação de empresa para </text:span><text:soft-page-break/><text:span text:style-name="T3">prestação de serviços na área médica, compreendendo CLÍNICA GERAL, com 20(vinte) horas semanais, para atendimento na Unidade Básica de Saúde, no Município de Paulo Bento/RS.</text:span></text:p>
      <text:p text:style-name="P13">----------------------------------------------------------------------------------------------------<text:line-break/>Item Código <text:s text:c="6"/>Quantidade Un. Especificação<text:line-break/>----------------------------------------------------------------------------------------------------<text:line-break/> <text:span text:style-name="T55"><text:s text:c="2"/>1 <text:s/>28895 <text:s text:c="10"/>1,0000 UN <text:s/>Prestação de serviços Médicos na área de Clinico Geral com carga <text:s text:c="13"/></text:span></text:p>
      <text:p text:style-name="P17"><text:s text:c="28"/>horária de 20hs semanais. Os serviços serão prestados junto a Unidade</text:p>
      <text:p text:style-name="P17"><text:s text:c="28"/>Básica de Saúde do Município de Paulo bento, para atendimento aos <text:s text:c="2"/></text:p>
      <text:p text:style-name="P17"><text:s text:c="28"/>usuários do Sistema Único de Saúde, onde serão realizados nas sextas-</text:p>
      <text:p text:style-name="P17"><text:s text:c="28"/>feiras 08 horas, sábado pela manhã 04 horas, e 08 horas serão executadas </text:p>
      <text:p text:style-name="P17"><text:s text:c="28"/>conforme demanda e solicitação da Secretaria Municipal, podendo serem </text:p>
      <text:p text:style-name="P17"><text:s text:c="28"/>realizados durante a semana, finais de semana, inclusive fora do </text:p>
      <text:p text:style-name="P17"><text:s text:c="28"/>horário de expediente, conforme a necessidade, sendo que quando houver </text:p>
      <text:p text:style-name="P17"><text:s text:c="28"/>necessidade a convocação deve ser atendida em até 30 minutos para o </text:p>
      <text:p text:style-name="P17"><text:s text:c="28"/>atendimento, além de visitas domiciliares e participação nas atividades </text:p>
      <text:p text:style-name="P13"><text:span text:style-name="T55"><text:s text:c="28"/>educacionais na promoção e prevenção da saúde pública.</text:span><text:line-break/>----------------------------------------------------------------------------------------------------</text:p>
      <text:p text:style-name="P72"><text:tab/><text:span text:style-name="T54">OBS. Serão desconsideradas as propostas que apresentarem valor superior<text:line-break/>ao descrito no Anexo III <text:s/>(Proposta Financeira)</text:span></text:p>
      <text:p text:style-name="P73">----------------------------------------------------------------------------------------------------</text:p>
      <text:p text:style-name="P87"><text:span text:style-name="Fonte_20_parág._20_padrão"><text:span text:style-name="T38"><text:tab/>2.2. O profissional deverá prestar assistência médica à população na Unidade Básica de Saúde, aplicando recursos da medicina preventiva e terapêutica; atender a demanda pré-estabelecida; efetuar exames médicos, emitir diagnóstico, prescrever medicamentos e realizar outras formas de tratamento para diversos tipos de enfermidades; analisar e interpretar resultados de exames diversos, comparando-os com padrões normais, a fim de confirmar e/ou informar os diagnósticos; participar de atividades educacionais na promoção e prevenção da saúde pública; e demais atribuições pertinentes à profissão, segundo a classe, ordem ou conselho profissional específico.</text:span></text:span></text:p>
      <text:p text:style-name="P78"><text:tab/>III – DA IMPUGNAÇÃO AO ATO CONVOCATÓRIO<text:tab/></text:p>
      <text:p text:style-name="P8"><text:tab/><text:span text:style-name="T51">3.1. </text:span><text:span text:style-name="Fonte_20_parág._20_padrão"><text:span text:style-name="T52">As impugnações ao ato convocatório do pregão serão recebidas até 2(dois) dias úteis antes da data fixada para o recebimento das propostas, podendo ser enviada via e-mail para: licitacao@paulobento.rs.gov.br</text:span></text:span></text:p>
      <text:p text:style-name="P8"><text:tab/>3.1.1. Caberá ao Pregoeiro e a Equipe de Apoio encaminhá-las à autoridade competente, que após parecer decidirá no prazo de vinte e quatro horas.</text:p>
      <text:p text:style-name="P82"><text:tab/>3.1.2. Deferida a impugnação contra o ato convocatório, será designada nova data para realização do certame.</text:p>
      <text:p text:style-name="P78"><text:soft-page-break/><text:tab/><text:span text:style-name="T25"> </text:span><text:span text:style-name="T27">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3"><text:tab/>4.4.4. A responsabilidade pela declaração de enquadramento conforme previsto nos itens anteriores, é única e exclusiva do licitante que, inclusive, se sujeita a todas as consequências legais que possam advir de <text:soft-page-break/>um enquadramento falso ou errôneo.</text:p>
      <text:p text:style-name="P79"><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8"><text:tab/><text:span text:style-name="T44">5.2.1. A Licitante, para se credenciar e estar apta a participar do certame, deverá apresentar:</text:span></text:p>
      <text:p text:style-name="P53"><text:span text:style-name="T45"><text:tab/>a) </text:span><text:span text:style-name="T46">Comprovante de regularidade no Cadastro Nacional de Empresas Inidôneas e Suspensas (CEIS), emitida a menos de 10 dias.</text:span></text:p>
      <text:p text:style-name="P6"><text:span text:style-name="T42"><text:tab/>b) </text:span><text:span text:style-name="T43">Comprovante de idoneidade/não haver restrição de contratar com a Administração Pública, junto ao SICAF – Sistema de Cadastramento Unificado de Fornecedoras, emitida a menos de 10 dias.</text:span></text:p>
      <text:p text:style-name="P8"><text:span text:style-name="Fonte_20_parág._20_padrão"><text:span text:style-name="T50"><text:tab/></text:span></text:span><text:span text:style-name="Fonte_20_parág._20_padrão"><text:span text:style-name="T1">c</text:span></text:span><text:span text:style-name="Fonte_20_parág._20_padrão"><text:span text:style-name="T53">) Prova de inscrição no Cadastro Nacional de Pessoa Jurídica (CNPJ)com os devidos CNAEs, de permissão de vendas.</text:span></text:span></text:p>
      <text:p text:style-name="P15"><text:span text:style-name="T20"><text:tab/>5.2.2. </text:span><text:span text:style-name="T21">O licitante que estiver enquadrado como Microempresa-ME, Empresa de Pequeno Porte-EPP e</text:span><text:span text:style-name="T23"> </text:span><text:span text:style-name="T22">desejar usufruir do regime diferenciado</text:span><text:span text:style-name="T21">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9">É obrigatória a apresentação do documento de identidade.</text:span></text:p>
      <text:p text:style-name="P8"><text:span text:style-name="T51"><text:tab/></text:span><text:span text:style-name="T39">5.4. </text:span><text:span text:style-name="T43">No momento do credenciamento, deverá ainda ser apresentada declaração de que cumpre plenamente os requisitos de habilitação, conforme </text:span><text:span text:style-name="T49">conforme determina o art. 4, VII da Lei 10.520/02, </text:span><text:span text:style-name="T43">anexo IV deste </text:span><text:soft-page-break/><text:span text:style-name="T43">edital.</text:span></text:p>
      <text:p text:style-name="P8"><text:span text:style-name="T51"><text:tab/></text:span><text:span text:style-name="T39">5.5. O credenciamento será efetuado da seguinte forma:</text:span></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93"><text:tab/><text:span text:style-name="T1">5.6. Para exercer o direito de participar do pregão é obrigatória a presença de representante legal da licitante à sessão pública referente ao mesmo, sob pena do não recebimento dos envelopes.</text:span></text:p>
      <text:p text:style-name="P77"><text:tab/>VI – DA APRESENTAÇÃO DOS ENVELOPES</text:p>
      <text:p text:style-name="P63">6.1 Para participação no certame a licitante deve apresentar a sua proposta de preço e documentos de habilitação em envelopes distintos, lacrados, não transparentes, sobrescritos com os dizeres abaixo <text:soft-page-break/>indicados, além da razão social e endereço completo atualizado:</text:p>
      <text:p text:style-name="P62">AO MUNICÍPIO DE PAULO BENTO</text:p>
      <text:p text:style-name="P64">Pregão Presencial <text:s/>nº 21/2021</text:p>
      <text:p text:style-name="P62">ENVELOPE Nº 01 - PROPOSTA DE PREÇO</text:p>
      <text:p text:style-name="P62">PROPONENTE: (Nome da Empresa)</text:p>
      <text:p text:style-name="P65"/>
      <text:p text:style-name="P62">AO MUNICÍPIO DE PAULO BENTO</text:p>
      <text:p text:style-name="P64">Pregão Presencial nº 21/2021</text:p>
      <text:p text:style-name="P62">ENVELOPE Nº 02 – DOCUMENTAÇÃO</text:p>
      <text:p text:style-name="P62">PROPONENTE: (Nome da Empresa)</text:p>
      <text:p text:style-name="P7"/>
      <text:p text:style-name="P10"><text:span text:style-name="T1"><text:tab/></text:span><text:span text:style-name="T28">6.1.1 O Envelope nº 01 deverá conter</text:span><text:span text:style-name="T26">:</text:span></text:p>
      <text:p text:style-name="P9"><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6"><text:span text:style-name="T16"><text:tab/></text:span><text:span text:style-name="T17">a)</text:span><text:span text:style-name="T6"> razão social completa da empresa, endereço atualizado, CNPJ, telefone/fax/e-mail (se houver) e nome da pessoa indicada para contato;</text:span></text:p>
      <text:p text:style-name="P57"><text:span text:style-name="T5"><text:tab/></text:span><text:span text:style-name="T17">b)</text:span> M<text:span text:style-name="T19">arca ou identificação do fabricante.</text:span></text:p>
      <text:p text:style-name="P84"><text:span text:style-name="T32"><text:tab/>c)</text:span><text:span text:style-name="T34">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6"><text:span text:style-name="Fonte_20_parág._20_padrão"><text:span text:style-name="T33"><text:tab/>d)</text:span></text:span><text:span text:style-name="Fonte_20_parág._20_padrão"><text:span text:style-name="T35"> Declaração que cumpre plenamente os requisitos exigidos para sua habilitação, conforme prescreve o inciso VII, do artigo 4º, da Lei 10.520, de 17 de julho de 2002, estando ciente das penalidades aplicáveis nos casos de descumprimento.</text:span></text:span></text:p>
      <text:p text:style-name="P75"><text:span text:style-name="Fonte_20_parág._20_padrão"><text:span text:style-name="T33"><text:tab/>e) </text:span></text:span><text:span text:style-name="Fonte_20_parág._20_padrão"><text:span text:style-name="T36">Declaração da empresa licitante de que se vencedora prestará o serviço conforme cronograma e horários especificados pela Secretaria Municipal de Saúde.</text:span></text:span></text:p>
      <text:p text:style-name="P86"><text:span text:style-name="T16"><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3"><text:soft-page-break/><text:tab/>Poderão ser admitidos, pelo pregoeiro, erros de naturezas formais, desde que não comprometam o interesse público e da Administração.</text:p>
      <text:p text:style-name="P95"><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soft-page-break/><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93"><text:tab/>7.10. O disposto nos itens 7.8 a 7.9 não se aplica às hipóteses em que a proposta de menor valor tiver sido apresentada por microempresa, empresa de pequeno porte ou cooperativa.</text:p>
      <text:p text:style-name="P74"><text:tab/>VIII - DA HABILITAÇÃO</text:p>
      <text:p text:style-name="P8"><text:soft-page-break/><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text:soft-page-break/>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91"><text:tab/>8.15.1. O licitante que não atender ao disposto no item anterior, em prazo estabelecido pelo pregoeiro, estará sujeito a desclassificação <text:soft-page-break/>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92"><text:span text:style-name="T18"><text:tab/></text:span><text:span text:style-name="T17">a)</text:span><text:span text:style-name="T18"> </text:span><text:span text:style-name="T40">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30">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16"><text:span text:style-name="T11"><text:tab/></text:span><text:span text:style-name="T9">g)</text:span><text:span text:style-name="T11"> Declaração, sob as penas da lei, que inexistem fatos impeditivos da sua habilitação</text:span><text:span text:style-name="T12">.</text:span></text:p>
      <text:p text:style-name="P16"><text:span text:style-name="Fonte_20_parág._20_padrão"><text:span text:style-name="T10"><text:tab/>h)</text:span></text:span><text:span text:style-name="Fonte_20_parág._20_padrão"><text:span text:style-name="T8"> Comprovante de Registro junto ao Conselho Regional de Medicina CRM.</text:span></text:span></text:p>
      <text:p text:style-name="P16"><text:span text:style-name="Fonte_20_parág._20_padrão"><text:span text:style-name="T8"><text:tab/></text:span></text:span><text:span text:style-name="Fonte_20_parág._20_padrão"><text:span text:style-name="T10">i)</text:span></text:span><text:span text:style-name="Fonte_20_parág._20_padrão"><text:span text:style-name="T8"> Comprovante de vínculo empregatício ou societário do profissional que executará os serviços com a empresa que prestará o serviço.</text:span></text:span></text:p>
      <text:p text:style-name="P8"><text:span text:style-name="Fonte_20_parág._20_padrão"><text:span text:style-name="T30"><text:tab/></text:span></text:span><text:span text:style-name="Fonte_20_parág._20_padrão"><text:span text:style-name="T2">j) </text:span></text:span><text:span text:style-name="Fonte_20_parág._20_padrão"><text:span text:style-name="T30">Comprovante de Pós-Graduação em andamento ou conclusão, em Medicina da Família ou Comunidade do profissional que executará os serviços. <text:s/></text:span></text:span></text:p>
      <text:p text:style-name="P97"><text:span text:style-name="Fonte_20_parág._20_padrão"><text:span text:style-name="T1">k)</text:span></text:span><text:span text:style-name="Fonte_20_parág._20_padrão"> Comprovante de realização de visita técnica a ser realizada pela empresa licitante, junto Secretária Municipal de Saúde no </text:span><text:span text:style-name="Fonte_20_parág._20_padrão"><text:span text:style-name="T56">endereço Av. Irmãs Consolarta nº189, e devendo ser agendada pelo telefone (54)3613-</text:span></text:span><text:soft-page-break/><text:span text:style-name="Fonte_20_parág._20_padrão"><text:span text:style-name="T56">0016, com a Sra. Caren Gollo,</text:span></text:span><text:span text:style-name="Fonte_20_parág._20_padrão"> onde será apresentado o local e forma da prestação de serviços.</text:span></text:p>
      <text:p text:style-name="P97"><text:span text:style-name="Fonte_20_parág._20_padrão"/></text:p>
      <text:p text:style-name="P9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8"><text:span text:style-name="T25"><text:tab/></text:span><text:span text:style-name="T27">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3"><text:tab/>10.3. A homologação da licitação é de responsabilidade da autoridade competente e só poderá ser realizada depois da adjudicação do objeto ao proponente vencedor pelo Pregoeiro.</text:p>
      <text:p text:style-name="P79"><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93"><text:tab/>11.6. Arcar com todas as despesas com transporte, taxas, impostos ou quaisquer outros acréscimos legais, que correrão por conta exclusiva <text:soft-page-break/>da CONTRATADA.</text:p>
      <text:p text:style-name="P79"><text:tab/>XII – DO PRAZO E DA ENTREGA</text:p>
      <text:p text:style-name="P8"><text:tab/>12.1. O fornecimento do objeto licitado será efetuado em até <text:span text:style-name="T38">Conforme descrito no edital</text:span> do recebimento da solicitação.</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93"><text:tab/>12.5.O objeto deverá ser entregue de forma a não ser danificado durante as operações de carga, transporte e descarga.</text:p>
      <text:p text:style-name="P79"><text:tab/>XIII – DO PAGAMENTO</text:p>
      <text:p text:style-name="P8"><text:tab/>13.1. <text:span text:style-name="Fonte_20_parág._20_padrão"><text:span text:style-name="T29">O pagamento será efetuado em até </text:span></text:span><text:span text:style-name="Fonte_20_parág._20_padrão"><text:span text:style-name="T38">Mensalmente até o 10º (décimo) dia útil</text:span></text:span><text:span text:style-name="Fonte_20_parág._20_padrão"><text:span text:style-name="T29"> após a entrega do objeto, mediante a apresentação da nota fiscal/fatura, através de depósito bancário na conta-corrente da proponente.</text:span></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82"><text:tab/>13.5. Em hipótese alguma será concedido o reajustamento dos preços propostos, e o valor constante da nota fiscal/fatura, quando da sua apresentação, não sofrerá nenhuma atualização monetária até o efetivo pagamento.</text:p>
      <text:p text:style-name="P79"><text:soft-page-break/><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text:soft-page-break/>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94"><text:tab/>14.5. A aplicação de quaisquer das sanções relacionadas neste <text:soft-page-break/>instrumento contratual será precedida de processo administrativo, mediante o qual se garantirão a ampla defesa e o contraditório.</text:p>
      <text:p text:style-name="P79"><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9"><text:tab/>XVI – DA RESCISÃO</text:p>
      <text:p text:style-name="P93"><text:tab/>16.1. A rescisão das obrigações decorrentes do presente Pregão se processará de acordo com o que estabelecem os artigos 77 a 80 da Lei Federal nº 8.666/93 e alterações.</text:p>
      <text:p text:style-name="P77"><text:tab/>XVII – DA FISCALIZAÇÃO</text:p>
      <text:p text:style-name="P7"><text:s/><text:tab/>17.1. <text:span text:style-name="T29">A fiscalização será de competência da Secretaria Municipal de Saúde, e responsável técnico da Secretaria através, e do almoxarifado central, dentro dos padrões determinados pela Lei Federal nº 8.666/93 e suas alterações.</text:span></text:p>
      <text:p text:style-name="P7"><text:s/><text:tab/>17.2. O Município fiscalizará a execução do objeto contratado e verificará o cumprimento das especificações solicitadas, no todo ou em parte, no sentido de corresponderem ao desejad<text:span text:style-name="T31">o ou especificado.</text:span></text:p>
      <text:p text:style-name="P10"><text:s/><text:tab/>17.3. A fiscalização pelo Município não desobriga a proponente de sua responsabilidade quanto à perfeita execução do objeto deste instrumento.</text:p>
      <text:p text:style-name="P83"><text:s/><text:tab/>17.4. A ausência de comunicação por parte do Município, referente a irregularidades ou falhas, não exime a proponente das responsabilidades determinadas neste edital.</text:p>
      <text:p text:style-name="P80"><text:tab/>XVIII – DA DOTAÇÃO ORÇAMENTÁRIA</text:p>
      <text:p text:style-name="P10"><text:tab/>18.1. Servirão para cobertura da despesa da presente Licitação as <text:soft-page-break/>seguintes dotações orçamentárias:</text:p>
      <text:p text:style-name="P81">08.02.10.301.0123.2049.3.3.90.34.01.00.00<text:line-break/></text:p>
      <text:p text:style-name="P80"><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26">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6">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85"><text:tab/>I - declaração de cumprimento dos requisitos de habilitação.</text:p>
      <text:p text:style-name="P85"><text:soft-page-break/><text:tab/>II – declaração do menor.</text:p>
      <text:p text:style-name="P85"><text:tab/>III – declaração de enquadramento para ME e EPP.</text:p>
      <text:p text:style-name="P89">IV –<text:span text:style-name="T5"> Declaração de Habilitação</text:span></text:p>
      <text:p text:style-name="P88"><text:s/>V - Modelo de proposta financeira.</text:p>
      <text:p text:style-name="P88">VI – Minuta do contrato.</text:p>
      <text:p text:style-name="P10"/>
      <text:p text:style-name="P11">Prefeitura de Paulo Bento, RS, 13 de Agosto de 2021.</text:p>
      <text:p text:style-name="P11"/>
      <text:p text:style-name="P11"/>
      <text:p text:style-name="P5">GABRIEL JEVINSKI</text:p>
      <text:p text:style-name="P12">Prefeito</text:p>
      <text:p text:style-name="P31"/>
      <text:p text:style-name="P23">ANEXO I</text:p>
      <text:p text:style-name="P22"/>
      <text:p text:style-name="P20"/>
      <text:p text:style-name="P44">DECLARAÇÃO</text:p>
      <text:p text:style-name="P46"/>
      <text:p text:style-name="P46"/>
      <text:p text:style-name="P25">Ref. ao Processo de Licitação <text:span text:style-name="T41">Pregão Presencial Nº Pregão Presencial <text:s/>21/2021</text:span></text:p>
      <text:p text:style-name="P28"/>
      <text:p text:style-name="P28"/>
      <text:p text:style-name="P34"/>
      <text:p text:style-name="P96"><text:span text:style-name="T24">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4"/>
      <text:p text:style-name="P34"/>
      <text:p text:style-name="P47">____________________________, em____de________________________de 2021.</text:p>
      <text:p text:style-name="P47"/>
      <text:p text:style-name="P45"/>
      <text:p text:style-name="P45"/>
      <text:p text:style-name="P47">_________________________________________________________________</text:p>
      <text:p text:style-name="P47"><text:s/>Nome completo e assinatura do representante legal da empresa </text:p>
      <text:p text:style-name="P71"/>
      <text:p text:style-name="P71"/>
      <text:p text:style-name="P24"/>
      <text:p text:style-name="P24">Observação: Deverá ser entregue junto ao envelope nº01 Proposta Financeira e também no credenciamento.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 II</text:p>
      <text:p text:style-name="P22"/>
      <text:p text:style-name="P20"/>
      <text:p text:style-name="P43">DECLARAÇÃO</text:p>
      <text:p text:style-name="P45"/>
      <text:p text:style-name="P45"/>
      <text:p text:style-name="P36"><text:span text:style-name="T14">Ref. ao Processo de Licitação </text:span><text:span text:style-name="T15">Pregão Presencial Nº 21/2021</text:span></text:p>
      <text:p text:style-name="P46"/>
      <text:p text:style-name="P4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5"/>
      <text:p text:style-name="P46"><text:tab/>Ressalva: emprega menor, a partir de quatorze anos, na condição de aprendiz ( <text:s/>).</text:p>
      <text:p text:style-name="P45"/>
      <text:p text:style-name="P45"/>
      <text:p text:style-name="P47">____________________________, em____de________________________de 2021.</text:p>
      <text:p text:style-name="P47"/>
      <text:p text:style-name="P45"/>
      <text:p text:style-name="P45"/>
      <text:p text:style-name="P47">_________________________________________________________________</text:p>
      <text:p text:style-name="P47"><text:s text:c="2"/>Nome completo e assinatura do representante legal da empresa </text:p>
      <text:p text:style-name="P45"/>
      <text:p text:style-name="P45"/>
      <text:p text:style-name="P45"/>
      <text:p text:style-name="P45">(Observação: em caso afirmativo, assinalar a ressalva acima)</text:p>
      <text:p text:style-name="P45"/>
      <text:p text:style-name="P45"/>
      <text:p text:style-name="P48"/>
      <text:p text:style-name="P48"/>
      <text:p text:style-name="P48"/>
      <text:p text:style-name="P48"/>
      <text:p text:style-name="P48"/>
      <text:p text:style-name="P48"/>
      <text:p text:style-name="P48"/>
      <text:p text:style-name="P48"/>
      <text:p text:style-name="P45"/>
      <text:p text:style-name="P66"/>
      <text:p text:style-name="P42"/>
      <text:p text:style-name="P42">ANEXO III</text:p>
      <text:p text:style-name="P42"/>
      <text:p text:style-name="P21">Ref. ao Processo de Licitação <text:span text:style-name="T1">Pregão Presencial Nº 21/2021</text:span></text:p>
      <text:p text:style-name="P45"/>
      <text:p text:style-name="P43">DECLARAÇÃO DE ENQUADRAMENTO PARA ME e EPP</text:p>
      <text:p text:style-name="P43"/>
      <text:p text:style-name="P43"/>
      <text:p text:style-name="P45"/>
      <text:p text:style-name="P46"><text:tab/>A empresa ____________________________________, inscrita no CNPJ sob nº_____________________________, por meio de seu Responsável Legal e Contador ou Técnico Contábil, DECLARA, sob as penas da lei, que:</text:p>
      <text:p text:style-name="P46"/>
      <text:p text:style-name="P69">a)<text:tab/>enquadra-se na situação de microempresa ou empresa de pequeno porte;</text:p>
      <text:p text:style-name="P68">b)<text:tab/>o valor da receita bruta anual da sociedade, no último exercício, não excedeu o limite fixado nos incisos I e II, art. 3º, da Lei Complementar nº 123/06;</text:p>
      <text:p text:style-name="P68">c)<text:tab/>não se enquadra em quaisquer das hipóteses de exclusão relacionadas no art. 3º, § 4º, incisos I a X, da mesma Lei.</text:p>
      <text:p text:style-name="P70"/>
      <text:p text:style-name="P45"/>
      <text:p text:style-name="P45"/>
      <text:p text:style-name="P45"><text:tab/>Por ser expressão da verdade, firmamos a presente.</text:p>
      <text:p text:style-name="P45"/>
      <text:p text:style-name="P45"/>
      <text:p text:style-name="P45"/>
      <text:p text:style-name="P47">____________________________, em____de________________________de 2021.</text:p>
      <text:p text:style-name="P45"/>
      <text:p text:style-name="P45"/>
      <text:p text:style-name="P45"/>
      <text:p text:style-name="P47">___________________________________________________</text:p>
      <text:p text:style-name="P47">Nome completo e assinatura do representante legal da empresa</text:p>
      <text:p text:style-name="P47"/>
      <text:p text:style-name="P45"/>
      <text:p text:style-name="P47">___________________________________________________</text:p>
      <text:p text:style-name="P47">Nome completo, número de inscrição no CRC e assinatura do Contador ou Técnico Contábil da empresa</text:p>
      <text:p text:style-name="P67"/>
      <text:p text:style-name="P56">ANEXO IV</text:p>
      <text:p text:style-name="P54"> </text:p>
      <text:p text:style-name="P54"> </text:p>
      <text:p text:style-name="P58">   <text:span text:style-name="T48">DECLARAÇÃO</text:span></text:p>
      <text:p text:style-name="P59"> </text:p>
      <text:p text:style-name="P59"> </text:p>
      <text:p text:style-name="P59"> </text:p>
      <text:p text:style-name="P59"> </text:p>
      <text:p text:style-name="P60"><text:span text:style-name="T47"><text:tab/>A empresa ….………………., através de seu representante legal, Sr.(a) …………..., CPF ………………..(cargo na empresa). </text:span><text:span text:style-name="T48">DECLARA </text:span><text:span text:style-name="T47">para fins de direito, na qualidade de PROPONENTE da Licitação instaurada pelo </text:span><text:span text:style-name="T48">MUNICÍPIO DE PAULO BENTO - RS</text:span><text:span text:style-name="T47">, Processo Licitatório n°.</text:span><text:span text:style-name="T37">106/2021</text:span><text:span text:style-name="T47"> Pregão Presencial nº</text:span><text:span text:style-name="T13">21/2021</text:span><text:span text:style-name="T47"> que cumpre plenamente os requisitos de habilitação conforme determina o art. 4, VII da Lei 10.520/02.</text:span></text:p>
      <text:p text:style-name="P59"> </text:p>
      <text:p text:style-name="P61">Por ser a expressão da verdade, firmo a presente.</text:p>
      <text:p text:style-name="P61"/>
      <text:p text:style-name="P61"/>
      <text:p text:style-name="P47">____________________________, em____de________________________de 2021.</text:p>
      <text:p text:style-name="P47"/>
      <text:p text:style-name="P47"/>
      <text:p text:style-name="P47"/>
      <text:p text:style-name="P47"/>
      <text:p text:style-name="P45"/>
      <text:p text:style-name="P55">ASSINATURA DO REPRESENTANTE LEGAL E CARIMBO DA EMPRESA.</text:p>
      <text:p text:style-name="P52">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oft-page-break/><text:span text:style-name="T1">ANEXO</text:span> <text:span text:style-name="T1">V</text:span></text:p>
      <text:p text:style-name="P51">PROPOSTA FINANCEIRA</text:p>
      <text:p text:style-name="P29">Processo Licitatório..: 106/2021</text:p>
      <text:p text:style-name="P26">Modalidade ...........: Pregão Presencial Nº 21/2021</text:p>
      <text:p text:style-name="P50"/>
      <text:p text:style-name="P30">----------------------------------------------------------------------------------------------------<text:line-break/>Item <text:s text:c="10"/>Qtd/Uni <text:s text:c="4"/>Especificação <text:s text:c="29"/>Preço Unitário <text:s text:c="3"/>Preço Total<text:line-break/>----------------------------------------------------------------------------------------------------<text:line-break/> <text:span text:style-name="T56"><text:s text:c="2"/>1 <text:s text:c="12"/>1,0000 UN <text:s/>Prestação de serviços Médicos na àrea de <text:s text:c="2"/>______________ ______________<text:line-break/> <text:s text:c="26"/>Clinico Geral com carga horária de 20hs<text:line-break/> <text:s text:c="26"/>semanais,Os serviços serão prestados junto<text:line-break/> <text:s text:c="26"/>a Unidade Básica de Saúde do Município de<text:line-break/> <text:s text:c="26"/>Paulo bento, para atendimento aos usuários<text:line-break/> <text:s text:c="26"/>do Sistema Único de Saúde, onde serão<text:line-break/> <text:s text:c="26"/>realizados nas sextas- feiras 08 horas,<text:line-break/> <text:s text:c="26"/>sábado pela manhã 04 horas, e 08 horas<text:line-break/> <text:s text:c="26"/>serão executadas conforme demanda e<text:line-break/> <text:s text:c="26"/>solicitação da Secretaria Municipal,<text:line-break/> <text:s text:c="26"/>podendo serem realizados durante a semana,<text:line-break/> <text:s text:c="26"/>finais de semana, inclusive fora do<text:line-break/> <text:s text:c="26"/>horário de expediente, conforme a<text:line-break/> <text:s text:c="26"/>necessidade,sendo que quando houver<text:line-break/> <text:s text:c="26"/>necessidade a convocação deve ser atendida<text:line-break/> <text:s text:c="26"/>em até 30 minutos para o atendimento, além<text:line-break/> <text:s text:c="26"/>de visitas domiciliares e participação nas<text:line-break/> <text:s text:c="26"/>atividades<text:line-break/> <text:s text:c="26"/>educacionais na promoção e prevenção da<text:line-break/> <text:s text:c="26"/>saúde pública.<text:line-break/> <text:s text:c="26"/>Valor de Referência: 12.400,0000<text:line-break/> <text:s text:c="26"/>Marca:__________________________________<text:line-break/></text:span></text:p>
      <text:p text:style-name="P27">Fornecedor ..: <text:tab/></text:p>
      <text:p text:style-name="P27">Endereço ....: </text:p>
      <text:p text:style-name="P27">CNPJ.........: </text:p>
      <text:p text:style-name="P27">Cidade/UF....: <text:s text:c="18"/>-<text:span text:style-name="T5">Telefone ....: </text:span></text:p>
      <text:p text:style-name="P27"><text:span text:style-name="T5">Demais condições conforme descrito no Edital do Pregão nº </text:span><text:span text:style-name="T17">21/2021</text:span></text:p>
      <text:p text:style-name="P18">Validade da Proposta: 60 (sessenta) dias</text:p>
      <text:p text:style-name="P18">Data da Proposta: ____ / ____ / ______</text:p>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1-08-19T15:03:02.47</dc:date>
    <meta:editing-duration>PT8H48M46S</meta:editing-duration>
    <meta:editing-cycles>117</meta:editing-cycles>
    <dc:creator>pre prefe</dc:creator>
    <meta:document-statistic meta:table-count="0" meta:image-count="1" meta:object-count="0" meta:page-count="23" meta:paragraph-count="272" meta:word-count="5790" meta:character-count="40506"/>
  </office:meta>
</office:document-meta>
</file>