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center" style:justify-single-word="false"/>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150%" fo:text-align="justify" style:justify-single-word="false"/>
    </style:style>
    <style:style style:name="P50" style:family="paragraph" style:parent-style-name="Text_20_body">
      <style:paragraph-properties fo:text-align="justify" style:justify-single-word="false"/>
      <style:text-properties style:font-name="Courier New" fo:font-size="10pt" style:font-size-asian="10pt"/>
    </style:style>
    <style:style style:name="P51"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style>
    <style:style style:name="P59" style:family="paragraph" style:parent-style-name="Text_20_body">
      <style:paragraph-properties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fo:margin-top="0cm" fo:margin-bottom="0.101cm" fo:line-height="150%" fo:text-align="justify" style:justify-single-word="false"/>
      <style:text-properties fo:color="#000000"/>
    </style:style>
    <style:style style:name="P62"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Text_20_body">
      <style:paragraph-properties fo:margin-top="0cm" fo:margin-bottom="0.21cm" fo:line-height="150%" fo:text-align="justify" style:justify-single-word="false"/>
    </style:style>
    <style:style style:name="P66"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Standard">
      <style:paragraph-properties fo:margin-top="0cm" fo:margin-bottom="0.21cm" fo:line-height="150%"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P81" style:family="paragraph" style:parent-style-name="Standard">
      <style:paragraph-properties fo:margin-top="0cm" fo:margin-bottom="0.101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9pt" style:font-size-asian="9pt" style:font-size-complex="9pt"/>
    </style:style>
    <style:style style:name="T12" style:family="text">
      <style:text-properties style:font-name="Courier New" fo:font-size="9pt" fo:font-weight="bold" style:font-size-asian="9pt" style:font-weight-asian="bold" style:font-name-complex="Courier New" style:font-size-complex="9pt"/>
    </style:style>
    <style:style style:name="T13" style:family="text">
      <style:text-properties style:font-name="Courier New" fo:font-size="9pt" fo:font-weight="bold" style:font-name-asian="Courier New" style:font-size-asian="9pt" style:font-weight-asian="bold" style:font-name-complex="Courier New" style:font-size-complex="9pt"/>
    </style:style>
    <style:style style:name="T14" style:family="text">
      <style:text-properties style:font-name="Courier New" fo:font-size="8pt" style:font-size-asian="8pt" style:font-size-complex="8pt"/>
    </style:style>
    <style:style style:name="T15"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6" style:family="text">
      <style:text-properties style:font-name="Courier New" fo:font-size="10pt" fo:font-weight="bold" style:font-size-asian="10pt" style:font-weight-asian="bold"/>
    </style:style>
    <style:style style:name="T17" style:family="text">
      <style:text-properties style:font-name="Courier New" fo:font-size="10pt" fo:font-weight="bold" style:font-size-asian="10pt" style:font-weight-asian="bold" style:font-size-complex="10pt" style:font-weight-complex="bold"/>
    </style:style>
    <style:style style:name="T18" style:family="text">
      <style:text-properties style:font-name="Courier New" fo:font-size="10pt" fo:font-weight="bold" style:font-name-asian="Courier New" style:font-size-asian="10pt" style:font-weight-asian="bold" style:font-name-complex="Courier New" style:font-size-complex="10pt"/>
    </style:style>
    <style:style style:name="T19" style:family="text">
      <style:text-properties style:font-name="Courier New" fo:font-size="10pt" style:font-size-asian="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style:font-size-asian="11pt" style:font-name-complex="Courier New"/>
    </style:style>
    <style:style style:name="T24" style:family="text">
      <style:text-properties fo:color="#000000" style:font-name="Courier New" fo:font-size="11pt" style:font-size-asian="11pt" style:font-name-complex="Courier New" style:font-size-complex="11pt"/>
    </style:style>
    <style:style style:name="T25" style:family="text">
      <style:text-properties fo:color="#000000" style:font-name="Courier New" fo:font-size="11pt" style:font-size-asian="11pt" style:font-name-complex="Courier New" style:font-weight-complex="bold"/>
    </style:style>
    <style:style style:name="T26" style:family="text">
      <style:text-properties fo:color="#000000" style:font-name="Courier New" fo:font-size="11pt" fo:font-weight="bold" style:font-size-asian="11pt" style:font-weight-asian="bold"/>
    </style:style>
    <style:style style:name="T27" style:family="text">
      <style:text-properties fo:color="#000000" style:font-name="Courier New" fo:font-size="11pt" fo:font-weight="bold" style:font-size-asian="11pt" style:font-weight-asian="bold" style:font-weight-complex="bold"/>
    </style:style>
    <style:style style:name="T28" style:family="text">
      <style:text-properties fo:color="#000000" style:font-name="Courier New" fo:font-size="11pt" fo:font-weight="bold" style:font-size-asian="11pt" style:font-weight-asian="bold" style:font-size-complex="11pt"/>
    </style:style>
    <style:style style:name="T29" style:family="text">
      <style:text-properties fo:color="#000000" style:font-name="Courier New" fo:font-size="11pt" fo:font-weight="bold" style:font-size-asian="11pt" style:font-weight-asian="bold" style:font-size-complex="11pt" style:font-weight-complex="bold"/>
    </style:style>
    <style:style style:name="T30" style:family="text">
      <style:text-properties fo:color="#000000" style:font-name="Courier New" fo:font-size="11pt" fo:font-weight="bold" style:font-size-asian="11pt" style:font-weight-asian="bold" style:font-name-complex="Courier New" style:font-size-complex="11pt" style:font-weight-complex="bold"/>
    </style:style>
    <style:style style:name="T3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8pt" style:font-weight-complex="bold"/>
    </style:style>
    <style:style style:name="T3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4"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5" style:family="text">
      <style:text-properties fo:color="#000000" style:font-name="Courier New"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Courier New" style:font-size-complex="8pt" style:font-weight-complex="bold"/>
    </style:style>
    <style:style style:name="T36" style:family="text">
      <style:text-properties fo:color="#000000" style:font-name="Courier New" fo:font-size="8pt" fo:font-weight="bold" style:font-name-asian="Courier New" style:font-size-asian="8pt" style:font-weight-asian="bold" style:font-name-complex="Courier New" style:font-size-complex="8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Courier New" style:font-size-complex="10pt"/>
    </style:style>
    <style:style style:name="T39" style:family="text">
      <style:text-properties fo:color="#000000" style:font-name="Courier New" fo:font-size="10pt" fo:font-weight="bold" style:font-size-asian="10pt" style:font-weight-asian="bold" style:font-name-complex="Tahoma" style:font-size-complex="10pt"/>
    </style:style>
    <style:style style:name="T40" style:family="text">
      <style:text-properties fo:color="#000000" style:font-name="Courier New" fo:font-size="10pt" fo:font-weight="bold" style:font-size-asian="10pt" style:font-weight-asian="bold" style:font-name-complex="Tahoma" style:font-size-complex="10pt" style:font-weight-complex="bold"/>
    </style:style>
    <style:style style:name="T41" style:family="text">
      <style:text-properties fo:color="#000000" style:font-name="Courier New" fo:font-size="10pt" fo:font-weight="bold" style:font-size-asian="10pt" style:font-weight-asian="bold" style:font-size-complex="10pt" style:font-weight-complex="bold"/>
    </style:style>
    <style:style style:name="T4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3" style:family="text">
      <style:text-properties fo:color="#000000" style:font-name="Courier New" fo:font-size="10pt" style:font-size-asian="10pt" style:font-name-complex="Courier New" style:font-size-complex="10pt" style:font-weight-complex="bold"/>
    </style:style>
    <style:style style:name="T44" style:family="text">
      <style:text-properties fo:color="#000000" style:font-name="Courier New" fo:font-size="10pt" style:font-size-asian="10pt" style:font-name-complex="Tahoma" style:font-size-complex="10pt"/>
    </style:style>
    <style:style style:name="T45" style:family="text">
      <style:text-properties fo:color="#000000" style:font-name="Courier New" fo:font-size="10pt" style:font-size-asian="10pt" style:font-size-complex="10pt"/>
    </style:style>
    <style:style style:name="T46" style:family="text">
      <style:text-properties fo:color="#000000" style:font-name="Courier New" fo:font-size="11.5pt" fo:font-weight="bold" style:font-size-asian="11.5pt" style:font-weight-asian="bold" style:font-name-complex="Helvetica-Bold" style:font-size-complex="11.5pt" style:font-weight-complex="bold"/>
    </style:style>
    <style:style style:name="T47"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8"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5">EDITAL DE LICITAÇÃO</text:p>
      <text:p text:style-name="P17"/>
      <text:p text:style-name="P22"><text:s text:c="3"/>Processo Licitatório.............: 46/2021</text:p>
      <text:p text:style-name="P22"><text:s text:c="3"/>Modalidade ......................: Pregão Presencial Nº 10/2021</text:p>
      <text:p text:style-name="P22"><text:s text:c="3"/>Data de Abertura da Licitação ...: 29 de Março de 2021.</text:p>
      <text:p text:style-name="P22"><text:s text:c="3"/>Data de Abertura das Propostas ..: 14 de Abril de 2021.</text:p>
      <text:p text:style-name="P25"><text:span text:style-name="Fonte_20_parág._20_padrão"><text:span text:style-name="T2"><text:s text:c="3"/>Horário …........................: 08:30</text:span></text:span></text:p>
      <text:p text:style-name="P16">--------------------------------------------------------------------------------</text:p>
      <text:p text:style-name="P25"><text:span text:style-name="Fonte_20_parág._20_padrão"><text:span text:style-name="T2">Objetivo:</text:span></text:span><text:span text:style-name="Fonte_20_parág._20_padrão"><text:span text:style-name="T5"> Seleção de propostas visando a contratação de e</text:span></text:span><text:span text:style-name="Fonte_20_parág._20_padrão"><text:span text:style-name="T5">mpresa especializada para realização de exames na área de Ressonância Magnética, Ecografias e Tomografias para os usuário da Unidade Básica de Saúde, que necessitam a realização de exames conforme pedido Médico junto a UBS.</text:span></text:span></text:p>
      <text:p text:style-name="P16">--------------------------------------------------------------------------------</text:p>
      <text:p text:style-name="P23">Encargos Gerais da Licitação</text:p>
      <text:p text:style-name="P24"/>
      <text:p text:style-name="P26"><text:span text:style-name="Fonte_20_parág._20_padrão"><text:span text:style-name="T2">01 - Local da entrega das propostas.:</text:span></text:span><text:span text:style-name="Fonte_20_parág._20_padrão"><text:span text:style-name="T5"> Prefeitura Municipal de Paulo Bento</text:span></text:span></text:p>
      <text:p text:style-name="P26"><text:span text:style-name="Fonte_20_parág._20_padrão"><text:span text:style-name="T2">02 - Local de entrega do objeto licitado:</text:span></text:span><text:span text:style-name="Fonte_20_parág._20_padrão"><text:span text:style-name="T5"> Conforme descrito no edital</text:span></text:span></text:p>
      <text:p text:style-name="P26"><text:span text:style-name="Fonte_20_parág._20_padrão"><text:span text:style-name="T2">03 - Prazo de entrega das propost</text:span></text:span><text:span text:style-name="Fonte_20_parág._20_padrão"><text:span text:style-name="T2">as ....:</text:span></text:span><text:span text:style-name="Fonte_20_parág._20_padrão"><text:span text:style-name="T5"> 14/04/2021</text:span></text:span></text:p>
      <text:p text:style-name="P26"><text:span text:style-name="Fonte_20_parág._20_padrão"><text:span text:style-name="T2">04 - Prazo de entrega do objeto licitado:</text:span></text:span><text:span text:style-name="Fonte_20_parág._20_padrão"><text:span text:style-name="T5"> Conforme descrito no edital</text:span></text:span></text:p>
      <text:p text:style-name="P26"><text:span text:style-name="Fonte_20_parág._20_padrão"><text:span text:style-name="T2">05 - Condições de Pagamento ............:</text:span></text:span><text:span text:style-name="Fonte_20_parág._20_padrão"><text:span text:style-name="T5"> Mensalmente até o 10º (décimo) dia útil</text:span></text:span></text:p>
      <text:p text:style-name="P26"><text:span text:style-name="Fonte_20_parág._20_padrão"><text:span text:style-name="T2">06 - Validade da Proposta ..............:</text:span></text:span><text:span text:style-name="Fonte_20_parág._20_padrão"><text:span text:style-name="T5"> 60 (Sessenta) Dias</text:span></text:span></text:p>
      <text:p text:style-name="P18">--------------------------------------------------------------------------------</text:p>
      <text:p text:style-name="P41"/>
      <text:p text:style-name="P3"><text:tab/>I – PREÂMBULO</text:p>
      <text:p text:style-name="P51"><text:span text:style-name="Fonte_20_parág._20_padrão"><text:span text:style-name="T21">1.1. O Município de Paulo Bento/RS, através de seu Prefeito, </text:span></text:span><text:span text:style-name="Fonte_20_parág._20_padrão"><text:span text:style-name="T27">GABRIEL JEVINSKI</text:span></text:span><text:span text:style-name="Fonte_20_parág._20_padrão"><text:span text:style-name="T21">, no uso de suas atribuições legais e de conformidade com a </text:span></text:span><text:span text:style-name="Fonte_20_parág._20_padrão"><text:span text:style-name="T21">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7">Menor Preço Unitário</text:span></text:span><text:span text:style-name="Fonte_20_parág._20_padrão"><text:span text:style-name="T21">, encerrand</text:span></text:span><text:span text:style-name="Fonte_20_parág._20_padrão"><text:span text:style-name="T21">o-se o prazo para recebimento dos envelopes nº 01, contendo a Proposta de Preço e o envelope nº 02 contendo a Documentação, no dia </text:span></text:span><text:span text:style-name="Fonte_20_parág._20_padrão"><text:span text:style-name="T27">14/04/2021</text:span></text:span><text:span text:style-name="Fonte_20_parág._20_padrão"><text:span text:style-name="T21"> às </text:span></text:span><text:span text:style-name="Fonte_20_parág._20_padrão"><text:span text:style-name="T29">08:30</text:span></text:span><text:span text:style-name="Fonte_20_parág._20_padrão"><text:span text:style-name="T22">,</text:span></text:span><text:span text:style-name="Fonte_20_parág._20_padrão"><text:span text:style-name="T21"> tendo como local a PREFEITURA MUNICIPAL DE PAULO BENTO, sita à Avenida Irmãs Consolata, 189, na sala da </text:span></text:span><text:span text:style-name="Fonte_20_parág._20_padrão"><text:span text:style-name="T21">Secretaria Municipal de Administração e Planejamento.</text:span></text:span></text:p>
      <text:p text:style-name="P52"><text:tab/>II – OBJETO</text:p>
      <text:p text:style-name="P11"><text:span text:style-name="Fonte_20_parág._20_padrão"><text:span text:style-name="T21"><text:tab/>2.1. Seleção de propostas visando a contratação de empresa especializada para realização de exames na área de Ressonância Magnética, Ecografias e Tomografias para os usuário da Unidade Bás</text:span></text:span><text:span text:style-name="Fonte_20_parág._20_padrão"><text:span text:style-name="T21">ica de Saúde,que </text:span></text:span><text:soft-page-break/><text:span text:style-name="Fonte_20_parág._20_padrão"><text:span text:style-name="T21">necessitam a realização de exames conforme pedido Médico junto a UBS.</text:span></text:span></text:p>
      <text:p text:style-name="P9">----------------------------------------------------------------------------------------------------<text:line-break/>Item Código <text:s text:c="6"/>Quantidade Un. Especificação<text:line-break/>----------------------------------------------------------------------------------------------------<text:line-break/> <text:s text:c="2"/>1 <text:s text:c="2"/>7953 <text:s text:c="10"/>1,0000 UN <text:s/>Exame especializado de ecografia abdominal superior<text:line-break/> <text:s text:c="2"/>2 <text:s text:c="2"/>2246 <text:s text:c="10"/>1,0000 UN <text:s/>Exame especializado de ecografia abdominal total<text:line-break/> <text:s text:c="2"/>3 <text:s/>23727 <text:s text:c="10"/>1,0000 UN <text:s/>Abdomen Inferior<text:line-break/> <text:s text:c="2"/>4 <text:s text:c="2"/>7962 <text:s text:c="10"/>1,0000 UN <text:s/>Exame especializado de ecografia do aparelho urinário<text:line-break/> <text:s text:c="2"/>5 <text:s/>23728 <text:s text:c="10"/>1,0000 UN <text:s/>Exame especializado de ecografia das articulações<text:line-break/> <text:s text:c="2"/>6 <text:s text:c="2"/>4087 <text:s text:c="10"/>1,0000 UN <text:s/>Ecografia da bolsa escrotal<text:line-break/> <text:s text:c="2"/>7 <text:s/>23729 <text:s text:c="10"/>1,0000 UN <text:s/>Exame especializado de ecografia da bolsa escrotal com doppler<text:line-break/> <text:s text:c="2"/>8 <text:s text:c="2"/>7952 <text:s text:c="10"/>1,0000 UN <text:s/>Exame especializado de ecografia craniana<text:line-break/> <text:s text:c="2"/>9 <text:s/>23730 <text:s text:c="10"/>1,0000 UN <text:s/>Exame especializado de ecografia das glândulas salivares (todas)<text:line-break/> <text:s/>10 <text:s text:c="2"/>7963 <text:s text:c="10"/>1,0000 UN <text:s/>Exame especializado de ecografia do globo ocular<text:line-break/> <text:s/>11 <text:s/>23732 <text:s text:c="10"/>1,0000 UN <text:s/>Exame especializado de ecografia do hipocôndrio direito<text:line-break/> <text:s/>12 <text:s/>23733 <text:s text:c="10"/>1,0000 UN <text:s/>Exame especializado de ecografia da inguinal bilateral<text:line-break/> <text:s/>13 <text:s text:c="2"/>2247 <text:s text:c="10"/>1,0000 UN <text:s/>Exame especializado de ecografia mamária bilateral<text:line-break/> <text:s/>14 <text:s text:c="2"/>7928 <text:s text:c="10"/>1,0000 UN <text:s/>Exame especializado de ecografia obstétrica<text:line-break/> <text:s/>15 <text:s/>23734 <text:s text:c="10"/>1,0000 UN <text:s/>Exame especializado de ecografia obstétrica gemelar de cada feto<text:line-break/> <text:s/>16 <text:s/>23735 <text:s text:c="10"/>1,0000 UN <text:s/>Exame especializado de ecografia obstétrica gemelar de cada feto co<text:line-break/> <text:s/>17 <text:s/>23736 <text:s text:c="10"/>1,0000 UN <text:s/>Exame especializado de ecografia obstétrica 1° trimestre(endovagina<text:line-break/> <text:s/>18 <text:s text:c="2"/>7951 <text:s text:c="10"/>1,0000 UN <text:s/>Exame especializado de ecografia obstétrica com doppler<text:line-break/> <text:s/>19 <text:s/>23737 <text:s text:c="10"/>1,0000 UN <text:s/>Exame especializado de ecografia obstétrica com translucênica nucal<text:line-break/> <text:s/>20 <text:s/>23738 <text:s text:c="10"/>1,0000 UN <text:s/>Exame especializado de ecografia morfológico obstétrico<text:line-break/> <text:s/>21 <text:s/>23739 <text:s text:c="10"/>1,0000 UN <text:s/>Exame especializado de ecografia obstétrica com perfil biofísico<text:line-break/> <text:s/>22 <text:s/>23740 <text:s text:c="10"/>1,0000 UN <text:s/>Exame especializado de ecografia dos orgãos e estruturas superficia<text:line-break/> <text:s/>23 <text:s text:c="2"/>7954 <text:s text:c="10"/>1,0000 UN <text:s/>Exame especializado de ecografia pélvica<text:line-break/> <text:s/>24 <text:s/>23741 <text:s text:c="10"/>1,0000 UN <text:s/>Exame especializado de ecografia pélvica transvaginal<text:line-break/> <text:s/>25 <text:s/>23742 <text:s text:c="10"/>1,0000 UN <text:s/>Exame especializado de ecografia pélvica transvaginal para controle<text:line-break/> <text:s/>26 <text:s text:c="2"/>7957 <text:s text:c="10"/>1,0000 UN <text:s/>Exame especializado de ecografia próstata (via abdominal)<text:line-break/> <text:s/>27 <text:s text:c="2"/>7958 <text:s text:c="10"/>1,0000 UN <text:s/>Exame especializado de ecografia próstata (via transretal)<text:line-break/> <text:s/>28 <text:s/>23743 <text:s text:c="10"/>1,0000 UN <text:s/>Exame especializado de ecografia do retroperitônio<text:line-break/> <text:s/>29 <text:s text:c="2"/>7966 <text:s text:c="10"/>1,0000 UN <text:s/>Exame especializado de ecografia testicular<text:line-break/> <text:s/>30 <text:s text:c="2"/>7967 <text:s text:c="10"/>1,0000 UN <text:s/>Exame especializado de ecografia de tireóide<text:line-break/> <text:s/>31 <text:s/>23744 <text:s text:c="10"/>1,0000 UN <text:s/>Exame especializado de ecografia de tireóide com doppler<text:line-break/> <text:s/>32 <text:s text:c="2"/>7956 <text:s text:c="10"/>1,0000 UN <text:s/>Exame especializado de ecografia de tórax<text:line-break/> <text:s/>33 <text:s/>23725 <text:s text:c="10"/>1,0000 UN <text:s/>Tomografia Abdomen Superior<text:line-break/> <text:s/>34 <text:s/>23726 <text:s text:c="10"/>1,0000 UN <text:s/>Tomografia Abdomen Total<text:line-break/> <text:s/>35 <text:s/>24490 <text:s text:c="10"/>1,0000 UN <text:s/>Tomografia Articulações<text:line-break/> <text:s/>36 <text:s/>24491 <text:s text:c="10"/>1,0000 UN <text:s/>Tomografia coluna ( Até 3 seg.)<text:line-break/> <text:s/>37 <text:s/>24492 <text:s text:c="10"/>1,0000 UN <text:s/>Tomografia Coluna ( Mais de 3 seg.)<text:line-break/> <text:s/>38 <text:s/>24493 <text:s text:c="10"/>1,0000 UN <text:s/>Tomografia Crânio ou Órbitas<text:line-break/> <text:s/>39 <text:s/>24494 <text:s text:c="10"/>1,0000 UN <text:s/>Tomografia Dinâmica<text:line-break/> <text:s/>40 <text:s/>24495 <text:s text:c="10"/>1,0000 UN <text:s/>Tomografia Face ou Seios da Face<text:line-break/> <text:s/>41 <text:s/>24496 <text:s text:c="10"/>1,0000 UN <text:s/>Tomografia Mastoides ou Ouvidos<text:line-break/> <text:s/>42 <text:s/>24497 <text:s text:c="10"/>1,0000 UN <text:s/>Tomografia Pelve ou Bacia<text:line-break/> <text:s/>43 <text:s/>24498 <text:s text:c="10"/>1,0000 UN <text:s/>Tomografia Pescoço<text:line-break/> <text:s/>44 <text:s/>24499 <text:s text:c="10"/>1,0000 UN <text:s/>Tomografia Extremidades<text:line-break/> <text:s/>45 <text:s/>24500 <text:s text:c="10"/>1,0000 UN <text:s/>Tomografia Escore de Cálcio<text:line-break/><text:soft-page-break/> <text:s/>46 <text:s/>24502 <text:s text:c="10"/>1,0000 UN <text:s/>Tomografia Tórax<text:line-break/> <text:s/>47 <text:s/>24503 <text:s text:c="10"/>1,0000 UN <text:s/>Tomografia Escanometria Digital<text:line-break/> <text:s/>48 <text:s/>24504 <text:s text:c="10"/>1,0000 UN <text:s/>Tomografia Renal com contraste (Urotomografia)<text:line-break/> <text:s/>49 <text:s/>28757 <text:s text:c="10"/>1,0000 UN <text:s/>Antigiomografia de Crânio ou pescoço ou tórax ou abdômen<text:line-break/> <text:s/>50 <text:s/>28758 <text:s text:c="10"/>1,0000 UN <text:s/>Angeotomografia do Abdômen total<text:line-break/> <text:s/>51 <text:s/>28759 <text:s text:c="10"/>1,0000 UN <text:s/>Angeotomografia Arterial de tórax,<text:line-break/> <text:s text:c="27"/>Abdômen superior, Crânio, membros superior e inferior unilateral,<text:line-break/> <text:s text:c="27"/>pelve, pescoço, tórax, pulmonar.<text:line-break/> <text:s/>52 <text:s/>28760 <text:s text:c="10"/>1,0000 UN <text:s/>Angiotomografia vernosa de tórax,<text:line-break/> <text:s text:c="27"/>Abdômen superior, Crânio, membros superior e inferior unilateral,<text:line-break/> <text:s text:c="27"/>pelve, pescoço, tórax, pulmonar.<text:line-break/> <text:s/>53 <text:s/>25466 <text:s text:c="10"/>1,0000 UN <text:s/>Exame especializado de Ressonância Magnética Sela Túrsica (Hipófise<text:line-break/> <text:s/>54 <text:s/>25467 <text:s text:c="10"/>1,0000 UN <text:s/>Exame especializado de Ressonância Magnética Perfusão Cerebral por<text:line-break/> <text:s/>55 <text:s/>10613 <text:s text:c="10"/>1,0000 UN <text:s/>Exame especializado de ressonância magnética ATM (bilateral)<text:line-break/> <text:s/>56 <text:s text:c="2"/>5392 <text:s text:c="10"/>1,0000 UN <text:s/>Exame especializado de ressonância magnética Coluna Lombo-Sa<text:line-break/> <text:s/>57 <text:s/>25473 <text:s text:c="10"/>1,0000 UN <text:s/>Exame especializado de Ressonância Magnética Membro superior unilat<text:line-break/> <text:s text:c="27"/>Exame especializado de Ressonância Magnética Membro superior<text:line-break/> <text:s text:c="27"/>unilateral (não inclui mão e articulação)<text:line-break/> <text:s/>58 <text:s text:c="2"/>5391 <text:s text:c="10"/>1,0000 UN <text:s/>Exame especializado de ressonância magnética Joelho (unilate<text:line-break/> <text:s/>59 <text:s text:c="3"/>321 <text:s text:c="10"/>1,0000 UN <text:s/>Exame especializado de ressonância magnética Crânio<text:line-break/> <text:s/>60 <text:s/>25465 <text:s text:c="10"/>1,0000 UN <text:s/>Exame especializado de Ressonância Magnética da Base do Crânio<text:line-break/> <text:s/>61 <text:s/>25468 <text:s text:c="10"/>1,0000 UN <text:s/>Exame especializado de Ressonância Magnética Órbita Bilateral<text:line-break/> <text:s/>62 <text:s/>25469 <text:s text:c="10"/>1,0000 UN <text:s/>Exame especializado de Ressonância Magnética Ossos Temporais Bilate<text:line-break/> <text:s/>63 <text:s/>25470 <text:s text:c="10"/>1,0000 UN <text:s/>Exame especializado de Ressonância Magnética de Face(Seios da Face)<text:line-break/> <text:s/>64 <text:s/>10617 <text:s text:c="10"/>1,0000 UN <text:s/>Exame especializado de ressonância magnética Pescoço<text:line-break/> <text:s/>65 <text:s text:c="2"/>5395 <text:s text:c="10"/>1,0000 UN <text:s/>Exame especializado de ressonância magnética tórax (Medistiano, pul<text:line-break/> <text:s text:c="28"/>tórax (Medistiano, pulmão, parede torácica)<text:line-break/> <text:s/>66 <text:s/>25471 <text:s text:c="10"/>1,0000 UN <text:s/>Exame especializado de Ressonância Magnética Mama (bilateral)<text:line-break/> <text:s/>67 <text:s/>10612 <text:s text:c="10"/>1,0000 UN <text:s/>Exame especializado de ressonância magnética Abdômen Superior<text:line-break/> <text:s/>68 <text:s/>10614 <text:s text:c="10"/>1,0000 UN <text:s/>Exame especializado de ressonância magnética Pélve(não inclui Art.<text:line-break/> <text:s/>69 <text:s text:c="2"/>5393 <text:s text:c="10"/>1,0000 UN <text:s/>Exame especializado de ressonância magnética Coluna Cervical<text:line-break/> <text:s/>70 <text:s/>25472 <text:s text:c="10"/>1,0000 UN <text:s/>Exame especializado de Ressonância Magnética Coluna Dorsal<text:line-break/> <text:s/>71 <text:s/>10618 <text:s text:c="10"/>1,0000 UN <text:s/>Exame especializado de ressonância magnética Plexo Braquial<text:line-break/> <text:s/>72 <text:s/>25474 <text:s text:c="10"/>1,0000 UN <text:s/>Exame especializado de Ressonância Magnética Mão (não inclui punho)<text:line-break/> <text:s/>73 <text:s/>25475 <text:s text:c="10"/>1,0000 UN <text:s/>Exame especializado de Ressonância Magnética Bacia(Articulação Sacr<text:line-break/> <text:s/>74 <text:s/>25476 <text:s text:c="10"/>1,0000 UN <text:s/>Exame especializado de Ressonância Magnética de Coxa (unilateral)<text:line-break/> <text:s/>75 <text:s/>25477 <text:s text:c="10"/>1,0000 UN <text:s/>Exame especializado de Ressonância Magnética de Perna (unilateral)<text:line-break/> <text:s/>76 <text:s/>25478 <text:s text:c="10"/>1,0000 UN <text:s/>Exame especializado de Ressonância Magnética Pé (Antepé) -Não inclu<text:line-break/> <text:s/>77 <text:s text:c="2"/>8151 <text:s text:c="10"/>1,0000 UN <text:s/>Exame especializado de ressonância magnética Ombro (unilater<text:line-break/> <text:s/>78 <text:s/>25479 <text:s text:c="10"/>1,0000 UN <text:s/>Exame especializado de Ressonância Magnética Articular-Cotovelo (un<text:line-break/> <text:s/>79 <text:s/>25481 <text:s text:c="10"/>1,0000 UN <text:s/>Exame especializado de Ressonância Magnética Articular- Punho (unil<text:line-break/> <text:s/>80 <text:s/>25480 <text:s text:c="10"/>1,0000 UN <text:s/>Exame especializado de Ressonância Magnética Articular- Coxo Femura<text:line-break/> <text:s/>81 <text:s text:c="2"/>5394 <text:s text:c="10"/>1,0000 UN <text:s/>Exame especializado de ressonância magnética Tornozelo/Pé (u<text:line-break/> <text:s/>82 <text:s/>25482 <text:s text:c="10"/>1,0000 UN <text:s/>Exame especializado de Ressonância Magnética Abdomen Superior com P<text:line-break/> <text:s/>83 <text:s/>25483 <text:s text:c="10"/>1,0000 UN <text:s/>Exame especializado de Ressonância Magnética ESPECTROSCOPIA<text:line-break/> <text:s/>84 <text:s/>25484 <text:s text:c="10"/>1,0000 UN <text:s/>Exame especializado de Ressonância Magnética Fluxo Liquorico<text:line-break/> <text:s/>85 <text:s/>25485 <text:s text:c="10"/>1,0000 UN <text:s/>Exame especializado de Ressonância Magnética Bolsa Escrotal<text:line-break/> <text:s/>86 <text:s/>25490 <text:s text:c="10"/>1,0000 UN <text:s/>Exame especializado de Ressonância Magnética Pênis<text:line-break/> <text:s/>87 <text:s/>25486 <text:s text:c="10"/>1,0000 UN <text:s/>Exame especializado de Ressonância Magnética Conduto Auditivo<text:line-break/><text:soft-page-break/> <text:s/>88 <text:s text:c="2"/>5390 <text:s text:c="10"/>1,0000 UN <text:s/>Exame especializado de ressonância magnética <text:s/>abdominal tota<text:line-break/> <text:s/>89 <text:s/>25487 <text:s text:c="10"/>1,0000 UN <text:s/>Exame especializado de Ressonância Magnética Dinâmica<text:line-break/> <text:s/>90 <text:s/>25488 <text:s text:c="10"/>1,0000 UN <text:s/>Exame especializado de Ressonância Magnética Artrografia por RNM<text:line-break/> <text:s/>91 <text:s/>25489 <text:s text:c="10"/>1,0000 UN <text:s/>Colangio- Ressonância<text:line-break/> <text:s/>92 <text:s/>25491 <text:s text:c="10"/>1,0000 UN <text:s/>Angio- Ressonância(Crânio, pescoço ou tórax ou abdomen superior ou<text:line-break/> <text:s text:c="27"/>Angio- Ressonância(Crânio ou pescoço ou tórax ou abdomen superior ou<text:line-break/> <text:s text:c="27"/>pelve) Arterial ou venoso<text:line-break/> <text:s/>93 <text:s/>25492 <text:s text:c="10"/>1,0000 UN <text:s/>Angio- Ressonância Abdominal<text:line-break/> <text:s/>94 <text:s/>25493 <text:s text:c="10"/>1,0000 UN <text:s/>Angio- Ressonância Aorta Torácica<text:line-break/> <text:s/>95 <text:s/>25494 <text:s text:c="10"/>1,0000 UN <text:s/>Angio- Ressonância Aorta Abdominal<text:line-break/> <text:s/>96 <text:s/>28761 <text:s text:c="10"/>1,0000 UN <text:s/>Angiotomografia coronariana<text:line-break/>----------------------------------------------------------------------------------------------------</text:p>
      <text:p text:style-name="P60"><text:span text:style-name="Fonte_20_parág._20_padrão"><text:span text:style-name="T4"><text:tab/></text:span></text:span><text:span text:style-name="Fonte_20_parág._20_padrão"><text:span text:style-name="T11">OBS.01: Serão desconsideradas as propostas que apresentarem valor unitário</text:span></text:span><text:span text:style-name="Fonte_20_parág._20_padrão"><text:span text:style-name="T11"><text:line-break/></text:span></text:span><text:span text:style-name="Fonte_20_parág._20_padrão"><text:span text:style-name="T11">superior ao descrito no Anexo III - Proposta Financeira.</text:span></text:span><text:span text:style-name="Fonte_20_parág._20_padrão"><text:span text:style-name="T11"><text:line-break/></text:span></text:span><text:span text:style-name="Fonte_20_parág._20_padrão"><text:span text:style-name="T11"><text:line-break/></text:span></text:span><text:span text:style-name="Fonte_20_parág._20_padrão"><text:span text:style-name="T11"><text:tab/>OBS.02: As quantidades dos exames licitados serão fornecidos conforme a</text:span></text:span><text:span text:style-name="Fonte_20_parág._20_padrão"><text:span text:style-name="T11"><text:line-break/></text:span></text:span><text:span text:style-name="Fonte_20_parág._20_padrão"><text:span text:style-name="T11">demanda dos paci</text:span></text:span><text:span text:style-name="Fonte_20_parág._20_padrão"><text:span text:style-name="T11">entes da Unidade Básica de Saúde do Município.</text:span></text:span><text:span text:style-name="Fonte_20_parág._20_padrão"><text:span text:style-name="T14"><text:line-break/></text:span></text:span><text:span text:style-name="Fonte_20_parág._20_padrão"><text:span text:style-name="T14">----------------------------------------------------------------------------------------------------</text:span></text:span></text:p>
      <text:p text:style-name="P58"><text:span text:style-name="Fonte_20_parág._20_padrão"><text:span text:style-name="T26"><text:tab/></text:span></text:span><text:span text:style-name="Fonte_20_parág._20_padrão1"><text:span text:style-name="T31">2.2</text:span></text:span><text:span text:style-name="Fonte_20_parág._20_padrão1"><text:span text:style-name="T35">. </text:span></text:span><text:span text:style-name="Fonte_20_parág._20_padrão1"><text:span text:style-name="T31">Além da apresentação da proposta escrita devidamente assinada e rubricada pelo representante legal da </text:span></text:span><text:span text:style-name="Fonte_20_parág._20_padrão1"><text:span text:style-name="T31">empresa, a mesma deverá preenchê-la em meio eletrônico conforme arquivo fornecido pela Secretaria de Administração, através do aplicativo SysPropostas, disponível gratuitamente no link abaixo e entregá-la, obrigatoriamente em meio digital juntamente com a </text:span></text:span><text:span text:style-name="Fonte_20_parág._20_padrão1"><text:span text:style-name="T31">proposta impressa do programa (SysPropostas) , sob pena de desclassificação da mesma.</text:span></text:span></text:p>
      <text:p text:style-name="P60"><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8">http://www.systempro.com.br/central-de-downloads/syspropostas/#1489671590587-dd63e110-5718</text:span></text:span></text:a></text:p>
      <text:p text:style-name="P52"/>
      <text:p text:style-name="P52"><text:tab/>III – DA IMPUGNAÇÃO AO ATO CONVOCATÓRIO<text:tab/></text:p>
      <text:p text:style-name="P11"><text:span text:style-name="Fonte_20_parág._20_padrão"><text:span text:style-name="T21"><text:tab/></text:span></text:span><text:span text:style-name="Fonte_20_parág._20_padrão"><text:span text:style-name="T23">3.1. </text:span></text:span><text:span text:style-name="Fonte_20_parág._20_padrão"><text:span text:style-name="T7">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8"><text:span text:style-name="Fonte_20_parág._20_padrão"><text:span text:style-name="T26"><text:tab/></text:span></text:span><text:span text:style-name="Fonte_20_parág._20_padrão"><text:span text:style-name="T21"> </text:span></text:span><text:span text:style-name="Fonte_20_parág._20_padrão"><text:span text:style-name="T27">I</text:span></text:span><text:span text:style-name="Fonte_20_parág._20_padrão"><text:span text:style-name="T26">V – DAS CONDIÇÕES DE PARTICI</text:span></text:span><text:span text:style-name="Fonte_20_parág._20_padrão"><text:span text:style-name="T26">PAÇÃO</text:span></text:span></text:p>
      <text:p text:style-name="P5"><text:soft-page-break/><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4"><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soft-page-break/><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1"><text:tab/></text:span></text:span><text:span text:style-name="Fonte_20_parág._20_padrão"><text:span text:style-name="T32">5.2.1. A Li</text:span></text:span><text:span text:style-name="Fonte_20_parág._20_padrão"><text:span text:style-name="T32">citante, para se credenciar e estar apta a participar do certame, deverá apresentar:</text:span></text:span></text:p>
      <text:p text:style-name="P11"><text:span text:style-name="Fonte_20_parág._20_padrão"><text:span text:style-name="T15"><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1"><text:span text:style-name="Fonte_20_parág._20_padrão"><text:span text:style-name="T21"><text:tab/>5.2.2. </text:span></text:span><text:span text:style-name="Fonte_20_parág._20_padrão"><text:span text:style-name="T46">O licitante que estiver enquadrado como Microempresa-ME, Empresa de Pequeno Porte-EPP e </text:span></text:span><text:span text:style-name="Fonte_20_parág._20_padrão"><text:span text:style-name="T47">desejar usufruir do regime diferenciado</text:span></text:span><text:span text:style-name="Fonte_20_parág._20_padrão"><text:span text:style-name="T46"> e ser fa</text:span></text:span><text:span text:style-name="Fonte_20_parág._20_padrão"><text:span text:style-name="T46">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1"><text:tab/>5.3. </text:span></text:span><text:span text:style-name="Fonte_20_parág._20_padrão"><text:span text:style-name="T33">É obrigatória a apresentação do documen</text:span></text:span><text:span text:style-name="Fonte_20_parág._20_padrão"><text:span text:style-name="T33">to de identidade.</text:span></text:span></text:p>
      <text:p text:style-name="P11"><text:span text:style-name="Fonte_20_parág._20_padrão"><text:span text:style-name="T21"><text:tab/></text:span></text:span><text:span text:style-name="Fonte_20_parág._20_padrão"><text:span text:style-name="T33">5.4. No momento do credenciamento, deverá ainda ser apresentada declaração de que cumpre plenamente os requisitos de habilitação, conforme </text:span></text:span><text:span text:style-name="Fonte_20_parág._20_padrão"><text:span text:style-name="T42">conforme determina o art. 4, VII da Lei 10.520/02, </text:span></text:span><text:span text:style-name="Fonte_20_parág._20_padrão"><text:span text:style-name="T33">anexo IV deste edital.</text:span></text:span></text:p>
      <text:p text:style-name="P11"><text:span text:style-name="Fonte_20_parág._20_padrão"><text:span text:style-name="T21"><text:tab/></text:span></text:span><text:span text:style-name="Fonte_20_parág._20_padrão"><text:span text:style-name="T33">5.5. O credenciamento </text:span></text:span><text:span text:style-name="Fonte_20_parág._20_padrão"><text:span text:style-name="T33">será efetuado da seguinte forma:</text:span></text:span></text:p>
      <text:p text:style-name="P11"><text:span text:style-name="Fonte_20_parág._20_padrão"><text:span text:style-name="T21"><text:tab/></text:span></text:span><text:span text:style-name="Fonte_20_parág._20_padrão"><text:span text:style-name="T27">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21">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21">a em </text:span></text:span><text:soft-page-break/><text:span text:style-name="Fonte_20_parág._20_padrão"><text:span text:style-name="T21">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21"><text:tab/></text:span></text:span><text:span text:style-name="Fonte_20_parág._20_padrão"><text:span text:style-name="T27">b)</text:span></text:span><text:span text:style-name="Fonte_20_parág._20_padrão"><text:span text:style-name="T21"> Se representante legal, deverá a</text:span></text:span><text:span text:style-name="Fonte_20_parág._20_padrão"><text:span text:style-name="T21">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5"><text:span text:style-name="Fonte_20_parág._20_padrão"><text:span text:style-name="T21"><text:tab/></text:span></text:span><text:span text:style-name="Fonte_20_parág._20_padrão"><text:span text:style-name="T27">5.6. Para exercer o direito de participar do pregão é obrigatória a presença de representante legal da licitante à se</text:span></text:span><text:span text:style-name="Fonte_20_parág._20_padrão"><text:span text:style-name="T27">ssão pública referente ao </text:span></text:span><text:span text:style-name="Fonte_20_parág._20_padrão"><text:span text:style-name="T27">mesmo, sob pena do não recebimento dos envelopes.</text:span></text:span></text:p>
      <text:p text:style-name="P52"><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text:s/>nº 10/2021</text:p>
      <text:p text:style-name="P69">ENVELOPE Nº 01 - PROPOSTA DE PREÇO</text:p>
      <text:p text:style-name="P69">PROPONENTE: (Nome da Empresa)</text:p>
      <text:p text:style-name="P71"/>
      <text:p text:style-name="P69">AO MUNICÍPIO DE PAULO BENTO</text:p>
      <text:p text:style-name="P70">Pregão Presencial nº 10/2021</text:p>
      <text:p text:style-name="P69">ENVELOPE Nº 02 – DOCUMENTAÇÃO</text:p>
      <text:p text:style-name="P69">PROPONENTE: (Nome da Empresa)</text:p>
      <text:p text:style-name="P5"/>
      <text:p text:style-name="P11"><text:span text:style-name="Fonte_20_parág._20_padrão"><text:span text:style-name="T29"><text:tab/>6.1.1 O Envelope nº 01 deverá conter</text:span></text:span><text:span text:style-name="Fonte_20_parág._20_padrão"><text:span text:style-name="T22">:</text:span></text:span></text:p>
      <text:p text:style-name="P11"><text:span text:style-name="Fonte_20_parág._20_padrão"><text:span text:style-name="T22"><text:tab/>A proposta </text:span></text:span><text:span text:style-name="Fonte_20_parág._20_padrão"><text:span text:style-name="T29">(Item 2.2 do edital)</text:span></text:span><text:span text:style-name="Fonte_20_parág._20_padrão"><text:span text:style-name="T22"> apresentada em linguagem clara e </text:span></text:span><text:soft-page-break/><text:span text:style-name="Fonte_20_parág._20_padrão"><text:span text:style-name="T22">explícita, sem emendas, rasuras ou entrelinhas, datada e assinada por seu representante legal, contendo os valores, unitários e totais, expressos em REAIS, duas casas após a vírgula, e ainda:</text:span></text:span></text:p>
      <text:p text:style-name="P58"><text:span text:style-name="Fonte_20_parág._20_padrão"><text:span text:style-name="T28"><text:tab/></text:span></text:span><text:span text:style-name="Fonte_20_parág._20_padrão"><text:span text:style-name="T29">a)</text:span></text:span><text:span text:style-name="Fonte_20_parág._20_padrão"><text:span text:style-name="T22"> razão social completa da e</text:span></text:span><text:span text:style-name="Fonte_20_parág._20_padrão"><text:span text:style-name="T22">mpresa, endereço atualizado, CNPJ, telefone/fax/e-mail (se houver) e nome da pessoa indicada para contato;</text:span></text:span></text:p>
      <text:p text:style-name="Text_20_body"><text:span text:style-name="Fonte_20_parág._20_padrão"><text:span text:style-name="T22"><text:tab/></text:span></text:span><text:span text:style-name="Fonte_20_parág._20_padrão"><text:span text:style-name="T29">b)</text:span></text:span><text:span text:style-name="Fonte_20_parág._20_padrão"><text:span text:style-name="T5"> M</text:span></text:span><text:span text:style-name="Fonte_20_parág._20_padrão"><text:span text:style-name="T34">arca ou identificação do fabricante.</text:span></text:span></text:p>
      <text:p text:style-name="P58"><text:span text:style-name="Fonte_20_parág._20_padrão"><text:span text:style-name="T29"><text:tab/>c)</text:span></text:span><text:span text:style-name="Fonte_20_parág._20_padrão"><text:span text:style-name="T22"> declaração, assinada pelo representante legal do licitante, de que a proposta vigorará pelo prazo de at</text:span></text:span><text:span text:style-name="Fonte_20_parág._20_padrão"><text:span text:style-name="T22">é 60 (sessenta) dias corridos, contados da data limite prevista para entrega das propostas, conforme art. 64, § 3º, da Lei Federal nº 8.666/93 e alterações e art. 6º da Lei Federal nº 10.520/2002. Se na proposta não constar prazo de validade, subentende-se</text:span></text:span><text:span text:style-name="Fonte_20_parág._20_padrão"><text:span text:style-name="T22"> 60 (sessenta) dias.</text:span></text:span></text:p>
      <text:p text:style-name="P60"><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ext:span></text:span><text:span text:style-name="Fonte_20_parág._20_padrão"><text:span text:style-name="T6">to.</text:span></text:span></text:p>
      <text:p text:style-name="P61"/>
      <text:p text:style-name="P58"><text:span text:style-name="Fonte_20_parág._20_padrão"><text:span text:style-name="T28"><text:tab/>OBS.: </text:span></text:span><text:span text:style-name="Fonte_20_parág._20_padrão"><text:span text:style-name="T22">No preço deverão estar incluídas quaisquer vantagens, abatimentos, impostos, taxas e contribuições sociais, obrigações trabalhistas, previdenciárias, fiscais e comerciais, que eventualmente incidam sobre a operação; ou, ainda, despesas com tran</text:span></text:span><text:span text:style-name="Fonte_20_parág._20_padrão"><text:span text:style-name="T22">sporte ou terceiros, que correrão por conta do licitante vencedor.</text:span></text:span></text:p>
      <text:p text:style-name="P57"><text:tab/>Poderão ser admitidos, pelo pregoeiro, erros de naturezas formais, desde que não comprometam o interesse público e da Administração.</text:p>
      <text:p text:style-name="P72"><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text:soft-page-break/>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text:soft-page-break/>se-á da seguinte forma:</text:p>
      <text:p text:style-name="P11"><text:span text:style-name="Fonte_20_parág._20_padrão"><text:span text:style-name="T21"><text:tab/></text:span></text:span><text:span text:style-name="Fonte_20_parág._20_padrão"><text:span text:style-name="T27">a)</text:span></text:span><text:span text:style-name="Fonte_20_parág._20_padrão"><text:span text:style-name="T21"> A microempresa, a empresa de pequeno porte ou cooperativa, detentora da proposta de menor valor, poderá apresentar, no prazo de 5 (cinco) minutos, nova proposta, inferior àquela considerada, até então, de menor preço, situação em que s</text:span></text:span><text:span text:style-name="Fonte_20_parág._20_padrão"><text:span text:style-name="T21">erá considerada vencedora do certame.</text:span></text:span></text:p>
      <text:p text:style-name="P11"><text:span text:style-name="Fonte_20_parág._20_padrão"><text:span text:style-name="T21"><text:tab/></text:span></text:span><text:span text:style-name="Fonte_20_parág._20_padrão"><text:span text:style-name="T27">b)</text:span></text:span><text:span text:style-name="Fonte_20_parág._20_padrão"><text:span text:style-name="T21"> Se a microempresa, a empresa de pequeno porte ou cooperativa, convocada na forma da alínea anterior, não apresentar nova proposta, inferior à de menor preço, será facultada, pela ordem de classificação, às demais m</text:span></text:span><text:span text:style-name="Fonte_20_parág._20_padrão"><text:span text:style-name="T21">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4"><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text:soft-page-break/>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text:soft-page-break/>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6"><text:tab/>8.15.1. O licitante que não atender ao disposto no item anterior, em prazo estabelecido pelo pregoeiro, estará sujeito a desclassificação do item proposto.</text:p>
      <text:p text:style-name="P11"><text:span text:style-name="Fonte_20_parág._20_padrão"><text:span text:style-name="T21"><text:tab/></text:span></text:span><text:span text:style-name="Fonte_20_parág._20_padrão"><text:span text:style-name="T27">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7"><text:span text:style-name="Fonte_20_parág._20_padrão"><text:span text:style-name="T22"><text:tab/></text:span></text:span><text:span text:style-name="Fonte_20_parág._20_padrão"><text:span text:style-name="T28">a)</text:span></text:span><text:span text:style-name="Fonte_20_parág._20_padrão"><text:span text:style-name="T22">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Certidão Negativa de débitos para co</text:span></text:span><text:span text:style-name="Fonte_20_parág._20_padrão"><text:span text:style-name="T21">m a Fazenda Estadual (tributos diversos) do domicílio ou sede do licitante.</text:span></text:span></text:p>
      <text:p text:style-name="P11"><text:span text:style-name="Fonte_20_parág._20_padrão"><text:span text:style-name="T21"><text:tab/></text:span></text:span><text:span text:style-name="Fonte_20_parág._20_padrão"><text:span text:style-name="T26">c)</text:span></text:span><text:span text:style-name="Fonte_20_parág._20_padrão"><text:span text:style-name="T21"> Certidão Negativa de débitos para com a Fazenda Municipal (tributos diversos) do domicílio ou sede do licitante.</text:span></text:span></text:p>
      <text:p text:style-name="P11"><text:span text:style-name="Fonte_20_parág._20_padrão"><text:span text:style-name="T21"><text:tab/></text:span></text:span><text:span text:style-name="Fonte_20_parág._20_padrão"><text:span text:style-name="T26">d)</text:span></text:span><text:span text:style-name="Fonte_20_parág._20_padrão"><text:span text:style-name="T21"> Certificado de Regularidade do FGTS (CRF) perante o Fundo d</text:span></text:span><text:span text:style-name="Fonte_20_parág._20_padrão"><text:span text:style-name="T21">e Garantia do Tempo de Serviço.</text:span></text:span></text:p>
      <text:p text:style-name="P11"><text:span text:style-name="Fonte_20_parág._20_padrão"><text:span text:style-name="T21"><text:tab/></text:span></text:span><text:span text:style-name="Fonte_20_parág._20_padrão"><text:span text:style-name="T26">e)</text:span></text:span><text:span text:style-name="Fonte_20_parág._20_padrão"><text:span text:style-name="T21"> </text:span></text:span><text:span text:style-name="Fonte_20_parág._20_padrão"><text:span text:style-name="T22">Prova de Regularidade Trabalhista a ser feita por meio da apresentação da Certidão Negativa de Débitos Trabalhistas – CNDT, </text:span></text:span><text:soft-page-break/><text:span text:style-name="Fonte_20_parág._20_padrão"><text:span text:style-name="T22">atestando a inexistência de débitos inadimplidos perante a Justiça do Trabalho.</text:span></text:span></text:p>
      <text:p text:style-name="P11"><text:span text:style-name="Fonte_20_parág._20_padrão"><text:span text:style-name="T21"><text:tab/></text:span></text:span><text:span text:style-name="Fonte_20_parág._20_padrão"><text:span text:style-name="T26">f)</text:span></text:span><text:span text:style-name="Fonte_20_parág._20_padrão"><text:span text:style-name="T21"> Declaração d</text:span></text:span><text:span text:style-name="Fonte_20_parág._20_padrão"><text:span text:style-name="T21">e que não está descumprindo o disposto no art. 7º, XXXIII, da Constituição Federal, assinada pelo representante legal do licitante.</text:span></text:span></text:p>
      <text:p text:style-name="P11"><text:span text:style-name="Fonte_20_parág._20_padrão"><text:span text:style-name="T21"><text:tab/></text:span></text:span><text:span text:style-name="Fonte_20_parág._20_padrão"><text:span text:style-name="T26">g)</text:span></text:span><text:span text:style-name="Fonte_20_parág._20_padrão"><text:span text:style-name="T21"> Declaração, sob as penas da lei, que inexistem fatos impeditivos da sua habilitação</text:span></text:span><text:span text:style-name="Fonte_20_parág._20_padrão"><text:span text:style-name="T22">.</text:span></text:span></text:p>
      <text:p text:style-name="Normal"><text:span text:style-name="Fonte_20_parág._20_padrão"><text:span text:style-name="T30">h)</text:span></text:span><text:span text:style-name="Fonte_20_parág._20_padrão"><text:span text:style-name="T24"> Registro no Conselho Regional de</text:span></text:span><text:span text:style-name="Fonte_20_parág._20_padrão"><text:span text:style-name="T24"> medicina do estado onde se localiza </text:span></text:span><text:span text:style-name="Fonte_20_parág._20_padrão"><text:span text:style-name="T24">sua matriz nos termos da lei n° 6.839/1980.</text:span></text:span></text:p>
      <text:p text:style-name="P11"><text:span text:style-name="Fonte_20_parág._20_padrão"><text:span text:style-name="T24"><text:tab/></text:span></text:span><text:span text:style-name="Fonte_20_parág._20_padrão"><text:span text:style-name="T30">i)</text:span></text:span><text:span text:style-name="Fonte_20_parág._20_padrão"><text:span text:style-name="T24"> Atestado de Capacidade Técnica de que a empresa já executou serviços semelhantes aos licitados.</text:span></text:span></text:p>
      <text:p text:style-name="P11"><text:span text:style-name="Fonte_20_parág._20_padrão"><text:span text:style-name="T24"><text:tab/></text:span></text:span><text:span text:style-name="Fonte_20_parág._20_padrão"><text:span text:style-name="T30">j)</text:span></text:span><text:span text:style-name="Fonte_20_parág._20_padrão"><text:span text:style-name="T24"> Prova de inscrição do profissional responsável junto ao Conselho regio</text:span></text:span><text:span text:style-name="Fonte_20_parág._20_padrão"><text:span text:style-name="T24">nal de Medicina (CRM) rigorosamente em dia.</text:span></text:span></text:p>
      <text:p text:style-name="P11"><text:span text:style-name="Fonte_20_parág._20_padrão"><text:span text:style-name="T24"><text:tab/></text:span></text:span><text:span text:style-name="Fonte_20_parág._20_padrão"><text:span text:style-name="T30">k)</text:span></text:span><text:span text:style-name="Fonte_20_parág._20_padrão"><text:span text:style-name="T24"> Comprovante de que o profissional que irá realizar os exames possui qualificação técnica para tal, através da apresentação de CERTIFICADO. <text:s/></text:span></text:span></text:p>
      <text:p text:style-name="P5"/>
      <text:p text:style-name="P6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Fonte_20_parág._20_padrão"><text:span text:style-name="T21"><text:tab/></text:span></text:span><text:span text:style-name="Fonte_20_parág._20_padrão"><text:span text:style-name="T27">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4"><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soft-page-break/><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4"><text:tab/>11.6. Arcar com todas as despesas com transporte, taxas, impostos ou quaisquer outros acréscimos legais, que correrão por conta exclusiva da CONTRATADA.</text:p>
      <text:p text:style-name="P53"><text:tab/>XII – DO PRAZO E DA ENTREGA</text:p>
      <text:p text:style-name="P11"><text:span text:style-name="Fonte_20_parág._20_padrão"><text:span text:style-name="T21"><text:tab/>12.1. </text:span></text:span><text:span text:style-name="Fonte_20_parág._20_padrão"><text:span text:style-name="T23">A proponen</text:span></text:span><text:span text:style-name="Fonte_20_parág._20_padrão"><text:span text:style-name="T23">te vencedora compromete-se a dar início a prestação dos serviços licitados imediatamente após a assinatura do contrato, conforme pedido realizados pela Secretaria Municipal de Saúde.</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4"><text:tab/>12.5.O objeto deverá ser entregue de forma a não ser danificado durante as operações de carga, transporte e descarga.</text:p>
      <text:p text:style-name="P53"><text:tab/>XIII – DO PAGAMENTO</text:p>
      <text:p text:style-name="P11"><text:span text:style-name="Fonte_20_parág._20_padrão"><text:span text:style-name="T21"><text:tab/>13.1</text:span></text:span><text:span text:style-name="Fonte_20_parág._20_padrão"><text:span text:style-name="T26">. </text:span></text:span><text:span text:style-name="Fonte_20_parág._20_padrão"><text:span text:style-name="T25">O pagamento será</text:span></text:span><text:span text:style-name="Fonte_20_parág._20_padrão"><text:span text:style-name="T25"> efetuado em até 10º(Décimo) </text:span></text:span><text:span text:style-name="Fonte_20_parág._20_padrão"><text:span text:style-name="T43">dia útil subsequente ao da prestação do serviço após a apresentação do relatório dos exames realizados</text:span></text:span><text:span text:style-name="Fonte_20_parág._20_padrão"><text:span text:style-name="T25">,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text:soft-page-break/>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soft-page-break/><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text:soft-page-break/>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4"><text:tab/>16.1. A rescisão das obrigações decorrentes do presente Pregão se processará de acordo com o que estabelecem os artigos 77 a 80 da Lei Federal nº 8.666/93 e alterações.</text:p>
      <text:p text:style-name="P52"><text:tab/>XVII – DA FISCALIZAÇÃO</text:p>
      <text:p text:style-name="P5"><text:s/><text:tab/>17.1. A fiscalização será de competência da Secretaria Municipal de Saúde, através do almoxarifado central, dentro dos padrões determinados pela Lei Federal nº 8.666/93 e suas alterações.</text:p>
      <text:p text:style-name="P11"><text:span text:style-name="Fonte_20_parág._20_padrão"><text:span text:style-name="T21"><text:s/></text:span></text:span><text:span text:style-name="Fonte_20_parág._20_padrão"><text:span text:style-name="T21"><text:tab/>17.2. O Município fiscalizará a execução do objeto contratado e verificará o cumprimento das especificações solicitadas, no todo ou em parte, no sentido de corresponderem ao desejad</text:span></text:span><text:span text:style-name="Fonte_20_parág._20_padrão"><text:span text:style-name="T22">o ou especificado.</text:span></text:span></text:p>
      <text:p text:style-name="P6"><text:soft-page-break/><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54">08.02.10.301.0126.2065.3.3.90.39.50.00.00<text:line-break/></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text:soft-page-break/>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tab/>II – declaração do menor.</text:p>
      <text:p text:style-name="P59"><text:tab/>III – declaração de enquadramento para ME e EPP.</text:p>
      <text:p text:style-name="P74"><text:span text:style-name="Fonte_20_parág._20_padrão"><text:span text:style-name="T5">IV –</text:span></text:span><text:span text:style-name="Fonte_20_parág._20_padrão"><text:span text:style-name="T22"> Declaração de Habilitação</text:span></text:span></text:p>
      <text:p text:style-name="P74"><text:span text:style-name="Fonte_20_parág._20_padrão"><text:span text:style-name="T22"><text:s/>V - Modelo de proposta financeira.</text:span></text:span></text:p>
      <text:p text:style-name="P75">VI – Minuta do contrato.</text:p>
      <text:p text:style-name="P6"/>
      <text:p text:style-name="P7">Prefeitura de Paulo Bento, RS, 29 de Março de 2021.</text:p>
      <text:p text:style-name="P7"/>
      <text:p text:style-name="P7"/>
      <text:p text:style-name="P4">GABRIEL JEVINSKI</text:p>
      <text:p text:style-name="P8">Prefeito</text:p>
      <text:p text:style-name="P12"/>
      <text:p text:style-name="P28">ANEXO I</text:p>
      <text:p text:style-name="P29"/>
      <text:p text:style-name="P33"/>
      <text:p text:style-name="P29">DECLARAÇÃO</text:p>
      <text:p text:style-name="P34"/>
      <text:p text:style-name="P34"/>
      <text:p text:style-name="P27"><text:span text:style-name="Fonte_20_parág._20_padrão"><text:span text:style-name="T39">Ref. ao Processo de Licitação </text:span></text:span><text:span text:style-name="Fonte_20_parág._20_padrão"><text:span text:style-name="T40">Pregão </text:span></text:span><text:span text:style-name="Fonte_20_parág._20_padrão"><text:span text:style-name="T40">Presencial Nº Pregão Presencial <text:s/>10/2021</text:span></text:span></text:p>
      <text:p text:style-name="P20"/>
      <text:p text:style-name="P20"/>
      <text:p text:style-name="P19"/>
      <text:p text:style-name="P76"><text:span text:style-name="Fonte_20_parág._20_padrão"><text:span text:style-name="T44">A empresa licitante ____________________________________, inscrita no CNPJ sob nº_____________________________, por intermédio de seu representante legal o(a) Sr.(a)_______________________________, portador (a) d</text:span></text:span><text:span text:style-name="Fonte_20_parág._20_padrão"><text:span text:style-name="T44">a Carteira de Identidade nº____________________ e do CPF nº_________________ , DECLARA</text:span></text:span><text:span text:style-name="Fonte_20_parág._20_padrão"><text:span text:style-name="T20">, sob as penas da lei, que cumpre plenamente os requisitos de habilitação </text:span></text:span><text:span text:style-name="Fonte_20_parág._20_padrão"><text:span text:style-name="T48">conforme prescreve o inciso VII, do artigo 4º, da Lei 10.520, de 17 de julho de 2002, estando ci</text:span></text:span><text:span text:style-name="Fonte_20_parág._20_padrão"><text:span text:style-name="T48">ente das penalidades aplicáveis nos casos de descumprimento</text:span></text:span></text:p>
      <text:p text:style-name="P19"/>
      <text:p text:style-name="P19"/>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3"/>
      <text:p text:style-name="P63"/>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ANEXO II</text:p>
      <text:p text:style-name="P29"/>
      <text:p text:style-name="P33"/>
      <text:p text:style-name="P30"><text:soft-page-break/>DECLARAÇÃO</text:p>
      <text:p text:style-name="P36"/>
      <text:p text:style-name="P36"/>
      <text:p text:style-name="P27"><text:span text:style-name="Fonte_20_parág._20_padrão"><text:span text:style-name="T44">Ref. ao Processo de Licitação </text:span></text:span><text:span text:style-name="Fonte_20_parág._20_padrão"><text:span text:style-name="T40">Pregão Presencial Nº 10/2021</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3"/>
      <text:p text:style-name="P28"/>
      <text:p text:style-name="P28">ANEXO III</text:p>
      <text:p text:style-name="P28"/>
      <text:p text:style-name="P27"><text:span text:style-name="Fonte_20_parág._20_padrão"><text:span text:style-name="T44">Ref. ao Processo de Licitação </text:span></text:span><text:span text:style-name="Fonte_20_parág._20_padrão"><text:span text:style-name="T40">Pregão Pr</text:span></text:span><text:span text:style-name="Fonte_20_parág._20_padrão"><text:span text:style-name="T40">esencial Nº 10/2021</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1.</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4"/>
      <text:p text:style-name="P47"><text:span text:style-name="Fonte_20_parág._20_padrão"><text:span text:style-name="T37">ANEXO IV</text:span></text:span></text:p>
      <text:p text:style-name="P42"> </text:p>
      <text:p text:style-name="P42"> </text:p>
      <text:p text:style-name="P47">   <text:span text:style-name="Fonte_20_parág._20_padrão"><text:span text:style-name="T16">DECLARAÇÃO</text:span></text:span></text:p>
      <text:p text:style-name="P48"> </text:p>
      <text:p text:style-name="P48"> </text:p>
      <text:p text:style-name="P48"> </text:p>
      <text:p text:style-name="P48"> </text:p>
      <text:p text:style-name="P49"><text:span text:style-name="Fonte_20_parág._20_padrão"><text:span text:style-name="T19"><text:tab/>A empresa ….………………., através de seu representante legal, Sr.(a) …………..., CPF ………………..(cargo na empresa). </text:span></text:span><text:span text:style-name="Fonte_20_parág._20_padrão"><text:span text:style-name="T16">DECLARA </text:span></text:span><text:span text:style-name="Fonte_20_parág._20_padrão"><text:span text:style-name="T19">para fins de direito, na qualidade de PROPONENTE da Licitação instaurada pelo </text:span></text:span><text:span text:style-name="Fonte_20_parág._20_padrão"><text:span text:style-name="T16">MUNICÍPIO DE PAULO BENTO - RS</text:span></text:span><text:span text:style-name="Fonte_20_parág._20_padrão"><text:span text:style-name="T19">, Proces</text:span></text:span><text:span text:style-name="Fonte_20_parág._20_padrão"><text:span text:style-name="T19">so Licitatório n°.</text:span></text:span><text:span text:style-name="Fonte_20_parág._20_padrão"><text:span text:style-name="T17">46/2021</text:span></text:span><text:span text:style-name="Fonte_20_parág._20_padrão"><text:span text:style-name="T19"> Pregão Presencial nº</text:span></text:span><text:span text:style-name="Fonte_20_parág._20_padrão"><text:span text:style-name="T41">10/2021</text:span></text:span><text:span text:style-name="Fonte_20_parág._20_padrão"><text:span text:style-name="T19"> que cumpre plenamente os requisitos de habilitação conforme determina o art. 4, VII da Lei 10.520/02.</text:span></text:span></text:p>
      <text:p text:style-name="P48"> </text:p>
      <text:p text:style-name="P50">Por ser a expressão da verdade, firmo a presente.</text:p>
      <text:p text:style-name="P50"/>
      <text:p text:style-name="P50"/>
      <text:p text:style-name="P35">____________________________, em____de________________________de 2021.</text:p>
      <text:p text:style-name="P35"/>
      <text:p text:style-name="P35"/>
      <text:p text:style-name="P35"/>
      <text:p text:style-name="P35"/>
      <text:p text:style-name="P36"/>
      <text:p text:style-name="P43">ASSINATURA DO REPRESENTANTE LEGAL E CARIMBO DA EMPRESA.</text:p>
      <text:p text:style-name="P45"> </text:p>
      <text:p text:style-name="P46"/>
      <text:p text:style-name="P46"/>
      <text:p text:style-name="P46"/>
      <text:p text:style-name="P46"/>
      <text:p text:style-name="P46"/>
      <text:p text:style-name="P46"/>
      <text:p text:style-name="P46"/>
      <text:p text:style-name="P46"/>
      <text:p text:style-name="P44"/>
      <text:p text:style-name="P46"/>
      <text:p text:style-name="P47"><text:span text:style-name="Fonte_20_parág._20_padrão"><text:span text:style-name="T27">ANEXO</text:span></text:span><text:span text:style-name="Fonte_20_parág._20_padrão"><text:span text:style-name="T21"> </text:span></text:span><text:span text:style-name="Fonte_20_parág._20_padrão"><text:span text:style-name="T27">V</text:span></text:span></text:p>
      <text:p text:style-name="P46">PROPOSTA FINANCEIRA</text:p>
      <text:p text:style-name="P46"><text:soft-page-break/></text:p>
      <text:p text:style-name="P21">Processo Licitatório..: 46/2021</text:p>
      <text:p text:style-name="P32">Modalidade ...........: Pregão Presencial Nº 10/2021</text:p>
      <text:p text:style-name="P39">----------------------------------------------------------------------------------------------------<text:line-break/>Item <text:s text:c="10"/>Qtd/Uni <text:s text:c="4"/>Especificação <text:s text:c="29"/>Preço Unitário <text:s text:c="3"/>Preço Total<text:line-break/>----------------------------------------------------------------------------------------------------<text:line-break/><text:line-break/> <text:s/>1 <text:s text:c="12"/>1,0000 UN <text:s/>Exame especializado de ecografia abdominal ______________ ______________<text:line-break/> <text:s text:c="26"/>superior<text:line-break/> <text:s text:c="26"/>Valor de Referência: 95,1400<text:line-break/> <text:s text:c="26"/>Marca:__________________________________<text:line-break/><text:line-break/> <text:s/>2 <text:s text:c="12"/>1,0000 UN <text:s/>Exame especializado de ecografia abdominal ______________ ______________<text:line-break/> <text:s text:c="26"/>total<text:line-break/> <text:s text:c="26"/>Valor de Referência: 140,0900<text:line-break/> <text:s text:c="26"/>Marca:__________________________________<text:line-break/><text:line-break/> <text:s/>3 <text:s text:c="12"/>1,0000 UN <text:s/>Abdomen Inferior <text:s text:c="26"/>______________ ______________<text:line-break/> <text:s text:c="26"/>Valor de Referência: 78,2100<text:line-break/> <text:s text:c="26"/>Marca:__________________________________<text:line-break/><text:line-break/> <text:s/>4 <text:s text:c="12"/>1,0000 UN <text:s/>Exame especializado de ecografia do <text:s text:c="7"/>______________ ______________<text:line-break/> <text:s text:c="26"/>aparelho urinário<text:line-break/> <text:s text:c="26"/>Valor de Referência: 98,0600<text:line-break/> <text:s text:c="26"/>Marca:__________________________________<text:line-break/><text:line-break/> <text:s/>5 <text:s text:c="12"/>1,0000 UN <text:s/>Exame especializado de ecografia das <text:s text:c="6"/>______________ ______________<text:line-break/> <text:s text:c="26"/>articulações<text:line-break/> <text:s text:c="26"/>Valor de Referência: 91,9000<text:line-break/> <text:s text:c="26"/>Marca:__________________________________<text:line-break/><text:line-break/> <text:s/>6 <text:s text:c="12"/>1,0000 UN <text:s/>Ecografia da bolsa escrotal <text:s text:c="15"/>______________ ______________<text:line-break/> <text:s text:c="26"/>Valor de Referência: 109,7400<text:line-break/> <text:s text:c="26"/>Marca:__________________________________<text:line-break/><text:line-break/> <text:s/>7 <text:s text:c="12"/>1,0000 UN <text:s/>Exame especializado de ecografia da bolsa <text:s/>______________ ______________<text:line-break/> <text:s text:c="26"/>escrotal com doppler<text:line-break/> <text:s text:c="26"/>Valor de Referência: 204,3000<text:line-break/> <text:s text:c="26"/>Marca:__________________________________<text:line-break/><text:line-break/> <text:s/>8 <text:s text:c="12"/>1,0000 UN <text:s/>Exame especializado de ecografia craniana <text:s/>______________ ______________<text:line-break/> <text:s text:c="26"/>Valor de Referência: 91,0500<text:line-break/> <text:s text:c="26"/>Marca:__________________________________<text:line-break/><text:line-break/> <text:s/>9 <text:s text:c="12"/>1,0000 UN <text:s/>Exame especializado de ecografia das <text:s text:c="6"/>______________ ______________<text:line-break/> <text:s text:c="26"/>glândulas salivares (todas)<text:line-break/> <text:s text:c="26"/>Valor de Referência: 84,0500<text:line-break/> <text:s text:c="26"/>Marca:__________________________________<text:line-break/><text:soft-page-break/><text:line-break/> 10 <text:s text:c="12"/>1,0000 UN <text:s/>Exame especializado de ecografia do globo <text:s/>______________ ______________<text:line-break/> <text:s text:c="26"/>ocular<text:line-break/> <text:s text:c="26"/>Valor de Referência: 175,1100<text:line-break/> <text:s text:c="26"/>Marca:__________________________________<text:line-break/><text:line-break/> 11 <text:s text:c="12"/>1,0000 UN <text:s/>Exame especializado de ecografia do <text:s text:c="7"/>______________ ______________<text:line-break/> <text:s text:c="26"/>hipocôndrio direito<text:line-break/> <text:s text:c="26"/>Valor de Referência: 98,0600<text:line-break/> <text:s text:c="26"/>Marca:__________________________________<text:line-break/><text:line-break/> 12 <text:s text:c="12"/>1,0000 UN <text:s/>Exame especializado de ecografia da <text:s text:c="7"/>______________ ______________<text:line-break/> <text:s text:c="26"/>inguinal bilateral<text:line-break/> <text:s text:c="26"/>Valor de Referência: 96,8900<text:line-break/> <text:s text:c="26"/>Marca:__________________________________<text:line-break/><text:line-break/> 13 <text:s text:c="12"/>1,0000 UN <text:s/>Exame especializado de ecografia mamária <text:s text:c="2"/>______________ ______________<text:line-break/> <text:s text:c="26"/>bilateral<text:line-break/> <text:s text:c="26"/>Valor de Referência: 93,7100<text:line-break/> <text:s text:c="26"/>Marca:__________________________________<text:line-break/><text:line-break/> 14 <text:s text:c="12"/>1,0000 UN <text:s/>Exame especializado de ecografia obstétrica______________ ______________<text:line-break/> <text:s text:c="26"/>Valor de Referência: 95,7200<text:line-break/> <text:s text:c="26"/>Marca:__________________________________<text:line-break/><text:line-break/> 15 <text:s text:c="12"/>1,0000 UN <text:s/>Exame especializado de ecografia <text:s text:c="10"/>______________ ______________<text:line-break/> <text:s text:c="26"/>obstétrica gemelar de cada feto<text:line-break/> <text:s text:c="26"/>Valor de Referência: 122,5800<text:line-break/> <text:s text:c="26"/>Marca:__________________________________<text:line-break/><text:line-break/> 16 <text:s text:c="12"/>1,0000 UN <text:s/>Exame especializado de ecografia <text:s text:c="10"/>______________ ______________<text:line-break/> <text:s text:c="26"/>obstétrica gemelar de cada feto com doppler<text:line-break/> <text:s text:c="26"/>Valor de Referência: 182,1200<text:line-break/> <text:s text:c="26"/>Marca:__________________________________<text:line-break/><text:line-break/> 17 <text:s text:c="12"/>1,0000 UN <text:s/>Exame especializado de ecografia <text:s text:c="10"/>______________ ______________<text:line-break/> <text:s text:c="26"/>obstétrica 1° trimestre(endovaginal)<text:line-break/> <text:s text:c="26"/>Valor de Referência: 94,5600<text:line-break/> <text:s text:c="26"/>Marca:__________________________________<text:line-break/><text:line-break/> 18 <text:s text:c="12"/>1,0000 UN <text:s/>Exame especializado de ecografia <text:s text:c="10"/>______________ ______________<text:line-break/> <text:s text:c="26"/>obstétrica com doppler<text:line-break/> <text:s text:c="26"/>Valor de Referência: 182,1200<text:line-break/> <text:s text:c="26"/>Marca:__________________________________<text:line-break/><text:line-break/> 19 <text:s text:c="12"/>1,0000 UN <text:s/>Exame especializado de ecografia <text:s text:c="10"/>______________ ______________<text:line-break/> <text:s text:c="26"/>obstétrica com translucênica nucal<text:line-break/> <text:s text:c="26"/>Valor de Referência: 134,2600<text:line-break/> <text:s text:c="26"/>Marca:__________________________________<text:line-break/><text:soft-page-break/><text:line-break/> 20 <text:s text:c="12"/>1,0000 UN <text:s/>Exame especializado de ecografia <text:s text:c="10"/>______________ ______________<text:line-break/> <text:s text:c="26"/>morfológico obstétrico<text:line-break/> <text:s text:c="26"/>Valor de Referência: 309,2000<text:line-break/> <text:s text:c="26"/>Marca:__________________________________<text:line-break/><text:line-break/> 21 <text:s text:c="12"/>1,0000 UN <text:s/>Exame especializado de ecografia <text:s text:c="10"/>______________ ______________<text:line-break/> <text:s text:c="26"/>obstétrica com perfil biofísico<text:line-break/> <text:s text:c="26"/>Valor de Referência: 192,6200<text:line-break/> <text:s text:c="26"/>Marca:__________________________________<text:line-break/><text:line-break/> 22 <text:s text:c="12"/>1,0000 UN <text:s/>Exame especializado de ecografia dos <text:s text:c="6"/>______________ ______________<text:line-break/> <text:s text:c="26"/>orgãos e estruturas superficiais<text:line-break/> <text:s text:c="26"/>Valor de Referência: 93,3900<text:line-break/> <text:s text:c="26"/>Marca:__________________________________<text:line-break/><text:line-break/> 23 <text:s text:c="12"/>1,0000 UN <text:s/>Exame especializado de ecografia pélvica <text:s text:c="2"/>______________ ______________<text:line-break/> <text:s text:c="26"/>Valor de Referência: 77,0400<text:line-break/> <text:s text:c="26"/>Marca:__________________________________<text:line-break/><text:line-break/> 24 <text:s text:c="12"/>1,0000 UN <text:s/>Exame especializado de ecografia pélvica <text:s text:c="2"/>______________ ______________<text:line-break/> <text:s text:c="26"/>transvaginal<text:line-break/> <text:s text:c="26"/>Valor de Referência: 92,2300<text:line-break/> <text:s text:c="26"/>Marca:__________________________________<text:line-break/><text:line-break/> 25 <text:s text:c="12"/>1,0000 UN <text:s/>Exame especializado de ecografia pélvica <text:s text:c="2"/>______________ ______________<text:line-break/> <text:s text:c="26"/>transvaginal para controle de ovulação<text:line-break/> <text:s text:c="26"/>Valor de Referência: 131,9200<text:line-break/> <text:s text:c="26"/>Marca:__________________________________<text:line-break/><text:line-break/> 26 <text:s text:c="12"/>1,0000 UN <text:s/>Exame especializado de ecografia próstata <text:s/>______________ ______________<text:line-break/> <text:s text:c="26"/>(via abdominal)<text:line-break/> <text:s text:c="26"/>Valor de Referência: 82,8800<text:line-break/> <text:s text:c="26"/>Marca:__________________________________<text:line-break/><text:line-break/> 27 <text:s text:c="12"/>1,0000 UN <text:s/>Exame especializado de ecografia próstata <text:s/>______________ ______________<text:line-break/> <text:s text:c="26"/>(via transretal)<text:line-break/> <text:s text:c="26"/>Valor de Referência: 114,2900<text:line-break/> <text:s text:c="26"/>Marca:__________________________________<text:line-break/><text:line-break/> 28 <text:s text:c="12"/>1,0000 UN <text:s/>Exame especializado de ecografia do <text:s text:c="7"/>______________ ______________<text:line-break/> <text:s text:c="26"/>retroperitônio<text:line-break/> <text:s text:c="26"/>Valor de Referência: 105,0700<text:line-break/> <text:s text:c="26"/>Marca:__________________________________<text:line-break/><text:line-break/> 29 <text:s text:c="12"/>1,0000 UN <text:s/>Exame especializado de ecografia testicular______________ ______________<text:line-break/> <text:s text:c="26"/>Valor de Referência: 75,8800<text:line-break/> <text:s text:c="26"/>Marca:__________________________________<text:line-break/><text:line-break/><text:soft-page-break/> 30 <text:s text:c="12"/>1,0000 UN <text:s/>Exame especializado de ecografia de <text:s text:c="7"/>______________ ______________<text:line-break/> <text:s text:c="26"/>tireóide<text:line-break/> <text:s text:c="26"/>Valor de Referência: 94,0000<text:line-break/> <text:s text:c="26"/>Marca:__________________________________<text:line-break/><text:line-break/> 31 <text:s text:c="12"/>1,0000 UN <text:s/>Exame especializado de ecografia de <text:s text:c="7"/>______________ ______________<text:line-break/> <text:s text:c="26"/>tireóide com doppler<text:line-break/> <text:s text:c="26"/>Valor de Referência: 200,7900<text:line-break/> <text:s text:c="26"/>Marca:__________________________________<text:line-break/><text:line-break/> 32 <text:s text:c="12"/>1,0000 UN <text:s/>Exame especializado de ecografia de tórax <text:s/>______________ ______________<text:line-break/> <text:s text:c="26"/>Valor de Referência: 72,3800<text:line-break/> <text:s text:c="26"/>Marca:__________________________________<text:line-break/><text:line-break/> 33 <text:s text:c="12"/>1,0000 UN <text:s/>Tomografia Abdomen Superior <text:s text:c="15"/>______________ ______________<text:line-break/> <text:s text:c="26"/>Valor de Referência: 360,5800<text:line-break/> <text:s text:c="26"/>Marca:__________________________________<text:line-break/><text:line-break/> 34 <text:s text:c="12"/>1,0000 UN <text:s/>Tomografia Abdomen Total <text:s text:c="18"/>______________ ______________<text:line-break/> <text:s text:c="26"/>Valor de Referência: 656,6500<text:line-break/> <text:s text:c="26"/>Marca:__________________________________<text:line-break/><text:line-break/> 35 <text:s text:c="12"/>1,0000 UN <text:s/>Tomografia Articulações <text:s text:c="19"/>______________ ______________<text:line-break/> <text:s text:c="26"/>Valor de Referência: 345,6000<text:line-break/> <text:s text:c="26"/>Marca:__________________________________<text:line-break/><text:line-break/> 36 <text:s text:c="12"/>1,0000 UN <text:s/>Tomografia coluna ( Até 3 seg.) <text:s text:c="11"/>______________ ______________<text:line-break/> <text:s text:c="26"/>Valor de Referência: 300,6700<text:line-break/> <text:s text:c="26"/>Marca:__________________________________<text:line-break/><text:line-break/> 37 <text:s text:c="12"/>1,0000 UN <text:s/>Tomografia Coluna ( Mais de 3 seg.) <text:s text:c="7"/>______________ ______________<text:line-break/> <text:s text:c="26"/>Valor de Referência: 88,7000<text:line-break/> <text:s text:c="26"/>Marca:__________________________________<text:line-break/><text:line-break/> 38 <text:s text:c="12"/>1,0000 UN <text:s/>Tomografia Crânio ou Órbitas <text:s text:c="14"/>______________ ______________<text:line-break/> <text:s text:c="26"/>Valor de Referência: 300,6700<text:line-break/> <text:s text:c="26"/>Marca:__________________________________<text:line-break/><text:line-break/> 39 <text:s text:c="12"/>1,0000 UN <text:s/>Tomografia Dinâmica <text:s text:c="23"/>______________ ______________<text:line-break/> <text:s text:c="26"/>Valor de Referência: 372,0900<text:line-break/> <text:s text:c="26"/>Marca:__________________________________<text:line-break/><text:line-break/> 40 <text:s text:c="12"/>1,0000 UN <text:s/>Tomografia Face ou Seios da Face <text:s text:c="10"/>______________ ______________<text:line-break/> <text:s text:c="26"/>Valor de Referência: 372,0900<text:line-break/> <text:s text:c="26"/>Marca:__________________________________<text:line-break/><text:line-break/> 41 <text:s text:c="12"/>1,0000 UN <text:s/>Tomografia Mastoides ou Ouvidos <text:s text:c="11"/>______________ ______________<text:line-break/> <text:s text:c="26"/>Valor de Referência: 372,9000<text:line-break/> <text:s text:c="26"/>Marca:__________________________________<text:line-break/><text:soft-page-break/><text:line-break/> 42 <text:s text:c="12"/>1,0000 UN <text:s/>Tomografia Pelve ou Bacia <text:s text:c="17"/>______________ ______________<text:line-break/> <text:s text:c="26"/>Valor de Referência: 372,0900<text:line-break/> <text:s text:c="26"/>Marca:__________________________________<text:line-break/><text:line-break/> 43 <text:s text:c="12"/>1,0000 UN <text:s/>Tomografia Pescoço <text:s text:c="24"/>______________ ______________<text:line-break/> <text:s text:c="26"/>Valor de Referência: 372,0000<text:line-break/> <text:s text:c="26"/>Marca:__________________________________<text:line-break/><text:line-break/> 44 <text:s text:c="12"/>1,0000 UN <text:s/>Tomografia Extremidades <text:s text:c="19"/>______________ ______________<text:line-break/> <text:s text:c="26"/>Valor de Referência: 398,5900<text:line-break/> <text:s text:c="26"/>Marca:__________________________________<text:line-break/><text:line-break/> 45 <text:s text:c="12"/>1,0000 UN <text:s/>Tomografia Escore de Cálcio <text:s text:c="15"/>______________ ______________<text:line-break/> <text:s text:c="26"/>Valor de Referência: 495,3600<text:line-break/> <text:s text:c="26"/>Marca:__________________________________<text:line-break/><text:line-break/> 46 <text:s text:c="12"/>1,0000 UN <text:s/>Tomografia Tórax <text:s text:c="26"/>______________ ______________<text:line-break/> <text:s text:c="26"/>Valor de Referência: 460,8000<text:line-break/> <text:s text:c="26"/>Marca:__________________________________<text:line-break/><text:line-break/> 47 <text:s text:c="12"/>1,0000 UN <text:s/>Tomografia Escanometria Digital <text:s text:c="11"/>______________ ______________<text:line-break/> <text:s text:c="26"/>Valor de Referência: 253,4300<text:line-break/> <text:s text:c="26"/>Marca:__________________________________<text:line-break/><text:line-break/> 48 <text:s text:c="12"/>1,0000 UN <text:s/>Tomografia Renal com contraste <text:s text:c="12"/>______________ ______________<text:line-break/> <text:s text:c="26"/>(Urotomografia)<text:line-break/> <text:s text:c="26"/>Valor de Referência: 564,4900<text:line-break/> <text:s text:c="26"/>Marca:__________________________________<text:line-break/><text:line-break/> 49 <text:s text:c="12"/>1,0000 UN <text:s/>Antigiomografia de Crânio ou pescoço ou <text:s text:c="3"/>______________ ______________<text:line-break/> <text:s text:c="26"/>tórax ou abdômen<text:line-break/> <text:s text:c="26"/>Valor de Referência: 800,0000<text:line-break/> <text:s text:c="26"/>Marca:__________________________________<text:line-break/><text:line-break/> 50 <text:s text:c="12"/>1,0000 UN <text:s/>Angeotomografia do Abdômen total <text:s text:c="10"/>______________ ______________<text:line-break/> <text:s text:c="26"/>Valor de Referência: 840,0000<text:line-break/> <text:s text:c="26"/>Marca:__________________________________<text:line-break/><text:line-break/> 51 <text:s text:c="12"/>1,0000 UN <text:s/>Angeotomografia Arterial de tórax, <text:s text:c="8"/>______________ ______________<text:line-break/> <text:s text:c="26"/>Abdômen superior, Crânio, membros superior<text:line-break/> <text:s text:c="26"/>e inferior unilateral, pelve, pescoço,<text:line-break/> <text:s text:c="26"/>tórax, pulmonar.<text:line-break/> <text:s text:c="26"/>Valor de Referência: 800,0000<text:line-break/> <text:s text:c="26"/>Marca:__________________________________<text:line-break/><text:line-break/> 52 <text:s text:c="12"/>1,0000 UN <text:s/>Angiotomografia vernosa de tórax, <text:s text:c="9"/>______________ ______________<text:line-break/> <text:s text:c="26"/>Abdômen superior, Crânio, membros superior<text:line-break/> <text:s text:c="26"/>e inferior unilateral, pelve, pescoço,<text:line-break/><text:soft-page-break/> <text:s text:c="26"/>tórax, pulmonar.<text:line-break/> <text:s text:c="26"/>Valor de Referência: 800,0000<text:line-break/> <text:s text:c="26"/>Marca:__________________________________<text:line-break/><text:line-break/> 53 <text:s text:c="12"/>1,0000 UN <text:s/>Exame especializado de Ressonância <text:s text:c="8"/>______________ ______________<text:line-break/> <text:s text:c="26"/>Magnética Sela Túrsica (Hipófise)<text:line-break/> <text:s text:c="26"/>Valor de Referência: 485,7700<text:line-break/> <text:s text:c="26"/>Marca:__________________________________<text:line-break/><text:line-break/> 54 <text:s text:c="12"/>1,0000 UN <text:s/>Exame especializado de Ressonância <text:s text:c="8"/>______________ ______________<text:line-break/> <text:s text:c="26"/>Magnética Perfusão Cerebral por RNM<text:line-break/> <text:s text:c="26"/>Valor de Referência: 484,6100<text:line-break/> <text:s text:c="26"/>Marca:__________________________________<text:line-break/><text:line-break/> 55 <text:s text:c="12"/>1,0000 UN <text:s/>Exame especializado de ressonância <text:s text:c="8"/>______________ ______________<text:line-break/> <text:s text:c="26"/>magnética ATM (bilateral)<text:line-break/> <text:s text:c="26"/>Valor de Referência: 485,7700<text:line-break/> <text:s text:c="26"/>Marca:__________________________________<text:line-break/><text:line-break/> 56 <text:s text:c="12"/>1,0000 UN <text:s/>Exame especializado de ressonância <text:s text:c="8"/>______________ ______________<text:line-break/> <text:s text:c="26"/>magnética Coluna Lombo-Sa<text:line-break/> <text:s text:c="26"/>Valor de Referência: 485,7700<text:line-break/> <text:s text:c="26"/>Marca:__________________________________<text:line-break/><text:line-break/> 57 <text:s text:c="12"/>1,0000 UN <text:s/>Exame especializado de Ressonância <text:s text:c="8"/>______________ ______________<text:line-break/> <text:s text:c="26"/>Magnética Membro superior unilateral (não<text:line-break/> <text:s text:c="26"/>inc<text:line-break/> <text:s text:c="26"/>Exame especializado de Ressonância<text:line-break/> <text:s text:c="26"/>Magnética Membro superior unilateral (não<text:line-break/> <text:s text:c="26"/>inclui mão e articulação)<text:line-break/> <text:s text:c="26"/>Valor de Referência: 489,2300<text:line-break/> <text:s text:c="26"/>Marca:__________________________________<text:line-break/><text:line-break/> 58 <text:s text:c="12"/>1,0000 UN <text:s/>Exame especializado de ressonância <text:s text:c="8"/>______________ ______________<text:line-break/> <text:s text:c="26"/>magnética Joelho (unilate<text:line-break/> <text:s text:c="26"/>Valor de Referência: 493,8600<text:line-break/> <text:s text:c="26"/>Marca:__________________________________<text:line-break/><text:line-break/> 59 <text:s text:c="12"/>1,0000 UN <text:s/>Exame especializado de ressonância <text:s text:c="8"/>______________ ______________<text:line-break/> <text:s text:c="26"/>magnética Crânio<text:line-break/> <text:s text:c="26"/>Valor de Referência: 491,5500<text:line-break/> <text:s text:c="26"/>Marca:__________________________________<text:line-break/><text:line-break/> 60 <text:s text:c="12"/>1,0000 UN <text:s/>Exame especializado de Ressonância <text:s text:c="8"/>______________ ______________<text:line-break/> <text:s text:c="26"/>Magnética da Base do Crânio<text:line-break/> <text:s text:c="26"/>Valor de Referência: 484,6100<text:line-break/> <text:s text:c="26"/>Marca:__________________________________<text:line-break/><text:line-break/> 61 <text:s text:c="12"/>1,0000 UN <text:s/>Exame especializado de Ressonância <text:s text:c="8"/>______________ ______________<text:line-break/><text:soft-page-break/> <text:s text:c="26"/>Magnética Órbita Bilateral<text:line-break/> <text:s text:c="26"/>Valor de Referência: 490,4000<text:line-break/> <text:s text:c="26"/>Marca:__________________________________<text:line-break/><text:line-break/> 62 <text:s text:c="12"/>1,0000 UN <text:s/>Exame especializado de Ressonância <text:s text:c="8"/>______________ ______________<text:line-break/> <text:s text:c="26"/>Magnética Ossos Temporais Bilateral<text:line-break/> <text:s text:c="26"/>Valor de Referência: 497,3300<text:line-break/> <text:s text:c="26"/>Marca:__________________________________<text:line-break/><text:line-break/> 63 <text:s text:c="12"/>1,0000 UN <text:s/>Exame especializado de Ressonância <text:s text:c="8"/>______________ ______________<text:line-break/> <text:s text:c="26"/>Magnética de Face(Seios da Face)<text:line-break/> <text:s text:c="26"/>Valor de Referência: 491,5500<text:line-break/> <text:s text:c="26"/>Marca:__________________________________<text:line-break/><text:line-break/> 64 <text:s text:c="12"/>1,0000 UN <text:s/>Exame especializado de ressonância <text:s text:c="8"/>______________ ______________<text:line-break/> <text:s text:c="26"/>magnética Pescoço<text:line-break/> <text:s text:c="26"/>Valor de Referência: 491,5500<text:line-break/> <text:s text:c="26"/>Marca:__________________________________<text:line-break/><text:line-break/> 65 <text:s text:c="12"/>1,0000 UN <text:s/>Exame especializado de ressonância <text:s text:c="8"/>______________ ______________<text:line-break/> <text:s text:c="26"/>magnética tórax (Medistiano, pulmão,<text:line-break/> <text:s text:c="26"/>parede t<text:line-break/> <text:s text:c="27"/>tórax (Medistiano, pulmão, parede<text:line-break/> <text:s text:c="26"/>torácica)<text:line-break/> <text:s text:c="26"/>Valor de Referência: 491,5500<text:line-break/> <text:s text:c="26"/>Marca:__________________________________<text:line-break/><text:line-break/> 66 <text:s text:c="12"/>1,0000 UN <text:s/>Exame especializado de Ressonância <text:s text:c="8"/>______________ ______________<text:line-break/> <text:s text:c="26"/>Magnética Mama (bilateral)<text:line-break/> <text:s text:c="26"/>Valor de Referência: 491,5500<text:line-break/> <text:s text:c="26"/>Marca:__________________________________<text:line-break/><text:line-break/> 67 <text:s text:c="12"/>1,0000 UN <text:s/>Exame especializado de ressonância <text:s text:c="8"/>______________ ______________<text:line-break/> <text:s text:c="26"/>magnética Abdômen Superior<text:line-break/> <text:s text:c="26"/>Valor de Referência: 491,5500<text:line-break/> <text:s text:c="26"/>Marca:__________________________________<text:line-break/><text:line-break/> 68 <text:s text:c="12"/>1,0000 UN <text:s/>Exame especializado de ressonância <text:s text:c="8"/>______________ ______________<text:line-break/> <text:s text:c="26"/>magnética Pélve(não inclui Art.<text:line-break/> <text:s text:c="26"/>Coxofemural)<text:line-break/> <text:s text:c="26"/>Valor de Referência: 497,3300<text:line-break/> <text:s text:c="26"/>Marca:__________________________________<text:line-break/><text:line-break/> 69 <text:s text:c="12"/>1,0000 UN <text:s/>Exame especializado de ressonância <text:s text:c="8"/>______________ ______________<text:line-break/> <text:s text:c="26"/>magnética Coluna Cervical<text:line-break/> <text:s text:c="26"/>Valor de Referência: 491,5500<text:line-break/> <text:s text:c="26"/>Marca:__________________________________<text:line-break/><text:line-break/> 70 <text:s text:c="12"/>1,0000 UN <text:s/>Exame especializado de Ressonância <text:s text:c="8"/>______________ ______________<text:line-break/><text:soft-page-break/> <text:s text:c="26"/>Magnética Coluna Dorsal<text:line-break/> <text:s text:c="26"/>Valor de Referência: 491,5500<text:line-break/> <text:s text:c="26"/>Marca:__________________________________<text:line-break/><text:line-break/> 71 <text:s text:c="12"/>1,0000 UN <text:s/>Exame especializado de ressonância <text:s text:c="8"/>______________ ______________<text:line-break/> <text:s text:c="26"/>magnética Plexo Braquial<text:line-break/> <text:s text:c="26"/>Valor de Referência: 492,7000<text:line-break/> <text:s text:c="26"/>Marca:__________________________________<text:line-break/><text:line-break/> 72 <text:s text:c="12"/>1,0000 UN <text:s/>Exame especializado de Ressonância <text:s text:c="8"/>______________ ______________<text:line-break/> <text:s text:c="26"/>Magnética Mão (não inclui<text:line-break/> <text:s text:c="26"/>punho)(unilateral)<text:line-break/> <text:s text:c="26"/>Valor de Referência: 493,8600<text:line-break/> <text:s text:c="26"/>Marca:__________________________________<text:line-break/><text:line-break/> 73 <text:s text:c="12"/>1,0000 UN <text:s/>Exame especializado de Ressonância <text:s text:c="8"/>______________ ______________<text:line-break/> <text:s text:c="26"/>Magnética Bacia(Articulação Sacro Ilíacas)<text:line-break/> <text:s text:c="26"/>Valor de Referência: 505,4200<text:line-break/> <text:s text:c="26"/>Marca:__________________________________<text:line-break/><text:line-break/> 74 <text:s text:c="12"/>1,0000 UN <text:s/>Exame especializado de Ressonância <text:s text:c="8"/>______________ ______________<text:line-break/> <text:s text:c="26"/>Magnética de Coxa (unilateral)<text:line-break/> <text:s text:c="26"/>Valor de Referência: 497,3300<text:line-break/> <text:s text:c="26"/>Marca:__________________________________<text:line-break/><text:line-break/> 75 <text:s text:c="12"/>1,0000 UN <text:s/>Exame especializado de Ressonância <text:s text:c="8"/>______________ ______________<text:line-break/> <text:s text:c="26"/>Magnética de Perna (unilateral)<text:line-break/> <text:s text:c="26"/>Valor de Referência: 496,1700<text:line-break/> <text:s text:c="26"/>Marca:__________________________________<text:line-break/><text:line-break/> 76 <text:s text:c="12"/>1,0000 UN <text:s/>Exame especializado de Ressonância <text:s text:c="8"/>______________ ______________<text:line-break/> <text:s text:c="26"/>Magnética Pé (Antepé) -Não inclui tornozelo<text:line-break/> <text:s text:c="26"/>Valor de Referência: 495,0200<text:line-break/> <text:s text:c="26"/>Marca:__________________________________<text:line-break/><text:line-break/> 77 <text:s text:c="12"/>1,0000 UN <text:s/>Exame especializado de ressonância <text:s text:c="8"/>______________ ______________<text:line-break/> <text:s text:c="26"/>magnética Ombro (unilater<text:line-break/> <text:s text:c="26"/>Valor de Referência: 495,0200<text:line-break/> <text:s text:c="26"/>Marca:__________________________________<text:line-break/><text:line-break/> 78 <text:s text:c="12"/>1,0000 UN <text:s/>Exame especializado de Ressonância <text:s text:c="8"/>______________ ______________<text:line-break/> <text:s text:c="26"/>Magnética Articular-Cotovelo (unilateral)<text:line-break/> <text:s text:c="26"/>Valor de Referência: 495,0200<text:line-break/> <text:s text:c="26"/>Marca:__________________________________<text:line-break/><text:line-break/> 79 <text:s text:c="12"/>1,0000 UN <text:s/>Exame especializado de Ressonância <text:s text:c="8"/>______________ ______________<text:line-break/> <text:s text:c="26"/>Magnética Articular- Punho (unilateral)<text:line-break/> <text:s text:c="26"/>Valor de Referência: 496,1700<text:line-break/> <text:s text:c="26"/>Marca:__________________________________<text:line-break/><text:soft-page-break/><text:line-break/> 80 <text:s text:c="12"/>1,0000 UN <text:s/>Exame especializado de Ressonância <text:s text:c="8"/>______________ ______________<text:line-break/> <text:s text:c="26"/>Magnética Articular- Coxo<text:line-break/> <text:s text:c="26"/>Femural(bilateral)<text:line-break/> <text:s text:c="26"/>Valor de Referência: 497,3300<text:line-break/> <text:s text:c="26"/>Marca:__________________________________<text:line-break/><text:line-break/> 81 <text:s text:c="12"/>1,0000 UN <text:s/>Exame especializado de ressonância <text:s text:c="8"/>______________ ______________<text:line-break/> <text:s text:c="26"/>magnética Tornozelo/Pé (u<text:line-break/> <text:s text:c="26"/>Valor de Referência: 495,0200<text:line-break/> <text:s text:c="26"/>Marca:__________________________________<text:line-break/><text:line-break/> 82 <text:s text:c="12"/>1,0000 UN <text:s/>Exame especializado de Ressonância <text:s text:c="8"/>______________ ______________<text:line-break/> <text:s text:c="26"/>Magnética Abdomen Superior com Primovist<text:line-break/> <text:s text:c="26"/>Valor de Referência: 900,0000<text:line-break/> <text:s text:c="26"/>Marca:__________________________________<text:line-break/><text:line-break/> 83 <text:s text:c="12"/>1,0000 UN <text:s/>Exame especializado de Ressonância <text:s text:c="8"/>______________ ______________<text:line-break/> <text:s text:c="26"/>Magnética ESPECTROSCOPIA<text:line-break/> <text:s text:c="26"/>Valor de Referência: 350,0000<text:line-break/> <text:s text:c="26"/>Marca:__________________________________<text:line-break/><text:line-break/> 84 <text:s text:c="12"/>1,0000 UN <text:s/>Exame especializado de Ressonância <text:s text:c="8"/>______________ ______________<text:line-break/> <text:s text:c="26"/>Magnética Fluxo Liquorico<text:line-break/> <text:s text:c="26"/>Valor de Referência: 490,0000<text:line-break/> <text:s text:c="26"/>Marca:__________________________________<text:line-break/><text:line-break/> 85 <text:s text:c="12"/>1,0000 UN <text:s/>Exame especializado de Ressonância <text:s text:c="8"/>______________ ______________<text:line-break/> <text:s text:c="26"/>Magnética Bolsa Escrotal<text:line-break/> <text:s text:c="26"/>Valor de Referência: 490,0000<text:line-break/> <text:s text:c="26"/>Marca:__________________________________<text:line-break/><text:line-break/> 86 <text:s text:c="12"/>1,0000 UN <text:s/>Exame especializado de Ressonância <text:s text:c="8"/>______________ ______________<text:line-break/> <text:s text:c="26"/>Magnética Pênis<text:line-break/> <text:s text:c="26"/>Valor de Referência: 490,0000<text:line-break/> <text:s text:c="26"/>Marca:__________________________________<text:line-break/><text:line-break/> 87 <text:s text:c="12"/>1,0000 UN <text:s/>Exame especializado de Ressonância <text:s text:c="8"/>______________ ______________<text:line-break/> <text:s text:c="26"/>Magnética Conduto Auditivo<text:line-break/> <text:s text:c="26"/>Valor de Referência: 490,0000<text:line-break/> <text:s text:c="26"/>Marca:__________________________________<text:line-break/><text:line-break/> 88 <text:s text:c="12"/>1,0000 UN <text:s/>Exame especializado de ressonância <text:s text:c="8"/>______________ ______________<text:line-break/> <text:s text:c="26"/>magnética <text:s/>abdominal tota<text:line-break/> <text:s text:c="26"/>Valor de Referência: 992,3600<text:line-break/> <text:s text:c="26"/>Marca:__________________________________<text:line-break/><text:line-break/> 89 <text:s text:c="12"/>1,0000 UN <text:s/>Exame especializado de Ressonância <text:s text:c="8"/>______________ ______________<text:line-break/> <text:s text:c="26"/>Magnética Dinâmica<text:line-break/><text:soft-page-break/> <text:s text:c="26"/>Valor de Referência: 981,9500<text:line-break/> <text:s text:c="26"/>Marca:__________________________________<text:line-break/><text:line-break/> 90 <text:s text:c="12"/>1,0000 UN <text:s/>Exame especializado de Ressonância <text:s text:c="8"/>______________ ______________<text:line-break/> <text:s text:c="26"/>Magnética Artrografia por RNM<text:line-break/> <text:s text:c="26"/>Valor de Referência: 1.028,2100<text:line-break/> <text:s text:c="26"/>Marca:__________________________________<text:line-break/><text:line-break/> 91 <text:s text:c="12"/>1,0000 UN <text:s/>Colangio- Ressonância <text:s text:c="21"/>______________ ______________<text:line-break/> <text:s text:c="26"/>Valor de Referência: 769,1400<text:line-break/> <text:s text:c="26"/>Marca:__________________________________<text:line-break/><text:line-break/> 92 <text:s text:c="12"/>1,0000 UN <text:s/>Angio- Ressonância(Crânio, pescoço ou <text:s text:c="5"/>______________ ______________<text:line-break/> <text:s text:c="26"/>tórax ou abdomen superior ou pelve) Art...<text:line-break/> <text:s text:c="26"/>Angio- Ressonância(Crânio ou pescoço ou<text:line-break/> <text:s text:c="26"/>tórax ou abdomen superior ou pelve)<text:line-break/> <text:s text:c="26"/>Arterial ou venoso<text:line-break/> <text:s text:c="26"/>Valor de Referência: 727,5000<text:line-break/> <text:s text:c="26"/>Marca:__________________________________<text:line-break/><text:line-break/> 93 <text:s text:c="12"/>1,0000 UN <text:s/>Angio- Ressonância Abdominal <text:s text:c="14"/>______________ ______________<text:line-break/> <text:s text:c="26"/>Valor de Referência: 727,5000<text:line-break/> <text:s text:c="26"/>Marca:__________________________________<text:line-break/><text:line-break/> 94 <text:s text:c="12"/>1,0000 UN <text:s/>Angio- Ressonância Aorta Torácica <text:s text:c="9"/>______________ ______________<text:line-break/> <text:s text:c="26"/>Valor de Referência: 622,2400<text:line-break/> <text:s text:c="26"/>Marca:__________________________________<text:line-break/><text:line-break/> 95 <text:s text:c="12"/>1,0000 UN <text:s/>Angio- Ressonância Aorta Abdominal <text:s text:c="8"/>______________ ______________<text:line-break/> <text:s text:c="26"/>Valor de Referência: 624,5600<text:line-break/> <text:s text:c="26"/>Marca:__________________________________<text:line-break/><text:line-break/> 96 <text:s text:c="12"/>1,0000 UN <text:s/>Angiotomografia coronariana <text:s text:c="15"/>______________ ______________<text:line-break/> <text:s text:c="26"/>Valor de Referência: 1.270,0000<text:line-break/> <text:s text:c="26"/>Marca:__________________________________<text:line-break/>----------------------------------------------------------------------------------------------------</text:p>
      <text:p text:style-name="P26"><text:span text:style-name="Fonte_20_parág._20_padrão"><text:span text:style-name="T20">Fornecedor ..: </text:span></text:span><text:span text:style-name="Fonte_20_parág._20_padrão"><text:span text:style-name="T20"><text:tab/></text:span></text:span></text:p>
      <text:p text:style-name="P19">Endereço ....: <text:s/></text:p>
      <text:p text:style-name="P19">CNPJ.........:</text:p>
      <text:p text:style-name="P26"><text:span text:style-name="Fonte_20_parág._20_padrão"><text:span text:style-name="T20">Cidade/UF....: <text:s text:c="26"/>-</text:span></text:span><text:span text:style-name="Fonte_20_parág._20_padrão"><text:span text:style-name="T45">Telefone ....:</text:span></text:span></text:p>
      <text:p text:style-name="P26"><text:span text:style-name="Fonte_20_parág._20_padrão"><text:span text:style-name="T45">Demais condições conforme descrito no Edi</text:span></text:span><text:span text:style-name="Fonte_20_parág._20_padrão"><text:span text:style-name="T45">tal do Pregão nº </text:span></text:span><text:span text:style-name="Fonte_20_parág._20_padrão"><text:span text:style-name="T41">10/2021</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7"><text:soft-page-break/><text:span text:style-name="Fonte_20_parág._20_padrão"><text:span text:style-name="T45"><text:s/></text:span></text:span><text:span text:style-name="Fonte_20_parág._20_padrão"><text:span text:style-name="T45"><text:tab/></text:span></text:span><text:span text:style-name="Fonte_20_parág._20_padrão"><text:span text:style-name="T45"><text:tab/></text:span></text:span><text:span text:style-name="Fonte_20_parág._20_padrão"><text:span text:style-name="T45"><text:tab/></text:span></text:span><text:span text:style-name="Fonte_20_parág._20_padrão"><text:span text:style-name="T45">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vertical-align="auto"/>
      <style:text-properties fo:hyphenate="false" fo:hyphenation-remain-char-count="0" fo:hyphenation-push-char-count="0"/>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name-asian="Courier New" style:font-size-asian="11pt" style:font-name-complex="Courier New" style:font-size-complex="11pt"/>
    </style:style>
    <style:style style:name="Fonte_20_parág._20_padrão1" style:display-name="Fonte parág. padrão1"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letter-kerning="tru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328cm" svg:y="0.318cm" svg:width="2.282cm" style:rel-width="scale" svg:height="2.621cm" style:rel-height="scale" draw:z-index="14"><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dc:creator>pre prefe</dc:creator>
    <meta:creation-date>2010-04-06T09:22:00Z</meta:creation-date>
    <dc:date>2021-04-08T09:06:29.36</dc:date>
    <meta:print-date>2021-03-30T17:38:00Z</meta:print-date>
    <meta:editing-cycles>111</meta:editing-cycles>
    <meta:editing-duration>PT8H19M24S</meta:editing-duration>
    <meta:document-statistic meta:table-count="0" meta:image-count="1" meta:object-count="0" meta:page-count="34" meta:paragraph-count="259" meta:word-count="8138" meta:character-count="72647"/>
    <meta:template xlink:type="simple" xlink:actuate="onRequest" xlink:title="" xlink:href="Normal"/>
  </office:meta>
</office:document-meta>
</file>