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elvetica-Bold" svg:font-family="Helvetica-Bol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ourier New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Courier New" fo:font-weight="bold" style:font-weight-asian="bold" style:font-weight-complex="bold"/>
    </style:style>
    <style:style style:name="P9" style:parent-style-name="Standard" style:family="paragraph">
      <style:text-properties style:font-name="Courier New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Courier New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Courier New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Courier New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Courier New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/>
    </style:style>
    <style:style style:name="T15" style:parent-style-name="Fonteparág.padrão" style:family="text">
      <style:text-properties style:font-name="Courier New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text-properties style:font-name="Courier New" fo:font-size="10pt" style:font-size-asian="10pt" style:font-size-complex="10pt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style:font-name="Courier New" fo:font-weight="bold" style:font-weight-asian="bold" style:font-weight-complex="bold" fo:font-size="11pt" style:font-size-asian="11pt" style:font-size-complex="11pt"/>
    </style:style>
    <style:style style:name="T19" style:parent-style-name="Fonteparág.padrão" style:family="text">
      <style:text-properties style:font-name="Courier New" fo:font-size="11pt" style:font-size-asian="11pt" style:font-size-complex="11pt"/>
    </style:style>
    <style:style style:name="T20" style:parent-style-name="Fonteparág.padrão" style:family="text">
      <style:text-properties style:font-name="Courier New" fo:font-size="11pt" style:font-size-asian="11pt" style:font-size-complex="11pt"/>
    </style:style>
    <style:style style:name="T21" style:parent-style-name="Fonteparág.padrão" style:family="text">
      <style:text-properties style:font-name="Courier New" fo:font-size="11pt" style:font-size-asian="11pt" style:font-size-complex="11pt"/>
    </style:style>
    <style:style style:name="T22" style:parent-style-name="Fonteparág.padrão" style:family="text">
      <style:text-properties style:font-name="Courier New" fo:font-size="11pt" style:font-size-asian="11pt" style:font-size-complex="11pt"/>
    </style:style>
    <style:style style:name="P23" style:parent-style-name="Standard" style:family="paragraph">
      <style:text-properties style:font-name="Courier New"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style:font-name="Courier Ne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style:font-name="Courier New" fo:font-size="11pt" style:font-size-asian="11pt" style:font-size-complex="11pt"/>
    </style:style>
    <style:style style:name="P26" style:parent-style-name="Standard" style:family="paragraph">
      <style:paragraph-properties fo:line-height="150%"/>
    </style:style>
    <style:style style:name="T27" style:parent-style-name="Fonteparág.padrão" style:family="text">
      <style:text-properties style:font-name="Courier New" fo:font-weight="bold" style:font-weight-asian="bold" style:font-weight-complex="bold" fo:font-size="11pt" style:font-size-asian="11pt" style:font-size-complex="11pt"/>
    </style:style>
    <style:style style:name="T28" style:parent-style-name="Fonteparág.padrão" style:family="text">
      <style:text-properties style:font-name="Courier New" fo:font-size="11pt" style:font-size-asian="11pt" style:font-size-complex="11pt"/>
    </style:style>
    <style:style style:name="P29" style:parent-style-name="Standard" style:family="paragraph">
      <style:paragraph-properties fo:line-height="150%"/>
    </style:style>
    <style:style style:name="T30" style:parent-style-name="Fonteparág.padrão" style:family="text">
      <style:text-properties style:font-name="Courier New" fo:font-weight="bold" style:font-weight-asian="bold" style:font-weight-complex="bold" fo:font-size="11pt" style:font-size-asian="11pt" style:font-size-complex="11pt"/>
    </style:style>
    <style:style style:name="T31" style:parent-style-name="Fonteparág.padrão" style:family="text">
      <style:text-properties style:font-name="Courier New" fo:font-size="11pt" style:font-size-asian="11pt" style:font-size-complex="11pt"/>
    </style:style>
    <style:style style:name="P32" style:parent-style-name="Standard" style:family="paragraph">
      <style:paragraph-properties fo:line-height="150%"/>
    </style:style>
    <style:style style:name="T33" style:parent-style-name="Fonteparág.padrão" style:family="text">
      <style:text-properties style:font-name="Courier New" fo:font-weight="bold" style:font-weight-asian="bold" style:font-weight-complex="bold" fo:font-size="11pt" style:font-size-asian="11pt" style:font-size-complex="11pt"/>
    </style:style>
    <style:style style:name="T34" style:parent-style-name="Fonteparág.padrão" style:family="text">
      <style:text-properties style:font-name="Courier New" fo:font-size="11pt" style:font-size-asian="11pt" style:font-size-complex="11pt"/>
    </style:style>
    <style:style style:name="P35" style:parent-style-name="Standard" style:family="paragraph">
      <style:paragraph-properties fo:line-height="150%"/>
    </style:style>
    <style:style style:name="T36" style:parent-style-name="Fonteparág.padrão" style:family="text">
      <style:text-properties style:font-name="Courier New" fo:font-weight="bold" style:font-weight-asian="bold" style:font-weight-complex="bold" fo:font-size="11pt" style:font-size-asian="11pt" style:font-size-complex="11pt"/>
    </style:style>
    <style:style style:name="T37" style:parent-style-name="Fonteparág.padrão" style:family="text">
      <style:text-properties style:font-name="Courier New" fo:font-weight="bold" style:font-weight-asian="bold" style:font-weight-complex="bold" fo:font-size="11pt" style:font-size-asian="11pt" style:font-size-complex="11pt"/>
    </style:style>
    <style:style style:name="T38" style:parent-style-name="Fonteparág.padrão" style:family="text">
      <style:text-properties style:font-name="Courier New" fo:font-size="11pt" style:font-size-asian="11pt" style:font-size-complex="11pt"/>
    </style:style>
    <style:style style:name="P39" style:parent-style-name="Standard" style:family="paragraph">
      <style:paragraph-properties fo:line-height="150%"/>
    </style:style>
    <style:style style:name="T40" style:parent-style-name="Fonteparág.padrão" style:family="text">
      <style:text-properties style:font-name="Courier New" fo:font-weight="bold" style:font-weight-asian="bold" style:font-weight-complex="bold" fo:font-size="11pt" style:font-size-asian="11pt" style:font-size-complex="11pt"/>
    </style:style>
    <style:style style:name="T41" style:parent-style-name="Fonteparág.padrão" style:family="text">
      <style:text-properties style:font-name="Courier New" fo:font-size="11pt" style:font-size-asian="11pt" style:font-size-complex="11pt"/>
    </style:style>
    <style:style style:name="P42" style:parent-style-name="Standard" style:family="paragraph">
      <style:paragraph-properties fo:line-height="150%"/>
    </style:style>
    <style:style style:name="T43" style:parent-style-name="Fonteparág.padrão" style:family="text">
      <style:text-properties style:font-name="Courier New" fo:font-weight="bold" style:font-weight-asian="bold" style:font-weight-complex="bold" fo:font-size="11pt" style:font-size-asian="11pt" style:font-size-complex="11pt"/>
    </style:style>
    <style:style style:name="T44" style:parent-style-name="Fonteparág.padrão" style:family="text">
      <style:text-properties style:font-name="Courier New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Courier New" fo:font-size="10pt" style:font-size-asian="10pt" style:font-size-complex="10pt"/>
    </style:style>
    <style:style style:name="P46" style:parent-style-name="Textbody" style:family="paragraph">
      <style:paragraph-properties fo:text-align="justify"/>
      <style:text-properties style:font-name="Arial" fo:font-weight="bold" style:font-weight-asian="bold" fo:color="#000000" fo:font-size="11pt" style:font-size-asian="11pt" style:font-size-complex="10pt"/>
    </style:style>
    <style:style style:name="P47" style:parent-style-name="Textbody" style:family="paragraph">
      <style:paragraph-properties fo:text-align="justify" fo:margin-bottom="0in" fo:line-height="150%"/>
      <style:text-properties style:font-name="Courier New" fo:font-weight="bold" style:font-weight-asian="bold" fo:color="#000000" fo:font-size="11pt" style:font-size-asian="11pt" style:font-size-complex="10pt"/>
    </style:style>
    <style:style style:name="P48" style:parent-style-name="Textbody" style:family="paragraph">
      <style:paragraph-properties fo:text-align="justify" fo:margin-bottom="0.0395in" fo:line-height="150%" fo:margin-left="0.0416in" fo:text-indent="0.4479in">
        <style:tab-stops/>
      </style:paragraph-properties>
    </style:style>
    <style:style style:name="T49" style:parent-style-name="Fonteparág.padrão" style:family="text">
      <style:text-properties style:font-name="Courier New" fo:color="#000000" fo:font-size="11pt" style:font-size-asian="11pt"/>
    </style:style>
    <style:style style:name="T50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T51" style:parent-style-name="Fonteparág.padrão" style:family="text">
      <style:text-properties style:font-name="Courier New" fo:color="#000000" fo:font-size="11pt" style:font-size-asian="11pt"/>
    </style:style>
    <style:style style:name="T52" style:parent-style-name="Fonteparág.padrão" style:family="text">
      <style:text-properties style:font-name="Courier New" fo:color="#000000" fo:font-size="11pt" style:font-size-asian="11pt"/>
    </style:style>
    <style:style style:name="T53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T54" style:parent-style-name="Fonteparág.padrão" style:family="text">
      <style:text-properties style:font-name="Courier New" fo:color="#000000" fo:font-size="11pt" style:font-size-asian="11pt"/>
    </style:style>
    <style:style style:name="T55" style:parent-style-name="Fonteparág.padrão" style:family="text">
      <style:text-properties style:font-name="Courier New" fo:color="#000000" fo:font-size="11pt" style:font-size-asian="11pt"/>
    </style:style>
    <style:style style:name="T56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T57" style:parent-style-name="Fonteparág.padrão" style:family="text">
      <style:text-properties style:font-name="Courier New" fo:color="#000000" fo:font-size="11pt" style:font-size-asian="11pt"/>
    </style:style>
    <style:style style:name="T58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 style:font-size-complex="11pt"/>
    </style:style>
    <style:style style:name="T59" style:parent-style-name="Fonteparág.padrão" style:family="text">
      <style:text-properties style:font-name="Courier New" fo:color="#000000" fo:font-size="11pt" style:font-size-asian="11pt" style:font-size-complex="11pt"/>
    </style:style>
    <style:style style:name="T60" style:parent-style-name="Fonteparág.padrão" style:family="text">
      <style:text-properties style:font-name="Courier New" fo:color="#000000" fo:font-size="11pt" style:font-size-asian="11pt"/>
    </style:style>
    <style:style style:name="T61" style:parent-style-name="Fonteparág.padrão" style:family="text">
      <style:text-properties style:font-name="Courier New" fo:color="#000000" fo:font-size="11pt" style:font-size-asian="11pt"/>
    </style:style>
    <style:style style:name="P62" style:parent-style-name="Textbody" style:family="paragraph">
      <style:paragraph-properties fo:text-align="justify" fo:margin-bottom="0.0395in" fo:line-height="150%"/>
      <style:text-properties style:font-name="Courier New" fo:font-weight="bold" style:font-weight-asian="bold" fo:color="#000000" fo:font-size="11pt" style:font-size-asian="11pt"/>
    </style:style>
    <style:style style:name="P63" style:parent-style-name="Textbody" style:family="paragraph">
      <style:paragraph-properties fo:text-align="justify" fo:margin-bottom="0in" fo:line-height="150%"/>
    </style:style>
    <style:style style:name="T64" style:parent-style-name="Fonteparág.padrão" style:family="text">
      <style:text-properties style:font-name="Courier New" fo:color="#000000" fo:font-size="11pt" style:font-size-asian="11pt"/>
    </style:style>
    <style:style style:name="T65" style:parent-style-name="Fonteparág.padrão" style:family="text">
      <style:text-properties style:font-name="Courier New" fo:color="#000000" fo:font-size="11pt" style:font-size-asian="11pt"/>
    </style:style>
    <style:style style:name="T66" style:parent-style-name="Fonteparág.padrão" style:family="text">
      <style:text-properties style:font-name="Courier New" fo:color="#000000" fo:font-size="11pt" style:font-size-asian="11pt"/>
    </style:style>
    <style:style style:name="T67" style:parent-style-name="Fonteparág.padrão" style:family="text">
      <style:text-properties style:font-name="Courier New" fo:color="#000000" fo:font-size="11pt" style:font-size-asian="11pt"/>
    </style:style>
    <style:style style:name="P68" style:parent-style-name="Textbody" style:family="paragraph">
      <style:paragraph-properties fo:margin-bottom="0in" fo:line-height="150%"/>
      <style:text-properties style:font-name="Courier New" fo:color="#000000" fo:font-size="8pt" style:font-size-asian="8pt" style:font-size-complex="8pt"/>
    </style:style>
    <style:style style:name="P69" style:parent-style-name="Standard" style:family="paragraph">
      <style:paragraph-properties fo:text-align="justify" fo:margin-bottom="0.0395in" fo:line-height="150%"/>
    </style:style>
    <style:style style:name="T70" style:parent-style-name="Fonteparág.padrão" style:family="text">
      <style:text-properties style:font-name="Courier New" fo:font-size="11pt" style:font-size-asian="11pt"/>
    </style:style>
    <style:style style:name="T71" style:parent-style-name="Fonteparág.padrão" style:family="text">
      <style:text-properties style:font-name="Courier New" fo:font-size="8pt" style:font-size-asian="8pt" style:font-size-complex="8pt"/>
    </style:style>
    <style:style style:name="T72" style:parent-style-name="Fonteparág.padrão" style:family="text">
      <style:text-properties style:font-name="Courier New" fo:font-size="8pt" style:font-size-asian="8pt" style:font-size-complex="8pt"/>
    </style:style>
    <style:style style:name="T73" style:parent-style-name="Fonteparág.padrão" style:family="text">
      <style:text-properties style:font-name="Courier New" fo:font-size="8pt" style:font-size-asian="8pt" style:font-size-complex="8pt"/>
    </style:style>
    <style:style style:name="T74" style:parent-style-name="Fonteparág.padrão" style:family="text">
      <style:text-properties style:font-name="Courier New" fo:font-size="8pt" style:font-size-asian="8pt" style:font-size-complex="8pt"/>
    </style:style>
    <style:style style:name="P75" style:parent-style-name="Standard" style:family="paragraph">
      <style:paragraph-properties fo:text-align="justify" fo:margin-bottom="0.0395in" fo:line-height="150%"/>
      <style:text-properties style:font-name="Courier New" fo:font-size="8pt" style:font-size-asian="8pt" style:font-size-complex="8pt"/>
    </style:style>
    <style:style style:name="P76" style:parent-style-name="Standard" style:family="paragraph">
      <style:paragraph-properties fo:text-align="justify" fo:margin-bottom="0.0395in" fo:line-height="150%"/>
    </style:style>
    <style:style style:name="T77" style:parent-style-name="Fonteparág.padrão" style:family="text">
      <style:text-properties style:font-name="Courier New" fo:font-size="8pt" style:font-size-asian="8pt" style:font-size-complex="8pt"/>
    </style:style>
    <style:style style:name="T78" style:parent-style-name="Fonteparág.padrão" style:family="text">
      <style:text-properties style:font-name="Courier New" fo:font-size="8pt" style:font-size-asian="8pt" style:font-size-complex="8pt"/>
    </style:style>
    <style:style style:name="P79" style:parent-style-name="Textbody" style:family="paragraph">
      <style:paragraph-properties fo:text-align="justify" fo:margin-bottom="0.0395in" fo:line-height="150%"/>
    </style:style>
    <style:style style:name="T80" style:parent-style-name="Fonteparág.padrão" style:family="text">
      <style:text-properties style:font-name="Courier New" fo:font-weight="bold" style:font-weight-asian="bold" fo:color="#000000" fo:font-size="11pt" style:font-size-asian="11pt"/>
    </style:style>
    <style:style style:name="T81" style:parent-style-name="Fonteparág.padrão" style:family="text">
      <style:text-properties style:font-name="Courier New" fo:color="#000000" fo:font-size="11pt" style:font-size-asian="11pt"/>
    </style:style>
    <style:style style:name="T82" style:parent-style-name="Fonteparág.padrão" style:family="text">
      <style:text-properties style:font-name="Courier New" style:font-name-complex="Courier New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83" style:parent-style-name="Fonteparág.padrão" style:family="text">
      <style:text-properties style:font-name="Courier New" style:font-name-complex="Courier New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84" style:parent-style-name="Fonteparág.padrão" style:family="text">
      <style:text-properties style:font-name="Courier New" style:font-name-complex="Courier New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P85" style:parent-style-name="Textbody" style:family="paragraph">
      <style:paragraph-properties fo:text-align="justify" fo:margin-bottom="0.0395in" fo:line-height="150%"/>
    </style:style>
    <style:style style:name="T86" style:parent-style-name="Fonteparág.padrão" style:family="text">
      <style:text-properties style:font-name="Courier New" style:font-name-asian="Courier New" style:font-name-complex="Courier New" fo:font-weight="bold" style:font-weight-asian="bold" fo:font-size="8pt" style:font-size-asian="8pt" style:font-size-complex="11pt"/>
    </style:style>
    <style:style style:name="T87" style:parent-style-name="Internetlink" style:family="text">
      <style:text-properties style:font-name="Courier New" style:font-name-asian="Courier New" style:font-name-complex="Courier New" fo:font-weight="bold" style:font-weight-asian="bold" fo:font-size="10pt" style:font-size-asian="10pt" style:font-size-complex="10pt"/>
    </style:style>
    <style:style style:name="P88" style:parent-style-name="Textbody" style:family="paragraph">
      <style:paragraph-properties fo:text-align="justify" fo:margin-bottom="0.0395in" fo:line-height="150%"/>
      <style:text-properties style:font-name="Courier New" fo:font-weight="bold" style:font-weight-asian="bold" fo:color="#000000" fo:font-size="11pt" style:font-size-asian="11pt"/>
    </style:style>
    <style:style style:name="P89" style:parent-style-name="Textbody" style:family="paragraph">
      <style:paragraph-properties fo:text-align="justify" fo:margin-bottom="0.0395in" fo:line-height="150%"/>
    </style:style>
    <style:style style:name="T90" style:parent-style-name="Internetlink" style:family="text">
      <style:text-properties style:font-name="Courier New" style:font-name-asian="Courier New" style:font-name-complex="Courier New" fo:font-weight="bold" style:font-weight-asian="bold" fo:font-size="10pt" style:font-size-asian="10pt" style:font-size-complex="10pt" style:text-underline-type="none"/>
    </style:style>
    <style:style style:name="T91" style:parent-style-name="Internetlink" style:family="text">
      <style:text-properties style:font-name="Courier New" style:font-name-asian="Courier New" style:font-name-complex="Courier New" fo:font-weight="bold" style:font-weight-asian="bold" style:use-window-font-color="true" style:font-size-complex="11pt"/>
    </style:style>
    <style:style style:name="T92" style:parent-style-name="Internetlink" style:family="text">
      <style:text-properties style:font-name="Courier New" style:font-name-asian="Courier New" style:font-name-complex="Courier New" fo:font-weight="bold" style:font-weight-asian="bold" style:use-window-font-color="true" style:font-size-complex="11pt"/>
    </style:style>
    <style:style style:name="P93" style:parent-style-name="Textbody" style:family="paragraph">
      <style:paragraph-properties fo:text-align="justify" fo:margin-bottom="0.0395in" fo:line-height="150%"/>
      <style:text-properties style:font-name="Courier New" fo:font-weight="bold" style:font-weight-asian="bold" fo:color="#000000" fo:font-size="11pt" style:font-size-asian="11pt"/>
    </style:style>
    <style:style style:name="P94" style:parent-style-name="Textbody" style:family="paragraph">
      <style:paragraph-properties fo:text-align="justify" fo:margin-bottom="0.0395in" fo:line-height="150%"/>
      <style:text-properties style:font-name="Courier New" fo:font-weight="bold" style:font-weight-asian="bold" fo:color="#000000" fo:font-size="11pt" style:font-size-asian="11pt"/>
    </style:style>
    <style:style style:name="P95" style:parent-style-name="Textbody" style:family="paragraph">
      <style:paragraph-properties fo:text-align="justify" fo:margin-bottom="0in" fo:line-height="150%"/>
    </style:style>
    <style:style style:name="T96" style:parent-style-name="Fonteparág.padrão" style:family="text">
      <style:text-properties style:font-name="Courier New" fo:color="#000000" fo:font-size="11pt" style:font-size-asian="11pt"/>
    </style:style>
    <style:style style:name="T97" style:parent-style-name="Fonteparág.padrão" style:family="text">
      <style:text-properties style:font-name="Courier New" fo:color="#000000" fo:font-size="11pt" style:font-size-asian="11pt" style:font-size-complex="11pt"/>
    </style:style>
    <style:style style:name="T98" style:parent-style-name="Fonteparág.padrão" style:family="text">
      <style:text-properties style:font-name="Courier New" style:font-name-complex="Courier New" fo:font-size="11pt" style:font-size-asian="11pt" style:font-size-complex="11pt" fo:background-color="#FFFFFF"/>
    </style:style>
    <style:style style:name="T99" style:parent-style-name="Fonteparág.padrão" style:family="text">
      <style:text-properties style:font-name="Courier New" style:font-name-complex="Courier New" fo:font-size="11pt" style:font-size-asian="11pt" style:font-size-complex="11pt" fo:background-color="#FFFFFF"/>
    </style:style>
    <style:style style:name="P100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101" style:parent-style-name="Textbody" style:family="paragraph">
      <style:paragraph-properties fo:text-align="justify" fo:margin-bottom="0.0395in" fo:line-height="150%"/>
      <style:text-properties style:font-name="Courier New" fo:color="#000000" fo:font-size="11pt" style:font-size-asian="11pt"/>
    </style:style>
    <style:style style:name="P102" style:parent-style-name="Textbody" style:family="paragraph">
      <style:paragraph-properties fo:text-align="justify" fo:margin-bottom="0.0395in" fo:line-height="150%"/>
    </style:style>
    <style:style style:name="T103" style:parent-style-name="Fonteparág.padrão" style:family="text">
      <style:text-properties style:font-name="Courier New" fo:font-weight="bold" style:font-weight-asian="bold" fo:color="#000000" fo:font-size="11pt" style:font-size-asian="11pt"/>
    </style:style>
    <style:style style:name="T104" style:parent-style-name="Fonteparág.padrão" style:family="text">
      <style:text-properties style:font-name="Courier New" fo:color="#000000" fo:font-size="11pt" style:font-size-asian="11pt"/>
    </style:style>
    <style:style style:name="T105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T106" style:parent-style-name="Fonteparág.padrão" style:family="text">
      <style:text-properties style:font-name="Courier New" fo:font-weight="bold" style:font-weight-asian="bold" fo:color="#000000" fo:font-size="11pt" style:font-size-asian="11pt"/>
    </style:style>
    <style:style style:name="P107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108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109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110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111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112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113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114" style:parent-style-name="Textbody" style:family="paragraph">
      <style:paragraph-properties fo:text-align="justify" fo:margin-bottom="0.0826in" fo:line-height="150%"/>
      <style:text-properties style:font-name="Courier New" fo:color="#000000" fo:font-size="11pt" style:font-size-asian="11pt"/>
    </style:style>
    <style:style style:name="P115" style:parent-style-name="Textbody" style:family="paragraph">
      <style:paragraph-properties fo:text-align="justify" fo:margin-bottom="0.0395in" fo:line-height="150%"/>
      <style:text-properties style:font-name="Courier New" fo:font-weight="bold" style:font-weight-asian="bold" style:font-weight-complex="bold" fo:color="#000000" fo:font-size="11pt" style:font-size-asian="11pt"/>
    </style:style>
    <style:style style:name="P116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117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118" style:parent-style-name="Textbody" style:family="paragraph">
      <style:paragraph-properties fo:text-align="justify" fo:margin-bottom="0in" fo:line-height="150%"/>
    </style:style>
    <style:style style:name="T119" style:parent-style-name="Fonteparág.padrão" style:family="text">
      <style:text-properties style:font-name="Courier New" fo:color="#000000" fo:font-size="11pt" style:font-size-asian="11pt"/>
    </style:style>
    <style:style style:name="T120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P121" style:parent-style-name="Textbody" style:family="paragraph">
      <style:paragraph-properties fo:text-align="justify" fo:margin-bottom="0in" fo:line-height="150%"/>
    </style:style>
    <style:style style:name="T122" style:parent-style-name="Fonteparág.padrão" style:family="text">
      <style:text-properties style:font-name="Courier New" style:font-name-asian="Tahoma" style:font-name-complex="Courier New" fo:font-weight="bold" style:font-weight-asian="bold" style:font-weight-complex="bold" fo:font-size="10pt" style:font-size-asian="10pt" style:font-size-complex="10pt"/>
    </style:style>
    <style:style style:name="T123" style:parent-style-name="Fonteparág.padrão" style:family="text">
      <style:text-properties style:font-name="Courier New" style:font-name-asian="Tahoma" style:font-name-complex="Courier Ne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Fonteparág.padrão" style:family="text">
      <style:text-properties style:font-name="Courier New" style:font-name-asian="Tahoma" style:font-name-complex="Courier New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Fonteparág.padrão" style:family="text">
      <style:text-properties style:font-name="Courier New" style:font-name-asian="Tahoma" style:font-name-complex="Courier New" fo:font-size="11pt" style:font-size-asian="11pt" style:font-size-complex="11pt" style:text-underline-type="single" style:text-underline-style="solid" style:text-underline-width="auto" style:text-underline-mode="continuous"/>
    </style:style>
    <style:style style:name="P126" style:parent-style-name="Textbody" style:family="paragraph">
      <style:paragraph-properties fo:text-align="justify" fo:margin-bottom="0in" fo:line-height="150%"/>
    </style:style>
    <style:style style:name="T127" style:parent-style-name="Fonteparág.padrão" style:family="text">
      <style:text-properties style:font-name="Courier New" fo:color="#000000" fo:font-size="11pt" style:font-size-asian="11pt"/>
    </style:style>
    <style:style style:name="T128" style:parent-style-name="Fonteparág.padrão" style:family="text">
      <style:text-properties style:font-name="Courier New" style:font-name-complex="Helvetica-Bold" fo:font-weight="bold" style:font-weight-asian="bold" style:font-weight-complex="bold" fo:color="#000000" fo:font-size="11.5pt" style:font-size-asian="11.5pt" style:font-size-complex="11.5pt"/>
    </style:style>
    <style:style style:name="T129" style:parent-style-name="Fonteparág.padrão" style:family="text">
      <style:text-properties style:font-name="Courier New" style:font-name-complex="Helvetica-Bold" fo:font-weight="bold" style:font-weight-asian="bold" style:font-weight-complex="bold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0" style:parent-style-name="Fonteparág.padrão" style:family="text">
      <style:text-properties style:font-name="Courier New" style:font-name-complex="Helvetica-Bold" fo:font-weight="bold" style:font-weight-asian="bold" style:font-weight-complex="bold" fo:color="#000000" fo:font-size="11.5pt" style:font-size-asian="11.5pt" style:font-size-complex="11.5pt"/>
    </style:style>
    <style:style style:name="T131" style:parent-style-name="Fonteparág.padrão" style:family="text">
      <style:text-properties style:font-name="Courier New" style:font-name-complex="Helvetica-Bold" fo:font-weight="bold" style:font-weight-asian="bold" style:font-weight-complex="bold" fo:color="#000000" fo:font-size="11.5pt" style:font-size-asian="11.5pt" style:font-size-complex="11.5pt"/>
    </style:style>
    <style:style style:name="P132" style:parent-style-name="Textbody" style:family="paragraph">
      <style:paragraph-properties fo:text-align="justify" fo:margin-bottom="0in" fo:line-height="150%"/>
      <style:text-properties style:font-name="Courier New" style:font-name-complex="Helvetica-Bold" fo:font-weight="bold" style:font-weight-asian="bold" style:font-weight-complex="bold" fo:color="#000000" fo:font-size="11.5pt" style:font-size-asian="11.5pt" style:font-size-complex="11.5pt"/>
    </style:style>
    <style:style style:name="P133" style:parent-style-name="Textbody" style:family="paragraph">
      <style:paragraph-properties fo:text-align="justify" fo:margin-bottom="0in" fo:line-height="150%"/>
    </style:style>
    <style:style style:name="T134" style:parent-style-name="Fonteparág.padrão" style:family="text">
      <style:text-properties style:font-name="Courier New" fo:color="#000000" fo:font-size="11pt" style:font-size-asian="11pt"/>
    </style:style>
    <style:style style:name="T135" style:parent-style-name="Fonteparág.padrão" style:family="text">
      <style:text-properties style:font-name="Courier New" fo:color="#000000" fo:font-size="11pt" style:font-size-asian="11pt" style:text-underline-type="single" style:text-underline-style="solid" style:text-underline-width="auto" style:text-underline-mode="continuous"/>
    </style:style>
    <style:style style:name="P136" style:parent-style-name="Textbody" style:family="paragraph">
      <style:paragraph-properties fo:text-align="justify" fo:margin-bottom="0in" fo:line-height="150%"/>
    </style:style>
    <style:style style:name="T137" style:parent-style-name="Fonteparág.padrão" style:family="text">
      <style:text-properties style:font-name="Courier New" fo:color="#000000" fo:font-size="11pt" style:font-size-asian="11pt"/>
    </style:style>
    <style:style style:name="T138" style:parent-style-name="Fonteparág.padrão" style:family="text">
      <style:text-properties style:font-name="Courier New" fo:color="#000000" fo:font-size="11pt" style:font-size-asian="11pt" style:text-underline-type="single" style:text-underline-style="solid" style:text-underline-width="auto" style:text-underline-mode="continuous"/>
    </style:style>
    <style:style style:name="T139" style:parent-style-name="Fonteparág.padrão" style:family="text">
      <style:text-properties style:font-name="Courier New" fo:color="#000000" fo:font-size="11pt" style:font-size-asian="11pt" style:text-underline-type="single" style:text-underline-style="solid" style:text-underline-width="auto" style:text-underline-mode="continuous"/>
    </style:style>
    <style:style style:name="T140" style:parent-style-name="Fonteparág.padrão" style:family="text">
      <style:text-properties style:font-name="Courier New" fo:color="#000000" fo:font-size="10pt" style:font-size-asian="10pt" style:text-underline-type="single" style:text-underline-style="solid" style:text-underline-width="auto" style:text-underline-mode="continuous"/>
    </style:style>
    <style:style style:name="T141" style:parent-style-name="Fonteparág.padrão" style:family="text">
      <style:text-properties style:font-name="Courier New" fo:color="#000000" fo:font-size="11pt" style:font-size-asian="11pt" style:text-underline-type="single" style:text-underline-style="solid" style:text-underline-width="auto" style:text-underline-mode="continuous"/>
    </style:style>
    <style:style style:name="P142" style:parent-style-name="Textbody" style:family="paragraph">
      <style:paragraph-properties fo:text-align="justify" fo:margin-bottom="0in" fo:line-height="150%"/>
    </style:style>
    <style:style style:name="T143" style:parent-style-name="Fonteparág.padrão" style:family="text">
      <style:text-properties style:font-name="Courier New" fo:color="#000000" fo:font-size="11pt" style:font-size-asian="11pt"/>
    </style:style>
    <style:style style:name="T144" style:parent-style-name="Fonteparág.padrão" style:family="text">
      <style:text-properties style:font-name="Courier New" fo:color="#000000" fo:font-size="11pt" style:font-size-asian="11pt" style:text-underline-type="single" style:text-underline-style="solid" style:text-underline-width="auto" style:text-underline-mode="continuous"/>
    </style:style>
    <style:style style:name="T145" style:parent-style-name="Fonteparág.padrão" style:family="text">
      <style:text-properties style:font-name="Courier New" fo:color="#000000" fo:font-size="11pt" style:font-size-asian="11pt" style:text-underline-type="single" style:text-underline-style="solid" style:text-underline-width="auto" style:text-underline-mode="continuous"/>
    </style:style>
    <style:style style:name="P146" style:parent-style-name="Textbody" style:family="paragraph">
      <style:paragraph-properties fo:text-align="justify" fo:margin-bottom="0in" fo:line-height="150%"/>
    </style:style>
    <style:style style:name="T147" style:parent-style-name="Fonteparág.padrão" style:family="text">
      <style:text-properties style:font-name="Courier New" fo:color="#000000" fo:font-size="11pt" style:font-size-asian="11pt"/>
    </style:style>
    <style:style style:name="T148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T149" style:parent-style-name="Fonteparág.padrão" style:family="text">
      <style:text-properties style:font-name="Courier New" fo:color="#000000" fo:font-size="11pt" style:font-size-asian="11pt"/>
    </style:style>
    <style:style style:name="T150" style:parent-style-name="Fonteparág.padrão" style:family="text">
      <style:text-properties style:font-name="Courier New" fo:color="#000000" fo:font-size="11pt" style:font-size-asian="11pt"/>
    </style:style>
    <style:style style:name="T151" style:parent-style-name="Fonteparág.padrão" style:family="text">
      <style:text-properties style:font-name="Courier New" fo:color="#000000" fo:font-size="11pt" style:font-size-asian="11pt"/>
    </style:style>
    <style:style style:name="T152" style:parent-style-name="Fonteparág.padrão" style:family="text">
      <style:text-properties style:font-name="Courier New" fo:color="#000000" fo:font-size="11pt" style:font-size-asian="11pt"/>
    </style:style>
    <style:style style:name="P153" style:parent-style-name="Textbody" style:family="paragraph">
      <style:paragraph-properties fo:text-align="justify" fo:margin-bottom="0in" fo:line-height="150%"/>
    </style:style>
    <style:style style:name="T154" style:parent-style-name="Fonteparág.padrão" style:family="text">
      <style:text-properties style:font-name="Courier New" fo:color="#000000" fo:font-size="11pt" style:font-size-asian="11pt"/>
    </style:style>
    <style:style style:name="T155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T156" style:parent-style-name="Fonteparág.padrão" style:family="text">
      <style:text-properties style:font-name="Courier New" fo:color="#000000" fo:font-size="11pt" style:font-size-asian="11pt"/>
    </style:style>
    <style:style style:name="P157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158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159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160" style:parent-style-name="Textbody" style:family="paragraph">
      <style:paragraph-properties fo:text-align="justify" fo:margin-bottom="0.0826in" fo:line-height="150%"/>
    </style:style>
    <style:style style:name="T161" style:parent-style-name="Fonteparág.padrão" style:family="text">
      <style:text-properties style:font-name="Courier New" fo:color="#000000" fo:font-size="11pt" style:font-size-asian="11pt"/>
    </style:style>
    <style:style style:name="T162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T163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P164" style:parent-style-name="Textbody" style:family="paragraph">
      <style:paragraph-properties fo:text-align="justify" fo:margin-bottom="0.0395in" fo:line-height="150%"/>
      <style:text-properties style:font-name="Courier New" fo:font-weight="bold" style:font-weight-asian="bold" fo:color="#000000" fo:font-size="11pt" style:font-size-asian="11pt"/>
    </style:style>
    <style:style style:name="P165" style:parent-style-name="Textbody" style:family="paragraph">
      <style:paragraph-properties fo:text-align="justify" fo:margin-bottom="0in" fo:line-height="150%" fo:text-indent="0.4916in"/>
      <style:text-properties style:font-name="Courier New" fo:color="#000000" fo:font-size="11pt" style:font-size-asian="11pt"/>
    </style:style>
    <style:style style:name="P166" style:parent-style-name="Textbody" style:family="paragraph">
      <style:paragraph-properties fo:text-align="justify" fo:margin-bottom="0in" fo:text-indent="0.4916in"/>
      <style:text-properties style:font-name="Courier New" fo:color="#000000" fo:font-size="11pt" style:font-size-asian="11pt"/>
    </style:style>
    <style:style style:name="P167" style:parent-style-name="Textbody" style:family="paragraph">
      <style:paragraph-properties fo:text-align="justify" fo:margin-bottom="0in" fo:text-indent="0.4916in"/>
      <style:text-properties style:font-name="Courier New" fo:color="#000000" fo:font-size="11pt" style:font-size-asian="11pt" style:font-size-complex="11pt"/>
    </style:style>
    <style:style style:name="P168" style:parent-style-name="Textbody" style:family="paragraph">
      <style:paragraph-properties fo:text-align="justify" fo:margin-bottom="0in" fo:text-indent="0.4916in"/>
      <style:text-properties style:font-name="Courier New" fo:color="#000000" fo:font-size="11pt" style:font-size-asian="11pt"/>
    </style:style>
    <style:style style:name="P169" style:parent-style-name="Textbody" style:family="paragraph">
      <style:paragraph-properties fo:text-align="justify" fo:margin-bottom="0in" fo:text-indent="0.4916in"/>
      <style:text-properties style:font-name="Courier New" fo:color="#000000" fo:font-size="11pt" style:font-size-asian="11pt"/>
    </style:style>
    <style:style style:name="P170" style:parent-style-name="Textbody" style:family="paragraph">
      <style:paragraph-properties fo:text-align="justify" fo:margin-bottom="0in" fo:line-height="150%" fo:text-indent="0.4916in"/>
      <style:text-properties style:font-name="Courier New" fo:color="#000000"/>
    </style:style>
    <style:style style:name="P171" style:parent-style-name="Textbody" style:family="paragraph">
      <style:paragraph-properties fo:text-align="justify" fo:margin-bottom="0in" fo:text-indent="0.4916in"/>
      <style:text-properties style:font-name="Courier New" fo:color="#000000" fo:font-size="11pt" style:font-size-asian="11pt"/>
    </style:style>
    <style:style style:name="P172" style:parent-style-name="Textbody" style:family="paragraph">
      <style:paragraph-properties fo:text-align="justify" fo:margin-bottom="0in" fo:text-indent="0.4916in"/>
      <style:text-properties style:font-name="Courier New" fo:color="#000000" fo:font-size="11pt" style:font-size-asian="11pt" style:font-size-complex="11pt"/>
    </style:style>
    <style:style style:name="P173" style:parent-style-name="Textbody" style:family="paragraph">
      <style:paragraph-properties fo:text-align="justify" fo:margin-bottom="0in" fo:text-indent="0.4916in"/>
      <style:text-properties style:font-name="Courier New" fo:color="#000000" fo:font-size="11pt" style:font-size-asian="11pt"/>
    </style:style>
    <style:style style:name="P174" style:parent-style-name="Textbody" style:family="paragraph">
      <style:paragraph-properties fo:text-align="justify" fo:margin-bottom="0in" fo:text-indent="0.4916in"/>
      <style:text-properties style:font-name="Courier New" fo:color="#000000" fo:font-size="11pt" style:font-size-asian="11pt"/>
    </style:style>
    <style:style style:name="P175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176" style:parent-style-name="Textbody" style:family="paragraph">
      <style:paragraph-properties fo:text-align="justify" fo:margin-bottom="0in" fo:line-height="150%"/>
    </style:style>
    <style:style style:name="T177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 style:font-size-complex="11pt"/>
    </style:style>
    <style:style style:name="T178" style:parent-style-name="Fonteparág.padrão" style:family="text">
      <style:text-properties style:font-name="Courier New" fo:color="#000000" fo:font-size="11pt" style:font-size-asian="11pt" style:font-size-complex="11pt"/>
    </style:style>
    <style:style style:name="P179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 style:font-size-complex="11pt"/>
    </style:style>
    <style:style style:name="P180" style:parent-style-name="Textbody" style:family="paragraph">
      <style:paragraph-properties fo:text-align="justify" fo:margin-bottom="0.0395in" fo:line-height="150%"/>
    </style:style>
    <style:style style:name="T181" style:parent-style-name="Fonteparág.padrão" style:family="text">
      <style:text-properties style:font-name="Courier New" fo:font-weight="bold" style:font-weight-asian="bold" fo:color="#000000" fo:font-size="11pt" style:font-size-asian="11pt" style:font-size-complex="11pt"/>
    </style:style>
    <style:style style:name="T182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 style:font-size-complex="11pt"/>
    </style:style>
    <style:style style:name="T183" style:parent-style-name="Fonteparág.padrão" style:family="text">
      <style:text-properties style:font-name="Courier New" fo:color="#000000" fo:font-size="11pt" style:font-size-asian="11pt" style:font-size-complex="11pt"/>
    </style:style>
    <style:style style:name="T184" style:parent-style-name="Fonteparág.padrão" style:family="text">
      <style:text-properties style:font-name="Courier New" fo:color="#000000" fo:font-size="11pt" style:font-size-asian="11pt" style:font-size-complex="11pt"/>
    </style:style>
    <style:style style:name="T185" style:parent-style-name="Fonteparág.padrão" style:family="text">
      <style:text-properties style:font-name="Courier New" fo:color="#000000" fo:font-size="11pt" style:font-size-asian="11pt" style:font-size-complex="11pt"/>
    </style:style>
    <style:style style:name="T186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 style:font-size-complex="11pt"/>
    </style:style>
    <style:style style:name="T187" style:parent-style-name="Fonteparág.padrão" style:family="text">
      <style:text-properties style:font-name="Courier New" fo:font-size="11pt" style:font-size-asian="11pt" style:font-size-complex="11pt"/>
    </style:style>
    <style:style style:name="T188" style:parent-style-name="Fonteparág.padrão" style:family="text">
      <style:text-properties style:font-name="Courier New" style:font-name-asian="Courier New" style:font-name-complex="Times New Roman" fo:color="#000000" fo:font-size="11pt" style:font-size-asian="11pt" style:font-size-complex="11pt" style:language-complex="ar" style:country-complex="SA"/>
    </style:style>
    <style:style style:name="P189" style:parent-style-name="Textbody" style:family="paragraph">
      <style:paragraph-properties fo:text-align="justify" fo:margin-bottom="0.0395in" fo:line-height="150%"/>
    </style:style>
    <style:style style:name="T190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 style:font-size-complex="11pt"/>
    </style:style>
    <style:style style:name="T191" style:parent-style-name="Fonteparág.padrão" style:family="text">
      <style:text-properties style:font-name="Courier New" fo:color="#000000" fo:font-size="11pt" style:font-size-asian="11pt" style:font-size-complex="11pt"/>
    </style:style>
    <style:style style:name="T192" style:parent-style-name="Fonteparág.padrão" style:family="text">
      <style:text-properties style:font-name="Courier New" fo:color="#000000" fo:font-size="11pt" style:font-size-asian="11pt" style:font-size-complex="11pt"/>
    </style:style>
    <style:style style:name="P193" style:parent-style-name="Standard" style:family="paragraph">
      <style:paragraph-properties fo:text-align="justify" fo:margin-bottom="0.0395in" fo:line-height="150%"/>
    </style:style>
    <style:style style:name="T194" style:parent-style-name="Fonteparág.padrão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195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T196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P197" style:parent-style-name="Standard" style:family="paragraph">
      <style:paragraph-properties fo:text-align="justify" fo:margin-bottom="0.0395in" fo:line-height="150%"/>
      <style:text-properties fo:color="#000000"/>
    </style:style>
    <style:style style:name="P198" style:parent-style-name="Textbody" style:family="paragraph">
      <style:paragraph-properties fo:text-align="justify" fo:margin-bottom="0.0395in" fo:line-height="150%"/>
    </style:style>
    <style:style style:name="T199" style:parent-style-name="Fonteparág.padrão" style:family="text">
      <style:text-properties style:font-name="Courier New" fo:font-weight="bold" style:font-weight-asian="bold" fo:color="#000000" fo:font-size="11pt" style:font-size-asian="11pt" style:font-size-complex="11pt"/>
    </style:style>
    <style:style style:name="T200" style:parent-style-name="Fonteparág.padrão" style:family="text">
      <style:text-properties style:font-name="Courier New" fo:color="#000000" fo:font-size="11pt" style:font-size-asian="11pt" style:font-size-complex="11pt"/>
    </style:style>
    <style:style style:name="T201" style:parent-style-name="Fonteparág.padrão" style:family="text">
      <style:text-properties style:font-name="Courier New" fo:color="#000000" fo:font-size="11pt" style:font-size-asian="11pt" style:font-size-complex="11pt"/>
    </style:style>
    <style:style style:name="P202" style:parent-style-name="Textbody" style:family="paragraph">
      <style:paragraph-properties fo:text-align="justify" fo:margin-bottom="0.0395in" fo:line-height="150%"/>
      <style:text-properties style:font-name="Courier New" fo:color="#000000" fo:font-size="11pt" style:font-size-asian="11pt" style:font-size-complex="11pt"/>
    </style:style>
    <style:style style:name="P203" style:parent-style-name="Textbody" style:family="paragraph">
      <style:paragraph-properties fo:text-align="justify" fo:margin-top="0.0784in" fo:margin-bottom="0.0395in" fo:line-height="150%"/>
      <style:text-properties style:font-name="Courier New" fo:font-weight="bold" style:font-weight-asian="bold" style:font-weight-complex="bold" fo:color="#000000" fo:font-size="11pt" style:font-size-asian="11pt"/>
    </style:style>
    <style:style style:name="P204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05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06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07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08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09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10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11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12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13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14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15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16" style:parent-style-name="Textbody" style:family="paragraph">
      <style:paragraph-properties fo:text-align="justify" fo:margin-bottom="0in" fo:line-height="150%"/>
    </style:style>
    <style:style style:name="T217" style:parent-style-name="Fonteparág.padrão" style:family="text">
      <style:text-properties style:font-name="Courier New" fo:color="#000000" fo:font-size="11pt" style:font-size-asian="11pt"/>
    </style:style>
    <style:style style:name="T218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T219" style:parent-style-name="Fonteparág.padrão" style:family="text">
      <style:text-properties style:font-name="Courier New" fo:color="#000000" fo:font-size="11pt" style:font-size-asian="11pt"/>
    </style:style>
    <style:style style:name="T220" style:parent-style-name="Fonteparág.padrão" style:family="text">
      <style:text-properties style:font-name="Courier New" fo:color="#000000" fo:font-size="11pt" style:font-size-asian="11pt"/>
    </style:style>
    <style:style style:name="P221" style:parent-style-name="Textbody" style:family="paragraph">
      <style:paragraph-properties fo:text-align="justify" fo:margin-bottom="0in" fo:line-height="150%"/>
    </style:style>
    <style:style style:name="T222" style:parent-style-name="Fonteparág.padrão" style:family="text">
      <style:text-properties style:font-name="Courier New" fo:color="#000000" fo:font-size="11pt" style:font-size-asian="11pt"/>
    </style:style>
    <style:style style:name="T223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T224" style:parent-style-name="Fonteparág.padrão" style:family="text">
      <style:text-properties style:font-name="Courier New" fo:color="#000000" fo:font-size="11pt" style:font-size-asian="11pt"/>
    </style:style>
    <style:style style:name="T225" style:parent-style-name="Fonteparág.padrão" style:family="text">
      <style:text-properties style:font-name="Courier New" fo:color="#000000" fo:font-size="11pt" style:font-size-asian="11pt"/>
    </style:style>
    <style:style style:name="T226" style:parent-style-name="Fonteparág.padrão" style:family="text">
      <style:text-properties style:font-name="Courier New" fo:color="#000000" fo:font-size="11pt" style:font-size-asian="11pt"/>
    </style:style>
    <style:style style:name="P227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28" style:parent-style-name="Textbody" style:family="paragraph">
      <style:paragraph-properties fo:text-align="justify" fo:margin-bottom="0.0826in" fo:line-height="150%"/>
      <style:text-properties style:font-name="Courier New" fo:color="#000000" fo:font-size="11pt" style:font-size-asian="11pt"/>
    </style:style>
    <style:style style:name="P229" style:parent-style-name="Standard" style:family="paragraph">
      <style:paragraph-properties fo:text-align="justify" fo:margin-bottom="0.0395in" fo:line-height="150%"/>
      <style:text-properties style:font-name="Courier New" fo:font-weight="bold" style:font-weight-asian="bold" style:font-weight-complex="bold" fo:color="#000000" fo:font-size="11pt" style:font-size-asian="11pt"/>
    </style:style>
    <style:style style:name="P230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31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32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33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34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35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36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37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38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39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40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41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42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43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44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45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46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47" style:parent-style-name="Standard" style:family="paragraph">
      <style:paragraph-properties fo:text-align="justify" fo:margin-bottom="0.0826in" fo:line-height="150%"/>
      <style:text-properties style:font-name="Courier New" fo:color="#000000" fo:font-size="11pt" style:font-size-asian="11pt"/>
    </style:style>
    <style:style style:name="P248" style:parent-style-name="Textbody" style:family="paragraph">
      <style:paragraph-properties fo:text-align="justify" fo:margin-bottom="0in" fo:line-height="150%"/>
    </style:style>
    <style:style style:name="T249" style:parent-style-name="Fonteparág.padrão" style:family="text">
      <style:text-properties style:font-name="Courier New" fo:color="#000000" fo:font-size="11pt" style:font-size-asian="11pt"/>
    </style:style>
    <style:style style:name="T250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T251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P252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53" style:parent-style-name="Standard" style:family="paragraph">
      <style:paragraph-properties fo:text-align="justify" fo:margin-bottom="0.0826in" fo:line-height="150%"/>
    </style:style>
    <style:style style:name="T254" style:parent-style-name="Fonteparág.padrão" style:family="text">
      <style:text-properties style:font-name="Courier New" fo:color="#000000" fo:font-size="11pt" style:font-size-asian="11pt" style:font-size-complex="11pt"/>
    </style:style>
    <style:style style:name="T255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 style:font-size-complex="11pt"/>
    </style:style>
    <style:style style:name="T256" style:parent-style-name="Fonteparág.padrão" style:family="text">
      <style:text-properties style:font-name="Courier New" fo:color="#000000" fo:font-size="11pt" style:font-size-asian="11pt" style:font-size-complex="11pt"/>
    </style:style>
    <style:style style:name="T257" style:parent-style-name="Fonteparág.padrão" style:family="text">
      <style:text-properties style:font-name="Courier New" style:font-name-asian="Tahoma" style:font-name-complex="Tahoma" fo:font-size="11pt" style:font-size-asian="11pt" style:font-size-complex="11pt"/>
    </style:style>
    <style:style style:name="T258" style:parent-style-name="Fonteparág.padrão" style:family="text">
      <style:text-properties style:font-name="Courier New" style:font-name-asian="Tahoma" style:font-name-complex="Tahoma" fo:font-size="11pt" style:font-size-asian="11pt" style:font-size-complex="11pt"/>
    </style:style>
    <style:style style:name="P259" style:parent-style-name="Textbody" style:family="paragraph">
      <style:paragraph-properties fo:text-align="justify" fo:margin-bottom="0in" fo:line-height="150%"/>
    </style:style>
    <style:style style:name="T260" style:parent-style-name="Fonteparág.padrão" style:family="text">
      <style:text-properties style:font-name="Courier New" fo:color="#000000" fo:font-size="11pt" style:font-size-asian="11pt"/>
    </style:style>
    <style:style style:name="T261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T262" style:parent-style-name="Fonteparág.padrão" style:family="text">
      <style:text-properties style:font-name="Courier New" fo:color="#000000" fo:font-size="11pt" style:font-size-asian="11pt"/>
    </style:style>
    <style:style style:name="P263" style:parent-style-name="Textbody" style:family="paragraph">
      <style:paragraph-properties fo:text-align="justify" fo:margin-bottom="0in" fo:line-height="150%"/>
    </style:style>
    <style:style style:name="T264" style:parent-style-name="Fonteparág.padrão" style:family="text">
      <style:text-properties style:font-name="Courier New" fo:color="#000000" fo:font-size="11pt" style:font-size-asian="11pt"/>
    </style:style>
    <style:style style:name="T265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T266" style:parent-style-name="Fonteparág.padrão" style:family="text">
      <style:text-properties style:font-name="Courier New" fo:color="#000000" fo:font-size="11pt" style:font-size-asian="11pt"/>
    </style:style>
    <style:style style:name="T267" style:parent-style-name="Fonteparág.padrão" style:family="text">
      <style:text-properties style:font-name="Courier New" fo:color="#000000" fo:font-size="11pt" style:font-size-asian="11pt"/>
    </style:style>
    <style:style style:name="P268" style:parent-style-name="Textbody" style:family="paragraph">
      <style:paragraph-properties fo:text-align="justify" fo:margin-bottom="0in" fo:line-height="150%"/>
    </style:style>
    <style:style style:name="T269" style:parent-style-name="Fonteparág.padrão" style:family="text">
      <style:text-properties style:font-name="Courier New" fo:color="#000000" fo:font-size="11pt" style:font-size-asian="11pt"/>
    </style:style>
    <style:style style:name="T270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T271" style:parent-style-name="Fonteparág.padrão" style:family="text">
      <style:text-properties style:font-name="Courier New" fo:color="#000000" fo:font-size="11pt" style:font-size-asian="11pt"/>
    </style:style>
    <style:style style:name="P272" style:parent-style-name="Textbody" style:family="paragraph">
      <style:paragraph-properties fo:text-align="justify" fo:margin-bottom="0in" fo:line-height="150%"/>
    </style:style>
    <style:style style:name="T273" style:parent-style-name="Fonteparág.padrão" style:family="text">
      <style:text-properties style:font-name="Courier New" fo:color="#000000" fo:font-size="11pt" style:font-size-asian="11pt"/>
    </style:style>
    <style:style style:name="T274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T275" style:parent-style-name="Fonteparág.padrão" style:family="text">
      <style:text-properties style:font-name="Courier New" fo:color="#000000" fo:font-size="11pt" style:font-size-asian="11pt"/>
    </style:style>
    <style:style style:name="T276" style:parent-style-name="Fonteparág.padrão" style:family="text">
      <style:text-properties style:font-name="Courier New" fo:color="#000000" fo:font-size="11pt" style:font-size-asian="11pt" style:font-size-complex="11pt"/>
    </style:style>
    <style:style style:name="T277" style:parent-style-name="Fonteparág.padrão" style:family="text">
      <style:text-properties style:font-name="Courier New" fo:color="#000000" fo:font-size="11pt" style:font-size-asian="11pt" style:font-size-complex="11pt"/>
    </style:style>
    <style:style style:name="P278" style:parent-style-name="Textbody" style:family="paragraph">
      <style:paragraph-properties fo:text-align="justify" fo:margin-bottom="0in" fo:line-height="150%"/>
    </style:style>
    <style:style style:name="T279" style:parent-style-name="Fonteparág.padrão" style:family="text">
      <style:text-properties style:font-name="Courier New" fo:color="#000000" fo:font-size="11pt" style:font-size-asian="11pt"/>
    </style:style>
    <style:style style:name="T280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T281" style:parent-style-name="Fonteparág.padrão" style:family="text">
      <style:text-properties style:font-name="Courier New" fo:color="#000000" fo:font-size="11pt" style:font-size-asian="11pt"/>
    </style:style>
    <style:style style:name="T282" style:parent-style-name="Fonteparág.padrão" style:family="text">
      <style:text-properties style:font-name="Courier New" fo:color="#000000" fo:font-size="11pt" style:font-size-asian="11pt"/>
    </style:style>
    <style:style style:name="P283" style:parent-style-name="Textbody" style:family="paragraph">
      <style:paragraph-properties fo:text-align="justify" fo:margin-bottom="0in" fo:line-height="150%"/>
    </style:style>
    <style:style style:name="T284" style:parent-style-name="Fonteparág.padrão" style:family="text">
      <style:text-properties style:font-name="Courier New" fo:color="#000000" fo:font-size="11pt" style:font-size-asian="11pt"/>
    </style:style>
    <style:style style:name="T285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T286" style:parent-style-name="Fonteparág.padrão" style:family="text">
      <style:text-properties style:font-name="Courier New" fo:color="#000000" fo:font-size="11pt" style:font-size-asian="11pt"/>
    </style:style>
    <style:style style:name="T287" style:parent-style-name="Fonteparág.padrão" style:family="text">
      <style:text-properties style:font-name="Courier New" fo:color="#000000" fo:font-size="11pt" style:font-size-asian="11pt" style:font-size-complex="11pt"/>
    </style:style>
    <style:style style:name="P288" style:parent-style-name="Textbody" style:family="paragraph">
      <style:paragraph-properties fo:text-align="justify" fo:margin-bottom="0.0826in" fo:line-height="150%"/>
      <style:text-properties style:font-name="Courier New" fo:color="#000000" fo:font-size="11pt" style:font-size-asian="11pt"/>
    </style:style>
    <style:style style:name="P289" style:parent-style-name="Textbody" style:family="paragraph">
      <style:paragraph-properties fo:text-align="justify" fo:margin-bottom="0.0395in" fo:line-height="150%"/>
    </style:style>
    <style:style style:name="T290" style:parent-style-name="Fonteparág.padrão" style:family="text">
      <style:text-properties style:font-name="Courier New" fo:color="#000000" fo:font-size="11pt" style:font-size-asian="11pt"/>
    </style:style>
    <style:style style:name="T291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P292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93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94" style:parent-style-name="Textbody" style:family="paragraph">
      <style:paragraph-properties fo:text-align="justify" fo:margin-bottom="0.0826in" fo:line-height="150%"/>
      <style:text-properties style:font-name="Courier New" fo:color="#000000" fo:font-size="11pt" style:font-size-asian="11pt"/>
    </style:style>
    <style:style style:name="P295" style:parent-style-name="Textbody" style:family="paragraph">
      <style:paragraph-properties fo:text-align="justify" fo:margin-bottom="0.0395in" fo:line-height="150%"/>
      <style:text-properties style:font-name="Courier New" fo:font-weight="bold" style:font-weight-asian="bold" style:font-weight-complex="bold" fo:color="#000000" fo:font-size="11pt" style:font-size-asian="11pt"/>
    </style:style>
    <style:style style:name="P296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97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98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99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00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01" style:parent-style-name="Textbody" style:family="paragraph">
      <style:paragraph-properties fo:text-align="justify" fo:margin-bottom="0.0826in" fo:line-height="150%"/>
      <style:text-properties style:font-name="Courier New" fo:color="#000000" fo:font-size="11pt" style:font-size-asian="11pt"/>
    </style:style>
    <style:style style:name="P302" style:parent-style-name="Textbody" style:family="paragraph">
      <style:paragraph-properties fo:text-align="justify" fo:margin-bottom="0.0395in" fo:line-height="150%"/>
      <style:text-properties style:font-name="Courier New" fo:font-weight="bold" style:font-weight-asian="bold" style:font-weight-complex="bold" fo:color="#000000" fo:font-size="11pt" style:font-size-asian="11pt"/>
    </style:style>
    <style:style style:name="P303" style:parent-style-name="Textbody" style:family="paragraph">
      <style:paragraph-properties fo:text-align="justify" fo:margin-bottom="0in" fo:line-height="150%"/>
    </style:style>
    <style:style style:name="T304" style:parent-style-name="Fonteparág.padrão" style:family="text">
      <style:text-properties style:font-name="Courier New" fo:color="#000000" fo:font-size="11pt" style:font-size-asian="11pt"/>
    </style:style>
    <style:style style:name="T305" style:parent-style-name="Fonteparág.padrão" style:family="text">
      <style:text-properties style:font-name="Courier New" fo:color="#000000" fo:font-size="11pt" style:font-size-asian="11pt" style:font-size-complex="11pt"/>
    </style:style>
    <style:style style:name="T306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T307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T308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T309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T310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T311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P312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13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14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15" style:parent-style-name="Textbody" style:family="paragraph">
      <style:paragraph-properties fo:text-align="justify" fo:margin-bottom="0.0826in" fo:line-height="150%"/>
      <style:text-properties style:font-name="Courier New" fo:color="#000000" fo:font-size="11pt" style:font-size-asian="11pt"/>
    </style:style>
    <style:style style:name="P316" style:parent-style-name="Textbody" style:family="paragraph">
      <style:paragraph-properties fo:text-align="justify" fo:margin-bottom="0.0395in" fo:line-height="150%"/>
      <style:text-properties style:font-name="Courier New" fo:font-weight="bold" style:font-weight-asian="bold" style:font-weight-complex="bold" fo:color="#000000" fo:font-size="11pt" style:font-size-asian="11pt"/>
    </style:style>
    <style:style style:name="P317" style:parent-style-name="Textbody" style:family="paragraph">
      <style:paragraph-properties fo:text-align="justify" fo:margin-bottom="0in" fo:line-height="150%"/>
    </style:style>
    <style:style style:name="T318" style:parent-style-name="Fonteparág.padrão" style:family="text">
      <style:text-properties style:font-name="Courier New" fo:color="#000000" fo:font-size="11pt" style:font-size-asian="11pt"/>
    </style:style>
    <style:style style:name="T319" style:parent-style-name="Fonteparág.padrão" style:family="text">
      <style:text-properties style:font-name="Courier New" fo:color="#000000" fo:font-size="10pt" style:font-size-asian="10pt" style:font-size-complex="10pt"/>
    </style:style>
    <style:style style:name="T320" style:parent-style-name="Fonteparág.padrão" style:family="text">
      <style:text-properties style:font-name="Courier New" fo:color="#000000" fo:font-size="10pt" style:font-size-asian="10pt" style:font-size-complex="10pt"/>
    </style:style>
    <style:style style:name="T321" style:parent-style-name="Fonteparág.padrão" style:family="text">
      <style:text-properties style:font-name="Courier New" fo:color="#000000" fo:font-size="11pt" style:font-size-asian="11pt"/>
    </style:style>
    <style:style style:name="P322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23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24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25" style:parent-style-name="Textbody" style:family="paragraph">
      <style:paragraph-properties fo:text-align="justify" fo:margin-bottom="0.0395in" fo:line-height="150%"/>
      <style:text-properties style:font-name="Courier New" fo:color="#000000" fo:font-size="11pt" style:font-size-asian="11pt"/>
    </style:style>
    <style:style style:name="P326" style:parent-style-name="Textbody" style:family="paragraph">
      <style:paragraph-properties fo:text-align="justify" fo:margin-bottom="0.0395in" fo:line-height="150%"/>
      <style:text-properties style:font-name="Courier New" fo:font-weight="bold" style:font-weight-asian="bold" style:font-weight-complex="bold" fo:color="#000000" fo:font-size="11pt" style:font-size-asian="11pt"/>
    </style:style>
    <style:style style:name="P327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28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29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30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31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32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33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34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35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36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37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38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39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40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41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42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43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44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45" style:parent-style-name="Textbody" style:family="paragraph">
      <style:paragraph-properties fo:text-align="justify" fo:margin-bottom="0.0784in" fo:line-height="150%"/>
      <style:text-properties style:font-name="Courier New" fo:color="#000000" fo:font-size="11pt" style:font-size-asian="11pt"/>
    </style:style>
    <style:style style:name="P346" style:parent-style-name="Textbody" style:family="paragraph">
      <style:paragraph-properties fo:text-align="justify" fo:margin-bottom="0.0395in" fo:line-height="150%"/>
      <style:text-properties style:font-name="Courier New" fo:font-weight="bold" style:font-weight-asian="bold" style:font-weight-complex="bold" fo:color="#000000" fo:font-size="11pt" style:font-size-asian="11pt"/>
    </style:style>
    <style:style style:name="P347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48" style:parent-style-name="Textbody" style:family="paragraph">
      <style:paragraph-properties fo:text-align="justify" fo:margin-bottom="0.0826in" fo:line-height="150%"/>
      <style:text-properties style:font-name="Courier New" fo:color="#000000" fo:font-size="11pt" style:font-size-asian="11pt"/>
    </style:style>
    <style:style style:name="P349" style:parent-style-name="Textbody" style:family="paragraph">
      <style:paragraph-properties fo:text-align="justify" fo:margin-bottom="0.0395in" fo:line-height="150%"/>
      <style:text-properties style:font-name="Courier New" fo:font-weight="bold" style:font-weight-asian="bold" style:font-weight-complex="bold" fo:color="#000000" fo:font-size="11pt" style:font-size-asian="11pt"/>
    </style:style>
    <style:style style:name="P350" style:parent-style-name="Textbody" style:family="paragraph">
      <style:paragraph-properties fo:text-align="justify" fo:margin-bottom="0.0826in" fo:line-height="150%"/>
      <style:text-properties style:font-name="Courier New" fo:color="#000000" fo:font-size="11pt" style:font-size-asian="11pt"/>
    </style:style>
    <style:style style:name="P351" style:parent-style-name="Textbody" style:family="paragraph">
      <style:paragraph-properties fo:text-align="justify" fo:margin-bottom="0.0395in" fo:line-height="150%"/>
      <style:text-properties style:font-name="Courier New" fo:font-weight="bold" style:font-weight-asian="bold" fo:color="#000000" fo:font-size="11pt" style:font-size-asian="11pt"/>
    </style:style>
    <style:style style:name="P352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53" style:parent-style-name="Textbody" style:family="paragraph">
      <style:paragraph-properties fo:text-align="justify" fo:margin-bottom="0in" fo:line-height="150%"/>
    </style:style>
    <style:style style:name="T354" style:parent-style-name="Fonteparág.padrão" style:family="text">
      <style:text-properties style:font-name="Courier New" fo:color="#000000" fo:font-size="11pt" style:font-size-asian="11pt"/>
    </style:style>
    <style:style style:name="T355" style:parent-style-name="Fonteparág.padrão" style:family="text">
      <style:text-properties style:font-name="Courier New" fo:color="#000000" fo:font-size="11pt" style:font-size-asian="11pt"/>
    </style:style>
    <style:style style:name="T356" style:parent-style-name="Fonteparág.padrão" style:family="text">
      <style:text-properties style:font-name="Courier New" fo:color="#000000" fo:font-size="11pt" style:font-size-asian="11pt"/>
    </style:style>
    <style:style style:name="T357" style:parent-style-name="Fonteparág.padrão" style:family="text">
      <style:text-properties style:font-name="Courier New" fo:color="#000000" fo:font-size="11pt" style:font-size-asian="11pt" style:font-size-complex="11pt"/>
    </style:style>
    <style:style style:name="P358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 style:font-size-complex="11pt"/>
    </style:style>
    <style:style style:name="P359" style:parent-style-name="Textbody" style:family="paragraph">
      <style:paragraph-properties fo:text-align="justify" fo:margin-bottom="0.0395in" fo:line-height="150%"/>
      <style:text-properties style:font-name="Courier New" fo:color="#000000" fo:font-size="11pt" style:font-size-asian="11pt" style:font-size-complex="11pt"/>
    </style:style>
    <style:style style:name="P360" style:parent-style-name="Textbody" style:family="paragraph">
      <style:paragraph-properties fo:text-align="justify" fo:margin-bottom="0.0395in" fo:line-height="150%"/>
      <style:text-properties style:font-name="Courier New" fo:font-weight="bold" style:font-weight-asian="bold" fo:color="#000000" fo:font-size="11pt" style:font-size-asian="11pt" style:font-size-complex="11pt"/>
    </style:style>
    <style:style style:name="P361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 style:font-size-complex="11pt"/>
    </style:style>
    <style:style style:name="P362" style:parent-style-name="Textbody" style:family="paragraph">
      <style:paragraph-properties fo:margin-bottom="0.0395in" fo:line-height="150%"/>
      <style:text-properties style:font-name="Courier New" fo:font-weight="bold" style:font-weight-asian="bold" fo:color="#000000" fo:font-size="11pt" style:font-size-asian="11pt" style:font-size-complex="11pt"/>
    </style:style>
    <style:style style:name="P363" style:parent-style-name="Textbody" style:family="paragraph">
      <style:paragraph-properties fo:text-align="justify" fo:margin-bottom="0.0395in" fo:line-height="150%"/>
      <style:text-properties style:font-name="Courier New" fo:font-weight="bold" style:font-weight-asian="bold" fo:color="#000000" fo:font-size="11pt" style:font-size-asian="11pt" style:font-size-complex="11pt"/>
    </style:style>
    <style:style style:name="P364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 style:font-size-complex="11pt"/>
    </style:style>
    <style:style style:name="P365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 style:font-size-complex="11pt"/>
    </style:style>
    <style:style style:name="P366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 style:font-size-complex="11pt"/>
    </style:style>
    <style:style style:name="P367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 style:font-size-complex="11pt"/>
    </style:style>
    <style:style style:name="P368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 style:font-size-complex="11pt"/>
    </style:style>
    <style:style style:name="P369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 style:font-size-complex="11pt"/>
    </style:style>
    <style:style style:name="P370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 style:font-size-complex="11pt"/>
    </style:style>
    <style:style style:name="P371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 style:font-size-complex="11pt"/>
    </style:style>
    <style:style style:name="P372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 style:font-size-complex="11pt"/>
    </style:style>
    <style:style style:name="P373" style:parent-style-name="Textbody" style:family="paragraph">
      <style:paragraph-properties fo:margin-bottom="0.0395in" fo:line-height="150%"/>
      <style:text-properties style:font-name="Courier New" fo:font-size="11pt" style:font-size-asian="11pt" style:font-size-complex="11pt"/>
    </style:style>
    <style:style style:name="P374" style:parent-style-name="Textbody" style:family="paragraph">
      <style:paragraph-properties fo:margin-bottom="0.0395in" fo:line-height="150%"/>
      <style:text-properties style:font-name="Courier New" fo:font-size="11pt" style:font-size-asian="11pt" style:font-size-complex="11pt"/>
    </style:style>
    <style:style style:name="P375" style:parent-style-name="Textbody" style:family="paragraph">
      <style:paragraph-properties fo:margin-bottom="0.0395in" fo:line-height="150%"/>
      <style:text-properties style:font-name="Courier New" fo:font-size="11pt" style:font-size-asian="11pt" style:font-size-complex="11pt"/>
    </style:style>
    <style:style style:name="P376" style:parent-style-name="Textbody" style:family="paragraph">
      <style:paragraph-properties fo:margin-bottom="0.0395in" fo:line-height="150%" fo:text-indent="0.4923in"/>
    </style:style>
    <style:style style:name="T377" style:parent-style-name="Fonteparág.padrão" style:family="text">
      <style:text-properties style:font-name="Courier New" fo:font-size="11pt" style:font-size-asian="11pt" style:font-size-complex="11pt"/>
    </style:style>
    <style:style style:name="T378" style:parent-style-name="Fonteparág.padrão" style:family="text">
      <style:text-properties style:font-name="Courier New" fo:color="#000000" fo:font-size="11pt" style:font-size-asian="11pt" style:font-size-complex="11pt"/>
    </style:style>
    <style:style style:name="P379" style:parent-style-name="Textbody" style:family="paragraph">
      <style:paragraph-properties fo:margin-bottom="0.0395in" fo:line-height="150%" fo:text-indent="0.4923in"/>
    </style:style>
    <style:style style:name="T380" style:parent-style-name="Fonteparág.padrão" style:family="text">
      <style:text-properties style:font-name="Courier New" fo:color="#000000" fo:font-size="11pt" style:font-size-asian="11pt" style:font-size-complex="11pt"/>
    </style:style>
    <style:style style:name="P381" style:parent-style-name="Textbody" style:family="paragraph">
      <style:paragraph-properties fo:margin-bottom="0.0395in" fo:line-height="150%" fo:text-indent="0.4923in"/>
      <style:text-properties style:font-name="Courier New" fo:color="#000000" fo:font-size="11pt" style:font-size-asian="11pt" style:font-size-complex="11pt"/>
    </style:style>
    <style:style style:name="P382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 style:font-size-complex="11pt"/>
    </style:style>
    <style:style style:name="P383" style:parent-style-name="Textbody" style:family="paragraph">
      <style:paragraph-properties fo:text-align="center" fo:margin-bottom="0in" fo:line-height="150%"/>
      <style:text-properties style:font-name="Courier New" fo:color="#000000" fo:font-size="11pt" style:font-size-asian="11pt" style:font-size-complex="11pt"/>
    </style:style>
    <style:style style:name="P384" style:parent-style-name="Textbody" style:family="paragraph">
      <style:paragraph-properties fo:text-align="center" fo:margin-bottom="0in" fo:line-height="150%"/>
      <style:text-properties style:font-name="Courier New" fo:color="#000000" fo:font-size="11pt" style:font-size-asian="11pt" style:font-size-complex="11pt"/>
    </style:style>
    <style:style style:name="P385" style:parent-style-name="Textbody" style:family="paragraph">
      <style:paragraph-properties fo:text-align="center" fo:margin-bottom="0in" fo:line-height="150%"/>
      <style:text-properties style:font-name="Courier New" fo:color="#000000" fo:font-size="11pt" style:font-size-asian="11pt" style:font-size-complex="11pt"/>
    </style:style>
    <style:style style:name="P386" style:parent-style-name="Textbody" style:family="paragraph">
      <style:paragraph-properties fo:text-align="center" fo:margin-bottom="0in"/>
      <style:text-properties style:font-name="Courier New" fo:font-weight="bold" style:font-weight-asian="bold" fo:color="#000000" fo:font-size="11pt" style:font-size-asian="11pt" style:font-size-complex="11pt"/>
    </style:style>
    <style:style style:name="P387" style:parent-style-name="Textbody" style:family="paragraph">
      <style:paragraph-properties fo:text-align="center" fo:margin-bottom="0in"/>
      <style:text-properties style:font-name="Courier New" fo:color="#000000" fo:font-size="11pt" style:font-size-asian="11pt" style:font-size-complex="11pt"/>
    </style:style>
    <style:style style:name="P388" style:parent-style-name="Standard" style:family="paragraph">
      <style:paragraph-properties fo:break-before="page"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389" style:parent-style-name="Standard" style:family="paragraph">
      <style:paragraph-properties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390" style:parent-style-name="Standard" style:family="paragraph">
      <style:paragraph-properties fo:text-align="center" fo:line-height="150%"/>
      <style:text-properties style:font-name="Courier New" style:font-name-complex="Tahoma" fo:font-weight="bold" style:font-weight-asian="bold" style:font-weight-complex="bold" fo:color="#000000" fo:font-size="10pt" style:font-size-asian="10pt" style:font-size-complex="10pt"/>
    </style:style>
    <style:style style:name="P391" style:parent-style-name="Standard" style:family="paragraph">
      <style:paragraph-properties fo:text-align="center" fo:line-height="150%"/>
      <style:text-properties style:font-name="Courier New" style:font-name-complex="Tahoma" fo:color="#000000" fo:font-size="10pt" style:font-size-asian="10pt" style:font-size-complex="10pt"/>
    </style:style>
    <style:style style:name="P392" style:parent-style-name="Standard" style:family="paragraph">
      <style:paragraph-properties fo:text-align="center" fo:line-height="150%"/>
      <style:text-properties style:font-name="Courier New" style:font-name-complex="Tahoma" fo:font-weight="bold" style:font-weight-asian="bold" style:font-weight-complex="bold" fo:color="#000000" fo:font-size="10pt" style:font-size-asian="10pt" style:font-size-complex="10pt"/>
    </style:style>
    <style:style style:name="P393" style:parent-style-name="Standard" style:family="paragraph">
      <style:paragraph-properties fo:text-align="justify" fo:line-height="150%"/>
      <style:text-properties style:font-name="Courier New" style:font-name-complex="Tahoma" fo:color="#000000" fo:font-size="10pt" style:font-size-asian="10pt" style:font-size-complex="10pt"/>
    </style:style>
    <style:style style:name="P394" style:parent-style-name="Standard" style:family="paragraph">
      <style:paragraph-properties fo:text-align="justify" fo:line-height="150%"/>
      <style:text-properties style:font-name="Courier New" style:font-name-complex="Tahoma" fo:color="#000000" fo:font-size="10pt" style:font-size-asian="10pt" style:font-size-complex="10pt"/>
    </style:style>
    <style:style style:name="P395" style:parent-style-name="Standard" style:family="paragraph">
      <style:paragraph-properties fo:text-align="justify" fo:line-height="150%"/>
    </style:style>
    <style:style style:name="T396" style:parent-style-name="Fonteparág.padrão" style:family="text"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T397" style:parent-style-name="Fonteparág.padrão" style:family="text">
      <style:text-properties style:font-name="Courier New" style:font-name-complex="Tahoma" fo:font-weight="bold" style:font-weight-asian="bold" style:font-weight-complex="bold" fo:color="#000000" fo:font-size="10pt" style:font-size-asian="10pt" style:font-size-complex="10pt"/>
    </style:style>
    <style:style style:name="P398" style:parent-style-name="Standard" style:family="paragraph">
      <style:paragraph-properties fo:text-align="center" fo:line-height="150%"/>
      <style:text-properties style:font-name="Courier New" fo:font-size="10pt" style:font-size-asian="10pt" style:font-size-complex="10pt"/>
    </style:style>
    <style:style style:name="P399" style:parent-style-name="Standard" style:family="paragraph">
      <style:paragraph-properties fo:text-align="center" fo:line-height="150%"/>
      <style:text-properties style:font-name="Courier New" fo:font-size="10pt" style:font-size-asian="10pt" style:font-size-complex="10pt"/>
    </style:style>
    <style:style style:name="P400" style:parent-style-name="Standard" style:family="paragraph">
      <style:paragraph-properties fo:line-height="150%"/>
      <style:text-properties style:font-name="Courier New" fo:font-size="10pt" style:font-size-asian="10pt" style:font-size-complex="10pt"/>
    </style:style>
    <style:style style:name="P401" style:parent-style-name="Standard" style:family="paragraph">
      <style:paragraph-properties fo:text-align="justify" fo:line-height="150%" fo:text-indent="0.6298in"/>
    </style:style>
    <style:style style:name="T402" style:parent-style-name="Fonteparág.padrão" style:family="text">
      <style:text-properties style:font-name="Courier New" style:font-name-complex="Tahoma" fo:color="#000000" fo:font-size="10pt" style:font-size-asian="10pt" style:font-size-complex="10pt"/>
    </style:style>
    <style:style style:name="T403" style:parent-style-name="Fonteparág.padrão" style:family="text">
      <style:text-properties style:font-name="Courier New" style:font-name-complex="Tahoma" fo:color="#000000" fo:font-size="10pt" style:font-size-asian="10pt" style:font-size-complex="10pt"/>
    </style:style>
    <style:style style:name="T404" style:parent-style-name="Fonteparág.padrão" style:family="text">
      <style:text-properties style:font-name="Courier New" fo:font-size="10pt" style:font-size-asian="10pt" style:font-size-complex="10pt"/>
    </style:style>
    <style:style style:name="T405" style:parent-style-name="Fonteparág.padrão" style:family="text">
      <style:text-properties style:font-name="Courier New" fo:font-size="10pt" style:font-size-asian="10pt" style:font-size-complex="10pt"/>
    </style:style>
    <style:style style:name="T406" style:parent-style-name="Fonteparág.padrão" style:family="text">
      <style:text-properties style:font-name-complex="Courier New" fo:font-size="11pt" style:font-size-asian="11pt" style:font-size-complex="11pt"/>
    </style:style>
    <style:style style:name="P407" style:parent-style-name="Standard" style:family="paragraph">
      <style:paragraph-properties fo:line-height="150%"/>
      <style:text-properties style:font-name="Courier New" fo:font-size="10pt" style:font-size-asian="10pt" style:font-size-complex="10pt"/>
    </style:style>
    <style:style style:name="P408" style:parent-style-name="Standard" style:family="paragraph">
      <style:paragraph-properties fo:line-height="150%"/>
      <style:text-properties style:font-name="Courier New" fo:font-size="10pt" style:font-size-asian="10pt" style:font-size-complex="10pt"/>
    </style:style>
    <style:style style:name="P409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410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411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12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13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414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415" style:parent-style-name="Standard" style:family="paragraph">
      <style:paragraph-properties fo:text-align="justify" fo:margin-bottom="0.0395in" fo:line-height="150%"/>
      <style:text-properties style:font-name="Courier New"/>
    </style:style>
    <style:style style:name="P416" style:parent-style-name="Standard" style:family="paragraph">
      <style:paragraph-properties fo:text-align="justify" fo:margin-bottom="0.0395in" fo:line-height="150%"/>
      <style:text-properties style:font-name="Courier New"/>
    </style:style>
    <style:style style:name="P417" style:parent-style-name="Standard" style:family="paragraph">
      <style:paragraph-properties fo:line-height="150%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18" style:parent-style-name="Standard" style:family="paragraph">
      <style:paragraph-properties fo:line-height="150%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19" style:parent-style-name="Standard" style:family="paragraph">
      <style:paragraph-properties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20" style:parent-style-name="Standard" style:family="paragraph">
      <style:paragraph-properties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21" style:parent-style-name="Standard" style:family="paragraph">
      <style:paragraph-properties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22" style:parent-style-name="Standard" style:family="paragraph">
      <style:paragraph-properties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23" style:parent-style-name="Standard" style:family="paragraph">
      <style:paragraph-properties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24" style:parent-style-name="Standard" style:family="paragraph">
      <style:paragraph-properties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25" style:parent-style-name="Standard" style:family="paragraph">
      <style:paragraph-properties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26" style:parent-style-name="Standard" style:family="paragraph">
      <style:paragraph-properties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27" style:parent-style-name="Standard" style:family="paragraph">
      <style:paragraph-properties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28" style:parent-style-name="Standard" style:family="paragraph">
      <style:paragraph-properties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29" style:parent-style-name="Standard" style:family="paragraph">
      <style:paragraph-properties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30" style:parent-style-name="Standard" style:family="paragraph">
      <style:paragraph-properties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31" style:parent-style-name="Standard" style:family="paragraph">
      <style:paragraph-properties fo:text-align="center" fo:line-height="150%"/>
      <style:text-properties style:font-name="Courier New" style:font-name-complex="Tahoma" fo:font-weight="bold" style:font-weight-asian="bold" style:font-weight-complex="bold" fo:color="#000000" fo:font-size="10pt" style:font-size-asian="10pt" style:font-size-complex="10pt"/>
    </style:style>
    <style:style style:name="P432" style:parent-style-name="Standard" style:family="paragraph">
      <style:paragraph-properties fo:text-align="center" fo:line-height="150%"/>
      <style:text-properties style:font-name="Courier New" style:font-name-complex="Tahoma" fo:color="#000000" fo:font-size="10pt" style:font-size-asian="10pt" style:font-size-complex="10pt"/>
    </style:style>
    <style:style style:name="P433" style:parent-style-name="Standard" style:family="paragraph">
      <style:paragraph-properties fo:text-align="center"/>
      <style:text-properties style:font-name="Courier New" style:font-name-complex="Tahoma" fo:font-weight="bold" style:font-weight-asian="bold" style:font-weight-complex="bold" fo:color="#000000" fo:font-size="10pt" style:font-size-asian="10pt" style:font-size-complex="10pt"/>
    </style:style>
    <style:style style:name="P434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35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36" style:parent-style-name="Standard" style:family="paragraph">
      <style:paragraph-properties fo:text-align="justify" fo:line-height="150%"/>
    </style:style>
    <style:style style:name="T437" style:parent-style-name="Fonteparág.padrão" style:family="text">
      <style:text-properties style:font-name="Courier New" style:font-name-complex="Tahoma" fo:color="#000000" fo:font-size="10pt" style:font-size-asian="10pt" style:font-size-complex="10pt"/>
    </style:style>
    <style:style style:name="T438" style:parent-style-name="Fonteparág.padrão" style:family="text">
      <style:text-properties style:font-name="Courier New" style:font-name-complex="Tahoma" fo:font-weight="bold" style:font-weight-asian="bold" style:font-weight-complex="bold" fo:color="#000000" fo:font-size="10pt" style:font-size-asian="10pt" style:font-size-complex="10pt"/>
    </style:style>
    <style:style style:name="P439" style:parent-style-name="Standard" style:family="paragraph">
      <style:paragraph-properties fo:text-align="justify" fo:line-height="150%"/>
      <style:text-properties style:font-name="Courier New" style:font-name-complex="Tahoma" fo:color="#000000" fo:font-size="10pt" style:font-size-asian="10pt" style:font-size-complex="10pt"/>
    </style:style>
    <style:style style:name="P440" style:parent-style-name="Standard" style:family="paragraph">
      <style:paragraph-properties fo:text-align="justify" fo:line-height="150%"/>
      <style:text-properties style:font-name="Courier New" style:font-name-complex="Tahoma" fo:color="#000000" fo:font-size="10pt" style:font-size-asian="10pt" style:font-size-complex="10pt"/>
    </style:style>
    <style:style style:name="P441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42" style:parent-style-name="Standard" style:family="paragraph">
      <style:paragraph-properties fo:text-align="justify" fo:line-height="150%"/>
      <style:text-properties style:font-name="Courier New" style:font-name-complex="Tahoma" fo:color="#000000" fo:font-size="10pt" style:font-size-asian="10pt" style:font-size-complex="10pt"/>
    </style:style>
    <style:style style:name="P443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44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45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446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447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48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49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450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451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52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53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54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55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56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57" style:parent-style-name="Standard" style:family="paragraph">
      <style:paragraph-properties fo:text-align="justify"/>
      <style:text-properties style:font-name-complex="Tahoma" fo:color="#000000" fo:font-size="10pt" style:font-size-asian="10pt" style:font-size-complex="10pt"/>
    </style:style>
    <style:style style:name="P458" style:parent-style-name="Standard" style:family="paragraph">
      <style:paragraph-properties fo:text-align="justify"/>
      <style:text-properties style:font-name-complex="Tahoma" fo:color="#000000" fo:font-size="10pt" style:font-size-asian="10pt" style:font-size-complex="10pt"/>
    </style:style>
    <style:style style:name="P459" style:parent-style-name="Standard" style:family="paragraph">
      <style:paragraph-properties fo:text-align="justify"/>
      <style:text-properties style:font-name-complex="Tahoma" fo:color="#000000" fo:font-size="10pt" style:font-size-asian="10pt" style:font-size-complex="10pt"/>
    </style:style>
    <style:style style:name="P460" style:parent-style-name="Standard" style:family="paragraph">
      <style:paragraph-properties fo:text-align="justify"/>
      <style:text-properties style:font-name-complex="Tahoma" fo:color="#000000" fo:font-size="10pt" style:font-size-asian="10pt" style:font-size-complex="10pt"/>
    </style:style>
    <style:style style:name="P461" style:parent-style-name="Standard" style:family="paragraph">
      <style:paragraph-properties fo:text-align="justify"/>
      <style:text-properties style:font-name-complex="Tahoma" fo:color="#000000" fo:font-size="10pt" style:font-size-asian="10pt" style:font-size-complex="10pt"/>
    </style:style>
    <style:style style:name="P462" style:parent-style-name="Standard" style:family="paragraph">
      <style:paragraph-properties fo:text-align="justify"/>
      <style:text-properties style:font-name-complex="Tahoma" fo:color="#000000" fo:font-size="10pt" style:font-size-asian="10pt" style:font-size-complex="10pt"/>
    </style:style>
    <style:style style:name="P463" style:parent-style-name="Standard" style:family="paragraph">
      <style:paragraph-properties fo:text-align="justify"/>
      <style:text-properties style:font-name-complex="Tahoma" fo:color="#000000" fo:font-size="10pt" style:font-size-asian="10pt" style:font-size-complex="10pt"/>
    </style:style>
    <style:style style:name="P464" style:parent-style-name="Standard" style:family="paragraph">
      <style:paragraph-properties fo:text-align="justify"/>
      <style:text-properties style:font-name-complex="Tahoma" fo:color="#000000" fo:font-size="10pt" style:font-size-asian="10pt" style:font-size-complex="10pt"/>
    </style:style>
    <style:style style:name="P465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66" style:parent-style-name="Standard" style:family="paragraph">
      <style:paragraph-properties fo:break-before="page" fo:text-align="justify"/>
      <style:text-properties style:font-name="Courier New" style:font-name-complex="Tahoma" fo:color="#000000" fo:font-size="10pt" style:font-size-asian="10pt" style:font-size-complex="10pt"/>
    </style:style>
    <style:style style:name="P467" style:parent-style-name="Standard" style:family="paragraph">
      <style:paragraph-properties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68" style:parent-style-name="Standard" style:family="paragraph">
      <style:paragraph-properties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69" style:parent-style-name="Standard" style:family="paragraph">
      <style:paragraph-properties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70" style:parent-style-name="Standard" style:family="paragraph">
      <style:paragraph-properties fo:text-align="justify" fo:line-height="150%"/>
    </style:style>
    <style:style style:name="T471" style:parent-style-name="Fonteparág.padrão" style:family="text">
      <style:text-properties style:font-name="Courier New" style:font-name-complex="Tahoma" fo:color="#000000" fo:font-size="10pt" style:font-size-asian="10pt" style:font-size-complex="10pt"/>
    </style:style>
    <style:style style:name="T472" style:parent-style-name="Fonteparág.padrão" style:family="text">
      <style:text-properties style:font-name="Courier New" style:font-name-complex="Tahoma" fo:color="#000000" fo:font-size="10pt" style:font-size-asian="10pt" style:font-size-complex="10pt"/>
    </style:style>
    <style:style style:name="T473" style:parent-style-name="Fonteparág.padrão" style:family="text">
      <style:text-properties style:font-name="Courier New" style:font-name-complex="Tahoma" fo:font-weight="bold" style:font-weight-asian="bold" style:font-weight-complex="bold" fo:color="#000000" fo:font-size="10pt" style:font-size-asian="10pt" style:font-size-complex="10pt"/>
    </style:style>
    <style:style style:name="P474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75" style:parent-style-name="Standard" style:family="paragraph">
      <style:paragraph-properties fo:text-align="center"/>
      <style:text-properties style:font-name="Courier New" style:font-name-complex="Tahoma" fo:font-weight="bold" style:font-weight-asian="bold" style:font-weight-complex="bold" fo:color="#000000" fo:font-size="10pt" style:font-size-asian="10pt" style:font-size-complex="10pt"/>
    </style:style>
    <style:style style:name="P476" style:parent-style-name="Standard" style:family="paragraph">
      <style:paragraph-properties fo:text-align="center"/>
      <style:text-properties style:font-name="Courier New" style:font-name-complex="Tahoma" fo:font-weight="bold" style:font-weight-asian="bold" style:font-weight-complex="bold" fo:color="#000000" fo:font-size="10pt" style:font-size-asian="10pt" style:font-size-complex="10pt"/>
    </style:style>
    <style:style style:name="P477" style:parent-style-name="Standard" style:family="paragraph">
      <style:paragraph-properties fo:text-align="center"/>
      <style:text-properties style:font-name="Courier New" style:font-name-complex="Tahoma" fo:font-weight="bold" style:font-weight-asian="bold" style:font-weight-complex="bold" fo:color="#000000" fo:font-size="10pt" style:font-size-asian="10pt" style:font-size-complex="10pt"/>
    </style:style>
    <style:style style:name="P478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79" style:parent-style-name="Standard" style:family="paragraph">
      <style:paragraph-properties fo:text-align="justify" fo:line-height="150%"/>
      <style:text-properties style:font-name="Courier New" style:font-name-complex="Tahoma" fo:color="#000000" fo:font-size="10pt" style:font-size-asian="10pt" style:font-size-complex="10pt"/>
    </style:style>
    <style:style style:name="P480" style:parent-style-name="Standard" style:family="paragraph">
      <style:paragraph-properties fo:text-align="justify" fo:line-height="150%"/>
      <style:text-properties style:font-name="Courier New" style:font-name-complex="Tahoma" fo:color="#000000" fo:font-size="10pt" style:font-size-asian="10pt" style:font-size-complex="10pt"/>
    </style:style>
    <style:style style:name="P481" style:parent-style-name="Standard" style:family="paragraph">
      <style:paragraph-properties fo:text-align="justify" fo:line-height="150%" fo:margin-left="0.5in" fo:text-indent="-0.25in">
        <style:tab-stops>
          <style:tab-stop style:type="left" style:position="0.5in"/>
        </style:tab-stops>
      </style:paragraph-properties>
      <style:text-properties style:font-name="Courier New" style:font-name-complex="Tahoma" fo:color="#000000" fo:font-size="10pt" style:font-size-asian="10pt" style:font-size-complex="10pt"/>
    </style:style>
    <style:style style:name="P482" style:parent-style-name="Standard" style:family="paragraph">
      <style:paragraph-properties fo:text-align="justify" fo:line-height="150%" fo:margin-left="0.5in" fo:text-indent="-0.25in">
        <style:tab-stops/>
      </style:paragraph-properties>
      <style:text-properties style:font-name="Courier New" style:font-name-complex="Tahoma" fo:color="#000000" fo:font-size="10pt" style:font-size-asian="10pt" style:font-size-complex="10pt"/>
    </style:style>
    <style:style style:name="P483" style:parent-style-name="Standard" style:family="paragraph">
      <style:paragraph-properties fo:text-align="justify" fo:line-height="150%" fo:margin-left="0.5in" fo:text-indent="-0.25in">
        <style:tab-stops/>
      </style:paragraph-properties>
      <style:text-properties style:font-name="Courier New" style:font-name-complex="Tahoma" fo:color="#000000" fo:font-size="10pt" style:font-size-asian="10pt" style:font-size-complex="10pt"/>
    </style:style>
    <style:style style:name="P484" style:parent-style-name="Standard" style:family="paragraph">
      <style:paragraph-properties fo:text-align="justify" fo:margin-left="0.25in">
        <style:tab-stops/>
      </style:paragraph-properties>
      <style:text-properties style:font-name="Courier New" style:font-name-complex="Tahoma" fo:color="#000000" fo:font-size="10pt" style:font-size-asian="10pt" style:font-size-complex="10pt"/>
    </style:style>
    <style:style style:name="P485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86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87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88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89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90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91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492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93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94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95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496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497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498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99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500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501" style:parent-style-name="Standard" style:family="paragraph">
      <style:paragraph-properties fo:break-before="page" fo:text-align="center"/>
      <style:text-properties style:font-name="Courier New" fo:color="#000000" fo:font-size="11pt" style:font-size-asian="11pt"/>
    </style:style>
    <style:style style:name="P502" style:parent-style-name="Textbody" style:family="paragraph">
      <style:paragraph-properties fo:text-align="center"/>
    </style:style>
    <style:style style:name="T503" style:parent-style-name="Fonteparág.padrão" style:family="text">
      <style:text-properties style:font-name="Courier New" fo:font-weight="bold" style:font-weight-asian="bold" fo:color="#000000" fo:font-size="10pt" style:font-size-asian="10pt"/>
    </style:style>
    <style:style style:name="P504" style:parent-style-name="Textbody" style:family="paragraph">
      <style:paragraph-properties fo:text-align="center"/>
      <style:text-properties fo:color="#000000"/>
    </style:style>
    <style:style style:name="P505" style:parent-style-name="Textbody" style:family="paragraph">
      <style:paragraph-properties fo:text-align="center"/>
      <style:text-properties fo:color="#000000"/>
    </style:style>
    <style:style style:name="P506" style:parent-style-name="Textbody" style:family="paragraph">
      <style:paragraph-properties fo:text-align="center"/>
    </style:style>
    <style:style style:name="T507" style:parent-style-name="Fonteparág.padrão" style:family="text">
      <style:text-properties style:font-name="Courier New" fo:font-weight="bold" style:font-weight-asian="bold" fo:font-size="10pt" style:font-size-asian="10pt"/>
    </style:style>
    <style:style style:name="P508" style:parent-style-name="Textbody" style:family="paragraph">
      <style:paragraph-properties fo:text-align="justify"/>
    </style:style>
    <style:style style:name="P509" style:parent-style-name="Textbody" style:family="paragraph">
      <style:paragraph-properties fo:text-align="justify"/>
    </style:style>
    <style:style style:name="P510" style:parent-style-name="Textbody" style:family="paragraph">
      <style:paragraph-properties fo:text-align="justify"/>
    </style:style>
    <style:style style:name="P511" style:parent-style-name="Textbody" style:family="paragraph">
      <style:paragraph-properties fo:text-align="justify"/>
    </style:style>
    <style:style style:name="P512" style:parent-style-name="Textbody" style:family="paragraph">
      <style:paragraph-properties fo:text-align="justify" fo:line-height="150%"/>
    </style:style>
    <style:style style:name="T513" style:parent-style-name="Fonteparág.padrão" style:family="text">
      <style:text-properties style:font-name="Courier New" fo:font-size="10pt" style:font-size-asian="10pt"/>
    </style:style>
    <style:style style:name="T514" style:parent-style-name="Fonteparág.padrão" style:family="text">
      <style:text-properties style:font-name="Courier New" fo:font-weight="bold" style:font-weight-asian="bold" fo:font-size="10pt" style:font-size-asian="10pt"/>
    </style:style>
    <style:style style:name="T515" style:parent-style-name="Fonteparág.padrão" style:family="text">
      <style:text-properties style:font-name="Courier New" fo:font-size="10pt" style:font-size-asian="10pt"/>
    </style:style>
    <style:style style:name="T516" style:parent-style-name="Fonteparág.padrão" style:family="text">
      <style:text-properties style:font-name="Courier New" fo:font-size="10pt" style:font-size-asian="10pt"/>
    </style:style>
    <style:style style:name="T517" style:parent-style-name="Fonteparág.padrão" style:family="text">
      <style:text-properties style:font-name="Courier New" fo:font-weight="bold" style:font-weight-asian="bold" fo:font-size="10pt" style:font-size-asian="10pt"/>
    </style:style>
    <style:style style:name="T518" style:parent-style-name="Fonteparág.padrão" style:family="text">
      <style:text-properties style:font-name="Courier New" fo:font-size="10pt" style:font-size-asian="10pt"/>
    </style:style>
    <style:style style:name="T519" style:parent-style-name="Fonteparág.padrão" style:family="text">
      <style:text-properties style:font-name="Courier New" fo:font-weight="bold" style:font-weight-asian="bold" style:font-weight-complex="bold" fo:font-size="10pt" style:font-size-asian="10pt" style:font-size-complex="10pt"/>
    </style:style>
    <style:style style:name="T520" style:parent-style-name="Fonteparág.padrão" style:family="text">
      <style:text-properties style:font-name="Courier New" fo:font-size="10pt" style:font-size-asian="10pt"/>
    </style:style>
    <style:style style:name="T521" style:parent-style-name="Fonteparág.padrão" style:family="text">
      <style:text-properties style:font-name="Courier New" fo:font-weight="bold" style:font-weight-asian="bold" style:font-weight-complex="bold" fo:color="#000000" fo:font-size="10pt" style:font-size-asian="10pt" style:font-size-complex="10pt"/>
    </style:style>
    <style:style style:name="T522" style:parent-style-name="Fonteparág.padrão" style:family="text">
      <style:text-properties style:font-name="Courier New" fo:font-size="10pt" style:font-size-asian="10pt"/>
    </style:style>
    <style:style style:name="P523" style:parent-style-name="Textbody" style:family="paragraph">
      <style:paragraph-properties fo:text-align="justify"/>
    </style:style>
    <style:style style:name="P524" style:parent-style-name="Textbody" style:family="paragraph">
      <style:paragraph-properties fo:text-align="justify"/>
      <style:text-properties style:font-name="Courier New" fo:font-size="10pt" style:font-size-asian="10pt"/>
    </style:style>
    <style:style style:name="P525" style:parent-style-name="Textbody" style:family="paragraph">
      <style:paragraph-properties fo:text-align="justify"/>
      <style:text-properties style:font-name="Courier New" fo:font-size="10pt" style:font-size-asian="10pt"/>
    </style:style>
    <style:style style:name="P526" style:parent-style-name="Textbody" style:family="paragraph">
      <style:paragraph-properties fo:text-align="justify"/>
      <style:text-properties style:font-name="Courier New" fo:font-size="10pt" style:font-size-asian="10pt"/>
    </style:style>
    <style:style style:name="P527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528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529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530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531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532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533" style:parent-style-name="Textbody" style:family="paragraph">
      <style:paragraph-properties fo:text-align="justify"/>
      <style:text-properties style:font-name="Courier New" fo:color="#000000" fo:font-size="10pt" style:font-size-asian="10pt"/>
    </style:style>
    <style:style style:name="P534" style:parent-style-name="Textbody" style:family="paragraph">
      <style:paragraph-properties fo:text-align="justify"/>
      <style:text-properties style:font-name="Courier New" fo:font-weight="bold" style:font-weight-asian="bold" style:font-weight-complex="bold" fo:color="#000000" fo:font-size="11pt" style:font-size-asian="11pt"/>
    </style:style>
    <style:style style:name="P535" style:parent-style-name="Textbody" style:family="paragraph">
      <style:paragraph-properties fo:text-align="center"/>
      <style:text-properties style:font-name="Courier New" fo:font-weight="bold" style:font-weight-asian="bold" style:font-weight-complex="bold" fo:color="#000000" fo:font-size="11pt" style:font-size-asian="11pt"/>
    </style:style>
    <style:style style:name="P536" style:parent-style-name="Textbody" style:family="paragraph">
      <style:paragraph-properties fo:text-align="center"/>
      <style:text-properties style:font-name="Courier New" fo:font-weight="bold" style:font-weight-asian="bold" style:font-weight-complex="bold" fo:color="#000000" fo:font-size="11pt" style:font-size-asian="11pt"/>
    </style:style>
    <style:style style:name="P537" style:parent-style-name="Textbody" style:family="paragraph">
      <style:paragraph-properties fo:text-align="center"/>
      <style:text-properties style:font-name="Courier New" fo:font-weight="bold" style:font-weight-asian="bold" style:font-weight-complex="bold" fo:color="#000000" fo:font-size="11pt" style:font-size-asian="11pt"/>
    </style:style>
    <style:style style:name="P538" style:parent-style-name="Textbody" style:family="paragraph">
      <style:paragraph-properties fo:text-align="center"/>
      <style:text-properties style:font-name="Courier New" fo:font-weight="bold" style:font-weight-asian="bold" style:font-weight-complex="bold" fo:color="#000000" fo:font-size="11pt" style:font-size-asian="11pt"/>
    </style:style>
    <style:style style:name="P539" style:parent-style-name="Textbody" style:family="paragraph">
      <style:paragraph-properties fo:text-align="center"/>
      <style:text-properties style:font-name="Courier New" fo:font-weight="bold" style:font-weight-asian="bold" style:font-weight-complex="bold" fo:color="#000000" fo:font-size="11pt" style:font-size-asian="11pt"/>
    </style:style>
    <style:style style:name="P540" style:parent-style-name="Textbody" style:family="paragraph">
      <style:paragraph-properties fo:text-align="center"/>
      <style:text-properties style:font-name="Courier New" fo:font-weight="bold" style:font-weight-asian="bold" style:font-weight-complex="bold" fo:color="#000000" fo:font-size="11pt" style:font-size-asian="11pt"/>
    </style:style>
    <style:style style:name="P541" style:parent-style-name="Textbody" style:family="paragraph">
      <style:paragraph-properties fo:text-align="center"/>
      <style:text-properties style:font-name="Courier New" fo:font-weight="bold" style:font-weight-asian="bold" style:font-weight-complex="bold" fo:color="#000000" fo:font-size="11pt" style:font-size-asian="11pt"/>
    </style:style>
    <style:style style:name="P542" style:parent-style-name="Textbody" style:family="paragraph">
      <style:paragraph-properties fo:text-align="center"/>
      <style:text-properties style:font-name="Courier New" fo:font-weight="bold" style:font-weight-asian="bold" style:font-weight-complex="bold" fo:color="#000000" fo:font-size="11pt" style:font-size-asian="11pt"/>
    </style:style>
    <style:style style:name="P543" style:parent-style-name="Textbody" style:family="paragraph">
      <style:paragraph-properties fo:text-align="center"/>
      <style:text-properties style:font-name="Courier New" fo:font-weight="bold" style:font-weight-asian="bold" style:font-weight-complex="bold" fo:color="#000000" fo:font-size="11pt" style:font-size-asian="11pt"/>
    </style:style>
    <style:style style:name="P544" style:parent-style-name="Textbody" style:family="paragraph">
      <style:paragraph-properties fo:text-align="center"/>
      <style:text-properties style:font-name="Courier New" fo:font-weight="bold" style:font-weight-asian="bold" style:font-weight-complex="bold" fo:color="#000000" fo:font-size="11pt" style:font-size-asian="11pt"/>
    </style:style>
    <style:style style:name="P545" style:parent-style-name="Textbody" style:family="paragraph">
      <style:paragraph-properties fo:text-align="center"/>
      <style:text-properties style:font-name="Courier New" fo:font-weight="bold" style:font-weight-asian="bold" style:font-weight-complex="bold" fo:color="#000000" fo:font-size="11pt" style:font-size-asian="11pt"/>
    </style:style>
    <style:style style:name="P546" style:parent-style-name="Textbody" style:family="paragraph">
      <style:paragraph-properties fo:text-align="center"/>
      <style:text-properties style:font-name="Courier New" fo:font-weight="bold" style:font-weight-asian="bold" style:font-weight-complex="bold" fo:color="#000000" fo:font-size="11pt" style:font-size-asian="11pt"/>
    </style:style>
    <style:style style:name="P547" style:parent-style-name="Textbody" style:family="paragraph">
      <style:paragraph-properties fo:text-align="center"/>
      <style:text-properties style:font-name="Courier New" fo:font-weight="bold" style:font-weight-asian="bold" style:font-weight-complex="bold" fo:color="#000000" fo:font-size="11pt" style:font-size-asian="11pt"/>
    </style:style>
    <style:style style:name="P548" style:parent-style-name="Textbody" style:family="paragraph">
      <style:paragraph-properties fo:text-align="center"/>
      <style:text-properties style:font-name="Courier New" fo:font-weight="bold" style:font-weight-asian="bold" style:font-weight-complex="bold" fo:color="#000000" fo:font-size="11pt" style:font-size-asian="11pt"/>
    </style:style>
    <style:style style:name="P549" style:parent-style-name="Textbody" style:family="paragraph">
      <style:paragraph-properties fo:text-align="center"/>
      <style:text-properties style:font-name="Courier New" fo:font-weight="bold" style:font-weight-asian="bold" style:font-weight-complex="bold" fo:color="#000000" fo:font-size="11pt" style:font-size-asian="11pt"/>
    </style:style>
    <style:style style:name="P550" style:parent-style-name="Textbody" style:family="paragraph">
      <style:paragraph-properties fo:text-align="center"/>
    </style:style>
    <style:style style:name="T551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T552" style:parent-style-name="Fonteparág.padrão" style:family="text">
      <style:text-properties style:font-name="Courier New" fo:color="#000000" fo:font-size="11pt" style:font-size-asian="11pt"/>
    </style:style>
    <style:style style:name="T553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P554" style:parent-style-name="Textbody" style:family="paragraph">
      <style:paragraph-properties fo:text-align="center"/>
      <style:text-properties style:font-name="Courier New" fo:font-weight="bold" style:font-weight-asian="bold" style:font-weight-complex="bold" fo:color="#000000" fo:font-size="11pt" style:font-size-asian="11pt"/>
    </style:style>
    <style:style style:name="P555" style:parent-style-name="Textbody" style:family="paragraph">
      <style:paragraph-properties fo:text-align="center"/>
      <style:text-properties style:font-name="Courier New" fo:font-weight="bold" style:font-weight-asian="bold" style:font-weight-complex="bold" fo:color="#000000" fo:font-size="11pt" style:font-size-asian="11pt"/>
    </style:style>
    <style:style style:name="P556" style:parent-style-name="Standard" style:family="paragraph">
      <style:paragraph-properties fo:text-align="justify" fo:line-height="15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557" style:parent-style-name="Standard" style:family="paragraph">
      <style:paragraph-properties fo:text-align="justify" fo:line-height="150%"/>
      <style:text-properties style:font-name="Courier New" fo:font-weight="bold" style:font-weight-asian="bold" style:font-weight-complex="bold" fo:color="#000000" fo:font-size="10pt" style:font-size-asian="10pt" style:font-size-complex="10pt"/>
    </style:style>
    <style:style style:name="P558" style:parent-style-name="Textbody" style:family="paragraph">
      <style:paragraph-properties fo:text-align="center"/>
      <style:text-properties style:font-name="Courier New" fo:color="#000000" fo:font-size="11pt" style:font-size-asian="11pt"/>
    </style:style>
    <style:style style:name="P559" style:parent-style-name="Standard" style:family="paragraph">
      <style:paragraph-properties fo:line-height="150%"/>
      <style:text-properties style:font-name="Courier New" fo:color="#000000" fo:font-size="8pt" style:font-size-asian="8pt" style:font-size-complex="8pt"/>
    </style:style>
    <style:style style:name="P560" style:parent-style-name="Standard" style:family="paragraph">
      <style:paragraph-properties fo:line-height="150%"/>
    </style:style>
    <style:style style:name="T561" style:parent-style-name="Fonteparág.padrão" style:family="text">
      <style:text-properties style:font-name="Courier New" fo:font-size="10pt" style:font-size-asian="10pt" style:font-size-complex="10pt"/>
    </style:style>
    <style:style style:name="T562" style:parent-style-name="Fonteparág.padrão" style:family="text">
      <style:text-properties style:font-name="Courier New" fo:font-size="10pt" style:font-size-asian="10pt" style:font-size-complex="10pt"/>
    </style:style>
    <style:style style:name="P563" style:parent-style-name="Standard" style:family="paragraph">
      <style:paragraph-properties fo:line-height="150%"/>
      <style:text-properties style:font-name="Courier New" fo:font-size="10pt" style:font-size-asian="10pt" style:font-size-complex="10pt"/>
    </style:style>
    <style:style style:name="P564" style:parent-style-name="Standard" style:family="paragraph">
      <style:paragraph-properties fo:line-height="150%"/>
      <style:text-properties style:font-name="Courier New" fo:font-size="10pt" style:font-size-asian="10pt" style:font-size-complex="10pt"/>
    </style:style>
    <style:style style:name="P565" style:parent-style-name="Standard" style:family="paragraph">
      <style:paragraph-properties fo:line-height="150%"/>
    </style:style>
    <style:style style:name="T566" style:parent-style-name="Fonteparág.padrão" style:family="text">
      <style:text-properties style:font-name="Courier New" fo:font-size="10pt" style:font-size-asian="10pt" style:font-size-complex="10pt"/>
    </style:style>
    <style:style style:name="T567" style:parent-style-name="Fonteparág.padrão" style:family="text">
      <style:text-properties style:font-name="Courier New" fo:color="#000000" fo:font-size="10pt" style:font-size-asian="10pt" style:font-size-complex="10pt"/>
    </style:style>
    <style:style style:name="P568" style:parent-style-name="Standard" style:family="paragraph">
      <style:paragraph-properties fo:line-height="150%"/>
    </style:style>
    <style:style style:name="T569" style:parent-style-name="Fonteparág.padrão" style:family="text">
      <style:text-properties style:font-name="Courier New" fo:color="#000000" fo:font-size="10pt" style:font-size-asian="10pt" style:font-size-complex="10pt"/>
    </style:style>
    <style:style style:name="T570" style:parent-style-name="Fonteparág.padrão" style:family="text">
      <style:text-properties style:font-name="Courier New" fo:font-weight="bold" style:font-weight-asian="bold" style:font-weight-complex="bold" fo:color="#000000" fo:font-size="10pt" style:font-size-asian="10pt" style:font-size-complex="10pt"/>
    </style:style>
    <style:style style:name="P571" style:parent-style-name="Standard" style:family="paragraph">
      <style:paragraph-properties fo:text-align="justify" fo:line-height="150%"/>
      <style:text-properties style:font-name="Courier New" fo:color="#000000" fo:font-size="10pt" style:font-size-asian="10pt" style:font-size-complex="10pt"/>
    </style:style>
    <style:style style:name="P572" style:parent-style-name="Standard" style:family="paragraph">
      <style:paragraph-properties fo:text-align="justify" fo:line-height="150%"/>
      <style:text-properties style:font-name="Courier New" fo:color="#000000" fo:font-size="10pt" style:font-size-asian="10pt" style:font-size-complex="10pt"/>
    </style:style>
    <style:style style:name="P573" style:parent-style-name="Standard" style:family="paragraph">
      <style:paragraph-properties fo:text-align="justify" fo:line-height="150%"/>
      <style:text-properties style:font-name="Courier New" fo:color="#000000" fo:font-size="10pt" style:font-size-asian="10pt" style:font-size-complex="10pt"/>
    </style:style>
    <style:style style:name="P574" style:parent-style-name="Standard" style:family="paragraph">
      <style:paragraph-properties fo:text-align="justify" fo:line-height="150%"/>
      <style:text-properties style:font-name="Courier New" fo:color="#000000" fo:font-size="10pt" style:font-size-asian="10pt" style:font-size-complex="10pt"/>
    </style:style>
    <style:style style:name="P575" style:parent-style-name="Standard" style:family="paragraph">
      <style:paragraph-properties fo:text-align="center" fo:line-height="150%"/>
      <style:text-properties style:font-name="Courier New" fo:color="#000000" fo:font-size="10pt" style:font-size-asian="10pt" style:font-size-complex="10pt"/>
    </style:style>
    <style:style style:name="P576" style:parent-style-name="Standard" style:family="paragraph">
      <style:paragraph-properties fo:text-align="justify" fo:line-height="150%"/>
    </style:style>
    <style:style style:name="T577" style:parent-style-name="Fonteparág.padrão" style:family="text">
      <style:text-properties style:font-name="Courier New" fo:color="#000000" fo:font-size="10pt" style:font-size-asian="10pt" style:font-size-complex="10pt"/>
    </style:style>
    <style:style style:name="T578" style:parent-style-name="Fonteparág.padrão" style:family="text">
      <style:text-properties style:font-name="Courier New" fo:color="#000000" fo:font-size="10pt" style:font-size-asian="10pt" style:font-size-complex="10pt"/>
    </style:style>
    <style:style style:name="T579" style:parent-style-name="Fonteparág.padrão" style:family="text">
      <style:text-properties style:font-name="Courier New" fo:color="#000000" fo:font-size="10pt" style:font-size-asian="10pt" style:font-size-complex="10pt"/>
    </style:style>
    <style:style style:name="T580" style:parent-style-name="Fonteparág.padrão" style:family="text">
      <style:text-properties style:font-name="Courier New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8">EDITAL DE LICITAÇÃO</text:p>
      <text:p text:style-name="P9"/>
      <text:p text:style-name="P10"><text:s text:c="3"/>Processo Licitatório.............: 14/2021</text:p>
      <text:p text:style-name="P11"><text:s text:c="3"/>Modalidade ......................: Pregão Presencial Nº 4/2021</text:p>
      <text:p text:style-name="P12"><text:s text:c="3"/>Data de Abertura da Licitação ...: 5 de<text:s/>Fevereiro de 2021.</text:p>
      <text:p text:style-name="P13"><text:s text:c="3"/>Data de Abertura das Propostas ..: 15 de Março de 2021.</text:p>
      <text:p text:style-name="P14"><text:span text:style-name="T15"><text:s text:c="3"/>Horário …........................: 08:00</text:span></text:p>
      <text:p text:style-name="P16">--------------------------------------------------------------------------------</text:p>
      <text:p text:style-name="P17"><text:span text:style-name="T18">Objetivo:</text:span><text:span text:style-name="T19"><text:s/>Seleção de propostas para contratação de em</text:span><text:span text:style-name="T20">presa para</text:span><text:span text:style-name="T21"><text:line-break/></text:span><text:span text:style-name="T22">fornecimento parcelado de gêneros alimentícios, para a Secretaria Municipal de Assistência Social, Secretaria Municipal de Educação e Secretaria Municipal de Saúde.</text:span></text:p>
      <text:p text:style-name="P23">--------------------------------------------------------------------------------</text:p>
      <text:p text:style-name="P24">Encargos Gerais da Licitação</text:p>
      <text:p text:style-name="P25"/>
      <text:p text:style-name="P26"><text:span text:style-name="T27">01 - Local da entrega das propostas.:</text:span><text:span text:style-name="T28"><text:s/>Prefeitura Municipal de Paulo Bento</text:span></text:p>
      <text:p text:style-name="P29"><text:span text:style-name="T30">02 - Local de entrega do objeto licitado:</text:span><text:span text:style-name="T31"><text:s/>conforme descrito no edital</text:span></text:p>
      <text:p text:style-name="P32"><text:span text:style-name="T33">03 - Prazo de entrega das propostas ....:</text:span><text:span text:style-name="T34"><text:s/>15/03/2021</text:span></text:p>
      <text:p text:style-name="P35"><text:span text:style-name="T36">04 - Prazo de entrega do obj</text:span><text:span text:style-name="T37">eto licitado:</text:span><text:span text:style-name="T38"><text:s/>conforme descrito no edital</text:span></text:p>
      <text:p text:style-name="P39"><text:span text:style-name="T40">05 - Condições de Pagamento ............:</text:span><text:span text:style-name="T41"><text:s/>30 dias após a entrega do objeto licitado</text:span></text:p>
      <text:p text:style-name="P42"><text:span text:style-name="T43">06 - Validade da Proposta ..............:</text:span><text:span text:style-name="T44"><text:s/>60 dias</text:span></text:p>
      <text:p text:style-name="P45">--------------------------------------------------------------------------------</text:p>
      <text:p text:style-name="P46"/>
      <text:p text:style-name="P47"><text:tab/>I – PREÂMBULO</text:p>
      <text:p text:style-name="P48"><text:span text:style-name="T49">1.1. O Município de Paulo Bento/RS, através de seu Prefeito,<text:s/></text:span><text:span text:style-name="T50">GABRIEL JEVINSKI</text:span><text:span text:style-name="T51">, no uso de suas atribuições legais e de conformidade com a Lei Federal<text:s/></text:span><text:span text:style-name="T52">nº 10.520/2002 e do Decreto Municipal nº 973/2007, com aplicação subsidiária da Lei Federal nº 8.666/93 de 21/06/1993 e suas alterações, que se encontra aberta a Licitação na Modalidade PREGÃO PRESENCIAL, do tipo<text:s/></text:span><text:span text:style-name="T53">Menor Preço Unitário</text:span><text:span text:style-name="T54">, encerrando-se o prazo</text:span><text:span text:style-name="T55"><text:s/>para recebimento dos envelopes nº 01, contendo a Proposta de Preço e o envelope nº 02 contendo a Documentação, no dia<text:s/></text:span><text:span text:style-name="T56">15/03/21</text:span><text:span text:style-name="T57"><text:s/>às<text:s/></text:span><text:span text:style-name="T58">08:00</text:span><text:span text:style-name="T59">,</text:span><text:span text:style-name="T60"><text:s/>tendo como local a PREFEITURA MUNICIPAL DE PAULO BENTO, sita à Avenida Irmãs Consolata, 189, na sala da Secretaria Mun</text:span><text:span text:style-name="T61">icipal de Administração e Planejamento.</text:span></text:p>
      <text:p text:style-name="P62"><text:tab/>II – OBJETO</text:p>
      <text:p text:style-name="P63"><text:span text:style-name="T64"><text:tab/>2.1. Seleção de propostas para contratação de empresa para</text:span><text:span text:style-name="T65"><text:line-break/></text:span><text:soft-page-break/><text:span text:style-name="T66">fornecimento parcelado de gêneros alimentícios, para a Secretaria Municipal de Assistência Social, Secretaria Municipal de Educação e Secretari</text:span><text:span text:style-name="T67">a Municipal de Saúde.</text:span></text:p>
      <text:p text:style-name="P68">----------------------------------------------------------------------------------------------------<text:line-break/>Item Código <text:s text:c="6"/>Quantidade Un. Especificação<text:line-break/>----------------------------------------------------------------------------------------------------<text:line-break/><text:s text:c="3"/>1 <text:s/>13536 <text:s text:c="8"/>550,0000 UN <text:s/>Abacaxi<text:line-break/><text:s text:c="28"/>DE BOA QUALIDADE, GRAU MÉDIO DE MATURAÇÃO, SEM DETERIORAÇÃO.<text:line-break/><text:s text:c="3"/>2 <text:s text:c="3"/>927 <text:s text:c="9"/>90,0000 UN <text:s/>Achocolatado em pó<text:line-break/><text:s text:c="28"/>ISENTO DE GORDURA TRANS NA PORÇÃO. EMBALAGEM DE 800G. EMBALADO EM<text:line-break/><text:s text:c="28"/>PLASTICO RESISTENTE COM DATA DE FABRICAÇÃO E VALIDADE<text:line-break/><text:s text:c="3"/>3 <text:s text:c="2"/>4064 <text:s text:c="9"/>70,0000 KG <text:s/>Açúcar cristalizado<text:s/>branco, pacote 5kg<text:line-break/><text:s text:c="3"/>4 <text:s/>13668 <text:s text:c="9"/>20,0000 KG <text:s/>Açúcar de confeiteiro 1kg<text:line-break/><text:s text:c="28"/>EMBALADO EM PLASTICO RESISTENTE, COM DATA DE FABRICAÇÃO E VALIDADE.<text:line-break/><text:s text:c="3"/>5 <text:s text:c="2"/>8871 <text:s text:c="9"/>50,0000 PC <text:s/>Açúcar de baunilha, pacote 100G<text:line-break/><text:s text:c="17"/><text:s text:c="11"/>EMBALAGEM EM PLÁSTICO RESISTENTE, COM DATA DE FABRICAÇÃO E VALIDADE.<text:line-break/><text:s text:c="3"/>6 <text:s text:c="2"/>8874 <text:s text:c="9"/>20,0000 KG <text:s/>Açúcar refinado<text:line-break/><text:s text:c="3"/>7 <text:s/>28592 <text:s text:c="8"/>150,0000 KG <text:s/>Agnoline<text:line-break/><text:s text:c="28"/>embalado em plástico resistente, com data de fabricação e<text:s/>validade.<text:line-break/><text:s text:c="3"/>8 <text:s/>23441 <text:s text:c="9"/>10,0000 PC <text:s/>Ameixas Secas Sem Carroço pacote com 250g<text:line-break/><text:s text:c="28"/>embalado em plastico resistente, com data de fabricação e validade.<text:line-break/><text:s text:c="3"/>9 <text:s text:c="2"/>9779 <text:s text:c="9"/>45,0000 UN <text:s/>Alho pacote com 200g<text:line-break/><text:s text:c="20"/><text:s text:c="8"/>embalado em plástico resistente, com data de fabricação e validade.<text:line-break/><text:s text:c="2"/>10 <text:s text:c="2"/>8875 <text:s text:c="9"/>90,0000 PC <text:s/>Amendoim descascado - pct 500g<text:line-break/><text:s text:c="28"/>embalado em plástico resistente, com data de fabricação e validade.<text:line-break/><text:s text:c="2"/>11 <text:s text:c="3"/>936 <text:s text:c="8"/><text:s/>25,0000 KG <text:s/>Amido de Milho<text:line-break/><text:s text:c="28"/>pacote de 1kg, embalado em plástico resistente, com data de fabricação<text:line-break/><text:s text:c="28"/>e validade.<text:line-break/><text:s text:c="2"/>12 <text:s/>17713 <text:s text:c="8"/>110,0000 UN <text:s/>Arroz integral - kg<text:line-break/><text:s text:c="28"/>pacote de 1kg, embalado em plástico resistente, com data de fabricação<text:line-break/><text:s text:c="28"/>e validade.<text:line-break/><text:s text:c="2"/>13 <text:s/>12811 <text:s text:c="9"/>60,0000 UN <text:s/>Aveia em flocos finos, embalagem c/ 500g<text:line-break/><text:s text:c="2"/>14 <text:s/>20438 <text:s text:c="9"/>12,0000 UN <text:s/>Azeite de oliva, acidez máxima 0,5%, frasco 500ml<text:line-break/><text:s text:c="28"/>extra virgem<text:line-break/><text:s text:c="2"/>15 <text:s/>22547 <text:s text:c="9"/>90,0000 PC <text:s/>Biscoito doce sortido<text:line-break/><text:s text:c="28"/>pacote com no minimo 300g e no máximo 400g, com no maximo 6g de<text:line-break/><text:s text:c="28"/>gosduras totais, não contendo gordura trans e no máximo 110mg de sodio<text:line-break/><text:s text:c="28"/>por porção.<text:line-break/><text:s text:c="2"/>16 <text:s/>21967 <text:s text:c="8"/>120,0000 PC <text:s/>Biscoito doce, tipo Maria<text:line-break/><text:s text:c="28"/>pacote com no minimo 700g, com no máximo 3,4g de gosrduras totais e<text:line-break/><text:s text:c="26"/><text:s text:c="2"/>isentas de gordura trans por porção.<text:line-break/><text:s text:c="2"/>17 <text:s/>20444 <text:s text:c="8"/>140,0000 UN <text:s/>Biscoito salgado, tipo água e sal,<text:line-break/><text:s text:c="28"/>isenta de gosrdura trans por porção e no máximo 3,4g de gorduras<text:line-break/><text:s text:c="28"/>totais por porção de 30g, pacote com no mínimo 400g<text:line-break/><text:s text:c="2"/>18 <text:s/>21968 <text:s text:c="10"/>5,0000 KG <text:s/>Bombom<text:line-break/><text:soft-page-break/><text:s text:c="2"/>19 <text:s/>26467 <text:s text:c="9"/>20,0000 UN <text:s/>Cacau 100% em pó embalagem de 200g<text:line-break/><text:s text:c="2"/>20 <text:s/>25268 <text:s text:c="9"/>10,0000 UN <text:s/>Café solúvel 200g<text:line-break/><text:s text:c="2"/>21 <text:s/>17980 <text:s text:c="9"/>22,0000 UN <text:s/>Café em pó, torrado e moído, pacote 500g<text:line-break/><text:s text:c="28"/>tradicional, com selo de qualidade da ABIC<text:line-break/><text:s text:c="2"/>22 <text:s text:c="2"/>8879 <text:s text:c="9"/>25,0000 EB <text:s/>Canela em pó, embalagem c/ 100g<text:line-break/><text:s text:c="28"/>embalado em plástico resistente, com data de fabricação e validade.<text:line-break/><text:s text:c="2"/>23 <text:s text:c="2"/>8944 <text:s text:c="9"/>10,0000 PC <text:s/>Canela em rama 30g<text:line-break/><text:s text:c="28"/>emblado em plástico resistente, com data de fabricação e validade<text:line-break/><text:s text:c="2"/>24 <text:s/>17984 <text:s text:c="9"/>50,0000 KG <text:s/>Carne bovina, tipo bife de coxão mole<text:line-break/><text:s text:c="28"/>embalado em plástico resistente, com data de fabricação e validade.<text:line-break/><text:s text:c="2"/>25 <text:s text:c="2"/>1964 <text:s text:c="8"/>250,0000 KG <text:s/>Carne de frango, coxa e sobrecoxa<text:line-break/><text:s text:c="28"/>in natura, desossada, de tamanho medio e padrao, embalado em plástico<text:line-break/><text:s text:c="28"/>resistente, com data de fabricação e validade.<text:line-break/><text:s text:c="2"/>26 <text:s/>25048 <text:s text:c="8"/>700,0000 KG <text:s/>Carne de frango tipo filezinho sassami congelado<text:line-break/><text:s text:c="28"/>pacote de 1kg, embalado em plastico resistente, com data de fabricação<text:line-break/><text:s text:c="28"/>e validade.<text:line-break/><text:s text:c="2"/>27 <text:s/>25051 <text:s text:c="5"/><text:s text:c="3"/>400,0000 KG <text:s/>carne de frango tipo coxinha da asa<text:line-break/><text:s text:c="28"/>pacote de 1kg, in natura, de tamanho médio padrao, embalado em<text:line-break/><text:s text:c="28"/>plástico resistente, com data de fabricação e validade,<text:line-break/><text:s text:c="2"/>28 <text:s text:c="2"/>1967 <text:s text:c="8"/>300,0000<text:s/>KG <text:s/>Cebola<text:line-break/><text:s text:c="28"/>DE BOA QUALIDADE, GRAU MÉDIO DE MATURAÇÃO, SEM DETERIORAÇÃO.<text:line-break/><text:s text:c="2"/>29 <text:s text:c="3"/>441 <text:s text:c="9"/>70,0000 CX <text:s/>Chá - caixa c/ 12 saches<text:line-break/><text:s text:c="2"/>30 <text:s text:c="2"/>9776 <text:s text:c="8"/>150,0000 KG <text:s/>Chuchu<text:line-break/><text:s text:c="28"/>DE BOA QUALIDADE, GRAU MÉDIO DE MATURAÇÃO, SEM DETERIORAÇÃO.<text:line-break/><text:s text:c="2"/>31 <text:s/>17985 <text:s text:c="9"/>10,0000 KG <text:s/>Chocolate em barra<text:line-break/><text:s text:c="28"/>1kg, de boa qualidade<text:line-break/><text:s text:c="2"/>32 <text:s/>21971 <text:s text:c="9"/>10,0000 KG <text:s/>Chocolate em gotas, meio amargo<text:line-break/><text:s text:c="28"/>embalagem de 1kg<text:line-break/><text:s text:c="2"/>33 <text:s/>22738 <text:s/><text:s text:c="8"/>20,0000 PC <text:s/>Chocolate em pó - 400gr<text:line-break/><text:s text:c="28"/>embalado em plástico resistente, de boa qualidade<text:line-break/><text:s text:c="2"/>34 <text:s/>17986 <text:s text:c="9"/>30,0000 UN <text:s/>Chocolate granulado, pacote 400g<text:line-break/><text:s text:c="2"/>35 <text:s/>18027 <text:s text:c="9"/>70,0000 UN <text:s/>Coco ralado sem adição de açúcar<text:line-break/><text:s text:c="2"/><text:s text:c="26"/>pacote com 200g<text:line-break/><text:s text:c="2"/>36 <text:s text:c="3"/>934 <text:s text:c="9"/>66,0000 KG <text:s/>Colorau<text:line-break/><text:s text:c="28"/>pacote de 1kg, embalado em plastico resistente, com data de fabricação<text:line-break/><text:s text:c="28"/>e validade<text:line-break/><text:s text:c="2"/>37 <text:s/>20394 <text:s text:c="9"/>35,0000 PC <text:s/>Cravo da Índia c/ 20g<text:line-break/><text:s text:c="2"/>38 <text:s/>10142 <text:s text:c="8"/>200,0000 UN <text:s/>Creme de leite - embalagem c/ 200g<text:line-break/><text:s text:c="2"/>39 <text:s/>20460 <text:s text:c="9"/>10,0000 UN <text:s/>Creme vegetal com sal, 30% lipídios, 500g<text:line-break/><text:s text:c="2"/>40 <text:s/>14965 <text:s text:c="10"/>5,0000 UN <text:s/>Emustab 200g<text:line-break/><text:s text:c="2"/>41 <text:s/>26469 <text:s text:c="8"/>280,0000 UN <text:s/>Ervilha fresca<text:s/>congelada embalagem de 300gr<text:line-break/><text:s text:c="28"/>embalado em plastico resistente, com data de fabricação e validade.<text:line-break/><text:s text:c="2"/>42 <text:s/>14966 <text:s text:c="9"/>10,0000 UN <text:s/>Essência de baunilha, 30ml<text:line-break/><text:s text:c="2"/>43 <text:s/>23455 <text:s text:c="10"/>5,0000 KG <text:s/>Farinha de centeio - kg<text:line-break/><text:s text:c="13"/><text:s text:c="15"/>1k, embalagem resistente, com data de fabricação e validade<text:line-break/><text:s text:c="2"/>44 <text:s/>17943 <text:s text:c="10"/>5,0000 UN <text:s/>Farinha de Mandioca - pct 500G<text:line-break/><text:soft-page-break/><text:s text:c="28"/>embalagem resistente, com data de fabricação e validade<text:line-break/><text:s text:c="2"/>45 <text:s/>21973 <text:s text:c="9"/>10,0000 UN <text:s/>Farinha de rosca, pacote 1kg<text:line-break/><text:s text:c="28"/>embalagem resistente, com data de fabicação e validade<text:line-break/><text:s text:c="2"/>46 <text:s/>13153 <text:s text:c="9"/>30,0000 PC <text:s/>Farinha de trigo integral, pacote c/ 1kg<text:line-break/><text:s text:c="28"/>embalagem resistente, com data de fabricação e validade<text:line-break/><text:s text:c="2"/>47 <text:s text:c="3"/>932 <text:s text:c="9"/>80,0000 UN <text:s/>Farinha de Trigo Especial<text:line-break/><text:s text:c="28"/>pacote de 1kg<text:line-break/><text:s text:c="2"/>48 <text:s/>21974 <text:s text:c="9"/>10,0000 UN <text:s/>Fermento em pó instantâneo, 500G<text:line-break/><text:s text:c="2"/>49 <text:s/>17987 <text:s text:c="9"/>35,0000 UN <text:s/>Fermento químico para bolo, pacote 250g<text:line-break/><text:s text:c="2"/>50 <text:s/>20392 <text:s text:c="8"/>270,0000 KG <text:s/>Filé de tilápia fresco e embalado<text:line-break/><text:s text:c="28"/>congelado, embalado em plastico resistente, com data de fabricação e<text:line-break/><text:s text:c="28"/>validade, pacote de 1kg<text:line-break/><text:s text:c="2"/>51 <text:s/>28593 <text:s text:c="9"/>90,0000 LT <text:s/>Fórmula Infantil para Lactentes de 0 a 6 meses de idade<text:line-break/><text:s text:c="28"/>lata de 800g, com prebioticos, DHA, ARA e nucleotideos,<text:line-break/><text:s text:c="2"/>52 <text:s/>28594 <text:s text:c="9"/>75,0000 LT <text:s/>Fórmula Infantil de segmento para lactentes de 6 a 12 meses de idad<text:line-break/><text:s text:c="24"/><text:s text:c="4"/>lata com 800g, com prebioticos, DHA, ARA e nucleotideos<text:line-break/><text:s text:c="2"/>53 <text:s/>28595 <text:s text:c="8"/>100,0000 LT <text:s/>Fórmula Infantil de seguimento para Lactentes a partir dos 10 meses<text:line-break/><text:s text:c="28"/>lata com 800g, com prebióticos, DHA, ARA e nucleotideos<text:line-break/><text:s text:c="2"/>54 <text:s text:c="3"/>924<text:s text:c="9"/>140,0000 UN <text:s/>Gelatina em pó, c/ açúcar, sabores diversos, pacote c/ 85g<text:line-break/><text:s text:c="2"/>55 <text:s/>28596 <text:s text:c="9"/>60,0000 UN <text:s/>Iogurte sem Lactose, sabor morango, embalagem de 830ml<text:line-break/><text:s text:c="2"/>56 <text:s/>27794 <text:s text:c="9"/>85,0000 UN <text:s/>Kit cesta básica embalado em saco plástico transparente<text:line-break/><text:s text:c="28"/>de boa<text:line-break/><text:s text:c="56"/>qualidade, cada uma com os seguintes<text:line-break/><text:s text:c="28"/>produtos: 01 <text:s/>Achocolatado em pó<text:line-break/><text:s text:c="56"/>pacote de<text:s/>800 g; 01 <text:s/>Açúcar cristalizado<text:line-break/><text:s text:c="28"/>branco - pacote 5 kg; 01<text:line-break/><text:s text:c="56"/>Arroz parabolizado - pacote de 5 kg; 02<text:line-break/><text:s text:c="28"/>Biscoito doce - tipo Maria -<text:line-break/><text:s text:c="18"/><text:s text:c="38"/>pacote de 700 g; 02 <text:s/>Biscoito salgado,<text:line-break/><text:s text:c="28"/>tipo água e sal - pacote com<text:line-break/><text:s text:c="56"/>400 g; 01 <text:s/>Café solúvel - lata de 200 g;<text:line-break/><text:s text:c="25"/><text:s text:c="3"/>01 <text:s/>Doce de frutas - pote de<text:line-break/><text:s text:c="56"/>400 g; 02 <text:s/>Farinha de milho média - pacote<text:line-break/><text:s text:c="28"/>de 1 kg; 01 <text:s/>Farinha de<text:line-break/><text:s text:c="56"/>trigo especial tipo 1 - pacote de 5kg; 01<text:line-break/><text:s text:c="28"/>Feijão preto tipo 1 -<text:line-break/><text:s text:c="56"/>pacote de 1 kg; 01 <text:s/>Fermento em pó<text:line-break/><text:s text:c="28"/>instantâneo - pacote de 125 g; 05<text:line-break/><text:s text:c="28"/><text:s text:c="28"/>Leite integral UHT tipo longa vida -<text:line-break/><text:s text:c="28"/>embalagem de 1 l; 01 <text:s/>Lentilha -<text:line-break/><text:s text:c="56"/>pacote de 500g; 02 <text:s/>Macarrão com ovos tipo<text:line-break/><text:s text:c="28"/>parafuso - 500 g; 02 <text:s/>Óleo<text:line-break/><text:s text:c="56"/>de soja - embalagem 900 ml; 01 <text:s/>Agua<text:line-break/><text:s text:c="28"/>sanitária - 1 litro; 01 <text:s/>Creme<text:line-break/><text:s text:c="56"/>dental - 90 g; 01 <text:s/>Detergente - 500 ml; 01<text:line-break/><text:s text:c="29"/>Sabão em pó - 1 kg; 02<text:line-break/><text:soft-page-break/><text:s text:c="56"/>Sabonete - 90 g.<text:line-break/><text:s text:c="2"/>57 <text:s/>28597 <text:s text:c="9"/>10,0000 UN <text:s/>Ketchup 400ml<text:line-break/><text:s text:c="2"/>58 <text:s text:c="2"/>9486 <text:s text:c="8"/>100,0000 UN <text:s/>Leite condensado, embalagem 395G<text:line-break/><text:s text:c="2"/>59 <text:s text:c="3"/>831 <text:s text:c="10"/>5,0000 KG <text:s/>Leite em pó integral sem adição de açúcar<text:line-break/><text:s text:c="2"/>60 <text:s/>25078 <text:s text:c="9"/>50,0000 LT <text:s/>Leite UHT isento de lactose<text:line-break/><text:s text:c="28"/>embalagem de1 litro, embalagem reistente, com data de fabricação e<text:line-break/><text:s text:c="24"/><text:s text:c="4"/>validade.<text:line-break/><text:s text:c="2"/>61 <text:s text:c="3"/>837 <text:s text:c="8"/>150,0000 PC <text:s/>Lentilha tipo 1, pacote com 500 g<text:line-break/><text:s text:c="28"/>embalado em plastico resistente, com data de fabricação e validade<text:line-break/><text:s text:c="2"/>62 <text:s/>21976 <text:s text:c="8"/>200,0000 KG <text:s/>Linguiça de carne suíno<text:line-break/><text:s text:c="23"/><text:s text:c="5"/>aproximadamente 100g cada, embalada em plástico resistente, com data<text:line-break/><text:s text:c="28"/>de fabricação e validade<text:line-break/><text:s text:c="2"/>63 <text:s/>22383 <text:s text:c="9"/>18,0000 KG <text:s/>Maçã seca desidratada embalada pacotes 1kg<text:line-break/><text:s text:c="28"/>embalada em plastico resistente, com fata de fabricação e validade<text:line-break/><text:s text:c="2"/>64 <text:s text:c="2"/>9403 <text:s text:c="8"/>110,0000 UN <text:s/>Maionese embalagem 500g<text:line-break/><text:s text:c="2"/>65 <text:s text:c="3"/>929 <text:s text:c="8"/>450,0000 KG <text:s/>Mamão<text:line-break/><text:s text:c="28"/>formosa, DE BOA QUALIDADE, GRAU MÉDIO DE MATURAÇÃO, SEM DETERIORAÇÃO.<text:line-break/><text:s text:c="2"/>66 <text:s text:c="2"/>9487 <text:s text:c="8"/>300,0000 KG <text:s/>Manga<text:line-break/><text:s text:c="28"/>DE BOA QUALIDADE, GRAU MÉDIO DE MATURAÇÃO, SEM DETERIORAÇÃO.<text:line-break/><text:s text:c="2"/>67 <text:s text:c="2"/>8887 <text:s text:c="9"/>11,0000 KG <text:s/>Manteiga<text:line-break/><text:s text:c="28"/>em embalagem resistente, com data de fabricação e validade,<text:line-break/><text:s text:c="2"/>68 <text:s/>25273 <text:s text:c="6"/><text:s text:c="3"/>50,0000 UN <text:s/>Massa para lasanha<text:line-break/><text:s text:c="28"/>tamanho medio, 500g, embalado em plastico resistente, com data de<text:line-break/><text:s text:c="28"/>fabricação e validade.<text:line-break/><text:s text:c="2"/>69 <text:s text:c="2"/>1965 <text:s text:c="8"/>200,0000 KG <text:s/>Massa para pastel, tamanho médio<text:line-break/><text:s text:c="11"/><text:s text:c="17"/>pacote com 500g, embalado em plastico resistente, com data de<text:line-break/><text:s text:c="28"/>fabricação e validade<text:line-break/><text:s text:c="2"/>70 <text:s/>10145 <text:s text:c="9"/>70,0000 UN <text:s/>Milho pipoca, embalagem 500G<text:line-break/><text:s text:c="28"/>embalagem resistente, com data de fabricação e validade<text:line-break/><text:s text:c="2"/>71 <text:s/>25082 <text:s text:c="8"/>280,0000 UN <text:s/>Milho verde fresco congelado embalagem com <text:s/>300g<text:line-break/><text:s text:c="28"/>EMBALADO EM PLASTICO RESISTENTE, DE BOA QUALIDADE, GRAU MÉDIO DE<text:line-break/><text:s text:c="28"/>MATURAÇÃO, SEM DETERIORAÇÃO. COM DATA DE FABRICAÇÃO E VALIDADE.<text:line-break/><text:s text:c="2"/>72 <text:s text:c="2"/>8888 <text:s text:c="10"/>2,0000 UN <text:s/>Molho inglês 150ml<text:line-break/><text:s text:c="2"/>73 <text:s/>23461 <text:s text:c="10"/>3,0000 UN <text:s/>Molho Shoyu, embalagem 150 ml<text:line-break/><text:s text:c="2"/>74 <text:s/>18997 <text:s text:c="8"/>120,0000 KG <text:s/>Moranga tipo cabotiá<text:line-break/><text:s text:c="28"/>DE BOA QUALIDADE, GRAU MÉDIO<text:s/>DE MATURAÇÃO, SEM DETERIORAÇÃO.<text:line-break/><text:s text:c="2"/>75 <text:s/>22842 <text:s text:c="8"/>350,0000 KG <text:s/>Morango, de boa qualidade, embalagem de 1kg<text:line-break/><text:s text:c="28"/>DE BOA QUALIDADE, GRAU MÉDIO DE MATURAÇÃO, SEM DETERIORAÇÃO.<text:line-break/><text:s text:c="2"/>76 <text:s/>21978 <text:s text:c="10"/>5,0000 UN <text:s/>Mostarda, embalagem de<text:line-break/><text:s text:c="2"/><text:s text:c="26"/>190ml<text:line-break/><text:s text:c="2"/>77 <text:s text:c="3"/>916 <text:s text:c="8"/>350,0000 UN <text:s/>Óleo de Soja, comestível, sem colesterol, embalagem c/ 900ml<text:line-break/><text:s text:c="2"/>78 <text:s text:c="2"/>9778 <text:s text:c="9"/>40,0000 KG <text:s/>Pimentão verde<text:line-break/><text:s text:c="28"/>DE BOA QUALIDADE, GRAU MÉDIO DE MATURAÇÃO, SEM DETERIORAÇÃO.<text:line-break/><text:s text:c="2"/>79 <text:s/>12163 <text:s text:c="9"/>10,0000 PC <text:s/>Pirulito sortido, embalagem 1kg<text:line-break/><text:s text:c="2"/>80 <text:s text:c="2"/>6498 <text:s text:c="10"/>5,0000 PC <text:s/>Polvilho azedo - 500g<text:line-break/><text:s text:c="2"/>81 <text:s/>17953 <text:s text:c="10"/>5,0000 UN <text:s/>Preparado sólido p/ refresco, diversos sabores, emb. c/ 1kg<text:line-break/><text:soft-page-break/><text:s text:c="2"/>82 <text:s/>23313 <text:s text:c="8"/>250,0000 KG <text:s/>Presunto fatiado<text:line-break/><text:s text:c="2"/>83 <text:s/>17990 <text:s text:c="9"/>50,0000 UN <text:s/>Queijo ralado, pacote 40g<text:line-break/><text:s text:c="2"/>84 <text:s/>11976 <text:s text:c="9"/>15,0000 KG <text:s/>Queijo Tipo Muçarela, fatiado<text:line-break/><text:s text:c="2"/>85 <text:s text:c="2"/>4782 <text:s text:c="9"/>50,0000 UN <text:s/>Refrigerante, diversos sabores, 2L<text:line-break/><text:s text:c="2"/>86 <text:s text:c="2"/>8227 <text:s text:c="9"/>45,0000 PC <text:s/>Sagu, pacote com 500 g<text:line-break/><text:s text:c="2"/>87 <text:s text:c="2"/>8892 <text:s text:c="9"/>10,0000 PC <text:s/>Sal amoníaco - 100g<text:line-break/><text:s text:c="2"/>88 <text:s text:c="3"/>836 <text:s text:c="8"/>160,0000 KG <text:s/>Sal refinado iodado<text:line-break/><text:s text:c="2"/>89 <text:s text:c="3"/>933 <text:s text:c="9"/>70,0000 KG <text:s/>Salsicha comum, sem corante<text:line-break/><text:s text:c="28"/>pacote fechado com 5kg, embalado em plastico resistente,<text:s/>com data de<text:line-break/><text:s text:c="28"/>fabricação e validade.<text:line-break/><text:s text:c="2"/>90 <text:s text:c="2"/>1969 <text:s text:c="8"/>200,0000 LT <text:s/>Sardinha em conserva,lata de 125g.<text:line-break/><text:s text:c="2"/>91 <text:s/>23312 <text:s text:c="8"/>150,0000 KG <text:s/>Vagem verde de primeira qualidade<text:line-break/><text:s text:c="28"/>DE BOA QUALIDADE, GRAU MÉDIO DE MATURAÇÃO, SEM DETERIORAÇÃO. EMBALADA<text:line-break/><text:s text:c="28"/>EM PLASTICO RESISTENTE, COM DATA DE FABRICAÇÃO E VALIDADE<text:line-break/><text:s text:c="2"/>92 <text:s/>10147 <text:s text:c="9"/>80,0000 UN <text:s/>Vinagre de Vinho tinto, embalado em garrafa plástica<text:line-break/><text:s text:c="28"/>GARRAFA DE 3 LITROS<text:line-break/><text:s text:c="2"/>93 <text:s/>22620 <text:s text:c="9"/>15,0000 LT <text:s/>Álcool de cereal<text:line-break/><text:s text:c="28"/>70%<text:line-break/><text:s text:c="2"/>94 <text:s/>28607 <text:s text:c="9"/>10,0000 KG <text:s/>Ameixa grauda grau médio de maturação sem deteriorações<text:line-break/><text:s text:c="2"/>95 <text:s/>18878 <text:s text:c="9"/>15,0000 KG <text:s/>Bala sortida mix frutas<text:line-break/><text:s text:c="2"/>96 <text:s/>13785 <text:s text:c="9"/>20,0000 KG <text:s/>Bolo de cenoura - kg<text:line-break/><text:s text:c="2"/>97 <text:s/>26552 <text:s text:c="9"/>20,0000 KG <text:s/>Bolo de coco<text:line-break/><text:s text:c="2"/>98 <text:s/>13786 <text:s text:c="9"/>20,0000 KG <text:s/>Bolo formigueiro - kg<text:line-break/><text:s text:c="2"/>99 <text:s/>26550 <text:s text:c="9"/>20,0000 KG <text:s/>Bolo integral doce<text:line-break/><text:s/>100 <text:s/>26551 <text:s text:c="9"/>20,0000 KG <text:s/>Bolo integral salgado<text:line-break/><text:s/>101 <text:s/>28608 <text:s text:c="6"/><text:s text:c="3"/>20,0000 KG <text:s/>Bolo nega maluca<text:line-break/><text:s/>102 <text:s/>23980 <text:s text:c="8"/>200,0000 UN <text:s/>Colher de madeira<text:line-break/><text:s/>103 <text:s/>13540 <text:s text:c="9"/>28,0000 UN <text:s/>Erva doce - pacote 30g<text:line-break/><text:s/>104 <text:s text:c="2"/>2562 <text:s text:c="9"/>10,0000 PC <text:s/>Erva mate - pacote c/ 1Kg<text:line-break/><text:s/>105 <text:s/>13795 <text:s text:c="9"/>20,0000 KG <text:s/>Grostoli salgado - kg<text:line-break/><text:s/>106 <text:s/>16936 <text:s text:c="9"/>10,0000 PC <text:s/>Guardanapo<text:line-break/><text:s text:c="28"/>22x20cm pct com 50 un<text:line-break/><text:s/>107 <text:s/>23460 <text:s text:c="9"/>15,0000 PC <text:s/>Linhaça 200g.<text:line-break/><text:s/>108 <text:s/>28610 <text:s text:c="10"/>4,0000 KG <text:s/>Mel de abelha<text:line-break/><text:s/>109 <text:s/>13151 <text:s text:c="9"/>10,0000 KG <text:s/>Melão<text:line-break/><text:s text:c="28"/>grau<text:s/>médio de maturação sem deteriorações<text:line-break/><text:s/>110 <text:s/>28611 <text:s text:c="9"/>15,0000 UN <text:s/>Milho verde em lata de 200g<text:line-break/><text:s/>111 <text:s text:c="2"/>8890 <text:s text:c="9"/>15,0000 UN <text:s/>Orégano<text:line-break/><text:s text:c="28"/>pacotes com 200g<text:line-break/><text:s/>112 <text:s/>23466 <text:s text:c="9"/>20,0000 KG <text:s/>Palito Salgado kg<text:line-break/><text:s/>113 <text:s/>27701 <text:s text:c="8"/>200,0000 UN <text:s/>Pastel assado de frango<text:line-break/><text:s/>114 <text:s/>27702 <text:s text:c="8"/>200,0000 UN <text:s/>Pastel assado de presunto e queijo<text:line-break/><text:s/>115 <text:s/>22720 <text:s text:c="9"/>50,0000 PT <text:s/>Requeijão<text:line-break/><text:s text:c="28"/>pacotes com 200g<text:line-break/><text:s/>116 <text:s/>28612 <text:s text:c="9"/>15,0000 KG <text:s/>Sabão de Glicerina em barra<text:line-break/><text:s/>117 <text:s text:c="2"/>8360 <text:s text:c="9"/>20,0000 UN <text:s/>Tempero verde - maço<text:line-break/><text:soft-page-break/><text:s/>118 <text:s text:c="2"/>8894 <text:s text:c="9"/>10,0000 PC <text:s/>Uva passas - 500g<text:line-break/><text:s text:c="28"/>branca pacotes com 200g<text:line-break/><text:s/>119 <text:s/>28613 <text:s text:c="9"/>10,0000 UN <text:s/>Uva Passa Preta pacotes com 200g<text:line-break/><text:s/>120 <text:s/>22076 <text:s text:c="9"/>16,0000 UN <text:s/>Vinagre de maçã<text:line-break/><text:s text:c="28"/>embalagem de 750ml<text:line-break/>----------------------------------------------------------------------------------------------------</text:p>
      <text:p text:style-name="P69"><text:span text:style-name="T70"><text:tab/></text:span><text:span text:style-name="T71">OBS. 01. Serão desconsideradas as propostas que apresentarem valor</text:span><text:span text:style-name="T72"><text:line-break/></text:span><text:span text:style-name="T73">superior ao descrito no An</text:span><text:span text:style-name="T74">exo IV (Proposta Financeira).</text:span></text:p>
      <text:p text:style-name="P75"><text:line-break/><text:tab/>OBS. 02. As quantidades serão solicitadas conforme a necessidade da<text:line-break/>Secretarias solicitantes durante o ano de 2021, não tendo a administração<text:line-break/>a obrigação de adquirir a quantidade total estimada.</text:p>
      <text:p text:style-name="P76"><text:span text:style-name="T77">-----------------------------</text:span><text:span text:style-name="T78">-----------------------------------------------------------------------</text:span></text:p>
      <text:p text:style-name="P79"><text:span text:style-name="T80"><text:tab/></text:span><text:span text:style-name="T81"><text:tab/></text:span><text:span text:style-name="T82">2.2. Além da apresentação da proposta escrita devidamente assinada e rubricada pelo representante legal da empresa, a mesma deverá preenchê-la em meio eletrônico conforme arquivo for</text:span><text:span text:style-name="T83">necido pela Secretaria de Administração, através do aplicativo SysPropostas, disponível gratuitamente no link abaixo e entregá-la, obrigatoriamente em meio digital juntamente com a proposta impressa do programa (SysPropostas) <text:s/>sob pena de desclassificação<text:s/></text:span><text:span text:style-name="T84">da mesma.</text:span></text:p>
      <text:p text:style-name="P85"><text:span text:style-name="T86"><text:s/></text:span><text:a xlink:href="http://www.systempro.com.br/central-de-downloads/syspropostas/#1489671590587-dd63e110-5718" office:target-frame-name="_top" xlink:show="replace"><text:span text:style-name="T87">http://www.systempro.com.br/central-de-downloads/syspropostas/#1489671590587-dd63e110-5718</text:span></text:a></text:p>
      <text:p text:style-name="P88"/>
      <text:p text:style-name="P89"><text:span text:style-name="T90"><text:tab/></text:span><text:span text:style-name="T91">OBS.</text:span><text:span text:style-name="T92"><text:s/>Pedimos que se possível gravar a proposta em um pen drive pois em Cds nossos computadores não abrem mais.</text:span></text:p>
      <text:p text:style-name="P93"/>
      <text:p text:style-name="P94"><text:tab/>III – DA IMPUGNAÇÃO AO ATO CONVOCATÓRIO<text:tab/></text:p>
      <text:p text:style-name="P95"><text:span text:style-name="T96"><text:tab/></text:span><text:span text:style-name="T97">3.1.<text:s/></text:span><text:span text:style-name="T98">As impugnações ao ato convocatório do pregão serão recebidas até 2(dois) dias úteis antes da data fi</text:span><text:span text:style-name="T99">xada para o recebimento das propostas, podendo ser enviada via e-mail para: licitacao@paulobento.rs.gov.br</text:span></text:p>
      <text:p text:style-name="P100"><text:tab/>3.1.1. Caberá ao Pregoeiro e a Equipe de Apoio encaminhá-las à autoridade competente, que após parecer decidirá no prazo de vinte e quatro horas.</text:p>
      <text:p text:style-name="P101"><text:tab/>3.1.2. Deferida a impugnação contra o ato convocatório, será designada nova data para realização do certame.</text:p>
      <text:soft-page-break/>
      <text:p text:style-name="P102"><text:span text:style-name="T103"><text:tab/></text:span><text:span text:style-name="T104"><text:s/></text:span><text:span text:style-name="T105">I</text:span><text:span text:style-name="T106">V – DAS CONDIÇÕES DE PARTICIPAÇÃO</text:span></text:p>
      <text:p text:style-name="P107"><text:tab/>4.1. Não será admitida a participação de empresas que se encontrem em regime de concordata ou em processo de falência, sob concurso de credores, dissolução, liquidação.</text:p>
      <text:p text:style-name="P108"><text:tab/>4.2. Não será admitida a participação de empresas que estejam com o direito de licitar e contratar com a Administração Pública suspensa ou que por esta tenham sido declaradas inidôneas.</text:p>
      <text:p text:style-name="P109"><text:tab/>4.3. A<text:s/>empresa participante deste certame deverá estar em pleno cumprimento do disposto no inciso XXXIII do art. 7º da Constituição e na Lei nº 9.854, de 27 de outubro de 1999, podendo ser exigida a comprovação a qualquer tempo.</text:p>
      <text:p text:style-name="P110"><text:tab/>4.4. A empresa de pequeno porte e<text:s/>microempresa que pretender se utilizar dos benefícios previstos nos artigos 42 a 45 da Lei Complementar nº 123/2006 e alterações, bem como as cooperativas que tenham auferido, no ano-calendário anterior, receita bruta até o limite de R$ 3.600.000,00 (conforme disposto no art. 34 da Lei 11.488/2007), deverão comprovar o seu enquadramento em tal situação jurídica através de declaração firmada por contador.</text:p>
      <text:p text:style-name="P111"><text:tab/>4.4.1. A declaração mencionada no item anterior deverá ser entregue no início da sessão pública de Pregão ao Pregoeiro, fora dos envelopes de preços e da documentação.</text:p>
      <text:p text:style-name="P112"><text:tab/>4.4.2. O credenciamento do licitante como microempresa, empresa de pequeno porte ou cooperativa (enquadrada nas exigências do artigo 34 da Lei nº 11.488/07), somente será procedido pelo<text:s/>Pregoeiro e Equipe de Apoio, se o interessado comprovar tal situação jurídica, na forma estabelecida no item 4.4 deste Edital.</text:p>
      <text:p text:style-name="P113"><text:tab/>4.4.3. A não comprovação de enquadramento da empresa como ME, EPP ou cooperativa, na forma estabelecida nos itens 5.4 deste Edital, significa renúncia expressa e consciente, desobrigando o Pregoeiro, da aplicação dos benefícios da Lei Complementar nº 123/2006 e alterações aplicáveis ao presente certame.</text:p>
      <text:p text:style-name="P114"><text:tab/>4.4.4. A responsabilidade pela declaração de enquadramento conforme previsto nos itens anteriores, é única e exclusiva do licitante que,<text:s/><text:soft-page-break/>inclusive, se sujeita a todas as consequências legais que possam advir de um enquadramento falso ou errôneo.</text:p>
      <text:p text:style-name="P115"><text:tab/>V – DO CREDENCIAMENTO</text:p>
      <text:p text:style-name="P116"><text:tab/>5.1. A licitante deverá apresentar-se para credenciamento junto<text:s/>ao Pregoeiro, diretamente ou através de representante que, devidamente identificado e credenciado por meio legal, será o único admitido a intervir no procedimento licitatório, no interesse do representado.</text:p>
      <text:p text:style-name="P117"><text:tab/>5.2. A documentação para o credenciamento deverá<text:s/>ser apresentada no início da sessão pública ao Pregoeiro, fora dos envelopes de preços e da documentação e não serão devolvidos.</text:p>
      <text:p text:style-name="P118"><text:span text:style-name="T119"><text:tab/></text:span><text:span text:style-name="T120">5.2.1. A Licitante, para se credenciar e estar apta a participar do certame, deverá apresentar:</text:span></text:p>
      <text:p text:style-name="P121"><text:span text:style-name="T122"><text:tab/>a</text:span><text:span text:style-name="T123">)</text:span><text:span text:style-name="T124"><text:s/>Prova de inscrição no Cada</text:span><text:span text:style-name="T125">stro Nacional de Pessoa Jurídica (CNPJ)com os devidos CNAEs, de permissão de vendas.</text:span></text:p>
      <text:p text:style-name="P126"><text:span text:style-name="T127"><text:tab/>5.2.2.<text:s/></text:span><text:span text:style-name="T128">O licitante que estiver enquadrado como Microempresa-ME, Empresa de Pequeno Porte-EPP e<text:s/></text:span><text:span text:style-name="T129">desejar usufruir do regime diferenciado</text:span><text:span text:style-name="T130"><text:s/>e ser favorecido com o que está dis</text:span><text:span text:style-name="T131">ciplinado na Lei Complementar nº 123/06 e alterações, deverá apresentar a seguinte documentação:</text:span></text:p>
      <text:p text:style-name="P132"><text:tab/>a) Certidão expedida pela Junta Comercial (conforme artigo 8º da Instrução Normativa nº 103 de 30 de Abril de 2007, que será considerada válida até 1 (um) ano<text:s/>após a data de sua emissão e/ou declaração firmada por contador, de que se enquadra como microempresa ou empresa de pequeno porte, além de todos os documentos previstos neste edital.</text:p>
      <text:p text:style-name="P133"><text:span text:style-name="T134"><text:tab/>5.3.<text:s/></text:span><text:span text:style-name="T135">É obrigatória a apresentação do documento de identidade.</text:span></text:p>
      <text:p text:style-name="P136"><text:span text:style-name="T137"><text:tab/></text:span><text:span text:style-name="T138">5.4. No<text:s/></text:span><text:span text:style-name="T139">momento do credenciamento, deverá ainda ser apresentada declaração de que cumpre plenamente os requisitos de habilitação, conforme<text:s/></text:span><text:span text:style-name="T140">conforme determina o art. 4, VII da Lei 10.520/02,<text:s/></text:span><text:span text:style-name="T141">anexo IV deste edital.</text:span></text:p>
      <text:p text:style-name="P142"><text:span text:style-name="T143"><text:tab/></text:span><text:span text:style-name="T144">5.5. O credenciamento será efetuado da seguinte fo</text:span><text:span text:style-name="T145">rma:</text:span></text:p>
      <text:p text:style-name="P146"><text:span text:style-name="T147"><text:tab/></text:span><text:span text:style-name="T148">a)</text:span><text:span text:style-name="T149"><text:s/>Se dirigente, proprietário, sócio ou assemelhado da empresa proponente, deverá apresentar cópia autenticada do respectivo Estatuto ou Contrato Social em vigor, devidamente registrado; em se tratando de sociedade comercial, e, no caso de sociedade<text:s/></text:span><text:span text:style-name="T150">por ações, acompanhado de<text:s/></text:span><text:soft-page-break/><text:span text:style-name="T151">documento da eleição de seus administradores; no caso de sociedade civil, inscrição do ato constitutivo, acompanhado da prova da diretoria em exercício; em se tratando de empresa ou sociedade estrangeira em funcionamento no País,<text:s/></text:span><text:span text:style-name="T152">decreto de autorização no qual estejam expressos seus poderes para exercer direitos e assumir obrigações em decorrência de tal investidura e para prática dos demais atos inerentes ao certame.</text:span></text:p>
      <text:p text:style-name="P153"><text:span text:style-name="T154"><text:tab/></text:span><text:span text:style-name="T155">b)</text:span><text:span text:style-name="T156"><text:s/>Se representante legal, deverá apresentar:</text:span></text:p>
      <text:p text:style-name="P157"><text:tab/>b.1) instrumento<text:s/>público ou particular de procuração, em que conste o nome da empresa outorgante, bem como de todas as pessoas para a outorga de procuração, e, também, o nome do outorgado, atribuindo ao mesmo poderes para formular ofertas e lances de preços e praticar os<text:s/>demais atos pertinentes ao certame em nome da proponente; ou</text:p>
      <text:p text:style-name="P158"><text:tab/>b.2) termo de credenciamento outorgado pelos representantes legais do licitante, comprovando a existência dos necessários poderes para formulação de propostas e prática dos demais atos inerentes<text:s/>ao certame. Em ambos os casos (b.1 e b.2), deverá ser acompanhado do ato de investidura do outorgante como dirigente da empresa.</text:p>
      <text:p text:style-name="P159"><text:tab/>5.5. Caso o contrato social ou o estatuto determinem que mais de uma pessoa deva assinar o credenciamento para o representante da empresa, a falta de qualquer uma delas invalida o documento para os fins deste procedimento licitatório.</text:p>
      <text:p text:style-name="P160"><text:span text:style-name="T161"><text:tab/></text:span><text:span text:style-name="T162">5.6. Para exercer o direito de participar do pregão é obrigatória a presença de representante legal da licitante à sessão pública referente ao me</text:span><text:span text:style-name="T163">smo, sob pena do não recebimento dos envelopes.</text:span></text:p>
      <text:p text:style-name="P164"><text:tab/>VI – DA APRESENTAÇÃO DOS ENVELOPES</text:p>
      <text:p text:style-name="P165">6.1 Para participação no certame a licitante deve apresentar a sua proposta de preço e documentos de habilitação em envelopes distintos, lacrados, não transparentes, sobrescritos com os dizeres abaixo indicados, além da razão social e endereço completo atualizado:</text:p>
      <text:p text:style-name="P166">AO MUNICÍPIO DE PAULO BENTO</text:p>
      <text:p text:style-name="P167">Pregão Presencial <text:s/>nº 4/2021</text:p>
      <text:p text:style-name="P168">ENVELOPE Nº 01 - PROPOSTA DE PREÇO</text:p>
      <text:p text:style-name="P169">PROPONENTE: (Nome da Empresa)</text:p>
      <text:p text:style-name="P170"/>
      <text:soft-page-break/>
      <text:p text:style-name="P171">AO MUNICÍPIO DE PAULO BENTO</text:p>
      <text:p text:style-name="P172">Pregão<text:s/>Presencial nº 4/2021</text:p>
      <text:p text:style-name="P173">ENVELOPE Nº 02 – DOCUMENTAÇÃO</text:p>
      <text:p text:style-name="P174">PROPONENTE: (Nome da Empresa)</text:p>
      <text:p text:style-name="P175"/>
      <text:p text:style-name="P176"><text:span text:style-name="T177"><text:tab/>6.1.1 O Envelope nº 01 deverá conter</text:span><text:span text:style-name="T178">:</text:span></text:p>
      <text:p text:style-name="P179"><text:tab/>A proposta (Modelo-Anexo III) apresentada em linguagem clara e explícita, sem emendas, rasuras ou entrelinhas, datada e assinada por seu representante legal, contendo os valores, unitários e totais, expressos em REAIS, duas casas após a vírgula, e ainda:</text:p>
      <text:p text:style-name="P180"><text:span text:style-name="T181"><text:tab/></text:span><text:span text:style-name="T182">a)</text:span><text:span text:style-name="T183"><text:s/>razão social completa da empresa, endereço atualizado, CNPJ, telefone/fax/e-mail (se houver) e nome da pessoa indicada para contato</text:span><text:span text:style-name="T184">;</text:span></text:p>
      <text:p text:style-name="Textbody"><text:span text:style-name="T185"><text:tab/></text:span><text:span text:style-name="T186">b)</text:span><text:span text:style-name="T187"><text:s/>M</text:span><text:span text:style-name="T188">arca ou identificação do fabricante.</text:span></text:p>
      <text:p text:style-name="P189"><text:span text:style-name="T190"><text:tab/>c)</text:span><text:span text:style-name="T191"><text:s/>declaração, assinada pelo representante legal do licitante, de que a proposta vigorará pelo prazo de até 60 (sessenta) dias corridos, contados da data limite prevista para entrega das propostas, conforme art.</text:span><text:span text:style-name="T192"><text:s/>64, § 3º, da Lei Federal nº 8.666/93 e alterações e art. 6º da Lei Federal nº 10.520/2002. Se na proposta não constar prazo de validade, subentende-se 60 (sessenta) dias.</text:span></text:p>
      <text:p text:style-name="P193"><text:span text:style-name="T194"><text:tab/>d)</text:span><text:span text:style-name="T195"><text:s/>Declaração que cumpre plenamente os requisitos exigidos para sua habilitação, co</text:span><text:span text:style-name="T196">nforme prescreve o inciso VII, do artigo 4º, da Lei 10.520, de 17 de julho de 2002, estando ciente das penalidades aplicáveis nos casos de descumprimento.</text:span></text:p>
      <text:p text:style-name="P197"/>
      <text:p text:style-name="P198"><text:span text:style-name="T199"><text:tab/>OBS.:<text:s/></text:span><text:span text:style-name="T200">No preço deverão estar incluídas quaisquer vantagens, abatimentos, impostos, taxas e<text:s/></text:span><text:span text:style-name="T201">contribuições sociais, obrigações trabalhistas, previdenciárias, fiscais e comerciais, que eventualmente incidam sobre a operação; ou, ainda, despesas com transporte ou terceiros, que correrão por conta do licitante vencedor.</text:span></text:p>
      <text:p text:style-name="P202"><text:tab/>Poderão ser admitidos, pelo pregoeiro, erros de naturezas formais, desde que não comprometam o interesse público e da Administração.</text:p>
      <text:p text:style-name="P203"><text:tab/>VII – DO JULGAMENTO DAS PROPOSTAS E ETAPA DE LANCES</text:p>
      <text:p text:style-name="P204"><text:tab/>7.1. Feito o credenciamento das licitantes e na presença delas e<text:s/><text:soft-page-break/>demais presentes à Sessão Pública<text:s/>do Pregão, o Pregoeiro receberá os envelopes nº 01 - Proposta e nº 02 - Documentação e procederá a abertura do envelope contendo a proposta e classificará o autor da proposta de menor preço, e aqueles que tenham apresentado propostas em valores sucessivos<text:s/>e superiores em até 10% (dez por cento) relativamente a de menor preço.</text:p>
      <text:p text:style-name="P205"><text:tab/>7.2. Quando não forem verificadas, no mínimo, 3 (três) propostas escritas de preços nas condições definidas no subitem 7.1, o Pregoeiro classificará as melhores propostas<text:s/>subsequentes, até o máximo de 3 (três), para que seus autores participem dos lances verbais, quaisquer que sejam os preços oferecidos nas propostas escritas.</text:p>
      <text:p text:style-name="P206"><text:tab/>7.3. Será dado início à etapa de apresentação de lances verbais pelos proponentes, que deverão ser formulados de forma sucessiva, em valores distintos e decrescentes.</text:p>
      <text:p text:style-name="P207"><text:tab/>7.4. O Pregoeiro convidará, individualmente, as licitantes classificadas, de forma sequencial, a apresentar lances verbais, a partir do autor da proposta classificada de maior preço e as demais, em ordem decrescente de preço. Em caso de empate entre duas ou mais propostas e, não havendo mais lances de menor preço, será realizado o sorteio.</text:p>
      <text:p text:style-name="P208"><text:tab/>7.4.1. Os lances serão pelo PREÇO UNITÁRIO.</text:p>
      <text:p text:style-name="P209"><text:tab/>7.5. Não poderá haver desistência da proposta ou dos<text:s/>lances já ofertados, após abertos os envelopes nº 1 - Proposta, sujeitando-se a licitante desistente às penalidades constantes neste edital.</text:p>
      <text:p text:style-name="P210"><text:tab/>7.6. A desistência de apresentar lance verbal, quando convocado pelo Pregoeiro, implicará exclusão da licitante da<text:s/>etapa de lances verbais e na manutenção do último preço apresentado pela licitante, para efeito de posterior ordenação das propostas.</text:p>
      <text:p text:style-name="P211"><text:tab/>7.7. Caso não se realizem lances verbais, será verificada a conformidade entre a proposta escrita de menor preço e o valor estimado pela Administração.</text:p>
      <text:p text:style-name="P212"><text:tab/>7.7.1. Em havendo apenas uma oferta e desde que atenda a todos os termos do edital e seu preço seja compatível com os praticados no mercado, esta poderá ser aceita, podendo o Pregoeiro negociar para que seja obtido o preço<text:s/>melhor.</text:p>
      <text:soft-page-break/>
      <text:p text:style-name="P213"><text:tab/>7.8. Encerrada a sessão de lances, será verificada a ocorrência do empate ficto, previsto no art. 44, § 2° da Lei Complementar nº 123/2006 e alterações, sendo assegurada, como critério de desempate, preferência de contratação para as microempresas, as empresas de pequeno porte e as cooperativas que atenderem ao disposto no item 4.4 deste edital.</text:p>
      <text:p text:style-name="P214"><text:tab/>7.8.1. Entende-se como empate ficto aquelas situações em que as propostas apresentadas pela microempresa e pela empresa de pequeno porte, bem como pela cooperativa, sejam iguais ou superiores em até 5% (cinco por cento) à proposta de menor valor.</text:p>
      <text:p text:style-name="P215"><text:tab/>7.8.2. Ocorrendo empate ficto, na forma do item anterior, proceder-se-á da seguinte forma:</text:p>
      <text:p text:style-name="P216"><text:span text:style-name="T217"><text:tab/></text:span><text:span text:style-name="T218">a)</text:span><text:span text:style-name="T219"><text:s/>A microempresa, a empresa de pequeno porte ou cooperativa,<text:s/></text:span><text:span text:style-name="T220">detentora da proposta de menor valor, poderá apresentar, no prazo de 5 (cinco) minutos, nova proposta, inferior àquela considerada, até então, de menor preço, situação em que será considerada vencedora do certame.</text:span></text:p>
      <text:p text:style-name="P221"><text:span text:style-name="T222"><text:tab/></text:span><text:span text:style-name="T223">b)</text:span><text:span text:style-name="T224"><text:s/>Se a microempresa, a empresa de pequen</text:span><text:span text:style-name="T225">o porte ou cooperativa, convocada na forma da alínea anterior, não apresentar nova proposta, inferior à de menor preço, será facultada, pela ordem de classificação, às demais microempresas, empresas de pequeno porte ou cooperativas remanescentes, que se en</text:span><text:span text:style-name="T226">quadrarem na hipótese do item 7.8.1 deste edital, a apresentação de nova proposta, no prazo previsto na alínea a deste item.</text:span></text:p>
      <text:p text:style-name="P227"><text:tab/>7.9. Se nenhuma microempresa, empresa de pequeno porte ou cooperativa satisfizer as exigências do item 7.8.2 deste edital, será considerado vencedor do certame o licitante detentor da proposta originariamente de menor valor.</text:p>
      <text:p text:style-name="P228"><text:tab/>7.10. O disposto nos itens 7.8 a 7.9 não se aplica às hipóteses em que a proposta de menor valor tiver sido apresentada por microempresa, empresa de pequeno porte ou cooperativa.</text:p>
      <text:p text:style-name="P229"><text:tab/>VIII - DA HABILITAÇÃO</text:p>
      <text:p text:style-name="P230"><text:tab/>8.1. Declarada encerrada a etapa competitiva e ordenadas as propostas, o Pregoeiro examinará a aceitabilidade da primeira classificada, quanto ao objeto e preço, decidindo motivadamente a respeito.</text:p>
      <text:p text:style-name="P231"><text:tab/>8.2. Sendo aceitável a proposta de menor preço, será aberto o envelope<text:s/><text:soft-page-break/>contendo a documentação de habilitação da licitante que a tiver formulado, para confirmação das suas condições habilitatórias.</text:p>
      <text:p text:style-name="P232"><text:tab/>8.3. Constatado o atendimento das exigências fixadas no edital, a licitante será declarada vencedora, sendo-lhe adjudicado o lote do certame.</text:p>
      <text:p text:style-name="P233"><text:tab/>8.4. Se a oferta não for aceitável ou se a licitante desatender as exigências habilitatórias, o Pregoeiro examinará as ofertas subsequentes verificando a sua aceitabilidade e procedendo à habilitação do proponente, na ordem de classificação, e assim sucessivamente, até a apuração de uma proposta que atenda ao edital, sendo a respectiva licitante declarada vencedora e a ela adjudicado o item.</text:p>
      <text:p text:style-name="P234"><text:tab/>8.5. Nas situações previstas nos subitens 7.2 e 7.3, o Pregoeiro poderá negociar diretamente com o proponente para que seja obtido preço melhor.</text:p>
      <text:p text:style-name="P235"><text:tab/>8.6. Todos os documentos serão colocados à disposição dos presentes para livre exame e rubrica.</text:p>
      <text:p text:style-name="P236"><text:tab/>8.7. Declarado o vencedor, qualquer licitante poderá manifestar imediata e motivadamente a intenção de recorrer, cuja síntese será lavrada em ata, sendo concedido o prazo de 3 (três) dias uteis para a apresentação das razões do recurso, ficando as demais licitantes, desde logo, intimadas para apresentar contrarrazões em igual número de dias, que começarão a contar do primeiro dia útil após o término do prazo da recorrente, sendo-lhes assegurada vista imediata dos autos.</text:p>
      <text:p text:style-name="P237"><text:tab/>8.7.1. A intenção motivada de recorrer é aquela que identifica, objetivamente, os fatos e o direito que o licitante pretende que sejam revistos pelo pregoeiro.</text:p>
      <text:p text:style-name="P238"><text:tab/>8.8. O recurso contra a decisão do Pregoeiro não terá efeito suspensivo.</text:p>
      <text:p text:style-name="P239"><text:tab/>8.9. Decididos os possíveis recursos e constatada a regularidade dos atos procedimentais, a autoridade competente<text:s/>adjudicará e homologará o lote à licitante vencedora do certame.</text:p>
      <text:p text:style-name="P240"><text:tab/>8.10. Caso, excepcionalmente, seja suspensa ou encerrada a sessão antes de cumpridas todas as fases preestabelecidas, os envelopes, lacrados e devidamente rubricados pelo Pregoeiro e pelos<text:s/>representantes<text:s/><text:soft-page-break/>credenciados, ficarão sob a guarda do Pregoeiro, sendo exibidos às licitantes na reabertura da sessão ou na nova sessão previamente marcada para prosseguimento dos trabalhos, na qual será obrigatória a presença de todas as licitantes, sob pena de desclassificação da proposta e decadência dos direitos das mesmas, inclusive quanto a recursos.</text:p>
      <text:p text:style-name="P241"><text:tab/>8.11. A microempresa, empresa de pequeno porte, bem como a cooperativa que atender ao disposto neste edital, que possuir restrição em qualquer dos documentos de regularidade fiscal, previstos no item 9.1 alíneas a à e, terá sua habilitação condicionada à apresentação de nova documentação, que comprove a sua regularidade em dois dias úteis, a contar da data em que for declarada como vencedora do certame.</text:p>
      <text:p text:style-name="P242"><text:tab/>8.12. O prazo que trata o item anterior poderá ser prorrogado, a critério da Administração, desde que seja requerido pelo interessado e que sua concessão não interfira no procedimento licitatório. O pedido deverá ser feito de forma motivada e durante o transcurso do respectivo prazo.</text:p>
      <text:p text:style-name="P243"><text:tab/>8.12.1. A não regularização da documentação no prazo fixado no item 8.11, implicará na decadência do direito à contratação, sem prejuízo das penalidades previstas neste Edital, sendo facultado à Administração convocar os licitantes remanescentes, na ordem de classificação, para a assinatura do contrato, ou revogar a licitação.</text:p>
      <text:p text:style-name="P244"><text:tab/>8.13. O benefício de que trata o item 8.11 não eximirá a microempresa, empresa de pequeno porte ou a cooperativa, da apresentação de todos os documentos,<text:s/>ainda que apresentam alguma restrição.</text:p>
      <text:p text:style-name="P245"><text:tab/>8.14. Após análise da proposta e documentação, o Pregoeiro anunciará o licitante vencedor.</text:p>
      <text:p text:style-name="P246"><text:tab/>8.15. Havendo conveniência da Administração, poderão ser solicitados, a qualquer tempo, testes e análises dos produtos entregues junto a Administração, cujas despesas correrão por conta do licitante.</text:p>
      <text:p text:style-name="P247"><text:tab/>8.15.1. O licitante que não atender ao disposto no item anterior, em prazo estabelecido pelo pregoeiro, estará sujeito a desclassificação do item proposto.</text:p>
      <text:p text:style-name="P248"><text:span text:style-name="T249"><text:tab/></text:span><text:span text:style-name="T250">IX – DA DOCUMENTAÇÃO<text:s/></text:span><text:span text:style-name="T251">- Envelope nº 2:</text:span></text:p>
      <text:p text:style-name="P252"><text:tab/>9.1. A habilitação do licitante vencedor será verificada mediante<text:s/><text:soft-page-break/>apresentação dos seguintes documentos, em vigor na data de abertura da sessão pública do Pregão:</text:p>
      <text:p text:style-name="P253"><text:span text:style-name="T254"><text:tab/></text:span><text:span text:style-name="T255">a)</text:span><text:span text:style-name="T256"><text:s/></text:span><text:span text:style-name="T257">Prova de regularidade quanto aos tributos administrados pela Secretaria</text:span><text:span text:style-name="T258"><text:s/>da Receita Federal do Brasil (RFB) e a inscrições em Dívida Ativa da União junto à Procuradoria-Geral da Fazenda Nacional(PGFN).</text:span></text:p>
      <text:p text:style-name="P259"><text:span text:style-name="T260"><text:tab/></text:span><text:span text:style-name="T261">b)</text:span><text:span text:style-name="T262"><text:s/>Certidão Negativa de débitos para com a Fazenda Estadual (tributos diversos) do domicílio ou sede do licitante.</text:span></text:p>
      <text:p text:style-name="P263"><text:span text:style-name="T264"><text:tab/></text:span><text:span text:style-name="T265">c)</text:span><text:span text:style-name="T266"><text:s/>Certid</text:span><text:span text:style-name="T267">ão Negativa de débitos para com a Fazenda Municipal (tributos diversos) do domicílio ou sede do licitante.</text:span></text:p>
      <text:p text:style-name="P268"><text:span text:style-name="T269"><text:tab/></text:span><text:span text:style-name="T270">d)</text:span><text:span text:style-name="T271"><text:s/>Certificado de Regularidade do FGTS (CRF) perante o Fundo de Garantia do Tempo de Serviço.</text:span></text:p>
      <text:p text:style-name="P272"><text:span text:style-name="T273"><text:tab/></text:span><text:span text:style-name="T274">e)</text:span><text:span text:style-name="T275"><text:s/></text:span><text:span text:style-name="T276">Prova de Regularidade Trabalhista a ser feita por<text:s/></text:span><text:span text:style-name="T277">meio da apresentação da Certidão Negativa de Débitos Trabalhistas – CNDT, atestando a inexistência de débitos inadimplidos perante a Justiça do Trabalho.</text:span></text:p>
      <text:p text:style-name="P278"><text:span text:style-name="T279"><text:tab/></text:span><text:span text:style-name="T280">f)</text:span><text:span text:style-name="T281"><text:s/>Declaração de que não está descumprindo o disposto no art. 7º, XXXIII, da Constituição Federal, as</text:span><text:span text:style-name="T282">sinada pelo representante legal do licitante.</text:span></text:p>
      <text:p text:style-name="P283"><text:span text:style-name="T284"><text:tab/></text:span><text:span text:style-name="T285">g)</text:span><text:span text:style-name="T286"><text:s/>Declaração, sob as penas da lei, que inexistem fatos impeditivos da sua habilitação</text:span><text:span text:style-name="T287">.</text:span></text:p>
      <text:p text:style-name="P288"><text:tab/>9.2. O envelope de documentação deste Pregão que não for aberto ficará em poder do pregoeiro pelo prazo de até 30 (trinta) dias, a partir da homologação da licitação, devendo o licitante retirá-lo após aquele período, no prazo de 05 (cinco) dias, sob pena de inutilização do mesmo.</text:p>
      <text:p text:style-name="P289"><text:span text:style-name="T290"><text:tab/></text:span><text:span text:style-name="T291">X – DA ADJUDICAÇÃO E DA HOMOLOGAÇÃO</text:span></text:p>
      <text:p text:style-name="P292"><text:tab/>10.1. A adjudicação do objeto do presente certame será viabilizada pelo pregoeiro sempre que não houver recurso.</text:p>
      <text:p text:style-name="P293"><text:tab/>10.2. Decididos os recursos e constatada a regularidade dos atos procedimentais, a autoridade competente homologará e adjudicará o objeto ao vencedor, podendo revogar a licitação nos termos do Decreto Municipal nº 973/2007 de 28 de março de 2007 e artigo 49 da Lei Federal nº 8.666/93 e alterações.</text:p>
      <text:p text:style-name="P294"><text:tab/>10.3. A homologação da licitação é de responsabilidade da autoridade competente e só poderá ser realizada depois da adjudicação do objeto ao<text:s/><text:soft-page-break/>proponente vencedor pelo Pregoeiro.</text:p>
      <text:p text:style-name="P295"><text:tab/>XI – DAS RESPONSABILIDADES DA CONTRATADA</text:p>
      <text:p text:style-name="P296"><text:tab/>11.1. Entregar o objeto licitado conforme especificações deste edital, e em consonância com a proposta de preços.</text:p>
      <text:p text:style-name="P297"><text:tab/>11.2. Manter, durante toda a execução do contrato, em compatibilidade com as obrigações assumidas, todas as condições de habilitação e qualificação exigidas na licitação.</text:p>
      <text:p text:style-name="P298"><text:tab/>11.3. Providenciar a imediata correção das deficiências e/ou irregularidades apontadas pelo CONTRATANTE.</text:p>
      <text:p text:style-name="P299"><text:tab/>11.4. Arcar com eventuais prejuízos causados ao<text:s/>CONTRATANTE e/ou a terceiros, provocados por ineficiência ou irregularidade cometida na execução do contrato.</text:p>
      <text:p text:style-name="P300"><text:tab/>11.5. Aceitar nas mesmas condições contratuais os acréscimos e supressões até 25% do valor inicial atualizado do contrato ou da nota de empenho.</text:p>
      <text:p text:style-name="P301"><text:tab/>11.6. Arcar com todas as despesas com transporte, taxas, impostos ou quaisquer outros acréscimos legais, que correrão por conta exclusiva da CONTRATADA.</text:p>
      <text:p text:style-name="P302"><text:tab/>XII – DO PRAZO E DA ENTREGA</text:p>
      <text:p text:style-name="P303"><text:span text:style-name="T304"><text:tab/></text:span><text:span text:style-name="T305">12.1. O fornecimento do objeto licitado será<text:s/></text:span><text:span text:style-name="T306">efetuado de forma parcelada</text:span><text:span text:style-name="T307"><text:s/>durante o ano de 2021 e se dará da seguinte forma: a) A entrega dos gêneros alimentícios não perecíveis será ser realizada quinzenalmente pelo fornecedor diretamente nas escolas municipais, mediante apresentação do cupom/nota fiscal, conforme solicitação<text:s/></text:span><text:span text:style-name="T308">das quantidades emitida pela Secretaria de Educação com 48 (quarenta e oito) horas de antecedência; b) Os gêneros alimentícios perecíveis deverão ser entregues diretamente nas escolas Municipais no prazo máximo de 48 (quarenta e oito) horas após a solicita</text:span><text:span text:style-name="T309">ção das quantidades emitida pela Secretaria de Educação ou caso o Município ache conveniente, poderão ser retirados por funcionário autorizado diretamente na sede do fornecedor; c) Como se trata se fornecimento parcelado, nos demais itens não abrangidos na</text:span><text:span text:style-name="T310">s letras “a” e “b” desta cláusula, a Contratada terá o prazo de até 05 (cinco) dias após<text:s/></text:span><text:soft-page-break/><text:span text:style-name="T311">a solicitação emitida pela Secretarias de Educação para efetuar a entrega.</text:span></text:p>
      <text:p text:style-name="P312"><text:tab/>12.2. Todas as despesas relativas a entrega do objeto correrão por conta exclusiva da empresa vencedora da licitação.</text:p>
      <text:p text:style-name="P313"><text:tab/>12.3. Serão recusados os objetos que não atendam as especificações constantes deste edital.</text:p>
      <text:p text:style-name="P314"><text:tab/>12.4. A aceitação do objeto, não exclui a responsabilidade civil, por vícios de forma, quantidade, qualidade ou técnicos ou por desacordo com as correspondentes especificações, verificadas posteriormente.</text:p>
      <text:p text:style-name="P315"><text:tab/>12.5.O objeto deverá ser entregue de forma a não ser danificado durante as operações de carga, transporte e descarga.</text:p>
      <text:p text:style-name="P316"><text:tab/>XIII – DO PAGAMENTO</text:p>
      <text:p text:style-name="P317"><text:span text:style-name="T318"><text:tab/>13.1. O pagamento será efetuado em até<text:s/></text:span><text:span text:style-name="T319">30 dia</text:span><text:span text:style-name="T320">s após a entrega do objeto licitado</text:span><text:span text:style-name="T321"><text:s/>após a entrega do objeto, mediante a apresentação da nota fiscal/fatura, através de depósito bancário na conta-corrente da proponente.</text:span></text:p>
      <text:p text:style-name="P322"><text:tab/>13.2. A nota fiscal/fatura emitida pelo proponente deverá conter, em local de fácil<text:s/>visualização, a indicação do número do processo e do número do pregão, a fim de acelerar o trâmite de recebimento do objeto licitado e posterior liberação do documento fiscal para pagamento.</text:p>
      <text:p text:style-name="P323"><text:tab/>13.3. No caso de incorreções na entrega, os mesmos serão devolvidos e o pagamento será efetuado após a sua reapresentação, que deverá ocorrer <text:s/>no prazo máximo de 2 (dois) dias úteis, sob pena das sanções previstas no presente edital.</text:p>
      <text:p text:style-name="P324"><text:tab/>13.4. Não será efetuado qualquer pagamento a CONTRATADA enquanto houver pendência de<text:s/>liquidação da obrigação financeira em virtude de penalidade ou inadimplência contratual.</text:p>
      <text:p text:style-name="P325"><text:tab/>13.5. Em hipótese alguma será concedido o reajustamento dos preços propostos, e o valor constante da nota fiscal/fatura, quando da sua apresentação, não sofrerá nenhuma atualização monetária até o efetivo pagamento.</text:p>
      <text:p text:style-name="P326"><text:tab/>XIV – DAS SANÇÕES ADMINISTRATIVAS</text:p>
      <text:p text:style-name="P327"><text:tab/>14. A aplicação de penalidades à licitante vencedora reger-se-á conforme o estabelecido na Seção II do Capítulo IV – Das Sanções<text:s/><text:soft-page-break/>Administrativas da Lei Federal nº 8.666/93 e demais legislação pertinente.</text:p>
      <text:p text:style-name="P328"><text:tab/>14.1. Caso a empresa vencedora se recuse a fornecer o objeto contratado, sem motivo justificado, ficará caracterizado o descumprimento total da obrigação assumida, sendo-lhe aplicada, isolada ou cumulativamente:</text:p>
      <text:p text:style-name="P329"><text:tab/>a) advertência, por escrito;</text:p>
      <text:p text:style-name="P330"><text:tab/>b) multa sobre o valor global da contratação;</text:p>
      <text:p text:style-name="P331"><text:tab/>c) suspensão temporária de participação em licitação e impedimento de contratar com a Administração;</text:p>
      <text:p text:style-name="P332"><text:tab/>d) declaração inidoneidade para licitar ou contratar com a Administração Pública.</text:p>
      <text:p text:style-name="P333"><text:tab/>14.1.1. Caso a CONTRATADA não possa cumprir os prazos estipulados, deverá apresentar justificativa por escrito, até o vencimento do prazo de entrega do objeto, ficando a critério da CONTRATANTE a sua aceitação.</text:p>
      <text:p text:style-name="P334"><text:tab/>14.1.2. Vencido(s) o(s) prazo(s), a CONTRATANTE oficiará à CONTRATADA comunicando-a da data limite.</text:p>
      <text:p text:style-name="P335"><text:tab/>14.1.3. A partir dessa data, considerar-se-á recusa, sendo-lhe aplicada as sanções de que trata o subitem 14.1, sem prejuízo da aplicação do contido no subitem 14.2.</text:p>
      <text:p text:style-name="P336"><text:tab/>14.1.4. A sanção de advertência<text:s/>será aplicada, por escrito, caso a inadimplência ou irregularidade cometida pela CONTRATADA acarrete consequências de pequena monta.</text:p>
      <text:p text:style-name="P337"><text:tab/>14.1.5. Pela inexecução total da obrigação, a CONTRATANTE rescindirá o contrato, podendo aplicar multa de 10% (dez por<text:s/>cento) sobre o valor global do contrato.</text:p>
      <text:p text:style-name="P338"><text:tab/>14.1.6. Em caso de inexecução parcial da obrigação, poderá ser aplicado o percentual de 5% (cinco por cento) sobre o valor global do contrato.</text:p>
      <text:p text:style-name="P339"><text:tab/>14.1.7. No caso de reincidência, ou em situações que causem significativos transtornos, danos ou prejuízos à Administração, será aplicado ao licitante que apresentar documentação falsa ou deixar de entregar documentação exigida para o certame, ensejar o retardamento da execução de seu objeto, não mantiver proposta, não celebrar o contrato ou<text:s/><text:soft-page-break/>instrumento equivalente, falhar ou fraudar a execução do contrato, comportar-se de modo inidôneo, fizer declaração falsa ou cometer fraude fiscal, a sanção de impedimento de licitar e contratar com a Administração Pública, pelo prazo de até cinco anos, enquanto perdurarem os motivos determinantes da punição ou até que seja promovida a reabilitação perante a própria autoridade que aplicou a penalidade, garantida a prévia defesa, sem prejuízo das multas previstas em edital e no contrato, e das demais cominações legais.</text:p>
      <text:p text:style-name="P340"><text:tab/>14.1.8. Caracterizada situação grave, que evidencie dolo ou má-fé, será aplicada ao licitante a sanção de declaração de inidoneidade para licitar ou contratar com a Administração Pública, enquanto perdurarem os motivos determinantes da punição ou até que seja promovida a reabilitação perante a própria autoridade que aplicou a penalidade, que será concedida sempre que o contratado ressarcir a Administração pelos prejuízos resultantes e após decorrido o prazo da sanção aplicada com base no subitem anterior.</text:p>
      <text:p text:style-name="P341"><text:tab/>14.2. Fica estipulado o percentual de 0,25% (vinte e cinco centésimos percentuais) sobre o valor global contratado a título de mora, por descumprimento de obrigação contratual e/ou por dia de atraso no cumprimento de qualquer<text:s/>prazo previsto neste instrumento contratual, independente da notificação prevista no subitem 14.1.2.</text:p>
      <text:p text:style-name="P342"><text:tab/>14.3. As multas devidas e/ou prejuízos causados às instalações da CONTRATANTE, pela CONTRATADA, serão deduzidos dos valores a serem pagos, recolhidos em conta específica em favor da CONTRATANTE, ou cobrados judicialmente.</text:p>
      <text:p text:style-name="P343"><text:tab/>14.3.1. Se a CONTRATADA não tiver valores a receber da CONTRATANTE, terá o prazo de 05 (cinco) dias úteis, após a notificação oficial, para recolhimento da multa na forma estabelecida no<text:s/>subitem anterior.</text:p>
      <text:p text:style-name="P344"><text:tab/>14.4. A aplicação de multas, bem como a rescisão do contrato, não impedem que a CONTRATANTE aplique à CONTRATADA as demais sanções previstas no subitem 14.1.</text:p>
      <text:p text:style-name="P345"><text:tab/>14.5. A aplicação de quaisquer das sanções relacionadas neste instrumento contratual será precedida de processo administrativo, mediante<text:s/><text:soft-page-break/>o qual se garantirão a ampla defesa e o contraditório.</text:p>
      <text:p text:style-name="P346"><text:tab/>XV – DO CONTRATO</text:p>
      <text:p text:style-name="P347"><text:tab/>15.1. Homologada a licitação, a Secretaria Municipal de Administração e Planejamento, convocará no prazo de até 05 (cinco)<text:s/>dias, o licitante que tiver apresentado a proposta vencedora para assinatura do contrato, sob pena de decair o direito à Contratação, sem prejuízo das sanções previstas no artigo 81 da Lei Federal nº 8.666/93 e alterações.</text:p>
      <text:p text:style-name="P348"><text:tab/>15.2. Caso a empresa adjudicatária não assine o Contrato no prazo e condições estabelecidas, o Pregoeiro poderá convocar os licitantes remanescentes, na ordem de classificação, para nova negociação até chegar a um vencedor ou recomendar a revogação da licitação independentemente da cominação prevista no artigo 81, da Lei Federal nº 8.666/93 e alterações.</text:p>
      <text:p text:style-name="P349"><text:tab/>XVI – DA RESCISÃO</text:p>
      <text:p text:style-name="P350"><text:tab/>16.1. A rescisão das obrigações decorrentes do presente Pregão se processará de acordo com o que estabelecem os artigos 77 a 80 da Lei Federal nº 8.666/93 e alterações.</text:p>
      <text:p text:style-name="P351"><text:tab/>XVII – DA FISCALIZAÇÃO</text:p>
      <text:p text:style-name="P352"><text:s/><text:tab/>17.1. A fiscalização será de competência da Secretaria Municipal de Administração e Planejamento, através do almoxarifado central, dentro dos padrões determinados pela Lei Federal nº 8.666/93 e suas alterações.</text:p>
      <text:p text:style-name="P353"><text:span text:style-name="T354"><text:s/></text:span><text:span text:style-name="T355"><text:tab/>17.2. O Municíp</text:span><text:span text:style-name="T356">io fiscalizará a execução do objeto contratado e verificará o cumprimento das especificações solicitadas, no todo ou em parte, no sentido de corresponderem ao desejad</text:span><text:span text:style-name="T357">o ou especificado.</text:span></text:p>
      <text:p text:style-name="P358"><text:s/><text:tab/>17.3. A fiscalização pelo Município não desobriga a proponente de sua<text:s/>responsabilidade quanto à perfeita execução do objeto deste instrumento.</text:p>
      <text:p text:style-name="P359"><text:s/><text:tab/>17.4. A ausência de comunicação por parte do Município, referente a irregularidades ou falhas, não exime a proponente das responsabilidades determinadas neste edital.</text:p>
      <text:p text:style-name="P360"><text:tab/>XVIII – DA<text:s/>DOTAÇÃO ORÇAMENTÁRIA</text:p>
      <text:p text:style-name="P361"><text:tab/>18.1. Servirão para cobertura da despesa da presente Licitação as seguintes dotações orçamentárias:</text:p>
      <text:p text:style-name="P362">06.01.12.361.0118.2037.3.3.90.30.07.00.00<text:line-break/><text:soft-page-break/>06.01.12.365.0117.2033.3.3.90.30.07.00.00<text:line-break/>10.01.08.122.0011.2448.3.3.90.30.07.00.00<text:line-break/>10.01.08.244.0136.2389.3.3.90.30.07.00.00<text:line-break/>10.01.08.244.0207.2451.3.3.90.30.07.00.00<text:line-break/></text:p>
      <text:p text:style-name="P363"><text:tab/>XIX – DAS DISPOSIÇÕES GERAIS</text:p>
      <text:p text:style-name="P364"><text:tab/>19.1. É facultado ao Pregoeiro, auxiliado pela Equipe de Apoio, proceder em qualquer fase da licitação, diligências destinadas a esclarecer ou a<text:s/>complementar a instrução do processo, vedada a inclusão posterior de documento ou informação que deveria constar originalmente da proposta.</text:p>
      <text:p text:style-name="P365"><text:tab/>19.2. A critério da Administração o objeto da presente licitação poderá sofrer acréscimos ou supressões, de acordo<text:s/>com o artigo 65, § 1º, da Lei Federal nº 8.666/93 e alterações.</text:p>
      <text:p text:style-name="P366"><text:tab/>19.3. A apresentação da proposta de preços implica na aceitação plena e total das condições deste Pregão, sujeitando-se o licitante às sanções previstas nos artigos 86 a 88, da Lei Federal nº<text:s/>8.666/93 e alterações.</text:p>
      <text:p text:style-name="P367"><text:tab/>19.4. Quaisquer elementos, informações e esclarecimentos relativos a esta licitação serão prestados pelo Pregoeiro Oficial e membros da Equipe de Apoio, servidores do Município de Paulo Bento, Estado do Rio Grande do Sul, situada na Av. Irmãs Consolata, 189, Paulo Bento – RS, CEP 99718-000, telefone (54) 3613-0092.</text:p>
      <text:p text:style-name="P368"><text:tab/>19.5. Os casos omissos serão resolvidos pelo Pregoeiro, que decidirá com base na legislação em vigor.</text:p>
      <text:p text:style-name="P369"><text:tab/>19.6. O Contratante não aceitará, sob nenhum pretexto, a transferência de responsabilidade do CONTRATADO para outras entidades, sejam fabricantes, técnicos ou quaisquer outros.</text:p>
      <text:p text:style-name="P370"><text:tab/>19.7. Não havendo expediente na Prefeitura Municipal de Paulo Bento, na data marcada, a reunião realizar-se-á no primeiro dia útil subsequente na mesma hora e local.</text:p>
      <text:p text:style-name="P371"><text:tab/>19.8. O Município de Paulo Bento se reserva ao direito de anular ou revogar a presente licitação, no total ou em parte, sem que caiba indenização de qualquer espécie.</text:p>
      <text:p text:style-name="P372"><text:tab/>19.9. Constituem anexos e fazem parte integrante deste edital:</text:p>
      <text:soft-page-break/>
      <text:p text:style-name="P373"><text:tab/>I<text:s/>- declaração de cumprimento dos requisitos de habilitação.</text:p>
      <text:p text:style-name="P374"><text:tab/>II – declaração do menor.</text:p>
      <text:p text:style-name="P375"><text:tab/>III – declaração de enquadramento para ME e EPP.</text:p>
      <text:p text:style-name="P376"><text:span text:style-name="T377">IV –</text:span><text:span text:style-name="T378"><text:s/>Declaração de Habilitação</text:span></text:p>
      <text:p text:style-name="P379"><text:span text:style-name="T380"><text:s/>V - Modelo de proposta financeira.</text:span></text:p>
      <text:p text:style-name="P381">VI – Minuta do contrato.</text:p>
      <text:p text:style-name="P382"/>
      <text:p text:style-name="P383">Prefeitura de Paulo Bento,<text:s/>RS, 5 de Fevereiro de 2021.</text:p>
      <text:p text:style-name="P384"/>
      <text:p text:style-name="P385"/>
      <text:p text:style-name="P386">GABRIEL JEVINSKI</text:p>
      <text:p text:style-name="P387">Prefeito</text:p>
      <text:p text:style-name="P388"/>
      <text:p text:style-name="P389">ANEXO I</text:p>
      <text:p text:style-name="P390"/>
      <text:p text:style-name="P391"/>
      <text:p text:style-name="P392">DECLARAÇÃO</text:p>
      <text:p text:style-name="P393"/>
      <text:p text:style-name="P394"/>
      <text:p text:style-name="P395"><text:span text:style-name="T396">Ref. ao Processo de Licitação<text:s/></text:span><text:span text:style-name="T397">Pregão Presencial Nº Pregão Presencial <text:s/>4/2021</text:span></text:p>
      <text:p text:style-name="P398"/>
      <text:p text:style-name="P399"/>
      <text:p text:style-name="P400"/>
      <text:p text:style-name="P401"><text:span text:style-name="T402">A empresa licitante ____________________________________, inscrita no CNPJ sob<text:s/></text:span><text:span text:style-name="T403">nº_____________________________, por intermédio de seu representante legal o(a) Sr.(a)_______________________________, portador (a) da Carteira de Identidade nº____________________ e do CPF nº_________________ , DECLARA</text:span><text:span text:style-name="T404">, sob as penas da lei, que cumpre ple</text:span><text:span text:style-name="T405">namente os requisitos de habilitação<text:s/></text:span><text:span text:style-name="T406">conforme prescreve o inciso VII, do artigo 4º, da Lei 10.520, de 17 de julho de 2002, estando ciente das penalidades aplicáveis nos casos de descumprimento</text:span></text:p>
      <text:p text:style-name="P407"/>
      <text:p text:style-name="P408"/>
      <text:p text:style-name="P409">____________________________, em____de________________________de 2021.</text:p>
      <text:p text:style-name="P410"/>
      <text:p text:style-name="P411"/>
      <text:p text:style-name="P412"/>
      <text:p text:style-name="P413">_________________________________________________________________</text:p>
      <text:p text:style-name="P414"><text:s/>Nome completo e assinatura do representante legal da empresa</text:p>
      <text:p text:style-name="P415"/>
      <text:p text:style-name="P416"/>
      <text:p text:style-name="P417"/>
      <text:p text:style-name="P418">Observação: Deverá ser entregue junto ao envelope nº01 Proposta Financeira e também no credenciamento.</text:p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soft-page-break/>
      <text:p text:style-name="P430">ANEXO II</text:p>
      <text:p text:style-name="P431"/>
      <text:p text:style-name="P432"/>
      <text:p text:style-name="P433">DECLARAÇÃO</text:p>
      <text:p text:style-name="P434"/>
      <text:p text:style-name="P435"/>
      <text:p text:style-name="P436"><text:span text:style-name="T437">Ref. ao Processo de Licitação<text:s/></text:span><text:span text:style-name="T438">Pregão Presencial Nº 4/2021</text:span></text:p>
      <text:p text:style-name="P439"/>
      <text:p text:style-name="P440"><text:tab/>A empresa ____________________________________, inscrita no CNPJ sob nº_____________________________, por intermédio de seu representante legal o(a) Sr.(a)_______________________________, portador (a) da Carteira de Identidade nº____________________ e do CPF nº_________________ , DECLARA, para os fins do disposto no inciso V do artigo 27 da Lei nº 8.666, de 21 de junho de 1993, acrescido pela Lei nº 9.854, de 27 de outubro<text:s/>de 1999, que não emprega menor de dezoito anos em trabalho noturno, perigoso ou insalubre e não emprega menor de dezesseis anos.</text:p>
      <text:p text:style-name="P441"/>
      <text:p text:style-name="P442"><text:tab/>Ressalva: emprega menor, a partir de quatorze anos, na condição de aprendiz ( <text:s/>).</text:p>
      <text:p text:style-name="P443"/>
      <text:p text:style-name="P444"/>
      <text:p text:style-name="P445">____________________________, em____de________________________de 2021.</text:p>
      <text:p text:style-name="P446"/>
      <text:p text:style-name="P447"/>
      <text:p text:style-name="P448"/>
      <text:p text:style-name="P449">_________________________________________________________________</text:p>
      <text:p text:style-name="P450"><text:s text:c="2"/>Nome completo e assinatura do representante legal da empresa</text:p>
      <text:p text:style-name="P451"/>
      <text:p text:style-name="P452"/>
      <text:p text:style-name="P453"/>
      <text:p text:style-name="P454">(Observação: em caso afirmativo, assinalar a ressalva acima)</text:p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>ANEXO III</text:p>
      <text:p text:style-name="P469"/>
      <text:p text:style-name="P470"><text:span text:style-name="T471">Ref.<text:s/></text:span><text:span text:style-name="T472">ao Processo de Licitação<text:s/></text:span><text:span text:style-name="T473">Pregão Presencial Nº 4/2021</text:span></text:p>
      <text:p text:style-name="P474"/>
      <text:p text:style-name="P475">DECLARAÇÃO DE ENQUADRAMENTO PARA ME e EPP</text:p>
      <text:p text:style-name="P476"/>
      <text:p text:style-name="P477"/>
      <text:p text:style-name="P478"/>
      <text:p text:style-name="P479"><text:tab/>A empresa ____________________________________, inscrita no CNPJ sob nº_____________________________, por meio de seu Responsável Legal e Contador ou<text:s/>Técnico Contábil, DECLARA, sob as penas da lei, que:</text:p>
      <text:p text:style-name="P480"/>
      <text:p text:style-name="P481">a)<text:tab/>enquadra-se na situação de microempresa ou empresa de pequeno porte;</text:p>
      <text:p text:style-name="P482">b)<text:tab/>o valor da receita bruta anual da sociedade, no último exercício, não excedeu o limite fixado nos incisos I e II, art. 3º, da Lei Complementar nº 123/06;</text:p>
      <text:p text:style-name="P483">c)<text:tab/>não se enquadra em quaisquer das hipóteses de exclusão relacionadas no art. 3º, § 4º, incisos I a X, da mesma Lei.</text:p>
      <text:p text:style-name="P484"/>
      <text:p text:style-name="P485"/>
      <text:p text:style-name="P486"/>
      <text:p text:style-name="P487"><text:tab/>Por ser expressão da verdade, firmamos a presente.</text:p>
      <text:p text:style-name="P488"/>
      <text:p text:style-name="P489"/>
      <text:p text:style-name="P490"/>
      <text:p text:style-name="P491">____________________________, em____de________________________de 2021.</text:p>
      <text:p text:style-name="P492"/>
      <text:p text:style-name="P493"/>
      <text:p text:style-name="P494"/>
      <text:p text:style-name="P495">___________________________________________________</text:p>
      <text:p text:style-name="P496">Nome completo e assinatura do representante legal da empresa</text:p>
      <text:p text:style-name="P497"/>
      <text:p text:style-name="P498"/>
      <text:p text:style-name="P499">___________________________________________________</text:p>
      <text:p text:style-name="P500">Nome completo, número de inscrição no CRC e assinatura do Contador<text:s/>ou Técnico Contábil da empresa</text:p>
      <text:p text:style-name="P501"/>
      <text:p text:style-name="P502"><text:span text:style-name="T503">ANEXO IV</text:span></text:p>
      <text:p text:style-name="P504"> </text:p>
      <text:p text:style-name="P505"> </text:p>
      <text:p text:style-name="P506">   <text:span text:style-name="T507">DECLARAÇÃO</text:span></text:p>
      <text:p text:style-name="P508"> </text:p>
      <text:p text:style-name="P509"> </text:p>
      <text:p text:style-name="P510"> </text:p>
      <text:p text:style-name="P511"> </text:p>
      <text:p text:style-name="P512"><text:span text:style-name="T513"><text:tab/>A empresa ….………………., através de seu representante legal, Sr.(a) …………..., CPF ………………..(cargo na empresa).<text:s/></text:span><text:span text:style-name="T514">DECLARA<text:s/></text:span><text:span text:style-name="T515">para fins de direito, na qualidade de PROPONENTE da Licitação instaurada pe</text:span><text:span text:style-name="T516">lo<text:s/></text:span><text:span text:style-name="T517">MUNICÍPIO DE PAULO BENTO - RS</text:span><text:span text:style-name="T518">, Processo Licitatório n°.</text:span><text:span text:style-name="T519">14/2021</text:span><text:span text:style-name="T520"><text:s/>Pregão Presencial nº</text:span><text:span text:style-name="T521">4/2021</text:span><text:span text:style-name="T522"><text:s/>que cumpre plenamente os requisitos de habilitação conforme determina o art. 4, VII da Lei 10.520/02.</text:span></text:p>
      <text:p text:style-name="P523"> </text:p>
      <text:p text:style-name="P524">Por ser a expressão da verdade, firmo a presente.</text:p>
      <text:p text:style-name="P525"/>
      <text:p text:style-name="P526"/>
      <text:p text:style-name="P527">____________________________, em____de________________________de 2021.</text:p>
      <text:p text:style-name="P528"/>
      <text:p text:style-name="P529"/>
      <text:p text:style-name="P530"/>
      <text:p text:style-name="P531"/>
      <text:p text:style-name="P532"/>
      <text:p text:style-name="P533">ASSINATURA DO REPRESENTANTE LEGAL E CARIMBO DA EMPRESA.</text:p>
      <text:p text:style-name="P534"> </text:p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><text:span text:style-name="T551">ANEXO</text:span><text:span text:style-name="T552"><text:s/></text:span><text:span text:style-name="T553">V</text:span></text:p>
      <text:p text:style-name="P554">PROPOSTA FINANCEIRA</text:p>
      <text:p text:style-name="P555"/>
      <text:p text:style-name="P556">Processo Licitatório..: 14/2021</text:p>
      <text:p text:style-name="P557">Modalidade ...........: Pregão Presencial Nº 4/2021</text:p>
      <text:p text:style-name="P558"/>
      <text:p text:style-name="P559">----------------------------------------------------------------------------------------------------<text:line-break/>Item <text:s text:c="10"/>Qtd/Uni <text:s text:c="4"/>Especificação<text:s/><text:s text:c="29"/>Preço Unitário <text:s text:c="3"/>Preço Total<text:line-break/>----------------------------------------------------------------------------------------------------<text:line-break/><text:line-break/><text:s text:c="2"/>1 <text:s text:c="10"/>550,0000 UN <text:s/>Abacaxi <text:s text:c="35"/>______________ ______________<text:line-break/><text:s text:c="27"/>DE BOA QUALIDADE, GRAU MÉDIO DE MATURAÇÃO,<text:line-break/><text:s text:c="27"/>SEM DETERIORAÇÃO.<text:line-break/><text:s text:c="27"/>Valor de Referência: 6,7500<text:line-break/><text:s text:c="27"/>Marca:__________________________________<text:line-break/><text:line-break/><text:s text:c="2"/>2 <text:s text:c="8"/><text:s text:c="3"/>90,0000 UN <text:s/>Achocolatado em pó <text:s text:c="24"/>______________ ______________<text:line-break/><text:s text:c="27"/>ISENTO DE GORDURA TRANS NA PORÇÃO.<text:line-break/><text:s text:c="27"/>EMBALAGEM DE 800G. EMBALADO EM PLASTICO<text:line-break/><text:s text:c="27"/>RESISTENTE COM DATA DE FABRICAÇÃO E<text:line-break/><text:s text:c="27"/>VALIDADE<text:line-break/><text:s text:c="27"/>Valor de Referência: 14,8000<text:line-break/><text:s text:c="27"/>Marca:__________________________________<text:line-break/><text:line-break/><text:s text:c="2"/>3 <text:s text:c="11"/>70,0000 KG <text:s/>Açúcar cristalizado branco, pacote 5kg <text:s text:c="4"/>______________ ______________<text:line-break/><text:s text:c="27"/>Valor de Referência: 15,9500<text:line-break/><text:s text:c="27"/>Marca:__________________________________<text:line-break/><text:line-break/><text:s text:c="2"/>4 <text:s text:c="11"/>20,0000 KG <text:s/>Açúcar de confeiteiro 1kg <text:s text:c="17"/>______________ ______________<text:line-break/><text:s text:c="2"/><text:s text:c="25"/>EMBALADO EM PLASTICO RESISTENTE, COM DATA<text:line-break/><text:s text:c="27"/>DE FABRICAÇÃO E VALIDADE.<text:line-break/><text:s text:c="27"/>Valor de Referência: 9,9000<text:line-break/><text:s text:c="27"/>Marca:__________________________________<text:line-break/><text:line-break/><text:s text:c="2"/>5 <text:s text:c="8"/><text:s text:c="3"/>50,0000 PC <text:s/>Açúcar de baunilha, pacote 100G <text:s text:c="11"/>______________ ______________<text:line-break/><text:s text:c="27"/>EMBALAGEM EM PLÁSTICO RESISTENTE, COM DATA<text:line-break/><text:s text:c="27"/>DE FABRICAÇÃO E VALIDADE.<text:line-break/><text:soft-page-break/><text:s text:c="27"/>Valor de Referência: 1,8500<text:line-break/><text:s text:c="27"/>Marca:__________________________________<text:line-break/><text:line-break/><text:s text:c="2"/>6 <text:s text:c="11"/>20,0000 KG <text:s/>Açúcar refinado <text:s text:c="27"/>______________ ______________<text:line-break/><text:s text:c="27"/>Valor de Referência: 4,2500<text:line-break/><text:s text:c="22"/><text:s text:c="5"/>Marca:__________________________________<text:line-break/><text:line-break/><text:s text:c="2"/>7 <text:s text:c="10"/>150,0000 KG <text:s/>Agnoline <text:s text:c="34"/>______________ ______________<text:line-break/><text:s text:c="27"/>embalado em plástico resistente, com data<text:line-break/><text:s text:c="27"/>de fabricação<text:s/>e validade.<text:line-break/><text:s text:c="27"/>Valor de Referência: 26,5000<text:line-break/><text:s text:c="27"/>Marca:__________________________________<text:line-break/><text:line-break/><text:s text:c="2"/>8 <text:s text:c="11"/>10,0000 PC <text:s/>Ameixas Secas Sem Carroço pacote com 250g <text:s/>______________ ______________<text:line-break/><text:s text:c="18"/><text:s text:c="9"/>embalado em plastico resistente, com data<text:line-break/><text:s text:c="27"/>de fabricação e validade.<text:line-break/><text:s text:c="27"/>Valor de Referência: 6,5000<text:line-break/><text:s text:c="27"/>Marca:__________________________________<text:line-break/><text:line-break/><text:s text:c="2"/>9 <text:s text:c="11"/>45,0000 UN <text:s/>Alho pacote com 200g <text:s text:c="22"/>______________ ______________<text:line-break/><text:s text:c="27"/>embalado em plástico resistente, com data<text:line-break/><text:s text:c="27"/>de fabricação e validade.<text:line-break/><text:s text:c="27"/>Valor de Referência: 8,3000<text:line-break/><text:s text:c="7"/><text:s text:c="20"/>Marca:__________________________________<text:line-break/><text:line-break/><text:s/>10 <text:s text:c="11"/>90,0000 PC <text:s/>Amendoim descascado - pct 500g <text:s text:c="12"/>______________ ______________<text:line-break/><text:s text:c="27"/>embalado em plástico resistente, com data<text:line-break/><text:s text:c="25"/><text:s text:c="2"/>de fabricação e validade.<text:line-break/><text:s text:c="27"/>Valor de Referência: 7,0000<text:line-break/><text:s text:c="27"/>Marca:__________________________________<text:line-break/><text:line-break/><text:s/>11 <text:s text:c="11"/>25,0000 KG <text:s/>Amido de Milho <text:s text:c="28"/>______________ ______________<text:line-break/><text:s text:c="4"/><text:s text:c="23"/>pacote de 1kg, embalado em plástico<text:line-break/><text:s text:c="27"/>resistente, com data de fabricação e<text:line-break/><text:s text:c="27"/>validade.<text:line-break/><text:s text:c="27"/>Valor de Referência: 13,5000<text:line-break/><text:s text:c="27"/>Marca:__________________________________<text:line-break/><text:line-break/><text:s/>12 <text:s text:c="10"/>110,0000 UN <text:s/>Arroz integral - kg <text:s text:c="23"/>______________ ______________<text:line-break/><text:s text:c="27"/>pacote de 1kg, embalado em plástico<text:line-break/><text:s text:c="27"/>resistente, com data de fabricação e<text:line-break/><text:s text:c="27"/>validade.<text:line-break/><text:s text:c="27"/>Valor de Referência: 5,9000<text:line-break/><text:s text:c="27"/>Marca:__________________________________<text:line-break/><text:line-break/><text:s/>13 <text:s text:c="11"/>60,0000 UN <text:s/>Aveia em flocos finos, embalagem c/ 500g <text:s text:c="2"/>______________ ______________<text:line-break/><text:soft-page-break/><text:s text:c="27"/>Valor de Referência: 7,0000<text:line-break/><text:s text:c="27"/>Marca:__________________________________<text:line-break/><text:line-break/><text:s/>14 <text:s text:c="11"/>12,0000 UN <text:s/>Azeite de oliva, acidez máxima 0,5%, <text:s text:c="6"/>______________ ______________<text:line-break/><text:s text:c="27"/>frasco 500ml<text:line-break/><text:s text:c="27"/>extra virgem<text:line-break/><text:s text:c="27"/>Valor de Referência: 28,0000<text:line-break/><text:s text:c="27"/>Marca:__________________________________<text:line-break/><text:line-break/><text:s/>15 <text:s text:c="11"/>90,0000 PC <text:s/>Biscoito doce sortido <text:s text:c="21"/>______________ ______________<text:line-break/><text:s text:c="27"/>pacote com no minimo 300g e no máximo<text:line-break/><text:s text:c="27"/>400g, com no maximo 6g de gosduras totais,<text:line-break/><text:s text:c="27"/>não contendo gordura trans e no máximo<text:line-break/><text:s text:c="27"/>110mg<text:s/>de sodio por porção.<text:line-break/><text:s text:c="27"/>Valor de Referência: 4,5500<text:line-break/><text:s text:c="27"/>Marca:__________________________________<text:line-break/><text:line-break/><text:s/>16 <text:s text:c="10"/>120,0000 PC <text:s/>Biscoito doce, tipo Maria <text:s text:c="17"/>______________ ______________<text:line-break/><text:s text:c="11"/><text:s text:c="16"/>pacote com no minimo 700g, com no máximo<text:line-break/><text:s text:c="27"/>3,4g de gosrduras totais e isentas de<text:line-break/><text:s text:c="27"/>gordura trans por porção.<text:line-break/><text:s text:c="27"/>Valor de Referência: 7,5000<text:line-break/><text:s text:c="26"/><text:s/>Marca:__________________________________<text:line-break/><text:line-break/><text:s/>17 <text:s text:c="10"/>140,0000 UN <text:s/>Biscoito salgado, tipo água e sal, <text:s text:c="8"/>______________ ______________<text:line-break/><text:s text:c="27"/>isenta de gosrdura trans por porção e no<text:line-break/><text:s text:c="27"/>máximo 3,4g de gorduras totais por porção<text:line-break/><text:s text:c="27"/>de 30g, pacote com no mínimo 400g<text:line-break/><text:s text:c="27"/>Valor de Referência: 4,5000<text:line-break/><text:s text:c="27"/>Marca:__________________________________<text:line-break/><text:line-break/><text:s/>18 <text:s text:c="12"/>5,0000 KG <text:s/>Bombom <text:s text:c="13"/><text:s text:c="23"/>______________ ______________<text:line-break/><text:s text:c="27"/>Valor de Referência: 40,0000<text:line-break/><text:s text:c="27"/>Marca:__________________________________<text:line-break/><text:line-break/><text:s/>19 <text:s text:c="11"/>20,0000 UN <text:s/>Cacau 100% em pó embalagem de 200g <text:s text:c="8"/>______________ ______________<text:line-break/><text:s text:c="27"/>Valor de Referência: 12,7000<text:line-break/><text:s text:c="27"/>Marca:__________________________________<text:line-break/><text:line-break/><text:s/>20 <text:s text:c="11"/>10,0000 UN <text:s/>Café solúvel 200g <text:s text:c="25"/>______________ ______________<text:line-break/><text:s text:c="9"/><text:s text:c="18"/>Valor de Referência: 12,7000<text:line-break/><text:s text:c="27"/>Marca:__________________________________<text:line-break/><text:line-break/><text:s/>21 <text:s text:c="11"/>22,0000 UN <text:s/>Café em pó, torrado e moído, pacote 500g <text:s text:c="2"/>______________ ______________<text:line-break/><text:s text:c="27"/>tradicional,<text:s/>com selo de qualidade da ABIC<text:line-break/><text:s text:c="27"/>Valor de Referência: 13,0000<text:line-break/><text:soft-page-break/><text:s text:c="27"/>Marca:__________________________________<text:line-break/><text:line-break/><text:s/>22 <text:s text:c="11"/>25,0000 EB <text:s/>Canela em pó, embalagem c/ 100g <text:s text:c="11"/>______________ ______________<text:line-break/><text:s/><text:s text:c="26"/>embalado em plástico resistente, com data<text:line-break/><text:s text:c="27"/>de fabricação e validade.<text:line-break/><text:s text:c="27"/>Valor de Referência: 4,0000<text:line-break/><text:s text:c="27"/>Marca:__________________________________<text:line-break/><text:line-break/><text:s/>23 <text:s text:c="7"/><text:s text:c="4"/>10,0000 PC <text:s/>Canela em rama 30g <text:s text:c="24"/>______________ ______________<text:line-break/><text:s text:c="27"/>emblado em plástico resistente, com data<text:line-break/><text:s text:c="27"/>de fabricação e validade<text:line-break/><text:s text:c="27"/>Valor de Referência:<text:s/>7,0000<text:line-break/><text:s text:c="27"/>Marca:__________________________________<text:line-break/><text:line-break/><text:s/>24 <text:s text:c="11"/>50,0000 KG <text:s/>Carne bovina, tipo bife de coxão mole <text:s text:c="5"/>______________ ______________<text:line-break/><text:s text:c="27"/>embalado em plástico resistente, com data<text:line-break/><text:s text:c="10"/><text:s text:c="17"/>de fabricação e validade.<text:line-break/><text:s text:c="27"/>Valor de Referência: 34,5000<text:line-break/><text:s text:c="27"/>Marca:__________________________________<text:line-break/><text:line-break/><text:s/>25 <text:s text:c="10"/>250,0000 KG <text:s/>Carne de frango, coxa e sobrecoxa <text:s text:c="9"/>______________ ______________<text:line-break/><text:s text:c="27"/>in natura, desossada, de tamanho medio e<text:line-break/><text:s text:c="27"/>padrao, embalado em plástico resistente,<text:line-break/><text:s text:c="27"/>com data de fabricação e validade.<text:line-break/><text:s text:c="27"/>Valor de Referência: 9,9000<text:line-break/><text:s text:c="27"/>Marca:__________________________________<text:line-break/><text:line-break/><text:s/>26 <text:s text:c="10"/>700,0000 KG <text:s/>Carne de frango tipo filezinho sassami <text:s text:c="4"/>______________ ______________<text:line-break/><text:s text:c="27"/>congelado<text:line-break/><text:s text:c="27"/>pacote de 1kg,<text:s/>embalado em plastico<text:line-break/><text:s text:c="27"/>resistente, com data de fabricação e<text:line-break/><text:s text:c="27"/>validade.<text:line-break/><text:s text:c="27"/>Valor de Referência: 15,6500<text:line-break/><text:s text:c="27"/>Marca:__________________________________<text:line-break/><text:line-break/><text:s/>27 <text:s text:c="4"/><text:s text:c="6"/>400,0000 KG <text:s/>carne de frango tipo coxinha da asa <text:s text:c="7"/>______________ ______________<text:line-break/><text:s text:c="27"/>pacote de 1kg, in natura, de tamanho médio<text:line-break/><text:s text:c="27"/>padrao, embalado em plástico resistente,<text:line-break/><text:s text:c="26"/><text:s/>com data de fabricação e validade,<text:line-break/><text:s text:c="27"/>Valor de Referência: 17,0000<text:line-break/><text:s text:c="27"/>Marca:__________________________________<text:line-break/><text:line-break/><text:s/>28 <text:s text:c="10"/>300,0000 KG <text:s/>Cebola <text:s text:c="36"/>______________ ______________<text:line-break/><text:s text:c="27"/>DE BOA QUALIDADE, GRAU MÉDIO DE MATURAÇÃO,<text:line-break/><text:s text:c="27"/>SEM DETERIORAÇÃO.<text:line-break/><text:s text:c="27"/>Valor de Referência: 4,6000<text:line-break/><text:soft-page-break/><text:s text:c="27"/>Marca:__________________________________<text:line-break/><text:line-break/><text:s/>29 <text:s text:c="8"/><text:s text:c="3"/>70,0000 CX <text:s/>Chá - caixa c/ 12 saches <text:s text:c="18"/>______________ ______________<text:line-break/><text:s text:c="27"/>Valor de Referência: 4,2500<text:line-break/><text:s text:c="27"/>Marca:__________________________________<text:line-break/><text:line-break/><text:s/>30 <text:s text:c="10"/>150,0000 KG <text:s/>Chuchu <text:s text:c="10"/><text:s text:c="26"/>______________ ______________<text:line-break/><text:s text:c="27"/>DE BOA QUALIDADE, GRAU MÉDIO DE MATURAÇÃO,<text:line-break/><text:s text:c="27"/>SEM DETERIORAÇÃO.<text:line-break/><text:s text:c="27"/>Valor de Referência: 4,5000<text:line-break/><text:s text:c="27"/>Marca:__________________________________<text:line-break/><text:line-break/><text:s/>31 <text:s text:c="11"/>10,0000 KG <text:s/>Chocolate em barra <text:s text:c="24"/>______________ ______________<text:line-break/><text:s text:c="27"/>1kg, de boa qualidade<text:line-break/><text:s text:c="27"/>Valor de Referência: 30,4500<text:line-break/><text:s text:c="12"/><text:s text:c="15"/>Marca:__________________________________<text:line-break/><text:line-break/><text:s/>32 <text:s text:c="11"/>10,0000 KG <text:s/>Chocolate em gotas, meio amargo <text:s text:c="11"/>______________ ______________<text:line-break/><text:s text:c="27"/>embalagem de 1kg<text:line-break/><text:s text:c="27"/>Valor de Referência: 37,0000<text:line-break/><text:s text:c="27"/>Marca:__________________________________<text:line-break/><text:line-break/><text:s/>33 <text:s text:c="11"/>20,0000 PC <text:s/>Chocolate em pó - 400gr <text:s text:c="19"/>______________ ______________<text:line-break/><text:s text:c="27"/>embalado em plástico resistente, de boa<text:line-break/><text:s text:c="19"/><text:s text:c="8"/>qualidade<text:line-break/><text:s text:c="27"/>Valor de Referência: 9,6000<text:line-break/><text:s text:c="27"/>Marca:__________________________________<text:line-break/><text:line-break/><text:s/>34 <text:s text:c="11"/>30,0000 UN <text:s/>Chocolate granulado, pacote 400g <text:s text:c="10"/>______________ ______________<text:line-break/><text:s text:c="14"/><text:s text:c="13"/>Valor de Referência: 8,0000<text:line-break/><text:s text:c="27"/>Marca:__________________________________<text:line-break/><text:line-break/><text:s/>35 <text:s text:c="11"/>70,0000 UN <text:s/>Coco ralado sem adição de açúcar <text:s text:c="10"/>______________ ______________<text:line-break/><text:s text:c="27"/>pacote com 200g<text:line-break/><text:s text:c="3"/><text:s text:c="24"/>Valor de Referência: 6,4000<text:line-break/><text:s text:c="27"/>Marca:__________________________________<text:line-break/><text:line-break/><text:s/>36 <text:s text:c="11"/>66,0000 KG <text:s/>Colorau <text:s text:c="35"/>______________ ______________<text:line-break/><text:s text:c="27"/>pacote de 1kg, embalado em plastico<text:line-break/><text:s text:c="27"/>resistente, com data de fabricação e<text:line-break/><text:s text:c="27"/>validade<text:line-break/><text:s text:c="27"/>Valor de Referência: 9,9500<text:line-break/><text:s text:c="27"/>Marca:__________________________________<text:line-break/><text:line-break/><text:s/>37<text:s/><text:s text:c="11"/>35,0000 PC <text:s/>Cravo da Índia c/ 20g <text:s text:c="21"/>______________ ______________<text:line-break/><text:s text:c="27"/>Valor de Referência: 5,2500<text:line-break/><text:soft-page-break/><text:s text:c="27"/>Marca:__________________________________<text:line-break/><text:line-break/><text:s/>38 <text:s text:c="10"/>200,0000 UN <text:s/>Creme de<text:s/>leite - embalagem c/ 200g <text:s text:c="8"/>______________ ______________<text:line-break/><text:s text:c="27"/>Valor de Referência: 3,2000<text:line-break/><text:s text:c="27"/>Marca:__________________________________<text:line-break/><text:line-break/><text:s/>39 <text:s text:c="11"/>10,0000 UN <text:s/>Creme vegetal com sal, 30% lipídios, 500g<text:s text:c="2"/>______________ ______________<text:line-break/><text:s text:c="27"/>Valor de Referência: 8,3000<text:line-break/><text:s text:c="27"/>Marca:__________________________________<text:line-break/><text:line-break/><text:s/>40 <text:s text:c="12"/>5,0000 UN <text:s/>Emustab 200g <text:s text:c="30"/>______________ ______________<text:line-break/><text:s text:c="27"/>Valor de Referência: 9,0000<text:line-break/><text:s text:c="27"/>Marca:__________________________________<text:line-break/><text:line-break/><text:s/>41 <text:s text:c="10"/>280,0000 UN <text:s/>Ervilha fresca congelada embalagem de 300gr______________ ______________<text:line-break/><text:s text:c="27"/>embalado em plastico resistente, com data<text:line-break/><text:s text:c="27"/>de fabricação e validade.<text:line-break/><text:s text:c="27"/>Valor de Referência: 6,5000<text:line-break/><text:s text:c="27"/>Marca:__________________________________<text:line-break/><text:line-break/><text:s/>42 <text:s text:c="11"/>10,0000 UN <text:s/>Essência de baunilha, 30ml <text:s text:c="16"/>______________ ______________<text:line-break/><text:s text:c="27"/>Valor de Referência: 4,9900<text:line-break/><text:s text:c="27"/>Marca:__________________________________<text:line-break/><text:line-break/><text:s/>43 <text:s text:c="12"/>5,0000 KG <text:s/>Farinha de centeio - kg <text:s text:c="19"/>______________ ______________<text:line-break/><text:s text:c="27"/>1k, embalagem resistente, com data de<text:line-break/><text:s text:c="27"/>fabricação e validade<text:line-break/><text:s text:c="27"/>Valor de Referência: 5,6000<text:line-break/><text:s text:c="27"/>Marca:__________________________________<text:line-break/><text:line-break/><text:s/>44 <text:s text:c="12"/>5,0000 UN <text:s/>Farinha de Mandioca - pct 500G <text:s text:c="12"/>______________ ______________<text:line-break/><text:s text:c="27"/>embalagem resistente, com data de<text:line-break/><text:s text:c="27"/>fabricação e validade<text:line-break/><text:s text:c="27"/>Valor de Referência: 4,2500<text:line-break/><text:s text:c="27"/>Marca:__________________________________<text:line-break/><text:line-break/><text:s/>45 <text:s text:c="11"/>10,0000 UN <text:s/>Farinha de rosca, pacote 1kg <text:s text:c="14"/>______________ ______________<text:line-break/><text:s text:c="27"/>embalagem resistente, com data de<text:line-break/><text:s text:c="9"/><text:s text:c="18"/>fabicação e validade<text:line-break/><text:s text:c="27"/>Valor de Referência: 9,9000<text:line-break/><text:s text:c="27"/>Marca:__________________________________<text:line-break/><text:line-break/><text:s/>46 <text:s text:c="11"/>30,0000 PC <text:s/>Farinha de trigo integral, pacote c/ 1kg <text:s text:c="2"/>______________ ______________<text:line-break/><text:s text:c="27"/>embalagem resistente, com data de<text:line-break/><text:s text:c="27"/>fabricação e validade<text:line-break/><text:s text:c="27"/>Valor de Referência: 4,7500<text:line-break/><text:soft-page-break/><text:s text:c="27"/>Marca:__________________________________<text:line-break/><text:line-break/><text:s/>47 <text:s text:c="11"/>80,0000 UN <text:s/>Farinha de Trigo Especial <text:s text:c="17"/>______________ ______________<text:line-break/><text:s text:c="27"/>pacote de 1kg<text:line-break/><text:s text:c="27"/>Valor de Referência: 4,7500<text:line-break/><text:s text:c="27"/>Marca:__________________________________<text:line-break/><text:line-break/><text:s/>48 <text:s text:c="2"/><text:s text:c="9"/>10,0000 UN <text:s/>Fermento em pó instantâneo, 500G <text:s text:c="10"/>______________ ______________<text:line-break/><text:s text:c="27"/>Valor de Referência: 8,6000<text:line-break/><text:s text:c="27"/>Marca:__________________________________<text:line-break/><text:line-break/><text:s/>49 <text:s text:c="11"/>35,0000 UN <text:s/>Fermento químico para bolo, pacote 250g <text:s text:c="3"/>______________ ______________<text:line-break/><text:s text:c="27"/>Valor de Referência: 7,4500<text:line-break/><text:s text:c="27"/>Marca:__________________________________<text:line-break/><text:line-break/><text:s/>50 <text:s text:c="10"/>270,0000 KG <text:s/>Filé de tilápia fresco e embalado <text:s text:c="9"/>______________ ______________<text:line-break/><text:s text:c="27"/>congelado, embalado em plastico<text:line-break/><text:s text:c="27"/>resistente, com data de fabricação e<text:line-break/><text:s text:c="27"/>validade, pacote de 1kg<text:line-break/><text:s text:c="27"/>Valor de Referência: 39,0000<text:line-break/><text:s text:c="27"/>Marca:__________________________________<text:line-break/><text:line-break/><text:s/>51 <text:s text:c="11"/>90,0000 LT <text:s/>Fórmula Infantil para Lactentes de 0 a 6 <text:s text:c="2"/>______________ ______________<text:line-break/><text:s text:c="27"/>meses de idade<text:line-break/><text:s text:c="27"/>lata de 800g,<text:s/>com prebioticos, DHA, ARA e<text:line-break/><text:s text:c="27"/>nucleotideos,<text:line-break/><text:s text:c="27"/>Valor de Referência: 90,0000<text:line-break/><text:s text:c="27"/>Marca:__________________________________<text:line-break/><text:line-break/><text:s/>52 <text:s text:c="11"/>75,0000 LT <text:s/>Fórmula Infantil de segmento para <text:s/><text:s text:c="8"/>______________ ______________<text:line-break/><text:s text:c="27"/>lactentes de 6 a 12 meses de idade<text:line-break/><text:s text:c="27"/>lata com 800g, com prebioticos, DHA, ARA e<text:line-break/><text:s text:c="27"/>nucleotideos<text:line-break/><text:s text:c="27"/>Valor de Referência: 42,0000<text:line-break/><text:s text:c="27"/>Marca:__________________________________<text:line-break/><text:line-break/><text:s/>53 <text:s text:c="10"/>100,0000 LT <text:s/>Fórmula Infantil de seguimento para <text:s text:c="7"/>______________ ______________<text:line-break/><text:s text:c="27"/>Lactentes a partir dos 10 meses de idade.<text:line-break/><text:s text:c="8"/><text:s text:c="19"/>lata com 800g, com prebióticos, DHA, ARA e<text:line-break/><text:s text:c="27"/>nucleotideos<text:line-break/><text:s text:c="27"/>Valor de Referência: 42,0000<text:line-break/><text:s text:c="27"/>Marca:__________________________________<text:line-break/><text:line-break/><text:s/>54 <text:s text:c="10"/>140,0000 UN <text:s/>Gelatina em pó, c/ açúcar, sabores <text:s text:c="8"/>______________ ______________<text:line-break/><text:s text:c="27"/>diversos, pacote c/ 85g<text:line-break/><text:s text:c="27"/>Valor de Referência: 2,5000<text:line-break/><text:soft-page-break/><text:s text:c="27"/>Marca:__________________________________<text:line-break/><text:line-break/><text:s/>55 <text:s text:c="6"/><text:s text:c="5"/>60,0000 UN <text:s/>Iogurte sem Lactose, sabor morango, <text:s text:c="7"/>______________ ______________<text:line-break/><text:s text:c="27"/>embalagem de 830ml<text:line-break/><text:s text:c="27"/>Valor de Referência: 6,6000<text:line-break/><text:s text:c="27"/>Marca:__________________________________<text:line-break/><text:line-break/><text:s/>56 <text:s text:c="11"/>85,0000 UN <text:s/>Kit cesta básica embalado em saco plástico ______________ ______________<text:line-break/><text:s text:c="27"/>transparente<text:line-break/><text:s text:c="27"/>de boa<text:line-break/><text:s text:c="55"/>qualidade,<text:line-break/><text:s text:c="12"/><text:s text:c="15"/>cada uma com os seguintes produtos: 01<text:line-break/><text:s text:c="27"/>Achocolatado em pó<text:line-break/><text:s text:c="55"/>pacote de 800<text:line-break/><text:s text:c="27"/>g; 01 <text:s/>Açúcar cristalizado branco - pacote<text:line-break/><text:s text:c="17"/><text:s text:c="10"/>5 kg; 01<text:line-break/><text:s text:c="55"/>Arroz<text:line-break/><text:s text:c="27"/>parabolizado - pacote de 5 kg; 02<text:line-break/><text:s text:c="27"/>Biscoito doce - tipo Maria -<text:line-break/><text:s text:c="55"/>pacote de 700<text:line-break/><text:s text:c="27"/>g; 02 <text:s/>Biscoito salgado, tipo água e sal -<text:line-break/><text:s text:c="27"/>pacote com<text:line-break/><text:s text:c="55"/>400 g; 01<text:line-break/><text:s text:c="27"/>Café solúvel - lata de 200 g; 01 <text:s/>Doce de<text:line-break/><text:s text:c="4"/><text:s text:c="23"/>frutas - pote de<text:line-break/><text:s text:c="55"/>400 g; 02<text:line-break/><text:s text:c="27"/>Farinha de milho média - pacote de 1 kg;<text:line-break/><text:s text:c="27"/>01 <text:s/>Farinha de<text:line-break/><text:s text:c="41"/><text:s text:c="14"/>trigo especial<text:line-break/><text:s text:c="27"/>tipo 1 - pacote de 5kg; 01 <text:s/>Feijão preto<text:line-break/><text:s text:c="27"/>tipo 1 -<text:line-break/><text:s text:c="55"/>pacote de 1<text:line-break/><text:s text:c="27"/>kg; 01 <text:s/>Fermento em pó instantâneo -<text:line-break/><text:s text:c="27"/>pacote de 125 g; 05<text:line-break/><text:s text:c="55"/>Leite integral<text:line-break/><text:s text:c="27"/>UHT tipo longa vida - embalagem de 1 l; 01<text:line-break/><text:s text:c="28"/>Lentilha -<text:line-break/><text:s text:c="22"/><text:s text:c="33"/>pacote de<text:line-break/><text:s text:c="27"/>500g; 02 <text:s/>Macarrão com ovos tipo parafuso<text:line-break/><text:s text:c="27"/>- 500 g; 02 <text:s/>Óleo<text:line-break/><text:s text:c="55"/>de soja -<text:line-break/><text:s text:c="27"/>embalagem 900 ml; 01 <text:s/>Agua sanitária - 1<text:line-break/><text:s text:c="27"/>litro; 01 <text:s/>Creme<text:line-break/><text:s text:c="55"/>dental - 90 g;<text:line-break/><text:s text:c="27"/>01 <text:s/>Detergente - 500 ml; 01 <text:s/>Sabão em pó -<text:line-break/><text:s text:c="27"/>1 kg; 02<text:line-break/><text:soft-page-break/><text:s text:c="2"/><text:s text:c="53"/>Sabonete - 90<text:line-break/><text:s text:c="27"/>g.<text:line-break/><text:s text:c="27"/>Valor de Referência: 185,0000<text:line-break/><text:s text:c="27"/>Marca:__________________________________<text:line-break/><text:line-break/><text:s/>57 <text:s text:c="11"/>10,0000 UN <text:s/>Ketchup 400ml <text:s text:c="29"/>______________ ______________<text:line-break/><text:s text:c="27"/>Valor de Referência: 5,2500<text:line-break/><text:s text:c="27"/>Marca:__________________________________<text:line-break/><text:line-break/><text:s/>58 <text:s text:c="10"/>100,0000 UN <text:s/>Leite condensado, embalagem 395G <text:s text:c="5"/><text:s text:c="5"/>______________ ______________<text:line-break/><text:s text:c="27"/>Valor de Referência: 5,7500<text:line-break/><text:s text:c="27"/>Marca:__________________________________<text:line-break/><text:line-break/><text:s/>59 <text:s text:c="12"/>5,0000 KG <text:s/>Leite em pó integral sem adição de açúcar <text:s/>______________ ______________<text:line-break/><text:s text:c="27"/>Valor de Referência: 29,5000<text:line-break/><text:s text:c="27"/>Marca:__________________________________<text:line-break/><text:line-break/><text:s/>60 <text:s text:c="11"/>50,0000 LT <text:s/>Leite UHT isento de lactose <text:s text:c="15"/>______________ ______________<text:line-break/><text:s text:c="27"/>embalagem de1 litro, embalagem reistente,<text:line-break/><text:s text:c="27"/>com data de fabricação e validade.<text:line-break/><text:s text:c="27"/>Valor de Referência: 4,4000<text:line-break/><text:s text:c="27"/>Marca:__________________________________<text:line-break/><text:line-break/><text:s/>61 <text:s text:c="10"/>150,0000 PC <text:s/>Lentilha tipo 1, pacote com 500 g <text:s text:c="9"/>______________ ______________<text:line-break/><text:s text:c="27"/>embalado em plastico resistente, com data<text:line-break/><text:s text:c="27"/>de fabricação e validade<text:line-break/><text:s text:c="27"/>Valor de Referência: 6,0500<text:line-break/><text:s text:c="9"/><text:s text:c="18"/>Marca:__________________________________<text:line-break/><text:line-break/><text:s/>62 <text:s text:c="10"/>200,0000 KG <text:s/>Linguiça de carne suíno <text:s text:c="19"/>______________ ______________<text:line-break/><text:s text:c="27"/>aproximadamente 100g cada, embalada em<text:line-break/><text:s text:c="27"/>plástico resistente, com data de<text:line-break/><text:s text:c="27"/>fabricação e validade<text:line-break/><text:s text:c="27"/>Valor de Referência: 20,9500<text:line-break/><text:s text:c="27"/>Marca:__________________________________<text:line-break/><text:line-break/><text:s/>63 <text:s text:c="11"/>18,0000 KG <text:s/>Maçã seca desidratada embalada pacotes 1kg ______________ ______________<text:line-break/><text:s text:c="27"/>embalada em plastico resistente, com fata<text:line-break/><text:s text:c="27"/>de fabricação e validade<text:line-break/><text:s text:c="27"/>Valor de Referência: 7,5000<text:line-break/><text:s text:c="27"/>Marca:__________________________________<text:line-break/><text:line-break/><text:s/>64 <text:s text:c="10"/>110,0000 UN <text:s/>Maionese embalagem 500g <text:s text:c="19"/>______________ ______________<text:line-break/><text:s text:c="27"/>Valor de Referência: 6,5000<text:line-break/><text:s text:c="27"/>Marca:__________________________________<text:line-break/><text:line-break/><text:soft-page-break/><text:s/>65 <text:s text:c="10"/>450,0000 KG <text:s/>Mamão <text:s text:c="37"/>______________ ______________<text:line-break/><text:s text:c="27"/>formosa, DE BOA QUALIDADE, GRAU MÉDIO DE<text:line-break/><text:s text:c="27"/>MATURAÇÃO, SEM DETERIORAÇÃO.<text:line-break/><text:s text:c="27"/>Valor de Referência: 6,7500<text:line-break/><text:s text:c="27"/>Marca:__________________________________<text:line-break/><text:line-break/><text:s/>66 <text:s text:c="10"/>300,0000 KG <text:s/>Manga <text:s text:c="37"/>______________ ______________<text:line-break/><text:s text:c="27"/>DE BOA QUALIDADE, GRAU MÉDIO DE<text:s/>MATURAÇÃO,<text:line-break/><text:s text:c="27"/>SEM DETERIORAÇÃO.<text:line-break/><text:s text:c="27"/>Valor de Referência: 6,0000<text:line-break/><text:s text:c="27"/>Marca:__________________________________<text:line-break/><text:line-break/><text:s/>67 <text:s text:c="11"/>11,0000 KG <text:s/>Manteiga <text:s text:c="34"/>______________ ______________<text:line-break/><text:s text:c="27"/>em embalagem resistente, com data de<text:line-break/><text:s text:c="27"/>fabricação e validade,<text:line-break/><text:s text:c="27"/>Valor de Referência: 25,5000<text:line-break/><text:s text:c="27"/>Marca:__________________________________<text:line-break/><text:line-break/><text:s/>68 <text:s text:c="11"/>50,0000 UN <text:s/>Massa para lasanha <text:s text:c="24"/>______________ ______________<text:line-break/><text:s text:c="27"/>tamanho medio, 500g, embalado em plastico<text:line-break/><text:s text:c="27"/>resistente, com data de fabricação e<text:line-break/><text:s text:c="16"/><text:s text:c="11"/>validade.<text:line-break/><text:s text:c="27"/>Valor de Referência: 5,9500<text:line-break/><text:s text:c="27"/>Marca:__________________________________<text:line-break/><text:line-break/><text:s/>69 <text:s text:c="10"/>200,0000 KG <text:s/>Massa para pastel, tamanho médio <text:s text:c="10"/>______________ ______________<text:line-break/><text:s text:c="11"/><text:s text:c="16"/>pacote com 500g, embalado em plastico<text:line-break/><text:s text:c="27"/>resistente, com data de fabricação e<text:line-break/><text:s text:c="27"/>validade<text:line-break/><text:s text:c="27"/>Valor de Referência: 6,0000<text:line-break/><text:s text:c="27"/>Marca:__________________________________<text:line-break/><text:line-break/><text:s/>70 <text:s text:c="11"/>70,0000 UN <text:s/>Milho pipoca, embalagem 500G <text:s text:c="14"/>______________ ______________<text:line-break/><text:s text:c="27"/>embalagem resistente, com data de<text:line-break/><text:s text:c="27"/>fabricação e validade<text:line-break/><text:s text:c="24"/><text:s text:c="3"/>Valor de Referência: 4,0000<text:line-break/><text:s text:c="27"/>Marca:__________________________________<text:line-break/><text:line-break/><text:s/>71 <text:s text:c="10"/>280,0000 UN <text:s/>Milho verde fresco congelado embalagem com ______________ ______________<text:line-break/><text:s text:c="28"/>300g<text:line-break/><text:s text:c="23"/><text:s text:c="4"/>EMBALADO EM PLASTICO RESISTENTE, DE BOA<text:line-break/><text:s text:c="27"/>QUALIDADE, GRAU MÉDIO DE MATURAÇÃO, SEM<text:line-break/><text:s text:c="27"/>DETERIORAÇÃO. COM DATA DE FABRICAÇÃO E<text:line-break/><text:s text:c="27"/>VALIDADE.<text:line-break/><text:s text:c="27"/>Valor de Referência: 5,0000<text:line-break/><text:s text:c="27"/>Marca:__________________________________<text:line-break/><text:soft-page-break/><text:line-break/><text:s/>72 <text:s text:c="12"/>2,0000 UN <text:s/>Molho inglês 150ml <text:s text:c="24"/>______________ ______________<text:line-break/><text:s text:c="27"/>Valor de Referência: 6,5000<text:line-break/><text:s text:c="19"/><text:s text:c="8"/>Marca:__________________________________<text:line-break/><text:line-break/><text:s/>73 <text:s text:c="12"/>3,0000 UN <text:s/>Molho Shoyu, embalagem 150 ml <text:s text:c="13"/>______________ ______________<text:line-break/><text:s text:c="27"/>Valor de Referência: 6,4500<text:line-break/><text:s text:c="27"/>Marca:__________________________________<text:line-break/><text:line-break/><text:s/>74 <text:s text:c="10"/>120,0000 KG <text:s/>Moranga tipo cabotiá <text:s text:c="22"/>______________ ______________<text:line-break/><text:s text:c="27"/>DE BOA QUALIDADE, GRAU MÉDIO DE MATURAÇÃO,<text:line-break/><text:s text:c="27"/>SEM DETERIORAÇÃO.<text:line-break/><text:s text:c="23"/><text:s text:c="4"/>Valor de Referência: 4,4000<text:line-break/><text:s text:c="27"/>Marca:__________________________________<text:line-break/><text:line-break/><text:s/>75 <text:s text:c="10"/>350,0000 KG <text:s/>Morango, de boa qualidade, embalagem de 1kg______________ ______________<text:line-break/><text:s text:c="27"/>DE BOA QUALIDADE, GRAU MÉDIO<text:s/>DE MATURAÇÃO,<text:line-break/><text:s text:c="27"/>SEM DETERIORAÇÃO.<text:line-break/><text:s text:c="27"/>Valor de Referência: 22,5000<text:line-break/><text:s text:c="27"/>Marca:__________________________________<text:line-break/><text:line-break/><text:s/>76 <text:s text:c="12"/>5,0000 UN <text:s/>Mostarda, embalagem de <text:s text:c="20"/>______________ ______________<text:line-break/><text:s text:c="27"/>190ml<text:line-break/><text:s text:c="27"/>Valor de Referência: 4,5000<text:line-break/><text:s text:c="27"/>Marca:__________________________________<text:line-break/><text:line-break/><text:s/>77 <text:s text:c="10"/>350,0000 UN <text:s/>Óleo de Soja, comestível, sem colesterol, <text:s/>______________ ______________<text:line-break/><text:s text:c="27"/>embalagem c/ 900ml<text:line-break/><text:s text:c="27"/>Valor de Referência: 10,5000<text:line-break/><text:s text:c="27"/>Marca:__________________________________<text:line-break/><text:line-break/><text:s/>78 <text:s text:c="11"/>40,0000 KG <text:s/>Pimentão verde <text:s text:c="13"/><text:s text:c="15"/>______________ ______________<text:line-break/><text:s text:c="27"/>DE BOA QUALIDADE, GRAU MÉDIO DE MATURAÇÃO,<text:line-break/><text:s text:c="27"/>SEM DETERIORAÇÃO.<text:line-break/><text:s text:c="27"/>Valor de Referência: 9,2000<text:line-break/><text:s text:c="27"/>Marca:__________________________________<text:line-break/><text:line-break/><text:s/>79 <text:s text:c="11"/>10,0000 PC <text:s/>Pirulito sortido, embalagem 1kg <text:s text:c="11"/>______________ ______________<text:line-break/><text:s text:c="27"/>Valor de Referência: 18,5000<text:line-break/><text:s text:c="27"/>Marca:__________________________________<text:line-break/><text:line-break/><text:s/>80<text:s text:c="13"/>5,0000 PC <text:s/>Polvilho azedo - 500g <text:s text:c="21"/>______________ ______________<text:line-break/><text:s text:c="27"/>Valor de Referência: 5,5000<text:line-break/><text:s text:c="27"/>Marca:__________________________________<text:line-break/><text:line-break/><text:s/>81 <text:s text:c="12"/>5,0000 UN <text:s/>Preparado sólido p/ refresco, diversos <text:s text:c="4"/>______________ ______________<text:line-break/><text:soft-page-break/><text:s text:c="27"/>sabores, emb. c/ 1kg<text:line-break/><text:s text:c="27"/>Valor de Referência: 14,0000<text:line-break/><text:s text:c="27"/>Marca:__________________________________<text:line-break/><text:line-break/><text:s/>82 <text:s text:c="10"/>250,0000 KG <text:s/>Presunto fatiado <text:s text:c="26"/>______________ ______________<text:line-break/><text:s text:c="27"/>Valor de Referência: 32,0000<text:line-break/><text:s text:c="27"/>Marca:__________________________________<text:line-break/><text:line-break/><text:s/>83 <text:s text:c="11"/>50,0000 UN <text:s/>Queijo ralado, pacote<text:s/>40g <text:s text:c="17"/>______________ ______________<text:line-break/><text:s text:c="27"/>Valor de Referência: 4,0000<text:line-break/><text:s text:c="27"/>Marca:__________________________________<text:line-break/><text:line-break/><text:s/>84 <text:s text:c="11"/>15,0000 KG <text:s/>Queijo Tipo Muçarela, fatiado <text:s text:c="13"/>______________ ______________<text:line-break/><text:s text:c="27"/>Valor de Referência: 44,5000<text:line-break/><text:s text:c="27"/>Marca:__________________________________<text:line-break/><text:line-break/><text:s/>85 <text:s text:c="11"/>50,0000 UN <text:s/>Refrigerante, diversos sabores, 2L <text:s text:c="8"/>______________ ______________<text:line-break/><text:s text:c="12"/><text:s text:c="15"/>Valor de Referência: 7,9500<text:line-break/><text:s text:c="27"/>Marca:__________________________________<text:line-break/><text:line-break/><text:s/>86 <text:s text:c="11"/>45,0000 PC <text:s/>Sagu, pacote com 500 g <text:s text:c="20"/>______________ ______________<text:line-break/><text:s text:c="27"/>Valor de Referência: 4,2500<text:line-break/><text:s text:c="27"/>Marca:__________________________________<text:line-break/><text:line-break/><text:s/>87 <text:s text:c="11"/>10,0000 PC <text:s/>Sal amoníaco - 100g <text:s text:c="23"/>______________ ______________<text:line-break/><text:s text:c="27"/>Valor de Referência: 2,0000<text:line-break/><text:s text:c="21"/><text:s text:c="6"/>Marca:__________________________________<text:line-break/><text:line-break/><text:s/>88 <text:s text:c="10"/>160,0000 KG <text:s/>Sal refinado iodado <text:s text:c="23"/>______________ ______________<text:line-break/><text:s text:c="27"/>Valor de Referência: 2,0000<text:line-break/><text:s text:c="27"/>Marca:__________________________________<text:line-break/><text:line-break/><text:s/>89 <text:s text:c="11"/>70,0000 KG <text:s/>Salsicha comum, sem corante <text:s text:c="15"/>______________ ______________<text:line-break/><text:s text:c="27"/>pacote fechado com 5kg, embalado em<text:line-break/><text:s text:c="27"/>plastico resistente, com data de<text:line-break/><text:s text:c="17"/><text:s text:c="10"/>fabricação e validade.<text:line-break/><text:s text:c="27"/>Valor de Referência: 43,5000<text:line-break/><text:s text:c="27"/>Marca:__________________________________<text:line-break/><text:line-break/><text:s/>90 <text:s text:c="10"/>200,0000 LT <text:s/>Sardinha em conserva,lata de 125g. <text:s text:c="8"/>______________ ______________<text:line-break/><text:s text:c="27"/>Valor de Referência: 5,5000<text:line-break/><text:s text:c="27"/>Marca:__________________________________<text:line-break/><text:line-break/><text:s/>91 <text:s text:c="10"/>150,0000 KG <text:s/>Vagem verde de primeira qualidade <text:s text:c="9"/>______________ ______________<text:line-break/><text:s text:c="27"/>DE<text:s/>BOA QUALIDADE, GRAU MÉDIO DE MATURAÇÃO,<text:line-break/><text:s text:c="27"/>SEM DETERIORAÇÃO. EMBALADA EM PLASTICO<text:line-break/><text:soft-page-break/><text:s text:c="27"/>RESISTENTE, COM DATA DE FABRICAÇÃO E<text:line-break/><text:s text:c="27"/>VALIDADE<text:line-break/><text:s text:c="27"/>Valor de Referência: 6,5000<text:line-break/><text:s text:c="27"/>Marca:__________________________________<text:line-break/><text:line-break/><text:s/>92 <text:s text:c="11"/>80,0000 UN <text:s/>Vinagre de Vinho tinto, embalado em <text:s text:c="7"/>______________ ______________<text:line-break/><text:s text:c="27"/>garrafa plástica<text:line-break/><text:s text:c="27"/>GARRAFA DE<text:s/>3 LITROS<text:line-break/><text:s text:c="27"/>Valor de Referência: 17,5000<text:line-break/><text:s text:c="27"/>Marca:__________________________________<text:line-break/><text:line-break/><text:s/>93 <text:s text:c="11"/>15,0000 LT <text:s/>Álcool de cereal <text:s text:c="26"/>______________ ______________<text:line-break/><text:s text:c="22"/><text:s text:c="5"/>70%<text:line-break/><text:s text:c="27"/>Valor de Referência: 17,0000<text:line-break/><text:s text:c="27"/>Marca:__________________________________<text:line-break/><text:line-break/><text:s/>94 <text:s text:c="11"/>10,0000 KG <text:s/>Ameixa grauda grau médio de maturação sem <text:s/>______________ ______________<text:line-break/><text:s text:c="22"/><text:s text:c="5"/>deteriorações<text:line-break/><text:s text:c="27"/>Valor de Referência: 9,1300<text:line-break/><text:s text:c="27"/>Marca:__________________________________<text:line-break/><text:line-break/><text:s/>95 <text:s text:c="11"/>15,0000 KG <text:s/>Bala sortida mix frutas <text:s text:c="19"/>______________ ______________<text:line-break/><text:s text:c="13"/><text:s text:c="14"/>Valor de Referência: 20,0000<text:line-break/><text:s text:c="27"/>Marca:__________________________________<text:line-break/><text:line-break/><text:s/>96 <text:s text:c="11"/>20,0000 KG <text:s/>Bolo de cenoura - kg <text:s text:c="22"/>______________ ______________<text:line-break/><text:s text:c="27"/>Valor de Referência: 16,0000<text:line-break/><text:s text:c="27"/>Marca:__________________________________<text:line-break/><text:line-break/><text:s/>97 <text:s text:c="11"/>20,0000 KG <text:s/>Bolo de coco <text:s text:c="30"/>______________ ______________<text:line-break/><text:s text:c="27"/>Valor de Referência: 16,0000<text:line-break/><text:s text:c="19"/><text:s text:c="8"/>Marca:__________________________________<text:line-break/><text:line-break/><text:s/>98 <text:s text:c="11"/>20,0000 KG <text:s/>Bolo formigueiro - kg <text:s text:c="21"/>______________ ______________<text:line-break/><text:s text:c="27"/>Valor de Referência: 19,0000<text:line-break/><text:s text:c="27"/>Marca:__________________________________<text:line-break/><text:line-break/><text:s/>99 <text:s text:c="11"/>20,0000 KG <text:s/>Bolo integral doce <text:s text:c="24"/>______________ ______________<text:line-break/><text:s text:c="27"/>Valor de Referência: 23,0000<text:line-break/><text:s text:c="27"/>Marca:__________________________________<text:line-break/><text:line-break/>100 <text:s text:c="8"/><text:s text:c="3"/>20,0000 KG <text:s/>Bolo integral salgado <text:s text:c="21"/>______________ ______________<text:line-break/><text:s text:c="27"/>Valor de Referência: 23,0000<text:line-break/><text:s text:c="27"/>Marca:__________________________________<text:line-break/><text:line-break/>101 <text:s text:c="11"/>20,0000 KG <text:s/>Bolo nega maluca<text:s text:c="27"/>______________ ______________<text:line-break/><text:soft-page-break/><text:s text:c="27"/>Valor de Referência: 19,0000<text:line-break/><text:s text:c="27"/>Marca:__________________________________<text:line-break/><text:line-break/>102 <text:s text:c="10"/>200,0000 UN <text:s/>Colher de madeira <text:s text:c="25"/>______________ ______________<text:line-break/><text:s text:c="27"/>Valor de Referência: 5,5000<text:line-break/><text:s text:c="27"/>Marca:__________________________________<text:line-break/><text:line-break/>103 <text:s text:c="11"/>28,0000 UN <text:s/>Erva doce - pacote 30g <text:s text:c="20"/>______________ ______________<text:line-break/><text:s text:c="6"/><text:s text:c="21"/>Valor de Referência: 3,5000<text:line-break/><text:s text:c="27"/>Marca:__________________________________<text:line-break/><text:line-break/>104 <text:s text:c="11"/>10,0000 PC <text:s/>Erva mate - pacote c/ 1Kg <text:s text:c="17"/>______________ ______________<text:line-break/><text:s text:c="27"/>Valor de Referência: 13,0000<text:line-break/><text:s text:c="27"/>Marca:__________________________________<text:line-break/><text:line-break/>105 <text:s text:c="11"/>20,0000 KG <text:s/>Grostoli salgado - kg <text:s text:c="21"/>______________ ______________<text:line-break/><text:s text:c="27"/>Valor de Referência: 28,5000<text:line-break/><text:s text:c="13"/><text:s text:c="14"/>Marca:__________________________________<text:line-break/><text:line-break/>106 <text:s text:c="11"/>10,0000 PC <text:s/>Guardanapo <text:s text:c="32"/>______________ ______________<text:line-break/><text:s text:c="27"/>22x20cm pct com 50 un<text:line-break/><text:s text:c="27"/>Valor de Referência: 3,5000<text:line-break/><text:s text:c="27"/>Marca:__________________________________<text:line-break/><text:line-break/>107 <text:s text:c="11"/>15,0000 PC <text:s/>Linhaça 200g. <text:s text:c="29"/>______________ ______________<text:line-break/><text:s text:c="27"/>Valor de Referência: 10,2000<text:line-break/><text:s text:c="27"/>Marca:__________________________________<text:line-break/><text:line-break/>108 <text:s text:c="12"/>4,0000 KG <text:s/>Mel de abelha <text:s text:c="29"/>______________ ______________<text:line-break/><text:s text:c="27"/>Valor de Referência: 46,0000<text:line-break/><text:s text:c="27"/>Marca:__________________________________<text:line-break/><text:line-break/>109 <text:s text:c="11"/>10,0000 KG <text:s/>Melão <text:s text:c="37"/>______________ ______________<text:line-break/><text:s text:c="27"/>grau médio de maturação sem deteriorações<text:line-break/><text:s text:c="27"/>Valor de Referência: 5,4500<text:line-break/><text:s text:c="21"/><text:s text:c="6"/>Marca:__________________________________<text:line-break/><text:line-break/>110 <text:s text:c="11"/>15,0000 UN <text:s/>Milho verde em lata de 200g <text:s text:c="15"/>______________ ______________<text:line-break/><text:s text:c="27"/>Valor de Referência: 3,5000<text:line-break/><text:s text:c="27"/>Marca:__________________________________<text:line-break/><text:line-break/>111 <text:s text:c="11"/>15,0000 UN <text:s/>Orégano <text:s text:c="35"/>______________ ______________<text:line-break/><text:s text:c="27"/>pacotes com 200g<text:line-break/><text:s text:c="27"/>Valor de Referência: 9,0000<text:line-break/><text:s text:c="27"/>Marca:__________________________________<text:line-break/><text:line-break/><text:soft-page-break/>112 <text:s text:c="11"/>20,0000 KG <text:s/>Palito Salgado kg <text:s text:c="25"/>______________ ______________<text:line-break/><text:s text:c="27"/>Valor de Referência: 28,0000<text:line-break/><text:s text:c="27"/>Marca:__________________________________<text:line-break/><text:line-break/>113<text:s text:c="11"/>200,0000 UN <text:s/>Pastel assado de frango <text:s text:c="19"/>______________ ______________<text:line-break/><text:s text:c="27"/>Valor de Referência: 1,0000<text:line-break/><text:s text:c="27"/>Marca:__________________________________<text:line-break/><text:line-break/>114 <text:s text:c="10"/>200,0000 UN <text:s/>Pastel assado de presunto e queijo <text:s text:c="8"/>______________ ______________<text:line-break/><text:s text:c="27"/>Valor de Referência: 1,0000<text:line-break/><text:s text:c="27"/>Marca:__________________________________<text:line-break/><text:line-break/>115 <text:s text:c="11"/>50,0000 PT <text:s/>Requeijão <text:s text:c="30"/><text:s text:c="3"/>______________ ______________<text:line-break/><text:s text:c="27"/>pacotes com 200g<text:line-break/><text:s text:c="27"/>Valor de Referência: 7,0000<text:line-break/><text:s text:c="27"/>Marca:__________________________________<text:line-break/><text:line-break/>116 <text:s text:c="11"/>15,0000 KG <text:s/>Sabão de Glicerina em barra<text:s/><text:s text:c="15"/>______________ ______________<text:line-break/><text:s text:c="27"/>Valor de Referência: 10,0000<text:line-break/><text:s text:c="27"/>Marca:__________________________________<text:line-break/><text:line-break/>117 <text:s text:c="11"/>20,0000 UN <text:s/>Tempero verde - maço <text:s text:c="22"/>______________ ______________<text:line-break/><text:s text:c="27"/>Valor de Referência: 3,5000<text:line-break/><text:s text:c="27"/>Marca:__________________________________<text:line-break/><text:line-break/>118 <text:s text:c="11"/>10,0000 PC <text:s/>Uva passas - 500g <text:s text:c="25"/>______________ ______________<text:line-break/><text:s text:c="18"/><text:s text:c="9"/>branca pacotes com 200g<text:line-break/><text:s text:c="27"/>Valor de Referência: 6,0000<text:line-break/><text:s text:c="27"/>Marca:__________________________________<text:line-break/><text:line-break/>119 <text:s text:c="11"/>10,0000 UN <text:s/>Uva Passa Preta pacotes com 200g <text:s text:c="10"/>______________ ______________<text:line-break/><text:s text:c="27"/>Valor de Referência: 6,0000<text:line-break/><text:s text:c="27"/>Marca:__________________________________<text:line-break/><text:line-break/>120 <text:s text:c="11"/>16,0000 UN <text:s/>Vinagre de maçã <text:s text:c="27"/>______________ ______________<text:line-break/><text:s text:c="27"/>embalagem de 750ml<text:line-break/><text:s text:c="27"/>Valor de Referência: 4,8000<text:line-break/><text:s text:c="27"/>Marca:__________________________________<text:line-break/><text:line-break/>---------------------------------------------------------------------------------------------------</text:p>
      <text:p text:style-name="P560"><text:span text:style-name="T561">Fornecedor ..:<text:s/></text:span><text:span text:style-name="T562"><text:tab/></text:span></text:p>
      <text:p text:style-name="P563">Endereço ....: <text:s/></text:p>
      <text:p text:style-name="P564">CNPJ.........:</text:p>
      <text:p text:style-name="P565"><text:span text:style-name="T566">Cidade/UF....: <text:s text:c="18"/>-</text:span><text:span text:style-name="T567">Telefone ....:</text:span></text:p>
      <text:p text:style-name="P568"><text:span text:style-name="T569">Demais condições conforme descrito no Edital do Pregão nº<text:s/></text:span><text:span text:style-name="T570">4/2021</text:span></text:p>
      <text:soft-page-break/>
      <text:p text:style-name="P571">Validade da Proposta: 60 (sessenta) dias</text:p>
      <text:p text:style-name="P572">Data da Proposta: ____ / ____ / ______</text:p>
      <text:p text:style-name="P573"/>
      <text:p text:style-name="P574"/>
      <text:p text:style-name="P575">Nome e Assinatura do<text:s/>Representante Legal</text:p>
      <text:p text:style-name="P576"><text:span text:style-name="T577"><text:s/></text:span><text:span text:style-name="T578"><text:tab/></text:span><text:span text:style-name="T579"><text:tab/></text:span><text:span text:style-name="T580"><text:tab/><text:s text:c="2"/>Carimbo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elvetica-Bold" svg:font-family="Helvetica-Bol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umberingSymbols" style:display-name="Numbering Symbols" style:family="text">
      <style:text-properties style:font-name="Courier New"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62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37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 fo:margin-bottom="0in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="Arial" fo:font-weight="bold" style:font-weight-asian="bold" style:font-weight-complex="bold"/>
    </style:style>
    <style:style style:name="P5" style:parent-style-name="Textbody" style:family="paragraph">
      <style:paragraph-properties fo:text-align="center" fo:margin-bottom="0in"/>
      <style:text-properties style:font-name="Arial" fo:font-weight="bold" style:font-weight-asian="bold"/>
    </style:style>
    <style:style style:name="P6" style:parent-style-name="Textbody" style:family="paragraph">
      <style:paragraph-properties fo:text-align="center" fo:margin-bottom="0in"/>
      <style:text-properties style:font-name="Arial" fo:font-weight="bold" style:font-weight-asian="bold"/>
    </style:style>
    <style:style style:name="P7" style:parent-style-name="Textbody" style:family="paragraph">
      <style:paragraph-properties fo:text-align="center" fo:margin-bottom="0in"/>
      <style:text-properties style:font-name="Arial" fo:font-weight="bold" style:font-weight-asian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2" text:anchor-type="paragraph" svg:x="0.09724in" svg:y="0.12835in" svg:width="0.89843in" svg:height="1.03189in" style:rel-width="scale" style:rel-height="scale"><draw:image xlink:href="media/image1.png" xlink:type="simple" xlink:show="embed" xlink:actuate="onLoad"/><svg:title/><svg:desc/></draw:frame></text:span><text:span text:style-name="T4">PREFEITURA MUNICIPAL DE PAULO BENTO</text:span></text:p>
        <text:p text:style-name="P5">Estado do Rio Grande do Sul</text:p>
        <text:p text:style-name="P6">Av. Irmãs Consolata, 189</text:p>
        <text:p text:style-name="P7">PAULO BENTO – R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refeitura Municipal de Paulo Bento Prefeitura Municipal de Paulo Bento</meta:initial-creator>
    <dc:creator>Windows User</dc:creator>
    <meta:creation-date>2021-02-17T12:54:00Z</meta:creation-date>
    <dc:date>2021-02-17T13:15:00Z</dc:date>
    <meta:template xlink:href="Normal" xlink:type="simple"/>
    <meta:editing-cycles>6</meta:editing-cycles>
    <meta:editing-duration>PT300S</meta:editing-duration>
    <meta:document-statistic meta:page-count="43" meta:paragraph-count="182" meta:word-count="14288" meta:character-count="91266" meta:row-count="643" meta:non-whitespace-character-count="77160"/>
  </office:meta>
</office:document-meta>
</file>