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fo:color="#000000" style:font-name="Courier New1" fo:font-size="11pt" style:text-underline-style="solid" style:text-underline-width="auto" style:text-underline-color="font-color" fo:font-weight="normal" style:font-weight-asian="normal" style:font-weight-complex="normal"/>
    </style:style>
    <style:style style:name="P15" style:family="paragraph" style:parent-style-name="Text_20_body">
      <style:paragraph-properties loext:contextual-spacing="false" fo:margin-top="0cm" fo:margin-bottom="0cm" fo:line-height="150%"/>
      <style:text-properties fo:color="#000000"/>
    </style:style>
    <style:style style:name="P16" style:family="paragraph" style:parent-style-name="Text_20_body">
      <style:paragraph-properties loext:contextual-spacing="false" fo:margin-top="0cm" fo:margin-bottom="0cm" fo:line-height="150%" fo:text-align="justify" style:justify-single-word="false"/>
      <style:text-properties fo:color="#000000" style:font-name="Courier New3" fo:font-size="11pt" fo:font-weight="normal" style:font-size-asian="11pt" style:font-weight-asian="normal" style:font-name-complex="Courier New3" style:font-weight-complex="normal"/>
    </style:style>
    <style:style style:name="P17"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8" style:family="paragraph" style:parent-style-name="Text_20_body">
      <style:paragraph-properties loext:contextual-spacing="false" fo:margin-top="0cm" fo:margin-bottom="0cm" fo:line-height="150%" fo:text-align="justify" style:justify-single-word="false"/>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6"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30"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32"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33"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5"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6" style:family="paragraph" style:parent-style-name="Standard">
      <style:text-properties style:font-name="Courier New" fo:font-size="10pt" style:font-size-asian="10pt" style:font-size-complex="10pt"/>
    </style:style>
    <style:style style:name="P37" style:family="paragraph" style:parent-style-name="Standard">
      <style:paragraph-properties fo:text-align="justify" style:justify-single-word="false"/>
      <style:text-properties style:font-name="Courier New" fo:font-size="10pt" style:font-size-asian="10pt" style:font-size-complex="10pt"/>
    </style:style>
    <style:style style:name="P38" style:family="paragraph" style:parent-style-name="Standard">
      <style:paragraph-properties fo:line-height="150%"/>
      <style:text-properties style:font-name="Courier New" fo:font-size="10pt" style:font-size-asian="10pt" style:font-size-complex="10pt"/>
    </style:style>
    <style:style style:name="P39" style:family="paragraph" style:parent-style-name="Standard">
      <style:paragraph-properties fo:line-height="150%" fo:text-align="justify" style:justify-single-word="false"/>
      <style:text-properties style:font-name="Courier New"/>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text-properties style:font-name="Courier New" fo:font-size="11pt" style:font-size-asian="11pt" style:font-size-complex="11pt"/>
    </style:style>
    <style:style style:name="P42" style:family="paragraph" style:parent-style-name="Standard">
      <style:paragraph-properties fo:text-align="justify" style:justify-single-word="false"/>
      <style:text-properties style:font-name="Courier New" fo:font-size="11pt" style:font-size-asian="11pt" style:font-size-complex="11pt"/>
    </style:style>
    <style:style style:name="P43" style:family="paragraph" style:parent-style-name="Standard">
      <style:paragraph-properties fo:line-height="150%"/>
      <style:text-properties style:font-name="Courier New" fo:font-size="11pt" style:font-size-asian="11pt" style:font-size-complex="11pt"/>
    </style:style>
    <style:style style:name="P4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8"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9"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style:text-properties fo:color="#000000" style:font-name="Courier New" fo:font-size="11pt"/>
    </style:style>
    <style:style style:name="P5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4" style:family="paragraph" style:parent-style-name="Text_20_body">
      <style:paragraph-properties fo:text-align="center" style:justify-single-word="false"/>
      <style:text-properties fo:color="#000000" style:font-name="Courier New" fo:font-size="11pt"/>
    </style:style>
    <style:style style:name="P5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6" style:family="paragraph" style:parent-style-name="Text_20_body">
      <style:paragraph-properties fo:text-align="justify" style:justify-single-word="false"/>
      <style:text-properties fo:color="#000000" style:font-name="Courier New1" fo:font-size="10pt"/>
    </style:style>
    <style:style style:name="P57" style:family="paragraph" style:parent-style-name="Text_20_body">
      <style:paragraph-properties fo:line-height="150%" fo:text-align="justify" style:justify-single-word="false"/>
      <style:text-properties fo:color="#000000"/>
    </style:style>
    <style:style style:name="P58" style:family="paragraph" style:parent-style-name="Text_20_body">
      <style:paragraph-properties fo:text-align="center" style:justify-single-word="false"/>
      <style:text-properties fo:color="#000000"/>
    </style:style>
    <style:style style:name="P59" style:family="paragraph" style:parent-style-name="Text_20_body">
      <style:paragraph-properties fo:text-align="justify" style:justify-single-word="false"/>
      <style:text-properties fo:color="#000000"/>
    </style:style>
    <style:style style:name="P60" style:family="paragraph" style:parent-style-name="Text_20_body">
      <style:text-properties style:font-name="Courier New" fo:font-size="11pt" style:font-size-asian="11pt" style:font-size-complex="11pt"/>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150%" fo:text-align="justify" style:justify-single-word="false"/>
      <style:text-properties style:font-name="Courier New1" fo:font-size="10pt"/>
    </style:style>
    <style:style style:name="P64" style:family="paragraph" style:parent-style-name="Text_20_body">
      <style:paragraph-properties fo:text-align="justify" style:justify-single-word="false"/>
      <style:text-properties style:font-name="Courier New1" fo:font-size="10pt"/>
    </style:style>
    <style:style style:name="P65" style:family="paragraph" style:parent-style-name="Text_20_body">
      <style:paragraph-properties fo:text-align="center" style:justify-single-word="false"/>
    </style:style>
    <style:style style:name="P66"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7"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1" style:family="paragraph" style:parent-style-name="Text_20_body">
      <style:paragraph-properties fo:text-align="center" style:justify-single-word="false" fo:break-before="page"/>
      <style:text-properties fo:color="#000000" style:font-name="Courier New1" fo:font-size="10pt" fo:font-weight="bold"/>
    </style:style>
    <style:style style:name="P7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7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7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75"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6"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7"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8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8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6" style:family="paragraph" style:parent-style-name="Text_20_body">
      <style:paragraph-properties loext:contextual-spacing="false" fo:margin-top="0cm" fo:margin-bottom="0.101cm" fo:line-height="150%" fo:text-align="justify" style:justify-single-word="false"/>
      <style:text-properties fo:color="#000000"/>
    </style:style>
    <style:style style:name="P87"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8"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90"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91"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92"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3"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4"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5"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6"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7"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8"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9" style:family="paragraph" style:parent-style-name="Text_20_body">
      <style:text-properties style:font-name="Courier New" fo:font-size="11pt" style:font-size-asian="11pt" style:font-size-complex="11pt"/>
    </style:style>
    <style:style style:name="P100" style:family="paragraph" style:parent-style-name="Text_20_body">
      <style:paragraph-properties loext:contextual-spacing="false" fo:margin-top="0cm" fo:margin-bottom="0cm" fo:line-height="150%" fo:text-align="justify" style:justify-single-word="false"/>
    </style:style>
    <style:style style:name="P101"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103"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104"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105"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106" style:family="paragraph" style:parent-style-name="Text_20_body">
      <style:paragraph-properties loext:contextual-spacing="false" fo:margin-top="0cm" fo:margin-bottom="0.101cm" fo:line-height="150%" fo:text-align="justify" style:justify-single-word="false"/>
      <style:text-properties fo:color="#000000"/>
    </style:style>
    <style:style style:name="P107"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108" style:family="paragraph" style:parent-style-name="Standard">
      <style:text-properties style:font-name="Courier New" fo:font-size="11pt" style:font-size-asian="11pt" style:font-size-complex="11pt"/>
    </style:style>
    <style:style style:name="P109" style:family="paragraph" style:parent-style-name="Standard">
      <style:paragraph-properties fo:line-height="150%"/>
      <style:text-properties style:font-name="Courier New" fo:font-size="11pt" style:font-size-asian="11pt" style:font-size-complex="11pt"/>
    </style:style>
    <style:style style:name="P110" style:family="paragraph" style:parent-style-name="Standard">
      <style:paragraph-properties fo:line-height="150%" fo:text-align="center" style:justify-single-word="false"/>
      <style:text-properties style:font-name="Courier New" fo:font-size="11pt" style:font-size-asian="11pt" style:font-size-complex="11pt"/>
    </style:style>
    <style:style style:name="P111" style:family="paragraph" style:parent-style-name="Standard">
      <style:paragraph-properties fo:text-align="justify" style:justify-single-word="false"/>
      <style:text-properties style:font-name="Courier New" fo:font-size="11pt" style:font-size-asian="11pt" style:font-size-complex="11pt"/>
    </style:style>
    <style:style style:name="P11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1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114" style:family="paragraph" style:parent-style-name="Standard">
      <style:text-properties style:font-name="Courier New" fo:font-size="10pt" style:font-size-asian="10pt" style:font-size-complex="10pt"/>
    </style:style>
    <style:style style:name="P11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style:font-name="Courier New" fo:font-size="11pt" fo:font-weight="bold" style:font-size-asian="11pt" style:font-weight-asian="bold" style:font-name-complex="Courier New" style:font-size-complex="11pt" style:font-weight-complex="bold"/>
    </style:style>
    <style:style style:name="T10" style:family="text">
      <style:text-properties fo:color="#000000" style:font-name="Courier New" fo:font-size="11pt" style:text-underline-style="solid" style:text-underline-width="auto" style:text-underline-color="font-color" fo:font-weight="normal" style:font-weight-asian="normal" style:font-weight-complex="normal"/>
    </style:style>
    <style:style style:name="T11" style:family="text">
      <style:text-properties fo:color="#000000" style:font-name="Courier New" fo:font-size="11pt" style:text-underline-style="none" fo:font-weight="normal" style:font-weight-asian="normal" style:font-weight-complex="normal"/>
    </style:style>
    <style:style style:name="T12" style:family="text">
      <style:text-properties fo:color="#000000" style:font-name="Courier New" fo:font-size="11pt" fo:font-weight="normal" style:font-size-asian="11pt" style:font-weight-asian="normal" style:font-size-complex="11pt" style:font-weight-complex="normal"/>
    </style:style>
    <style:style style:name="T13" style:family="text">
      <style:text-properties fo:color="#000000" style:font-name="Courier New" fo:font-size="11pt" fo:font-weight="normal" style:font-size-asian="11pt" style:font-weight-asian="normal" style:font-name-complex="Courier New" style:font-size-complex="11pt" style:font-weight-complex="normal"/>
    </style:style>
    <style:style style:name="T14" style:family="text">
      <style:text-properties fo:color="#000000" style:font-name="Courier New" fo:font-size="11pt" fo:font-style="normal" fo:font-weight="bold" style:font-size-asian="11pt" style:font-style-asian="normal" style:font-weight-asian="bold" style:font-size-complex="11pt" style:font-style-complex="normal" style:font-weight-complex="bold"/>
    </style:style>
    <style:style style:name="T15" style:family="text">
      <style:text-properties fo:color="#000000" fo:font-size="10pt" style:font-size-asian="10pt" style:font-name-complex="Tahoma1" style:font-size-complex="10pt"/>
    </style:style>
    <style:style style:name="T16" style:family="text">
      <style:text-properties fo:color="#000000" fo:font-size="10pt" fo:font-weight="bold" style:font-size-asian="10pt" style:font-weight-asian="bold" style:font-name-complex="Tahoma1"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style:font-name-complex="Tahoma1"/>
    </style:style>
    <style:style style:name="T26" style:family="text">
      <style:text-properties fo:color="#000000" style:font-name="Courier New1" fo:font-size="11pt" style:text-underline-style="solid" style:text-underline-width="auto" style:text-underline-color="font-color"/>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size-asian="11pt" style:font-size-complex="11pt"/>
    </style:style>
    <style:style style:name="T32" style:family="text">
      <style:text-properties style:font-name="Courier New" fo:font-size="8pt" style:font-size-asian="8pt" style:font-size-complex="8pt"/>
    </style:style>
    <style:style style:name="T33" style:family="text">
      <style:text-properties style:font-name="Courier New" style:font-size-asian="11pt" style:font-size-complex="11pt"/>
    </style:style>
    <style:style style:name="T34" style:family="text">
      <style:text-properties style:font-name="Courier New" fo:font-size="11pt" fo:font-weight="bold" style:font-size-asian="11pt" style:font-weight-asian="bold" style:font-size-complex="11pt" style:font-weight-complex="bold"/>
    </style:style>
    <style:style style:name="T35" style:family="text">
      <style:text-properties style:font-name="Courier New" fo:font-size="11pt" fo:font-weight="bold" style:font-size-asian="11pt" style:font-weight-asian="bold" style:font-name-complex="Courier New"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style:font-size-asian="11pt" style:font-name-complex="Courier New" style:font-size-complex="11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font-name-asian="Tahoma" style:font-name-complex="Tahoma"/>
    </style:style>
    <style:style style:name="T41" style:family="text">
      <style:text-properties style:font-weight-complex="bold"/>
    </style:style>
    <style:style style:name="T42" style:family="text">
      <style:text-properties fo:font-size="8pt" style:font-size-asian="8pt" style:font-size-complex="8pt"/>
    </style:style>
    <style:style style:name="T43" style:family="text">
      <style:text-properties fo:font-size="9pt" fo:font-weight="bold" style:font-size-asian="9pt" style:font-weight-asian="bold" style:font-size-complex="9pt" style:font-weight-complex="bold"/>
    </style:style>
    <style:style style:name="T44" style:family="text">
      <style:text-properties style:font-name="Courier New3" style:text-underline-style="solid" style:text-underline-width="auto" style:text-underline-color="font-color" style:font-size-asian="11pt" style:font-weight-asian="bold" style:font-name-complex="Courier New3" style:font-size-complex="11pt" style:font-weight-complex="bold"/>
    </style:style>
    <style:style style:name="T45" style:family="text">
      <style:text-properties style:font-name="Courier New3" fo:font-size="8pt" style:font-name-asian="Courier New3" style:font-size-asian="8pt" style:font-weight-asian="bold" style:font-name-complex="Courier New3" style:font-size-complex="11pt"/>
    </style:style>
    <style:style style:name="T46" style:family="text">
      <style:text-properties style:font-name="Courier New3" fo:font-size="10pt" style:font-name-asian="Courier New3" style:font-size-asian="10pt" style:font-weight-asian="bold" style:font-name-complex="Courier New3" style:font-size-complex="10pt"/>
    </style:style>
    <style:style style:name="T47" style:family="text">
      <style:text-properties style:font-name="Courier New3" fo:font-size="10pt" style:font-size-asian="10pt" style:font-name-complex="Courier New3" style:font-size-complex="10pt"/>
    </style:style>
    <style:style style:name="T48" style:family="text">
      <style:text-properties style:font-name="Courier New3" style:font-size-asian="11pt" style:font-name-complex="Courier New3"/>
    </style:style>
    <style:style style:name="T49" style:family="text">
      <style:text-properties style:font-name="Courier New1"/>
    </style:style>
    <style:style style:name="T50" style:family="text">
      <style:text-properties style:font-name="Courier New1" fo:font-size="11pt" fo:font-weight="bold"/>
    </style:style>
    <style:style style:name="T51" style:family="text">
      <style:text-properties style:font-name="Courier New1" fo:font-size="11pt" style:text-underline-style="solid" style:text-underline-width="auto" style:text-underline-color="font-color"/>
    </style:style>
    <style:style style:name="T52" style:family="text">
      <style:text-properties style:font-name="Courier New1" fo:font-size="11pt" style:text-underline-style="solid" style:text-underline-width="auto" style:text-underline-color="font-color" fo:font-weight="normal" style:font-weight-asian="normal" style:font-weight-complex="normal"/>
    </style:style>
    <style:style style:name="T53" style:family="text">
      <style:text-properties style:font-name="Courier New1" fo:font-weight="bold"/>
    </style:style>
    <style:style style:name="T54" style:family="text">
      <style:text-properties style:font-name="Courier New1" fo:font-size="10pt"/>
    </style:style>
    <style:style style:name="T55" style:family="text">
      <style:text-properties style:font-name="Courier New1" fo:font-size="10pt" fo:font-weight="bold"/>
    </style:style>
    <style:style style:name="T56" style:family="text">
      <style:text-properties style:text-underline-style="none"/>
    </style:style>
    <style:style style:name="T57" style:family="text">
      <style:text-properties style:text-underline-style="none" fo:background-color="#ffffff" style:font-size-asian="11pt" style:font-name-complex="Courier New"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6"/>
      <text:p text:style-name="P115">EDITAL DE LICITAÇÃO</text:p>
      <text:p text:style-name="P115"/>
      <text:p text:style-name="P36"/>
      <text:p text:style-name="P40"><text:s text:c="3"/>Processo Licitatório.............: 13/2021</text:p>
      <text:p text:style-name="P40"><text:s text:c="3"/>Modalidade ......................: Pregão Presencial Nº 3/2021</text:p>
      <text:p text:style-name="P40"><text:s text:c="3"/>Data de Abertura da Licitação ...: 2 de Fevereiro de 2021.</text:p>
      <text:p text:style-name="P40"><text:s text:c="3"/>Data de Abertura das Propostas ..: 19 de Fevereiro de 2021.</text:p>
      <text:p text:style-name="P42"><text:span text:style-name="T1"><text:s text:c="3"/>Horário …........................: 08:30</text:span></text:p>
      <text:p text:style-name="P36">--------------------------------------------------------------------------------</text:p>
      <text:p text:style-name="P42"><text:span text:style-name="T1">Objetivo:</text:span> Seleção de propostas visando a contratação de empresa para fornecimento parcelado de Tubos de Concreto para manutenção das vias urbanas e estradas rurais.</text:p>
      <text:p text:style-name="P36">--------------------------------------------------------------------------------</text:p>
      <text:p text:style-name="P44">Encargos Gerais da Licitação</text:p>
      <text:p text:style-name="P41"/>
      <text:p text:style-name="P43"><text:span text:style-name="T1">01 - Local da entrega das propostas.....:</text:span> Prefeitura Municipal de Paulo Bento </text:p>
      <text:p text:style-name="P43"><text:span text:style-name="T1">02 - Local de entrega do objeto licitado:</text:span> Conforme descrito no edital </text:p>
      <text:p text:style-name="P43"><text:span text:style-name="T1">03 - Prazo de entrega das propostas ....:</text:span> 19/02/2021</text:p>
      <text:p text:style-name="P43"><text:span text:style-name="T1">04 - Prazo de entrega do objeto licitado:</text:span> Conforme descrito no edital</text:p>
      <text:p text:style-name="P43"><text:span text:style-name="T1">05 - Condições de Pagamento ............:</text:span> 30 dias após a entrega do objeto licitad</text:p>
      <text:p text:style-name="P110"><text:span text:style-name="T1">06 - Validade da Proposta ..............:</text:span> 60 (Sessenta) Dias</text:p>
      <text:p text:style-name="P37">--------------------------------------------------------------------------------</text:p>
      <text:p text:style-name="P53"/>
      <text:p text:style-name="P3"><text:tab/>I – PREÂMBULO</text:p>
      <text:p text:style-name="P92"><text:span text:style-name="T5">1.1. O Município de Paulo Bento/RS, através de seu Prefeito, GABRIEL JEVINSK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8">19/02/21 às 08:30</text:span><text:span text:style-name="T6">,</text:span><text:span text:style-name="T5"> tendo como local a PREFEITURA MUNICIPAL DE PAULO BENTO, sita à Avenida Irmãs Consolata, 189, na sala da Secretaria Municipal de Administração e Planejamento.</text:span></text:p>
      <text:p text:style-name="P78"><text:tab/>II – OBJETO</text:p>
      <text:p text:style-name="P5"><text:soft-page-break/><text:tab/>2.1. Seleção de propostas visando a contratação de empresa para fornecimento parcelado de Tubos de Concreto para manutenção das vias urbanas e estradas rurais.</text:p>
      <text:p text:style-name="P12">----------------------------------------------------------------------------------------------------<text:line-break/>Item Código <text:s text:c="6"/>Quantidade Un. Especificação<text:line-break/>----------------------------------------------------------------------------------------------------<text:line-break/> <text:s text:c="2"/>1 <text:s text:c="2"/>3985 <text:s text:c="9"/>50,0000 UN <text:s/>Tubo de concreto de 20cm de diâmetro<text:line-break/> <text:s text:c="27"/>PS2<text:line-break/> <text:s text:c="2"/>2 <text:s text:c="2"/>2085 <text:s text:c="8"/>100,0000 UN <text:s/>Tubo de concreto de 30cm de diâmetro<text:line-break/> <text:s text:c="27"/>PS2<text:line-break/> <text:s text:c="2"/>3 <text:s/>13706 <text:s text:c="8"/>150,0000 UN <text:s/>Tubo de concreto de 40cm de diâmetro<text:line-break/> <text:s text:c="27"/>PS2<text:line-break/> <text:s text:c="2"/>4 <text:s text:c="2"/>2087 <text:s text:c="8"/>200,0000 UN <text:s/>Tubo de concreto de 50cm de diâmetro<text:line-break/> <text:s text:c="27"/>PS2<text:line-break/> <text:s text:c="2"/>5 <text:s text:c="2"/>2088 <text:s text:c="8"/>200,0000 UN <text:s/>Tubo de concreto de 60cm de diâmetro<text:line-break/> <text:s text:c="27"/>PS2,com malha de ferro 4.2<text:line-break/> <text:s text:c="2"/>6 <text:s text:c="2"/>8166 <text:s text:c="8"/>100,0000 UN <text:s/>Tubo de concreto de 80cm de diâmetro c/ Malha de Ferro 4.2 m<text:line-break/> <text:s text:c="27"/>PS2, com malha de ferro 4.2<text:line-break/> <text:s text:c="2"/>7 <text:s text:c="2"/>8167 <text:s text:c="8"/>100,0000 UN <text:s/>Tubo de concreto de 100cm de diâmetro c/ Malha de Ferro 4.2<text:line-break/> <text:s text:c="27"/>PS2, com malha de ferro 4.2<text:line-break/> <text:s text:c="2"/>8 <text:s/>12822 <text:s text:c="9"/>50,0000 UN <text:s/>Tubo de concreto de 120cm de diâmetro, c/ malha de ferro dupla<text:line-break/> <text:s text:c="27"/>PS2. com malha de ferro dupla<text:line-break/>----------------------------------------------------------------------------------------------------</text:p>
      <text:p text:style-name="P75"><text:tab/><text:span text:style-name="T43">OBS.1: Serão desconsideradas as propostas que apresentarem valor<text:line-break/>superior ao descrito no Anexo III (Proposta Financeira). <text:line-break/><text:tab/>OBS.2: As quantidades serão solicitadas conforme a necessidade não tendo a<text:line-break/>Administração a obrigação de adquirir a quantidade total estimada.</text:span><text:span text:style-name="T32"><text:line-break/>--------------------------------------------------</text:span><text:span text:style-name="T42">--------------------------------------------------</text:span></text:p>
      <text:p text:style-name="P79"><text:tab/><text:span text:style-name="Fonte_20_parág._20_padrão"><text:span text:style-name="T44">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9"><text:span text:style-name="Fonte_20_parág._20_padrão"><text:span text:style-name="T45"><text:s/></text:span></text:span><text:a xlink:type="simple" xlink:href="http://www.systempro.com.br/central-de-downloads/syspropostas/#1489671590587-dd63e110-5718" text:style-name="Internet_20_link" text:visited-style-name="Visited_20_Internet_20_Link"><text:span text:style-name="Internet_20_link"><text:span text:style-name="T46">http://www.systempro.com.br/central-de-downloads/syspropostas/#1489671590587-dd63e110-5718</text:span></text:span></text:a></text:p>
      <text:p text:style-name="P79"/>
      <text:p text:style-name="P79">III – DA IMPUGNAÇÃO AO ATO CONVOCATÓRIO<text:tab/></text:p>
      <text:p text:style-name="P6"><text:tab/>3.1. <text:span text:style-name="Fonte_20_parág._20_padrão"><text:span text:style-name="T57">As impugnações ao ato convocatório do pregão serão recebidas </text:span></text:span><text:soft-page-break/><text:span text:style-name="Fonte_20_parág._20_padrão"><text:span text:style-name="T57">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84"><text:tab/>3.1.2. Deferida a impugnação contra o ato convocatório, será designada nova data para realização do certame.</text:p>
      <text:p text:style-name="P79"><text:tab/><text:span text:style-name="T27"> </text:span><text:span text:style-name="T29">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soft-page-break/><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5"><text:tab/>4.4.4. A responsabilidade pela declaração de enquadramento conforme previsto nos itens anteriores, é única e exclusiva do licitante que, inclusive, se sujeita a todas as consequências legais que possam advir de um enquadramento falso ou errôneo.</text:p>
      <text:p text:style-name="P82"><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T56"><text:tab/></text:span><text:span text:style-name="T1">5.2.1. A Licitante, para se credenciar e estar apta a participar do certame, deverá apresentar:</text:span></text:p>
      <text:p text:style-name="P57">     <text:span text:style-name="T50">a) </text:span><text:span text:style-name="T52">Comprovante de regularidade no Cadastro Nacional de Empresas Inidôneas e Suspensas (CEIS), emitida a menos de 10 dias.</text:span></text:p>
      <text:p text:style-name="P15">     <text:span text:style-name="T50">b) </text:span><text:span text:style-name="T52">Comprovante de idoneidade/não haver restrição de contratar com a Administração Pública, junto ao SICAF – Sistema de Cadastramento Unificado de Fornecedoras, emitida a menos de 10 dias.</text:span></text:p>
      <text:p text:style-name="P17"><text:span text:style-name="T21"><text:tab/>5.2.</text:span><text:span text:style-name="T21">2</text:span><text:span text:style-name="T21">.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text:soft-page-break/>ou empresa de pequeno porte, além de todos os documentos previstos neste edital.</text:p>
      <text:p text:style-name="P6"><text:tab/>5.3. <text:span text:style-name="T38">É obrigatória a apresentação do documento de identidade.</text:span></text:p>
      <text:p text:style-name="P18"><text:span text:style-name="T11"><text:tab/></text:span><text:span text:style-name="T10">5.4. </text:span><text:span text:style-name="T26">No momento do credenciamento, deverá ainda ser apresentada declaração </text:span><text:span text:style-name="T51">de que cumpre plenamente os requisitos de habilitação,</text:span><text:span text:style-name="T51">conforme </text:span><text:span text:style-name="T51">anexo IV deste edital.</text:span></text:p>
      <text:p text:style-name="P6"><text:tab/>5.5.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95"><text:tab/><text:span text:style-name="T1">5.6. Para exercer o direito de participar do pregão é obrigatória a presença de representante legal da licitante à sessão pública referente </text:span><text:soft-page-break/><text:span text:style-name="T1">ao mesmo, sob pena do não recebimento dos envelopes.</text:span></text:p>
      <text:p text:style-name="P78"><text:tab/>VI – DA APRESENTAÇÃO DOS ENVELOPES</text:p>
      <text:p text:style-name="P6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8">Pregão Presencial <text:s/>nº 3/2021</text:p>
      <text:p text:style-name="P66">ENVELOPE Nº 01 - PROPOSTA DE PREÇO</text:p>
      <text:p text:style-name="P66">PROPONENTE: (Nome da Empresa)</text:p>
      <text:p text:style-name="P69"/>
      <text:p text:style-name="P66">AO MUNICÍPIO DE PAULO BENTO</text:p>
      <text:p text:style-name="P68">Pregão Presencial nº 3/2021</text:p>
      <text:p text:style-name="P66">ENVELOPE Nº 02 – DOCUMENTAÇÃO</text:p>
      <text:p text:style-name="P66">PROPONENTE: (Nome da Empresa)</text:p>
      <text:p text:style-name="P5"/>
      <text:p text:style-name="P18"><text:span text:style-name="T8"><text:tab/></text:span><text:span text:style-name="T14">6.1.1 O Envelope nº 01 deverá conter</text:span><text:span text:style-name="T12">:</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8"><text:span text:style-name="T17"><text:tab/></text:span><text:span text:style-name="T18">a)</text:span><text:span text:style-name="T3"> razão social completa da empresa, endereço atualizado, CNPJ, telefone/fax/e-mail (se houver) e nome da pessoa indicada para contato;</text:span></text:p>
      <text:p text:style-name="P60"><text:span text:style-name="T3"><text:tab/></text:span><text:span text:style-name="T18">b)</text:span> M<text:span text:style-name="T20">arca ou identificação do fabricante.</text:span></text:p>
      <text:p text:style-name="P86"><text:span text:style-name="T34"><text:tab/>c)</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8"><text:span text:style-name="Fonte_20_parág._20_padrão"><text:span text:style-name="T9"><text:tab/>d)</text:span></text:span><text:span text:style-name="Fonte_20_parág._20_padrão"><text:span text:style-name="T13"> Declaração que cumpre plenamente os requisitos exigidos para sua habilitação, conforme prescreve o inciso VII, do artigo 4º, da Lei 10.520, de 17 de julho de 2002, estando ciente das penalidades aplicáveis nos casos de descumprimento.</text:span></text:span></text:p>
      <text:p text:style-name="P88"><text:span text:style-name="T17"><text:tab/>OBS.: </text:span><text:span text:style-name="T3">No preço deverão estar incluídas quaisquer vantagens, abatimentos, impostos, taxas e contribuições sociais, obrigações </text:span><text:soft-page-break/><text:span text:style-name="T3">trabalhistas, previdenciárias, fiscais e comerciais, que eventualmente incidam sobre a operação; ou, ainda, despesas com transporte ou terceiros, que correrão por conta do licitante vencedor.</text:span></text:p>
      <text:p text:style-name="P85"><text:tab/>Poderão ser admitidos, pelo pregoeiro, erros de naturezas formais, desde que não comprometam o interesse público e da Administração.</text:p>
      <text:p text:style-name="P97"><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soft-page-break/><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95"><text:tab/>7.10. O disposto nos itens 7.8 a 7.9 não se aplica às hipóteses em que a proposta de menor valor tiver sido apresentada por microempresa, <text:soft-page-break/>empresa de pequeno porte ou cooperativa.</text:p>
      <text:p text:style-name="P77"><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text:soft-page-break/>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text:soft-page-break/>junto a Administração, cujas despesas correrão por conta do licitante.</text:p>
      <text:p text:style-name="P93"><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94"><text:span text:style-name="T19"><text:tab/></text:span><text:span text:style-name="T18">a)</text:span><text:span text:style-name="T19"> </text:span><text:span text:style-name="T40">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1">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span text:style-name="T53"><text:tab/></text:span><text:span text:style-name="T53">g</text:span><text:span text:style-name="T53">)</text:span> <text:span text:style-name="T49">Certidão negativa de falência ou recuperação judicial expedida pelo distribuidor da sede da pessoa jurídica, em prazo não superior a 90 (noventa) dias da data designada para a apresentação do documento.</text:span></text:p>
      <text:p text:style-name="P6"><text:tab/><text:span text:style-name="T1">h</text:span><text:span text:style-name="T1">)</text:span> Declaração, sob as penas da lei, que inexistem fatos impeditivos da sua habilitação<text:span text:style-name="T31">.</text:span></text:p>
      <text:p text:style-name="P9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9"><text:span text:style-name="T27"><text:tab/></text:span><text:span text:style-name="T29">X – DA ADJUDICAÇÃO E DA HOMOLOGAÇÃO</text:span></text:p>
      <text:p text:style-name="P6"><text:soft-page-break/><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5"><text:tab/>10.3. A homologação da licitação é de responsabilidade da autoridade competente e só poderá ser realizada depois da adjudicação do objeto ao proponente vencedor pelo Pregoeiro.</text:p>
      <text:p text:style-name="P82"><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95"><text:tab/>11.6. Arcar com todas as despesas com transporte, taxas, impostos ou quaisquer outros acréscimos legais, que correrão por conta exclusiva da CONTRATADA.</text:p>
      <text:p text:style-name="P82"><text:tab/>XII – DO PRAZO E DA ENTREGA</text:p>
      <text:p text:style-name="P6"><text:tab/><text:span text:style-name="T48">12.1. O prazo de vigência do contrato será a partir da sua assinatura até 31/12/2021, não podendo ser prorrogado.</text:span></text:p>
      <text:p text:style-name="P16"><text:tab/>12.2 As entregas deverão ser efetuadas em até 10 (dez) dias após a solicitação da Secretaria de Obras Habitação e Trânsito, nos locais aonde a mesma indicar.</text:p>
      <text:p text:style-name="P16"><text:tab/>12.3. Todas as despesas relativas a entrega do objeto correrão por <text:soft-page-break/>conta exclusiva da empresa vencedora da licitação.</text:p>
      <text:p text:style-name="P16"><text:tab/>12.4. Serão recusados os objetos que não atendam as especificações constantes deste edital.</text:p>
      <text:p text:style-name="P16"><text:tab/>12.5. A aceitação do objeto, não exclui a responsabilidade civil, por vícios de forma, quantidade, qualidade ou técnicos ou por desacordo com as correspondentes especificações, verificadas posteriormente.</text:p>
      <text:p text:style-name="P16"><text:tab/>12.6.O objeto deverá ser entregue de forma a não ser danificado durante as operações de carga, transporte e descarga.</text:p>
      <text:p text:style-name="P82"><text:tab/>XIII – DO PAGAMENTO</text:p>
      <text:p text:style-name="P6"><text:tab/><text:span text:style-name="T48">13.1. O pagamento será efetuado em até </text:span><text:span text:style-name="T47">30 dias após cada entrega</text:span><text:span text:style-name="T48"> mediante a apresentação da nota fiscal/fatura, através de depósito bancário na conta-corrente da proponente.</text:span></text:p>
      <text:p text:style-name="P1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4"><text:tab/>13.5. Em hipótese alguma será concedido o reajustamento dos preços propostos, e o valor constante da nota fiscal/fatura, quando da sua apresentação, não sofrerá nenhuma atualização monetária até o efetivo pagamento.</text:p>
      <text:p text:style-name="P82"><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ext:soft-page-break/>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text:soft-page-break/>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6"><text:tab/>14.5. A aplicação de quaisquer das sanções relacionadas neste instrumento contratual será precedida de processo administrativo, mediante o qual se garantirão a ampla defesa e o contraditório.</text:p>
      <text:p text:style-name="P82"><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text:soft-page-break/>sanções previstas no artigo 81 da Lei Federal nº 8.666/93 e alterações.</text:p>
      <text:p text:style-name="P9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2"><text:tab/>XVI – DA RESCISÃO</text:p>
      <text:p text:style-name="P95"><text:tab/>16.1. A rescisão das obrigações decorrentes do presente Pregão se processará de acordo com o que estabelecem os artigos 77 a 80 da Lei Federal nº 8.666/93 e alterações.</text:p>
      <text:p text:style-name="P78"><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3">o ou especificado.</text:span></text:p>
      <text:p text:style-name="P9"><text:s/><text:tab/>17.3. A fiscalização pelo Município não desobriga a proponente de sua responsabilidade quanto à perfeita execução do objeto deste instrumento.</text:p>
      <text:p text:style-name="P85"><text:s/><text:tab/>17.4. A ausência de comunicação por parte do Município, referente a irregularidades ou falhas, não exime a proponente das responsabilidades determinadas neste edital.</text:p>
      <text:p text:style-name="P83"><text:tab/>XVIII – DA DOTAÇÃO ORÇAMENTÁRIA</text:p>
      <text:p text:style-name="P9"><text:tab/>18.1. Servirão para cobertura da despesa da presente Licitação as seguintes dotações orçamentárias:</text:p>
      <text:p text:style-name="P107">05.01.15.451.0102.2016.3.3.90.30.24.00.00<text:line-break/>05.01.26.122.0007.2021.3.3.90.30.24.00.00<text:line-break/>05.02.26.782.0108.2020.3.3.90.30.24.00.00</text:p>
      <text:p text:style-name="P83"><text:tab/>XIX – DAS DISPOSIÇÕES GERAIS</text:p>
      <text:p text:style-name="P9"><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8">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8">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7"><text:tab/>I - declaração de cumprimento dos requisitos de habilitação.</text:p>
      <text:p text:style-name="P87"><text:tab/>II – declaração do menor.</text:p>
      <text:p text:style-name="P87"><text:tab/>III – declaração de enquadramento para ME e EPP.</text:p>
      <text:p text:style-name="P91">IV –<text:span text:style-name="T3"> </text:span><text:span text:style-name="T3">Declaração de habilitação</text:span></text:p>
      <text:p text:style-name="P91"><text:span text:style-name="T3">V - <text:s/>M</text:span><text:span text:style-name="T3">odelo de proposta financeira.</text:span></text:p>
      <text:p text:style-name="P90">VI – Minuta do contrato.</text:p>
      <text:p text:style-name="P9"/>
      <text:p text:style-name="P10">Prefeitura de Paulo Bento, RS, 02 de fevereiro de 2021.</text:p>
      <text:p text:style-name="P10"><text:soft-page-break/></text:p>
      <text:p text:style-name="P10"/>
      <text:p text:style-name="P4">GABRIEL JEVINSKI</text:p>
      <text:p text:style-name="P11">Prefeito</text:p>
      <text:p text:style-name="P35"/>
      <text:p text:style-name="P26">ANEXO I</text:p>
      <text:p text:style-name="P24"/>
      <text:p text:style-name="P21"/>
      <text:p text:style-name="P47">DECLARAÇÃO</text:p>
      <text:p text:style-name="P49"/>
      <text:p text:style-name="P49"/>
      <text:p text:style-name="P29">Ref. ao Processo de Licitação <text:span text:style-name="T41">Pregão Presencial Nº Pregão Presencial <text:s/>3/2021</text:span></text:p>
      <text:p text:style-name="P32"/>
      <text:p text:style-name="P32"/>
      <text:p text:style-name="P38"/>
      <text:p text:style-name="P98"><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8"/>
      <text:p text:style-name="P38"/>
      <text:p text:style-name="P50">____________________________, em____de________________________de 2021.</text:p>
      <text:p text:style-name="P50"/>
      <text:p text:style-name="P48"/>
      <text:p text:style-name="P48"/>
      <text:p text:style-name="P50">_________________________________________________________________</text:p>
      <text:p text:style-name="P50"><text:s/>Nome completo e assinatura do representante legal da empresa </text:p>
      <text:p text:style-name="P76"/>
      <text:p text:style-name="P76"/>
      <text:p text:style-name="P28"/>
      <text:p text:style-name="P28">Observação: Deverá ser entregue junto ao envelope nº01 Proposta Financeira e também no credenciamento.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I</text:p>
      <text:p text:style-name="P24"/>
      <text:p text:style-name="P21"/>
      <text:p text:style-name="P46">DECLARAÇÃO</text:p>
      <text:p text:style-name="P48"/>
      <text:p text:style-name="P48"/>
      <text:p text:style-name="P39"><text:span text:style-name="T15">Ref. ao Processo de Licitação </text:span><text:span text:style-name="T16">Pregão Presencial Nº 3/2021</text:span></text:p>
      <text:p text:style-name="P49"/>
      <text:p text:style-name="P4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8"/>
      <text:p text:style-name="P49"><text:tab/>Ressalva: emprega menor, a partir de quatorze anos, na condição de aprendiz ( <text:s/>).</text:p>
      <text:p text:style-name="P48"/>
      <text:p text:style-name="P48"/>
      <text:p text:style-name="P50">____________________________, em____de________________________de 2021.</text:p>
      <text:p text:style-name="P50"/>
      <text:p text:style-name="P48"/>
      <text:p text:style-name="P48"/>
      <text:p text:style-name="P50">_________________________________________________________________</text:p>
      <text:p text:style-name="P50"><text:s text:c="2"/>Nome completo e assinatura do representante legal da empresa </text:p>
      <text:p text:style-name="P48"/>
      <text:p text:style-name="P48"/>
      <text:p text:style-name="P48"/>
      <text:p text:style-name="P48">(Observação: em caso afirmativo, assinalar a ressalva acima)</text:p>
      <text:p text:style-name="P48"/>
      <text:p text:style-name="P48"/>
      <text:p text:style-name="P52"/>
      <text:p text:style-name="P52"/>
      <text:p text:style-name="P52"/>
      <text:p text:style-name="P52"/>
      <text:p text:style-name="P52"/>
      <text:p text:style-name="P52"/>
      <text:p text:style-name="P52"/>
      <text:p text:style-name="P52"/>
      <text:p text:style-name="P48"/>
      <text:p text:style-name="P70"/>
      <text:p text:style-name="P45"/>
      <text:p text:style-name="P45">ANEXO III</text:p>
      <text:p text:style-name="P45"/>
      <text:p text:style-name="P23">Ref. ao Processo de Licitação <text:span text:style-name="T1">Pregão Presencial Nº 3/2021</text:span></text:p>
      <text:p text:style-name="P48"/>
      <text:p text:style-name="P46">DECLARAÇÃO DE ENQUADRAMENTO PARA ME e EPP</text:p>
      <text:p text:style-name="P46"/>
      <text:p text:style-name="P46"/>
      <text:p text:style-name="P48"/>
      <text:p text:style-name="P49"><text:tab/>A empresa ____________________________________, inscrita no CNPJ sob nº_____________________________, por meio de seu Responsável Legal e Contador ou Técnico Contábil, DECLARA, sob as penas da lei, que:</text:p>
      <text:p text:style-name="P49"/>
      <text:p text:style-name="P73">a)<text:tab/>enquadra-se na situação de microempresa ou empresa de pequeno porte;</text:p>
      <text:p text:style-name="P72">b)<text:tab/>o valor da receita bruta anual da sociedade, no último exercício, não excedeu o limite fixado nos incisos I e II, art. 3º, da Lei Complementar nº 123/06;</text:p>
      <text:p text:style-name="P72">c)<text:tab/>não se enquadra em quaisquer das hipóteses de exclusão relacionadas no art. 3º, § 4º, incisos I a X, da mesma Lei.</text:p>
      <text:p text:style-name="P74"/>
      <text:p text:style-name="P48"/>
      <text:p text:style-name="P48"/>
      <text:p text:style-name="P48"><text:tab/>Por ser expressão da verdade, firmamos a presente.</text:p>
      <text:p text:style-name="P48"/>
      <text:p text:style-name="P48"/>
      <text:p text:style-name="P48"/>
      <text:p text:style-name="P50">____________________________, em____de________________________de 2021.</text:p>
      <text:p text:style-name="P48"/>
      <text:p text:style-name="P48"/>
      <text:p text:style-name="P48"/>
      <text:p text:style-name="P50">___________________________________________________</text:p>
      <text:p text:style-name="P50">Nome completo e assinatura do representante legal da empresa</text:p>
      <text:p text:style-name="P50"/>
      <text:p text:style-name="P48"/>
      <text:p text:style-name="P50">___________________________________________________</text:p>
      <text:p text:style-name="P50">Nome completo, número de inscrição no CRC e assinatura do Contador ou Técnico Contábil da empresa</text:p>
      <text:p text:style-name="P71">ANEXO IV</text:p>
      <text:p text:style-name="P58"> </text:p>
      <text:p text:style-name="P58"> </text:p>
      <text:p text:style-name="P58"> </text:p>
      <text:p text:style-name="P65">   <text:span text:style-name="T55">DECLARAÇÃO</text:span></text:p>
      <text:p text:style-name="P62"> </text:p>
      <text:p text:style-name="P62"> </text:p>
      <text:p text:style-name="P62"> </text:p>
      <text:p text:style-name="P62"> </text:p>
      <text:p text:style-name="P61">      <text:span text:style-name="T54">A empresa ….………………., através de seu representante legal, Sr.(a) …………..., CPF ………………..(cargo na empresa). </text:span><text:span text:style-name="T55">DECLARA </text:span><text:span text:style-name="T54">para fins de direito, na qualidade de PROPONENTE da Licitação instaurada pelo </text:span><text:span text:style-name="T55">MUNICÍPIO DE PAULO BENTO - RS</text:span><text:span text:style-name="T54">, Processo Licitatório n°. </text:span><text:span text:style-name="T54">xxx</text:span><text:span text:style-name="T54">/20</text:span><text:span text:style-name="T54">xx</text:span><text:span text:style-name="T54">, Pregão Presencial nº</text:span><text:span text:style-name="T54">xx</text:span><text:span text:style-name="T54">/20</text:span><text:span text:style-name="T54">xx</text:span><text:span text:style-name="T54">, que cumpre plenamente</text:span></text:p>
      <text:p text:style-name="P63">os requisitos de habilitação conforme determina o art. 4, VII da Lei 10.520/02.</text:p>
      <text:p text:style-name="P62"> </text:p>
      <text:p text:style-name="P64">Por ser a expressão da verdade, firmo a presente.</text:p>
      <text:p text:style-name="P64">Data.</text:p>
      <text:p text:style-name="P56">ASSINATURA DO REPRESENTANTE LEGAL E CARIMBO DA EMPRESA.</text:p>
      <text:p text:style-name="P59"> </text:p>
      <text:p text:style-name="P51"/>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oft-page-break/><text:span text:style-name="T1">ANEXO</text:span> <text:span text:style-name="T1">V</text:span></text:p>
      <text:p text:style-name="P55">PROPOSTA FINANCEIRA</text:p>
      <text:p text:style-name="P55"/>
      <text:p text:style-name="P33">Processo Licitatório..: 13/2021</text:p>
      <text:p text:style-name="P30">Modalidade ...........: Pregão Presencial Nº 3/2021</text:p>
      <text:p text:style-name="P34">---------------------------------------------------------------------------------------------------<text:line-break/>Item <text:s text:c="10"/>Qtd/Uni <text:s text:c="4"/>Especificação <text:s text:c="29"/>Preço Unitário <text:s text:c="3"/>Preço Total<text:line-break/>---------------------------------------------------------------------------------------------------<text:line-break/> <text:s/>1 <text:s text:c="11"/>50,0000 UN <text:s/>Tubo de concreto de 20cm de diâmetro <text:s text:c="6"/>______________ ______________<text:line-break/> <text:s text:c="26"/>PS2<text:line-break/> <text:s text:c="26"/>Valor de Referência: 30,0000<text:line-break/> <text:s text:c="26"/>Marca:__________________________________<text:line-break/><text:line-break/> <text:s/>2 <text:s text:c="10"/>100,0000 UN <text:s/>Tubo de concreto de 30cm de diâmetro <text:s text:c="6"/>______________ ______________<text:line-break/> <text:s text:c="26"/>PS2<text:line-break/> <text:s text:c="26"/>Valor de Referência: 30,0000<text:line-break/> <text:s text:c="26"/>Marca:__________________________________<text:line-break/><text:line-break/> <text:s/>3 <text:s text:c="10"/>150,0000 UN <text:s/>Tubo de concreto de 40cm de diâmetro <text:s text:c="6"/>______________ ______________<text:line-break/> <text:s text:c="26"/>PS2<text:line-break/> <text:s text:c="26"/>Valor de Referência: 45,0000<text:line-break/> <text:s text:c="26"/>Marca:__________________________________<text:line-break/><text:line-break/> <text:s/>4 <text:s text:c="10"/>200,0000 UN <text:s/>Tubo de concreto de 50cm de diâmetro <text:s text:c="6"/>______________ ______________<text:line-break/> <text:s text:c="26"/>PS2<text:line-break/> <text:s text:c="26"/>Valor de Referência: 53,0000<text:line-break/> <text:s text:c="26"/>Marca:__________________________________<text:line-break/><text:line-break/> <text:s/>5 <text:s text:c="10"/>200,0000 UN <text:s/>Tubo de concreto de 60cm de diâmetro <text:s text:c="6"/>______________ ______________<text:line-break/> <text:s text:c="26"/>PS2,com malha de ferro 4.2<text:line-break/> <text:s text:c="26"/>Valor de Referência: 80,0000<text:line-break/> <text:s text:c="26"/>Marca:__________________________________<text:line-break/><text:line-break/> <text:s/>6 <text:s text:c="10"/>100,0000 UN <text:s/>Tubo de concreto de 80cm de diâmetro c/ <text:s text:c="3"/>______________ ______________<text:line-break/> <text:s text:c="26"/>Malha de Ferro 4.2 m<text:line-break/> <text:s text:c="26"/>PS2, com malha de ferro 4.2<text:line-break/> <text:s text:c="26"/>Valor de Referência: 189,0000<text:line-break/> <text:s text:c="26"/>Marca:__________________________________<text:line-break/><text:line-break/> <text:s/>7 <text:s text:c="10"/>100,0000 UN <text:s/>Tubo de concreto de 100cm de diâmetro c/ <text:s text:c="2"/>______________ ______________<text:line-break/> <text:s text:c="26"/>Malha de Ferro 4.2<text:line-break/> <text:s text:c="26"/>PS2, com malha de ferro 4.2<text:line-break/> <text:s text:c="26"/>Valor de Referência: 250,0000<text:line-break/> <text:s text:c="26"/>Marca:__________________________________<text:line-break/><text:line-break/> <text:s/>8 <text:s text:c="11"/>50,0000 UN <text:s/>Tubo de concreto de 120cm de diâmetro, c/ <text:s/>______________ ______________<text:line-break/><text:soft-page-break/> <text:s text:c="26"/>malha de ferro dupla<text:line-break/> <text:s text:c="26"/>PS2. com malha de ferro dupla<text:line-break/> <text:s text:c="26"/>Valor de Referência: 330,0000<text:line-break/> <text:s text:c="26"/>Marca:__________________________________<text:line-break/></text:p>
      <text:p text:style-name="P31">Fornecedor ..: </text:p>
      <text:p text:style-name="P31">Endereço ....: </text:p>
      <text:p text:style-name="P31">CNPJ.........: <text:s/></text:p>
      <text:p text:style-name="P31">Cidade/UF....: <text:s text:c="12"/>-<text:span text:style-name="T3">Telefone ....: </text:span></text:p>
      <text:p text:style-name="P31"><text:span text:style-name="T3">Demais condições conforme descrito no Edital do Pregão nº </text:span><text:span text:style-name="T18">03/2021</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02-02T10:49:42.34</dc:date>
    <meta:editing-duration>PT9H9M4S</meta:editing-duration>
    <meta:editing-cycles>112</meta:editing-cycles>
    <meta:document-statistic meta:table-count="0" meta:image-count="1" meta:object-count="0" meta:page-count="24" meta:paragraph-count="260" meta:word-count="5732" meta:character-count="40493"/>
    <dc:creator>pre prefe</dc:creator>
  </office:meta>
</office:document-meta>
</file>