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Text_20_body">
      <style:paragraph-properties fo:text-align="center" style:justify-single-word="false" fo:break-before="page"/>
      <style:text-properties fo:color="#000000" style:font-name="Courier New" fo:font-size="10pt" fo:font-weight="bold" style:font-size-asian="10pt" style:font-weight-asian="bold"/>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text-align="center" style:justify-single-word="false"/>
      <style:text-properties fo:color="#000000" style:font-name="Courier New" fo:font-size="11pt" style:font-size-asian="11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style:font-size-asian="11pt"/>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line-height="150%" fo:text-align="justify"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text-properties style:font-name="Courier New" fo:font-size="10pt" style:font-size-asian="10pt"/>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2" style:family="paragraph" style:parent-style-name="Text_20_body">
      <style:paragraph-properties fo:margin-top="0cm" fo:margin-bottom="0.21cm" fo:line-height="150%" fo:text-align="justify" style:justify-single-word="false"/>
    </style:style>
    <style:style style:name="P63"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Standard">
      <style:paragraph-properties fo:margin-top="0cm" fo:margin-bottom="0.21cm" fo:line-height="150%" fo:text-align="justify" style:justify-single-word="false"/>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Courier New" fo:font-size="11pt" style:font-size-asian="11pt"/>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fo:line-height="150%" fo:text-indent="1.251cm" style:auto-text-indent="false"/>
    </style:style>
    <style:style style:name="P74"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5" style:family="paragraph" style:parent-style-name="Standard">
      <style:paragraph-properties fo:margin-left="0cm" fo:margin-right="0cm" fo:line-height="150%" fo:text-align="justify" style:justify-single-word="false" fo:text-indent="1.6cm" style:auto-text-indent="false"/>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8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81"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82"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3" style:family="paragraph" style:parent-style-name="Standard" style:master-page-name="MP0">
      <style:paragraph-properties style:page-number="auto" fo:break-before="page"/>
      <style:text-properties style:font-name="Courier New" fo:font-size="10pt" style:font-size-asian="10pt" style:font-size-complex="10pt"/>
    </style:style>
    <style:style style:name="P84" style:family="paragraph" style:parent-style-name="Standard">
      <style:text-properties style:font-name="Courier New" fo:font-size="10pt" style:font-size-asian="10pt" style:font-size-complex="10pt"/>
    </style:style>
    <style:style style:name="P85" style:family="paragraph" style:parent-style-name="Standard">
      <style:paragraph-properties fo:text-align="justify" style:justify-single-word="false"/>
      <style:text-properties style:font-name="Courier New" fo:font-size="10pt" style:font-size-asian="10pt" style:font-size-complex="10pt"/>
    </style:style>
    <style:style style:name="P8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8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8" style:family="paragraph" style:parent-style-name="Standard">
      <style:text-properties style:font-name="Courier New" fo:font-size="11pt" style:font-size-asian="11pt" style:font-size-complex="11pt"/>
    </style:style>
    <style:style style:name="P89" style:family="paragraph" style:parent-style-name="Standard">
      <style:paragraph-properties fo:text-align="justify" style:justify-single-word="false"/>
      <style:text-properties style:font-name="Courier New" fo:font-size="11pt" style:font-size-asian="11pt" style:font-size-complex="11pt"/>
    </style:style>
    <style:style style:name="P90" style:family="paragraph" style:parent-style-name="Standard">
      <style:paragraph-properties fo:line-height="150%"/>
      <style:text-properties style:font-name="Courier New" fo:font-size="11pt" style:font-size-asian="11pt" style:font-size-complex="11pt"/>
    </style:style>
    <style:style style:name="P9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9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93" style:family="paragraph" style:parent-style-name="Standard">
      <style:paragraph-properties fo:text-align="center" style:justify-single-word="false"/>
      <style:text-properties fo:color="#000000" style:font-name="Courier New" fo:font-size="11pt" style:font-size-asian="11pt"/>
    </style:style>
    <style:style style:name="P94"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Courier New" fo:font-size="11pt" fo:font-weight="bold" style:font-name-asian="Times New Roman" style:font-size-asian="11pt" style:font-weight-asian="bold" style:font-name-complex="Courier New" style:font-size-complex="11pt" style:font-weight-complex="bold"/>
    </style:style>
    <style:style style:name="T6" style:family="text">
      <style:text-properties style:font-name="Courier New" fo:font-size="11pt" style:font-size-asian="11pt"/>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name-complex="Courier New" style:font-size-complex="11pt"/>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10" style:family="text">
      <style:text-properties style:font-name="Courier New" fo:font-size="11pt" style:font-name-asian="Times New Roman" style:font-size-asian="11pt" style:font-name-complex="Times New Roman" style:font-size-complex="11pt"/>
    </style:style>
    <style:style style:name="T11" style:family="text">
      <style:text-properties style:font-name="Courier New" fo:font-size="11pt" style:font-name-asian="Times New Roman" style:font-size-asian="11pt" style:font-name-complex="Courier New" style:font-size-complex="11pt"/>
    </style:style>
    <style:style style:name="T12" style:family="text">
      <style:text-properties style:font-name="Courier New" fo:font-size="11pt" style:font-name-asian="Tahoma" style:font-size-asian="11pt" style:font-name-complex="Tahoma" style:font-size-complex="11pt"/>
    </style:style>
    <style:style style:name="T13" style:family="text">
      <style:text-properties style:font-name="Courier New" fo:font-size="8pt" fo:font-weight="bold" style:font-size-asian="8pt" style:font-weight-asian="bold" style:font-size-complex="8pt" style:font-weight-complex="bold"/>
    </style:style>
    <style:style style:name="T14" style:family="text">
      <style:text-properties style:font-name="Courier New" fo:font-size="8pt" fo:font-weight="bold" style:font-name-asian="Courier New" style:font-size-asian="8pt" style:font-weight-asian="bold" style:font-name-complex="Courier New" style:font-size-complex="11pt"/>
    </style:style>
    <style:style style:name="T15" style:family="text">
      <style:text-properties style:font-name="Courier New" fo:font-size="8pt" style:font-size-asian="8pt" style:font-size-complex="8pt"/>
    </style:style>
    <style:style style:name="T16" style:family="text">
      <style:text-properties style:font-name="Courier New" fo:font-size="10pt" fo:font-weight="bold" style:font-name-asian="Courier New" style:font-size-asian="10pt" style:font-weight-asian="bold" style:font-name-complex="Courier New" style:font-size-complex="10pt"/>
    </style:style>
    <style:style style:name="T17" style:family="text">
      <style:text-properties style:font-name="Courier New" fo:font-size="10pt" fo:font-weight="bold" style:font-size-asian="10pt" style:font-weight-asian="bold"/>
    </style:style>
    <style:style style:name="T18" style:family="text">
      <style:text-properties style:font-name="Courier New" fo:font-size="10pt" style:font-size-asian="10pt"/>
    </style:style>
    <style:style style:name="T19" style:family="text">
      <style:text-properties style:font-name="Courier New" fo:font-size="10pt" style:font-size-asian="10pt" style:font-size-complex="10pt"/>
    </style:style>
    <style:style style:name="T20" style:family="text">
      <style:text-properties style:font-name="Courier New" style:font-name-asian="Times New Roman" style:font-name-complex="Courier New"/>
    </style:style>
    <style:style style:name="T21" style:family="text">
      <style:text-properties style:font-name="Courier New" fo:font-size="9pt" fo:font-weight="bold" style:font-size-asian="9pt" style:font-weight-asian="bold" style:font-size-complex="9pt" style:font-weight-complex="bold"/>
    </style:style>
    <style:style style:name="T22" style:family="text">
      <style:text-properties fo:color="#000000" style:font-name="Courier New" fo:font-size="11pt" style:font-size-asian="11pt"/>
    </style:style>
    <style:style style:name="T23" style:family="text">
      <style:text-properties fo:color="#000000" style:font-name="Courier New" fo:font-size="11pt" style:font-size-asian="11pt" style:font-size-complex="11pt"/>
    </style:style>
    <style:style style:name="T24" style:family="text">
      <style:text-properties fo:color="#000000" style:font-name="Courier New" fo:font-size="11pt" style:font-size-asian="11pt" style:font-name-complex="Courier New"/>
    </style:style>
    <style:style style:name="T25" style:family="text">
      <style:text-properties fo:color="#000000" style:font-name="Courier New" fo:font-size="11pt" style:font-size-asian="11pt" style:font-name-complex="Courier New" style:font-size-complex="11pt"/>
    </style:style>
    <style:style style:name="T26" style:family="text">
      <style:text-properties fo:color="#000000" style:font-name="Courier New" fo:font-size="11pt" style:font-size-asian="11pt" style:font-name-complex="Tahoma" style:font-size-complex="11pt"/>
    </style:style>
    <style:style style:name="T27" style:family="text">
      <style:text-properties fo:color="#000000" style:font-name="Courier New" fo:font-size="11pt" fo:font-weight="bold" style:font-size-asian="11pt" style:font-weight-asian="bold"/>
    </style:style>
    <style:style style:name="T28" style:family="text">
      <style:text-properties fo:color="#000000" style:font-name="Courier New" fo:font-size="11pt" fo:font-weight="bold" style:font-size-asian="11pt" style:font-weight-asian="bold" style:font-weight-complex="bold"/>
    </style:style>
    <style:style style:name="T29" style:family="text">
      <style:text-properties fo:color="#000000" style:font-name="Courier New" fo:font-size="11pt" fo:font-weight="bold" style:font-size-asian="11pt" style:font-weight-asian="bold" style:font-size-complex="11pt"/>
    </style:style>
    <style:style style:name="T30" style:family="text">
      <style:text-properties fo:color="#000000" style:font-name="Courier New" fo:font-size="11pt" fo:font-weight="bold" style:font-size-asian="11pt" style:font-weight-asian="bold" style:font-size-complex="11pt" style:font-weight-complex="bold"/>
    </style:style>
    <style:style style:name="T31" style:family="text">
      <style:text-properties fo:color="#000000" style:font-name="Courier New" fo:font-size="11pt" fo:font-weight="bold" style:font-size-asian="11pt" style:font-weight-asian="bold" style:font-name-complex="Courier New" style:font-size-complex="11pt" style:font-weight-complex="bold"/>
    </style:style>
    <style:style style:name="T32" style:family="text">
      <style:text-properties fo:color="#000000" style:font-name="Courier New" fo:font-size="11pt" fo:font-weight="bold" style:font-size-asian="11pt" style:font-weight-asian="bold" style:font-name-complex="Courier New" style:font-weight-complex="bold"/>
    </style:style>
    <style:style style:name="T33" style:family="text">
      <style:text-properties fo:color="#000000" style:font-name="Courier New" fo:font-size="11pt" fo:font-weight="bold" style:font-name-asian="Tahoma" style:font-size-asian="11pt" style:font-weight-asian="bold" style:font-name-complex="Tahoma" style:font-size-complex="11pt" style:font-weight-complex="bold"/>
    </style:style>
    <style:style style:name="T34" style:family="text">
      <style:text-properties fo:color="#000000" style:font-name="Courier New" fo:font-size="11pt" fo:font-weight="bold" style:font-name-asian="Times New Roman" style:font-size-asian="11pt" style:font-weight-asian="bold" style:font-name-complex="Times New Roman" style:font-size-complex="11pt" style:font-weight-complex="bold"/>
    </style:style>
    <style:style style:name="T3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Courier New" style:font-weight-complex="bold"/>
    </style:style>
    <style:style style:name="T3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41" style:family="text">
      <style:text-properties fo:color="#000000" style:font-name="Courier New" fo:font-size="11pt" style:font-name-asian="Tahoma" style:font-size-asian="11pt" style:font-name-complex="Tahoma" style:font-size-complex="11pt"/>
    </style:style>
    <style:style style:name="T42" style:family="text">
      <style:text-properties fo:color="#000000" style:font-name="Courier New" fo:font-size="11pt" style:font-name-asian="Times New Roman" style:font-size-asian="11pt" style:font-name-complex="Times New Roman" style:font-size-complex="11pt"/>
    </style:style>
    <style:style style:name="T43" style:family="text">
      <style:text-properties fo:color="#000000" style:font-name="Courier New" fo:font-size="11pt" style:text-underline-style="none" fo:font-weight="bold" style:text-underline-mode="continuous" style:text-overline-mode="continuous" style:text-line-through-mode="continuous" style:font-size-asian="11pt" style:font-weight-asian="bold" style:font-weight-complex="bold"/>
    </style:style>
    <style:style style:name="T44" style:family="text">
      <style:text-properties fo:color="#000000" style:font-name="Courier New" fo:font-size="11pt" style:text-underline-style="none" fo:font-weight="bold" style:text-underline-mode="continuous" style:text-overline-mode="continuous" style:text-line-through-mode="continuous" fo:background-color="#ffffff" style:font-size-asian="11pt" style:font-weight-asian="bold" style:font-name-complex="Courier New" style:font-weight-complex="bold"/>
    </style:style>
    <style:style style:name="T45" style:family="text">
      <style:text-properties fo:color="#000000" style:font-name="Courier New" fo:font-size="11pt" style:text-underline-style="none" fo:font-weight="normal" style:text-underline-mode="continuous" style:text-overline-mode="continuous" style:text-line-through-mode="continuous" style:font-size-asian="11pt" style:font-weight-asian="normal" style:font-weight-complex="normal"/>
    </style:style>
    <style:style style:name="T46" style:family="text">
      <style:text-properties fo:color="#000000" style:font-name="Courier New" fo:font-size="11pt" style:text-underline-style="none" fo:font-weight="normal" style:text-underline-mode="continuous" style:text-overline-mode="continuous" style:text-line-through-mode="continuous" fo:background-color="#ffffff" style:font-size-asian="11pt" style:font-weight-asian="normal" style:font-name-complex="Courier New" style:font-weight-complex="normal"/>
    </style:style>
    <style:style style:name="T47" style:family="text">
      <style:text-properties fo:color="#000000" style:font-name="Courier New" fo:font-size="11.5pt" fo:font-weight="bold" style:font-size-asian="11.5pt" style:font-weight-asian="bold" style:font-name-complex="Helvetica-Bold" style:font-size-complex="11.5pt" style:font-weight-complex="bold"/>
    </style:style>
    <style:style style:name="T48"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9" style:family="text">
      <style:text-properties fo:color="#000000" style:font-name="Courier New" fo:font-size="10pt" style:font-size-asian="10pt" style:font-size-complex="10pt"/>
    </style:style>
    <style:style style:name="T50" style:family="text">
      <style:text-properties fo:color="#000000" style:font-name="Courier New" fo:font-size="10pt" style:font-size-asian="10pt" style:font-name-complex="Tahoma" style:font-size-complex="10pt"/>
    </style:style>
    <style:style style:name="T51" style:family="text">
      <style:text-properties fo:color="#000000" style:font-name="Courier New" fo:font-size="10pt" fo:font-weight="bold" style:font-size-asian="10pt" style:font-weight-asian="bold" style:font-name-complex="Tahoma" style:font-size-complex="10pt"/>
    </style:style>
    <style:style style:name="T52" style:family="text">
      <style:text-properties fo:color="#000000" style:font-name="Courier New" fo:font-size="10pt" fo:font-weight="bold" style:font-size-asian="10pt" style:font-weight-asian="bold" style:font-name-complex="Tahoma" style:font-size-complex="10pt" style:font-weight-complex="bold"/>
    </style:style>
    <style:style style:name="T53" style:family="text">
      <style:text-properties fo:color="#000000" style:font-name="Courier New" fo:font-size="10pt" fo:font-weight="bold" style:font-size-asian="10pt" style:font-weight-asian="bold" style:font-size-complex="10pt" style:font-weight-complex="bold"/>
    </style:style>
    <style:style style:name="T54" style:family="text">
      <style:text-properties fo:font-size="11pt" style:font-name-asian="Times New Roman" style:font-size-asian="11pt" style:font-name-complex="Times New Roman" style:font-size-complex="11pt"/>
    </style:style>
    <style:style style:name="T55"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86">EDITAL DE LICITAÇÃO</text:p>
      <text:p text:style-name="P86"/>
      <text:p text:style-name="P16"/>
      <text:p text:style-name="P21"><text:s text:c="3"/>Processo Licitatório.............: 8/2021</text:p>
      <text:p text:style-name="P21"><text:s text:c="3"/>Modalidade ......................: Pregão Presencial Nº 2/2021</text:p>
      <text:p text:style-name="P21"><text:s text:c="3"/>Data de Abertura da Licitação ...: 28 de Janeiro de 2021.</text:p>
      <text:p text:style-name="P21"><text:s text:c="3"/>Data de Abertura das Propostas ..: 11 de Fevereiro de 2021.</text:p>
      <text:p text:style-name="P89"><text:span text:style-name="T55"><text:s text:c="3"/>Horário …........................: 08:30</text:span></text:p>
      <text:p text:style-name="P16">--------------------------------------------------------------------------------</text:p>
      <text:p text:style-name="P89"><text:span text:style-name="T55">Objetivo:</text:span> Seleção de Propostas visando a contratação de empresa especializada para recapagens de pneus para as Secretarias Municipais.</text:p>
      <text:p text:style-name="P16">--------------------------------------------------------------------------------</text:p>
      <text:p text:style-name="P91">Encargos Gerais da Licitação</text:p>
      <text:p text:style-name="P23"/>
      <text:p text:style-name="P90"><text:span text:style-name="T55">01 - Local da entrega das propostas.:</text:span> Prefeitura Municipal de Paulo Bento </text:p>
      <text:p text:style-name="P90"><text:span text:style-name="T55">02 - Local de entrega do objeto licitado:</text:span> Conforme descrito no Edital </text:p>
      <text:p text:style-name="P90"><text:span text:style-name="T55">03 - Prazo de entrega das propostas ....:</text:span> 11/02/2021</text:p>
      <text:p text:style-name="P90"><text:span text:style-name="T55">04 - Prazo de entrega do objeto licitado:</text:span> Conforme descrito no Edital</text:p>
      <text:p text:style-name="P90"><text:span text:style-name="T55">05 - Condições de Pagamento ............:</text:span> 30 dias após a entrega do objeto licitad</text:p>
      <text:p text:style-name="P90"><text:span text:style-name="T55">06 - Validade da Proposta ..............:</text:span> 60 (sesenta) Dias</text:p>
      <text:p text:style-name="P17">--------------------------------------------------------------------------------</text:p>
      <text:p text:style-name="P80"/>
      <text:p text:style-name="P81"><text:tab/>I – PREÂMBULO</text:p>
      <text:p text:style-name="P82"><text:span text:style-name="Fonte_20_parág._20_padrão"><text:span text:style-name="T22">1.1. O Município de Paulo Bento/RS, através de seu Prefeito, </text:span></text:span><text:span text:style-name="Fonte_20_parág._20_padrão"><text:span text:style-name="T28">GABRIEL JEVINSKI</text:span></text:span><text:span text:style-name="Fonte_20_parág._20_padrão"><text:span text:style-name="T22">,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8">Menor Preço Unitário</text:span></text:span><text:span text:style-name="Fonte_20_parág._20_padrão"><text:span text:style-name="T22">, encerrando-se o prazo para recebimento dos envelopes nº 01, contendo a Proposta de Preço e o envelope nº 02 contendo a Documentação, no dia </text:span></text:span><text:span text:style-name="Fonte_20_parág._20_padrão"><text:span text:style-name="T28">11/02/21</text:span></text:span><text:span text:style-name="Fonte_20_parág._20_padrão"><text:span text:style-name="T22"> às </text:span></text:span><text:span text:style-name="Fonte_20_parág._20_padrão"><text:span text:style-name="T30">08:30</text:span></text:span><text:span text:style-name="Fonte_20_parág._20_padrão"><text:span text:style-name="T23">,</text:span></text:span><text:span text:style-name="Fonte_20_parág._20_padrão"><text:span text:style-name="T22"> tendo como local a PREFEITURA MUNICIPAL DE PAULO BENTO, sita à Avenida Irmãs Consolata, 189, na sala da Secretaria Municipal de Administração e Planejamento.</text:span></text:span></text:p>
      <text:p text:style-name="P50"><text:tab/>II – OBJETO</text:p>
      <text:p text:style-name="P5"><text:tab/>2.1. Seleção de Propostas visando a contratação de empresa especializada para recapagens de pneus para as Secretarias Municipais.</text:p>
      <text:p text:style-name="P9">----------------------------------------------------------------------------------------------------<text:line-break/>Item Código <text:s text:c="6"/>Quantidade Un. Especificação<text:line-break/>----------------------------------------------------------------------------------------------------<text:line-break/><text:soft-page-break/> <text:s text:c="2"/>1 <text:s text:c="2"/>1121 <text:s text:c="10"/>4,0000 UN <text:s/>Recapagem Pneu 12.5x80, R18, com garradeira<text:line-break/> <text:s text:c="27"/>a quente, borracha de primeira qualidade com certificação do INMETRO,<text:line-break/> <text:s text:c="27"/>e com garantia mínima de 1000h.<text:line-break/> <text:s text:c="2"/>2 <text:s/>24022 <text:s text:c="10"/>4,0000 UN <text:s/>Recapagem de pneu 14.9x26<text:line-break/> <text:s text:c="27"/>com garradeira,a quente, borracha de primeira qualidade com<text:line-break/> <text:s text:c="27"/>certificação do INMETRO, e com garantia mínima de 1000h.<text:line-break/> <text:s text:c="2"/>3 <text:s text:c="2"/>2278 <text:s text:c="10"/>4,0000 UN <text:s/>Recapagem Pneu 12x16.5 com garradeira<text:line-break/> <text:s text:c="27"/>a quente, borracha de primeira qualidade com certificação do INMETRO,<text:line-break/> <text:s text:c="27"/>e com garantia mínima de 1000h.<text:line-break/> <text:s text:c="2"/>4 <text:s/>26337 <text:s text:c="10"/>4,0000 UN <text:s/>Recapagem de Pneu 18-4-34, 10 lonas com garradeira<text:line-break/> <text:s text:c="27"/>a quente, borracha de primeira qualidade com certificação do INMETRO,<text:line-break/> <text:s text:c="27"/>e com garantia mínima de 1000h.<text:line-break/> <text:s text:c="2"/>5 <text:s text:c="2"/>2283 <text:s text:c="10"/>4,0000 UN <text:s/>Recapagem Pneu 14.9x28, 8 lonas com garradeira<text:line-break/> <text:s text:c="27"/>a quente, borracha de primeira qualidade com certificação do INMETRO,<text:line-break/> <text:s text:c="27"/>e com garantia mínima de 1000h.<text:line-break/> <text:s text:c="2"/>6 <text:s text:c="2"/>2280 <text:s text:c="10"/>6,0000 UN <text:s/>Recapagem Pneu 1400x24 com garradeira<text:line-break/> <text:s text:c="27"/>20 lonas, a quente, borracha de primeira qualidade com certificação do<text:line-break/> <text:s text:c="27"/>INMETRO,e com garantia mínima de 1000h.<text:line-break/> <text:s text:c="2"/>7 <text:s text:c="2"/>5182 <text:s text:c="10"/>6,0000 UN <text:s/>Recapagem Pneu 1400x24<text:line-break/> <text:s text:c="27"/>16 lonas com garradeira a quente, borracha de primeira qualidade com<text:line-break/> <text:s text:c="27"/>certificação do INMETRO,e com garantia mínima de 1000h.<text:line-break/> <text:s text:c="2"/>8 <text:s text:c="2"/>1122 <text:s text:c="9"/>30,0000 UN <text:s/>Recapagem Pneu 1000x20 Borrachudo<text:line-break/> <text:s text:c="27"/>frio com borracha de primeira qualidade com certificação do INMETRO, e<text:line-break/> <text:s text:c="27"/>com garantia.<text:line-break/> <text:s text:c="2"/>9 <text:s/>27602 <text:s text:c="9"/>10,0000 UN <text:s/>Recapagem de pneu 100x20 liso a frio<text:line-break/> <text:s text:c="27"/>com borracha de primeira qualidade com certificação do INMETRO, e<text:line-break/> <text:s text:c="27"/>com garantia.<text:line-break/> <text:s/>10 <text:s/>18361 <text:s text:c="9"/>20,0000 UN <text:s/>Recapagem a frio de pneu 275/80 R-22.5, borrachudo<text:line-break/> <text:s text:c="27"/>a frio com borracha de primeira qualidade com certificação do INMETRO,<text:line-break/> <text:s text:c="27"/>e com garantia.<text:line-break/> <text:s/>11 <text:s text:c="2"/>2277 <text:s text:c="10"/>4,0000 UN <text:s/>Recapagem Pneu 17.5x25 com garradeira<text:line-break/> <text:s text:c="27"/>a quente borracha de primeira qualidade com certificação do INMETRO, e<text:line-break/> <text:s text:c="27"/>com garantia mínima de 1000h.<text:line-break/> <text:s/>12 <text:s/>15701 <text:s text:c="10"/>4,0000 UN <text:s/>Recapagem de pneu 19.5Lx24, 12 lonas com garradeira agrícola<text:line-break/> <text:s text:c="27"/>a quente borracha de primeira qualidade com certificação do INMETRO, e<text:line-break/> <text:s text:c="27"/>com garantia mínima de 1000h.<text:line-break/> <text:s/>13 <text:s text:c="2"/>2284 <text:s text:c="10"/>8,0000 UN <text:s/>Recapagem Pneu 23.1x30, com garradeira agrícola<text:line-break/> <text:s text:c="27"/>a quente borracha de primeira qualidade com certificação do INMETRO, e<text:line-break/> <text:s text:c="27"/>com garantia mínima de 1000h.<text:line-break/> <text:s/>14 <text:s text:c="4"/>55 <text:s text:c="9"/>16,0000 UN <text:s/>Recapagem pneu 185 R14 8 lonas<text:line-break/> <text:s text:c="27"/>a frio, borrachudo, com borracha de primeira qualidade com<text:line-break/> <text:s text:c="27"/>certificação do INMETRO, e com garantia.<text:line-break/> <text:s/>15 <text:s text:c="2"/>1120 <text:s text:c="9"/>10,0000 UN <text:s/>Recapagem Pneu 750x16 Borrachudo<text:line-break/> <text:s text:c="27"/>a frio, borrachudo, com borracha de primeira qualidade com<text:line-break/> <text:s text:c="27"/>certificação do INMETRO, e com garantia.<text:line-break/> <text:s/>16 <text:s/>27603 <text:s text:c="10"/>8,0000 UN <text:s/>Recapagem de pneu 7.50x16 liso 12 lonas<text:line-break/> <text:s text:c="27"/>a frio, borrachudo, com borracha de primeira qualidade com<text:line-break/> <text:s text:c="27"/>certificação do INMETRO, e com garantia.<text:line-break/> <text:s/>17 <text:s/>27604 <text:s text:c="10"/>4,0000 UN <text:s/>Recapagem de pneu 14.9x24 8 lonas<text:line-break/><text:soft-page-break/> <text:s text:c="27"/>com garradeira agrícola quente com borracha de primeira qualidade com<text:line-break/> <text:s text:c="27"/>certificação do INMETRO e com garantia mínima de 1000h.<text:line-break/> <text:s/>18 <text:s/>26336 <text:s text:c="10"/>2,0000 UN <text:s/>Recapagem de pneu 23-1-26 com garradeira a quente<text:line-break/> <text:s text:c="27"/>agrícola quente com borracha de primeira qualidade com certificação do<text:line-break/> <text:s text:c="27"/>INMETRO <text:s/>e com garantia mínima de 1000h.<text:line-break/>----------------------------------------------------------------------------------------------------</text:p>
      <text:p text:style-name="P58"><text:span text:style-name="Fonte_20_parág._20_padrão"><text:span text:style-name="T6"><text:tab/></text:span></text:span><text:span text:style-name="Fonte_20_parág._20_padrão"><text:span text:style-name="T21">OBS. 01: Serão desconsideradas as propostas que apresentarem valor<text:line-break/>unitário superior ao descrito no anexo III - Proposta Financeira.<text:line-break/><text:line-break/><text:tab/>OBS. 02. A empresa vencedora do objeto licitado, deverá após a assinatura<text:line-break/>do instrumento contratual e conforme a necessidade do Município para o ano <text:line-break/>de 2021, retirar os pneus junto a Prefeitura Municipal de Paulo Bento e<text:line-break/>logo após o serviço de recapagem ser concluído, deverão os pneus entregues <text:line-break/>no mesmo local da retirada.<text:line-break/><text:line-break/><text:tab/>OBS. 03. No Preço cotado deverão estar inclusos os serviços de<text:line-break/>vulcanização e conserto das carcaças quando a necessidade.<text:line-break/><text:line-break/><text:tab/>OBS. 04. As quantidades serão solicitadas conforme a necessidade não tendo<text:line-break/>a Administração a obrigação de adquirir a quantidade total estimada.</text:span></text:span><text:span text:style-name="Fonte_20_parág._20_padrão"><text:span text:style-name="T15"><text:line-break/>----------------------------------------------------------------------------------------------------</text:span></text:span></text:p>
      <text:p text:style-name="P58"><text:span text:style-name="Fonte_20_parág._20_padrão"><text:span text:style-name="T3"><text:tab/></text:span></text:span><text:span text:style-name="Fonte_20_parág._20_padrão"><text:span text:style-name="T9">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56"><text:span text:style-name="Fonte_20_parág._20_padrão"><text:span text:style-name="T14"><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6">http://www.systempro.com.br/central-de-downloads/syspropostas/#1489671590587-dd63e110-5718</text:span></text:span></text:a><text:span text:style-name="Fonte_20_parág._20_padrão"><text:span text:style-name="T27"><text:tab/></text:span></text:span></text:p>
      <text:p text:style-name="P50"/>
      <text:p text:style-name="P50"><text:tab/>III – DA IMPUGNAÇÃO AO ATO CONVOCATÓRIO<text:tab/></text:p>
      <text:p text:style-name="P11"><text:span text:style-name="Fonte_20_parág._20_padrão"><text:span text:style-name="T22"><text:tab/>3.1. </text:span></text:span><text:span text:style-name="Fonte_20_parág._20_padrão"><text:span text:style-name="T45"><text:s/></text:span></text:span><text:span text:style-name="Fonte_20_parág._20_padrão"><text:span text:style-name="T46">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4"><text:soft-page-break/><text:tab/>3.1.2. Deferida a impugnação contra o ato convocatório, será designada nova data para realização do certame.</text:p>
      <text:p text:style-name="P56"><text:span text:style-name="Fonte_20_parág._20_padrão"><text:span text:style-name="T27"><text:tab/></text:span></text:span><text:span text:style-name="Fonte_20_parág._20_padrão"><text:span text:style-name="T22"> </text:span></text:span><text:span text:style-name="Fonte_20_parág._20_padrão"><text:span text:style-name="T28">I</text:span></text:span><text:span text:style-name="Fonte_20_parág._20_padrão"><text:span text:style-name="T27">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1"><text:tab/>4.4.4. A responsabilidade pela declaração de enquadramento conforme previsto nos itens anteriores, é única e exclusiva do licitante que, <text:soft-page-break/>inclusive, se sujeita a todas as consequências legais que possam advir de um enquadramento falso ou errôneo.</text:p>
      <text:p text:style-name="P5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2"><text:tab/></text:span></text:span><text:span text:style-name="Fonte_20_parág._20_padrão"><text:span text:style-name="T35">5.2.1. A Licitante, para se credenciar e estar apta a participar do certame, deverá apresentar:</text:span></text:span></text:p>
      <text:p text:style-name="P45"><text:span text:style-name="Fonte_20_parág._20_padrão"><text:span text:style-name="T27"><text:tab/>a) </text:span></text:span><text:span text:style-name="Fonte_20_parág._20_padrão"><text:span text:style-name="T38">Comprovante de regularidade no Cadastro Nacional de Empresas Inidôneas e Suspensas (CEIS), emitida a menos de 10 dias.</text:span></text:span></text:p>
      <text:p text:style-name="P11"><text:span text:style-name="Fonte_20_parág._20_padrão"><text:span text:style-name="T27"><text:tab/>b) </text:span></text:span><text:span text:style-name="Fonte_20_parág._20_padrão"><text:span text:style-name="T38">Comprovante de idoneidade/não haver restrição de contratar com a Administração Pública, junto ao SICAF – Sistema de Cadastramento Unificado de Fornecedoras, emitida a menos de 10 dias.</text:span></text:span></text:p>
      <text:p text:style-name="P11"><text:span text:style-name="Fonte_20_parág._20_padrão"><text:span text:style-name="T22"><text:tab/>5.2.2. </text:span></text:span><text:span text:style-name="Fonte_20_parág._20_padrão"><text:span text:style-name="T47">O licitante que estiver enquadrado como Microempresa-ME, Empresa de Pequeno Porte-EPP e </text:span></text:span><text:span text:style-name="Fonte_20_parág._20_padrão"><text:span text:style-name="T48">desejar usufruir do regime diferenciado</text:span></text:span><text:span text:style-name="Fonte_20_parág._20_padrão"><text:span text:style-name="T47">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2"><text:tab/>5.3. </text:span></text:span><text:span text:style-name="Fonte_20_parág._20_padrão"><text:span text:style-name="T38">É obrigatória a apresentação do documento de identidade.</text:span></text:span></text:p>
      <text:p text:style-name="P11"><text:span text:style-name="Fonte_20_parág._20_padrão"><text:span text:style-name="T22"><text:tab/></text:span></text:span><text:span text:style-name="Fonte_20_parág._20_padrão"><text:span text:style-name="T38">5.4. No momento do credenciamento, deverá ainda ser apresentada declaração de que cumpre plenamente os requisitos de habilitação, conforme anexo IV deste edital.</text:span></text:span></text:p>
      <text:p text:style-name="P5"><text:tab/>5.4. O credenciamento será efetuado da seguinte forma:</text:p>
      <text:p text:style-name="P11"><text:span text:style-name="Fonte_20_parág._20_padrão"><text:span text:style-name="T22"><text:tab/></text:span></text:span><text:span text:style-name="Fonte_20_parág._20_padrão"><text:span text:style-name="T28">a)</text:span></text:span><text:span text:style-name="Fonte_20_parág._20_padrão"><text:span text:style-name="T22"> Se dirigente, proprietário, sócio ou assemelhado da empresa </text:span></text:span><text:soft-page-break/><text:span text:style-name="Fonte_20_parág._20_padrão"><text:span text:style-name="T22">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22"><text:tab/></text:span></text:span><text:span text:style-name="Fonte_20_parág._20_padrão"><text:span text:style-name="T28">b)</text:span></text:span><text:span text:style-name="Fonte_20_parág._20_padrão"><text:span text:style-name="T22">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2"><text:span text:style-name="Fonte_20_parág._20_padrão"><text:span text:style-name="T22"><text:tab/></text:span></text:span><text:span text:style-name="Fonte_20_parág._20_padrão"><text:span text:style-name="T28">5.6. Para exercer o direito de participar do pregão é obrigatória a presença de representante legal da licitante à sessão pública referente ao mesmo, sob pena do não recebimento dos envelopes.</text:span></text:span></text:p>
      <text:p text:style-name="P50"><text:tab/>VI – DA APRESENTAÇÃO DOS ENVELOPES</text:p>
      <text:p text:style-name="P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7">Pregão Presencial <text:s/>nº 2/2021</text:p>
      <text:p text:style-name="P66">ENVELOPE Nº 01 - PROPOSTA DE PREÇO</text:p>
      <text:p text:style-name="P66">PROPONENTE: (Nome da Empresa)</text:p>
      <text:p text:style-name="P68"><text:soft-page-break/></text:p>
      <text:p text:style-name="P66">AO MUNICÍPIO DE PAULO BENTO</text:p>
      <text:p text:style-name="P67">Pregão Presencial nº 2/2021</text:p>
      <text:p text:style-name="P66">ENVELOPE Nº 02 – DOCUMENTAÇÃO</text:p>
      <text:p text:style-name="P66">PROPONENTE: (Nome da Empresa)</text:p>
      <text:p text:style-name="P5"/>
      <text:p text:style-name="P11"><text:span text:style-name="Fonte_20_parág._20_padrão"><text:span text:style-name="T30"><text:tab/></text:span></text:span><text:span text:style-name="Fonte_20_parág._20_padrão"><text:span text:style-name="T36">6.1.1 O Envelope nº 01 deverá conter</text:span></text:span><text:span text:style-name="Fonte_20_parág._20_padrão"><text:span text:style-name="T39">:</text:span></text:span></text:p>
      <text:p text:style-name="P11"><text:span text:style-name="Fonte_20_parág._20_padrão"><text:span text:style-name="T23"><text:tab/>A proposta </text:span></text:span><text:span text:style-name="Fonte_20_parág._20_padrão"><text:span text:style-name="T30">(conforme item 2.2)</text:span></text:span><text:span text:style-name="Fonte_20_parág._20_padrão"><text:span text:style-name="T23"> apresentada em linguagem clara e explícita, sem emendas, rasuras ou entrelinhas, datada e assinada por seu representante legal, contendo os valores, unitários e totais, expressos em REAIS, duas casas após a vírgula, e ainda:</text:span></text:span></text:p>
      <text:p text:style-name="P56"><text:span text:style-name="Fonte_20_parág._20_padrão"><text:span text:style-name="T29"><text:tab/></text:span></text:span><text:span text:style-name="Fonte_20_parág._20_padrão"><text:span text:style-name="T30">a)</text:span></text:span><text:span text:style-name="Fonte_20_parág._20_padrão"><text:span text:style-name="T23"> razão social completa da empresa, endereço atualizado, CNPJ, telefone/fax/e-mail (se houver) e nome da pessoa indicada para contato;</text:span></text:span></text:p>
      <text:p text:style-name="Text_20_body"><text:span text:style-name="Fonte_20_parág._20_padrão"><text:span text:style-name="T23"><text:tab/></text:span></text:span><text:span text:style-name="Fonte_20_parág._20_padrão"><text:span text:style-name="T30">b)</text:span></text:span><text:span text:style-name="Fonte_20_parág._20_padrão"><text:span text:style-name="T7"> M</text:span></text:span><text:span text:style-name="Fonte_20_parág._20_padrão"><text:span text:style-name="T40">arca ou identificação do fabricante.</text:span></text:span></text:p>
      <text:p text:style-name="P56"><text:span text:style-name="Fonte_20_parág._20_padrão"><text:span text:style-name="T30"><text:tab/>c)</text:span></text:span><text:span text:style-name="Fonte_20_parág._20_padrão"><text:span text:style-name="T2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11"><text:span text:style-name="Fonte_20_parág._20_padrão"><text:span text:style-name="T31"><text:tab/>d)</text:span></text:span><text:span text:style-name="Fonte_20_parág._20_padrão"><text:span text:style-name="T25"> Declaração que cumpre plenamente os requisitos exigidos para sua habilitação, conforme prescreve o inciso VII, do artigo 4º, da Lei 10.520, de 17 de julho de 2002, estando ciente das penalidades aplicáveis nos casos de descumprimento.</text:span></text:span></text:p>
      <text:p text:style-name="P58"><text:span text:style-name="Fonte_20_parág._20_padrão"><text:span text:style-name="T3"><text:tab/>e</text:span></text:span><text:span text:style-name="Fonte_20_parág._20_padrão"><text:span text:style-name="T4">)</text:span></text:span><text:span text:style-name="Fonte_20_parág._20_padrão"><text:span text:style-name="T10"> Declaração de que a licitante, caso for vencedora, utilizará borrachas de 1ª linha, com certificação do INMETRO entre elas: VIPAL, BANDAG, TIPLER.</text:span></text:span></text:p>
      <text:p text:style-name="P58"><text:span text:style-name="Fonte_20_parág._20_padrão"><text:span text:style-name="T3"><text:tab/>f)</text:span></text:span><text:span text:style-name="Fonte_20_parág._20_padrão"><text:span text:style-name="T8"> declaração de que se a Empresa for vencedora de alguns dos itens realizará a retirada dos Pneus na Garagem da Prefeitura Municipal e num prazo de n</text:span></text:span><text:span text:style-name="Fonte_20_parág._20_padrão"><text:span text:style-name="T8">o máximo 10 (Dez) dias entregará</text:span></text:span><text:span text:style-name="Fonte_20_parág._20_padrão"><text:span text:style-name="T8"> as recapagens no mesmo endereço da retirada.</text:span></text:span></text:p>
      <text:p text:style-name="P26"><text:span text:style-name="Fonte_20_parág._20_padrão"><text:span text:style-name="T32"><text:tab/>g)</text:span></text:span><text:span text:style-name="Fonte_20_parág._20_padrão"><text:span text:style-name="T24"> Declaração de garantia da recapagem dos pneus contra defeito de </text:span></text:span><text:span text:style-name="Fonte_20_parág._20_padrão"><text:span text:style-name="T24">fabricação.</text:span></text:span></text:p>
      <text:p text:style-name="P11"><text:span text:style-name="Fonte_20_parág._20_padrão"><text:span text:style-name="T24"><text:tab/></text:span></text:span><text:span text:style-name="Fonte_20_parág._20_padrão"><text:span text:style-name="T32">h)</text:span></text:span><text:span text:style-name="Fonte_20_parág._20_padrão"><text:span text:style-name="T24"> Certificado do INMETRO do licitante e do fabricante da borracha.</text:span></text:span></text:p>
      <text:p text:style-name="P11"/>
      <text:p text:style-name="P56"><text:span text:style-name="Fonte_20_parág._20_padrão"><text:span text:style-name="T29"><text:tab/>OBS.: </text:span></text:span><text:span text:style-name="Fonte_20_parág._20_padrão"><text:span text:style-name="T23">No preço deverão estar incluídas quaisquer vantagens, </text:span></text:span><text:soft-page-break/><text:span text:style-name="Fonte_20_parág._20_padrão"><text:span text:style-name="T23">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69"><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soft-page-break/><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2"><text:tab/></text:span></text:span><text:span text:style-name="Fonte_20_parág._20_padrão"><text:span text:style-name="T28">a)</text:span></text:span><text:span text:style-name="Fonte_20_parág._20_padrão"><text:span text:style-name="T22">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22"><text:tab/></text:span></text:span><text:span text:style-name="Fonte_20_parág._20_padrão"><text:span text:style-name="T28">b)</text:span></text:span><text:span text:style-name="Fonte_20_parág._20_padrão"><text:span text:style-name="T22">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1"><text:tab/>7.10. O disposto nos itens 7.8 a 7.9 não se aplica às hipóteses em que a proposta de menor valor tiver sido apresentada por microempresa, empresa de pequeno porte ou cooperativa.</text:p>
      <text:p text:style-name="P59"><text:soft-page-break/><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text:soft-page-break/>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3"><text:tab/>8.15.1. O licitante que não atender ao disposto no item anterior, em prazo estabelecido pelo pregoeiro, estará sujeito a desclassificação do item proposto.</text:p>
      <text:p text:style-name="P11"><text:soft-page-break/><text:span text:style-name="Fonte_20_parág._20_padrão"><text:span text:style-name="T22"><text:tab/></text:span></text:span><text:span text:style-name="Fonte_20_parág._20_padrão"><text:span text:style-name="T28">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4"><text:span text:style-name="Fonte_20_parág._20_padrão"><text:span text:style-name="T23"><text:tab/></text:span></text:span><text:span text:style-name="Fonte_20_parág._20_padrão"><text:span text:style-name="T30">a)</text:span></text:span><text:span text:style-name="Fonte_20_parág._20_padrão"><text:span text:style-name="T23"> </text:span></text:span><text:span text:style-name="Fonte_20_parág._20_padrão"><text:span text:style-name="T12">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2"><text:tab/></text:span></text:span><text:span text:style-name="Fonte_20_parág._20_padrão"><text:span text:style-name="T28">b)</text:span></text:span><text:span text:style-name="Fonte_20_parág._20_padrão"><text:span text:style-name="T22"> Certidão Negativa de débitos para com a Fazenda Estadual (tributos diversos) do domicílio ou sede do licitante.</text:span></text:span></text:p>
      <text:p text:style-name="P11"><text:span text:style-name="Fonte_20_parág._20_padrão"><text:span text:style-name="T22"><text:tab/></text:span></text:span><text:span text:style-name="Fonte_20_parág._20_padrão"><text:span text:style-name="T28">c)</text:span></text:span><text:span text:style-name="Fonte_20_parág._20_padrão"><text:span text:style-name="T22"> Certidão Negativa de débitos para com a Fazenda Municipal (tributos diversos) do domicílio ou sede do licitante.</text:span></text:span></text:p>
      <text:p text:style-name="P11"><text:span text:style-name="Fonte_20_parág._20_padrão"><text:span text:style-name="T22"><text:tab/></text:span></text:span><text:span text:style-name="Fonte_20_parág._20_padrão"><text:span text:style-name="T28">d)</text:span></text:span><text:span text:style-name="Fonte_20_parág._20_padrão"><text:span text:style-name="T22"> Certificado de Regularidade do FGTS (CRF) perante o Fundo de Garantia do Tempo de Serviço.</text:span></text:span></text:p>
      <text:p text:style-name="P11"><text:span text:style-name="Fonte_20_parág._20_padrão"><text:span text:style-name="T22"><text:tab/></text:span></text:span><text:span text:style-name="Fonte_20_parág._20_padrão"><text:span text:style-name="T28">e)</text:span></text:span><text:span text:style-name="Fonte_20_parág._20_padrão"><text:span text:style-name="T22"> </text:span></text:span><text:span text:style-name="Fonte_20_parág._20_padrão"><text:span text:style-name="T23">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22"><text:tab/></text:span></text:span><text:span text:style-name="Fonte_20_parág._20_padrão"><text:span text:style-name="T28">f)</text:span></text:span><text:span text:style-name="Fonte_20_parág._20_padrão"><text:span text:style-name="T22"> Declaração de que não está descumprindo o disposto no art. 7º, XXXIII, da Constituição Federal, assinada pelo representante legal do licitante.</text:span></text:span></text:p>
      <text:p text:style-name="P11"><text:span text:style-name="Fonte_20_parág._20_padrão"><text:span text:style-name="T22"><text:tab/></text:span></text:span><text:span text:style-name="Fonte_20_parág._20_padrão"><text:span text:style-name="T28">g)</text:span></text:span><text:span text:style-name="Fonte_20_parág._20_padrão"><text:span text:style-name="T22"> Declaração, sob as penas da lei, que inexistem fatos impeditivos da sua habilitação</text:span></text:span><text:span text:style-name="Fonte_20_parág._20_padrão"><text:span text:style-name="T23">.</text:span></text:span></text:p>
      <text:p text:style-name="P11"><text:span text:style-name="Fonte_20_parág._20_padrão"><text:span text:style-name="T31"><text:tab/>h)</text:span></text:span><text:span text:style-name="Fonte_20_parág._20_padrão"><text:span text:style-name="T25"> Certidão negativa de falência ou concordata expedida pela Comarca do Distribuidor da sede (matriz) da pessoa jurídica.</text:span></text:span></text:p>
      <text:p text:style-name="P64"><text:span text:style-name="Fonte_20_parág._20_padrão"><text:span text:style-name="T41"><text:tab/></text:span></text:span><text:span text:style-name="Fonte_20_parág._20_padrão"><text:span text:style-name="T33">i) </text:span></text:span><text:span text:style-name="Fonte_20_parág._20_padrão"><text:span text:style-name="T41">Certidão de Regularidade perante o IBAMA da Recapadora dos pneus, atestando a preservação do Meio Ambiente e Desenvolvimento Sustentável.</text:span></text:span></text:p>
      <text:p text:style-name="P26"><text:span text:style-name="Fonte_20_parág._20_padrão"><text:span text:style-name="T34"><text:tab/>j)</text:span></text:span><text:span text:style-name="Fonte_20_parág._20_padrão"><text:span text:style-name="T42"> Licença de Operação fornecida pela FEPAM, de acordo com a Resolução </text:span></text:span><text:span text:style-name="Fonte_20_parág._20_padrão"><text:span text:style-name="T10">nº 237, de 19 de dezembro de 1997.</text:span></text:span></text:p>
      <text:p text:style-name="P26"><text:span text:style-name="Fonte_20_parág._20_padrão"><text:span text:style-name="T54"><text:tab/></text:span></text:span><text:span text:style-name="Fonte_20_parág._20_padrão"><text:span text:style-name="T5">k)</text:span></text:span><text:span text:style-name="Fonte_20_parág._20_padrão"><text:span text:style-name="T11"> Atestado de Capacidade Técnica fornecido por pessoa jurídica de direito publico ou privado, de que já tenha efetuado a prestação dos serviços de objeto semelhante ao deste certame</text:span></text:span><text:span text:style-name="Fonte_20_parág._20_padrão"><text:span text:style-name="T20">.</text:span></text:span></text:p>
      <text:p text:style-name="P61"><text:tab/>9.2. O envelope de documentação deste Pregão que não for aberto ficará em poder do pregoeiro pelo prazo de até 30 (trinta) dias, a partir da homologação da licitação, devendo o licitante retirá-lo após aquele <text:soft-page-break/>período, no prazo de 05 (cinco) dias, sob pena de inutilização do mesmo.</text:p>
      <text:p text:style-name="P56"><text:span text:style-name="Fonte_20_parág._20_padrão"><text:span text:style-name="T22"><text:tab/></text:span></text:span><text:span text:style-name="Fonte_20_parág._20_padrão"><text:span text:style-name="T28">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1"><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1"><text:tab/>11.6. Arcar com todas as despesas com transporte, taxas, impostos ou quaisquer outros acréscimos legais, que correrão por conta exclusiva da CONTRATADA.</text:p>
      <text:p text:style-name="P51"><text:tab/>XII – DO PRAZO DE VIGÊNCIA DO CONTRATO E DA ENTREGA</text:p>
      <text:p text:style-name="P11"><text:span text:style-name="Fonte_20_parág._20_padrão"><text:span text:style-name="T22"><text:tab/>12.1. O prazo de vigência do contrato será a partir da sua assinatura até </text:span></text:span><text:span text:style-name="Fonte_20_parág._20_padrão"><text:span text:style-name="T28">31/12/2021</text:span></text:span><text:span text:style-name="Fonte_20_parág._20_padrão"><text:span text:style-name="T22">, não podendo ser prorrogado.</text:span></text:span></text:p>
      <text:p text:style-name="P70">12.2. O fornecimento do objeto licitado será fornecido conforme a necessidade da Administração, sendo que após cada solicitação tem a <text:soft-page-break/>CONTRATADA até 10 (dias) para devolução do pneu devidamente recapado.</text:p>
      <text:p text:style-name="P5"><text:tab/>12.3. Todas as despesas relativas a entrega do objeto correrão por conta exclusiva da empresa vencedora da licitação.</text:p>
      <text:p text:style-name="P5"><text:tab/>12.4. Serão recusados os objetos que não atendam as especificações constantes deste edital.</text:p>
      <text:p text:style-name="P5"><text:tab/>12.5. A aceitação do objeto, não exclui a responsabilidade civil, por vícios de forma, quantidade, qualidade ou técnicos ou por desacordo com as correspondentes especificações, verificadas posteriormente.</text:p>
      <text:p text:style-name="P5"><text:tab/>12.6.O objeto deverá ser entregue de forma a não ser danificado durante as operações de carga, transporte e descarga.</text:p>
      <text:p text:style-name="P51"><text:tab/>XIII – DO PAGAMENTO</text:p>
      <text:p text:style-name="P11"><text:span text:style-name="Fonte_20_parág._20_padrão"><text:span text:style-name="T22"><text:tab/>13.1. O pagamento será efetuado em até </text:span></text:span><text:span text:style-name="Fonte_20_parág._20_padrão"><text:span text:style-name="T49">30 dias após cada entrega</text:span></text:span><text:span text:style-name="Fonte_20_parág._20_padrão"><text:span text:style-name="T22">,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text:soft-page-break/>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text:soft-page-break/>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1"><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1"><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1"><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Obras Habitação e Trânsito e Secretaria Municipal de Agricultura e Fomento Agropecuário, através do almoxarifado central, dentro dos padrões determinados pela Lei Federal nº 8.666/93 e suas alterações.</text:p>
      <text:p text:style-name="P11"><text:span text:style-name="Fonte_20_parág._20_padrão"><text:span text:style-name="T22"><text:s/></text:span></text:span><text:span text:style-name="Fonte_20_parág._20_padrão"><text:span text:style-name="T22"><text:tab/>17.2. O Município fiscalizará a execução do objeto contratado e </text:span></text:span><text:span text:style-name="Fonte_20_parág._20_padrão"><text:span text:style-name="T22">verificará o cumprimento das especificações solicitadas, no todo ou em parte, no sentido de corresponderem ao desejad</text:span></text:span><text:span text:style-name="Fonte_20_parág._20_padrão"><text:span text:style-name="T23">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2"><text:tab/>XVIII – DA DOTAÇÃO ORÇAMENTÁRIA</text:p>
      <text:p text:style-name="P6"><text:tab/>18.1. Servirão para cobertura da despesa da presente Licitação as seguintes dotações orçamentárias:</text:p>
      <text:p text:style-name="P53">05.02.26.782.0108.2019.3.3.90.39.17.00.00<text:line-break/>05.02.26.782.0108.2019.3.3.90.39.19.00.00<text:line-break/>07.01.20.608.0106.2024.3.3.90.39.17.00.00<text:line-break/>07.01.20.608.0106.2024.3.3.90.39.19.00.00</text:p>
      <text:p text:style-name="P52"><text:tab/>XIX – DAS DISPOSIÇÕES GERAIS</text:p>
      <text:p text:style-name="P6"><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2">IV – declaração de Habilitação.</text:p>
      <text:p text:style-name="P73"><text:span text:style-name="Fonte_20_parág._20_padrão"><text:span text:style-name="T7">V </text:span></text:span><text:span text:style-name="Fonte_20_parág._20_padrão"><text:span text:style-name="T23">- modelo de proposta financeira.</text:span></text:span></text:p>
      <text:p text:style-name="P74">VI – minuta do contrato.</text:p>
      <text:p text:style-name="P6"/>
      <text:p text:style-name="P7">Prefeitura de Paulo Bento, RS, 28 de Janeiro de 2021.</text:p>
      <text:p text:style-name="P7"/>
      <text:p text:style-name="P7"><text:soft-page-break/></text:p>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51">Ref. ao Processo de Licitação </text:span></text:span><text:span text:style-name="Fonte_20_parág._20_padrão"><text:span text:style-name="T52">Pregão Presencial Nº Pregão Presencial <text:s/>1/2021</text:span></text:span></text:p>
      <text:p text:style-name="P19"/>
      <text:p text:style-name="P19"/>
      <text:p text:style-name="P18"/>
      <text:p text:style-name="P75"><text:span text:style-name="Fonte_20_parág._20_padrão"><text:span text:style-name="T26">A empresa licitante ____________________________________, inscrita no CNPJ sob nº_____________________________, por intermédio de seu representante legal o(a) Sr.(a)_______________________________, portador (a) da Carteira de </text:span></text:span><text:span text:style-name="Fonte_20_parág._20_padrão"><text:span text:style-name="T25">Identidade nº____________________ e do CPF nº_________________ , DECLARA</text:span></text:span><text:span text:style-name="Fonte_20_parág._20_padrão"><text:span text:style-name="T8">, sob as penas da lei, que cumpre plenamente os requisitos de habilitação conforme prescreve o inciso VII, do artigo 4º, da Lei 10.520, de 17 de julho de 2002, estando ciente das penalidades aplicáveis nos casos de descumprimento</text:span></text:span></text:p>
      <text:p text:style-name="P18"/>
      <text:p text:style-name="P18"/>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0"/>
      <text:p text:style-name="P60"/>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I</text:p>
      <text:p text:style-name="P28"/>
      <text:p text:style-name="P32"/>
      <text:p text:style-name="P29">DECLARAÇÃO</text:p>
      <text:p text:style-name="P35"/>
      <text:p text:style-name="P35"/>
      <text:p text:style-name="P26"><text:span text:style-name="Fonte_20_parág._20_padrão"><text:span text:style-name="T50">Ref. ao Processo de Licitação </text:span></text:span><text:span text:style-name="Fonte_20_parág._20_padrão"><text:span text:style-name="T52">Pregão Presencial Nº 1/2021</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50">Ref. ao Processo de Licitação </text:span></text:span><text:span text:style-name="Fonte_20_parág._20_padrão"><text:span text:style-name="T52">Pregão Presencial Nº 1/2021</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6">a)<text:tab/>enquadra-se na situação de microempresa ou empresa de pequeno porte;</text:p>
      <text:p text:style-name="P77">b)<text:tab/>o valor da receita bruta anual da sociedade, no último exercício, não excedeu o limite fixado nos incisos I e II, art. 3º, da Lei Complementar nº 123/06;</text:p>
      <text:p text:style-name="P77">c)<text:tab/>não se enquadra em quaisquer das hipóteses de exclusão relacionadas no art. 3º, § 4º, incisos I a X, da mesma Lei.</text:p>
      <text:p text:style-name="P78"/>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1.</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ANEXO IV</text:p>
      <text:p text:style-name="P41"> </text:p>
      <text:p text:style-name="P46">   <text:span text:style-name="Fonte_20_parág._20_padrão"><text:span text:style-name="T17">DECLARAÇÃO</text:span></text:span></text:p>
      <text:p text:style-name="P47"> </text:p>
      <text:p text:style-name="P47"> </text:p>
      <text:p text:style-name="P47"> </text:p>
      <text:p text:style-name="P47"> </text:p>
      <text:p text:style-name="P45"><text:span text:style-name="Fonte_20_parág._20_padrão"><text:span text:style-name="T18"><text:tab/>A empresa ….………………., através de seu representante legal, Sr.(a) …………..., CPF ………………..(cargo na empresa). </text:span></text:span><text:span text:style-name="Fonte_20_parág._20_padrão"><text:span text:style-name="T17">DECLARA </text:span></text:span><text:span text:style-name="Fonte_20_parág._20_padrão"><text:span text:style-name="T18">para fins de direito, na qualidade de PROPONENTE da Licitação instaurada pelo </text:span></text:span><text:span text:style-name="Fonte_20_parág._20_padrão"><text:span text:style-name="T17">MUNICÍPIO DE PAULO BENTO - RS</text:span></text:span><text:span text:style-name="Fonte_20_parág._20_padrão"><text:span text:style-name="T18">, Processo Licitatório n°. xx/20xx, Pregão Presencial nºxx/20xx, que cumpre plenamente</text:span></text:span></text:p>
      <text:p text:style-name="P48">os requisitos de habilitação conforme determina o art. 4, VII da Lei 10.520/02.</text:p>
      <text:p text:style-name="P47"> </text:p>
      <text:p text:style-name="P49">Por ser a expressão da verdade, firmo a presente.</text:p>
      <text:p text:style-name="P49">Data.</text:p>
      <text:p text:style-name="P42">ASSINATURA DO REPRESENTANTE LEGAL E CARIMBO DA EMPRESA.</text:p>
      <text:p text:style-name="P43">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6"><text:soft-page-break/><text:span text:style-name="Fonte_20_parág._20_padrão"><text:span text:style-name="T28">ANEXO</text:span></text:span><text:span text:style-name="Fonte_20_parág._20_padrão"><text:span text:style-name="T22"> </text:span></text:span><text:span text:style-name="Fonte_20_parág._20_padrão"><text:span text:style-name="T28">V</text:span></text:span></text:p>
      <text:p text:style-name="P44">PROPOSTA FINANCEIRA</text:p>
      <text:p text:style-name="P44"/>
      <text:p text:style-name="P20">Processo Licitatório..: 8/2021</text:p>
      <text:p text:style-name="P31">Modalidade ...........: Pregão Presencial Nº 2/2021</text:p>
      <text:p text:style-name="P79">---------------------------------------------------------------------------------------------------<text:line-break/>Item <text:s text:c="10"/>Qtd/Uni <text:s text:c="4"/>Especificação <text:s text:c="29"/>Preço Unitário <text:s text:c="3"/>Preço Total<text:line-break/>---------------------------------------------------------------------------------------------------<text:line-break/> <text:s/>1 <text:s text:c="12"/>4,0000 UN <text:s/>Recapagem Pneu 12.5x80, R18, com garradeira______________ ______________<text:line-break/> <text:s text:c="26"/>a quente, borracha de primeira qualidade<text:line-break/> <text:s text:c="26"/>com certificação do INMETRO, e com<text:line-break/> <text:s text:c="26"/>garantia mínima de 1000h.<text:line-break/> <text:s text:c="26"/>Valor de Referência: 1.000,0000<text:line-break/> <text:s text:c="26"/>Marca:__________________________________<text:line-break/><text:line-break/> <text:s/>2 <text:s text:c="12"/>4,0000 UN <text:s/>Recapagem de pneu 14.9x26 <text:s text:c="17"/>______________ ______________<text:line-break/> <text:s text:c="26"/>com garradeira,a quente, borracha de<text:line-break/> <text:s text:c="26"/>primeira qualidade com certificação do<text:line-break/> <text:s text:c="26"/>INMETRO, e com garantia mínima de 1000h.<text:line-break/> <text:s text:c="26"/>Valor de Referência: 1.400,0000<text:line-break/> <text:s text:c="26"/>Marca:__________________________________<text:line-break/><text:line-break/> <text:s/>3 <text:s text:c="12"/>4,0000 UN <text:s/>Recapagem Pneu 12x16.5 com garradeira <text:s text:c="5"/>______________ ______________<text:line-break/> <text:s text:c="26"/>a quente, borracha de primeira qualidade<text:line-break/> <text:s text:c="26"/>com certificação do INMETRO, e com<text:line-break/> <text:s text:c="26"/>garantia mínima de 1000h.<text:line-break/> <text:s text:c="26"/>Valor de Referência: 1.040,0000<text:line-break/> <text:s text:c="26"/>Marca:__________________________________<text:line-break/><text:line-break/> <text:s/>4 <text:s text:c="12"/>4,0000 UN <text:s/>Recapagem de Pneu 18-4-34, 10 lonas com <text:s text:c="3"/>______________ ______________<text:line-break/> <text:s text:c="26"/>garradeira<text:line-break/> <text:s text:c="26"/>a quente, borracha de primeira qualidade<text:line-break/> <text:s text:c="26"/>com certificação do INMETRO, e com<text:line-break/> <text:s text:c="26"/>garantia mínima de 1000h.<text:line-break/> <text:s text:c="26"/>Valor de Referência: 2.200,0000<text:line-break/> <text:s text:c="26"/>Marca:__________________________________<text:line-break/><text:line-break/> <text:s/>5 <text:s text:c="12"/>4,0000 UN <text:s/>Recapagem Pneu 14.9x28, 8 lonas com <text:s text:c="7"/>______________ ______________<text:line-break/> <text:s text:c="26"/>garradeira<text:line-break/> <text:s text:c="26"/>a quente, borracha de primeira qualidade<text:line-break/> <text:s text:c="26"/>com certificação do INMETRO, e com<text:line-break/> <text:s text:c="26"/>garantia mínima de 1000h.<text:line-break/> <text:s text:c="26"/>Valor de Referência: 1.400,0000<text:line-break/> <text:s text:c="26"/>Marca:__________________________________<text:line-break/><text:line-break/> <text:s/>6 <text:s text:c="12"/>6,0000 UN <text:s/>Recapagem Pneu 1400x24 com garradeira <text:s text:c="5"/>______________ ______________<text:line-break/> <text:s text:c="26"/>20 lonas, a quente, borracha de primeira<text:line-break/> <text:s text:c="26"/>qualidade com certificação do INMETRO,e<text:line-break/><text:soft-page-break/> <text:s text:c="26"/>com garantia mínima de 1000h.<text:line-break/> <text:s text:c="26"/>Valor de Referência: 1.500,0000<text:line-break/> <text:s text:c="26"/>Marca:__________________________________<text:line-break/><text:line-break/> <text:s/>7 <text:s text:c="12"/>6,0000 UN <text:s/>Recapagem Pneu 1400x24 <text:s text:c="20"/>______________ ______________<text:line-break/> <text:s text:c="26"/>16 lonas com garradeira a quente, borracha<text:line-break/> <text:s text:c="26"/>de primeira qualidade com certificação do<text:line-break/> <text:s text:c="26"/>INMETRO,e com garantia mínima de 1000h.<text:line-break/> <text:s text:c="26"/>Valor de Referência: 1.500,0000<text:line-break/> <text:s text:c="26"/>Marca:__________________________________<text:line-break/><text:line-break/> <text:s/>8 <text:s text:c="11"/>30,0000 UN <text:s/>Recapagem Pneu 1000x20 Borrachudo <text:s text:c="9"/>______________ ______________<text:line-break/> <text:s text:c="26"/>frio com borracha de primeira qualidade<text:line-break/> <text:s text:c="26"/>com certificação do INMETRO, e com<text:line-break/> <text:s text:c="26"/>garantia.<text:line-break/> <text:s text:c="26"/>Valor de Referência: 650,0000<text:line-break/> <text:s text:c="26"/>Marca:__________________________________<text:line-break/><text:line-break/> <text:s/>9 <text:s text:c="11"/>10,0000 UN <text:s/>Recapagem de pneu 100x20 liso a frio <text:s text:c="6"/>______________ ______________<text:line-break/> <text:s text:c="26"/>com borracha de primeira qualidade com<text:line-break/> <text:s text:c="26"/>certificação do INMETRO, e<text:line-break/> <text:s text:c="26"/>com garantia.<text:line-break/> <text:s text:c="26"/>Valor de Referência: 650,0000<text:line-break/> <text:s text:c="26"/>Marca:__________________________________<text:line-break/><text:line-break/> 10 <text:s text:c="11"/>20,0000 UN <text:s/>Recapagem a frio de pneu 275/80 R-22.5, <text:s text:c="3"/>______________ ______________<text:line-break/> <text:s text:c="26"/>borrachudo<text:line-break/> <text:s text:c="26"/>a frio com borracha de primeira qualidade<text:line-break/> <text:s text:c="26"/>com certificação do INMETRO, e com<text:line-break/> <text:s text:c="26"/>garantia.<text:line-break/> <text:s text:c="26"/>Valor de Referência: 670,0000<text:line-break/> <text:s text:c="26"/>Marca:__________________________________<text:line-break/><text:line-break/> 11 <text:s text:c="12"/>4,0000 UN <text:s/>Recapagem Pneu 17.5x25 com garradeira <text:s text:c="5"/>______________ ______________<text:line-break/> <text:s text:c="26"/>a quente borracha de primeira qualidade<text:line-break/> <text:s text:c="26"/>com certificação do INMETRO, e com<text:line-break/> <text:s text:c="26"/>garantia mínima de 1000h.<text:line-break/> <text:s text:c="26"/>Valor de Referência: 2.270,0000<text:line-break/> <text:s text:c="26"/>Marca:__________________________________<text:line-break/><text:line-break/> 12 <text:s text:c="12"/>4,0000 UN <text:s/>Recapagem de pneu 19.5Lx24, 12 lonas com <text:s text:c="2"/>______________ ______________<text:line-break/> <text:s text:c="26"/>garradeira agrícola<text:line-break/> <text:s text:c="26"/>a quente borracha de primeira qualidade<text:line-break/> <text:s text:c="26"/>com certificação do INMETRO, e com<text:line-break/> <text:s text:c="26"/>garantia mínima de 1000h.<text:line-break/> <text:s text:c="26"/>Valor de Referência: 2.270,0000<text:line-break/> <text:s text:c="26"/>Marca:__________________________________<text:line-break/><text:line-break/> 13 <text:s text:c="12"/>8,0000 UN <text:s/>Recapagem Pneu 23.1x30, com garradeira <text:s text:c="4"/>______________ ______________<text:line-break/><text:soft-page-break/> <text:s text:c="26"/>agrícola<text:line-break/> <text:s text:c="26"/>a quente borracha de primeira qualidade<text:line-break/> <text:s text:c="26"/>com certificação do INMETRO, e com<text:line-break/> <text:s text:c="26"/>garantia mínima de 1000h.<text:line-break/> <text:s text:c="26"/>Valor de Referência: 3.500,0000<text:line-break/> <text:s text:c="26"/>Marca:__________________________________<text:line-break/><text:line-break/> 14 <text:s text:c="11"/>16,0000 UN <text:s/>Recapagem pneu 185 R14 8 lonas <text:s text:c="12"/>______________ ______________<text:line-break/> <text:s text:c="26"/>a frio, borrachudo, com borracha de<text:line-break/> <text:s text:c="26"/>primeira qualidade com certificação do<text:line-break/> <text:s text:c="26"/>INMETRO, e com garantia.<text:line-break/> <text:s text:c="26"/>Valor de Referência: 208,0000<text:line-break/> <text:s text:c="26"/>Marca:__________________________________<text:line-break/><text:line-break/> 15 <text:s text:c="11"/>10,0000 UN <text:s/>Recapagem Pneu 750x16 Borrachudo <text:s text:c="10"/>______________ ______________<text:line-break/> <text:s text:c="26"/>a frio, borrachudo, com borracha de<text:line-break/> <text:s text:c="26"/>primeira qualidade com certificação do<text:line-break/> <text:s text:c="26"/>INMETRO, e com garantia.<text:line-break/> <text:s text:c="26"/>Valor de Referência: 415,0000<text:line-break/> <text:s text:c="26"/>Marca:__________________________________<text:line-break/><text:line-break/> 16 <text:s text:c="12"/>8,0000 UN <text:s/>Recapagem de pneu 7.50x16 liso 12 lonas <text:s text:c="3"/>______________ ______________<text:line-break/> <text:s text:c="26"/>a frio, borrachudo, com borracha de<text:line-break/> <text:s text:c="26"/>primeira qualidade com certificação do<text:line-break/> <text:s text:c="26"/>INMETRO, e com garantia.<text:line-break/> <text:s text:c="26"/>Valor de Referência: 400,0000<text:line-break/> <text:s text:c="26"/>Marca:__________________________________<text:line-break/><text:line-break/> 17 <text:s text:c="12"/>4,0000 UN <text:s/>Recapagem de pneu 14.9x24 8 lonas <text:s text:c="9"/>______________ ______________<text:line-break/> <text:s text:c="26"/>com garradeira agrícola quente com<text:line-break/> <text:s text:c="26"/>borracha de primeira qualidade com<text:line-break/> <text:s text:c="26"/>certificação do INMETRO e com garantia<text:line-break/> <text:s text:c="26"/>mínima de 1000h.<text:line-break/> <text:s text:c="26"/>Valor de Referência: 1.300,0000<text:line-break/> <text:s text:c="26"/>Marca:__________________________________<text:line-break/><text:line-break/> 18 <text:s text:c="12"/>2,0000 UN <text:s/>Recapagem de pneu 23-1-26 com garradeira a ______________ ______________<text:line-break/> <text:s text:c="26"/>quente<text:line-break/> <text:s text:c="26"/>agrícola quente com borracha de primeira<text:line-break/> <text:s text:c="26"/>qualidade com certificação do INMETRO <text:s/>e<text:line-break/> <text:s text:c="26"/>com garantia mínima de 1000h.<text:line-break/> <text:s text:c="26"/>Valor de Referência: 3.500,0000<text:line-break/> <text:s text:c="26"/>Marca:__________________________________</text:p>
      <text:p text:style-name="P79">----------------------------------------------------------------------------------------------------</text:p>
      <text:p text:style-name="P18">Fornecedor ..:</text:p>
      <text:p text:style-name="P18">Endereço ....:</text:p>
      <text:p text:style-name="P18">CNPJ.........: <text:s/></text:p>
      <text:p text:style-name="P25"><text:span text:style-name="Fonte_20_parág._20_padrão"><text:span text:style-name="T19">Cidade/UF....: <text:s text:c="23"/>-</text:span></text:span><text:span text:style-name="Fonte_20_parág._20_padrão"><text:span text:style-name="T49">Telefone ....:</text:span></text:span></text:p>
      <text:p text:style-name="P25"><text:soft-page-break/><text:span text:style-name="Fonte_20_parág._20_padrão"><text:span text:style-name="T49">Demais condições conforme descrito no Edital do Pregão nº </text:span></text:span><text:span text:style-name="Fonte_20_parág._20_padrão"><text:span text:style-name="T53">02/2021</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49"><text:s/></text:span></text:span><text:span text:style-name="Fonte_20_parág._20_padrão"><text:span text:style-name="T49"><text:tab/></text:span></text:span><text:span text:style-name="Fonte_20_parág._20_padrão"><text:span text:style-name="T49"><text:tab/></text:span></text:span><text:span text:style-name="Fonte_20_parág._20_padrão"><text:span text:style-name="T4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222cm" svg:width="2.282cm" style:rel-width="scale" svg:height="2.621cm" style:rel-height="scale" draw:z-index="2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unior D</meta:initial-creator>
    <dc:creator>pre prefe</dc:creator>
    <meta:creation-date>2010-04-06T09:22:00Z</meta:creation-date>
    <dc:date>2021-01-28T10:19:44.37</dc:date>
    <meta:editing-cycles>2</meta:editing-cycles>
    <meta:editing-duration>PT26M27S</meta:editing-duration>
    <meta:document-statistic meta:table-count="0" meta:image-count="1" meta:object-count="0" meta:page-count="27" meta:paragraph-count="266" meta:word-count="6684" meta:character-count="50589"/>
    <meta:template xlink:type="simple" xlink:actuate="onRequest" xlink:title="" xlink:href="Normal"/>
  </office:meta>
</office:document-meta>
</file>