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line-height="150%"/>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paragraph-properties fo:text-align="center" style:justify-single-word="false"/>
      <style:text-properties fo:color="#000000" style:font-name="Courier New1" fo:font-size="10pt"/>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line-height="150%"/>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8"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Standard">
      <style:paragraph-properties fo:margin-top="0cm" fo:margin-bottom="0.101cm" loext:contextual-spacing="false" fo:line-height="150%" fo:text-align="justify" style:justify-single-word="false"/>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style>
    <style:style style:name="P7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1"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weight-asian="bold" style:font-size-complex="11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language="pt" fo:country="BR" fo:font-weight="normal" style:letter-kerning="true" style:font-name-asian="Courier New4" style:font-size-asian="11pt" style:language-asian="zxx" style:country-asian="none" style:font-weight-asian="normal" style:font-name-complex="Times New Roman" style:font-size-complex="11pt" style:language-complex="ar" style:country-complex="SA" style:font-weight-complex="normal"/>
    </style:style>
    <style:style style:name="T13" style:family="text">
      <style:text-properties fo:color="#000000" style:font-name="Courier New" fo:font-size="11pt" fo:language="pt" fo:country="BR" fo:font-weight="normal" style:letter-kerning="true" style:font-name-asian="Courier New" style:font-size-asian="11pt" style:language-asian="zxx" style:country-asian="none" style:font-weight-asian="normal" style:font-name-complex="Times New Roman1" style:font-size-complex="11pt" style:language-complex="ar" style:country-complex="SA" style:font-weight-complex="normal"/>
    </style:style>
    <style:style style:name="T14" style:family="text">
      <style:text-properties fo:color="#000000" style:font-name="Courier New" fo:font-size="11pt" fo:language="pt" fo:country="BR" fo:font-weight="bold" style:letter-kerning="true" style:font-name-asian="Courier New" style:font-size-asian="11pt" style:language-asian="zxx" style:country-asian="none" style:font-weight-asian="bold" style:font-name-complex="Times New Roman1" style:font-size-complex="11pt" style:language-complex="ar" style:country-complex="SA" style:font-weight-complex="bold"/>
    </style:style>
    <style:style style:name="T15" style:family="text">
      <style:text-properties fo:color="#000000" style:font-name="Courier New" fo:font-size="11pt" fo:language="pt" fo:country="BR" style:text-underline-style="none" fo:font-weight="normal" style:text-underline-mode="continuous" style:text-overline-mode="continuous" style:text-line-through-mode="continuous" style:letter-kerning="true" style:font-name-asian="Courier New" style:font-size-asian="11pt" style:language-asian="zxx" style:country-asian="none" style:font-weight-asian="normal" style:font-name-complex="Times New Roman1" style:font-size-complex="11pt" style:language-complex="ar" style:country-complex="SA" style:font-weight-complex="normal"/>
    </style:style>
    <style:style style:name="T16" style:family="text">
      <style:text-properties fo:color="#000000" style:font-name="Courier New" fo:font-size="11pt" fo:language="pt" fo:country="BR" style:text-underline-style="none" fo:font-weight="bold" style:text-underline-mode="continuous" style:text-overline-mode="continuous" style:text-line-through-mode="continuous" style:letter-kerning="true" style:font-name-asian="Courier New" style:font-size-asian="11pt" style:language-asian="zxx" style:country-asian="none" style:font-weight-asian="bold" style:font-name-complex="Times New Roman1" style:font-size-complex="11pt" style:language-complex="ar" style:country-complex="SA" style:font-weight-complex="bold"/>
    </style:style>
    <style:style style:name="T17" style:family="text">
      <style:text-properties fo:color="#000000" style:font-name="Courier New" fo:font-size="10pt" fo:font-weight="bold" style:font-size-asian="10pt" style:font-weight-asian="bold" style:font-size-complex="10pt" style:font-weight-complex="bold"/>
    </style:style>
    <style:style style:name="T18" style:family="text">
      <style:text-properties fo:color="#000000" style:font-name="Courier New" fo:font-size="10pt" fo:language="pt" fo:country="BR" fo:font-weight="bold" style:letter-kerning="true" style:font-name-asian="Courier New" style:font-size-asian="10pt" style:language-asian="zxx" style:country-asian="none" style:font-weight-asian="bold" style:font-name-complex="Times New Roman1" style:font-size-complex="10pt" style:language-complex="ar" style:country-complex="SA" style:font-weight-complex="bold"/>
    </style:style>
    <style:style style:name="T19" style:family="text">
      <style:text-properties fo:color="#000000" fo:font-size="10pt" style:font-size-asian="10pt" style:font-name-complex="Tahoma2" style:font-size-complex="10pt"/>
    </style:style>
    <style:style style:name="T20" style:family="text">
      <style:text-properties fo:color="#000000" fo:font-size="10pt" fo:font-weight="bold" style:font-size-asian="10pt" style:font-weight-asian="bold" style:font-name-complex="Tahoma2" style:font-size-complex="10pt"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style:font-name="Courier New2" fo:font-size="11.5pt"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8" style:family="text">
      <style:text-properties fo:color="#000000" style:font-name-complex="Tahoma2"/>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font-size-complex="11pt"/>
    </style:style>
    <style:style style:name="T34" style:family="text">
      <style:text-properties style:font-name="Courier New" fo:font-size="8pt" style:font-size-asian="8pt" style:font-size-complex="8pt"/>
    </style:style>
    <style:style style:name="T35" style:family="text">
      <style:text-properties style:font-name="Courier New" style:font-size-asian="11pt" style:font-size-complex="11pt"/>
    </style:style>
    <style:style style:name="T36" style:family="text">
      <style:text-properties style:font-name="Courier New" fo:font-size="11pt" fo:font-weight="bold" style:font-size-asian="11pt" style:font-weight-asian="bold" style:font-size-complex="11pt" style:font-weight-complex="bold"/>
    </style:style>
    <style:style style:name="T37" style:family="text">
      <style:text-properties style:font-name="Courier New" fo:font-size="11pt" fo:font-weight="bold" style:font-size-asian="11pt" style:font-weight-asian="bold" style:font-name-complex="Courier New" style:font-size-complex="11pt" style:font-weight-complex="bold"/>
    </style:style>
    <style:style style:name="T38" style:family="text">
      <style:text-properties style:font-name="Courier New" fo:font-size="11pt" style:font-size-asian="11pt" style:font-size-complex="11pt"/>
    </style:style>
    <style:style style:name="T39" style:family="text">
      <style:text-properties style:font-name="Courier New" fo:font-size="11pt" style:font-size-asian="11pt" style:font-name-complex="Courier New" style:font-size-complex="11pt"/>
    </style:style>
    <style:style style:name="T40" style:family="text">
      <style:text-properties style:font-name="Courier New" fo:font-size="11pt" fo:font-weight="normal" style:font-weight-asian="normal" style:font-weight-complex="normal"/>
    </style:style>
    <style:style style:name="T41" style:family="text">
      <style:text-properties style:font-name="Courier New" fo:font-size="10pt" fo:font-weight="bold" style:font-size-asian="10pt" style:font-weight-asian="bold" style:font-size-complex="10pt" style:font-weight-complex="bold"/>
    </style:style>
    <style:style style:name="T42" style:family="text">
      <style:text-properties fo:font-size="10pt" style:font-size-asian="10pt" style:font-size-complex="10pt"/>
    </style:style>
    <style:style style:name="T43" style:family="text">
      <style:text-properties fo:font-size="10pt" style:font-name-asian="Courier New" style:font-size-asian="10pt" style:font-name-complex="Times New Roman1" style:font-size-complex="10pt" style:language-complex="ar" style:country-complex="SA"/>
    </style:style>
    <style:style style:name="T44" style:family="text">
      <style:text-properties fo:font-size="10pt" fo:font-weight="bold" style:font-name-asian="Courier New" style:font-size-asian="10pt" style:font-weight-asian="bold" style:font-name-complex="Times New Roman1" style:font-size-complex="10pt" style:language-complex="ar" style:country-complex="SA" style:font-weight-complex="bold"/>
    </style:style>
    <style:style style:name="T45" style:family="text">
      <style:text-properties fo:font-size="10pt" style:text-underline-style="none" style:text-underline-mode="continuous" style:text-overline-mode="continuous" style:text-line-through-mode="continuous" style:font-name-asian="Courier New" style:font-size-asian="10pt" style:font-name-complex="Times New Roman1" style:font-size-complex="10pt" style:language-complex="ar" style:country-complex="SA"/>
    </style:style>
    <style:style style:name="T46" style:family="text">
      <style:text-properties style:text-underline-style="solid" style:text-underline-width="auto" style:text-underline-color="font-color"/>
    </style:style>
    <style:style style:name="T47" style:family="text">
      <style:text-properties style:font-name-asian="Tahoma" style:font-name-complex="Tahoma"/>
    </style:style>
    <style:style style:name="T48" style:family="text">
      <style:text-properties style:font-weight-complex="bold"/>
    </style:style>
    <style:style style:name="T49" style:family="text">
      <style:text-properties style:font-name="Courier New1" style:text-underline-style="solid" style:text-underline-width="auto" style:text-underline-color="font-color"/>
    </style:style>
    <style:style style:name="T50" style:family="text">
      <style:text-properties style:font-name="Courier New1" fo:font-size="11pt" style:text-underline-style="solid" style:text-underline-width="auto" style:text-underline-color="font-color" fo:font-weight="bold" style:font-weight-asian="bold" style:font-weight-complex="bold"/>
    </style:style>
    <style:style style:name="T51" style:family="text">
      <style:text-properties style:font-name="Courier New1" fo:font-size="10pt"/>
    </style:style>
    <style:style style:name="T52" style:family="text">
      <style:text-properties style:font-name="Courier New1" fo:font-size="10pt" fo:font-weight="bold"/>
    </style:style>
    <style:style style:name="T53" style:family="text">
      <style:text-properties style:font-name="Courier New1" fo:font-size="10pt" style:text-underline-style="solid" style:text-underline-width="auto" style:text-underline-color="font-color"/>
    </style:style>
    <style:style style:name="T54"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5" style:family="text">
      <style:text-properties style:text-underline-style="none"/>
    </style:style>
    <style:style style:name="T56" style:family="text">
      <style:text-properties style:text-underline-style="none" fo:background-color="#ffffff" loext:char-shading-value="0" style:font-size-asian="11pt" style:font-name-complex="Courier New"/>
    </style:style>
    <style:style style:name="T57"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8"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9" style:family="text">
      <style:text-properties officeooo:rsid="0014f5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32">EDITAL DE LICITAÇÃO</text:p>
      <text:p text:style-name="P32"/>
      <text:p text:style-name="P29"/>
      <text:p text:style-name="P34"><text:s text:c="3"/>Processo Licitatório.............: 107/2020</text:p>
      <text:p text:style-name="P34"><text:s text:c="3"/>Modalidade ......................: Pregão Presencial Nº 30/2020</text:p>
      <text:p text:style-name="P34"><text:s text:c="3"/>Data de Abertura da Licitação ...: 12 de Novembro de 2020.</text:p>
      <text:p text:style-name="P34"><text:s text:c="3"/>Data de Abertura das Propostas ..: 26 de Novembro de 2020.</text:p>
      <text:p text:style-name="P36"><text:span text:style-name="T2"><text:s text:c="3"/>Horário …........................: 08:00</text:span></text:p>
      <text:p text:style-name="P29">--------------------------------------------------------------------------------</text:p>
      <text:p text:style-name="P36"><text:span text:style-name="T2">Objetivo:</text:span> Seleção de propostas visando a contratação de empresa para aquisição de veículo zero (0) km, ano e modelo não inferior a 2020/2020, tipo van, para utilização no transporte de escolares da Secretaria Municipal de Educação, Cultura, Desporto e Turismo.</text:p>
      <text:p text:style-name="P29">--------------------------------------------------------------------------------</text:p>
      <text:p text:style-name="P38">Encargos Gerais da Licitação</text:p>
      <text:p text:style-name="P35"/>
      <text:p text:style-name="P37"><text:span text:style-name="T2">01 - Local da entrega das propostas..:</text:span> Prefeitura Municipal de Paulo Bento </text:p>
      <text:p text:style-name="P37"><text:span text:style-name="T2">02 - Local de entrega do objeto licitado:</text:span> Conforme descrito no edital </text:p>
      <text:p text:style-name="P37"><text:span text:style-name="T2">03 - Prazo de entrega das propostas ....:</text:span> 26/11/2020</text:p>
      <text:p text:style-name="P37"><text:span text:style-name="T2">04 - Prazo de entrega do objeto licitado:</text:span> Conforme descrito no edital</text:p>
      <text:p text:style-name="P37"><text:span text:style-name="T2">05 - Condições de Pagamento ............:</text:span> 30 dias após a entrega do objeto licitad<text:span text:style-name="T59">o.</text:span></text:p>
      <text:p text:style-name="P37"><text:span text:style-name="T2">06 - Validade da Proposta ..............:</text:span> 60 (Sessenta) Dias</text:p>
      <text:p text:style-name="P30">--------------------------------------------------------------------------------</text:p>
      <text:p text:style-name="P46"/>
      <text:p text:style-name="P4"><text:tab/>I – PREÂMBULO</text:p>
      <text:p text:style-name="P83"><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26/11/20</text:span><text:span text:style-name="T8"> às </text:span><text:span text:style-name="T11">08:00</text:span><text:span text:style-name="T9">,</text:span><text:span text:style-name="T8"> tendo como local a PREFEITURA MUNICIPAL DE PAULO BENTO, sita à Avenida Irmãs Consolata, 189, na sala da Secretaria Municipal de Administração e Planejamento.</text:span></text:p>
      <text:p text:style-name="P71"><text:tab/>II – OBJETO</text:p>
      <text:p text:style-name="P3"><text:span text:style-name="T4"><text:tab/>2.1. Seleção de propostas visando a contratação de empresa para </text:span><text:soft-page-break/><text:span text:style-name="T4">aquisição de veículo zero (0) km, ano e modelo não inferior a 2020/2020, tipo van, para utilização no transporte de escolares da Secretaria Municipal de Educação, Cultura, Desporto e Turismo.</text:span></text:p>
      <text:p text:style-name="P12">----------------------------------------------------------------------------------------------------<text:line-break/>Item Código <text:s text:c="6"/>Quantidade Un. Especificação<text:line-break/>----------------------------------------------------------------------------------------------------<text:line-break/> <text:s text:c="2"/>1 <text:s/>27165 <text:s text:c="10"/>1,0000 UN <text:s/>Veículo zero (0) Km tipo minibus para 16 lugares (15+1)<text:line-break/> <text:s text:c="27"/>ano modelo não inferior a 2020/2020,teto alto, vidro colado com<text:line-break/> <text:s text:c="27"/>películas, motor <text:span text:style-name="T59">com no mínimo</text:span> 2.3 diesel intercooler com no mínimo <text:s text:c="9"/><text:tab/><text:tab/><text:tab/> <text:s text:c="5"/>130cv de potencia, tração 4x2 dianteira, cambio de 6 marchas a frente e <text:tab/><text:tab/><text:tab/> <text:s text:c="5"/>1 a ré, freios ABS <text:s/>com EBD nas 04 rodas, Air Bag duplo, vidros e travas<text:line-break/> <text:s text:c="27"/>elétricas chave com telecomandos, com ar condicionado na cabine e<text:line-break/> <text:s text:c="27"/>passageiros, direção hidráulica, radio AM, FM, com conexão USB e<text:line-break/> <text:s text:c="27"/>bluetooth, bancos reclináveis, volante com regulagem de altura, faróis<text:line-break/> <text:s text:c="27"/>com regulagem de altura, faróis de neblina, cinto de segurança para<text:line-break/> <text:s text:c="27"/>todos os ocupantes, tacógrafo digital, porta lateral corrediça,<text:line-break/> <text:s text:c="27"/>desembaçador traseiro, computador de bordo, tapetes, protetor de<text:line-break/> <text:s text:c="27"/>motor, estepe, macaco, chave de roda, triangulo de sinalização e com<text:line-break/> <text:s text:c="27"/>todos os itens exigidos pelo código brasileiro de transito, Primeiro<text:line-break/> <text:s text:c="27"/>emplacamento em nome do município de Paulo bento -RS, garantia do<text:line-break/> <text:s text:c="27"/>fabricante ou concessionária autorizada.<text:line-break/><text:line-break/> <text:s text:c="27"/>OBS: <text:s/>O veículo deverá ter película em todos os vidros exceto<text:line-break/> <text:s text:c="27"/>para-brisas, emplacamento e adesivos em nome da Prefeitura Municipal<text:line-break/> <text:s text:c="27"/>de Paulo Bento, Secretaria de Educação, Cultura, Desporto e Turismo.<text:line-break/>----------------------------------------------------------------------------------------------------</text:p>
      <text:p text:style-name="P67"><text:tab/><text:span text:style-name="T34">OBS: Serão desconsideradas as propostas que apresentarem valor<text:line-break/>unitário superior ao descrito no Anexo IV - Proposta Financeira.<text:line-break/>----------------------------------------------------------------------------------------------------</text:span></text:p>
      <text:p text:style-name="P72"><text:tab/>III – DA IMPUGNAÇÃO AO ATO CONVOCATÓRIO<text:tab/></text:p>
      <text:p text:style-name="P7"><text:tab/>3.1. <text:span text:style-name="Fonte_20_parág._20_padrão"><text:span text:style-name="T56">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6"><text:tab/>3.1.2. Deferida a impugnação contra o ato convocatório, será designada nova data para realização do certame.</text:p>
      <text:p text:style-name="P72"><text:tab/><text:span text:style-name="T29"> </text:span><text:span text:style-name="T31">I</text:span>V – DAS CONDIÇÕES DE PARTICIPAÇÃO</text:p>
      <text:p text:style-name="P7"><text:tab/>4.1. Não será admitida a participação de empresas que se encontrem <text:soft-page-break/>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73"><text:tab/>V – DO CREDENCIAMENTO</text:p>
      <text:p text:style-name="P7"><text:soft-page-break/><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4"><text:span text:style-name="T40"><text:tab/></text:span><text:span text:style-name="T50">5.2.1. A Licitante, para se credenciar e estar apta a participar do certame, deverá apresentar:</text:span></text:p>
      <text:p text:style-name="P7"><text:span text:style-name="Fonte_20_parág._20_padrão"><text:span text:style-name="T54"><text:tab/>a</text:span></text:span><text:span text:style-name="Fonte_20_parág._20_padrão"><text:span text:style-name="T57">)</text:span></text:span><text:span text:style-name="Fonte_20_parág._20_padrão"><text:span text:style-name="T58"> Prova de inscrição no Cadastro Nacional de Pessoa Jurídica (CNPJ)com os devidos CNAEs, de permissão de vendas.</text:span></text:span></text:p>
      <text:p text:style-name="P15"><text:span text:style-name="T24"><text:tab/>5.2.2. </text:span><text:span text:style-name="T25">O licitante que estiver enquadrado como Microempresa-ME, Empresa de Pequeno Porte-EPP e</text:span><text:span text:style-name="T27"> </text:span><text:span text:style-name="T26">desejar usufruir do regime diferenciado</text:span><text:span text:style-name="T25">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6">É obrigatória a apresentação do documento de identidade.</text:span></text:p>
      <text:p text:style-name="P7"><text:span text:style-name="T55"><text:tab/></text:span><text:span text:style-name="T46">5.4. </text:span><text:span text:style-name="T49">No momento do credenciamento, deverá ainda ser apresentada declaração de que cumpre plenamente os requisitos de habilitação, conforme </text:span><text:span text:style-name="T53">conforme determina o art. 4, VII da Lei 10.520/02, </text:span><text:span text:style-name="T49">anexo IV deste edital.</text:span></text:p>
      <text:p text:style-name="P7"><text:span text:style-name="T55"><text:tab/></text:span><text:span text:style-name="T46">5.5.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text:soft-page-break/>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6"><text:tab/><text:span text:style-name="T2">5.6. Para exercer o direito de participar do pregão é obrigatória a presença de representante legal da licitante à sessão pública referente ao mesmo, sob pena do não recebimento dos envelopes.</text:span></text:p>
      <text:p text:style-name="P71"><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30/2020</text:p>
      <text:p text:style-name="P58">ENVELOPE Nº 01 - PROPOSTA DE PREÇO</text:p>
      <text:p text:style-name="P58">PROPONENTE: (Nome da Empresa)</text:p>
      <text:p text:style-name="P61"/>
      <text:p text:style-name="P58">AO MUNICÍPIO DE PAULO BENTO</text:p>
      <text:p text:style-name="P60">Pregão Presencial nº 30/2020</text:p>
      <text:p text:style-name="P58">ENVELOPE Nº 02 – DOCUMENTAÇÃO</text:p>
      <text:p text:style-name="P58">PROPONENTE: (Nome da Empresa)</text:p>
      <text:p text:style-name="P6"/>
      <text:p text:style-name="P9"><text:soft-page-break/><text:span text:style-name="T2"><text:tab/></text:span><text:span text:style-name="T32">6.1.1 O Envelope nº 01 deverá conter</text:span><text:span text:style-name="T30">:</text:span></text:p>
      <text:p text:style-name="P8"><text:tab/>A proposta (Modelo-Anexo V) apresentada em linguagem clara e explícita, sem emendas, rasuras ou entrelinhas, datada e assinada por seu representante legal, contendo os valores, unitários e totais, expressos em REAIS, duas casas após a vírgula, e ainda:</text:p>
      <text:p text:style-name="P80"><text:span text:style-name="T21"><text:tab/></text:span><text:span text:style-name="T22">a)</text:span><text:span text:style-name="T7"> razão social completa da empresa, endereço atualizado, CNPJ, telefone/fax/e-mail (se houver) e nome da pessoa indicada para contato;</text:span></text:p>
      <text:p text:style-name="Text_20_body"><text:span text:style-name="T9"><text:tab/></text:span><text:span text:style-name="T11">b)</text:span><text:span text:style-name="T9"> M</text:span><text:span text:style-name="T12">arca, identificação do fabricante, catálogo do Veículo ofertado com suas caractéristicas.</text:span></text:p>
      <text:p text:style-name="P78"><text:span text:style-name="T36"><text:tab/>c)</text:span><text:span text:style-name="T3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0"><text:span text:style-name="Fonte_20_parág._20_padrão"><text:span text:style-name="T37"><text:tab/>d)</text:span></text:span><text:span text:style-name="Fonte_20_parág._20_padrão"><text:span text:style-name="T39"> Declaração que cumpre plenamente os requisitos exigidos para sua habilitação, conforme prescreve o inciso VII, do artigo 4º, da Lei 10.520, de 17 de julho de 2002, estando ciente das penalidades aplicáveis nos casos de descumprimento.</text:span></text:span></text:p>
      <text:p text:style-name="P55"><text:span text:style-name="Fonte_20_parág._20_padrão"><text:span text:style-name="T14"><text:tab/>e)</text:span></text:span><text:span text:style-name="Fonte_20_parág._20_padrão"><text:span text:style-name="T18"> </text:span></text:span><text:span text:style-name="Fonte_20_parág._20_padrão"><text:span text:style-name="T13">Declaração da Licitante de que se vencedora entregará o objeto licitado até</text:span></text:span><text:span text:style-name="Fonte_20_parág._20_padrão"><text:span text:style-name="T14"> </text:span></text:span><text:span text:style-name="Fonte_20_parág._20_padrão"><text:span text:style-name="T13">o dia</text:span></text:span><text:span text:style-name="Fonte_20_parág._20_padrão"><text:span text:style-name="T15"> 18(dezoito) de Dezembro de 2020,</text:span></text:span><text:span text:style-name="Fonte_20_parág._20_padrão"><text:span text:style-name="T16"> </text:span></text:span><text:span text:style-name="Fonte_20_parág._20_padrão"><text:span text:style-name="T15">diretamente para a Prefeitura Município de Paulo Bento/RS, sem custo de frete, emplacado em nome do Município, adesivado em nome da Secretaria competente conforme descritivo do objeto licitado.</text:span></text:span></text:p>
      <text:p text:style-name="P80"><text:span text:style-name="T21"><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7"><text:tab/>Poderão ser admitidos, pelo pregoeiro, erros de naturezas formais, desde que não comprometam o interesse público e da Administração.</text:p>
      <text:p text:style-name="P88"><text:tab/>VII – DO JULGAMENTO DAS PROPOSTAS E ETAPA DE LANCES</text:p>
      <text:p text:style-name="P7"><text:tab/>7.1. Feito o credenciamento das licitantes e na presença delas e <text:soft-page-break/>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text:soft-page-break/>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9"><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text:soft-page-break/>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text:soft-page-break/>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4"><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text:soft-page-break/>sessão pública do Pregão:</text:p>
      <text:p text:style-name="P85"><text:span text:style-name="T23"><text:tab/></text:span><text:span text:style-name="T22">a)</text:span><text:span text:style-name="T23"> </text:span><text:span text:style-name="T47">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3">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3">.</text:span></text:p>
      <text:p text:style-name="P86"><text:span text:style-name="Fonte_20_parág._20_padrão"><text:span text:style-name="T3"><text:tab/>h)</text:span></text:span><text:span text:style-name="Fonte_20_parág._20_padrão"><text:span text:style-name="T33"> Certidão Negativa de Falência ou Concordata expedida pelo distribuidor da sede pessoa jurídica, em prazo não superior a 30 (trinta) dias da data designada para a apresentação do documento.</text:span></text:span></text:p>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29"><text:tab/></text:span><text:span text:style-name="T31">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text:soft-page-break/>e alterações.</text:p>
      <text:p text:style-name="P86"><text:tab/>10.3. A homologação da licitação é de responsabilidade da autoridade competente e só poderá ser realizada depois da adjudicação do objeto ao proponente vencedor pelo Pregoeiro.</text:p>
      <text:p text:style-name="P7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6"><text:tab/>11.6. Arcar com todas as despesas com transporte, taxas, impostos ou quaisquer outros acréscimos legais, que correrão por conta exclusiva da CONTRATADA.</text:p>
      <text:p text:style-name="P73"><text:tab/>XII – DO PRAZO E DA ENTREGA</text:p>
      <text:p text:style-name="P7"><text:tab/>12.1. O fornecimento do objeto licitado será efetuado em <text:span text:style-name="Fonte_20_parág._20_padrão"><text:span text:style-name="T43">até</text:span></text:span><text:span text:style-name="Fonte_20_parág._20_padrão"><text:span text:style-name="T44"> </text:span></text:span><text:span text:style-name="Fonte_20_parág._20_padrão"><text:span text:style-name="T43">o dia</text:span></text:span><text:span text:style-name="Fonte_20_parág._20_padrão"><text:span text:style-name="T45"> 18(dezoito) de Dezembro de 2020.</text:span></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6"><text:tab/>12.5.O objeto deverá ser entregue de forma a não ser danificado durante as operações de carga, transporte e descarga.</text:p>
      <text:p text:style-name="P73"><text:soft-page-break/><text:tab/>XIII – DO PAGAMENTO</text:p>
      <text:p text:style-name="P7"><text:tab/>13.1. O pagamento será efetuado em até <text:span text:style-name="T42">30 dias após a entrega do objeto licitado</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6"><text:tab/>13.5. Em hipótese alguma será concedido o reajustamento dos preços propostos, e o valor constante da nota fiscal/fatura, quando da sua apresentação, não sofrerá nenhuma atualização monetária até o efetivo pagamento.</text:p>
      <text:p text:style-name="P73"><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soft-page-break/><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7"><text:tab/>14.5. A aplicação de quaisquer das sanções relacionadas neste instrumento contratual será precedida de processo administrativo, mediante o qual se garantirão a ampla defesa e o contraditório.</text:p>
      <text:p text:style-name="P73"><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3"><text:tab/>XVI – DA RESCISÃO</text:p>
      <text:p text:style-name="P86"><text:tab/>16.1. A rescisão das obrigações decorrentes do presente Pregão se <text:soft-page-break/>processará de acordo com o que estabelecem os artigos 77 a 80 da Lei Federal nº 8.666/93 e alterações.</text:p>
      <text:p text:style-name="P71"><text:tab/>XVII – DA FISCALIZAÇÃO</text:p>
      <text:p text:style-name="P6"><text:s/><text:tab/>17.1. A fiscalização será de competência da Secretaria Municipal de Educação, Cultura, Desporto e Turismo,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5">o ou especificado.</text:span></text:p>
      <text:p text:style-name="P9"><text:s/><text:tab/>17.3. A fiscalização pelo Município não desobriga a proponente de sua responsabilidade quanto à perfeita execução do objeto deste instrumento.</text:p>
      <text:p text:style-name="P77"><text:s/><text:tab/>17.4. A ausência de comunicação por parte do Município, referente a irregularidades ou falhas, não exime a proponente das responsabilidades determinadas neste edital.</text:p>
      <text:p text:style-name="P75"><text:tab/>XVIII – DA DOTAÇÃO ORÇAMENTÁRIA</text:p>
      <text:p text:style-name="P9"><text:tab/>18.1. Servirão para cobertura da despesa da presente Licitação as seguintes dotações orçamentárias:</text:p>
      <text:p text:style-name="P74">06.02.12.365.0116.1359.4.4.90.52.52.00.00</text:p>
      <text:p text:style-name="P75"><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30">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0">e alterações</text:span>.</text:p>
      <text:p text:style-name="P9"><text:soft-page-break/><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79"><text:tab/>I - declaração de cumprimento dos requisitos de habilitação.</text:p>
      <text:p text:style-name="P79"><text:tab/>II – declaração do menor.</text:p>
      <text:p text:style-name="P79"><text:tab/>III – declaração de enquadramento para ME e EPP.</text:p>
      <text:p text:style-name="P82">IV –<text:span text:style-name="T6"> Declaração de Habilitação</text:span></text:p>
      <text:p text:style-name="P82"><text:span text:style-name="T6"><text:s/>V - Modelo de proposta financeira.</text:span></text:p>
      <text:p text:style-name="P81">VI – Minuta do contrato.</text:p>
      <text:p text:style-name="P9"/>
      <text:p text:style-name="P10">Prefeitura de Paulo Bento, RS, 12 de Novembro de 2020.</text:p>
      <text:p text:style-name="P10"/>
      <text:p text:style-name="P10"/>
      <text:p text:style-name="P5">PEDRO LORENZI</text:p>
      <text:p text:style-name="P11">Prefeito</text:p>
      <text:p text:style-name="P28"/>
      <text:p text:style-name="P21">ANEXO I</text:p>
      <text:p text:style-name="P20"/>
      <text:p text:style-name="P18"/>
      <text:p text:style-name="P41">DECLARAÇÃO</text:p>
      <text:p text:style-name="P43"/>
      <text:p text:style-name="P43"/>
      <text:p text:style-name="P23">Ref. ao Processo de Licitação <text:span text:style-name="T48">Pregão Presencial Nº Pregão Presencial <text:s/>30/2020</text:span></text:p>
      <text:p text:style-name="P25"/>
      <text:p text:style-name="P25"/>
      <text:p text:style-name="P31"/>
      <text:p text:style-name="P89"><text:span text:style-name="T2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1"/>
      <text:p text:style-name="P31"/>
      <text:p text:style-name="P44">____________________________, em____de________________________de 2020.</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8"/>
      <text:p text:style-name="P68"/>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0">DECLARAÇÃO</text:p>
      <text:p text:style-name="P42"/>
      <text:p text:style-name="P42"/>
      <text:p text:style-name="P33"><text:span text:style-name="T19">Ref. ao Processo de Licitação </text:span><text:span text:style-name="T20">Pregão Presencial Nº 30/2020</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0.</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2"/>
      <text:p text:style-name="P39"/>
      <text:p text:style-name="P39">ANEXO III</text:p>
      <text:p text:style-name="P39"/>
      <text:p text:style-name="P19">Ref. ao Processo de Licitação <text:span text:style-name="T2">Pregão Presencial Nº 30/2020</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0.</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3"/>
      <text:p text:style-name="P52"><text:span text:style-name="T1">ANEXO IV</text:span></text:p>
      <text:p text:style-name="P50"> </text:p>
      <text:p text:style-name="P50"> </text:p>
      <text:p text:style-name="P53">   <text:span text:style-name="T52">DECLARAÇÃO</text:span></text:p>
      <text:p text:style-name="P54"> </text:p>
      <text:p text:style-name="P54"> </text:p>
      <text:p text:style-name="P54"> </text:p>
      <text:p text:style-name="P54"> </text:p>
      <text:p text:style-name="P56"><text:span text:style-name="T51"><text:tab/>A empresa ….………………., através de seu representante legal, Sr.(a) …………..., CPF ………………..(cargo na empresa). </text:span><text:span text:style-name="T52">DECLARA </text:span><text:span text:style-name="T51">para fins de direito, na qualidade de PROPONENTE da Licitação instaurada pelo </text:span><text:span text:style-name="T52">MUNICÍPIO DE PAULO BENTO - RS</text:span><text:span text:style-name="T51">, Processo Licitatório n°.</text:span><text:span text:style-name="T41">107/2020</text:span><text:span text:style-name="T51"> Pregão Presencial nº</text:span><text:span text:style-name="T17">30/2020</text:span><text:span text:style-name="T51"> que cumpre plenamente os requisitos de habilitação conforme determina o art. 4, VII da Lei 10.520/02.</text:span></text:p>
      <text:p text:style-name="P54"> </text:p>
      <text:p text:style-name="P57">Por ser a expressão da verdade, firmo a presente.</text:p>
      <text:p text:style-name="P57"/>
      <text:p text:style-name="P57"/>
      <text:p text:style-name="P44">____________________________, em____de________________________de 2020.</text:p>
      <text:p text:style-name="P44"/>
      <text:p text:style-name="P44"/>
      <text:p text:style-name="P44"/>
      <text:p text:style-name="P44"/>
      <text:p text:style-name="P42"/>
      <text:p text:style-name="P51">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7"><text:span text:style-name="T2">ANEXO</text:span> <text:span text:style-name="T2">V</text:span></text:p>
      <text:p text:style-name="P48">PROPOSTA FINANCEIRA</text:p>
      <text:p text:style-name="P48"/>
      <text:p text:style-name="P26">Processo Licitatório..: 107/2020</text:p>
      <text:p text:style-name="P90">Modalidade ...........: Pregão Presencial Nº 30/2020</text:p>
      <text:p text:style-name="P27">----------------------------------------------------------------------------------------------------<text:line-break/>Item <text:s text:c="10"/>Qtd/Uni <text:s text:c="4"/>Especificação <text:s text:c="29"/>Preço Unitário <text:s text:c="3"/>Preço Total<text:line-break/>----------------------------------------------------------------------------------------------------<text:line-break/> <text:s/>1 <text:s text:c="12"/>1,0000 UN <text:s/>Veículo zero (0) Km tipo minibus para 16 <text:s text:c="2"/>______________ ______________<text:line-break/> <text:s text:c="26"/>lugares (15+1)<text:line-break/> <text:s text:c="26"/>ano modelo não inferior a 2020/2020,teto<text:line-break/> <text:s text:c="26"/>alto, vidro colado com películas, motor<text:line-break/> <text:s text:c="26"/>2.3 diesel intercooler com no mínimo 130cv<text:line-break/> <text:s text:c="26"/>de potencia, tração 4x2 dianteira, cambio<text:line-break/> <text:s text:c="26"/>de 6 marchas a frente e 1 a ré, freios ABS<text:line-break/> <text:s text:c="27"/>com EBD nas 04 rodas, Air Bag duplo,<text:line-break/> <text:s text:c="26"/>vidros e travas elétricas chave com<text:line-break/> <text:s text:c="26"/>telecomandos, com ar condicionado na<text:line-break/> <text:s text:c="26"/>cabine e passageiros, direção hidráulica,<text:line-break/> <text:s text:c="26"/>radio AM, FM, com conexão USB e bluetooth,<text:line-break/> <text:s text:c="26"/>bancos reclináveis, volante com regulagem<text:line-break/> <text:s text:c="26"/>de altura, faróis com regulagem de altura,<text:line-break/> <text:s text:c="26"/>faróis de neblina, cinto de segurança para<text:line-break/> <text:s text:c="26"/>todos os ocupantes, tacógrafo digital,<text:line-break/> <text:s text:c="26"/>porta lateral corrediça, desembaçador<text:line-break/> <text:s text:c="26"/>traseiro, computador de bordo, tapetes,<text:line-break/> <text:s text:c="26"/>protetor de motor, estepe, macaco, chave<text:line-break/> <text:s text:c="26"/>de roda, triangulo de sinalização e com<text:line-break/> <text:s text:c="26"/>todos os itens exigidos pelo código<text:line-break/> <text:s text:c="26"/>brasileiro de transito, Primeiro<text:line-break/> <text:s text:c="26"/>emplacamento em nome do município de Paulo<text:line-break/> <text:s text:c="26"/>bento -RS, garantia do fabricante ou<text:line-break/> <text:s text:c="26"/>concessionária autorizada.<text:line-break/><text:line-break/> <text:s text:c="26"/>OBS: <text:s/>O veículo deverá ter película em<text:line-break/> <text:s text:c="26"/>todos os vidros exceto<text:line-break/> <text:s text:c="26"/>para-brisas, emplacamento e adesivos em<text:line-break/> <text:s text:c="26"/>nome da Prefeitura Municipal<text:line-break/> <text:s text:c="26"/>de Paulo Bento, Secretaria de Educação,<text:line-break/> <text:s text:c="26"/>Cultura, Desporto e Turismo.<text:line-break/> <text:s text:c="26"/>Valor de Referência: 210.000,0000<text:line-break/> <text:s text:c="26"/>Marca:__________________________________<text:line-break/></text:p>
      <text:p text:style-name="P24">Fornecedor ..: <text:tab/> </text:p>
      <text:p text:style-name="P24"><text:soft-page-break/>Endereço ....: <text:s/></text:p>
      <text:p text:style-name="P24">CNPJ.........: <text:s/></text:p>
      <text:p text:style-name="P24">Cidade/UF....: <text:s text:c="28"/>-<text:span text:style-name="T6">Telefone ....: </text:span></text:p>
      <text:p text:style-name="P24"><text:span text:style-name="T6">Demais condições conforme descrito no Edital do Pregão nº </text:span><text:span text:style-name="T22">30/2020</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11-12T12:20:55.166000000</dc:date>
    <meta:editing-duration>PT8H22M8S</meta:editing-duration>
    <meta:editing-cycles>110</meta:editing-cycles>
    <meta:document-statistic meta:table-count="0" meta:image-count="1" meta:object-count="0" meta:page-count="23" meta:paragraph-count="255" meta:word-count="5731" meta:character-count="40600" meta:non-whitespace-character-count="33435"/>
  </office:meta>
</office:document-meta>
</file>