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4" svg:font-family="'Courier New'" style:font-family-generic="modern"/>
    <style:font-face style:name="Tahoma" svg:font-family="Tahoma" style:font-family-generic="swiss"/>
    <style:font-face style:name="Courier New5"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6"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1e79bc"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6"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0"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3"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4" style:family="paragraph" style:parent-style-name="Standard">
      <style:text-properties style:font-name="Courier New" fo:font-size="10pt" style:font-size-asian="10pt" style:font-size-complex="10pt"/>
    </style:style>
    <style:style style:name="P35" style:family="paragraph" style:parent-style-name="Standard">
      <style:paragraph-properties fo:text-align="justify" style:justify-single-word="false"/>
      <style:text-properties style:font-name="Courier New" fo:font-size="10pt" style:font-size-asian="10pt" style:font-size-complex="10pt"/>
    </style:style>
    <style:style style:name="P36" style:family="paragraph" style:parent-style-name="Standard">
      <style:paragraph-properties fo:line-height="150%"/>
      <style:text-properties style:font-name="Courier New" fo:font-size="10pt" officeooo:paragraph-rsid="00159c2b" style:font-size-asian="10pt" style:font-size-complex="10pt"/>
    </style:style>
    <style:style style:name="P37" style:family="paragraph" style:parent-style-name="Standard">
      <style:paragraph-properties fo:text-align="center" style:justify-single-word="false"/>
      <style:text-properties style:font-name="Courier New" fo:font-size="10pt" style:font-size-asian="10pt" style:font-size-complex="10pt"/>
    </style:style>
    <style:style style:name="P3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9" style:family="paragraph" style:parent-style-name="Standard">
      <style:paragraph-properties fo:line-height="150%" fo:text-align="justify" style:justify-single-word="false"/>
      <style:text-properties style:font-name="Courier New"/>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1" style:family="paragraph" style:parent-style-name="Standard">
      <style:text-properties style:font-name="Courier New" fo:font-size="11pt" style:font-size-asian="11pt" style:font-size-complex="11pt"/>
    </style:style>
    <style:style style:name="P42" style:family="paragraph" style:parent-style-name="Standard">
      <style:paragraph-properties fo:text-align="justify" style:justify-single-word="false"/>
      <style:text-properties style:font-name="Courier New" fo:font-size="11pt" style:font-size-asian="11pt" style:font-size-complex="11pt"/>
    </style:style>
    <style:style style:name="P43" style:family="paragraph" style:parent-style-name="Standard">
      <style:paragraph-properties fo:line-height="150%"/>
      <style:text-properties style:font-name="Courier New" fo:font-size="11pt" style:font-size-asian="11pt" style:font-size-complex="11pt"/>
    </style:style>
    <style:style style:name="P4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7"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48"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9"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0"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1"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2"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4"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55"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56"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8" style:family="paragraph" style:parent-style-name="Text_20_body">
      <style:paragraph-properties fo:text-align="center" style:justify-single-word="false"/>
      <style:text-properties fo:color="#000000" style:font-name="Courier New" fo:font-size="11pt"/>
    </style:style>
    <style:style style:name="P5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0"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1" style:family="paragraph" style:parent-style-name="Text_20_body">
      <style:paragraph-properties fo:line-height="150%" fo:text-align="justify" style:justify-single-word="false"/>
      <style:text-properties fo:color="#000000" officeooo:paragraph-rsid="001af308"/>
    </style:style>
    <style:style style:name="P62" style:family="paragraph" style:parent-style-name="Text_20_body">
      <style:paragraph-properties fo:text-align="center" style:justify-single-word="false"/>
      <style:text-properties fo:color="#000000" officeooo:paragraph-rsid="001c19c9"/>
    </style:style>
    <style:style style:name="P63" style:family="paragraph" style:parent-style-name="Text_20_body">
      <style:paragraph-properties fo:text-align="justify" style:justify-single-word="false"/>
      <style:text-properties fo:color="#000000" style:font-name="Courier New3" fo:font-size="10pt" officeooo:paragraph-rsid="001c19c9"/>
    </style:style>
    <style:style style:name="P64" style:family="paragraph" style:parent-style-name="Text_20_body">
      <style:paragraph-properties fo:text-align="center" style:justify-single-word="false"/>
      <style:text-properties fo:color="#000000" style:font-name="Courier New3" fo:font-size="10pt" officeooo:paragraph-rsid="001c19c9"/>
    </style:style>
    <style:style style:name="P65" style:family="paragraph" style:parent-style-name="Text_20_body">
      <style:text-properties style:font-name="Courier New" fo:font-size="11pt" style:font-size-asian="11pt" style:font-size-complex="11pt"/>
    </style:style>
    <style:style style:name="P66" style:family="paragraph" style:parent-style-name="Text_20_body">
      <style:paragraph-properties fo:text-align="center" style:justify-single-word="false"/>
      <style:text-properties officeooo:paragraph-rsid="001c19c9"/>
    </style:style>
    <style:style style:name="P67" style:family="paragraph" style:parent-style-name="Text_20_body">
      <style:paragraph-properties fo:text-align="justify" style:justify-single-word="false"/>
      <style:text-properties officeooo:paragraph-rsid="001c19c9"/>
    </style:style>
    <style:style style:name="P68" style:family="paragraph" style:parent-style-name="Text_20_body">
      <style:paragraph-properties fo:line-height="150%" fo:text-align="justify" style:justify-single-word="false"/>
      <style:text-properties officeooo:paragraph-rsid="001c19c9"/>
    </style:style>
    <style:style style:name="P69" style:family="paragraph" style:parent-style-name="Text_20_body">
      <style:paragraph-properties fo:text-align="justify" style:justify-single-word="false"/>
      <style:text-properties style:font-name="Courier New3" fo:font-size="10pt" officeooo:paragraph-rsid="001c19c9"/>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75" style:family="paragraph" style:parent-style-name="Standard">
      <style:paragraph-properties fo:text-align="center" style:justify-single-word="false" fo:break-before="page"/>
      <style:text-properties fo:color="#000000" style:font-name="Courier New" fo:font-size="11pt"/>
    </style:style>
    <style:style style:name="P7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0"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officeooo:paragraph-rsid="00233dda" style:font-weight-asian="normal" style:font-weight-complex="normal"/>
    </style:style>
    <style:style style:name="P83"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4"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233dda" style:font-weight-asian="normal" style:font-weight-complex="normal"/>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style>
    <style:style style:name="P94"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5"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6"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7"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9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0"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1"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2"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4"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5"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style>
    <style:style style:name="P10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10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36292" style:font-weight-asian="normal" style:font-weight-complex="normal"/>
    </style:style>
    <style:style style:name="P109"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3629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weight="bold" style:font-size-asian="10pt" style:font-weight-asian="bold" style:font-size-complex="10pt" style:font-weight-complex="bold"/>
    </style:style>
    <style:style style:name="T6" style:family="text">
      <style:text-properties fo:font-size="11pt" style:font-size-asian="11pt" style:font-name-complex="Courier New" style:font-size-complex="11pt"/>
    </style:style>
    <style:style style:name="T7" style:family="text">
      <style:text-properties fo:color="#000000"/>
    </style:style>
    <style:style style:name="T8" style:family="text">
      <style:text-properties fo:color="#000000" style:font-name="Courier New"/>
    </style:style>
    <style:style style:name="T9" style:family="text">
      <style:text-properties fo:color="#000000" style:font-name="Courier New" fo:font-size="11pt"/>
    </style:style>
    <style:style style:name="T10" style:family="text">
      <style:text-properties fo:color="#000000" style:font-name="Courier New" fo:font-size="11pt" style:font-size-asian="11pt" style:font-size-complex="11pt"/>
    </style:style>
    <style:style style:name="T11" style:family="text">
      <style:text-properties fo:color="#000000" style:font-name="Courier New" fo:font-size="11pt" fo:font-weight="bold" style:font-weight-asian="bold" style:font-weight-complex="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0pt" fo:font-weight="bold" style:font-size-asian="10pt" style:font-weight-asian="bold" style:font-size-complex="10pt" style:font-weight-complex="bold"/>
    </style:style>
    <style:style style:name="T14" style:family="text">
      <style:text-properties fo:color="#000000" fo:font-size="10pt" style:font-size-asian="10pt" style:font-name-complex="Tahoma2" style:font-size-complex="10pt"/>
    </style:style>
    <style:style style:name="T15" style:family="text">
      <style:text-properties fo:color="#000000" fo:font-size="10pt" fo:font-weight="bold" style:font-size-asian="10pt" style:font-weight-asian="bold" style:font-name-complex="Tahoma2"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language="pt" fo:country="BR" fo:font-weight="normal" style:letter-kerning="true" style:font-name-asian="Courier New5" style:language-asian="zxx" style:country-asian="none" style:font-weight-asian="normal" style:font-name-complex="Times New Roman" style:language-complex="ar" style:country-complex="SA"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fo:font-size="11pt" fo:font-weight="normal" officeooo:rsid="00177fc4"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5" style:family="text">
      <style:text-properties fo:color="#000000" officeooo:rsid="00194867" style:font-name-complex="Tahoma2"/>
    </style:style>
    <style:style style:name="T26" style:family="text">
      <style:text-properties fo:color="#000000" officeooo:rsid="001c19c9"/>
    </style:style>
    <style:style style:name="T27" style:family="text">
      <style:text-properties fo:color="#000000" style:font-name="Courier New1" style:font-name-asian="Courier New6" style:font-size-asian="11pt" style:font-weight-asian="bold" style:font-name-complex="Courier New6" style:font-size-complex="11pt"/>
    </style:style>
    <style:style style:name="T28" style:family="text">
      <style:text-properties fo:color="#000000" style:font-name="Courier New1" style:text-underline-style="none" style:font-name-asian="Courier New6" style:font-size-asian="11pt" style:font-weight-asian="bold" style:font-name-complex="Courier New6" style:font-size-complex="11pt"/>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size-asian="11pt" style:font-size-complex="11pt"/>
    </style:style>
    <style:style style:name="T34" style:family="text">
      <style:text-properties officeooo:rsid="0018028e" style:font-size-asian="11pt" style:font-name-complex="Courier New4" style:font-size-complex="11pt"/>
    </style:style>
    <style:style style:name="T35" style:family="text">
      <style:text-properties officeooo:rsid="001ca563" style:font-size-asian="11pt" style:font-name-complex="Courier New4" style:font-size-complex="11pt"/>
    </style:style>
    <style:style style:name="T36" style:family="text">
      <style:text-properties officeooo:rsid="0017e868" style:font-size-asian="11pt" style:font-name-complex="Courier New4" style:font-size-complex="11pt"/>
    </style:style>
    <style:style style:name="T37" style:family="text">
      <style:text-properties officeooo:rsid="00236292" style:font-size-asian="11pt" style:font-name-complex="Courier New4" style:font-size-complex="11pt"/>
    </style:style>
    <style:style style:name="T38" style:family="text">
      <style:text-properties style:font-name="Courier New" fo:font-size="8pt" style:font-size-asian="8pt" style:font-size-complex="8pt"/>
    </style:style>
    <style:style style:name="T39" style:family="text">
      <style:text-properties style:font-name="Courier New" style:font-size-asian="11pt" style:font-size-complex="11pt"/>
    </style:style>
    <style:style style:name="T40" style:family="text">
      <style:text-properties style:font-name="Courier New" fo:font-size="11pt" fo:font-weight="bold" style:font-size-asian="11pt" style:font-weight-asian="bold" style:font-size-complex="11pt" style:font-weight-complex="bold"/>
    </style:style>
    <style:style style:name="T41" style:family="text">
      <style:text-properties style:font-name="Courier New" fo:font-size="11pt" fo:font-weight="bold" style:font-size-asian="11pt" style:font-weight-asian="bold" style:font-name-complex="Courier New" style:font-size-complex="11pt" style:font-weight-complex="bold"/>
    </style:style>
    <style:style style:name="T42" style:family="text">
      <style:text-properties style:font-name="Courier New" fo:font-size="11pt" style:font-size-asian="11pt" style:font-size-complex="11pt"/>
    </style:style>
    <style:style style:name="T43" style:family="text">
      <style:text-properties style:font-name="Courier New" fo:font-size="11pt" style:font-size-asian="11pt" style:font-name-complex="Courier New" style:font-size-complex="11pt"/>
    </style:style>
    <style:style style:name="T44" style:family="text">
      <style:text-properties style:font-name="Courier New" fo:font-size="10pt" fo:font-weight="bold" style:font-size-asian="10pt" style:font-weight-asian="bold" style:font-size-complex="10pt" style:font-weight-complex="bold"/>
    </style:style>
    <style:style style:name="T45" style:family="text">
      <style:text-properties fo:font-size="10pt" style:font-size-asian="10pt" style:font-size-complex="10pt"/>
    </style:style>
    <style:style style:name="T46" style:family="text">
      <style:text-properties fo:font-size="10pt" officeooo:rsid="001d7acc" style:font-size-asian="10pt" style:font-size-complex="10pt"/>
    </style:style>
    <style:style style:name="T47" style:family="text">
      <style:text-properties fo:font-size="10pt" officeooo:rsid="00236292" style:font-size-asian="10pt" style:font-size-complex="10pt"/>
    </style:style>
    <style:style style:name="T48" style:family="text">
      <style:text-properties fo:font-size="10pt" style:font-size-asian="10pt" style:font-name-complex="Tahoma2" style:font-size-complex="10pt"/>
    </style:style>
    <style:style style:name="T49" style:family="text">
      <style:text-properties fo:font-size="10pt" officeooo:rsid="001ff686" style:font-size-asian="10pt" style:font-name-complex="Tahoma2" style:font-size-complex="10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022f18d"/>
    </style:style>
    <style:style style:name="T52" style:family="text">
      <style:text-properties style:text-underline-style="solid" style:text-underline-width="auto" style:text-underline-color="font-color" officeooo:rsid="001e671d"/>
    </style:style>
    <style:style style:name="T53" style:family="text">
      <style:text-properties style:font-name-asian="Tahoma" style:font-name-complex="Tahoma"/>
    </style:style>
    <style:style style:name="T54" style:family="text">
      <style:text-properties officeooo:rsid="00154fc7"/>
    </style:style>
    <style:style style:name="T55" style:family="text">
      <style:text-properties officeooo:rsid="0015f728"/>
    </style:style>
    <style:style style:name="T56" style:family="text">
      <style:text-properties style:font-weight-complex="bold"/>
    </style:style>
    <style:style style:name="T57" style:family="text">
      <style:text-properties style:font-name="Courier New3" style:text-underline-style="solid" style:text-underline-width="auto" style:text-underline-color="font-color"/>
    </style:style>
    <style:style style:name="T58" style:family="text">
      <style:text-properties style:font-name="Courier New3" style:text-underline-style="solid" style:text-underline-width="auto" style:text-underline-color="font-color" fo:font-weight="bold" style:font-weight-asian="bold" style:font-weight-complex="bold"/>
    </style:style>
    <style:style style:name="T59" style:family="text">
      <style:text-properties style:font-name="Courier New3" style:text-underline-style="solid" style:text-underline-width="auto" style:text-underline-color="font-color" officeooo:rsid="001e671d"/>
    </style:style>
    <style:style style:name="T60" style:family="text">
      <style:text-properties style:font-name="Courier New3" style:text-underline-style="solid" style:text-underline-width="auto" style:text-underline-color="font-color" officeooo:rsid="0023fc9e"/>
    </style:style>
    <style:style style:name="T61" style:family="text">
      <style:text-properties style:font-name="Courier New3" fo:font-weight="bold"/>
    </style:style>
    <style:style style:name="T62" style:family="text">
      <style:text-properties style:font-name="Courier New3" fo:font-size="11pt" fo:font-weight="bold"/>
    </style:style>
    <style:style style:name="T63" style:family="text">
      <style:text-properties style:font-name="Courier New3" fo:font-size="11pt" style:text-underline-style="solid" style:text-underline-width="auto" style:text-underline-color="font-color" fo:font-weight="normal" style:font-weight-asian="normal" style:font-weight-complex="normal"/>
    </style:style>
    <style:style style:name="T64" style:family="text">
      <style:text-properties style:font-name="Courier New3" fo:font-size="10pt"/>
    </style:style>
    <style:style style:name="T65" style:family="text">
      <style:text-properties style:font-name="Courier New3" fo:font-size="10pt" fo:font-weight="bold"/>
    </style:style>
    <style:style style:name="T66" style:family="text">
      <style:text-properties style:font-name="Courier New3" fo:font-size="10pt" style:text-underline-style="solid" style:text-underline-width="auto" style:text-underline-color="font-color" officeooo:rsid="001e671d"/>
    </style:style>
    <style:style style:name="T67" style:family="text">
      <style:text-properties style:font-name="Courier New3" fo:font-size="10pt" style:text-underline-style="none" fo:font-weight="bold" style:font-name-asian="Tahoma1" style:font-size-asian="10pt" style:font-weight-asian="bold" style:font-name-complex="Courier New4" style:font-size-complex="10pt" style:font-weight-complex="bold"/>
    </style:style>
    <style:style style:name="T68" style:family="text">
      <style:text-properties style:text-underline-style="none"/>
    </style:style>
    <style:style style:name="T69" style:family="text">
      <style:text-properties style:text-underline-style="none" officeooo:rsid="001e671d"/>
    </style:style>
    <style:style style:name="T70" style:family="text">
      <style:text-properties style:text-underline-style="none" fo:font-weight="bold" style:font-weight-asian="bold" style:font-weight-complex="bold"/>
    </style:style>
    <style:style style:name="T71" style:family="text">
      <style:text-properties style:text-underline-style="none" fo:font-weight="bold" officeooo:rsid="001fd0e3" style:font-weight-asian="bold" style:font-weight-complex="bold"/>
    </style:style>
    <style:style style:name="T72" style:family="text">
      <style:text-properties style:text-underline-style="none" officeooo:rsid="001fd0e3"/>
    </style:style>
    <style:style style:name="T73" style:family="text">
      <style:text-properties officeooo:rsid="001c19c9"/>
    </style:style>
    <style:style style:name="T74" style:family="text">
      <style:text-properties style:font-name="Courier New4" style:text-underline-style="solid" style:text-underline-width="auto" style:text-underline-color="font-color" fo:font-weight="bold" style:font-name-asian="Tahoma1" style:font-size-asian="11pt" style:font-weight-asian="bold" style:font-name-complex="Courier New4" style:font-size-complex="11pt" style:font-weight-complex="bold"/>
    </style:style>
    <style:style style:name="T75" style:family="text">
      <style:text-properties style:font-name="Courier New4" style:text-underline-style="solid" style:text-underline-width="auto" style:text-underline-color="font-color" style:font-name-asian="Tahoma1" style:font-size-asian="11pt" style:font-name-complex="Courier New4" style:font-size-complex="11pt"/>
    </style:style>
    <style:style style:name="T76" style:family="text">
      <style:text-properties officeooo:rsid="001e79bc"/>
    </style:style>
    <style:style style:name="T77" style:family="text">
      <style:text-properties officeooo:rsid="002154b6"/>
    </style:style>
    <style:style style:name="T78" style:family="text">
      <style:text-properties style:font-name="Courier New1" style:text-underline-style="solid" style:text-underline-width="auto" style:text-underline-color="font-color" style:font-size-asian="11pt" style:font-weight-asian="bold" style:font-name-complex="Courier New6" style:font-size-complex="11pt" style:font-weight-complex="bold"/>
    </style:style>
    <style:style style:name="T79" style:family="text">
      <style:text-properties style:font-name="Courier New1" style:text-underline-style="solid" style:text-underline-width="auto" style:text-underline-color="font-color" officeooo:rsid="00233dda" style:font-size-asian="11pt" style:font-weight-asian="bold" style:font-name-complex="Courier New6" style:font-size-complex="11pt" style:font-weight-complex="bold"/>
    </style:style>
    <style:style style:name="T80" style:family="text">
      <style:text-properties style:font-name="Courier New1" fo:font-size="8pt" style:font-name-asian="Courier New6" style:font-size-asian="8pt" style:font-weight-asian="bold" style:font-name-complex="Courier New6" style:font-size-complex="11pt"/>
    </style:style>
    <style:style style:name="T81" style:family="text">
      <style:text-properties style:font-name="Courier New1" fo:font-size="10pt" style:font-name-asian="Courier New6" style:font-size-asian="10pt" style:font-weight-asian="bold" style:font-name-complex="Courier New6" style:font-size-complex="10pt"/>
    </style:style>
    <style:style style:name="T82" style:family="text">
      <style:text-properties officeooo:rsid="00236292"/>
    </style:style>
    <style:style style:name="T83" style:family="text">
      <style:text-properties style:font-size-asian="10pt" style:font-name-complex="Tahoma2"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8">EDITAL DE LICITAÇÃO</text:p>
      <text:p text:style-name="P37"/>
      <text:p text:style-name="P40"><text:s text:c="3"/>Processo Licitatório.............: 90/2020</text:p>
      <text:p text:style-name="P40"><text:s text:c="3"/>Modalidade ......................: Pregão Presencial Nº 24/2020</text:p>
      <text:p text:style-name="P40"><text:s text:c="3"/>Data de Abertura da Licitação ...: 31 de Agosto de 2020.</text:p>
      <text:p text:style-name="P40"><text:s text:c="3"/>Data de Abertura das Propostas ..: 28 de Setembro de 2020.</text:p>
      <text:p text:style-name="P40"><text:s text:c="3"/>Horário …........................: 08:30</text:p>
      <text:p text:style-name="P34">--------------------------------------------------------------------------------</text:p>
      <text:p text:style-name="P42"><text:span text:style-name="T2">Objetivo:</text:span> Seleção de propostas visando a contratação de empresa para fornecimento de materiais para implementação da Creche Municipal.</text:p>
      <text:p text:style-name="P34">--------------------------------------------------------------------------------</text:p>
      <text:p text:style-name="P44">Encargos Gerais da Licitação</text:p>
      <text:p text:style-name="P41"/>
      <text:p text:style-name="P43"><text:span text:style-name="T2">01 - Local da entrega das propostas.:</text:span> Prefeitura Municipal de Paulo Bento </text:p>
      <text:p text:style-name="P43"><text:span text:style-name="T2">02 - Local de entrega do objeto licitado:</text:span> Conforme descrito no edital </text:p>
      <text:p text:style-name="P43"><text:span text:style-name="T2">03 - Prazo de entrega das propostas ....:</text:span> 28/09/2020</text:p>
      <text:p text:style-name="P43"><text:span text:style-name="T2">04 - Prazo de entrega do objeto licitado:</text:span> Conforme descrito no edital</text:p>
      <text:p text:style-name="P43"><text:span text:style-name="T2">05 - Condições de Pagamento ............:</text:span> 30 dias após a entrega do objeto licitad<text:span text:style-name="T77">o</text:span></text:p>
      <text:p text:style-name="P43"><text:span text:style-name="T2">06 - Validade da Proposta ..............:</text:span> 60 (Sessenta) Dias</text:p>
      <text:p text:style-name="P35">--------------------------------------------------------------------------------</text:p>
      <text:p text:style-name="P57"/>
      <text:p text:style-name="P3"><text:tab/>I – PREÂMBULO</text:p>
      <text:p text:style-name="P99"><text:span text:style-name="T9">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1">Menor Preço Unitário</text:span><text:span text:style-name="T9">, encerrando-se o prazo para recebimento dos envelopes nº 01, contendo a Proposta de Preço e o envelope nº 02 contendo a Documentação, no dia </text:span><text:span text:style-name="T11">28/09/20</text:span><text:span text:style-name="T9"> às </text:span><text:span text:style-name="T12">08:30</text:span><text:span text:style-name="T10">,</text:span><text:span text:style-name="T9"> tendo como local a PREFEITURA MUNICIPAL DE PAULO BENTO, sita à Avenida Irmãs Consolata, 189, na sala da Secretaria Municipal de Administração e Planejamento.</text:span></text:p>
      <text:p text:style-name="P85"><text:tab/>II – OBJETO</text:p>
      <text:p text:style-name="P5"><text:tab/>2.1. Seleção de propostas visando a contratação de empresa para fornecimento de materiais para implementação da Creche Municipal.</text:p>
      <text:p text:style-name="P14">----------------------------------------------------------------------------------------------------<text:line-break/>Item Código <text:s text:c="6"/>Quantidade Un. Especificação<text:line-break/>----------------------------------------------------------------------------------------------------<text:line-break/><text:soft-page-break/> <text:s text:c="2"/>1 <text:s/>28147 <text:s text:c="10"/>8,0000 UN <text:s/>Berço Multimoveis Branco, pintura Alto Brilho, certificado INMETRO,<text:line-break/> <text:s text:c="27"/>grade fixa, padrão Americano, estrado com 3 regulagens de altura,<text:line-break/> <text:s text:c="27"/>rodízios com trava de segurança indicado para Colchão: 1.33,5 m x 0.99<text:line-break/> <text:s text:c="27"/>m. Dimensões:Largura: 1.33 m, profundidade: 68,2 m, peso: 30 Kg.<text:line-break/> <text:s text:c="2"/>2 <text:s/>28148 <text:s text:c="10"/>8,0000 UN <text:s/>Colchão para Berço com <text:s/>Espuma D18 Selada Antialérgico e Antiácaro<text:line-break/> <text:s text:c="27"/>(60x130x12cm), certificado pelo INMETRO.<text:line-break/> <text:s text:c="2"/>3 <text:s/>28149 <text:s text:c="10"/>5,0000 UN <text:s/>Cadeira de Descanso <text:s/>Musical<text:line-break/> <text:s text:c="27"/>Até 18Kg, confortável, com cinto de segurança ajustável, certificado<text:line-break/> <text:s text:c="27"/>pelo INMETRO. Dimensões: altura 45cm, largura 70cm, profundidade 47cm,<text:line-break/> <text:s text:c="27"/>peso 3,85kg.<text:line-break/> <text:s text:c="2"/>4 <text:s/>28150 <text:s text:c="10"/>1,0000 UN <text:s/>Refrigerador Degelo Prático com Controle de Temperatura- Branco, ca<text:line-break/> <text:s text:c="27"/>prateleiras aramadas removíveis com altura regulável Altura: 1,42 m,<text:line-break/> <text:s text:c="27"/>Largura: 55,00 cm, Profundidade: 61,30cm, Peso: 40,00 kg, certificado<text:line-break/> <text:s text:c="27"/>pelo INMETRO.<text:line-break/> <text:s text:c="2"/>5 <text:s/>28151 <text:s text:c="10"/>5,0000 UN <text:s/>Carrinho de Bebê passeio unissex, certificado pelo INMETRO, suporta<text:line-break/> <text:s text:c="27"/>cinto de segurança, apoio para os pés, fechamento compacto, freios<text:line-break/> <text:s text:c="27"/>interligados, travas de ligamento. Material: poliéster e partes<text:line-break/> <text:s text:c="27"/>plásticas, 4 rodas. Dimensões: altura: 77,50 cm, largura: 41,00 cm,<text:line-break/> <text:s text:c="27"/>profundidade: 87,00 cm.<text:line-break/> <text:s text:c="2"/>6 <text:s/>28152 <text:s text:c="9"/>15,0000 UN <text:s/>Cadeira de Alimentação, até 15kg com cinto de segurança fixo, encos<text:line-break/> <text:s text:c="27"/>dobrável, tecido emborrachado, bandeja fixa, lavável, certificado pelo<text:line-break/> <text:s text:c="27"/>INMETRO. Largura: 74cm, altura: 97cm, profundidade: 57cm.<text:line-break/> <text:s text:c="2"/>7 <text:s/>28153 <text:s text:c="10"/>2,0000 UN <text:s/>Aparelho de Som Portátil com reprodução de CD, Bluetooth, reproduz<text:line-break/> <text:s text:c="27"/>entrada USB, entrada auxiliar de áudio estéreo, entrada para Pen<text:line-break/> <text:s text:c="27"/>Drive, garantia do fabricante<text:line-break/> <text:s text:c="2"/>8 <text:s/>28154 <text:s text:c="10"/>1,0000 UN <text:s/>Arquivo De Aço 4 Gavetas Para Pasta Suspensa Com Chave cinza, supor<text:line-break/> <text:s text:c="27"/>corrediças em nylon, puxador padrão.Altura: 133cm, Largura: 047cm,<text:line-break/> <text:s text:c="27"/>Profundidade: 053cm, Peso: 8kg<text:line-break/> <text:s text:c="27"/>Garantia do fabricante.<text:line-break/> <text:s text:c="2"/>9 <text:s/>28155 <text:s text:c="10"/>4,0000 UN <text:s/>Armário de Escritório 2 portas Cinza. Estrutura em MDP 15 mm; Borda<text:line-break/> <text:s text:c="27"/>Dobradiça em Aço; Puxador em Polipropileno; Pés Metálicos; Altura: 160<text:line-break/> <text:s text:c="27"/>cm, Largura: 80 cm, Profundidade: 42 cm, garantia do fabricante.<text:line-break/> <text:s/>10 <text:s/>28156 <text:s text:c="10"/>4,0000 UN <text:s/>Smart TV LED 32 HD, Slin, com função de espelhamento de tela,<text:line-break/> <text:s text:c="27"/>Wi-fi, Dolby Digital Plus, HDMI e USB.<text:line-break/> <text:s/>11 <text:s/>28157 <text:s text:c="10"/>4,0000 UN <text:s/>Suporte universal para tv lCD 32" tri-articulado.<text:line-break/> <text:s/>12 <text:s/>28158 <text:s text:c="10"/>2,0000 UN <text:s/>Estante de Aço com 06 Bandejas 40 cm, cor cinza - 1,98x0,92x0,40m.<text:line-break/> <text:s/>13 <text:s/>28159 <text:s text:c="9"/>50,0000 UN <text:s/>Tatame 1000x1000x10mm em EVA, Textura antiderrapante e atóxico<text:line-break/> <text:s/>14 <text:s/>28160 <text:s text:c="10"/>1,0000 UN <text:s/>Circuito Escalada, com 13 peças<text:line-break/> <text:s text:c="27"/>Fabricado em espuma não tóxica de alta densidade D20 revestida em<text:line-break/> <text:s text:c="27"/>tecido VINI BAGUM 500 brilhante de fácil higienização, confeccionado<text:line-break/> <text:s text:c="27"/>em cores variadas, unidas com sistema de velcros e zíper,formado por<text:line-break/> <text:s text:c="27"/>13 módulos.<text:line-break/> <text:s text:c="27"/>Dimensões (LxAxP): 225x25x225 cm.<text:line-break/> <text:s/>15 <text:s/>28161 <text:s text:c="10"/>1,0000 UN <text:s/>Trocador com Abas.<text:line-break/> <text:s text:c="27"/>Material de espuma de alta densidade, revestido em tecido vinil<text:line-break/> <text:s text:c="27"/>impermeável, o que facilita a higiene do produto<text:line-break/> <text:s text:c="27"/>Possui abas nas laterais para a criança não bater a cabeça, permitindo<text:line-break/> <text:s text:c="27"/>maior segurança ao bebe<text:line-break/><text:soft-page-break/> <text:s text:c="27"/>Pode ser utilizado em residências, creches, berçários<text:line-break/> <text:s text:c="27"/>Cores podem variar de fabrica.<text:line-break/> <text:s text:c="27"/>Medidas do produto: 0,90 comp. x 0,50 larg. x 0,10 alt.<text:line-break/> <text:s text:c="27"/>Medidas da embalagem: 0,90 comp. 0,50 larg. x 0,10 alt. - 1 kg<text:line-break/> <text:s text:c="27"/>Material: Espumado<text:line-break/> <text:s text:c="27"/>Medidas do produto (em metros): 0,90 comp x 0,50 larg<text:line-break/> <text:s text:c="27"/>Medidas da embalagem:<text:line-break/> <text:s text:c="27"/>Volume 1: 0,90 comp x 0,50 larg x 0,10 alt<text:line-break/> <text:s text:c="27"/>Peso (em kg): 1<text:line-break/> <text:s/>16 <text:s/>28162 <text:s text:c="10"/>5,0000 UN <text:s/>Bebê Apoio Colorido (espumado)Medidas: Área: 0,45(C) x 0,50(L) x 0.<text:line-break/> <text:s text:c="27"/>Idade sugerida: até 1 ano<text:line-break/> <text:s text:c="27"/>Peso: 2 kg<text:line-break/> <text:s/>17 <text:s/>14121 <text:s text:c="10"/>1,0000 UN <text:s/>Lavadoura de roupas<text:line-break/> <text:s text:c="27"/>automática com capacidade de 12kg,com programação de lavagem e sistema<text:line-break/> <text:s text:c="27"/>de centrifuga, 220v<text:line-break/> <text:s/>18 <text:s/>26010 <text:s text:c="10"/>1,0000 UN <text:s/>Sistema completo de vídeo monitoramento<text:line-break/> <text:s text:c="27"/>In<text:span text:style-name="T76">s</text:span>talação do Sistema de monitoramento <text:span text:style-name="T76">eletrônico</text:span> com <text:span text:style-name="T76">câmeras</text:span> de<text:line-break/> <text:s text:c="27"/>segurança; <text:s text:c="4"/>Mão de obra de In<text:span text:style-name="T76">s</text:span>talação e todos materiais necessários,<text:line-break/> <text:s text:c="27"/>conforme seguem;01 und DVR 1T full HD 8 canais QUALIDADE DE<text:line-break/> <text:s text:c="27"/>IMAGEM E GRAVAÇÃO DE 02 MEGA;08 und <text:span text:style-name="T76">Câmeras</text:span> externas 1220 Full<text:line-break/> <text:s text:c="27"/>HD G4 com visão noturna; 400Mt Cabo Lan Cat 5e<text:line-break/> <text:s text:c="27"/>(SENDO QUE AS PARTES EXTERNAS DEVERÁ SER USADO CABO PARA USO EXTERNO<text:line-break/> <text:s text:c="27"/>AUTO SUSTENTÁVEL.);</text:p>
      <text:p text:style-name="P14"><text:s text:c="28"/>03 und Fonte 12V 20Amperes;<text:line-break/> <text:s text:c="27"/>01 und Caixa <text:span text:style-name="T76">metálica</text:span> c/ chave para abrigar DVR;<text:line-break/> <text:s text:c="27"/>01 und Materiais Elétricos diversos<text:line-break/> <text:s text:c="27"/>(CONECTORES/PARAFUSOS/ E DEMAIS NECESSÁRIOS INCLUSOS);<text:line-break/> <text:s text:c="27"/>01 und HD Purple 02 TB;<text:line-break/> <text:s text:c="27"/>20und Conector Balum<text:line-break/>----------------------------------------------------------------------------------------------------</text:p>
      <text:p text:style-name="P79"><text:tab/><text:span text:style-name="T38">OBS. Serão desconsideradas as propostas que apresentarem valor superior<text:line-break/>ao descrito no Anexo III <text:s/>(Proposta Financeira).<text:line-break/>----------------------------------------------------------------------------------------------------</text:span></text:p>
      <text:p text:style-name="P87"><text:tab/><text:span text:style-name="Fonte_20_parág._20_padrão1"><text:span text:style-name="T78">2.</text:span></text:span><text:span text:style-name="Fonte_20_parág._20_padrão1"><text:span text:style-name="T79">2</text:span></text:span><text:span text:style-name="Fonte_20_parág._20_padrão1"><text:span text:style-name="T78">.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87"><text:span text:style-name="Fonte_20_parág._20_padrão1"><text:span text:style-name="T80"><text:s/></text:span></text:span><text:a xlink:type="simple" xlink:href="http://www.systempro.com.br/central-de-downloads/syspropostas/#1489671590587-dd63e110-5718" text:style-name="Internet_20_link" text:visited-style-name="Visited_20_Internet_20_Link"><text:span text:style-name="Internet_20_link"><text:span text:style-name="T81">http://www.systempro.com.br/central-de-downloads/syspropostas/#1489671590587-dd63e110-5718</text:span></text:span></text:a></text:p>
      <text:p text:style-name="P82"><text:span text:style-name="Internet_20_link"><text:span text:style-name="T28"><text:tab/></text:span></text:span><text:span text:style-name="Internet_20_link"><text:span text:style-name="T27">OBS: a prefeitura municipal solicita que se possível a Licitante </text:span></text:span><text:soft-page-break/><text:span text:style-name="Internet_20_link"><text:span text:style-name="T27">gravar o arquivo para abertura da proposta em Pen Drive, para o melhor manuseio no ato do Certame.</text:span></text:span></text:p>
      <text:p text:style-name="P87"><text:tab/>III – DA IMPUGNAÇÃO AO ATO CONVOCATÓRIO<text:tab/></text:p>
      <text:p text:style-name="P6"><text:tab/>3.1. As impugnações ao ato convocatório do pregão serão recebidas até 2(dois) dias úteis antes da data fixada para o recebimento das propostas<text:span text:style-name="T70">, </text:span><text:span text:style-name="T71">podendo ser enviada via e-mail para:</text:span><text:span text:style-name="T72"> licitacao@paulobento.rs.gov.br</text:span></text:p>
      <text:p text:style-name="P6"><text:tab/>3.1.1. Caberá ao Pregoeiro e a Equipe de Apoio encaminhá-las à autoridade competente, que após parecer decidirá no prazo de vinte e quatro horas.</text:p>
      <text:p text:style-name="P91"><text:tab/>3.1.2. Deferida a impugnação contra o ato convocatório, será designada nova data para realização do certame.</text:p>
      <text:p text:style-name="P86"><text:tab/><text:span text:style-name="T29"> </text:span><text:span text:style-name="T31">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text:soft-page-break/>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2"><text:tab/>4.4.4. A responsabilidade pela declaração de enquadramento conforme previsto nos itens anteriores, é única e exclusiva do licitante que, inclusive, se sujeita a todas as consequências legais que possam advir de um enquadramento falso ou errôneo.</text:p>
      <text:p text:style-name="P88"><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8"><text:tab/><text:span text:style-name="T58">5.2.1. A Licitante, para se credenciar e estar apta a participar do certame, deverá apresentar:</text:span></text:p>
      <text:p text:style-name="P61"><text:span text:style-name="T62"><text:tab/>a) </text:span><text:span text:style-name="T63">Comprovante de regularidade no Cadastro Nacional de Empresas Inidôneas e Suspensas (CEIS), emitida a menos de 10 dias.</text:span></text:p>
      <text:p text:style-name="P8"><text:span text:style-name="T61"><text:tab/>b) </text:span><text:span text:style-name="T57">Comprovante de idoneidade/não haver restrição de contratar com a Administração Pública, junto ao SICAF – Sistema de Cadastramento Unificado de Fornecedoras, emitida a menos de 10 dias.</text:span></text:p>
      <text:p text:style-name="P9"><text:span text:style-name="Fonte_20_parág._20_padrão"><text:span text:style-name="T67"><text:tab/></text:span></text:span><text:span text:style-name="Fonte_20_parág._20_padrão"><text:span text:style-name="T2">c</text:span></text:span><text:span text:style-name="Fonte_20_parág._20_padrão"><text:span text:style-name="T74">)</text:span></text:span><text:span text:style-name="Fonte_20_parág._20_padrão"><text:span text:style-name="T75"> Prova de inscrição no Cadastro Nacional de Pessoa Jurídica (CNPJ)com os devidos CNAEs, de permissão de vendas.</text:span></text:span></text:p>
      <text:p text:style-name="P16"><text:span text:style-name="T20"><text:tab/>5.2.</text:span><text:span text:style-name="T21">2</text:span><text:span text:style-name="T20">. </text:span><text:span text:style-name="T22">O licitante que estiver enquadrado como Microempresa-ME, Empresa de Pequeno Porte-EPP e</text:span><text:span text:style-name="T24"> </text:span><text:span text:style-name="T23">desejar usufruir do regime diferenciado</text:span><text:span text:style-name="T22"> e ser favorecido com o que está disciplinado na Lei Complementar nº 123/06 e alterações, deverá apresentar a seguinte </text:span><text:soft-page-break/><text:span text:style-name="T22">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50">É obrigatória a apresentação do documento de identidade.</text:span></text:p>
      <text:p text:style-name="P7"><text:span text:style-name="T69"><text:tab/></text:span><text:span text:style-name="T52">5.4. </text:span><text:span text:style-name="T57">No momento do credenciamento, deverá ainda ser apresentada declaração de que cumpre plenamente os requisitos de habilitação, </text:span><text:span text:style-name="T59">conforme </text:span><text:span text:style-name="T66">conforme determina o art. 4, VII da Lei 10.520/02, </text:span><text:span text:style-name="T60">anexo IV deste edital.</text:span></text:p>
      <text:p text:style-name="P7"><text:span text:style-name="T68"><text:tab/></text:span><text:span text:style-name="T50">5.</text:span><text:span text:style-name="T51">5</text:span><text:span text:style-name="T50">.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soft-page-break/><text:tab/>5.5. Caso o contrato social ou o estatuto determinem que mais de uma pessoa deva assinar o credenciamento para o representante da empresa, a falta de qualquer uma delas invalida o documento para os fins deste procedimento licitatório.</text:p>
      <text:p text:style-name="P102"><text:tab/><text:span text:style-name="T2">5.6. Para exercer o direito de participar do pregão é obrigatória a presença de representante legal da licitante à sessão pública referente ao mesmo, sob pena do não recebimento dos envelopes.</text:span></text:p>
      <text:p text:style-name="P85"><text:tab/>VI – DA APRESENTAÇÃO DOS ENVELOPES</text:p>
      <text:p text:style-name="P7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0">AO MUNICÍPIO DE PAULO BENTO</text:p>
      <text:p text:style-name="P72">Pregão Presencial <text:s/>nº 24/2020</text:p>
      <text:p text:style-name="P70">ENVELOPE Nº 01 - PROPOSTA DE PREÇO</text:p>
      <text:p text:style-name="P70">PROPONENTE: (Nome da Empresa)</text:p>
      <text:p text:style-name="P73"/>
      <text:p text:style-name="P70">AO MUNICÍPIO DE PAULO BENTO</text:p>
      <text:p text:style-name="P72">Pregão Presencial nº 24/2020</text:p>
      <text:p text:style-name="P70">ENVELOPE Nº 02 – DOCUMENTAÇÃO</text:p>
      <text:p text:style-name="P70">PROPONENTE: (Nome da Empresa)</text:p>
      <text:p text:style-name="P5"/>
      <text:p text:style-name="P11"><text:span text:style-name="T2"><text:tab/></text:span><text:span text:style-name="T32">6.1.1 O Envelope nº 01 deverá conter</text:span><text:span text:style-name="T30">:</text:span></text:p>
      <text:p text:style-name="P10"><text:tab/>A proposta (Modelo-Anexo <text:span text:style-name="T77">V</text:span>) apresentada em linguagem clara e explícita, sem emendas, rasuras ou entrelinhas, datada e assinada por seu representante legal, contendo os valores, unitários e totais, expressos em REAIS, duas casas após a vírgula, e ainda:</text:p>
      <text:p text:style-name="P95"><text:span text:style-name="T16"><text:tab/></text:span><text:span text:style-name="T17">a)</text:span><text:span text:style-name="T8"> razão social completa da empresa, endereço atualizado, CNPJ, telefone/fax/e-mail (se houver) e nome da pessoa indicada para contato;</text:span></text:p>
      <text:p text:style-name="P65"><text:span text:style-name="T7"><text:tab/></text:span><text:span text:style-name="T17">b)</text:span> M<text:span text:style-name="T19">arca ou identificação do fabricante.</text:span></text:p>
      <text:p text:style-name="P93"><text:span text:style-name="T40"><text:tab/>c)</text:span><text:span text:style-name="T42">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4"><text:soft-page-break/><text:span text:style-name="Fonte_20_parág._20_padrão"><text:span text:style-name="T41"><text:tab/>d)</text:span></text:span><text:span text:style-name="Fonte_20_parág._20_padrão"><text:span text:style-name="T43"> Declaração que cumpre plenamente os requisitos exigidos para sua habilitação, conforme prescreve o inciso VII, do artigo 4º, da Lei 10.520, de 17 de julho de 2002, estando ciente das penalidades aplicáveis nos casos de descumprimento.</text:span></text:span></text:p>
      <text:p text:style-name="P83"><text:span text:style-name="Fonte_20_parág._20_padrão"><text:span text:style-name="T41"/></text:span></text:p>
      <text:p text:style-name="P95"><text:span text:style-name="T16"><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2"><text:tab/>Poderão ser admitidos, pelo pregoeiro, erros de naturezas formais, desde que não comprometam o interesse público e da Administração.</text:p>
      <text:p text:style-name="P104"><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soft-page-break/><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text:soft-page-break/>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02"><text:tab/>7.10. O disposto nos itens 7.8 a 7.9 não se aplica às hipóteses em que a proposta de menor valor tiver sido apresentada por microempresa, empresa de pequeno porte ou cooperativa.</text:p>
      <text:p text:style-name="P81"><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text:soft-page-break/>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100"><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101"><text:span text:style-name="T18"><text:tab/></text:span><text:span text:style-name="T17">a)</text:span><text:span text:style-name="T18"> </text:span><text:span text:style-name="T53">Prova de regularidade quanto aos tributos administrados pela Secretaria da Receita Federal do Brasil (RFB) e a inscrições em Dívida 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33">Prova de Regularidade Trabalhista a ser feita por meio da apresentação da Certidão Negativa de Débitos Trabalhistas – CNDT, atestando a inexistência de débitos inadimplidos perante a Justiça do Trabalho.</text:span></text:p>
      <text:p text:style-name="P6"><text:tab/><text:span text:style-name="T2">f)</text:span> Declaração de que não está descumprindo o disposto no art. 7º, XXXIII, da Constituição Federal, assinada pelo representante legal do licitante.</text:p>
      <text:p text:style-name="P6"><text:tab/><text:span text:style-name="T2">g)</text:span> Declaração, sob as penas da lei, que inexistem fatos impeditivos da sua habilitação<text:span text:style-name="T33">.</text:span></text:p>
      <text:p text:style-name="P102"><text:soft-page-break/><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6"><text:span text:style-name="T29"><text:tab/></text:span><text:span text:style-name="T3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2"><text:tab/>10.3. A homologação da licitação é de responsabilidade da autoridade competente e só poderá ser realizada depois da adjudicação do objeto ao proponente vencedor pelo Pregoeiro.</text:p>
      <text:p text:style-name="P88"><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102"><text:tab/>11.6. Arcar com todas as despesas com transporte, taxas, impostos ou quaisquer outros acréscimos legais, que correrão por conta exclusiva da CONTRATADA.</text:p>
      <text:p text:style-name="P88"><text:tab/>XII – DO PRAZO E DA ENTREGA</text:p>
      <text:p text:style-name="P108"><text:soft-page-break/><text:tab/>12.1. <text:span text:style-name="T34">O </text:span><text:span text:style-name="Fonte_20_parág._20_padrão"><text:span text:style-name="T34">fornecimento do objeto licitado deverá ser </text:span></text:span><text:span text:style-name="Fonte_20_parág._20_padrão"><text:span text:style-name="T35">entregue em</text:span></text:span><text:span text:style-name="Fonte_20_parág._20_padrão"><text:span text:style-name="T34"> até </text:span></text:span><text:span text:style-name="Fonte_20_parág._20_padrão"><text:span text:style-name="T35">20 (Vinte) dia</text:span></text:span><text:span text:style-name="Fonte_20_parág._20_padrão"><text:span text:style-name="T34"> após a solicitação emitida pelas Secretarias de </text:span></text:span><text:span text:style-name="Fonte_20_parág._20_padrão"><text:span text:style-name="T36">Municipal </text:span></text:span><text:span text:style-name="Fonte_20_parág._20_padrão"><text:span text:style-name="T34">para efetuar a entrega, </text:span></text:span><text:span text:style-name="Fonte_20_parág._20_padrão"><text:span text:style-name="T35">no loc</text:span></text:span><text:span text:style-name="Fonte_20_parág._20_padrão"><text:span text:style-name="T37">a</text:span></text:span><text:span text:style-name="Fonte_20_parág._20_padrão"><text:span text:style-name="T35">l destinado pela Secretaria.</text:span></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102"><text:tab/>12.5.O objeto deverá ser entregue de forma a não ser danificado durante as operações de carga, transporte e descarga.</text:p>
      <text:p text:style-name="P88"><text:tab/>XIII – DO PAGAMENTO</text:p>
      <text:p text:style-name="P108"><text:tab/>13.1. <text:span text:style-name="T83">O pagamento será efetuado em até </text:span><text:span text:style-name="T48">30 dias após </text:span><text:span text:style-name="T49">cad</text:span><text:span text:style-name="T48">a entrega <text:s/></text:span><text:span text:style-name="T49">efetuada</text:span><text:span text:style-name="T83">, mediante a apresentação da nota fiscal/fatura, através de depósito bancário na conta-corrente da proponente.</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91"><text:tab/>13.5. Em hipótese alguma será concedido o reajustamento dos preços propostos, e o valor constante da nota fiscal/fatura, quando da sua apresentação, não sofrerá nenhuma atualização monetária até o efetivo pagamento.</text:p>
      <text:p text:style-name="P88"><text:tab/>XIV – DAS SANÇÕES ADMINISTRATIVAS</text:p>
      <text:p text:style-name="P6"><text:tab/>14. A aplicação de penalidades à licitante vencedora reger-se-á conforme o estabelecido na Seção II do Capítulo IV – Das Sanções <text:soft-page-break/>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text:soft-page-break/>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03"><text:tab/>14.5. A aplicação de quaisquer das sanções relacionadas neste instrumento contratual será precedida de processo administrativo, mediante o qual se garantirão a ampla defesa e o contraditório.</text:p>
      <text:p text:style-name="P88"><text:tab/>XV – DO CONTRATO</text:p>
      <text:p text:style-name="P6"><text:soft-page-break/><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8"><text:tab/>XVI – DA RESCISÃO</text:p>
      <text:p text:style-name="P102"><text:tab/>16.1. A rescisão das obrigações decorrentes do presente Pregão se processará de acordo com o que estabelecem os artigos 77 a 80 da Lei Federal nº 8.666/93 e alterações.</text:p>
      <text:p text:style-name="P85"><text:tab/>XVII – DA FISCALIZAÇÃO</text:p>
      <text:p text:style-name="P109"><text:s/><text:tab/>17.1. <text:span text:style-name="T45">A fiscalização será de competência da Secretaria Municipal de </text:span><text:span text:style-name="T46">Educação, Cul</text:span><text:span text:style-name="T47">tura</text:span><text:span text:style-name="T45">, </text:span><text:span text:style-name="T47">Desporto e Turismo, </text:span><text:span text:style-name="T45">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39">o ou especificado.</text:span></text:p>
      <text:p text:style-name="P11"><text:s/><text:tab/>17.3. A fiscalização pelo Município não desobriga a proponente de sua responsabilidade quanto à perfeita execução do objeto deste instrumento.</text:p>
      <text:p text:style-name="P92"><text:s/><text:tab/>17.4. A ausência de comunicação por parte do Município, referente a irregularidades ou falhas, não exime a proponente das responsabilidades determinadas neste edital.</text:p>
      <text:p text:style-name="P90"><text:tab/>XVIII – DA DOTAÇÃO ORÇAMENTÁRIA</text:p>
      <text:p text:style-name="P11"><text:tab/>18.1. Servirão para cobertura da despesa da presente Licitação as seguintes dotações orçamentárias:</text:p>
      <text:p text:style-name="P89">06.01.12.361.0118.1161.4.4.90.52.33.00.00<text:line-break/>06.01.12.361.0118.1161.4.4.90.52.42.00.00<text:line-break/>06.01.12.361.0118.2034.3.3.90.30.99.00.00<text:line-break/>06.02.12.361.0009.1026.4.4.90.52.34.00.00<text:line-break/><text:soft-page-break/>06.02.12.365.0117.1023.4.4.90.52.12.00.00<text:line-break/>06.02.12.365.0117.1023.4.4.90.52.24.00.00<text:line-break/>06.02.12.365.0117.1023.4.4.90.52.33.00.00<text:line-break/>06.02.12.365.0117.1023.4.4.90.52.42.00.00<text:line-break/>06.02.12.365.0117.2032.3.3.90.30.14.00.00<text:line-break/>06.02.12.365.0117.2032.3.3.90.30.20.00.00<text:line-break/>06.02.12.365.0117.2032.3.3.90.30.28.00.00<text:line-break/>06.02.12.365.0117.2032.3.3.90.30.99.00.00<text:line-break/></text:p>
      <text:p text:style-name="P90"><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30">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30">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text:soft-page-break/>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96"><text:tab/><text:span text:style-name="T54">I - declaração de cumprimento dos requisitos de habilitação.</text:span></text:p>
      <text:p text:style-name="P96"><text:tab/>I<text:span text:style-name="T54">I</text:span> – declaração do menor.</text:p>
      <text:p text:style-name="P94"><text:tab/>II<text:span text:style-name="T54">I</text:span> – declaração de enquadramento para ME e EPP.</text:p>
      <text:p text:style-name="P98"><text:span text:style-name="T54">IV</text:span> –<text:span text:style-name="T7"> </text:span><text:span text:style-name="T26">Declaração de Habilitação</text:span></text:p>
      <text:p text:style-name="P98"><text:span text:style-name="T26"><text:s/>V - M</text:span><text:span text:style-name="T7">odelo de proposta financeira.</text:span></text:p>
      <text:p text:style-name="P97">V<text:span text:style-name="T73">I</text:span> – <text:span text:style-name="T73">M</text:span>inuta do contrato.</text:p>
      <text:p text:style-name="P11"/>
      <text:p text:style-name="P12">Prefeitura de Paulo Bento, RS, 31 de Agosto de 2020.</text:p>
      <text:p text:style-name="P12"/>
      <text:p text:style-name="P12"/>
      <text:p text:style-name="P4">PEDRO LORENZI</text:p>
      <text:p text:style-name="P13">Prefeito</text:p>
      <text:p text:style-name="P33"/>
      <text:p text:style-name="P25">ANEXO I</text:p>
      <text:p text:style-name="P23"/>
      <text:p text:style-name="P20"/>
      <text:p text:style-name="P47">DECLARAÇÃO</text:p>
      <text:p text:style-name="P52"/>
      <text:p text:style-name="P52"/>
      <text:p text:style-name="P27">Ref. ao Processo de Licitação <text:span text:style-name="T56">Pregão Presencial Nº Pregão Presencial <text:s/>24/2020</text:span></text:p>
      <text:p text:style-name="P29"/>
      <text:p text:style-name="P29"/>
      <text:p text:style-name="P36"/>
      <text:p text:style-name="P105"><text:span text:style-name="T2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6">conforme prescreve o inciso VII, do artigo 4º, da Lei 10.520, de 17 de julho de 2002, estando ciente das penalidades aplicáveis nos casos de descumprimento</text:span></text:span></text:p>
      <text:p text:style-name="P36"/>
      <text:p text:style-name="P36"/>
      <text:p text:style-name="P54">____________________________, em____de________________________de 20<text:span text:style-name="T73">20</text:span>.</text:p>
      <text:p text:style-name="P54"/>
      <text:p text:style-name="P49"/>
      <text:p text:style-name="P49"/>
      <text:p text:style-name="P54">_________________________________________________________________</text:p>
      <text:p text:style-name="P54"><text:s/>Nome completo e assinatura do representante legal da empresa </text:p>
      <text:p text:style-name="P80"/>
      <text:p text:style-name="P80"/>
      <text:p text:style-name="P26"/>
      <text:p text:style-name="P26">Observação: Deverá ser entregue junto <text:span text:style-name="T55">ao envelope nº01 Proposta Financeira e também no credenciamento</text:span>.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text:span text:style-name="T54">I</text:span></text:p>
      <text:p text:style-name="P22"/>
      <text:p text:style-name="P19"/>
      <text:p text:style-name="P46">DECLARAÇÃO</text:p>
      <text:p text:style-name="P48"/>
      <text:p text:style-name="P48"/>
      <text:p text:style-name="P39"><text:span text:style-name="T14">Ref. ao Processo de Licitação </text:span><text:span text:style-name="T15">Pregão Presencial Nº 24/2020</text:span></text:p>
      <text:p text:style-name="P51"/>
      <text:p text:style-name="P5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8"/>
      <text:p text:style-name="P51"><text:tab/>Ressalva: emprega menor, a partir de quatorze anos, na condição de aprendiz ( <text:s/>).</text:p>
      <text:p text:style-name="P48"/>
      <text:p text:style-name="P48"/>
      <text:p text:style-name="P53">____________________________, em____de________________________de 20<text:span text:style-name="T73">20</text:span>.</text:p>
      <text:p text:style-name="P53"/>
      <text:p text:style-name="P48"/>
      <text:p text:style-name="P48"/>
      <text:p text:style-name="P53">_________________________________________________________________</text:p>
      <text:p text:style-name="P53"><text:s text:c="2"/>Nome completo e assinatura do representante legal da empresa </text:p>
      <text:p text:style-name="P48"/>
      <text:p text:style-name="P48"/>
      <text:p text:style-name="P48"/>
      <text:p text:style-name="P48">(Observação: em caso afirmativo, assinalar a ressalva acima)</text:p>
      <text:p text:style-name="P48"/>
      <text:p text:style-name="P48"/>
      <text:p text:style-name="P56"/>
      <text:p text:style-name="P56"/>
      <text:p text:style-name="P56"/>
      <text:p text:style-name="P56"/>
      <text:p text:style-name="P56"/>
      <text:p text:style-name="P56"/>
      <text:p text:style-name="P56"/>
      <text:p text:style-name="P56"/>
      <text:p text:style-name="P48"/>
      <text:p text:style-name="P74"/>
      <text:p text:style-name="P45"/>
      <text:p text:style-name="P45">ANEXO II<text:span text:style-name="T54">I</text:span></text:p>
      <text:p text:style-name="P45"/>
      <text:p text:style-name="P21">Ref. ao Processo de Licitação <text:span text:style-name="T2">Pregão Presencial Nº 24/2020</text:span></text:p>
      <text:p text:style-name="P48"/>
      <text:p text:style-name="P46">DECLARAÇÃO DE ENQUADRAMENTO PARA ME e EPP</text:p>
      <text:p text:style-name="P46"/>
      <text:p text:style-name="P46"/>
      <text:p text:style-name="P48"/>
      <text:p text:style-name="P51"><text:tab/>A empresa ____________________________________, inscrita no CNPJ sob nº_____________________________, por meio de seu Responsável Legal e Contador ou Técnico Contábil, DECLARA, sob as penas da lei, que:</text:p>
      <text:p text:style-name="P51"/>
      <text:p text:style-name="P77">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8"/>
      <text:p text:style-name="P48"/>
      <text:p text:style-name="P48"/>
      <text:p text:style-name="P48"><text:tab/>Por ser expressão da verdade, firmamos a presente.</text:p>
      <text:p text:style-name="P48"/>
      <text:p text:style-name="P48"/>
      <text:p text:style-name="P48"/>
      <text:p text:style-name="P53">____________________________, em____de________________________de 20<text:span text:style-name="T73">20</text:span>.</text:p>
      <text:p text:style-name="P48"/>
      <text:p text:style-name="P48"/>
      <text:p text:style-name="P48"/>
      <text:p text:style-name="P53">___________________________________________________</text:p>
      <text:p text:style-name="P53">Nome completo e assinatura do representante legal da empresa</text:p>
      <text:p text:style-name="P53"/>
      <text:p text:style-name="P48"/>
      <text:p text:style-name="P53">___________________________________________________</text:p>
      <text:p text:style-name="P53">Nome completo, número de inscrição no CRC e assinatura do Contador ou Técnico Contábil da empresa</text:p>
      <text:p text:style-name="P75"/>
      <text:p text:style-name="P64"><text:span text:style-name="T1">ANEXO I</text:span><text:span text:style-name="T4">V</text:span></text:p>
      <text:p text:style-name="P62"> </text:p>
      <text:p text:style-name="P62"> </text:p>
      <text:p text:style-name="P66">   <text:span text:style-name="T65">DECLARAÇÃO</text:span></text:p>
      <text:p text:style-name="P67"> </text:p>
      <text:p text:style-name="P67"> </text:p>
      <text:p text:style-name="P67"> </text:p>
      <text:p text:style-name="P67"> </text:p>
      <text:p text:style-name="P68"><text:span text:style-name="T64"><text:tab/>A empresa ….………………., através de seu representante legal, Sr.(a) …………..., CPF ………………..(cargo na empresa). </text:span><text:span text:style-name="T65">DECLARA </text:span><text:span text:style-name="T64">para fins de direito, na qualidade de PROPONENTE da Licitação instaurada pelo </text:span><text:span text:style-name="T65">MUNICÍPIO DE PAULO BENTO - RS</text:span><text:span text:style-name="T64">, Processo Licitatório n°.</text:span><text:span text:style-name="T44">90/2020</text:span><text:span text:style-name="T64"> Pregão Presencial nº</text:span><text:span text:style-name="T13">24/2020</text:span><text:span text:style-name="T64"> que cumpre plenamente os requisitos de habilitação conforme determina o art. 4, VII da Lei 10.520/02.</text:span></text:p>
      <text:p text:style-name="P67"> </text:p>
      <text:p text:style-name="P69">Por ser a expressão da verdade, firmo a presente.</text:p>
      <text:p text:style-name="P69"/>
      <text:p text:style-name="P69"/>
      <text:p text:style-name="P55">____________________________, em____de________________________de 20<text:span text:style-name="T73">20</text:span>.</text:p>
      <text:p text:style-name="P55"/>
      <text:p text:style-name="P55"/>
      <text:p text:style-name="P55"/>
      <text:p text:style-name="P55"/>
      <text:p text:style-name="P50"/>
      <text:p text:style-name="P63">ASSINATURA DO REPRESENTANTE LEGAL E CARIMBO DA EMPRESA.</text:p>
      <text:p text:style-name="P60">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8"><text:soft-page-break/><text:span text:style-name="T2">ANEXO</text:span> <text:span text:style-name="T3">V</text:span></text:p>
      <text:p text:style-name="P59">PROPOSTA FINANCEIRA</text:p>
      <text:p text:style-name="P31">Processo Licitatório..: 90/2020</text:p>
      <text:p text:style-name="P106"><text:span text:style-name="T5">Modalidade ...........: Pregão Presencial Nº 24/2020</text:span></text:p>
      <text:p text:style-name="P32">---------------------------------------------------------------------------------------------------<text:line-break/>Item <text:s text:c="10"/>Qtd/Uni <text:s text:c="4"/>Especificação <text:s text:c="29"/>Preço Unitário <text:s text:c="3"/>Preço Total<text:line-break/>---------------------------------------------------------------------------------------------------<text:line-break/> <text:s/>1 <text:s text:c="12"/>8,0000 UN <text:s/>Berço Multimoveis Branco, pintura Alto <text:s text:c="4"/>______________ ______________<text:line-break/> <text:s text:c="26"/>Brilho, certificado INMETRO, grade fixa,<text:line-break/> <text:s text:c="26"/>grade fixa, padrão Americano, estrado com<text:line-break/> <text:s text:c="26"/>3 regulagens de altura, rodízios com trava<text:line-break/> <text:s text:c="26"/>de segurança indicado para Colchão: 1.33,5<text:line-break/> <text:s text:c="26"/>m x 0.99 m. Dimensões:Largura: 1.33 m,<text:line-break/> <text:s text:c="26"/>profundidade: 68,2 m, peso: 30 Kg.<text:line-break/> <text:s text:c="26"/>Valor de Referência: 460,9000<text:line-break/> <text:s text:c="26"/>Marca:__________________________________<text:line-break/><text:line-break/> <text:s/>2 <text:s text:c="12"/>8,0000 UN <text:s/>Colchão para Berço com <text:s/>Espuma D18 Selada <text:s/>______________ ______________<text:line-break/> <text:s text:c="26"/>Antialérgico e Antiácaro<text:line-break/> <text:s text:c="26"/>(60x130x12cm), certificado pelo INMETRO.<text:line-break/> <text:s text:c="26"/>Valor de Referência: 120,0000<text:line-break/> <text:s text:c="26"/>Marca:__________________________________<text:line-break/><text:line-break/> <text:s/>3 <text:s text:c="12"/>5,0000 UN <text:s/>Cadeira de Descanso <text:s/>Musical <text:s text:c="14"/>______________ ______________<text:line-break/> <text:s text:c="26"/>Até 18Kg, confortável, com cinto de<text:line-break/> <text:s text:c="26"/>segurança ajustável, certificado pelo<text:line-break/> <text:s text:c="26"/>INMETRO. Dimensões: altura 45cm, largura<text:line-break/> <text:s text:c="26"/>70cm, profundidade 47cm, peso 3,85kg.<text:line-break/> <text:s text:c="26"/>Valor de Referência: 229,0000<text:line-break/> <text:s text:c="26"/>Marca:__________________________________<text:line-break/><text:line-break/> <text:s/>4 <text:s text:c="12"/>1,0000 UN <text:s/>Refrigerador Degelo Prático com Controle <text:s text:c="2"/>______________ ______________<text:line-break/> <text:s text:c="26"/>de Temperatura- Branco, capacidade 252L<text:line-break/> <text:s text:c="26"/>prateleiras aramadas removíveis com altura<text:line-break/> <text:s text:c="26"/>regulável Altura: 1,42 m, Largura: 55,00<text:line-break/> <text:s text:c="26"/>cm, Profundidade: 61,30cm, Peso: 40,00 kg,<text:line-break/> <text:s text:c="26"/>certificado pelo INMETRO.<text:line-break/> <text:s text:c="26"/>Valor de Referência: 1.399,0000<text:line-break/> <text:s text:c="26"/>Marca:__________________________________<text:line-break/><text:line-break/> <text:s/>5 <text:s text:c="12"/>5,0000 UN <text:s/>Carrinho de Bebê passeio unissex, <text:s text:c="9"/>______________ ______________<text:line-break/> <text:s text:c="26"/>certificado pelo INMETRO, suporta 15kg,<text:line-break/> <text:s text:c="26"/>cinto de segurança, apoio para os pés,<text:line-break/> <text:s text:c="26"/>fechamento compacto, freios interligados,<text:line-break/> <text:s text:c="26"/>travas de ligamento. Material: poliéster e<text:line-break/> <text:s text:c="26"/>partes plásticas, 4 rodas. Dimensões:<text:line-break/><text:soft-page-break/> <text:s text:c="26"/>altura: 77,50 cm, largura: 41,00 cm,<text:line-break/> <text:s text:c="26"/>profundidade: 87,00 cm.<text:line-break/> <text:s text:c="26"/>Valor de Referência: 180,0000<text:line-break/> <text:s text:c="26"/>Marca:__________________________________<text:line-break/><text:line-break/> <text:s/>6 <text:s text:c="11"/>15,0000 UN <text:s/>Cadeira de Alimentação, até 15kg com cinto ______________ ______________<text:line-break/> <text:s text:c="26"/>de segurança fixo, encosto fixo, unis<text:line-break/> <text:s text:c="26"/>dobrável, tecido emborrachado, bandeja<text:line-break/> <text:s text:c="26"/>fixa, lavável, certificado pelo INMETRO.<text:line-break/> <text:s text:c="26"/>Largura: 74cm, altura: 97cm, profundidade:<text:line-break/> <text:s text:c="26"/>57cm.<text:line-break/> <text:s text:c="26"/>Valor de Referência: 209,0000<text:line-break/> <text:s text:c="26"/>Marca:__________________________________<text:line-break/><text:line-break/> <text:s/>7 <text:s text:c="12"/>2,0000 UN <text:s/>Aparelho de Som Portátil com reprodução de ______________ ______________<text:line-break/> <text:s text:c="26"/>CD, Bluetooth, reproduz formatos MP3<text:line-break/> <text:s text:c="26"/>entrada USB, entrada auxiliar de áudio<text:line-break/> <text:s text:c="26"/>estéreo, entrada para Pen Drive, garantia<text:line-break/> <text:s text:c="26"/>do fabricante<text:line-break/> <text:s text:c="26"/>Valor de Referência: 450,0000<text:line-break/> <text:s text:c="26"/>Marca:__________________________________<text:line-break/><text:line-break/> <text:s/>8 <text:s text:c="12"/>1,0000 UN <text:s/>Arquivo De Aço 4 Gavetas Para Pasta <text:s text:c="7"/>______________ ______________<text:line-break/> <text:s text:c="26"/>Suspensa Com Chave cinza, suporta até 20kg<text:line-break/> <text:s text:c="26"/>p<text:line-break/> <text:s text:c="26"/>corrediças em nylon, puxador<text:line-break/> <text:s text:c="26"/>padrão.Altura: 133cm, Largura: 047cm,<text:line-break/> <text:s text:c="26"/>Profundidade: 053cm, Peso: 8kg<text:line-break/> <text:s text:c="26"/>Garantia do fabricante.<text:line-break/> <text:s text:c="26"/>Valor de Referência: 510,0000<text:line-break/> <text:s text:c="26"/>Marca:__________________________________<text:line-break/><text:line-break/> <text:s/>9 <text:s text:c="12"/>4,0000 UN <text:s/>Armário de Escritório 2 portas Cinza. <text:s text:c="5"/>______________ ______________<text:line-break/> <text:s text:c="26"/>Estrutura em MDP 15 mm; Borda em PVC<text:line-break/> <text:s text:c="26"/>Dobradiça em Aço; Puxador em<text:line-break/> <text:s text:c="26"/>Polipropileno; Pés Metálicos; Altura: 160<text:line-break/> <text:s text:c="26"/>cm, Largura: 80 cm, Profundidade: 42 cm,<text:line-break/> <text:s text:c="26"/>garantia do fabricante.<text:line-break/> <text:s text:c="26"/>Valor de Referência: 600,0000<text:line-break/> <text:s text:c="26"/>Marca:__________________________________<text:line-break/><text:line-break/> 10 <text:s text:c="12"/>4,0000 UN <text:s/>Smart TV LED 32 HD, Slin, com função de <text:s text:c="3"/>______________ ______________<text:line-break/> <text:s text:c="26"/>espelhamento de tela,<text:line-break/> <text:s text:c="26"/>Wi-fi, Dolby Digital Plus, HDMI e USB.<text:line-break/> <text:s text:c="26"/>Valor de Referência: 1.400,0000<text:line-break/> <text:s text:c="26"/>Marca:__________________________________<text:line-break/><text:line-break/><text:soft-page-break/> 11 <text:s text:c="12"/>4,0000 UN <text:s/>Suporte universal para tv lCD 32" <text:s text:c="9"/>______________ ______________<text:line-break/> <text:s text:c="26"/>tri-articulado.<text:line-break/> <text:s text:c="26"/>Valor de Referência: 140,0000<text:line-break/> <text:s text:c="26"/>Marca:__________________________________<text:line-break/><text:line-break/> 12 <text:s text:c="12"/>2,0000 UN <text:s/>Estante de Aço com 06 Bandejas 40 cm, cor <text:s/>______________ ______________<text:line-break/> <text:s text:c="26"/>cinza - 1,98x0,92x0,40m. Suporta até 4<text:line-break/> <text:s text:c="26"/>Valor de Referência: 290,0000<text:line-break/> <text:s text:c="26"/>Marca:__________________________________<text:line-break/><text:line-break/> 13 <text:s text:c="11"/>50,0000 UN <text:s/>Tatame 1000x1000x10mm em EVA, Textura <text:s text:c="5"/>______________ ______________<text:line-break/> <text:s text:c="26"/>antiderrapante e atóxico<text:line-break/> <text:s text:c="26"/>Valor de Referência: 30,0000<text:line-break/> <text:s text:c="26"/>Marca:__________________________________<text:line-break/><text:line-break/> 14 <text:s text:c="12"/>1,0000 UN <text:s/>Circuito Escalada, com 13 peças <text:s text:c="11"/>______________ ______________<text:line-break/> <text:s text:c="26"/>Fabricado em espuma não tóxica de alta<text:line-break/> <text:s text:c="26"/>densidade D20 revestida em tecido VINI<text:line-break/> <text:s text:c="26"/>BAGUM 500 brilhante de fácil higienização,<text:line-break/> <text:s text:c="26"/>confeccionado em cores variadas, unidas<text:line-break/> <text:s text:c="26"/>com sistema de velcros e zíper,formado por<text:line-break/> <text:s text:c="26"/>13 módulos.<text:line-break/> <text:s text:c="26"/>Dimensões (LxAxP): 225x25x225 cm.<text:line-break/> <text:s text:c="26"/>Valor de Referência: 1.750,0000<text:line-break/> <text:s text:c="26"/>Marca:__________________________________<text:line-break/><text:line-break/> 15 <text:s text:c="12"/>1,0000 UN <text:s/>Trocador com Abas. <text:s text:c="24"/>______________ ______________<text:line-break/> <text:s text:c="26"/>Material de espuma de alta densidade,<text:line-break/> <text:s text:c="26"/>revestido em tecido vinil impermeável, o<text:line-break/> <text:s text:c="26"/>que facilita a higiene do produto<text:line-break/> <text:s text:c="26"/>Possui abas nas laterais para a criança<text:line-break/> <text:s text:c="26"/>não bater a cabeça, permitindo maior<text:line-break/> <text:s text:c="26"/>segurança ao bebe<text:line-break/> <text:s text:c="26"/>Pode ser utilizado em residências,<text:line-break/> <text:s text:c="26"/>creches, berçários<text:line-break/> <text:s text:c="26"/>Cores podem variar de fabrica.<text:line-break/> <text:s text:c="26"/>Medidas do produto: 0,90 comp. x 0,50<text:line-break/> <text:s text:c="26"/>larg. x 0,10 alt.<text:line-break/> <text:s text:c="26"/>Medidas da embalagem: 0,90 comp. 0,50<text:line-break/> <text:s text:c="26"/>larg. x 0,10 alt. - 1 kg<text:line-break/> <text:s text:c="26"/>Material: Espumado<text:line-break/> <text:s text:c="26"/>Medidas do produto (em metros): 0,90 comp<text:line-break/> <text:s text:c="26"/>x 0,50 larg<text:line-break/> <text:s text:c="26"/>Medidas da embalagem:<text:line-break/> <text:s text:c="26"/>Volume 1: 0,90 comp x 0,50 larg x 0,10 alt <text:line-break/> <text:s text:c="26"/>Peso (em kg): 1<text:line-break/> <text:s text:c="26"/>Valor de Referência: 130,0000<text:line-break/><text:soft-page-break/> <text:s text:c="26"/>Marca:__________________________________<text:line-break/><text:line-break/> 16 <text:s text:c="12"/>5,0000 UN <text:s/>Bebê Apoio Colorido (espumado)Medidas: <text:s text:c="4"/>______________ ______________<text:line-break/> <text:s text:c="26"/>Área: 0,45(C) x 0,50(L) x 0.15(A) cm<text:line-break/> <text:s text:c="26"/>Idade sugerida: até 1 ano<text:line-break/> <text:s text:c="26"/>Peso: 2 kg<text:line-break/> <text:s text:c="26"/>Valor de Referência: 115,0000<text:line-break/> <text:s text:c="26"/>Marca:__________________________________<text:line-break/><text:line-break/> 17 <text:s text:c="12"/>1,0000 UN <text:s/>Lavadoura de roupas <text:s text:c="23"/>______________ ______________<text:line-break/> <text:s text:c="26"/>automática com capacidade de 12kg,com<text:line-break/> <text:s text:c="26"/>programação de lavagem e sistema de<text:line-break/> <text:s text:c="26"/>centrifuga, 220v<text:line-break/> <text:s text:c="26"/>Valor de Referência: 1.700,0000<text:line-break/> <text:s text:c="26"/>Marca:__________________________________<text:line-break/><text:line-break/> 18 <text:s text:c="12"/>1,0000 UN <text:s/>Sistema completo de vídeo monitoramento <text:s text:c="3"/>______________ ______________<text:line-break/> <text:s text:c="26"/>In<text:span text:style-name="T82">s</text:span>talação do Sistema de monitoramento<text:line-break/> <text:s text:c="26"/><text:span text:style-name="T82">eletrônico</text:span> com <text:span text:style-name="T82">câmeras</text:span> de segurança;<text:line-break/> <text:s text:c="26"/>Mão de obra de In<text:span text:style-name="T82">s</text:span>talação e todos materiais<text:line-break/> <text:s text:c="26"/>necessários, conforme seguem; <text:s text:c="6"/>01 und<text:line-break/> <text:s text:c="26"/>DVR 1T full HD 8 canais QUALIDADE DE<text:line-break/> <text:s text:c="26"/>IMAGEM E GRAVAÇÃO DE 02 MEGA; <text:s text:c="5"/>08 und<text:line-break/> <text:s text:c="26"/><text:span text:style-name="T82">Câmeras</text:span> externas 1220 Full HD G4 com visão<text:line-break/> <text:s text:c="26"/>noturna; <text:s text:c="20"/>400Mt Cabo<text:line-break/> <text:s text:c="26"/>Lan Cat 5e (SENDO QUE AS PARTES EXTERNAS<text:line-break/> <text:s text:c="26"/>DEVERÁ SER USADO CABO PARA USO EXTERNO<text:line-break/> <text:s text:c="26"/>AUTO SUSTENTÁVEL.);<text:line-break/> <text:s text:c="26"/>03 und Fonte 12V<text:line-break/> <text:s text:c="26"/>20Amperes;<text:line-break/> <text:s text:c="26"/>01 und Caixa <text:span text:style-name="T82">metálica</text:span><text:line-break/> <text:s text:c="26"/>c/ chave para abrigar DVR;<text:line-break/> <text:s text:c="26"/>01 und Materiais Elétricos<text:line-break/> <text:s text:c="26"/>diversos (CONECTORES/PARAFUSOS/ E DEMAIS<text:line-break/> <text:s text:c="26"/>NECESSÁRIOS INCLUSOS);<text:line-break/> <text:s text:c="26"/>01 und<text:line-break/> <text:s text:c="26"/>HD Purple 02 TB;<text:line-break/> <text:s text:c="26"/>20und<text:line-break/> <text:s text:c="26"/>Conector Balum<text:line-break/> <text:s text:c="26"/>Valor de Referência: 7.800,0000<text:line-break/> <text:s text:c="26"/>Marca:__________________________________<text:line-break/><text:line-break/></text:p>
      <text:p text:style-name="P28">Fornecedor ..: <text:tab/></text:p>
      <text:p text:style-name="P28">Endereço ....: </text:p>
      <text:p text:style-name="P28">CNPJ.........: <text:s/></text:p>
      <text:p text:style-name="P28">Cidade/UF....: <text:s text:c="29"/>-<text:span text:style-name="T7">Telefone ....: </text:span></text:p>
      <text:p text:style-name="P30"><text:soft-page-break/><text:span text:style-name="T7">Demais condições conforme descrito no Edital do Pregão nº </text:span><text:span text:style-name="T17">24/2020</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4" svg:font-family="'Courier New'" style:font-family-generic="modern"/>
    <style:font-face style:name="Tahoma" svg:font-family="Tahoma" style:font-family-generic="swiss"/>
    <style:font-face style:name="Courier New5"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ourier New6"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urier New1" fo:font-family="'Courier New'" style:font-family-generic="roman" style:font-pitch="variable" fo:font-size="10pt" fo:font-weight="bold" style:font-name-asian="Courier New6" style:font-family-asian="'Courier New'" style:font-family-generic-asian="system" style:font-pitch-asian="variable" style:font-size-asian="10pt" style:font-weight-asian="bold" style:font-name-complex="Courier New6" style:font-family-complex="'Courier New'" style:font-family-generic-complex="system" style:font-pitch-complex="variable"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7"><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8-31T10:53:03.655000000</dc:date>
    <meta:editing-duration>PT8H15M58S</meta:editing-duration>
    <meta:editing-cycles>109</meta:editing-cycles>
    <meta:document-statistic meta:table-count="0" meta:image-count="1" meta:object-count="0" meta:page-count="28" meta:paragraph-count="259" meta:word-count="6816" meta:character-count="53748" meta:non-whitespace-character-count="40738"/>
  </office:meta>
</office:document-meta>
</file>