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5"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6"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c19c9" style:font-weight-asian="normal" style:font-weight-complex="normal"/>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2d817" style:font-weight-asian="normal" style:font-weight-complex="normal"/>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77fc4" officeooo:paragraph-rsid="001af308"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c452b" officeooo:paragraph-rsid="001c452b"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2845db"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officeooo:paragraph-rsid="002ab6e7"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2"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fo:color="#000000" style:font-name="Courier New1" fo:font-size="11pt" fo:font-weight="normal" officeooo:paragraph-rsid="0022d817" style:font-size-asian="11pt" style:font-weight-asian="normal" style:font-name-complex="Courier New1" style:font-weight-complex="normal"/>
    </style:style>
    <style:style style:name="P18"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9" style:family="paragraph" style:parent-style-name="Text_20_body">
      <style:paragraph-properties fo:margin-top="0cm" fo:margin-bottom="0cm" loext:contextual-spacing="false" fo:line-height="150%" fo:text-align="justify" style:justify-single-word="false"/>
    </style:style>
    <style:style style:name="P20" style:family="paragraph" style:parent-style-name="Text_20_body">
      <style:paragraph-properties fo:margin-top="0cm" fo:margin-bottom="0cm" loext:contextual-spacing="false" fo:line-height="150%" fo:text-align="justify" style:justify-single-word="false"/>
      <style:text-properties officeooo:paragraph-rsid="002019a3"/>
    </style:style>
    <style:style style:name="P21" style:family="paragraph" style:parent-style-name="Text_20_body">
      <style:paragraph-properties fo:margin-top="0cm" fo:margin-bottom="0cm" loext:contextual-spacing="false" fo:line-height="150%" fo:text-align="justify" style:justify-single-word="false"/>
      <style:text-properties officeooo:paragraph-rsid="00220764"/>
    </style:style>
    <style:style style:name="P22" style:family="paragraph" style:parent-style-name="Text_20_body">
      <style:paragraph-properties fo:margin-top="0cm" fo:margin-bottom="0cm" loext:contextual-spacing="false" fo:line-height="150%" fo:text-align="justify" style:justify-single-word="false"/>
      <style:text-properties fo:color="#cc0000" style:font-name="Courier New1" fo:font-size="11pt" fo:font-weight="normal" officeooo:paragraph-rsid="0022d817" style:font-size-asian="11pt" style:font-weight-asian="normal" style:font-name-complex="Courier New1" style:font-weight-complex="normal"/>
    </style:style>
    <style:style style:name="P23"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24"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5"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2" style:font-size-complex="10pt"/>
    </style:style>
    <style:style style:name="P26" style:family="paragraph" style:parent-style-name="Standard">
      <style:paragraph-properties fo:margin-top="0cm" fo:margin-bottom="0cm" loext:contextual-spacing="false" fo:line-height="150%" fo:text-align="center" style:justify-single-word="false"/>
      <style:text-properties fo:color="#000000" style:font-name="Courier New" fo:font-size="10pt" officeooo:paragraph-rsid="00159c2b" style:font-size-asian="10pt" style:font-name-complex="Tahoma2"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2" style:font-size-complex="10pt"/>
    </style:style>
    <style:style style:name="P28"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29"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30"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2" style:font-size-complex="10pt"/>
    </style:style>
    <style:style style:name="P31"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2" style:family="paragraph" style:parent-style-name="Standard">
      <style:paragraph-properties fo:margin-top="0cm" fo:margin-bottom="0cm" loext:contextual-spacing="false" fo:line-height="150%" fo:text-align="start"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3"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officeooo:paragraph-rsid="00159c2b" style:font-size-asian="10pt" style:font-weight-asian="bold" style:font-name-complex="Tahoma2" style:font-size-complex="10pt"/>
    </style:style>
    <style:style style:name="P3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35"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36" style:family="paragraph" style:parent-style-name="Standard">
      <style:paragraph-properties fo:margin-top="0cm" fo:margin-bottom="0cm" loext:contextual-spacing="false" fo:line-height="150%" fo:text-align="center" style:justify-single-word="false"/>
      <style:text-properties style:font-name="Courier New" fo:font-size="10pt" officeooo:paragraph-rsid="00159c2b" style:font-size-asian="10pt" style:font-size-complex="10pt"/>
    </style:style>
    <style:style style:name="P37" style:family="paragraph" style:parent-style-name="Standard">
      <style:paragraph-properties fo:margin-top="0cm" fo:margin-bottom="0cm" loext:contextual-spacing="false" fo:line-height="150%"/>
      <style:text-properties style:font-name="Courier New" fo:font-size="10pt" officeooo:paragraph-rsid="001c19c9" style:font-size-asian="10pt" style:font-size-complex="10pt"/>
    </style:style>
    <style:style style:name="P38"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39"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2" style:font-size-complex="10pt"/>
    </style:style>
    <style:style style:name="P40"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officeooo:paragraph-rsid="002ab6e7" style:font-size-asian="8pt" style:font-size-complex="8pt"/>
    </style:style>
    <style:style style:name="P41" style:family="paragraph" style:parent-style-name="Standard">
      <style:text-properties style:font-name="Courier New" fo:font-size="10pt" style:font-size-asian="10pt" style:font-size-complex="10pt"/>
    </style:style>
    <style:style style:name="P42" style:family="paragraph" style:parent-style-name="Standard">
      <style:paragraph-properties fo:text-align="justify" style:justify-single-word="false"/>
      <style:text-properties style:font-name="Courier New" fo:font-size="10pt" style:font-size-asian="10pt" style:font-size-complex="10pt"/>
    </style:style>
    <style:style style:name="P43" style:family="paragraph" style:parent-style-name="Standard">
      <style:paragraph-properties fo:line-height="150%"/>
      <style:text-properties style:font-name="Courier New" fo:font-size="10pt" officeooo:paragraph-rsid="00159c2b" style:font-size-asian="10pt" style:font-size-complex="10pt"/>
    </style:style>
    <style:style style:name="P44" style:family="paragraph" style:parent-style-name="Standard">
      <style:paragraph-properties fo:text-align="center" style:justify-single-word="false"/>
      <style:text-properties style:font-name="Courier New" fo:font-size="10pt" style:font-size-asian="10pt" style:font-size-complex="10pt"/>
    </style:style>
    <style:style style:name="P45"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46" style:family="paragraph" style:parent-style-name="Standard">
      <style:paragraph-properties fo:line-height="150%" fo:text-align="justify" style:justify-single-word="false"/>
      <style:text-properties style:font-name="Courier New"/>
    </style:style>
    <style:style style:name="P47"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48" style:family="paragraph" style:parent-style-name="Standard">
      <style:paragraph-properties fo:line-height="150%"/>
      <style:text-properties style:font-name="Courier New" fo:font-size="11pt" fo:font-weight="bold" style:font-size-asian="11pt" style:font-weight-asian="bold" style:font-size-complex="11pt" style:font-weight-complex="bold"/>
    </style:style>
    <style:style style:name="P49" style:family="paragraph" style:parent-style-name="Standard">
      <style:text-properties style:font-name="Courier New" fo:font-size="11pt" style:font-size-asian="11pt" style:font-size-complex="11pt"/>
    </style:style>
    <style:style style:name="P50" style:family="paragraph" style:parent-style-name="Standard">
      <style:paragraph-properties fo:text-align="justify" style:justify-single-word="false"/>
      <style:text-properties style:font-name="Courier New" fo:font-size="11pt" style:font-size-asian="11pt" style:font-size-complex="11pt"/>
    </style:style>
    <style:style style:name="P51" style:family="paragraph" style:parent-style-name="Standard">
      <style:paragraph-properties fo:line-height="150%"/>
      <style:text-properties style:font-name="Courier New" fo:font-size="11pt" style:font-size-asian="11pt" style:font-size-complex="11pt"/>
    </style:style>
    <style:style style:name="P52"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53"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style>
    <style:style style:name="P54"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2" style:font-size-complex="10pt" style:font-weight-complex="bold"/>
    </style:style>
    <style:style style:name="P55" style:family="paragraph" style:parent-style-name="Standard">
      <style:paragraph-properties fo:line-height="150%" fo:text-align="center" style:justify-single-word="false"/>
      <style:text-properties fo:color="#000000" style:font-name="Courier New" fo:font-size="10pt" fo:font-weight="bold" officeooo:paragraph-rsid="00159c2b" style:font-size-asian="10pt" style:font-weight-asian="bold" style:font-name-complex="Tahoma2" style:font-size-complex="10pt" style:font-weight-complex="bold"/>
    </style:style>
    <style:style style:name="P56" style:family="paragraph" style:parent-style-name="Standard">
      <style:paragraph-properties fo:text-align="justify" style:justify-single-word="false"/>
      <style:text-properties fo:color="#000000" style:font-name="Courier New" fo:font-size="10pt" style:font-size-asian="10pt" style:font-name-complex="Tahoma2" style:font-size-complex="10pt"/>
    </style:style>
    <style:style style:name="P57" style:family="paragraph" style:parent-style-name="Standard">
      <style:paragraph-properties fo:text-align="justify" style:justify-single-word="false"/>
      <style:text-properties fo:color="#000000" style:font-name="Courier New" fo:font-size="10pt" officeooo:paragraph-rsid="00159c2b" style:font-size-asian="10pt" style:font-name-complex="Tahoma2" style:font-size-complex="10pt"/>
    </style:style>
    <style:style style:name="P58" style:family="paragraph" style:parent-style-name="Standard">
      <style:paragraph-properties fo:text-align="justify" style:justify-single-word="false"/>
      <style:text-properties fo:color="#000000" style:font-name="Courier New" fo:font-size="10pt" officeooo:paragraph-rsid="001c19c9" style:font-size-asian="10pt" style:font-name-complex="Tahoma2" style:font-size-complex="10pt"/>
    </style:style>
    <style:style style:name="P59" style:family="paragraph" style:parent-style-name="Standard">
      <style:paragraph-properties fo:line-height="150%" fo:text-align="justify" style:justify-single-word="false"/>
      <style:text-properties fo:color="#000000" style:font-name="Courier New" fo:font-size="10pt" style:font-size-asian="10pt" style:font-name-complex="Tahoma2" style:font-size-complex="10pt"/>
    </style:style>
    <style:style style:name="P60" style:family="paragraph" style:parent-style-name="Standard">
      <style:paragraph-properties fo:line-height="150%" fo:text-align="justify" style:justify-single-word="false"/>
      <style:text-properties fo:color="#000000" style:font-name="Courier New" fo:font-size="10pt" officeooo:paragraph-rsid="00159c2b" style:font-size-asian="10pt" style:font-name-complex="Tahoma2" style:font-size-complex="10pt"/>
    </style:style>
    <style:style style:name="P61" style:family="paragraph" style:parent-style-name="Standard">
      <style:paragraph-properties fo:text-align="center" style:justify-single-word="false"/>
      <style:text-properties fo:color="#000000" style:font-name="Courier New" fo:font-size="10pt" style:font-size-asian="10pt" style:font-name-complex="Tahoma2" style:font-size-complex="10pt"/>
    </style:style>
    <style:style style:name="P62" style:family="paragraph" style:parent-style-name="Standard">
      <style:paragraph-properties fo:text-align="center" style:justify-single-word="false"/>
      <style:text-properties fo:color="#000000" style:font-name="Courier New" fo:font-size="10pt" officeooo:paragraph-rsid="00159c2b" style:font-size-asian="10pt" style:font-name-complex="Tahoma2" style:font-size-complex="10pt"/>
    </style:style>
    <style:style style:name="P63" style:family="paragraph" style:parent-style-name="Standard">
      <style:paragraph-properties fo:text-align="center" style:justify-single-word="false"/>
      <style:text-properties fo:color="#000000" style:font-name="Courier New" fo:font-size="10pt" officeooo:paragraph-rsid="001c19c9" style:font-size-asian="10pt" style:font-name-complex="Tahoma2" style:font-size-complex="10pt"/>
    </style:style>
    <style:style style:name="P64" style:family="paragraph" style:parent-style-name="Standard">
      <style:paragraph-properties fo:text-align="justify" style:justify-single-word="false"/>
      <style:text-properties fo:color="#000000" fo:font-size="10pt" style:font-size-asian="10pt" style:font-name-complex="Tahoma2" style:font-size-complex="10pt"/>
    </style:style>
    <style:style style:name="P65" style:family="paragraph" style:parent-style-name="Standard">
      <style:paragraph-properties fo:line-height="150%" fo:text-align="justify" style:justify-single-word="false"/>
      <style:text-properties officeooo:paragraph-rsid="00220764"/>
    </style:style>
    <style:style style:name="P66" style:family="paragraph" style:parent-style-name="Text_20_body">
      <style:paragraph-properties fo:text-align="center" style:justify-single-word="false"/>
      <style:text-properties fo:color="#000000" style:font-name="Courier New" fo:font-size="11pt"/>
    </style:style>
    <style:style style:name="P67"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68" style:family="paragraph" style:parent-style-name="Text_20_body">
      <style:paragraph-properties fo:text-align="justify" style:justify-single-word="false"/>
      <style:text-properties fo:color="#000000" style:font-name="Courier New" fo:font-size="11pt" fo:font-weight="bold" officeooo:paragraph-rsid="001c19c9" style:font-weight-asian="bold" style:font-weight-complex="bold"/>
    </style:style>
    <style:style style:name="P69" style:family="paragraph" style:parent-style-name="Text_20_body">
      <style:paragraph-properties fo:line-height="150%" fo:text-align="justify" style:justify-single-word="false"/>
      <style:text-properties fo:color="#000000" officeooo:paragraph-rsid="001af308"/>
    </style:style>
    <style:style style:name="P70" style:family="paragraph" style:parent-style-name="Text_20_body">
      <style:paragraph-properties fo:text-align="center" style:justify-single-word="false"/>
      <style:text-properties fo:color="#000000" officeooo:paragraph-rsid="001c19c9"/>
    </style:style>
    <style:style style:name="P71" style:family="paragraph" style:parent-style-name="Text_20_body">
      <style:paragraph-properties fo:text-align="justify" style:justify-single-word="false"/>
      <style:text-properties fo:color="#000000" style:font-name="Courier New3" fo:font-size="10pt" officeooo:paragraph-rsid="001c19c9"/>
    </style:style>
    <style:style style:name="P72" style:family="paragraph" style:parent-style-name="Text_20_body">
      <style:paragraph-properties fo:text-align="center" style:justify-single-word="false"/>
      <style:text-properties fo:color="#000000" style:font-name="Courier New3" fo:font-size="10pt" officeooo:paragraph-rsid="001c19c9"/>
    </style:style>
    <style:style style:name="P73" style:family="paragraph" style:parent-style-name="Text_20_body">
      <style:paragraph-properties fo:text-align="center" style:justify-single-word="false"/>
      <style:text-properties officeooo:paragraph-rsid="001c19c9"/>
    </style:style>
    <style:style style:name="P74" style:family="paragraph" style:parent-style-name="Text_20_body">
      <style:paragraph-properties fo:text-align="justify" style:justify-single-word="false"/>
      <style:text-properties officeooo:paragraph-rsid="001c19c9"/>
    </style:style>
    <style:style style:name="P75" style:family="paragraph" style:parent-style-name="Text_20_body">
      <style:paragraph-properties fo:line-height="150%" fo:text-align="justify" style:justify-single-word="false"/>
      <style:text-properties officeooo:paragraph-rsid="001c19c9"/>
    </style:style>
    <style:style style:name="P76" style:family="paragraph" style:parent-style-name="Text_20_body">
      <style:paragraph-properties fo:text-align="justify" style:justify-single-word="false"/>
      <style:text-properties style:font-name="Courier New3" fo:font-size="10pt" officeooo:paragraph-rsid="001c19c9"/>
    </style:style>
    <style:style style:name="P77" style:family="paragraph" style:parent-style-name="Text_20_body">
      <style:text-properties officeooo:paragraph-rsid="002019a3"/>
    </style:style>
    <style:style style:name="P78"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79"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80"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81"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82" style:family="paragraph" style:parent-style-name="Standard">
      <style:paragraph-properties fo:text-align="justify" style:justify-single-word="false" fo:break-before="page"/>
      <style:text-properties fo:color="#000000" style:font-name="Courier New" fo:font-size="10pt" style:font-size-asian="10pt" style:font-name-complex="Tahoma2" style:font-size-complex="10pt"/>
    </style:style>
    <style:style style:name="P83" style:family="paragraph" style:parent-style-name="Standard">
      <style:paragraph-properties fo:text-align="center" style:justify-single-word="false" fo:break-before="page"/>
      <style:text-properties fo:color="#000000" style:font-name="Courier New" fo:font-size="11pt"/>
    </style:style>
    <style:style style:name="P84"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2" style:font-size-complex="10pt"/>
    </style:style>
    <style:style style:name="P85"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2" style:font-size-complex="10pt"/>
    </style:style>
    <style:style style:name="P86"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2" style:font-size-complex="10pt"/>
    </style:style>
    <style:style style:name="P87" style:family="paragraph" style:parent-style-name="Standard">
      <style:paragraph-properties fo:margin-top="0cm" fo:margin-bottom="0.101cm" loext:contextual-spacing="false" fo:line-height="150%" fo:text-align="justify" style:justify-single-word="false"/>
      <style:text-properties style:font-name="Courier New" officeooo:paragraph-rsid="00159c2b"/>
    </style:style>
    <style:style style:name="P88" style:family="paragraph" style:parent-style-name="Standard">
      <style:paragraph-properties fo:margin-top="0cm" fo:margin-bottom="0.101cm" loext:contextual-spacing="false" fo:line-height="150%" fo:text-align="justify" style:justify-single-word="false"/>
      <style:text-properties style:font-name="Courier New" fo:font-size="11pt" officeooo:paragraph-rsid="001e478d"/>
    </style:style>
    <style:style style:name="P89"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0" style:family="paragraph" style:parent-style-name="Standard">
      <style:paragraph-properties fo:margin-top="0cm" fo:margin-bottom="0.101cm" loext:contextual-spacing="false" fo:line-height="150%" fo:text-align="justify" style:justify-single-word="false"/>
      <style:text-properties officeooo:paragraph-rsid="0027fd4c"/>
    </style:style>
    <style:style style:name="P91"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9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9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e478d" style:font-weight-asian="normal" style:font-weight-complex="normal"/>
    </style:style>
    <style:style style:name="P9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27fd4c" style:font-weight-asian="normal" style:font-weight-complex="normal"/>
    </style:style>
    <style:style style:name="P9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9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97" style:family="paragraph" style:parent-style-name="Text_20_body">
      <style:paragraph-properties fo:margin-top="0cm" fo:margin-bottom="0.101cm" loext:contextual-spacing="false" fo:line-height="100%" fo:text-align="center" style:justify-single-word="false"/>
      <style:text-properties fo:color="#000000" style:font-name="Courier New" fo:font-size="11pt" fo:font-weight="bold" officeooo:paragraph-rsid="002541e4" style:font-size-asian="11pt" style:font-size-complex="11pt"/>
    </style:style>
    <style:style style:name="P9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99"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100"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101"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102" style:family="paragraph" style:parent-style-name="Text_20_body">
      <style:paragraph-properties fo:margin-top="0cm" fo:margin-bottom="0.101cm" loext:contextual-spacing="false" fo:line-height="150%"/>
      <style:text-properties style:font-name="Courier New" fo:font-size="11pt" officeooo:paragraph-rsid="00154fc7" style:font-size-asian="11pt" style:font-size-complex="11pt"/>
    </style:style>
    <style:style style:name="P103" style:family="paragraph" style:parent-style-name="Text_20_body">
      <style:paragraph-properties fo:margin-top="0cm" fo:margin-bottom="0.101cm" loext:contextual-spacing="false" fo:line-height="150%" fo:text-align="justify" style:justify-single-word="false"/>
      <style:text-properties officeooo:paragraph-rsid="002019a3"/>
    </style:style>
    <style:style style:name="P104"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105"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officeooo:paragraph-rsid="001c19c9" style:font-size-asian="11pt" style:font-size-complex="11pt"/>
    </style:style>
    <style:style style:name="P106"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107"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08"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109"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110"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111"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112" style:family="paragraph" style:parent-style-name="Standard" style:master-page-name="">
      <loext:graphic-properties draw:fill="none"/>
      <style:paragraph-properties fo:margin-left="0cm" fo:margin-right="0cm" fo:line-height="150%" fo:text-align="justify" style:justify-single-word="false" fo:text-indent="1.6cm" style:auto-text-indent="false" style:page-number="auto" fo:background-color="transparent"/>
      <style:text-properties style:font-name="Courier New" fo:font-size="10pt" officeooo:paragraph-rsid="00159c2b" style:font-size-asian="10pt" style:font-size-complex="10pt"/>
    </style:style>
    <style:style style:name="P11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01cm" style:auto-text-indent="false" style:page-number="auto" fo:background-color="transparent"/>
      <style:text-properties fo:color="#cc0000" style:font-name="Courier New1" fo:font-size="11pt" fo:font-weight="normal" officeooo:rsid="002a1fed" officeooo:paragraph-rsid="002a1fed" style:font-size-asian="11pt" style:font-weight-asian="normal" style:font-name-complex="Courier New1"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c19c9" style:font-weight-asian="bold" style:font-weight-complex="bold"/>
    </style:style>
    <style:style style:name="T4" style:family="text">
      <style:text-properties fo:font-weight="bold" officeooo:rsid="001e671d"/>
    </style:style>
    <style:style style:name="T5" style:family="text">
      <style:text-properties fo:font-size="11pt" style:font-size-asian="11pt" style:font-name-complex="Courier New" style:font-size-complex="11pt"/>
    </style:style>
    <style:style style:name="T6" style:family="text">
      <style:text-properties fo:color="#000000"/>
    </style:style>
    <style:style style:name="T7" style:family="text">
      <style:text-properties fo:color="#000000" style:font-name="Courier New" fo:font-size="11pt"/>
    </style:style>
    <style:style style:name="T8" style:family="text">
      <style:text-properties fo:color="#000000" style:font-name="Courier New" fo:font-size="11pt" style:font-size-asian="11pt" style:font-size-complex="11pt"/>
    </style:style>
    <style:style style:name="T9" style:family="text">
      <style:text-properties fo:color="#000000" style:font-name="Courier New" fo:font-size="11pt" fo:font-weight="bold" style:font-weight-asian="bold" style:font-weight-complex="bold"/>
    </style:style>
    <style:style style:name="T10" style:family="text">
      <style:text-properties fo:color="#000000" style:font-name="Courier New" fo:font-size="11pt" fo:font-weight="bold" style:font-size-asian="11pt" style:font-weight-asian="bold" style:font-size-complex="11pt" style:font-weight-complex="bold"/>
    </style:style>
    <style:style style:name="T11" style:family="text">
      <style:text-properties fo:color="#000000" style:font-name="Courier New" fo:font-size="11pt" fo:font-weight="bold" style:font-size-asian="11pt" style:font-size-complex="11pt"/>
    </style:style>
    <style:style style:name="T12" style:family="text">
      <style:text-properties fo:color="#000000" style:font-name="Courier New" fo:font-size="11pt" fo:font-weight="normal" style:font-weight-asian="normal" style:font-weight-complex="normal"/>
    </style:style>
    <style:style style:name="T13" style:family="text">
      <style:text-properties fo:color="#000000" style:font-name="Courier New" fo:font-size="10pt" fo:font-weight="bold" style:font-size-asian="10pt" style:font-weight-asian="bold" style:font-size-complex="10pt" style:font-weight-complex="bold"/>
    </style:style>
    <style:style style:name="T14" style:family="text">
      <style:text-properties fo:color="#000000" fo:font-size="10pt" style:font-size-asian="10pt" style:font-name-complex="Tahoma2" style:font-size-complex="10pt"/>
    </style:style>
    <style:style style:name="T15" style:family="text">
      <style:text-properties fo:color="#000000" fo:font-size="10pt" fo:font-weight="bold" style:font-size-asian="10pt" style:font-weight-asian="bold" style:font-name-complex="Tahoma2" style:font-size-complex="10pt" style:font-weight-complex="bold"/>
    </style:style>
    <style:style style:name="T16" style:family="text">
      <style:text-properties fo:color="#000000" fo:font-weight="bold"/>
    </style:style>
    <style:style style:name="T17" style:family="text">
      <style:text-properties fo:color="#000000" fo:font-weight="bold" style:font-weight-asian="bold" style:font-weight-complex="bold"/>
    </style:style>
    <style:style style:name="T18" style:family="text">
      <style:text-properties fo:color="#000000" fo:font-weight="bold" style:font-weight-asian="normal" style:font-weight-complex="normal"/>
    </style:style>
    <style:style style:name="T19" style:family="text">
      <style:text-properties fo:color="#000000" fo:font-weight="normal" style:font-weight-asian="normal" style:font-weight-complex="normal"/>
    </style:style>
    <style:style style:name="T20" style:family="text">
      <style:text-properties fo:color="#000000" fo:font-size="11pt" fo:font-weight="normal" style:font-weight-asian="normal" style:font-weight-complex="normal"/>
    </style:style>
    <style:style style:name="T21" style:family="text">
      <style:text-properties fo:color="#000000" fo:font-size="11pt" fo:font-weight="normal" officeooo:rsid="00177fc4" style:font-weight-asian="normal" style:font-weight-complex="normal"/>
    </style:style>
    <style:style style:name="T22" style:family="text">
      <style:text-properties fo:color="#000000" style:font-name="Courier New2" fo:font-size="11.5pt" fo:font-weight="bold" style:font-size-asian="11.5pt" style:font-weight-asian="bold" style:font-name-complex="Helvetica-Bold" style:font-size-complex="11.5pt" style:font-weight-complex="bold"/>
    </style:style>
    <style:style style:name="T23" style:family="text">
      <style:text-properties fo:color="#000000" style:font-name="Courier New2"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4" style:family="text">
      <style:text-properties fo:color="#000000" style:font-name="Courier New2" fo:font-size="11.5pt" style:text-underline-style="none" fo:font-weight="bold" style:font-size-asian="11.5pt" style:font-weight-asian="bold" style:font-name-complex="Helvetica-Bold" style:font-size-complex="11.5pt" style:font-weight-complex="bold"/>
    </style:style>
    <style:style style:name="T25" style:family="text">
      <style:text-properties fo:color="#000000" officeooo:rsid="00194867" style:font-name-complex="Tahoma2"/>
    </style:style>
    <style:style style:name="T26" style:family="text">
      <style:text-properties fo:color="#000000" officeooo:rsid="001c19c9"/>
    </style:style>
    <style:style style:name="T27" style:family="text">
      <style:text-properties fo:color="#000000" style:font-name="Courier New1" fo:font-size="11pt" fo:font-weight="bold" style:font-size-asian="11pt" style:font-weight-asian="bold" style:font-name-complex="Courier New1" style:font-size-complex="11pt" style:font-weight-complex="bold"/>
    </style:style>
    <style:style style:name="T28" style:family="text">
      <style:text-properties fo:color="#000000" style:font-name="Courier New1" fo:font-size="11pt" fo:font-weight="bold" officeooo:rsid="00220764" style:font-size-asian="11pt" style:font-weight-asian="bold" style:font-name-complex="Courier New1" style:font-size-complex="11pt" style:font-weight-complex="bold"/>
    </style:style>
    <style:style style:name="T29" style:family="text">
      <style:text-properties fo:color="#000000" style:font-name="Courier New1" fo:font-size="11pt" fo:font-weight="bold" style:font-size-asian="11pt" style:font-weight-asian="bold" style:font-name-complex="Courier New1" style:font-weight-complex="bold"/>
    </style:style>
    <style:style style:name="T30" style:family="text">
      <style:text-properties fo:color="#000000" style:font-name="Courier New1" fo:font-size="11pt" fo:font-weight="bold" officeooo:rsid="00220764" style:font-size-asian="11pt" style:font-weight-asian="bold" style:font-name-complex="Courier New1" style:font-weight-complex="bold"/>
    </style:style>
    <style:style style:name="T31" style:family="text">
      <style:text-properties fo:color="#000000" style:font-name="Courier New1" fo:font-size="11pt" fo:font-weight="bold" style:font-size-asian="11pt" style:font-name-complex="Courier New1" style:font-size-complex="11pt"/>
    </style:style>
    <style:style style:name="T32" style:family="text">
      <style:text-properties fo:color="#000000" style:font-name="Courier New1" fo:font-size="11pt" style:font-size-asian="11pt" style:font-name-complex="Courier New1"/>
    </style:style>
    <style:style style:name="T33" style:family="text">
      <style:text-properties fo:color="#000000" style:font-name="Courier New1" fo:font-size="11pt" style:font-size-asian="11pt" style:font-name-complex="Courier New1" style:font-size-complex="11pt"/>
    </style:style>
    <style:style style:name="T34" style:family="text">
      <style:text-properties fo:color="#000000" style:font-name="Courier New1" fo:font-size="11pt" fo:font-weight="normal" style:font-size-asian="11pt" style:font-weight-asian="normal" style:font-name-complex="Courier New1" style:font-size-complex="11pt" style:font-weight-complex="normal"/>
    </style:style>
    <style:style style:name="T35" style:family="text">
      <style:text-properties fo:color="#000000" style:font-name="Courier New1" fo:font-size="11pt" style:font-name-asian="Courier New1" style:font-size-asian="11pt" style:font-name-complex="Courier New1" style:font-size-complex="11pt" style:language-complex="ar" style:country-complex="SA"/>
    </style:style>
    <style:style style:name="T36" style:family="text">
      <style:text-properties fo:color="#000000" style:font-name="Courier New1" fo:font-size="11pt" style:text-underline-style="solid" style:text-underline-width="auto" style:text-underline-color="font-color" fo:font-weight="bold" style:font-size-asian="11pt" style:font-weight-asian="bold" style:font-name-complex="Courier New1" style:font-size-complex="11pt" style:font-weight-complex="bold"/>
    </style:style>
    <style:style style:name="T37" style:family="text">
      <style:text-properties fo:color="#000000" style:font-name="Courier New1" fo:font-size="11pt" style:text-underline-style="none" fo:font-weight="normal" style:font-size-asian="11pt" style:font-weight-asian="normal" style:font-name-complex="Courier New1" style:font-size-complex="11pt" style:font-weight-complex="normal"/>
    </style:style>
    <style:style style:name="T38" style:family="text">
      <style:text-properties fo:color="#000000" officeooo:rsid="002b43c0"/>
    </style:style>
    <style:style style:name="T39" style:family="text">
      <style:text-properties fo:font-weight="normal"/>
    </style:style>
    <style:style style:name="T40" style:family="text">
      <style:text-properties fo:font-weight="normal" style:font-weight-asian="normal" style:font-weight-complex="normal"/>
    </style:style>
    <style:style style:name="T41" style:family="text">
      <style:text-properties style:font-weight-asian="bold" style:font-weight-complex="bold"/>
    </style:style>
    <style:style style:name="T42" style:family="text">
      <style:text-properties fo:font-style="normal" fo:font-weight="bold" style:font-style-asian="normal" style:font-weight-asian="bold" style:font-style-complex="normal" style:font-weight-complex="bold"/>
    </style:style>
    <style:style style:name="T43" style:family="text">
      <style:text-properties style:font-size-asian="11pt" style:font-size-complex="11pt"/>
    </style:style>
    <style:style style:name="T44" style:family="text">
      <style:text-properties style:font-name="Courier New" fo:font-size="8pt" style:font-size-asian="8pt" style:font-size-complex="8pt"/>
    </style:style>
    <style:style style:name="T45" style:family="text">
      <style:text-properties style:font-name="Courier New" style:font-size-asian="11pt" style:font-size-complex="11pt"/>
    </style:style>
    <style:style style:name="T46" style:family="text">
      <style:text-properties style:font-name="Courier New" fo:font-size="10pt" fo:font-weight="bold" style:font-size-asian="10pt" style:font-weight-asian="bold" style:font-size-complex="10pt" style:font-weight-complex="bold"/>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font-weight-complex="bold"/>
    </style:style>
    <style:style style:name="T49" style:family="text">
      <style:text-properties style:text-underline-style="solid" style:text-underline-width="auto" style:text-underline-color="font-color" officeooo:rsid="0022f18d"/>
    </style:style>
    <style:style style:name="T50" style:family="text">
      <style:text-properties style:text-underline-style="solid" style:text-underline-width="auto" style:text-underline-color="font-color" officeooo:rsid="001e671d"/>
    </style:style>
    <style:style style:name="T51" style:family="text">
      <style:text-properties style:font-name-asian="Tahoma" style:font-name-complex="Tahoma"/>
    </style:style>
    <style:style style:name="T52" style:family="text">
      <style:text-properties officeooo:rsid="00154fc7"/>
    </style:style>
    <style:style style:name="T53" style:family="text">
      <style:text-properties officeooo:rsid="0015f728"/>
    </style:style>
    <style:style style:name="T54" style:family="text">
      <style:text-properties style:font-weight-complex="bold"/>
    </style:style>
    <style:style style:name="T55" style:family="text">
      <style:text-properties style:font-name="Courier New3" style:text-underline-style="solid" style:text-underline-width="auto" style:text-underline-color="font-color"/>
    </style:style>
    <style:style style:name="T56" style:family="text">
      <style:text-properties style:font-name="Courier New3" style:text-underline-style="solid" style:text-underline-width="auto" style:text-underline-color="font-color" fo:font-weight="bold" style:font-weight-asian="bold" style:font-weight-complex="bold"/>
    </style:style>
    <style:style style:name="T57" style:family="text">
      <style:text-properties style:font-name="Courier New3" style:text-underline-style="solid" style:text-underline-width="auto" style:text-underline-color="font-color" officeooo:rsid="001e671d"/>
    </style:style>
    <style:style style:name="T58" style:family="text">
      <style:text-properties style:font-name="Courier New3" style:text-underline-style="solid" style:text-underline-width="auto" style:text-underline-color="font-color" officeooo:rsid="0023fc9e"/>
    </style:style>
    <style:style style:name="T59" style:family="text">
      <style:text-properties style:font-name="Courier New3" fo:font-weight="bold"/>
    </style:style>
    <style:style style:name="T60" style:family="text">
      <style:text-properties style:font-name="Courier New3" fo:font-size="11pt" fo:font-weight="bold"/>
    </style:style>
    <style:style style:name="T61" style:family="text">
      <style:text-properties style:font-name="Courier New3" fo:font-size="11pt" style:text-underline-style="solid" style:text-underline-width="auto" style:text-underline-color="font-color" fo:font-weight="normal" style:font-weight-asian="normal" style:font-weight-complex="normal"/>
    </style:style>
    <style:style style:name="T62" style:family="text">
      <style:text-properties style:font-name="Courier New3" fo:font-size="10pt"/>
    </style:style>
    <style:style style:name="T63" style:family="text">
      <style:text-properties style:font-name="Courier New3" fo:font-size="10pt" fo:font-weight="bold"/>
    </style:style>
    <style:style style:name="T64" style:family="text">
      <style:text-properties style:font-name="Courier New3" fo:font-size="10pt" style:text-underline-style="solid" style:text-underline-width="auto" style:text-underline-color="font-color" officeooo:rsid="001e671d"/>
    </style:style>
    <style:style style:name="T65" style:family="text">
      <style:text-properties style:font-name="Courier New3" fo:font-size="10pt" style:text-underline-style="none" fo:font-weight="bold" style:font-name-asian="Tahoma1" style:font-size-asian="10pt" style:font-weight-asian="bold" style:font-name-complex="Courier New1" style:font-size-complex="10pt" style:font-weight-complex="bold"/>
    </style:style>
    <style:style style:name="T66" style:family="text">
      <style:text-properties style:text-underline-style="none"/>
    </style:style>
    <style:style style:name="T67" style:family="text">
      <style:text-properties style:text-underline-style="none" officeooo:rsid="001e671d"/>
    </style:style>
    <style:style style:name="T68" style:family="text">
      <style:text-properties officeooo:rsid="001c19c9"/>
    </style:style>
    <style:style style:name="T69" style:family="text">
      <style:text-properties style:font-name="Courier New1" style:text-underline-style="solid" style:text-underline-width="auto" style:text-underline-color="font-color" fo:font-weight="bold" style:font-name-asian="Tahoma1" style:font-size-asian="11pt" style:font-weight-asian="bold" style:font-name-complex="Courier New1" style:font-size-complex="11pt" style:font-weight-complex="bold"/>
    </style:style>
    <style:style style:name="T70" style:family="text">
      <style:text-properties style:font-name="Courier New1" style:text-underline-style="solid" style:text-underline-width="auto" style:text-underline-color="font-color" style:font-name-asian="Tahoma1" style:font-size-asian="11pt" style:font-name-complex="Courier New1" style:font-size-complex="11pt"/>
    </style:style>
    <style:style style:name="T71" style:family="text">
      <style:text-properties style:font-name="Courier New1" fo:font-size="11pt" style:font-size-asian="11pt" style:font-name-complex="Courier New1" style:font-size-complex="11pt"/>
    </style:style>
    <style:style style:name="T72" style:family="text">
      <style:text-properties style:font-name="Courier New1" fo:font-weight="bold" style:font-weight-asian="bold" style:font-name-complex="Courier New1" style:font-weight-complex="bold"/>
    </style:style>
    <style:style style:name="T73" style:family="text">
      <style:text-properties style:font-name="Courier New1" style:font-size-asian="11pt" style:font-name-complex="Courier New1"/>
    </style:style>
    <style:style style:name="T74" style:family="text">
      <style:text-properties style:font-name="Courier New1" fo:font-size="10pt" style:font-size-asian="10pt" style:font-name-complex="Courier New1" style:font-size-complex="10pt"/>
    </style:style>
    <style:style style:name="T75" style:family="text">
      <style:text-properties style:font-name="Courier New1" fo:font-size="10pt" style:font-name-asian="Courier New1" style:font-size-asian="10pt" style:font-weight-asian="bold" style:font-name-complex="Courier New1" style:font-size-complex="10pt"/>
    </style:style>
    <style:style style:name="T76" style:family="text">
      <style:text-properties style:font-name="Courier New1" style:font-name-asian="Tahoma" style:font-size-asian="11pt" style:font-name-complex="Courier New1" style:font-size-complex="11pt"/>
    </style:style>
    <style:style style:name="T77" style:family="text">
      <style:text-properties style:font-name="Courier New1" fo:font-size="8pt" style:font-name-asian="Courier New1" style:font-size-asian="8pt" style:font-weight-asian="bold" style:font-name-complex="Courier New1" style:font-size-complex="11pt"/>
    </style:style>
    <style:style style:name="T78" style:family="text">
      <style:text-properties style:font-name="Courier New1" style:font-name-complex="Courier New1"/>
    </style:style>
    <style:style style:name="T79" style:family="text">
      <style:text-properties officeooo:rsid="001e478d"/>
    </style:style>
    <style:style style:name="T80" style:family="text">
      <style:text-properties fo:font-size="8pt" fo:font-weight="bold" style:font-size-asian="8pt" style:font-weight-asian="bold" style:font-size-complex="8pt" style:font-weight-complex="bold"/>
    </style:style>
    <style:style style:name="T81" style:family="text">
      <style:text-properties officeooo:rsid="0022d817"/>
    </style:style>
    <style:style style:name="T82" style:family="text">
      <style:text-properties fo:color="#ff3300" style:font-name="Courier New1" fo:font-size="11pt" fo:font-weight="normal" style:font-size-asian="11pt" style:font-weight-asian="normal" style:font-name-complex="Courier New1"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P45">EDITAL DE LICITAÇÃO</text:p>
      <text:p text:style-name="P44"/>
      <text:p text:style-name="P47"><text:s text:c="3"/>Processo Licitatório.............: 66/2020</text:p>
      <text:p text:style-name="P47"><text:s text:c="3"/>Modalidade ......................: Pregão Presencial Nº 18/2020</text:p>
      <text:p text:style-name="P47"><text:s text:c="3"/>Data de Abertura da Licitação ...: 7 de Julho de 2020.</text:p>
      <text:p text:style-name="P47"><text:s text:c="3"/>Data de Abertura das Propostas ..: 21 de Julho de 2020.</text:p>
      <text:p text:style-name="P47"><text:s text:c="3"/>Horário …........................: 08:30</text:p>
      <text:p text:style-name="P41">--------------------------------------------------------------------------------</text:p>
      <text:p text:style-name="P50"><text:span text:style-name="T2">Objetivo:</text:span> Seleção de propostas visando a contratação de empresa para fornecimento parcelado de pneus novos para Frota de veículos e máquinas do Município de Paulo Bento para o ano de 2020.</text:p>
      <text:p text:style-name="P41">--------------------------------------------------------------------------------</text:p>
      <text:p text:style-name="P52">Encargos Gerais da Licitação</text:p>
      <text:p text:style-name="P49"/>
      <text:p text:style-name="P48">01 - Local da entrega das propostas.....</text:p>
      <text:p text:style-name="P51"><text:span text:style-name="T2">02 - Local de entrega do objeto licitado:</text:span> Conforme descrito no edital </text:p>
      <text:p text:style-name="P51"><text:span text:style-name="T2">03 - Prazo de entrega das propostas ....:</text:span> 21/07/2020</text:p>
      <text:p text:style-name="P51"><text:span text:style-name="T2">04 - Prazo de entrega do objeto licitado:</text:span> Conforme descrito no edital</text:p>
      <text:p text:style-name="P51"><text:span text:style-name="T2">05 - Condições de Pagamento ............:</text:span> 30 dias após a entrega do objeto licitad<text:span text:style-name="T79">o</text:span></text:p>
      <text:p text:style-name="P51"><text:span text:style-name="T2">06 - Validade da Proposta ..............:</text:span> 60 (Sessenta) Dias</text:p>
      <text:p text:style-name="P42">--------------------------------------------------------------------------------</text:p>
      <text:p text:style-name="P3"><text:tab/>I – PREÂMBULO</text:p>
      <text:p text:style-name="P106"><text:span text:style-name="T7">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9">Menor Preço Unitário</text:span><text:span text:style-name="T7">, encerrando-se o prazo para recebimento dos envelopes nº 01, contendo a Proposta de Preço e o envelope nº 02 contendo a Documentação, no dia </text:span><text:span text:style-name="T9">21/07/20</text:span><text:span text:style-name="T7"> às </text:span><text:span text:style-name="T10">08:30</text:span><text:span text:style-name="T8">,</text:span><text:span text:style-name="T7"> tendo como local a PREFEITURA MUNICIPAL DE PAULO BENTO, sita à Avenida Irmãs Consolata, 189, na sala da Secretaria Municipal de Administração e Planejamento.</text:span></text:p>
      <text:p text:style-name="P91"><text:tab/>II – OBJETO</text:p>
      <text:p text:style-name="P5"><text:tab/>2.1. Seleção de propostas visando a contratação de empresa para fornecimento parcelado de pneus novos para Frota de veículos e máquinas do Município de Paulo Bento para o ano de 2020.</text:p>
      <text:p text:style-name="P15">----------------------------------------------------------------------------------------------------<text:line-break/>Item Código <text:s text:c="6"/>Quantidade Un. Especificação<text:line-break/>----------------------------------------------------------------------------------------------------<text:line-break/><text:soft-page-break/> 1 <text:s text:c="4"/>10 <text:s text:c="9"/>50,0000 UN <text:s/>Pneu novo 185R14 C 8 lonas radial<text:line-break/> <text:s text:c="27"/>com selo de aprovação do INMETRO,fabricação<text:line-break/> <text:s text:c="27"/>não superior a 8 (oito) meses, pneus de 1ª linha<text:line-break/> <text:s text:c="2"/>2 <text:s text:c="4"/>11 <text:s text:c="9"/>40,0000 UN <text:s/>Pneu novo 215/75 R17.5 radial misto<text:line-break/> <text:s text:c="27"/>com selo de aprovação do INMETRO, fabricação<text:line-break/> <text:s text:c="27"/>não superior a 8 (oito) meses, pneus de 1ª linha<text:line-break/> <text:s text:c="2"/>3 <text:s/>27612 <text:s text:c="9"/>16,0000 UN <text:s/>Pneu novo 205/75 R16C, radial 8 lonas<text:line-break/> <text:s text:c="27"/>com selo de aprovação do INMETRO, fabricação<text:line-break/> <text:s text:c="27"/>não superior a 8 (oito) meses, pneus de 1ª linha<text:line-break/> <text:s text:c="2"/>4 <text:s/>25286 <text:s text:c="9"/>60,0000 UN <text:s/>Pneu novo 275/80 R22.5 Borrachudo,<text:line-break/> <text:s text:c="27"/>Radial TR 85, Misto, 16 lonas, com selo de aprovação do INMETRO,<text:line-break/> <text:s text:c="27"/>fabricação não superior a 8 (oito) meses, pneus de 1ª linha<text:line-break/> <text:s text:c="2"/>5 <text:s text:c="2"/>2273 <text:s text:c="9"/>30,0000 UN <text:s/>Pneu novo 1000x20 16 lonas borrachudo<text:line-break/> <text:s text:c="27"/>Radial Misto, com selo de aprovação do INMETRO, fabricação<text:line-break/> <text:s text:c="27"/>não superior a 8 (oito) meses, pneus de 1ª linha<text:line-break/> <text:s text:c="2"/>6 <text:s/>26285 <text:s text:c="9"/>16,0000 UN <text:s/>Pneu novo 205/60 R16 radial,<text:line-break/> <text:s text:c="27"/>08 lonas, com selo de aprovação do INMETRO, fabricação não<text:line-break/> <text:s text:c="27"/>superior a 8 (oito) meses, pneus de 1ª linha<text:line-break/> <text:s text:c="2"/>7 <text:s/>26283 <text:s text:c="9"/>30,0000 UN <text:s/>pneu novo 175/65 R14 radial passeio<text:line-break/> <text:s text:c="27"/>82 T, com selo de aprovação do INMETRO, fabricação<text:line-break/> <text:s text:c="27"/>não superior a 8 (oito) meses, pneus de 1ª linha<text:line-break/> <text:s text:c="2"/>8 <text:s/>27614 <text:s text:c="10"/>4,0000 UN <text:s/>Pneu novo 14.9x26, 8 lonas com garradeira<text:line-break/> <text:s text:c="27"/>com selo de aprovação do INMETRO, fabricação não superior a<text:line-break/> <text:s text:c="27"/>8 (oito) meses, pneus de 1ª linha<text:line-break/> <text:s text:c="2"/>9 <text:s text:c="2"/>2272 <text:s text:c="10"/>4,0000 UN <text:s/>Pneu novo 12.5/80 R 18, 12 lonas, <text:s/>com garradeira<text:line-break/> <text:s text:c="27"/>com selo de aprovação do INMETRO, fabricação não superior a<text:line-break/> <text:s text:c="27"/>8 (oito) meses, pneus de 1ª linha<text:line-break/>----------------------------------------------------------------------------------------------------</text:p>
      <text:p text:style-name="P88"><text:tab/><text:span text:style-name="T80">OBS. 1: Serão desconsideradas as propostas que apresentarem valor<text:line-break/>unitário superior ao descrito no Anexo III - Proposta Financeira.<text:line-break/><text:line-break/><text:tab/>OBS. 2: Todos os pneus deverão ser novos, de 1ª linha, certificados pelo<text:line-break/>INMETRO, (com a certificação gravada no produto, de maneira nítida e<text:line-break/>indelével), com garantia total.</text:span></text:p>
      <text:p text:style-name="P88"><text:span text:style-name="T80"><text:line-break/><text:tab/>OBS. 3: As quantidades dos pneus novos serão solicitadas conforme a<text:line-break/>necessidade da Prefeitura Municipal ao longo do ano de 2020.<text:line-break/><text:line-break/><text:tab/>OBS. 4: Tendo em vista se tratar de apenas uma estimativa a quantidade que <text:line-break/>está sendo licitada, o Município está desobrigado a adquirir toda a<text:line-break/>quantidade dos pneus prevista, sem que surja qualquer tipo de direito a<text:line-break/>empresa.</text:span><text:span text:style-name="T44"><text:line-break/>----------------------------------------------------------------------------------------------------</text:span><text:span text:style-name="T18"><text:tab/></text:span></text:p>
      <text:p text:style-name="P90"><text:span text:style-name="Fonte_20_parág._20_padrão"><text:span text:style-name="T37"><text:tab/></text:span></text:span><text:span text:style-name="Fonte_20_parág._20_padrão"><text:span text:style-name="T36">2.2. Além da apresentação da proposta escrita devidamente assinada e rubricada pelo representante legal da empresa, a mesma deverá preenchê-</text:span></text:span><text:soft-page-break/><text:span text:style-name="Fonte_20_parág._20_padrão"><text:span text:style-name="T36">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94"><text:span text:style-name="Fonte_20_parág._20_padrão"><text:span text:style-name="T77"><text:s/></text:span></text:span><text:a xlink:type="simple" xlink:href="http://www.systempro.com.br/central-de-downloads/syspropostas/#1489671590587-dd63e110-5718" text:style-name="Internet_20_link" text:visited-style-name="Visited_20_Internet_20_Link"><text:span text:style-name="Internet_20_link"><text:span text:style-name="T75">http://www.systempro.com.br/central-de-downloads/syspropostas/#1489671590587-dd63e110-5718</text:span></text:span></text:a></text:p>
      <text:p text:style-name="P93"><text:tab/>III – DA IMPUGNAÇÃO AO ATO CONVOCATÓRIO<text:tab/></text:p>
      <text:p text:style-name="P6"><text:tab/>3.1. As impugnações ao ato convocatório do pregão serão recebidas até 2(dois) dias úteis antes da data fixada para o recebimento das propostas. <text:span text:style-name="T48">Não serão aceitas impugnações por FAX ou e-mail.</text:span></text:p>
      <text:p text:style-name="P6"><text:tab/>3.1.1. Caberá ao Pregoeiro e a Equipe de Apoio encaminhá-las à autoridade competente, que após parecer decidirá no prazo de vinte e quatro horas.</text:p>
      <text:p text:style-name="P98"><text:tab/>3.1.2. Deferida a impugnação contra o ato convocatório, será designada nova data para realização do certame.</text:p>
      <text:p text:style-name="P92"><text:tab/><text:span text:style-name="T39"> </text:span><text:span text:style-name="T41">I</text:span>V – DAS CONDIÇÕES DE PARTICIPAÇÃO</text:p>
      <text:p text:style-name="P6"><text:tab/>4.1. Não será admitida a participação de empresas que se encontrem em regime de concordata ou em processo de falência, sob concurso de credores, dissolução, liquidação.</text:p>
      <text:p text:style-name="P6"><text:tab/>4.2. Não será admitida a participação de empresas que estejam com o direito de licitar e contratar com a Administração Pública suspensa ou que por esta tenham sido declaradas inidôneas.</text:p>
      <text:p text:style-name="P6"><text:tab/>4.3. A empresa participante deste certame deverá estar em pleno cumprimento do disposto no inciso XXXIII do art. 7º da Constituição e na Lei nº 9.854, de 27 de outubro de 1999, podendo ser exigida a comprovação a qualquer tempo.</text:p>
      <text:p text:style-name="P6"><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6"><text:soft-page-break/><text:tab/>4.4.1. A declaração mencionada no item anterior deverá ser entregue no início da sessão pública de Pregão ao Pregoeiro, fora dos envelopes de preços e da documentação.</text:p>
      <text:p text:style-name="P6"><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6"><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109"><text:tab/>4.4.4. A responsabilidade pela declaração de enquadramento conforme previsto nos itens anteriores, é única e exclusiva do licitante que, inclusive, se sujeita a todas as consequências legais que possam advir de um enquadramento falso ou errôneo.</text:p>
      <text:p text:style-name="P95"><text:tab/>V – DO CREDENCIAMENTO</text:p>
      <text:p text:style-name="P6"><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6"><text:tab/>5.2. A documentação para o credenciamento deverá ser apresentada no início da sessão pública ao Pregoeiro, fora dos envelopes de preços e da documentação e não serão devolvidos.</text:p>
      <text:p text:style-name="P9"><text:tab/><text:span text:style-name="T56">5.2.1. A Licitante, para se credenciar e estar apta a participar do certame, deverá apresentar:</text:span></text:p>
      <text:p text:style-name="P69"><text:span text:style-name="T60"><text:tab/>a) </text:span><text:span text:style-name="T61">Comprovante de regularidade no Cadastro Nacional de Empresas Inidôneas e Suspensas (CEIS), emitida a menos de 10 dias.</text:span></text:p>
      <text:p text:style-name="P9"><text:span text:style-name="T59"><text:tab/>b) </text:span><text:span text:style-name="T55">Comprovante de idoneidade/não haver restrição de contratar com a Administração Pública, junto ao SICAF – Sistema de Cadastramento Unificado de Fornecedoras, emitida a menos de 10 dias.</text:span></text:p>
      <text:p text:style-name="P10"><text:span text:style-name="Fonte_20_parág._20_padrão"><text:span text:style-name="T65"><text:tab/></text:span></text:span><text:span text:style-name="Fonte_20_parág._20_padrão"><text:span text:style-name="T2">c</text:span></text:span><text:span text:style-name="Fonte_20_parág._20_padrão"><text:span text:style-name="T69">)</text:span></text:span><text:span text:style-name="Fonte_20_parág._20_padrão"><text:span text:style-name="T70"> Prova de inscrição no Cadastro Nacional de Pessoa Jurídica (CNPJ)com os devidos CNAEs, de permissão de vendas.</text:span></text:span></text:p>
      <text:p text:style-name="P18"><text:soft-page-break/><text:span text:style-name="T20"><text:tab/>5.2.</text:span><text:span text:style-name="T21">2</text:span><text:span text:style-name="T20">. </text:span><text:span text:style-name="T22">O licitante que estiver enquadrado como Microempresa-ME, Empresa de Pequeno Porte-EPP e</text:span><text:span text:style-name="T24"> </text:span><text:span text:style-name="T23">desejar usufruir do regime diferenciado</text:span><text:span text:style-name="T22"> e ser favorecido com o que está disciplinado na Lei Complementar nº 123/06 e alterações, deverá apresentar a seguinte documentação:</text:span></text:p>
      <text:p text:style-name="P1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47">É obrigatória a apresentação do documento de identidade.</text:span></text:p>
      <text:p text:style-name="P7"><text:span text:style-name="T67"><text:tab/></text:span><text:span text:style-name="T50">5.4. </text:span><text:span text:style-name="T55">No momento do credenciamento, deverá ainda ser apresentada declaração de que cumpre plenamente os requisitos de habilitação, </text:span><text:span text:style-name="T57">conforme </text:span><text:span text:style-name="T64">conforme determina o art. 4, VII da Lei 10.520/02, </text:span><text:span text:style-name="T58">anexo IV deste edital.</text:span></text:p>
      <text:p text:style-name="P7"><text:span text:style-name="T66"><text:tab/></text:span><text:span text:style-name="T47">5.</text:span><text:span text:style-name="T49">5</text:span><text:span text:style-name="T47">. O credenciamento será efetuado da seguinte forma:</text:span></text:p>
      <text:p text:style-name="P6"><text:tab/><text:span text:style-name="T2">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6"><text:tab/><text:span text:style-name="T2">b)</text:span> Se representante legal, deverá apresentar:</text:p>
      <text:p text:style-name="P6"><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6"><text:tab/>b.2) termo de credenciamento outorgado pelos representantes legais <text:soft-page-break/>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6"><text:tab/>5.5. Caso o contrato social ou o estatuto determinem que mais de uma pessoa deva assinar o credenciamento para o representante da empresa, a falta de qualquer uma delas invalida o documento para os fins deste procedimento licitatório.</text:p>
      <text:p text:style-name="P109"><text:tab/><text:span text:style-name="T2">5.6. Para exercer o direito de participar do pregão é obrigatória a presença de representante legal da licitante à sessão pública referente ao mesmo, sob pena do não recebimento dos envelopes.</text:span></text:p>
      <text:p text:style-name="P91"><text:tab/>VI – DA APRESENTAÇÃO DOS ENVELOPES</text:p>
      <text:p text:style-name="P79">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78">AO MUNICÍPIO DE PAULO BENTO</text:p>
      <text:p text:style-name="P80">Pregão Presencial <text:s/>nº 18/2020</text:p>
      <text:p text:style-name="P78">ENVELOPE Nº 01 - PROPOSTA DE PREÇO</text:p>
      <text:p text:style-name="P78">PROPONENTE: (Nome da Empresa)</text:p>
      <text:p text:style-name="P81"/>
      <text:p text:style-name="P78">AO MUNICÍPIO DE PAULO BENTO</text:p>
      <text:p text:style-name="P80">Pregão Presencial nº 18/2020</text:p>
      <text:p text:style-name="P78">ENVELOPE Nº 02 – DOCUMENTAÇÃO</text:p>
      <text:p text:style-name="P78">PROPONENTE: (Nome da Empresa)</text:p>
      <text:p text:style-name="P5"/>
      <text:p text:style-name="P12"><text:span text:style-name="T2"><text:tab/></text:span><text:span text:style-name="T42">6.1.1 O Envelope nº 01 deverá conter</text:span><text:span text:style-name="T40">:</text:span></text:p>
      <text:p text:style-name="P11"><text:tab/><text:span text:style-name="Fonte_20_parág._20_padrão"><text:span text:style-name="T78">A proposta </text:span></text:span><text:span text:style-name="Fonte_20_parág._20_padrão"><text:span text:style-name="T72">(conforme item 2.2)</text:span></text:span><text:span text:style-name="Fonte_20_parág._20_padrão"><text:span text:style-name="T78"> apresentada em linguagem clara e explícita, sem emendas, rasuras ou entrelinhas, datada e assinada por seu representante legal, contendo os valores, unitários e totais, expressos em REAIS, duas casas após a vírgula, e ainda:</text:span></text:span></text:p>
      <text:p text:style-name="P103"><text:span text:style-name="T11"><text:tab/></text:span><text:span text:style-name="Fonte_20_parág._20_padrão"><text:span text:style-name="T27">a)</text:span></text:span><text:span text:style-name="Fonte_20_parág._20_padrão"><text:span text:style-name="T31"> </text:span></text:span><text:span text:style-name="Fonte_20_parág._20_padrão"><text:span text:style-name="T34">razão social completa da empresa, endereço atualizado, CNPJ, telefone/fax/e-mail (se houver) e nome da pessoa indicada para contato;</text:span></text:span></text:p>
      <text:p text:style-name="P77"><text:span text:style-name="Fonte_20_parág._20_padrão"><text:span text:style-name="T33"><text:tab/></text:span></text:span><text:span text:style-name="Fonte_20_parág._20_padrão"><text:span text:style-name="T27">b)</text:span></text:span><text:span text:style-name="Fonte_20_parág._20_padrão"><text:span text:style-name="T71"> M</text:span></text:span><text:span text:style-name="Fonte_20_parág._20_padrão"><text:span text:style-name="T35">arca ou identificação do fabricante.</text:span></text:span></text:p>
      <text:p text:style-name="P103"><text:span text:style-name="Fonte_20_parág._20_padrão"><text:span text:style-name="T27"><text:tab/>c)</text:span></text:span><text:span text:style-name="Fonte_20_parág._20_padrão"><text:span text:style-name="T33"> declaração, assinada pelo representante legal do licitante, de que a proposta vigorará pelo prazo de até 60 (sessenta) dias corridos, contados da data limite prevista para entrega das propostas, conforme </text:span></text:span><text:soft-page-break/><text:span text:style-name="Fonte_20_parág._20_padrão"><text:span text:style-name="T33">art. 64, § 3º, da Lei Federal nº 8.666/93 e alterações e art. 6º da Lei Federal nº 10.520/2002. Se na proposta não constar prazo de validade, subentende-se 60 (sessenta) dias.</text:span></text:span></text:p>
      <text:p text:style-name="P20"><text:span text:style-name="Fonte_20_parág._20_padrão"><text:span text:style-name="T27"><text:tab/>d)</text:span></text:span><text:span text:style-name="Fonte_20_parág._20_padrão"><text:span text:style-name="T34"> Declaração que cumpre plenamente os requisitos exigidos para sua habilitação, conforme prescreve o inciso VII, do artigo 4º, da Lei 10.520, de 17 de julho de 2002, estando ciente das penalidades aplicáveis nos casos de descumprimento.</text:span></text:span></text:p>
      <text:p text:style-name="P103"><text:span text:style-name="Fonte_20_parág._20_padrão"><text:span text:style-name="T27"><text:tab/>e)</text:span></text:span><text:span text:style-name="Fonte_20_parág._20_padrão"><text:span text:style-name="T34"> Declaração da Licitante de que entregará os pneus conforme solicitação da Prefeitura Municipal, e que os mesmos serão entregues conforme especificações solicitadas, selo do INMETRO, fabricação não superior a 8 (oito) meses e pneus de 1ª linha. <text:s/></text:span></text:span></text:p>
      <text:p text:style-name="P101"><text:span text:style-name="T16"><text:tab/>OBS.: </text:span><text:span text:style-name="T6">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99"><text:tab/>Poderão ser admitidos, pelo pregoeiro, erros de naturezas formais, desde que não comprometam o interesse público e da Administração.</text:p>
      <text:p text:style-name="P111"><text:tab/>VII – DO JULGAMENTO DAS PROPOSTAS E ETAPA DE LANCES</text:p>
      <text:p text:style-name="P6"><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6"><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6"><text:tab/>7.3. Será dado início à etapa de apresentação de lances verbais pelos proponentes, que deverão ser formulados de forma sucessiva, em valores distintos e decrescentes.</text:p>
      <text:p text:style-name="P6"><text:soft-page-break/><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6"><text:tab/>7.4.1. Os lances serão pelo PREÇO UNITÁRIO.</text:p>
      <text:p text:style-name="P6"><text:tab/>7.5. Não poderá haver desistência da proposta ou dos lances já ofertados, após abertos os envelopes nº 1 - Proposta, sujeitando-se a licitante desistente às penalidades constantes neste edital.</text:p>
      <text:p text:style-name="P6"><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6"><text:tab/>7.7. Caso não se realizem lances verbais, será verificada a conformidade entre a proposta escrita de menor preço e o valor estimado pela Administração.</text:p>
      <text:p text:style-name="P6"><text:tab/>7.7.1. Em havendo apenas uma oferta e desde que atenda a todos os termos do edital e seu preço seja compatível com os praticados no mercado, esta poderá ser aceita, podendo o Pregoeiro negociar para que seja obtido o preço melhor.</text:p>
      <text:p text:style-name="P6"><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6"><text:tab/>7.8.1. Entende-se como empate ficto aquelas situações em que as propostas apresentadas pela microempresa e pela empresa de pequeno porte, bem como pela cooperativa, sejam iguais ou superiores em até 5% (cinco por cento) à proposta de menor valor.</text:p>
      <text:p text:style-name="P6"><text:tab/>7.8.2. Ocorrendo empate ficto, na forma do item anterior, proceder-se-á da seguinte forma:</text:p>
      <text:p text:style-name="P6"><text:tab/><text:span text:style-name="T2">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6"><text:soft-page-break/><text:tab/><text:span text:style-name="T2">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6"><text:tab/>7.9. Se nenhuma microempresa, empresa de pequeno porte ou cooperativa satisfizer as exigências do item 7.8.2 deste edital, será considerado vencedor do certame o licitante detentor da proposta originariamente de menor valor.</text:p>
      <text:p text:style-name="P109"><text:tab/>7.10. O disposto nos itens 7.8 a 7.9 não se aplica às hipóteses em que a proposta de menor valor tiver sido apresentada por microempresa, empresa de pequeno porte ou cooperativa.</text:p>
      <text:p text:style-name="P89"><text:tab/>VIII - DA HABILITAÇÃO</text:p>
      <text:p text:style-name="P6"><text:tab/>8.1. Declarada encerrada a etapa competitiva e ordenadas as propostas, o Pregoeiro examinará a aceitabilidade da primeira classificada, quanto ao objeto e preço, decidindo motivadamente a respeito.</text:p>
      <text:p text:style-name="P6"><text:tab/>8.2. Sendo aceitável a proposta de menor preço, será aberto o envelope contendo a documentação de habilitação da licitante que a tiver formulado, para confirmação das suas condições habilitatórias.</text:p>
      <text:p text:style-name="P6"><text:tab/>8.3. Constatado o atendimento das exigências fixadas no edital, a licitante será declarada vencedora, sendo-lhe adjudicado o lote do certame.</text:p>
      <text:p text:style-name="P6"><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6"><text:tab/>8.5. Nas situações previstas nos subitens 7.2 e 7.3, o Pregoeiro poderá negociar diretamente com o proponente para que seja obtido preço melhor.</text:p>
      <text:p text:style-name="P6"><text:soft-page-break/><text:tab/>8.6. Todos os documentos serão colocados à disposição dos presentes para livre exame e rubrica.</text:p>
      <text:p text:style-name="P6"><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6"><text:tab/>8.7.1. A intenção motivada de recorrer é aquela que identifica, objetivamente, os fatos e o direito que o licitante pretende que sejam revistos pelo pregoeiro.</text:p>
      <text:p text:style-name="P6"><text:tab/>8.8. O recurso contra a decisão do Pregoeiro não terá efeito suspensivo.</text:p>
      <text:p text:style-name="P6"><text:tab/>8.9. Decididos os possíveis recursos e constatada a regularidade dos atos procedimentais, a autoridade competente adjudicará e homologará o lote à licitante vencedora do certame.</text:p>
      <text:p text:style-name="P6"><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6"><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6"><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text:soft-page-break/>prazo.</text:p>
      <text:p text:style-name="P6"><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6"><text:tab/>8.13. O benefício de que trata o item 8.11 não eximirá a microempresa, empresa de pequeno porte ou a cooperativa, da apresentação de todos os documentos, ainda que apresentam alguma restrição.</text:p>
      <text:p text:style-name="P6"><text:tab/>8.14. Após análise da proposta e documentação, o Pregoeiro anunciará o licitante vencedor.</text:p>
      <text:p text:style-name="P6"><text:tab/>8.15. Havendo conveniência da Administração, poderão ser solicitados, a qualquer tempo, testes e análises dos produtos entregues junto a Administração, cujas despesas correrão por conta do licitante.</text:p>
      <text:p text:style-name="P107"><text:tab/>8.15.1. O licitante que não atender ao disposto no item anterior, em prazo estabelecido pelo pregoeiro, estará sujeito a desclassificação do item proposto.</text:p>
      <text:p text:style-name="P6"><text:tab/><text:span text:style-name="T2">IX – DA DOCUMENTAÇÃO - Envelope nº 2:</text:span></text:p>
      <text:p text:style-name="P6"><text:tab/>9.1. A habilitação do licitante vencedor será verificada mediante apresentação dos seguintes documentos, em vigor na data de abertura da sessão pública do Pregão:</text:p>
      <text:p text:style-name="P108"><text:span text:style-name="T19"><text:tab/></text:span><text:span text:style-name="T17">a)</text:span><text:span text:style-name="T19"> </text:span><text:span text:style-name="T51">Prova de regularidade quanto aos tributos administrados pela Secretaria da Receita Federal do Brasil (RFB) e a inscrições em Dívida Ativa da União junto à Procuradoria-Geral da Fazenda Nacional(PGFN).</text:span></text:p>
      <text:p text:style-name="P6"><text:tab/><text:span text:style-name="T2">b)</text:span> Certidão Negativa de débitos para com a Fazenda Estadual (tributos diversos) do domicílio ou sede do licitante.</text:p>
      <text:p text:style-name="P6"><text:tab/><text:span text:style-name="T2">c)</text:span> Certidão Negativa de débitos para com a Fazenda Municipal (tributos diversos) do domicílio ou sede do licitante.</text:p>
      <text:p text:style-name="P6"><text:tab/><text:span text:style-name="T2">d)</text:span> Certificado de Regularidade do FGTS (CRF) perante o Fundo de Garantia do Tempo de Serviço.</text:p>
      <text:p text:style-name="P6"><text:tab/><text:span text:style-name="T2">e)</text:span> <text:span text:style-name="T43">Prova de Regularidade Trabalhista a ser feita por meio da apresentação da Certidão Negativa de Débitos Trabalhistas – CNDT, atestando a inexistência de débitos inadimplidos perante a Justiça do Trabalho.</text:span></text:p>
      <text:p text:style-name="P19"><text:soft-page-break/><text:span text:style-name="T12"><text:tab/></text:span><text:span text:style-name="T9">f)</text:span><text:span text:style-name="T12"> Declaração de que não está descumprindo o disposto no art. 7º, XXXIII, da Constituição Federal, assinada pelo representante legal do licitante.</text:span></text:p>
      <text:p text:style-name="P65"><text:span text:style-name="Fonte_20_parág._20_padrão1"><text:span text:style-name="T27"><text:tab/></text:span></text:span><text:span text:style-name="Fonte_20_parág._20_padrão1"><text:span text:style-name="T28">g</text:span></text:span><text:span text:style-name="Fonte_20_parág._20_padrão1"><text:span text:style-name="T27">)</text:span></text:span><text:span text:style-name="Fonte_20_parág._20_padrão1"><text:span text:style-name="T33"> Certidão negativa de falência ou concordata expedida pela Comarca do Distribuidor da sede (matriz) da pessoa jurídica.</text:span></text:span></text:p>
      <text:p text:style-name="P65"><text:span text:style-name="Fonte_20_parág._20_padrão1"><text:span text:style-name="T32"><text:tab/></text:span></text:span><text:span text:style-name="Fonte_20_parág._20_padrão1"><text:span text:style-name="T30">h</text:span></text:span><text:span text:style-name="Fonte_20_parág._20_padrão1"><text:span text:style-name="T29">)</text:span></text:span><text:span text:style-name="Fonte_20_parág._20_padrão1"><text:span text:style-name="T32"> Declaração de garantia dos pneus contra defeito de fabricação.</text:span></text:span></text:p>
      <text:p text:style-name="P21"><text:span text:style-name="Fonte_20_parág._20_padrão1"><text:span text:style-name="T32"><text:tab/></text:span></text:span><text:span text:style-name="Fonte_20_parág._20_padrão1"><text:span text:style-name="T30">i</text:span></text:span><text:span text:style-name="Fonte_20_parág._20_padrão1"><text:span text:style-name="T29">)</text:span></text:span><text:span text:style-name="Fonte_20_parág._20_padrão1"><text:span text:style-name="T32"> Certificado do INMETRO (pelo fabricante), conforme Portaria nº 05/2000.</text:span></text:span></text:p>
      <text:p text:style-name="P109"><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92"><text:span text:style-name="T39"><text:tab/></text:span><text:span text:style-name="T41">X – DA ADJUDICAÇÃO E DA HOMOLOGAÇÃO</text:span></text:p>
      <text:p text:style-name="P6"><text:tab/>10.1. A adjudicação do objeto do presente certame será viabilizada pelo pregoeiro sempre que não houver recurso.</text:p>
      <text:p text:style-name="P6"><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109"><text:tab/>10.3. A homologação da licitação é de responsabilidade da autoridade competente e só poderá ser realizada depois da adjudicação do objeto ao proponente vencedor pelo Pregoeiro.</text:p>
      <text:p text:style-name="P95"><text:tab/>XI – DAS RESPONSABILIDADES DA CONTRATADA</text:p>
      <text:p text:style-name="P6"><text:tab/>11.1. Entregar o objeto licitado conforme especificações deste edital, e em consonância com a proposta de preços.</text:p>
      <text:p text:style-name="P6"><text:tab/>11.2. Manter, durante toda a execução do contrato, em compatibilidade com as obrigações assumidas, todas as condições de habilitação e qualificação exigidas na licitação.</text:p>
      <text:p text:style-name="P6"><text:tab/>11.3. Providenciar a imediata correção das deficiências e/ou irregularidades apontadas pelo CONTRATANTE.</text:p>
      <text:p text:style-name="P6"><text:tab/>11.4. Arcar com eventuais prejuízos causados ao CONTRATANTE e/ou a terceiros, provocados por ineficiência ou irregularidade cometida na execução do contrato.</text:p>
      <text:p text:style-name="P6"><text:soft-page-break/><text:tab/>11.5. Aceitar nas mesmas condições contratuais os acréscimos e supressões até 25% do valor inicial atualizado do contrato ou da nota de empenho.</text:p>
      <text:p text:style-name="P109"><text:tab/>11.6. Arcar com todas as despesas com transporte, taxas, impostos ou quaisquer outros acréscimos legais, que correrão por conta exclusiva da CONTRATADA.</text:p>
      <text:p text:style-name="P95"><text:tab/>XII – DO PRAZO E DA ENTREGA</text:p>
      <text:p text:style-name="P8"><text:tab/><text:span text:style-name="T73">12.1. </text:span><text:span text:style-name="T74">O prazo de vigência do contrato será a partir da sua assinatura até 31/12/2020, não podendo ser prorrogado.</text:span></text:p>
      <text:p text:style-name="P17"><text:tab/>12.2. Todas as despesas relativas a entrega do objeto correrão por conta exclusiva da empresa vencedora da licitação.</text:p>
      <text:p text:style-name="P17"><text:tab/>12.3. Serão recusados os objetos que não atendam as especificações constantes deste edital.</text:p>
      <text:p text:style-name="P17"><text:tab/>12.4. A aceitação do objeto, não exclui a responsabilidade civil, por vícios de forma, quantidade, qualidade ou técnicos ou por desacordo com as correspondentes especificações, verificadas posteriormente.</text:p>
      <text:p text:style-name="P17"><text:tab/>12.5.O objeto deverá ser entregue de forma a não ser danificado durante as operações de carga, transporte e descarga.</text:p>
      <text:p text:style-name="P113"><text:span text:style-name="T6">12.6. Quando solicitada a entrega dos produtos o Contratante terá </text:span><text:span text:style-name="T38">um prazo máximo de 8</text:span><text:span text:style-name="T6"> (</text:span><text:span text:style-name="T38">oito</text:span><text:span text:style-name="T6">) dias úteis para efetuar a entrega.</text:span> </text:p>
      <text:p text:style-name="P22"/>
      <text:p text:style-name="P95"><text:tab/>XIII – DO PAGAMENTO</text:p>
      <text:p text:style-name="P8"><text:tab/><text:span text:style-name="T73">13.1. </text:span><text:span text:style-name="T76">O pagamento será efetuado em até 30 dias após cada entrega solicitada, mediante a apresentação da nota fiscal/fatura, através de depósito bancário na conta-corrente da proponente.</text:span></text:p>
      <text:p text:style-name="P6"><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6"><text:tab/>13.3. No caso de incorreções na entrega, os mesmos serão devolvidos e o pagamento será efetuado após a sua reapresentação, que deverá ocorrer <text:s/>no prazo máximo de 2 (dois) dias úteis, sob pena das sanções previstas no presente edital.</text:p>
      <text:p text:style-name="P6"><text:tab/>13.4. Não será efetuado qualquer pagamento a CONTRATADA enquanto <text:soft-page-break/>houver pendência de liquidação da obrigação financeira em virtude de penalidade ou inadimplência contratual.</text:p>
      <text:p text:style-name="P98"><text:tab/>13.5. Em hipótese alguma será concedido o reajustamento dos preços propostos, e o valor constante da nota fiscal/fatura, quando da sua apresentação, não sofrerá nenhuma atualização monetária até o efetivo pagamento.</text:p>
      <text:p text:style-name="P95"><text:tab/>XIV – DAS SANÇÕES ADMINISTRATIVAS</text:p>
      <text:p text:style-name="P6"><text:tab/>14. A aplicação de penalidades à licitante vencedora reger-se-á conforme o estabelecido na Seção II do Capítulo IV – Das Sanções Administrativas da Lei Federal nº 8.666/93 e demais legislação pertinente.</text:p>
      <text:p text:style-name="P6"><text:tab/>14.1. Caso a empresa vencedora se recuse a fornecer o objeto contratado, sem motivo justificado, ficará caracterizado o descumprimento total da obrigação assumida, sendo-lhe aplicada, isolada ou cumulativamente:</text:p>
      <text:p text:style-name="P6"><text:tab/>a) advertência, por escrito;</text:p>
      <text:p text:style-name="P6"><text:tab/>b) multa sobre o valor global da contratação;</text:p>
      <text:p text:style-name="P6"><text:tab/>c) suspensão temporária de participação em licitação e impedimento de contratar com a Administração;</text:p>
      <text:p text:style-name="P6"><text:tab/>d) declaração inidoneidade para licitar ou contratar com a Administração Pública.</text:p>
      <text:p text:style-name="P6"><text:tab/>14.1.1. Caso a CONTRATADA não possa cumprir os prazos estipulados, deverá apresentar justificativa por escrito, até o vencimento do prazo de entrega do objeto, ficando a critério da CONTRATANTE a sua aceitação.</text:p>
      <text:p text:style-name="P6"><text:tab/>14.1.2. Vencido(s) o(s) prazo(s), a CONTRATANTE oficiará à CONTRATADA comunicando-a da data limite.</text:p>
      <text:p text:style-name="P6"><text:tab/>14.1.3. A partir dessa data, considerar-se-á recusa, sendo-lhe aplicada as sanções de que trata o subitem 14.1, sem prejuízo da aplicação do contido no subitem 14.2.</text:p>
      <text:p text:style-name="P6"><text:tab/>14.1.4. A sanção de advertência será aplicada, por escrito, caso a inadimplência ou irregularidade cometida pela CONTRATADA acarrete consequências de pequena monta.</text:p>
      <text:p text:style-name="P6"><text:tab/>14.1.5. Pela inexecução total da obrigação, a CONTRATANTE rescindirá o contrato, podendo aplicar multa de 10% (dez por cento) sobre <text:soft-page-break/>o valor global do contrato.</text:p>
      <text:p text:style-name="P6"><text:tab/>14.1.6. Em caso de inexecução parcial da obrigação, poderá ser aplicado o percentual de 5% (cinco por cento) sobre o valor global do contrato.</text:p>
      <text:p text:style-name="P6"><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6"><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6"><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6"><text:tab/>14.3. As multas devidas e/ou prejuízos causados às instalações da CONTRATANTE, pela CONTRATADA, serão deduzidos dos valores a serem pagos, recolhidos em conta específica em favor da CONTRATANTE, ou cobrados judicialmente.</text:p>
      <text:p text:style-name="P6"><text:tab/>14.3.1. Se a CONTRATADA não tiver valores a receber da CONTRATANTE, <text:soft-page-break/>terá o prazo de 05 (cinco) dias úteis, após a notificação oficial, para recolhimento da multa na forma estabelecida no subitem anterior.</text:p>
      <text:p text:style-name="P6"><text:tab/>14.4. A aplicação de multas, bem como a rescisão do contrato, não impedem que a CONTRATANTE aplique à CONTRATADA as demais sanções previstas no subitem 14.1.</text:p>
      <text:p text:style-name="P110"><text:tab/>14.5. A aplicação de quaisquer das sanções relacionadas neste instrumento contratual será precedida de processo administrativo, mediante o qual se garantirão a ampla defesa e o contraditório.</text:p>
      <text:p text:style-name="P95"><text:tab/>XV – DO CONTRATO</text:p>
      <text:p text:style-name="P6"><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109"><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95"><text:tab/>XVI – DA RESCISÃO</text:p>
      <text:p text:style-name="P109"><text:tab/>16.1. A rescisão das obrigações decorrentes do presente Pregão se processará de acordo com o que estabelecem os artigos 77 a 80 da Lei Federal nº 8.666/93 e alterações.</text:p>
      <text:p text:style-name="P91"><text:tab/>XVII – DA FISCALIZAÇÃO</text:p>
      <text:p text:style-name="P5"><text:s/><text:tab/>17.1. A fiscalização será de competência da Secretaria Municipal de Administração, Planejamento <text:span text:style-name="T81">e Meio Ambiente</text:span>, através do almoxarifado central, dentro dos padrões determinados pela Lei Federal nº 8.666/93 e suas alterações.</text:p>
      <text:p text:style-name="P5"><text:s/><text:tab/>17.2. O Município fiscalizará a execução do objeto contratado e verificará o cumprimento das especificações solicitadas, no todo ou em parte, no sentido de corresponderem ao desejad<text:span text:style-name="T45">o ou especificado.</text:span></text:p>
      <text:p text:style-name="P12"><text:s/><text:tab/>17.3. A fiscalização pelo Município não desobriga a proponente de sua responsabilidade quanto à perfeita execução do objeto deste <text:soft-page-break/>instrumento.</text:p>
      <text:p text:style-name="P99"><text:s/><text:tab/>17.4. A ausência de comunicação por parte do Município, referente a irregularidades ou falhas, não exime a proponente das responsabilidades determinadas neste edital.</text:p>
      <text:p text:style-name="P96"><text:tab/>XVIII – DA DOTAÇÃO ORÇAMENTÁRIA</text:p>
      <text:p text:style-name="P12"><text:tab/>18.1. Servirão para cobertura da despesa da presente Licitação as seguintes dotações orçamentárias:</text:p>
      <text:p text:style-name="P97">03.06.17.511.0130.2510.3.3.90.30.39.00.00<text:line-break/>05.01.26.122.0007.2021.3.3.90.30.39.00.00<text:line-break/>05.02.26.782.0108.2019.3.3.90.30.39.00.00<text:line-break/>06.01.12.361.0113.2028.3.3.90.30.39.00.00<text:line-break/>06.02.12.361.0009.2040.3.3.90.30.39.00.00<text:line-break/>06.02.12.365.0116.2031.3.3.90.30.24.00.00<text:line-break/>06.02.12.365.0116.2031.3.3.90.30.39.00.00<text:line-break/>07.01.20.608.0106.2024.3.3.90.30.39.00.00<text:line-break/>08.02.10.301.0123.2049.3.3.90.30.39.00.00<text:line-break/>10.03.08.244.0011.2091.3.3.90.30.39.00.00<text:line-break/></text:p>
      <text:p text:style-name="P96"><text:tab/>XIX – DAS DISPOSIÇÕES GERAIS</text:p>
      <text:p text:style-name="P1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2"><text:tab/>19.2. A critério da Administração o objeto da presente licitação poderá sofrer acréscimos ou supressões, de acordo com o artigo 65, § 1º, da Lei Federal nº 8.666/93 <text:span text:style-name="T40">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40">e alterações</text:span>.</text:p>
      <text:p text:style-name="P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2"><text:tab/>19.5. Os casos omissos serão resolvidos pelo Pregoeiro, que decidirá com base na legislação em vigor. </text:p>
      <text:p text:style-name="P12"><text:soft-page-break/><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revogar a presente licitação, no total ou em parte, sem que caiba indenização de qualquer espécie.</text:p>
      <text:p text:style-name="P12"><text:tab/>19.9. Constituem anexos e fazem parte integrante deste edital:</text:p>
      <text:p text:style-name="P102"><text:tab/><text:span text:style-name="T52">I - declaração de cumprimento dos requisitos de habilitação.</text:span></text:p>
      <text:p text:style-name="P102"><text:tab/>I<text:span text:style-name="T52">I</text:span> – declaração do menor.</text:p>
      <text:p text:style-name="P100"><text:tab/>II<text:span text:style-name="T52">I</text:span> – declaração de enquadramento para ME e EPP.</text:p>
      <text:p text:style-name="P105"><text:span text:style-name="T52">IV</text:span> –<text:span text:style-name="T6"> </text:span><text:span text:style-name="T26">Declaração de Habilitação</text:span></text:p>
      <text:p text:style-name="P105"><text:span text:style-name="T26"><text:s/>V - M</text:span><text:span text:style-name="T6">odelo de proposta financeira.</text:span></text:p>
      <text:p text:style-name="P104">V<text:span text:style-name="T68">I</text:span> – <text:span text:style-name="T68">M</text:span>inuta do contrato.</text:p>
      <text:p text:style-name="P12"/>
      <text:p text:style-name="P13">Prefeitura de Paulo Bento, RS, 7 de Julho de 2020.</text:p>
      <text:p text:style-name="P13"/>
      <text:p text:style-name="P13"/>
      <text:p text:style-name="P4">PEDRO LORENZI</text:p>
      <text:p text:style-name="P14">Prefeito</text:p>
      <text:p text:style-name="P39"/>
      <text:p text:style-name="P31">ANEXO I</text:p>
      <text:p text:style-name="P29"/>
      <text:p text:style-name="P26"/>
      <text:p text:style-name="P55">DECLARAÇÃO</text:p>
      <text:p text:style-name="P60"/>
      <text:p text:style-name="P60"/>
      <text:p text:style-name="P33">Ref. ao Processo de Licitação <text:span text:style-name="T54">Pregão Presencial Nº Pregão Presencial <text:s/>18/2020</text:span></text:p>
      <text:p text:style-name="P36"/>
      <text:p text:style-name="P36"/>
      <text:p text:style-name="P43"/>
      <text:p text:style-name="P112"><text:span text:style-name="T25">A empresa licitante ____________________________________, inscrita no CNPJ sob nº_____________________________, por intermédio de seu representante legal o(a) Sr.(a)_______________________________, portador (a) da Carteira de Identidade nº____________________ e do CPF nº_________________ , DECLARA</text:span>, sob as penas da lei, que cumpre plenamente os requisitos de habilitação <text:span text:style-name="Fonte_20_parág._20_padrão"><text:span text:style-name="T5">conforme prescreve o inciso VII, do artigo 4º, da Lei 10.520, de 17 de julho de 2002, estando ciente das penalidades aplicáveis nos casos de descumprimento</text:span></text:span></text:p>
      <text:p text:style-name="P43"/>
      <text:p text:style-name="P43"/>
      <text:p text:style-name="P62">____________________________, em____de________________________de 20<text:span text:style-name="T68">20</text:span>.</text:p>
      <text:p text:style-name="P62"/>
      <text:p text:style-name="P57"/>
      <text:p text:style-name="P57"/>
      <text:p text:style-name="P62">_________________________________________________________________</text:p>
      <text:p text:style-name="P62"><text:s/>Nome completo e assinatura do representante legal da empresa </text:p>
      <text:p text:style-name="P87"/>
      <text:p text:style-name="P87"/>
      <text:p text:style-name="P32"/>
      <text:p text:style-name="P32">Observação: Deverá ser entregue junto <text:span text:style-name="T53">ao envelope nº01 Proposta Financeira e também no credenciamento</text:span>.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ANEXO I<text:span text:style-name="T52">I</text:span></text:p>
      <text:p text:style-name="P28"/>
      <text:p text:style-name="P25"/>
      <text:p text:style-name="P54">DECLARAÇÃO</text:p>
      <text:p text:style-name="P56"/>
      <text:p text:style-name="P56"/>
      <text:p text:style-name="P46"><text:span text:style-name="T14">Ref. ao Processo de Licitação </text:span><text:span text:style-name="T15">Pregão Presencial Nº 18/2020</text:span></text:p>
      <text:p text:style-name="P59"/>
      <text:p text:style-name="P59"><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56"/>
      <text:p text:style-name="P59"><text:tab/>Ressalva: emprega menor, a partir de quatorze anos, na condição de aprendiz ( <text:s/>).</text:p>
      <text:p text:style-name="P56"/>
      <text:p text:style-name="P56"/>
      <text:p text:style-name="P61">____________________________, em____de________________________de 20<text:span text:style-name="T68">20</text:span>.</text:p>
      <text:p text:style-name="P61"/>
      <text:p text:style-name="P56"/>
      <text:p text:style-name="P56"/>
      <text:p text:style-name="P61">_________________________________________________________________</text:p>
      <text:p text:style-name="P61"><text:s text:c="2"/>Nome completo e assinatura do representante legal da empresa </text:p>
      <text:p text:style-name="P56"/>
      <text:p text:style-name="P56"/>
      <text:p text:style-name="P56"/>
      <text:p text:style-name="P56">(Observação: em caso afirmativo, assinalar a ressalva acima)</text:p>
      <text:p text:style-name="P56"/>
      <text:p text:style-name="P56"/>
      <text:p text:style-name="P64"/>
      <text:p text:style-name="P64"/>
      <text:p text:style-name="P64"/>
      <text:p text:style-name="P64"/>
      <text:p text:style-name="P64"/>
      <text:p text:style-name="P64"/>
      <text:p text:style-name="P64"/>
      <text:p text:style-name="P64"/>
      <text:p text:style-name="P56"/>
      <text:p text:style-name="P82"/>
      <text:p text:style-name="P53"/>
      <text:p text:style-name="P53">ANEXO II<text:span text:style-name="T52">I</text:span></text:p>
      <text:p text:style-name="P53"/>
      <text:p text:style-name="P27">Ref. ao Processo de Licitação <text:span text:style-name="T2">Pregão Presencial Nº 18/2020</text:span></text:p>
      <text:p text:style-name="P56"/>
      <text:p text:style-name="P54">DECLARAÇÃO DE ENQUADRAMENTO PARA ME e EPP</text:p>
      <text:p text:style-name="P54"/>
      <text:p text:style-name="P54"/>
      <text:p text:style-name="P56"/>
      <text:p text:style-name="P59"><text:tab/>A empresa ____________________________________, inscrita no CNPJ sob nº_____________________________, por meio de seu Responsável Legal e Contador ou Técnico Contábil, DECLARA, sob as penas da lei, que:</text:p>
      <text:p text:style-name="P59"/>
      <text:p text:style-name="P85">a)<text:tab/>enquadra-se na situação de microempresa ou empresa de pequeno porte;</text:p>
      <text:p text:style-name="P84">b)<text:tab/>o valor da receita bruta anual da sociedade, no último exercício, não excedeu o limite fixado nos incisos I e II, art. 3º, da Lei Complementar nº 123/06;</text:p>
      <text:p text:style-name="P84">c)<text:tab/>não se enquadra em quaisquer das hipóteses de exclusão relacionadas no art. 3º, § 4º, incisos I a X, da mesma Lei.</text:p>
      <text:p text:style-name="P86"/>
      <text:p text:style-name="P56"/>
      <text:p text:style-name="P56"/>
      <text:p text:style-name="P56"><text:tab/>Por ser expressão da verdade, firmamos a presente.</text:p>
      <text:p text:style-name="P56"/>
      <text:p text:style-name="P56"/>
      <text:p text:style-name="P56"/>
      <text:p text:style-name="P61">____________________________, em____de________________________de 20<text:span text:style-name="T68">20</text:span>.</text:p>
      <text:p text:style-name="P56"/>
      <text:p text:style-name="P56"/>
      <text:p text:style-name="P56"/>
      <text:p text:style-name="P61">___________________________________________________</text:p>
      <text:p text:style-name="P61">Nome completo e assinatura do representante legal da empresa</text:p>
      <text:p text:style-name="P61"/>
      <text:p text:style-name="P56"/>
      <text:p text:style-name="P61">___________________________________________________</text:p>
      <text:p text:style-name="P61">Nome completo, número de inscrição no CRC e assinatura do Contador ou Técnico Contábil da empresa</text:p>
      <text:p text:style-name="P83"/>
      <text:p text:style-name="P72"><text:span text:style-name="T1">ANEXO I</text:span><text:span text:style-name="T4">V</text:span></text:p>
      <text:p text:style-name="P70"> </text:p>
      <text:p text:style-name="P70"> </text:p>
      <text:p text:style-name="P73">   <text:span text:style-name="T63">DECLARAÇÃO</text:span></text:p>
      <text:p text:style-name="P74"> </text:p>
      <text:p text:style-name="P74"> </text:p>
      <text:p text:style-name="P74"> </text:p>
      <text:p text:style-name="P74"> </text:p>
      <text:p text:style-name="P75"><text:span text:style-name="T62"><text:tab/>A empresa ….………………., através de seu representante legal, Sr.(a) …………..., CPF ………………..(cargo na empresa). </text:span><text:span text:style-name="T63">DECLARA </text:span><text:span text:style-name="T62">para fins de direito, na qualidade de PROPONENTE da Licitação instaurada pelo </text:span><text:span text:style-name="T63">MUNICÍPIO DE PAULO BENTO - RS</text:span><text:span text:style-name="T62">, Processo Licitatório n°.</text:span><text:span text:style-name="T46">66/2020</text:span><text:span text:style-name="T62"> Pregão Presencial nº</text:span><text:span text:style-name="T13">18/2020</text:span><text:span text:style-name="T62"> que cumpre plenamente os requisitos de habilitação conforme determina o art. 4, VII da Lei 10.520/02.</text:span></text:p>
      <text:p text:style-name="P74"> </text:p>
      <text:p text:style-name="P76">Por ser a expressão da verdade, firmo a presente.</text:p>
      <text:p text:style-name="P76"/>
      <text:p text:style-name="P76"/>
      <text:p text:style-name="P63">____________________________, em____de________________________de 20<text:span text:style-name="T68">20</text:span>.</text:p>
      <text:p text:style-name="P63"/>
      <text:p text:style-name="P63"/>
      <text:p text:style-name="P63"/>
      <text:p text:style-name="P63"/>
      <text:p text:style-name="P58"/>
      <text:p text:style-name="P71">ASSINATURA DO REPRESENTANTE LEGAL E CARIMBO DA EMPRESA.</text:p>
      <text:p text:style-name="P68"> </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6"><text:soft-page-break/><text:span text:style-name="T2">ANEXO</text:span> <text:span text:style-name="T3">V</text:span></text:p>
      <text:p text:style-name="P67">PROPOSTA FINANCEIRA</text:p>
      <text:p text:style-name="P67"/>
      <text:p text:style-name="P38">Processo Licitatório..: 66/2020</text:p>
      <text:p text:style-name="P34">Modalidade ...........: Pregão Presencial Nº 18/2020</text:p>
      <text:p text:style-name="P40">---------------------------------------------------------------------------------------------------<text:line-break/>Item <text:s text:c="10"/>Qtd/Uni <text:s text:c="4"/>Especificação <text:s text:c="29"/>Preço Unitário <text:s text:c="3"/>Preço Total<text:line-break/>---------------------------------------------------------------------------------------------------<text:line-break/> <text:s/>1 <text:s text:c="11"/>50,0000 UN <text:s/>Pneu novo 185R14 C 8 lonas radial <text:s text:c="9"/>______________ ______________<text:line-break/> <text:s text:c="26"/>com selo de aprovação do INMETRO,fabricação<text:line-break/> <text:s text:c="26"/>não superior a 8 (oito) meses, pneus de 1ª<text:line-break/> <text:s text:c="26"/>linha<text:line-break/> <text:s text:c="26"/>Valor de Referência: 440,0000<text:line-break/> <text:s text:c="26"/>Marca:__________________________________<text:line-break/><text:line-break/> <text:s/>2 <text:s text:c="11"/>40,0000 UN <text:s/>Pneu novo 215/75 R17.5 radial misto <text:s text:c="7"/>______________ ______________<text:line-break/> <text:s text:c="26"/>com selo de aprovação do INMETRO,<text:line-break/> <text:s text:c="26"/>fabricação<text:line-break/> <text:s text:c="26"/>não superior a 8 (oito) meses, pneus de 1ª<text:line-break/> <text:s text:c="26"/>linha<text:line-break/> <text:s text:c="26"/>Valor de Referência: 1.230,0000<text:line-break/> <text:s text:c="26"/>Marca:__________________________________<text:line-break/><text:line-break/> <text:s/>3 <text:s text:c="11"/>16,0000 UN <text:s/>Pneu novo 205/75 R16C, radial 8 lonas <text:s text:c="5"/>______________ ______________<text:line-break/> <text:s text:c="26"/>com selo de aprovação do INMETRO,<text:line-break/> <text:s text:c="26"/>fabricação<text:line-break/> <text:s text:c="26"/>não superior a 8 (oito) meses, pneus de 1ª<text:line-break/> <text:s text:c="26"/>linha<text:line-break/> <text:s text:c="26"/>Valor de Referência: 650,0000<text:line-break/> <text:s text:c="26"/>Marca:__________________________________<text:line-break/><text:line-break/> <text:s/>4 <text:s text:c="11"/>60,0000 UN <text:s/>Pneu novo 275/80 R22.5 Borrachudo, <text:s text:c="8"/>______________ ______________<text:line-break/> <text:s text:c="26"/>Radial TR 85, Misto, 16 lonas, com selo de<text:line-break/> <text:s text:c="26"/>aprovação do INMETRO,<text:line-break/> <text:s text:c="26"/>fabricação não superior a 8 (oito) meses,<text:line-break/> <text:s text:c="26"/>pneus de 1ª linha<text:line-break/> <text:s text:c="26"/>Valor de Referência: 2.200,0000<text:line-break/> <text:s text:c="26"/>Marca:__________________________________<text:line-break/><text:line-break/> <text:s/>5 <text:s text:c="11"/>30,0000 UN <text:s/>Pneu novo 1000x20 16 lonas borrachudo <text:s text:c="5"/>______________ ______________<text:line-break/> <text:s text:c="26"/>Radial Misto, com selo de aprovação do<text:line-break/> <text:s text:c="26"/>INMETRO, fabricação<text:line-break/> <text:s text:c="26"/>não superior a 8 (oito) meses, pneus de 1ª<text:line-break/> <text:s text:c="26"/>linha<text:line-break/> <text:s text:c="26"/>Valor de Referência: 2.150,0000<text:line-break/> <text:s text:c="26"/>Marca:__________________________________<text:line-break/><text:soft-page-break/><text:line-break/> <text:s/>6 <text:s text:c="11"/>16,0000 UN <text:s/>Pneu novo 205/60 R16 radial, <text:s text:c="14"/>______________ ______________<text:line-break/> <text:s text:c="26"/>08 lonas, com selo de aprovação do<text:line-break/> <text:s text:c="26"/>INMETRO, fabricação não<text:line-break/> <text:s text:c="26"/>superior a 8 (oito) meses, pneus de 1ª<text:line-break/> <text:s text:c="26"/>linha<text:line-break/> <text:s text:c="26"/>Valor de Referência: 600,0000<text:line-break/> <text:s text:c="26"/>Marca:__________________________________<text:line-break/><text:line-break/> <text:s/>7 <text:s text:c="11"/>30,0000 UN <text:s/>pneu novo 175/65 R14 radial passeio <text:s text:c="7"/>______________ ______________<text:line-break/> <text:s text:c="26"/>82 T, com selo de aprovação do INMETRO,<text:line-break/> <text:s text:c="26"/>fabricação<text:line-break/> <text:s text:c="26"/>não superior a 8 (oito) meses, pneus de 1ª<text:line-break/> <text:s text:c="26"/>linha<text:line-break/> <text:s text:c="26"/>Valor de Referência: 275,0000<text:line-break/> <text:s text:c="26"/>Marca:__________________________________<text:line-break/><text:line-break/> <text:s/>8 <text:s text:c="12"/>4,0000 UN <text:s/>Pneu novo 14.9x26, 8 lonas com garradeira <text:s/>______________ ______________<text:line-break/> <text:s text:c="26"/>com selo de aprovação do INMETRO,<text:line-break/> <text:s text:c="26"/>fabricação não superior a<text:line-break/> <text:s text:c="26"/>8 (oito) meses, pneus de 1ª linha<text:line-break/> <text:s text:c="26"/>Valor de Referência: 2.000,0000<text:line-break/> <text:s text:c="26"/>Marca:__________________________________<text:line-break/><text:line-break/> <text:s/>9 <text:s text:c="12"/>4,0000 UN <text:s/>Pneu novo 12.5/80 R 18, 12 lonas, <text:s/>com <text:s text:c="4"/>______________ ______________<text:line-break/> <text:s text:c="26"/>garradeira<text:line-break/> <text:s text:c="26"/>com selo de aprovação do INMETRO,<text:line-break/> <text:s text:c="26"/>fabricação não superior a<text:line-break/> <text:s text:c="26"/>8 (oito) meses, pneus de 1ª linha<text:line-break/> <text:s text:c="26"/>Valor de Referência: 1.500,0000<text:line-break/> <text:s text:c="26"/>Marca:__________________________________<text:line-break/></text:p>
      <text:p text:style-name="P35">Fornecedor ..: <text:tab/></text:p>
      <text:p text:style-name="P35">Endereço ....: </text:p>
      <text:p text:style-name="P35">CNPJ.........: <text:s/></text:p>
      <text:p text:style-name="P35">Cidade/UF....: <text:s text:c="16"/>-<text:span text:style-name="T6">Telefone ....: </text:span></text:p>
      <text:p text:style-name="P37"><text:span text:style-name="T6">Demais condições conforme descrito no Edital do Pregão nº </text:span><text:span text:style-name="T17">18/2020</text:span></text:p>
      <text:p text:style-name="P23">Validade da Proposta: 60 (sessenta) dias</text:p>
      <text:p text:style-name="P23">Data da Proposta: ____ / ____ / ______</text:p>
      <text:p text:style-name="P23"/>
      <text:p text:style-name="P23"/>
      <text:p text:style-name="P24">Nome e Assinatura do Representante Legal</text:p>
      <text:p text:style-name="P23"><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ourier New3" svg:font-family="'Courier New'"/>
    <style:font-face style:name="Tahoma3" svg:font-family="Tahoma"/>
    <style:font-face style:name="Courier New1" svg:font-family="'Courier New'" style:font-family-generic="modern"/>
    <style:font-face style:name="Tahoma" svg:font-family="Tahoma" style:font-family-generic="swiss"/>
    <style:font-face style:name="Courier New" svg:font-family="'Courier New'" style:font-family-generic="modern" style:font-pitch="fixed"/>
    <style:font-face style:name="Courier New2"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3"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Fonte_20_parág._20_padrão1" style:display-name="Fonte parág. padrão1"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3"><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20-07-15T08:20:47.132000000</dc:date>
    <meta:editing-duration>PT8H41M1S</meta:editing-duration>
    <meta:editing-cycles>118</meta:editing-cycles>
    <meta:document-statistic meta:table-count="0" meta:image-count="1" meta:object-count="0" meta:page-count="24" meta:paragraph-count="262" meta:word-count="6108" meta:character-count="44252" meta:non-whitespace-character-count="35822"/>
  </office:meta>
</office:document-meta>
</file>