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3" svg:font-family="'Courier New'"/>
    <style:font-face style:name="Tahoma3" svg:font-family="Tahoma"/>
    <style:font-face style:name="Courier New1" svg:font-family="'Courier New'" style:font-family-generic="modern"/>
    <style:font-face style:name="Tahoma" svg:font-family="Tahoma" style:font-family-generic="swiss"/>
    <style:font-face style:name="Courier New4" svg:font-family="'Courier New'" style:font-family-generic="system"/>
    <style:font-face style:name="Times New Roman1"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fo:margin-top="0cm" fo:margin-bottom="0cm" loext:contextual-spacing="false" fo:line-height="100%"/>
      <style:text-properties fo:color="#000000" style:font-name="Courier New" fo:font-size="11pt" fo:font-weight="bold" style:font-size-asian="11pt" style:font-size-complex="11pt"/>
    </style:style>
    <style:style style:name="P5"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c19c9"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e497d" style:font-weight-asian="normal"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rsid="00177fc4" officeooo:paragraph-rsid="001af308" style:font-weight-asian="normal" style:font-weight-complex="normal"/>
    </style:style>
    <style:style style:name="P11"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rsid="001c452b" officeooo:paragraph-rsid="001c452b" style:font-weight-asian="normal" style:font-weight-complex="normal"/>
    </style:style>
    <style:style style:name="P12"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13"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4"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5"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6"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officeooo:paragraph-rsid="00303a6f" style:font-size-asian="8pt" style:font-weight-asian="normal" style:font-size-complex="8pt" style:font-weight-complex="normal"/>
    </style:style>
    <style:style style:name="P17"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8" style:family="paragraph" style:parent-style-name="Text_20_body">
      <style:paragraph-properties fo:margin-top="0cm" fo:margin-bottom="0cm" loext:contextual-spacing="false" fo:line-height="150%" fo:text-align="justify" style:justify-single-word="false"/>
      <style:text-properties fo:color="#000000" style:font-name="Courier New1" fo:font-size="11pt" fo:font-weight="normal" officeooo:paragraph-rsid="001d0f49" style:font-size-asian="11pt" style:font-weight-asian="normal" style:font-name-complex="Courier New1" style:font-size-complex="11pt" style:font-weight-complex="normal"/>
    </style:style>
    <style:style style:name="P19" style:family="paragraph" style:parent-style-name="Text_20_body">
      <style:paragraph-properties fo:margin-top="0cm" fo:margin-bottom="0cm" loext:contextual-spacing="false" fo:line-height="150%" fo:text-align="justify" style:justify-single-word="false"/>
      <style:text-properties fo:color="#000000" style:font-name="Courier New1" fo:font-size="11pt" fo:font-weight="normal" officeooo:paragraph-rsid="001e497d" style:font-size-asian="11pt" style:font-weight-asian="normal" style:font-name-complex="Courier New1" style:font-size-complex="11pt" style:font-weight-complex="normal"/>
    </style:style>
    <style:style style:name="P20" style:family="paragraph" style:parent-style-name="Text_20_body">
      <style:paragraph-properties fo:margin-top="0cm" fo:margin-bottom="0cm" loext:contextual-spacing="false" fo:line-height="150%" fo:text-align="justify" style:justify-single-word="false"/>
      <style:text-properties fo:color="#000000" style:font-name="Courier New1" fo:font-size="11pt" officeooo:paragraph-rsid="001e497d" style:font-size-asian="11pt" style:font-name-complex="Courier New1" style:font-size-complex="11pt"/>
    </style:style>
    <style:style style:name="P21" style:family="paragraph" style:parent-style-name="Text_20_body">
      <style:paragraph-properties fo:margin-top="0cm" fo:margin-bottom="0cm" loext:contextual-spacing="false" fo:line-height="150%" fo:text-align="justify" style:justify-single-word="false"/>
      <style:text-properties fo:color="#000000" style:font-name="Courier New1" fo:font-size="11pt" officeooo:paragraph-rsid="001d0f49" style:font-size-asian="11pt" style:font-name-complex="Courier New1" style:font-size-complex="11pt"/>
    </style:style>
    <style:style style:name="P22"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23" style:family="paragraph" style:parent-style-name="Text_20_body">
      <style:paragraph-properties fo:margin-top="0cm" fo:margin-bottom="0cm" loext:contextual-spacing="false" fo:line-height="150%" fo:text-align="justify" style:justify-single-word="false"/>
      <style:text-properties fo:font-size="11pt" officeooo:paragraph-rsid="001d0f49" style:font-size-asian="11pt" style:font-size-complex="11pt"/>
    </style:style>
    <style:style style:name="P24" style:family="paragraph" style:parent-style-name="Text_20_body">
      <style:paragraph-properties fo:margin-top="0cm" fo:margin-bottom="0cm" loext:contextual-spacing="false" fo:line-height="150%" fo:text-align="justify" style:justify-single-word="false"/>
      <style:text-properties officeooo:paragraph-rsid="001e497d"/>
    </style:style>
    <style:style style:name="P25" style:family="paragraph" style:parent-style-name="Text_20_body">
      <style:paragraph-properties fo:margin-top="0cm" fo:margin-bottom="0cm" loext:contextual-spacing="false" fo:line-height="150%" fo:text-align="justify" style:justify-single-word="false"/>
      <style:text-properties officeooo:paragraph-rsid="002e629a"/>
    </style:style>
    <style:style style:name="P26"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27"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28"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2" style:font-size-complex="10pt"/>
    </style:style>
    <style:style style:name="P29" style:family="paragraph" style:parent-style-name="Standard">
      <style:paragraph-properties fo:margin-top="0cm" fo:margin-bottom="0cm" loext:contextual-spacing="false" fo:line-height="150%" fo:text-align="center" style:justify-single-word="false"/>
      <style:text-properties fo:color="#000000" style:font-name="Courier New" fo:font-size="10pt" officeooo:paragraph-rsid="00159c2b" style:font-size-asian="10pt" style:font-name-complex="Tahoma2" style:font-size-complex="10pt"/>
    </style:style>
    <style:style style:name="P30"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2" style:font-size-complex="10pt"/>
    </style:style>
    <style:style style:name="P31"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32"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officeooo:paragraph-rsid="00159c2b" style:font-size-asian="10pt" style:font-weight-asian="bold" style:font-name-complex="Tahoma2" style:font-size-complex="10pt" style:font-weight-complex="bold"/>
    </style:style>
    <style:style style:name="P33"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34"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officeooo:paragraph-rsid="00159c2b" style:font-size-asian="10pt" style:font-weight-asian="bold" style:font-name-complex="Tahoma2" style:font-size-complex="10pt"/>
    </style:style>
    <style:style style:name="P35" style:family="paragraph" style:parent-style-name="Standard">
      <style:paragraph-properties fo:margin-top="0cm" fo:margin-bottom="0cm" loext:contextual-spacing="false" fo:line-height="150%" fo:text-align="start" style:justify-single-word="false"/>
      <style:text-properties fo:color="#000000" style:font-name="Courier New" fo:font-size="10pt" fo:font-weight="bold" officeooo:paragraph-rsid="00159c2b" style:font-size-asian="10pt" style:font-weight-asian="bold" style:font-name-complex="Tahoma2" style:font-size-complex="10pt"/>
    </style:style>
    <style:style style:name="P36"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officeooo:paragraph-rsid="00159c2b" style:font-size-asian="10pt" style:font-weight-asian="bold" style:font-name-complex="Tahoma2" style:font-size-complex="10pt"/>
    </style:style>
    <style:style style:name="P37"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8" style:family="paragraph" style:parent-style-name="Standard">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39" style:family="paragraph" style:parent-style-name="Standard">
      <style:paragraph-properties fo:margin-top="0cm" fo:margin-bottom="0cm" loext:contextual-spacing="false" fo:line-height="150%" fo:text-align="justify" style:justify-single-word="false" fo:orphans="0" fo:widows="0">
        <style:tab-stops>
          <style:tab-stop style:position="0.945cm"/>
          <style:tab-stop style:position="1.249cm"/>
          <style:tab-stop style:position="4.004cm"/>
          <style:tab-stop style:position="7.574cm"/>
        </style:tab-stops>
      </style:paragraph-properties>
      <style:text-properties fo:color="#000000" style:font-name="Courier New" fo:font-size="11pt" fo:font-weight="normal" officeooo:paragraph-rsid="0027de50" fo:background-color="transparent" style:font-weight-asian="normal" style:font-weight-complex="normal"/>
    </style:style>
    <style:style style:name="P40" style:family="paragraph" style:parent-style-name="Standard">
      <style:paragraph-properties fo:margin-top="0cm" fo:margin-bottom="0cm" loext:contextual-spacing="false" fo:line-height="150%" fo:text-align="justify" style:justify-single-word="false">
        <style:tab-stops>
          <style:tab-stop style:position="1.249cm"/>
          <style:tab-stop style:position="4.004cm"/>
          <style:tab-stop style:position="7.574cm"/>
        </style:tab-stops>
      </style:paragraph-properties>
      <style:text-properties fo:color="#000000" style:font-name="Courier New" fo:font-size="11pt" fo:font-weight="bold" officeooo:paragraph-rsid="0026d7b2" fo:background-color="transparent" style:font-size-asian="11pt" style:font-weight-asian="bold" style:font-name-complex="Courier New1" style:font-size-complex="11pt" style:font-weight-complex="normal"/>
    </style:style>
    <style:style style:name="P41"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42" style:family="paragraph" style:parent-style-name="Standard">
      <style:paragraph-properties fo:margin-top="0cm" fo:margin-bottom="0cm" loext:contextual-spacing="false" fo:line-height="150%" fo:text-align="center" style:justify-single-word="false"/>
      <style:text-properties style:font-name="Courier New" fo:font-size="10pt" officeooo:paragraph-rsid="00159c2b" style:font-size-asian="10pt" style:font-size-complex="10pt"/>
    </style:style>
    <style:style style:name="P43" style:family="paragraph" style:parent-style-name="Standard">
      <style:paragraph-properties fo:margin-top="0cm" fo:margin-bottom="0cm" loext:contextual-spacing="false" fo:line-height="150%"/>
      <style:text-properties style:font-name="Courier New" fo:font-size="10pt" officeooo:paragraph-rsid="001c19c9" style:font-size-asian="10pt" style:font-size-complex="10pt"/>
    </style:style>
    <style:style style:name="P44"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45"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2" style:font-size-complex="10pt"/>
    </style:style>
    <style:style style:name="P46"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officeooo:paragraph-rsid="00315615" style:font-size-asian="8pt" style:font-size-complex="8pt"/>
    </style:style>
    <style:style style:name="P47" style:family="paragraph" style:parent-style-name="Standard">
      <style:text-properties style:font-name="Courier New" fo:font-size="10pt" style:font-size-asian="10pt" style:font-size-complex="10pt"/>
    </style:style>
    <style:style style:name="P48" style:family="paragraph" style:parent-style-name="Standard">
      <style:paragraph-properties fo:text-align="justify" style:justify-single-word="false"/>
      <style:text-properties style:font-name="Courier New" fo:font-size="10pt" style:font-size-asian="10pt" style:font-size-complex="10pt"/>
    </style:style>
    <style:style style:name="P49" style:family="paragraph" style:parent-style-name="Standard">
      <style:paragraph-properties fo:line-height="150%"/>
      <style:text-properties style:font-name="Courier New" fo:font-size="10pt" officeooo:paragraph-rsid="00159c2b" style:font-size-asian="10pt" style:font-size-complex="10pt"/>
    </style:style>
    <style:style style:name="P50" style:family="paragraph" style:parent-style-name="Standard">
      <style:paragraph-properties fo:text-align="center" style:justify-single-word="false"/>
      <style:text-properties style:font-name="Courier New" fo:font-size="10pt" style:font-size-asian="10pt" style:font-size-complex="10pt"/>
    </style:style>
    <style:style style:name="P51"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52" style:family="paragraph" style:parent-style-name="Standard">
      <style:paragraph-properties fo:line-height="150%" fo:text-align="justify" style:justify-single-word="false"/>
      <style:text-properties style:font-name="Courier New"/>
    </style:style>
    <style:style style:name="P53"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54" style:family="paragraph" style:parent-style-name="Standard">
      <style:paragraph-properties fo:line-height="150%" fo:text-align="justify" style:justify-single-word="false">
        <style:tab-stops>
          <style:tab-stop style:position="1.249cm"/>
          <style:tab-stop style:position="4.004cm"/>
          <style:tab-stop style:position="7.574cm"/>
        </style:tab-stops>
      </style:paragraph-properties>
      <style:text-properties style:font-name="Courier New" fo:font-size="11pt" fo:font-weight="bold" officeooo:paragraph-rsid="0026d7b2" fo:background-color="transparent" style:font-size-asian="11pt" style:font-weight-asian="bold" style:font-size-complex="11pt"/>
    </style:style>
    <style:style style:name="P55" style:family="paragraph" style:parent-style-name="Standard">
      <style:text-properties style:font-name="Courier New" fo:font-size="11pt" style:font-size-asian="11pt" style:font-size-complex="11pt"/>
    </style:style>
    <style:style style:name="P56" style:family="paragraph" style:parent-style-name="Standard">
      <style:paragraph-properties fo:text-align="justify" style:justify-single-word="false"/>
      <style:text-properties style:font-name="Courier New" fo:font-size="11pt" style:font-size-asian="11pt" style:font-size-complex="11pt"/>
    </style:style>
    <style:style style:name="P57" style:family="paragraph" style:parent-style-name="Standard">
      <style:paragraph-properties fo:line-height="150%"/>
      <style:text-properties style:font-name="Courier New" fo:font-size="11pt" style:font-size-asian="11pt" style:font-size-complex="11pt"/>
    </style:style>
    <style:style style:name="P58"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59" style:family="paragraph" style:parent-style-name="Standard">
      <style:paragraph-properties fo:line-height="150%" fo:text-align="justify" style:justify-single-word="false" style:text-autospace="none"/>
      <style:text-properties style:font-name="Courier New" fo:font-size="11pt" officeooo:paragraph-rsid="0026d7b2" fo:background-color="transparent" style:font-size-asian="11pt" style:font-size-complex="11pt"/>
    </style:style>
    <style:style style:name="P60" style:family="paragraph" style:parent-style-name="Standard">
      <style:paragraph-properties fo:line-height="150%" fo:text-align="justify" style:justify-single-word="false"/>
      <style:text-properties style:font-name="Courier New" fo:font-size="11pt" officeooo:paragraph-rsid="0026d7b2" fo:background-color="transparent" style:font-size-asian="11pt" style:font-size-complex="11pt"/>
    </style:style>
    <style:style style:name="P61"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62"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63" style:family="paragraph" style:parent-style-name="Standard">
      <style:paragraph-properties fo:line-height="150%" fo:text-align="center" style:justify-single-word="false"/>
      <style:text-properties fo:color="#000000" style:font-name="Courier New" fo:font-size="10pt" fo:font-weight="bold" officeooo:paragraph-rsid="00159c2b" style:font-size-asian="10pt" style:font-weight-asian="bold" style:font-name-complex="Tahoma2" style:font-size-complex="10pt" style:font-weight-complex="bold"/>
    </style:style>
    <style:style style:name="P64"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65" style:family="paragraph" style:parent-style-name="Standard">
      <style:paragraph-properties fo:text-align="justify" style:justify-single-word="false"/>
      <style:text-properties fo:color="#000000" style:font-name="Courier New" fo:font-size="10pt" officeooo:paragraph-rsid="00159c2b" style:font-size-asian="10pt" style:font-name-complex="Tahoma2" style:font-size-complex="10pt"/>
    </style:style>
    <style:style style:name="P66" style:family="paragraph" style:parent-style-name="Standard">
      <style:paragraph-properties fo:text-align="justify" style:justify-single-word="false"/>
      <style:text-properties fo:color="#000000" style:font-name="Courier New" fo:font-size="10pt" officeooo:paragraph-rsid="001c19c9" style:font-size-asian="10pt" style:font-name-complex="Tahoma2" style:font-size-complex="10pt"/>
    </style:style>
    <style:style style:name="P67"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68" style:family="paragraph" style:parent-style-name="Standard">
      <style:paragraph-properties fo:line-height="150%" fo:text-align="justify" style:justify-single-word="false"/>
      <style:text-properties fo:color="#000000" style:font-name="Courier New" fo:font-size="10pt" officeooo:paragraph-rsid="00159c2b" style:font-size-asian="10pt" style:font-name-complex="Tahoma2" style:font-size-complex="10pt"/>
    </style:style>
    <style:style style:name="P69"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70" style:family="paragraph" style:parent-style-name="Standard">
      <style:paragraph-properties fo:text-align="center" style:justify-single-word="false"/>
      <style:text-properties fo:color="#000000" style:font-name="Courier New" fo:font-size="10pt" officeooo:paragraph-rsid="00159c2b" style:font-size-asian="10pt" style:font-name-complex="Tahoma2" style:font-size-complex="10pt"/>
    </style:style>
    <style:style style:name="P71" style:family="paragraph" style:parent-style-name="Standard">
      <style:paragraph-properties fo:text-align="center" style:justify-single-word="false"/>
      <style:text-properties fo:color="#000000" style:font-name="Courier New" fo:font-size="10pt" officeooo:paragraph-rsid="001c19c9" style:font-size-asian="10pt" style:font-name-complex="Tahoma2" style:font-size-complex="10pt"/>
    </style:style>
    <style:style style:name="P72" style:family="paragraph" style:parent-style-name="Standard">
      <style:paragraph-properties fo:line-height="150%" fo:text-align="justify" style:justify-single-word="false"/>
      <style:text-properties fo:color="#000000" style:font-name="Courier New" fo:font-size="11pt" fo:font-weight="bold" officeooo:paragraph-rsid="0026d7b2" fo:background-color="transparent" style:font-weight-asian="bold" style:font-weight-complex="normal"/>
    </style:style>
    <style:style style:name="P73"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74" style:family="paragraph" style:parent-style-name="Standard">
      <style:paragraph-properties style:line-height-at-least="0.353cm" fo:text-align="justify" style:justify-single-word="false" style:text-autospace="none"/>
      <style:text-properties fo:font-weight="bold" officeooo:paragraph-rsid="0027de50" style:font-weight-asian="bold" style:font-weight-complex="bold"/>
    </style:style>
    <style:style style:name="P75" style:family="paragraph" style:parent-style-name="Standard">
      <style:paragraph-properties fo:line-height="150%" fo:text-align="justify" style:justify-single-word="false" style:text-autospace="none"/>
      <style:text-properties officeooo:paragraph-rsid="0027de50" fo:background-color="transparent"/>
    </style:style>
    <style:style style:name="P76"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77" style:family="paragraph" style:parent-style-name="Text_20_body">
      <style:paragraph-properties fo:text-align="center" style:justify-single-word="false"/>
      <style:text-properties fo:color="#000000" style:font-name="Courier New" fo:font-size="11pt"/>
    </style:style>
    <style:style style:name="P78"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79" style:family="paragraph" style:parent-style-name="Text_20_body">
      <style:paragraph-properties fo:text-align="justify" style:justify-single-word="false"/>
      <style:text-properties fo:color="#000000" style:font-name="Courier New" fo:font-size="11pt" fo:font-weight="bold" officeooo:paragraph-rsid="001c19c9" style:font-weight-asian="bold" style:font-weight-complex="bold"/>
    </style:style>
    <style:style style:name="P80" style:family="paragraph" style:parent-style-name="Text_20_body">
      <style:paragraph-properties fo:line-height="150%" fo:text-align="justify" style:justify-single-word="false"/>
      <style:text-properties fo:color="#000000" officeooo:paragraph-rsid="001af308"/>
    </style:style>
    <style:style style:name="P81" style:family="paragraph" style:parent-style-name="Text_20_body">
      <style:paragraph-properties fo:text-align="center" style:justify-single-word="false"/>
      <style:text-properties fo:color="#000000" officeooo:paragraph-rsid="001c19c9"/>
    </style:style>
    <style:style style:name="P82" style:family="paragraph" style:parent-style-name="Text_20_body">
      <style:paragraph-properties fo:text-align="justify" style:justify-single-word="false"/>
      <style:text-properties fo:color="#000000" style:font-name="Courier New3" fo:font-size="10pt" officeooo:paragraph-rsid="001c19c9"/>
    </style:style>
    <style:style style:name="P83" style:family="paragraph" style:parent-style-name="Text_20_body">
      <style:paragraph-properties fo:text-align="center" style:justify-single-word="false"/>
      <style:text-properties fo:color="#000000" style:font-name="Courier New3" fo:font-size="10pt" officeooo:paragraph-rsid="001c19c9"/>
    </style:style>
    <style:style style:name="P84" style:family="paragraph" style:parent-style-name="Text_20_body">
      <style:text-properties style:font-name="Courier New" fo:font-size="11pt" style:font-size-asian="11pt" style:font-size-complex="11pt"/>
    </style:style>
    <style:style style:name="P85" style:family="paragraph" style:parent-style-name="Text_20_body">
      <style:paragraph-properties fo:text-align="center" style:justify-single-word="false"/>
      <style:text-properties officeooo:paragraph-rsid="001c19c9"/>
    </style:style>
    <style:style style:name="P86" style:family="paragraph" style:parent-style-name="Text_20_body">
      <style:paragraph-properties fo:text-align="justify" style:justify-single-word="false"/>
      <style:text-properties officeooo:paragraph-rsid="001c19c9"/>
    </style:style>
    <style:style style:name="P87" style:family="paragraph" style:parent-style-name="Text_20_body">
      <style:paragraph-properties fo:line-height="150%" fo:text-align="justify" style:justify-single-word="false"/>
      <style:text-properties officeooo:paragraph-rsid="001c19c9"/>
    </style:style>
    <style:style style:name="P88" style:family="paragraph" style:parent-style-name="Text_20_body">
      <style:paragraph-properties fo:text-align="justify" style:justify-single-word="false"/>
      <style:text-properties style:font-name="Courier New3" fo:font-size="10pt" officeooo:paragraph-rsid="001c19c9"/>
    </style:style>
    <style:style style:name="P89"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90"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91"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92"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93"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94" style:family="paragraph" style:parent-style-name="Standard">
      <style:paragraph-properties fo:text-align="center" style:justify-single-word="false" fo:break-before="page"/>
      <style:text-properties fo:color="#000000" style:font-name="Courier New" fo:font-size="11pt"/>
    </style:style>
    <style:style style:name="P95"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96"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97"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98" style:family="paragraph" style:parent-style-name="Standard">
      <style:paragraph-properties fo:margin-top="0cm" fo:margin-bottom="0.101cm" loext:contextual-spacing="false" fo:line-height="150%" fo:text-align="justify" style:justify-single-word="false"/>
      <style:text-properties style:font-name="Courier New" officeooo:paragraph-rsid="00159c2b"/>
    </style:style>
    <style:style style:name="P99" style:family="paragraph" style:parent-style-name="Standard">
      <style:paragraph-properties fo:margin-top="0cm" fo:margin-bottom="0.101cm" loext:contextual-spacing="false" fo:line-height="150%" fo:text-align="justify" style:justify-single-word="false"/>
      <style:text-properties style:font-name="Courier New" fo:font-size="11pt" fo:font-weight="bold" style:font-weight-asian="bold" style:font-weight-complex="bold"/>
    </style:style>
    <style:style style:name="P100"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101" style:family="paragraph" style:parent-style-name="Standard">
      <style:paragraph-properties fo:margin-top="0cm" fo:margin-bottom="0.101cm" loext:contextual-spacing="false" fo:line-height="150%" fo:text-align="justify" style:justify-single-word="false" style:text-autospace="none"/>
      <style:text-properties officeooo:paragraph-rsid="0026d7b2"/>
    </style:style>
    <style:style style:name="P10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10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10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officeooo:paragraph-rsid="0022c6c3" style:font-weight-asian="normal" style:font-weight-complex="normal"/>
    </style:style>
    <style:style style:name="P10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10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10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108"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109" style:family="paragraph" style:parent-style-name="Text_20_body">
      <style:paragraph-properties fo:margin-top="0cm" fo:margin-bottom="0.101cm" loext:contextual-spacing="false" fo:line-height="150%" fo:text-align="justify" style:justify-single-word="false"/>
      <style:text-properties fo:color="#000000"/>
    </style:style>
    <style:style style:name="P110"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111"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112" style:family="paragraph" style:parent-style-name="Text_20_body">
      <style:paragraph-properties fo:margin-top="0cm" fo:margin-bottom="0.101cm" loext:contextual-spacing="false" fo:line-height="150%"/>
      <style:text-properties style:font-name="Courier New" fo:font-size="11pt" officeooo:paragraph-rsid="00154fc7" style:font-size-asian="11pt" style:font-size-complex="11pt"/>
    </style:style>
    <style:style style:name="P113"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114"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officeooo:paragraph-rsid="001c19c9" style:font-size-asian="11pt" style:font-size-complex="11pt"/>
    </style:style>
    <style:style style:name="P115"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116"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117"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118"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119"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120"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121" style:family="paragraph" style:parent-style-name="Standard" style:master-page-name="">
      <loext:graphic-properties draw:fill="none"/>
      <style:paragraph-properties fo:margin-left="0cm" fo:margin-right="0cm" fo:line-height="150%" fo:text-align="justify" style:justify-single-word="false" fo:text-indent="1.6cm" style:auto-text-indent="false" style:page-number="auto" fo:background-color="transparent"/>
      <style:text-properties style:font-name="Courier New" fo:font-size="10pt" officeooo:paragraph-rsid="00159c2b" style:font-size-asian="10pt" style:font-size-complex="10pt"/>
    </style:style>
    <style:style style:name="P122" style:family="paragraph" style:parent-style-name="Standard" style:master-page-name="">
      <loext:graphic-properties draw:fill="none"/>
      <style:paragraph-properties fo:margin-left="0cm" fo:margin-right="0cm" fo:margin-top="0cm" fo:margin-bottom="0.101cm" loext:contextual-spacing="false" fo:line-height="150%" fo:text-align="justify" style:justify-single-word="false" fo:text-indent="1.3cm" style:auto-text-indent="false" style:page-number="auto" fo:background-color="transparent"/>
      <style:text-properties officeooo:paragraph-rsid="00132053"/>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1c19c9" style:font-weight-asian="bold" style:font-weight-complex="bold"/>
    </style:style>
    <style:style style:name="T5" style:family="text">
      <style:text-properties fo:font-weight="bold" officeooo:rsid="0020c497" style:font-weight-asian="bold" style:font-weight-complex="bold"/>
    </style:style>
    <style:style style:name="T6" style:family="text">
      <style:text-properties fo:font-weight="bold" officeooo:rsid="0020e771" style:font-weight-asian="bold" style:font-weight-complex="bold"/>
    </style:style>
    <style:style style:name="T7" style:family="text">
      <style:text-properties fo:font-weight="bold" officeooo:rsid="00303a6f" style:font-weight-asian="bold" style:font-weight-complex="bold"/>
    </style:style>
    <style:style style:name="T8" style:family="text">
      <style:text-properties fo:font-weight="bold" officeooo:rsid="0020c497" style:font-weight-asian="bold"/>
    </style:style>
    <style:style style:name="T9" style:family="text">
      <style:text-properties fo:font-weight="bold" officeooo:rsid="001e671d"/>
    </style:style>
    <style:style style:name="T10" style:family="text">
      <style:text-properties fo:font-size="11pt" style:font-size-asian="11pt" style:font-name-complex="Courier New" style:font-size-complex="11pt"/>
    </style:style>
    <style:style style:name="T11" style:family="text">
      <style:text-properties fo:color="#000000"/>
    </style:style>
    <style:style style:name="T12" style:family="text">
      <style:text-properties fo:color="#000000" style:font-name="Courier New"/>
    </style:style>
    <style:style style:name="T13" style:family="text">
      <style:text-properties fo:color="#000000" style:font-name="Courier New" fo:font-size="11pt"/>
    </style:style>
    <style:style style:name="T14" style:family="text">
      <style:text-properties fo:color="#000000" style:font-name="Courier New" fo:font-size="11pt" style:font-size-asian="11pt" style:font-size-complex="11pt"/>
    </style:style>
    <style:style style:name="T15" style:family="text">
      <style:text-properties fo:color="#000000" style:font-name="Courier New" fo:font-size="11pt" fo:font-weight="bold" style:font-weight-asian="bold" style:font-weight-complex="bold"/>
    </style:style>
    <style:style style:name="T16" style:family="text">
      <style:text-properties fo:color="#000000" style:font-name="Courier New" fo:font-size="11pt" fo:font-weight="bold" officeooo:rsid="00303a6f" style:font-weight-asian="bold" style:font-weight-complex="bold"/>
    </style:style>
    <style:style style:name="T17" style:family="text">
      <style:text-properties fo:color="#000000" style:font-name="Courier New" fo:font-size="11pt" fo:font-weight="bold" style:font-size-asian="11pt" style:font-weight-asian="bold" style:font-size-complex="11pt" style:font-weight-complex="bold"/>
    </style:style>
    <style:style style:name="T18" style:family="text">
      <style:text-properties fo:color="#000000" style:font-name="Courier New" fo:font-size="11pt" fo:font-weight="normal" fo:background-color="transparent" loext:char-shading-value="0" style:font-size-asian="11pt" style:font-weight-asian="normal" style:font-name-complex="Courier New1" style:font-size-complex="11pt" style:font-weight-complex="normal"/>
    </style:style>
    <style:style style:name="T19" style:family="text">
      <style:text-properties fo:color="#000000" style:font-name="Courier New" fo:font-size="11pt" fo:font-weight="normal" officeooo:rsid="0027de50" fo:background-color="transparent" loext:char-shading-value="0" style:font-size-asian="11pt" style:font-weight-asian="normal" style:font-name-complex="Courier New1" style:font-size-complex="11pt" style:font-weight-complex="normal"/>
    </style:style>
    <style:style style:name="T20" style:family="text">
      <style:text-properties fo:color="#000000" style:font-name="Courier New" fo:font-size="11pt" style:text-underline-style="none" fo:font-weight="normal" officeooo:rsid="001e671d" style:font-weight-asian="normal" style:font-weight-complex="normal"/>
    </style:style>
    <style:style style:name="T21" style:family="text">
      <style:text-properties fo:color="#000000" style:font-name="Courier New" fo:font-size="11pt" style:text-underline-style="solid" style:text-underline-width="auto" style:text-underline-color="font-color" fo:font-weight="normal" officeooo:rsid="001e671d" style:font-weight-asian="normal" style:font-weight-complex="normal"/>
    </style:style>
    <style:style style:name="T22" style:family="text">
      <style:text-properties fo:color="#000000" style:font-name="Courier New" fo:font-size="10pt" fo:font-weight="bold" style:font-size-asian="10pt" style:font-weight-asian="bold" style:font-size-complex="10pt" style:font-weight-complex="bold"/>
    </style:style>
    <style:style style:name="T23" style:family="text">
      <style:text-properties fo:color="#000000" fo:font-size="10pt" style:font-size-asian="10pt" style:font-name-complex="Tahoma2" style:font-size-complex="10pt"/>
    </style:style>
    <style:style style:name="T24" style:family="text">
      <style:text-properties fo:color="#000000" fo:font-size="10pt" fo:font-weight="bold" style:font-size-asian="10pt" style:font-weight-asian="bold" style:font-name-complex="Tahoma2" style:font-size-complex="10pt" style:font-weight-complex="bold"/>
    </style:style>
    <style:style style:name="T25" style:family="text">
      <style:text-properties fo:color="#000000" fo:font-weight="bold"/>
    </style:style>
    <style:style style:name="T26" style:family="text">
      <style:text-properties fo:color="#000000" fo:font-weight="bold" style:font-weight-asian="bold" style:font-weight-complex="bold"/>
    </style:style>
    <style:style style:name="T27" style:family="text">
      <style:text-properties fo:color="#000000" fo:font-weight="normal" style:font-weight-asian="normal" style:font-weight-complex="normal"/>
    </style:style>
    <style:style style:name="T28" style:family="text">
      <style:text-properties fo:color="#000000" fo:language="pt" fo:country="BR" fo:font-weight="normal" style:letter-kerning="true" style:font-name-asian="Courier New4" style:language-asian="zxx" style:country-asian="none" style:font-weight-asian="normal" style:font-name-complex="Times New Roman1" style:language-complex="ar" style:country-complex="SA" style:font-weight-complex="normal"/>
    </style:style>
    <style:style style:name="T29" style:family="text">
      <style:text-properties fo:color="#000000" fo:font-size="11pt" fo:font-weight="normal" style:font-weight-asian="normal" style:font-weight-complex="normal"/>
    </style:style>
    <style:style style:name="T30" style:family="text">
      <style:text-properties fo:color="#000000" fo:font-size="11pt" fo:font-weight="bold" style:font-weight-asian="bold" style:font-weight-complex="bold"/>
    </style:style>
    <style:style style:name="T31" style:family="text">
      <style:text-properties fo:color="#000000" fo:font-size="11pt" fo:font-weight="bold" officeooo:rsid="00177fc4" style:font-weight-asian="bold" style:font-weight-complex="bold"/>
    </style:style>
    <style:style style:name="T32" style:family="text">
      <style:text-properties fo:color="#000000" style:font-name="Courier New2" fo:font-size="11.5pt" fo:font-weight="bold" style:font-size-asian="11.5pt" style:font-weight-asian="bold" style:font-name-complex="Helvetica-Bold" style:font-size-complex="11.5pt" style:font-weight-complex="bold"/>
    </style:style>
    <style:style style:name="T33"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34" style:family="text">
      <style:text-properties fo:color="#000000" style:font-name="Courier New2" fo:font-size="11.5pt" style:text-underline-style="none" fo:font-weight="bold" style:font-size-asian="11.5pt" style:font-weight-asian="bold" style:font-name-complex="Helvetica-Bold" style:font-size-complex="11.5pt" style:font-weight-complex="bold"/>
    </style:style>
    <style:style style:name="T35" style:family="text">
      <style:text-properties fo:color="#000000" officeooo:rsid="00194867" style:font-name-complex="Tahoma2"/>
    </style:style>
    <style:style style:name="T36" style:family="text">
      <style:text-properties fo:color="#000000" officeooo:rsid="001c19c9"/>
    </style:style>
    <style:style style:name="T37" style:family="text">
      <style:text-properties fo:color="#000000" style:font-name="Courier New1" style:font-name-complex="Courier New1"/>
    </style:style>
    <style:style style:name="T38" style:family="text">
      <style:text-properties fo:color="#000000" style:font-name="Courier New1" fo:font-weight="bold" style:font-weight-asian="bold" style:font-name-complex="Courier New1" style:font-weight-complex="bold"/>
    </style:style>
    <style:style style:name="T39" style:family="text">
      <style:text-properties fo:color="#000000" style:font-name="Courier New1" fo:font-weight="bold" officeooo:rsid="0020c497" style:font-weight-asian="bold" style:font-name-complex="Courier New1" style:font-weight-complex="bold"/>
    </style:style>
    <style:style style:name="T40" style:family="text">
      <style:text-properties fo:color="#000000" style:font-name="Courier New1" fo:font-size="11pt" fo:font-weight="normal" style:font-size-asian="11pt" style:font-weight-asian="normal" style:font-name-complex="Courier New1" style:font-size-complex="11pt" style:font-weight-complex="normal"/>
    </style:style>
    <style:style style:name="T41" style:family="text">
      <style:text-properties fo:color="#000000" style:font-name="Courier New3" fo:font-size="11pt" style:text-underline-style="solid" style:text-underline-width="auto" style:text-underline-color="font-color" fo:font-weight="normal" style:font-weight-asian="normal" style:font-weight-complex="normal"/>
    </style:style>
    <style:style style:name="T42" style:family="text">
      <style:text-properties fo:color="#000000" style:font-name="Courier New3" fo:font-size="11pt" style:text-underline-style="solid" style:text-underline-width="auto" style:text-underline-color="font-color" fo:font-weight="normal" officeooo:rsid="001e671d" style:font-weight-asian="normal" style:font-weight-complex="normal"/>
    </style:style>
    <style:style style:name="T43" style:family="text">
      <style:text-properties fo:color="#000000" style:font-name="Courier New3" fo:font-size="11pt" style:text-underline-style="solid" style:text-underline-width="auto" style:text-underline-color="font-color" fo:font-weight="normal" officeooo:rsid="0023fc9e" style:font-weight-asian="normal" style:font-weight-complex="normal"/>
    </style:style>
    <style:style style:name="T44" style:family="text">
      <style:text-properties fo:color="#000000" style:font-name="Courier New3" fo:font-size="11pt" style:text-underline-style="solid" style:text-underline-width="auto" style:text-underline-color="font-color" fo:font-weight="bold" officeooo:rsid="002e629a" style:font-weight-asian="bold" style:font-weight-complex="bold"/>
    </style:style>
    <style:style style:name="T45" style:family="text">
      <style:text-properties fo:color="#000000" style:font-name="Courier New3" fo:font-size="11pt" style:text-underline-style="none" fo:font-weight="normal" officeooo:rsid="002e629a" style:font-weight-asian="normal" style:font-weight-complex="normal"/>
    </style:style>
    <style:style style:name="T46" style:family="text">
      <style:text-properties fo:color="#000000" style:font-name="Courier New3" fo:font-size="10pt" style:text-underline-style="solid" style:text-underline-width="auto" style:text-underline-color="font-color" fo:font-weight="normal" officeooo:rsid="001e671d" style:font-weight-asian="normal" style:font-weight-complex="normal"/>
    </style:style>
    <style:style style:name="T47" style:family="text">
      <style:text-properties fo:font-weight="normal"/>
    </style:style>
    <style:style style:name="T48" style:family="text">
      <style:text-properties fo:font-weight="normal" style:font-weight-asian="normal"/>
    </style:style>
    <style:style style:name="T49" style:family="text">
      <style:text-properties fo:font-weight="normal" style:font-weight-asian="normal" style:font-weight-complex="normal"/>
    </style:style>
    <style:style style:name="T50" style:family="text">
      <style:text-properties fo:font-weight="normal" officeooo:rsid="0020c497" style:font-weight-asian="normal" style:font-weight-complex="normal"/>
    </style:style>
    <style:style style:name="T51" style:family="text">
      <style:text-properties fo:font-weight="normal" officeooo:rsid="0026d7b2" style:font-weight-asian="normal" style:font-weight-complex="normal"/>
    </style:style>
    <style:style style:name="T52" style:family="text">
      <style:text-properties fo:font-weight="normal" style:font-size-asian="11pt" style:font-weight-asian="normal" style:font-size-complex="11pt" style:font-weight-complex="normal"/>
    </style:style>
    <style:style style:name="T53" style:family="text">
      <style:text-properties style:font-weight-asian="bold" style:font-weight-complex="bold"/>
    </style:style>
    <style:style style:name="T54" style:family="text">
      <style:text-properties fo:font-style="normal" fo:font-weight="bold" style:font-style-asian="normal" style:font-weight-asian="bold" style:font-style-complex="normal" style:font-weight-complex="bold"/>
    </style:style>
    <style:style style:name="T55" style:family="text">
      <style:text-properties fo:font-style="normal" fo:font-weight="bold" officeooo:rsid="0020c497" style:font-style-asian="normal" style:font-weight-asian="bold" style:font-style-complex="normal" style:font-weight-complex="bold"/>
    </style:style>
    <style:style style:name="T56" style:family="text">
      <style:text-properties style:font-size-asian="11pt" style:font-size-complex="11pt"/>
    </style:style>
    <style:style style:name="T57" style:family="text">
      <style:text-properties style:font-name="Courier New" fo:font-size="8pt" style:font-size-asian="8pt" style:font-size-complex="8pt"/>
    </style:style>
    <style:style style:name="T58" style:family="text">
      <style:text-properties style:font-name="Courier New" style:font-size-asian="11pt" style:font-size-complex="11pt"/>
    </style:style>
    <style:style style:name="T59" style:family="text">
      <style:text-properties style:font-name="Courier New" fo:font-size="11pt" fo:font-weight="bold" style:font-size-asian="11pt" style:font-weight-asian="bold" style:font-size-complex="11pt" style:font-weight-complex="bold"/>
    </style:style>
    <style:style style:name="T60" style:family="text">
      <style:text-properties style:font-name="Courier New" fo:font-size="11pt" fo:font-weight="bold" style:font-size-asian="11pt" style:font-weight-asian="bold" style:font-name-complex="Courier New" style:font-size-complex="11pt" style:font-weight-complex="bold"/>
    </style:style>
    <style:style style:name="T61" style:family="text">
      <style:text-properties style:font-name="Courier New" fo:font-size="11pt" fo:font-weight="bold" fo:background-color="transparent" loext:char-shading-value="0" style:font-size-asian="11pt" style:font-weight-asian="bold" style:font-name-complex="Courier New" style:font-size-complex="11pt"/>
    </style:style>
    <style:style style:name="T62" style:family="text">
      <style:text-properties style:font-name="Courier New" fo:font-size="11pt" fo:font-weight="bold" officeooo:rsid="0026d7b2" fo:background-color="transparent" loext:char-shading-value="0" style:font-size-asian="11pt" style:font-weight-asian="bold" style:font-name-complex="Courier New" style:font-size-complex="11pt" style:font-weight-complex="bold"/>
    </style:style>
    <style:style style:name="T63" style:family="text">
      <style:text-properties style:font-name="Courier New" fo:font-size="11pt" style:font-size-asian="11pt" style:font-size-complex="11pt"/>
    </style:style>
    <style:style style:name="T64" style:family="text">
      <style:text-properties style:font-name="Courier New" fo:font-size="11pt" style:font-size-asian="11pt" style:font-name-complex="Courier New" style:font-size-complex="11pt"/>
    </style:style>
    <style:style style:name="T65" style:family="text">
      <style:text-properties style:font-name="Courier New" fo:font-size="11pt" fo:background-color="transparent" loext:char-shading-value="0" style:font-size-asian="11pt" style:font-name-complex="Courier New" style:font-size-complex="11pt"/>
    </style:style>
    <style:style style:name="T66" style:family="text">
      <style:text-properties style:font-name="Courier New" fo:font-size="11pt" officeooo:rsid="0026d7b2" fo:background-color="transparent" loext:char-shading-value="0" style:font-size-asian="11pt" style:font-name-complex="Courier New" style:font-size-complex="11pt"/>
    </style:style>
    <style:style style:name="T67" style:family="text">
      <style:text-properties style:font-name="Courier New" fo:font-size="11pt" fo:background-color="transparent" loext:char-shading-value="0" style:font-size-asian="11pt" style:font-size-complex="11pt"/>
    </style:style>
    <style:style style:name="T68" style:family="text">
      <style:text-properties style:font-name="Courier New" fo:font-size="11pt" fo:background-color="transparent" loext:char-shading-value="0" style:font-name-asian="Arial Unicode MS" style:font-size-asian="11pt" style:font-size-complex="11pt" style:font-weight-complex="bold"/>
    </style:style>
    <style:style style:name="T69" style:family="text">
      <style:text-properties style:font-name="Courier New" fo:font-size="11pt" officeooo:rsid="0027de50" fo:background-color="transparent" loext:char-shading-value="0" style:font-name-asian="Arial Unicode MS" style:font-size-asian="11pt" style:font-size-complex="11pt" style:font-weight-complex="bold"/>
    </style:style>
    <style:style style:name="T70" style:family="text">
      <style:text-properties style:font-name="Courier New" fo:font-size="11pt" fo:font-weight="normal" style:font-size-asian="11pt" style:font-weight-asian="normal" style:font-size-complex="11pt" style:font-weight-complex="normal"/>
    </style:style>
    <style:style style:name="T71" style:family="text">
      <style:text-properties style:font-name="Courier New" fo:font-size="11pt" fo:font-weight="normal" officeooo:rsid="0027de50" style:font-size-asian="11pt" style:font-weight-asian="normal" style:font-size-complex="11pt" style:font-weight-complex="normal"/>
    </style:style>
    <style:style style:name="T72" style:family="text">
      <style:text-properties style:font-name="Courier New" fo:font-size="11pt" style:text-underline-style="solid" style:text-underline-width="auto" style:text-underline-color="font-color" fo:font-weight="bold" style:font-size-asian="11pt" style:font-weight-asian="bold" style:font-size-complex="11pt"/>
    </style:style>
    <style:style style:name="T73" style:family="text">
      <style:text-properties style:font-name="Courier New" fo:font-size="10pt" fo:font-weight="bold" style:font-size-asian="10pt" style:font-weight-asian="bold" style:font-size-complex="10pt" style:font-weight-complex="bold"/>
    </style:style>
    <style:style style:name="T74" style:family="text">
      <style:text-properties fo:font-size="10pt" style:font-size-asian="10pt" style:font-weight-asian="bold"/>
    </style:style>
    <style:style style:name="T75" style:family="text">
      <style:text-properties style:text-underline-style="solid" style:text-underline-width="auto" style:text-underline-color="font-color"/>
    </style:style>
    <style:style style:name="T76" style:family="text">
      <style:text-properties style:text-underline-style="solid" style:text-underline-width="auto" style:text-underline-color="font-color" fo:font-weight="bold" style:font-weight-asian="bold" style:font-weight-complex="bold"/>
    </style:style>
    <style:style style:name="T77" style:family="text">
      <style:text-properties style:text-underline-style="solid" style:text-underline-width="auto" style:text-underline-color="font-color" officeooo:rsid="0022f18d"/>
    </style:style>
    <style:style style:name="T78" style:family="text">
      <style:text-properties style:text-underline-style="solid" style:text-underline-width="auto" style:text-underline-color="font-color" style:text-underline-mode="continuous" style:text-overline-mode="continuous" style:text-line-through-mode="continuous" style:font-size-asian="11pt" style:font-weight-asian="bold"/>
    </style:style>
    <style:style style:name="T79" style:family="text">
      <style:text-properties style:font-name-asian="Tahoma" style:font-name-complex="Tahoma"/>
    </style:style>
    <style:style style:name="T80" style:family="text">
      <style:text-properties officeooo:rsid="00154fc7"/>
    </style:style>
    <style:style style:name="T81" style:family="text">
      <style:text-properties officeooo:rsid="0015f728"/>
    </style:style>
    <style:style style:name="T82" style:family="text">
      <style:text-properties style:font-weight-complex="bold"/>
    </style:style>
    <style:style style:name="T83" style:family="text">
      <style:text-properties officeooo:rsid="0026d7b2" style:font-weight-complex="bold"/>
    </style:style>
    <style:style style:name="T84" style:family="text">
      <style:text-properties style:font-name="Courier New3" style:text-underline-style="solid" style:text-underline-width="auto" style:text-underline-color="font-color"/>
    </style:style>
    <style:style style:name="T85" style:family="text">
      <style:text-properties style:font-name="Courier New3" style:text-underline-style="solid" style:text-underline-width="auto" style:text-underline-color="font-color" fo:font-weight="bold" style:font-weight-asian="bold" style:font-weight-complex="bold"/>
    </style:style>
    <style:style style:name="T86" style:family="text">
      <style:text-properties style:font-name="Courier New3" style:text-underline-style="solid" style:text-underline-width="auto" style:text-underline-color="font-color" fo:font-weight="bold" officeooo:rsid="0023fc9e" style:font-weight-asian="bold" style:font-weight-complex="bold"/>
    </style:style>
    <style:style style:name="T87" style:family="text">
      <style:text-properties style:font-name="Courier New3" fo:font-weight="bold"/>
    </style:style>
    <style:style style:name="T88" style:family="text">
      <style:text-properties style:font-name="Courier New3" fo:font-size="11pt" fo:font-weight="bold"/>
    </style:style>
    <style:style style:name="T89" style:family="text">
      <style:text-properties style:font-name="Courier New3" fo:font-size="11pt" style:text-underline-style="solid" style:text-underline-width="auto" style:text-underline-color="font-color" fo:font-weight="normal" style:font-weight-asian="normal" style:font-weight-complex="normal"/>
    </style:style>
    <style:style style:name="T90" style:family="text">
      <style:text-properties style:font-name="Courier New3" fo:font-size="10pt"/>
    </style:style>
    <style:style style:name="T91" style:family="text">
      <style:text-properties style:font-name="Courier New3" fo:font-size="10pt" fo:font-weight="bold"/>
    </style:style>
    <style:style style:name="T92" style:family="text">
      <style:text-properties style:font-name="Courier New3" fo:font-size="10pt" style:text-underline-style="solid" style:text-underline-width="auto" style:text-underline-color="font-color" fo:font-weight="bold" officeooo:rsid="0023fc9e" style:font-weight-asian="bold" style:font-weight-complex="bold"/>
    </style:style>
    <style:style style:name="T93" style:family="text">
      <style:text-properties style:font-name="Courier New3" fo:font-size="10pt" style:text-underline-style="none" fo:font-weight="bold" style:font-name-asian="Tahoma1" style:font-size-asian="10pt" style:font-weight-asian="bold" style:font-name-complex="Courier New1" style:font-size-complex="10pt" style:font-weight-complex="bold"/>
    </style:style>
    <style:style style:name="T94" style:family="text">
      <style:text-properties style:text-underline-style="none"/>
    </style:style>
    <style:style style:name="T95" style:family="text">
      <style:text-properties officeooo:rsid="001c19c9"/>
    </style:style>
    <style:style style:name="T96" style:family="text">
      <style:text-properties style:font-name="Courier New1" style:text-underline-style="solid" style:text-underline-width="auto" style:text-underline-color="font-color" fo:font-weight="bold" style:font-name-asian="Tahoma1" style:font-size-asian="11pt" style:font-weight-asian="bold" style:font-name-complex="Courier New1" style:font-size-complex="11pt" style:font-weight-complex="bold"/>
    </style:style>
    <style:style style:name="T97" style:family="text">
      <style:text-properties style:font-name="Courier New1" style:text-underline-style="solid" style:text-underline-width="auto" style:text-underline-color="font-color" style:font-name-asian="Tahoma1" style:font-size-asian="11pt" style:font-name-complex="Courier New1" style:font-size-complex="11pt"/>
    </style:style>
    <style:style style:name="T98" style:family="text">
      <style:text-properties style:font-name="Courier New1" style:font-size-asian="11pt" style:font-name-complex="Courier New1" style:font-size-complex="11pt"/>
    </style:style>
    <style:style style:name="T99" style:family="text">
      <style:text-properties style:font-name="Courier New1" officeooo:rsid="001e497d" style:font-size-asian="11pt" style:font-name-complex="Courier New1" style:font-size-complex="11pt"/>
    </style:style>
    <style:style style:name="T100" style:family="text">
      <style:text-properties style:font-name="Courier New1" officeooo:rsid="0026d7b2" style:font-size-asian="11pt" style:font-name-complex="Courier New1" style:font-size-complex="11pt"/>
    </style:style>
    <style:style style:name="T101" style:family="text">
      <style:text-properties style:font-name="Courier New1" officeooo:rsid="0027de50" style:font-size-asian="11pt" style:font-name-complex="Courier New1" style:font-size-complex="11pt"/>
    </style:style>
    <style:style style:name="T102" style:family="text">
      <style:text-properties officeooo:rsid="001cb7ac"/>
    </style:style>
    <style:style style:name="T103" style:family="text">
      <style:text-properties officeooo:rsid="001e497d"/>
    </style:style>
    <style:style style:name="T104" style:family="text">
      <style:text-properties officeooo:rsid="0022c6c3"/>
    </style:style>
    <style:style style:name="T105" style:family="text">
      <style:text-properties officeooo:rsid="0026d7b2"/>
    </style:style>
    <style:style style:name="T106" style:family="text">
      <style:text-properties officeooo:rsid="00303a6f"/>
    </style:style>
    <style:style style:name="T107" style:family="text">
      <style:text-properties officeooo:rsid="00318f6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51">EDITAL DE LICITAÇÃO</text:p>
      <text:p text:style-name="P50"/>
      <text:p text:style-name="P53"><text:s text:c="3"/>Processo Licitatório.............: 56/2020</text:p>
      <text:p text:style-name="P53"><text:s text:c="3"/>Modalidade ......................: Pregão Presencial Nº 16/2020</text:p>
      <text:p text:style-name="P53"><text:s text:c="3"/>Data de Abertura da Licitação ...: 21 de Maio de 2020.</text:p>
      <text:p text:style-name="P53"><text:s text:c="3"/>Data de Abertura das Propostas ..: <text:span text:style-name="T106">01</text:span> de Ju<text:span text:style-name="T106">l</text:span>ho de 2020.</text:p>
      <text:p text:style-name="P53"><text:s text:c="3"/>Horário …........................: 0<text:span text:style-name="T106">9</text:span>:30</text:p>
      <text:p text:style-name="P47">--------------------------------------------------------------------------------</text:p>
      <text:p text:style-name="P56"><text:span text:style-name="T3">Objetivo:</text:span> Seleção de propostas para companhia seguradora visando a contratação de seguro para veículos da frota municipal e predios Municipais.</text:p>
      <text:p text:style-name="P47">--------------------------------------------------------------------------------</text:p>
      <text:p text:style-name="P58">Encargos Gerais da Licitação</text:p>
      <text:p text:style-name="P55"/>
      <text:p text:style-name="P57"><text:span text:style-name="T3">01 - Local da entrega das propostas.:</text:span> Prefeitura Municipal de Paulo Bento </text:p>
      <text:p text:style-name="P57"><text:span text:style-name="T3">02 - Local de entrega do objeto licitado:</text:span> Conforme descrito no edital </text:p>
      <text:p text:style-name="P57"><text:span text:style-name="T3">03 - Prazo de entrega das propostas ....:</text:span> <text:span text:style-name="T7">01</text:span><text:span text:style-name="T3">/0</text:span><text:span text:style-name="T7">7</text:span><text:span text:style-name="T3">/2020</text:span></text:p>
      <text:p text:style-name="P57"><text:span text:style-name="T3">04 - Prazo de entrega do objeto licitado:</text:span> Conforme descrito no edital</text:p>
      <text:p text:style-name="P57"><text:span text:style-name="T3">05 - Condições de Pagamento ............:</text:span> 30 dias após a entrega do objeto licitad<text:span text:style-name="T102">o</text:span></text:p>
      <text:p text:style-name="P57"><text:span text:style-name="T3">06 - Validade da Proposta ..............:</text:span> 60 (Sessenta) Dias</text:p>
      <text:p text:style-name="P48">--------------------------------------------------------------------------------</text:p>
      <text:p text:style-name="P76"/>
      <text:p text:style-name="P3"><text:tab/>I – PREÂMBULO</text:p>
      <text:p text:style-name="P115"><text:span text:style-name="T13">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15">Menor Preço Unitário</text:span><text:span text:style-name="T13">, encerrando-se o prazo para recebimento dos envelopes nº 01, contendo a Proposta de Preço e o envelope nº 02 contendo a Documentação, no dia </text:span><text:span text:style-name="T16">01</text:span><text:span text:style-name="T15">/0</text:span><text:span text:style-name="T16">7</text:span><text:span text:style-name="T15">/20</text:span><text:span text:style-name="T13"> às </text:span><text:span text:style-name="T16">09</text:span><text:span text:style-name="T17">:30</text:span><text:span text:style-name="T14">,</text:span><text:span text:style-name="T13"> tendo como local a PREFEITURA MUNICIPAL DE PAULO BENTO, sita à Avenida Irmãs Consolata, 189, na sala da Secretaria Municipal de Administração e Planejamento.</text:span></text:p>
      <text:p text:style-name="P102"><text:tab/>II – OBJETO</text:p>
      <text:p text:style-name="P6"><text:tab/>2.1. Seleção de propostas para companhia seguradora visando a contratação de seguro para veículos da frota municipal e predios Municipais.</text:p>
      <text:p text:style-name="P16">----------------------------------------------------------------------------------------------------<text:line-break/><text:soft-page-break/>Item Código <text:s text:c="6"/>Quantidade Un. Especificação<text:line-break/>----------------------------------------------------------------------------------------------------<text:line-break/> <text:s/>1 <text:s text:c="2"/>9714 <text:s text:c="10"/>1,0000 UN <text:s/>Seguro Fiat Palio Fire Economy 2009/2010, Placas IPZ2062<text:line-break/> <text:s text:c="27"/>IPZ 2062, Chassi: 9BD17164LA5466512<text:line-break/> <text:s text:c="27"/>Seguro total<text:line-break/> <text:s text:c="27"/>Danos Materiais Terceiros (DMT) R$ 150.000,00<text:line-break/> <text:s text:c="27"/>Danos Corporais Terceiros (DCT) R$ 150.000,00<text:line-break/> <text:s text:c="27"/>Danos Morais <text:s/>R$ 50.000,00<text:line-break/> <text:s text:c="27"/>APP Morte <text:s text:c="4"/>R$ 30.000,00<text:line-break/> <text:s text:c="27"/>APP Invalidez R$ 30.000,00<text:line-break/><text:line-break/> <text:s text:c="27"/>Assistência 24h com quilometragem mínima de 500km da sede do Município<text:line-break/> <text:s text:c="27"/>para toda a frota e retorno ao domicílio dos ocupantes dos veículos,<text:line-break/> <text:s text:c="27"/>cobertura de vidros, laterais, para-brisa, para choques dianteiro de<text:line-break/> <text:s text:c="27"/>traseiro, vidro traseiro, lanternas traseiras, faróis, dianteiros,<text:line-break/> <text:s text:c="27"/>faróis de milha, espelhos retrovisores, Franquia reduzida (50% da<text:line-break/> <text:s text:c="27"/>obrigatória) para todos os veículos, Casco igual Valor de Mercado,<text:line-break/> <text:s text:c="27"/>Referenciado - 100% FIPE ou superior.<text:line-break/> <text:s text:c="2"/>2 <text:s/>17410 <text:s text:c="10"/>1,0000 UN <text:s/>Seguro GM Corsa Classic 2007/2007, placas<text:line-break/> <text:s text:c="27"/>MRB 3656, Chassi: 9BGSA19907B233757<text:line-break/> <text:s text:c="27"/>Seguro total<text:line-break/> <text:s text:c="27"/>Danos Materiais Terceiros (DMT) R$ 150.000,00<text:line-break/> <text:s text:c="27"/>Danos Corporais Terceiros (DCT) R$ 150.000,00<text:line-break/> <text:s text:c="27"/>Danos Morais <text:s/>R$ 50.000,00<text:line-break/> <text:s text:c="27"/>APP Morte <text:s text:c="4"/>R$ 30.000,00<text:line-break/> <text:s text:c="27"/>APP Invalidez R$ 30.000,00<text:line-break/><text:line-break/> <text:s text:c="27"/>Assistência 24h com quilometragem mínima de 500km da sede do Município<text:line-break/> <text:s text:c="27"/>para toda a frota e retorno ao domicílio dos ocupantes dos veículos,<text:line-break/> <text:s text:c="27"/>cobertura de vidros, laterais, para-brisa, para choques dianteiro de<text:line-break/> <text:s text:c="27"/>traseiro, vidro traseiro, lanternas traseiras, faróis, dianteiros,<text:line-break/> <text:s text:c="27"/>faróis de milha, espelhos retrovisores, Franquia reduzida (50% da<text:line-break/> <text:s text:c="27"/>obrigatória) para todos os veículos, Casco igual Valor de Mercado,<text:line-break/> <text:s text:c="27"/>Referenciado - 100% FIPE ou superior.<text:line-break/> <text:s text:c="2"/>3 <text:s/>17409 <text:s text:c="10"/>1,0000 UN <text:s/>Seguro Ambulância Ford Transit TCA, Placas<text:line-break/> <text:s text:c="27"/>ISE 7130, Chassi: WF0XXXTBFBTE03305<text:line-break/> <text:s text:c="27"/>Danos Materiais Terceiros (DMT) R$ 150.000,00<text:line-break/> <text:s text:c="27"/>Danos Corporais Terceiros (DCT) R$ 150.000,00<text:line-break/> <text:s text:c="27"/>Danos Morais <text:s/>R$ 50.000,00<text:line-break/> <text:s text:c="27"/>APP Morte <text:s text:c="4"/>R$ 30.000,00<text:line-break/> <text:s text:c="27"/>APP Invalidez R$ 30.000,00<text:line-break/> <text:s text:c="27"/>Cobertura para equipamentos R$ 30.000,00<text:line-break/> <text:s text:c="27"/>Franquia dos equipamentos R$ 2.000,00<text:line-break/><text:line-break/> <text:s text:c="27"/>Assistência 24h com quilometragem mínima de 500km da sede do Município<text:line-break/> <text:s text:c="27"/>para toda a frota e retorno ao domicílio dos ocupantes dos veículos,<text:line-break/> <text:s text:c="27"/>cobertura de vidros, laterais, para-brisa, para choques dianteiro de<text:line-break/> <text:s text:c="27"/>traseiro, vidro traseiro, lanternas traseiras, faróis, dianteiros,<text:line-break/><text:soft-page-break/> <text:s text:c="27"/>faróis de milha, espelhos retrovisores, Franquia reduzida (50% da<text:line-break/> <text:s text:c="27"/>obrigatória) para todos os veículos, Casco igual Valor de Mercado,<text:line-break/> <text:s text:c="27"/>Referenciado - 100% FIPE ou superior.<text:line-break/> <text:s text:c="2"/>4 <text:s/>18405 <text:s text:c="10"/>1,0000 UN <text:s/>Seguro Fiat Palio Weekend Adventure 2013/2014, placas IUZ 3811<text:line-break/> <text:s text:c="27"/>Chassi:9BD373175E5046696<text:line-break/> <text:s text:c="27"/>Seguro total<text:line-break/> <text:s text:c="27"/>100% da tabela fipe<text:line-break/> <text:s text:c="27"/>Danos Materiais Terceiros (DMT) R$ 150.000,00<text:line-break/> <text:s text:c="27"/>Danos Corporais Terceiros (DCT) R$ 150.000,00<text:line-break/> <text:s text:c="27"/>Danos Morais <text:s/>R$ 50.000,00<text:line-break/> <text:s text:c="27"/>APP Morte <text:s text:c="4"/>R$ 30.000,00<text:line-break/> <text:s text:c="27"/>APP Invalidez R$ 30.000,00,00<text:line-break/><text:line-break/> <text:s text:c="27"/>Assistência 24h com quilometragem mínima de 500km da sede do Município<text:line-break/> <text:s text:c="27"/>para toda a frota e retorno ao domicílio dos ocupantes dos veículos,<text:line-break/> <text:s text:c="27"/>cobertura de vidros, laterais, para-brisa, para choques dianteiro de<text:line-break/> <text:s text:c="27"/>traseiro, vidro traseiro, lanternas traseiras, faróis, dianteiros,<text:line-break/> <text:s text:c="27"/>faróis de milha, espelhos retrovisores, Franquia reduzida (50% da<text:line-break/> <text:s text:c="27"/>obrigatória) para todos os veículos, Casco igual Valor de Mercado,<text:line-break/> <text:s text:c="27"/>Referenciado - 100% FIPE ou superior.<text:line-break/> <text:s text:c="2"/>5 <text:s text:c="2"/>3026 <text:s text:c="10"/>1,0000 UN <text:s/>Seguro do Gol City 1.0 MI IMP 4375<text:line-break/> <text:s text:c="27"/>Placas ISA 8045<text:line-break/> <text:s text:c="27"/>Chassi:9BWAA05W6CP018843<text:line-break/> <text:s text:c="27"/>Seguro total<text:line-break/> <text:s text:c="27"/>100% da tabela fipe<text:line-break/> <text:s text:c="27"/>Danos Materiais Terceiros (DMT) R$ 150.000,00<text:line-break/> <text:s text:c="27"/>Danos Corporais Terceiros (DCT) R$ 150.000,00<text:line-break/> <text:s text:c="27"/>Danos Morais <text:s/>R$ 50.000,00<text:line-break/> <text:s text:c="27"/>APP Morte <text:s text:c="4"/>R$ 30.000,00<text:line-break/> <text:s text:c="27"/>APP Invalidez R$ 30.000,00<text:line-break/><text:line-break/> <text:s text:c="27"/>Assistência 24h com quilometragem mínima de 500km da sede do Município<text:line-break/> <text:s text:c="27"/>para toda a frota e retorno ao domicílio dos ocupantes dos veículos,<text:line-break/> <text:s text:c="27"/>cobertura de vidros, laterais, para-brisa, para choques dianteiro de<text:line-break/> <text:s text:c="27"/>traseiro, vidro traseiro, lanternas traseiras, faróis, dianteiros,<text:line-break/> <text:s text:c="27"/>faróis de milha, espelhos retrovisores, Franquia reduzida (50% da<text:line-break/> <text:s text:c="27"/>obrigatória) para todos os veículos, Casco igual Valor de Mercado,<text:line-break/> <text:s text:c="27"/>Referenciado - 100% FIPE ou superior.<text:line-break/> <text:s text:c="2"/>6 <text:s/>24003 <text:s text:c="10"/>1,0000 UN <text:s/>Seguro fiat uno way 1.0 ano modelo 2014/2014 Placas IVS9805<text:line-break/> <text:s text:c="27"/>Chassi:9BD195162E0603609<text:line-break/> <text:s text:c="27"/>seguro total<text:line-break/> <text:s text:c="27"/>100% da tabela fipe<text:line-break/> <text:s text:c="27"/>Danos Materiais Terceiros (DMT) R$ 150.000,00<text:line-break/> <text:s text:c="27"/>Danos Corporais Terceiros (DCT) R$ 150.000,00<text:line-break/> <text:s text:c="27"/>Danos Morais <text:s/>R$ 50.000,00<text:line-break/> <text:s text:c="27"/>APP Morte <text:s text:c="4"/>R$ 30.000,00<text:line-break/> <text:s text:c="27"/>APP Invalidez R$ 30.000,00<text:line-break/><text:line-break/><text:soft-page-break/> <text:s text:c="27"/>Assistência 24h com quilometragem mínima de 500km da sede do Município<text:line-break/> <text:s text:c="27"/>para toda a frota e retorno ao domicílio dos ocupantes dos veículos,<text:line-break/> <text:s text:c="27"/>cobertura de vidros, laterais, para-brisa, para choques dianteiro de<text:line-break/> <text:s text:c="27"/>traseiro, vidro traseiro, lanternas traseiras, faróis, dianteiros,<text:line-break/> <text:s text:c="27"/>faróis de milha, espelhos retrovisores, Franquia reduzida (50% da<text:line-break/> <text:s text:c="27"/>obrigatória) para todos os veículos, Casco igual Valor de Mercado,<text:line-break/> <text:s text:c="27"/>Referenciado - 100% FIPE ou superior.<text:line-break/> <text:s text:c="2"/>7 <text:s/>24004 <text:s text:c="10"/>1,0000 UN <text:s/>Seguro Fiat Palio Fire Way ano modelo 2014/2015 Placas IVV9577<text:line-break/> <text:s text:c="27"/>Chassi:9BD1744LF964004<text:line-break/> <text:s text:c="27"/>seguro total<text:line-break/> <text:s text:c="27"/>100% da tabela fipe<text:line-break/> <text:s text:c="27"/>Danos Materiais Terceiros (DMT) R$ 150.000,00<text:line-break/> <text:s text:c="27"/>Danos Corporais Terceiros (DCT) R$ 150.000,00<text:line-break/> <text:s text:c="27"/>Danos Morais <text:s/>R$ 50.000,00<text:line-break/> <text:s text:c="27"/>APP Morte <text:s text:c="4"/>R$ 30.000,00<text:line-break/> <text:s text:c="27"/>APP Invalidez R$ 30.000,00<text:line-break/><text:line-break/> <text:s text:c="27"/>Assistência 24h com quilometragem mínima de 500km da sede do Município<text:line-break/> <text:s text:c="27"/>para toda a frota e retorno ao domicílio dos ocupantes dos veículos,<text:line-break/> <text:s text:c="27"/>cobertura de vidros, laterais, para-brisa, para choques dianteiro de<text:line-break/> <text:s text:c="27"/>traseiro, vidro traseiro, lanternas traseiras, faróis, dianteiros,<text:line-break/> <text:s text:c="27"/>faróis de milha, espelhos retrovisores, Franquia reduzida (50% da<text:line-break/> <text:s text:c="27"/>obrigatória) para todos os veículos, Casco igual Valor de Mercado,<text:line-break/> <text:s text:c="27"/>Referenciado - 100% FIPE ou superior.<text:line-break/> <text:s text:c="2"/>8 <text:s/>24005 <text:s text:c="10"/>1,0000 UN <text:s/>Seguro Fiat Doblo Esse. 1.8 ano modelo 2015/2015 Placas IWJ 7257<text:line-break/> <text:s text:c="27"/>Chassi:9B119605F1127534<text:line-break/> <text:s text:c="27"/>Seguro total<text:line-break/> <text:s text:c="27"/>100% da tabela fipe<text:line-break/> <text:s text:c="27"/>Danos Materiais Terceiros (DMT) R$ 150.000,00<text:line-break/> <text:s text:c="27"/>Danos Corporais Terceiros (DCT) R$ 150.000,00<text:line-break/> <text:s text:c="27"/>Danos Morais <text:s/>R$ 50.000,00<text:line-break/> <text:s text:c="27"/>APP Morte <text:s text:c="4"/>R$ 30.000,00<text:line-break/> <text:s text:c="27"/>APP Invalidez R$ 30.000,00<text:line-break/><text:line-break/> <text:s text:c="27"/>Assistência 24h com quilometragem mínima de 500km da sede do Município<text:line-break/> <text:s text:c="27"/>para toda a frota e retorno ao domicílio dos ocupantes dos veículos,<text:line-break/> <text:s text:c="27"/>cobertura de vidros, laterais, para-brisa, para choques dianteiro de<text:line-break/> <text:s text:c="27"/>traseiro, vidro traseiro, lanternas traseiras, faróis, dianteiros,<text:line-break/> <text:s text:c="27"/>faróis de milha, espelhos retrovisores, Franquia reduzida (50% da<text:line-break/> <text:s text:c="27"/>obrigatória) para todos os veículos, Casco igual Valor de Mercado,<text:line-break/> <text:s text:c="27"/>Referenciado - 100% FIPE ou superior.<text:line-break/> <text:s text:c="2"/>9 <text:s text:c="2"/>9713 <text:s text:c="10"/>1,0000 UN <text:s/>Seguro Fiat Palio Fire Economy 1.0 ano modelo 2009/2010, Placas IPS<text:line-break/> <text:s text:c="27"/>Chassi:9BD17164L05411761<text:line-break/> <text:s text:c="27"/>Seguro total<text:line-break/> <text:s text:c="27"/>100% da tabela fipe<text:line-break/> <text:s text:c="27"/>Danos Materiais Terceiros (DMT) R$ 150.000,00<text:line-break/> <text:s text:c="27"/>Danos Corporais Terceiros (DCT) R$ 150.000,00<text:line-break/> <text:s text:c="27"/>Danos Morais <text:s/>R$ 50.000,00<text:line-break/><text:soft-page-break/> <text:s text:c="27"/>APP Morte <text:s text:c="4"/>R$ 30.000,00<text:line-break/> <text:s text:c="27"/>APP Invalidez R$ 30.000,00<text:line-break/><text:line-break/> <text:s text:c="27"/>Assistência 24h com quilometragem mínima de 500km da sede do Município<text:line-break/> <text:s text:c="27"/>para toda a frota e retorno ao domicílio dos ocupantes dos veículos,<text:line-break/> <text:s text:c="27"/>cobertura de vidros, laterais, para-brisa, para choques dianteiro de<text:line-break/> <text:s text:c="27"/>traseiro, vidro traseiro, lanternas traseiras, faróis, dianteiros,<text:line-break/> <text:s text:c="27"/>faróis de milha, espelhos retrovisores, Franquia reduzida (50% da<text:line-break/> <text:s text:c="27"/>obrigatória) para todos os veículos, Casco igual Valor de Mercado,<text:line-break/> <text:s text:c="27"/>Referenciado - 100% FIPE ou superior.<text:line-break/> <text:s/>10 <text:s/>25517 <text:s text:c="10"/>1,0000 UN <text:s/>Seguro Spin 1.8L AT LTZ <text:s/>Placas IYL 2319<text:line-break/> <text:s text:c="27"/>Chassi: 9BD11930591056971<text:line-break/> <text:s text:c="27"/>Seguro total<text:line-break/> <text:s text:c="27"/>100% da tabela fipe<text:line-break/> <text:s text:c="27"/>Danos Materiais Terceiros (DMT) R$ 150.000,00<text:line-break/> <text:s text:c="27"/>Danos Corporais Terceiros (DCT) R$ 150.000,00<text:line-break/> <text:s text:c="27"/>Danos Morais <text:s/>R$ 50.000,00<text:line-break/> <text:s text:c="27"/>APP Morte <text:s text:c="4"/>R$ 30.000,00<text:line-break/> <text:s text:c="27"/>APP Invalidez R$ 30.000,00<text:line-break/><text:line-break/> <text:s text:c="27"/>Assistência 24h com quilometragem mínima de 500km da sede do Município<text:line-break/> <text:s text:c="27"/>para toda a frota e retorno ao domicílio dos ocupantes dos veículos,<text:line-break/> <text:s text:c="27"/>cobertura de vidros, laterais, para-brisa, para choques dianteiro de<text:line-break/> <text:s text:c="27"/>traseiro, vidro traseiro, lanternas traseiras, faróis, dianteiros,<text:line-break/> <text:s text:c="27"/>faróis de milha, espelhos retrovisores, Franquia reduzida (50% da<text:line-break/> <text:s text:c="27"/>obrigatória) para todos os veículos, Casco igual Valor de Mercado,<text:line-break/> <text:s text:c="27"/>Referenciado - 100% FIPE ou superior.<text:line-break/> <text:s/>11 <text:s/>25518 <text:s text:c="10"/>1,0000 UN <text:s/>Seguro Prisma 1.4MT LT <text:s/>2018/2018, Placas IYL-2293 Chassi: 9BGK569V<text:line-break/><text:line-break/> <text:s text:c="27"/>Seguro total<text:line-break/> <text:s text:c="27"/>100% da tabela fipe<text:line-break/> <text:s text:c="27"/>Danos Materiais Terceiros (DMT) R$ 150.000,00<text:line-break/> <text:s text:c="27"/>Danos Corporais Terceiros (DCT) R$ 150.000,00<text:line-break/> <text:s text:c="27"/>Danos Morais <text:s/>R$ 50.000,00<text:line-break/> <text:s text:c="27"/>APP Morte <text:s text:c="4"/>R$ 30.000,00<text:line-break/> <text:s text:c="27"/>APP Invalidez R$ 30.000,00<text:line-break/><text:line-break/> <text:s text:c="27"/>Assistência 24h com quilometragem mínima de 500km da sede do Município<text:line-break/> <text:s text:c="27"/>para toda a frota e retorno ao domicílio dos ocupantes dos veículos,<text:line-break/> <text:s text:c="27"/>cobertura de vidros, laterais, para-brisa, para choques dianteiro de<text:line-break/> <text:s text:c="27"/>traseiro, vidro traseiro, lanternas traseiras, faróis, dianteiros,<text:line-break/> <text:s text:c="27"/>faróis de milha, espelhos retrovisores, Franquia reduzida (50% da<text:line-break/> <text:s text:c="27"/>obrigatória) para todos os veículos, Casco igual Valor de Mercado,<text:line-break/> <text:s text:c="27"/>Referenciado - 100% FIPE ou superior.<text:line-break/> <text:s/>12 <text:s/>25253 <text:s text:c="10"/>1,0000 UN <text:s/>Seguro Gm Chevrolet Prisma Joy 1.0 Chassi: 9BGXL69U0JG300150<text:line-break/><text:line-break/> <text:s text:c="27"/>Seguro total<text:line-break/> <text:s text:c="27"/>100% da tabela fipe<text:line-break/><text:soft-page-break/> <text:s text:c="27"/>Danos Materiais Terceiros (DMT) R$ 150.000,00<text:line-break/> <text:s text:c="27"/>Danos Corporais Terceiros (DCT) R$ 150.000,00<text:line-break/> <text:s text:c="27"/>Danos Morais <text:s/>R$ 50.000,00<text:line-break/> <text:s text:c="27"/>APP Morte <text:s text:c="4"/>R$ 30.000,00<text:line-break/> <text:s text:c="27"/>APP Invalidez R$ 30.000,00<text:line-break/><text:line-break/> <text:s text:c="27"/>Assistência 24h com quilometragem mínima de 500km da sede do Município<text:line-break/> <text:s text:c="27"/>para toda a frota e retorno ao domicílio dos ocupantes dos veículos,<text:line-break/> <text:s text:c="27"/>cobertura de vidros, laterais, para-brisa, para choques dianteiro de<text:line-break/> <text:s text:c="27"/>traseiro, vidro traseiro, lanternas traseiras, faróis, dianteiros,<text:line-break/> <text:s text:c="27"/>faróis de milha, espelhos retrovisores, Franquia reduzida (50% da<text:line-break/> <text:s text:c="27"/>obrigatória) para todos os veículos, Casco igual Valor de Mercado,<text:line-break/> <text:s text:c="27"/>Referenciado - 100% FIPE ou superior.<text:line-break/> <text:s/>13 <text:s/>25677 <text:s text:c="10"/>1,0000 UN <text:s/>Seguro Fiat Strada Working 1.4 flex 2P placa IUM 2312; CHASSI:9bd27<text:line-break/> <text:s text:c="27"/>ano/modelo 2013/2013<text:line-break/> <text:s text:c="27"/>Chassi:9BD27805MD7682900<text:line-break/> <text:s text:c="27"/>Seguro total<text:line-break/> <text:s text:c="27"/>100% da tabela fipe<text:line-break/> <text:s text:c="27"/>Danos Materiais Terceiros (DMT) R$ 150.000,00<text:line-break/> <text:s text:c="27"/>Danos Corporais Terceiros (DCT) R$ 150.000,00<text:line-break/> <text:s text:c="27"/>Danos Morais <text:s/>R$ 50.000,00<text:line-break/> <text:s text:c="27"/>APP Morte <text:s text:c="4"/>R$ 30.000,00<text:line-break/> <text:s text:c="27"/>APP Invalidez R$ 30.000,00<text:line-break/><text:line-break/> <text:s text:c="27"/>Assistência 24h com quilometragem mínima de 500km da sede do Município<text:line-break/> <text:s text:c="27"/>para toda a frota e retorno ao domicílio dos ocupantes dos veículos,<text:line-break/> <text:s text:c="27"/>cobertura de vidros, laterais, para-brisa, para choques dianteiro de<text:line-break/> <text:s text:c="27"/>traseiro, vidro traseiro, lanternas traseiras, faróis, dianteiros,<text:line-break/> <text:s text:c="27"/>faróis de milha, espelhos retrovisores, Franquia reduzida (50% da<text:line-break/> <text:s text:c="27"/>obrigatória) para todos os veículos, Casco igual Valor de Mercado,<text:line-break/> <text:s text:c="27"/>Referenciado - 100% FIPE ou superior.<text:line-break/> <text:s/>14 <text:s/>25861 <text:s text:c="10"/>1,0000 UN <text:s/>Seguro Citroe/AIRCROSS STARTMT 122CV Chassi: 9355UNF1JB15175<text:line-break/> <text:s text:c="27"/>5P <text:s/>Ano/modelo 2017/2018 Flex placas IYQ 0278<text:line-break/> <text:s text:c="27"/>Seguro total<text:line-break/> <text:s text:c="27"/>100% da tabela fipe<text:line-break/> <text:s text:c="27"/>Danos Materiais Terceiros (DMT) R$ 150.000,00<text:line-break/> <text:s text:c="27"/>Danos Corporais Terceiros (DCT) R$ 150.000,00<text:line-break/> <text:s text:c="27"/>Danos Morais <text:s/>R$ 50.000,00<text:line-break/> <text:s text:c="27"/>APP Morte <text:s text:c="4"/>R$ 30.000,00<text:line-break/> <text:s text:c="27"/>APP Invalidez R$ 30.000,00<text:line-break/><text:line-break/> <text:s text:c="27"/>Assistência 24h com quilometragem mínima de 500km da sede do Município<text:line-break/> <text:s text:c="27"/>para toda a frota e retorno ao domicílio dos ocupantes dos veículos,<text:line-break/> <text:s text:c="27"/>cobertura de vidros, laterais, para-brisa, para choques dianteiro de<text:line-break/> <text:s text:c="27"/>traseiro, vidro traseiro, lanternas traseiras, faróis, dianteiros,<text:line-break/> <text:s text:c="27"/>faróis de milha, espelhos retrovisores, Franquia reduzida (50% da<text:line-break/> <text:s text:c="27"/>obrigatória) para todos os veículos, Casco igual Valor de Mercado,<text:line-break/> <text:s text:c="27"/>Referenciado - 100% FIPE ou superior.<text:line-break/><text:soft-page-break/> <text:s/>15 <text:s/>27038 <text:s text:c="10"/>1,0000 UN <text:s/>Seguro do veículo VW Voyage<text:line-break/> <text:s text:c="27"/>TL MBV Chassi 9BWDB45U4JTO88670 <text:s/>5P 104cv ANOMOD/2017/2018 FLEX Placa<text:line-break/> <text:s text:c="27"/>IYV 6290<text:line-break/> <text:s text:c="27"/>Seguro total<text:line-break/> <text:s text:c="27"/>100% da tabela fipe<text:line-break/> <text:s text:c="27"/>Danos Materiais Terceiros (DMT) R$ 150.000,00<text:line-break/> <text:s text:c="27"/>Danos Corporais Terceiros (DCT) R$ 150.000,00<text:line-break/> <text:s text:c="27"/>Danos Morais <text:s/>R$ 50.000,00<text:line-break/> <text:s text:c="27"/>APP Morte <text:s text:c="4"/>R$ 30.000,00<text:line-break/> <text:s text:c="27"/>APP Invalidez R$ 30.000,00<text:line-break/><text:line-break/> <text:s text:c="27"/>Assistência 24h com quilometragem mínima de 500km da sede do Município<text:line-break/> <text:s text:c="27"/>para toda a frota e retorno ao domicílio dos ocupantes dos veículos,<text:line-break/> <text:s text:c="27"/>cobertura de vidros, laterais, para-brisa, para choques dianteiro de<text:line-break/> <text:s text:c="27"/>traseiro, vidro traseiro, lanternas traseiras, faróis, dianteiros,<text:line-break/> <text:s text:c="27"/>faróis de milha, espelhos retrovisores, Franquia reduzida (50% da<text:line-break/> <text:s text:c="27"/>obrigatória) para todos os veículos, Casco igual Valor de Mercado,<text:line-break/> <text:s text:c="27"/>Referenciado - 100% FIPE ou superior.<text:line-break/> <text:s/>16 <text:s/>27039 <text:s text:c="10"/>1,0000 UN <text:s/>Seguro do veículo Chev. Spin 1.8 AT ACT7<text:line-break/> <text:s text:c="27"/>Chassi 9BGJK7520K141226 7P 111 CV ANO/MOD/2018/2019 FLEX PLACA IYV 8194<text:line-break/> <text:s text:c="27"/>Seguro total<text:line-break/> <text:s text:c="27"/>100% da tabela fipe<text:line-break/> <text:s text:c="27"/>Danos Materiais Terceiros (DMT) R$ 150.000,00<text:line-break/> <text:s text:c="27"/>Danos Corporais Terceiros (DCT) R$ 150.000,00<text:line-break/> <text:s text:c="27"/>Danos Morais <text:s/>R$ 50.000,00<text:line-break/> <text:s text:c="27"/>APO Morte <text:s text:c="4"/>R$ 10.000,00<text:line-break/> <text:s text:c="27"/>APO Invalidez R$ 35.000,00<text:line-break/><text:line-break/> <text:s text:c="27"/>Assistência 24h com quilometragem mínima de 500km da sede do Município<text:line-break/> <text:s text:c="27"/>para toda a frota e retorno ao domicílio dos ocupantes dos veículos,<text:line-break/> <text:s text:c="27"/>cobertura de vidros, laterais, para-brisa, para choques dianteiro de<text:line-break/> <text:s text:c="27"/>traseiro, vidro traseiro, lanternas traseiras, faróis, dianteiros,<text:line-break/> <text:s text:c="27"/>faróis de milha, espelhos retrovisores, Franquia reduzida (50% da<text:line-break/> <text:s text:c="27"/>obrigatória) para todos os veículos, Casco igual Valor de Mercado,<text:line-break/> <text:s text:c="27"/>Referenciado - 100% FIPE ou superior.<text:line-break/> <text:s/>17 <text:s/>27568 <text:s text:c="10"/>1,0000 UN <text:s/>Seguro Micro-ônibus <text:s/>Placa IZS 6A40 Chassi; 93PB54M1MLC062403 <text:s/>23 P<text:line-break/> <text:s text:c="27"/>com cobertura mínima de:<text:line-break/> <text:s text:c="27"/>Danos Corporais e/ou Materiais causados a Passageiros R$ 608.982,00<text:line-break/> <text:s text:c="27"/>Resp. Civil para Danos Materiais causados a Terceiros não<text:line-break/> <text:s text:c="27"/>Transportados R$ 100.000,00<text:line-break/> <text:s text:c="27"/>Resp. Civil para Danos Corporais causados a Terceiros não<text:line-break/> <text:s text:c="27"/>Transportados R$ 200.000,00<text:line-break/> <text:s text:c="27"/>Resp. Civil para Danos Morais causados a Passageiros R$ 30.000,00<text:line-break/> <text:s text:c="27"/>Resp. Civil para Danos Morais causados a Terc. não Transp. R$ 30.000,00<text:line-break/> <text:s text:c="27"/>Acidentes Pessoais para Tripulantes (Condutor, Cobrador, Funcionário<text:line-break/> <text:s text:c="27"/>e/ou Guia Turístico);<text:line-break/> <text:s text:c="27"/>a) Morte Acidental R$ 50.000,00<text:line-break/> <text:s text:c="27"/>b) Inv. Permanente R$ 50.000,00<text:line-break/><text:soft-page-break/> <text:s text:c="27"/>c) DMHO R$ 11.000,00<text:line-break/> <text:s text:c="27"/>Acidentes Pessoais para Passageiros (APP), por passageiro<text:line-break/> <text:s text:c="27"/>a) Morte Acidental R$ 50.748,50<text:line-break/> <text:s text:c="27"/>b) Inv. Permanente R$ 50.000,00<text:line-break/> <text:s text:c="27"/>c) DMHO R$ 12.179,00<text:line-break/> <text:s text:c="27"/>Danos Estéticos Causados a Passageiros R$ 15.000,00<text:line-break/> <text:s/>18 <text:s/>27358 <text:s text:c="10"/>1,0000 UN <text:s/>Seguro veículo Fiat Ducato ENGESIGMIC<text:line-break/> <text:s text:c="27"/>Placa IZM7D40; Chassi; 3C6EFVEK2KE532623 16PAS ANO/MODELO 2019/2019<text:line-break/> <text:s text:c="27"/>Diesel,<text:line-break/> <text:s text:c="27"/>com cobertura mínima de:<text:line-break/> <text:s text:c="27"/>Danos Corporais e/ou Materiais causados a Passageiros R$ 608.982,00<text:line-break/> <text:s text:c="27"/>Resp. Civil para Danos Materiais causados a Terceiros não<text:line-break/> <text:s text:c="27"/>Transportados R$ 100.000,00<text:line-break/> <text:s text:c="27"/>Resp. Civil para Danos Corporais causados a Terceiros não<text:line-break/> <text:s text:c="27"/>Transportados R$ 200.000,00<text:line-break/> <text:s text:c="27"/>Resp. Civil para Danos Morais causados a Passageiros R$ 30.000,00<text:line-break/> <text:s text:c="27"/>Resp. Civil para Danos Morais causados a Terc. não Transp. R$ 30.000,00<text:line-break/> <text:s text:c="27"/>Acidentes Pessoais para Tripulantes (Condutor, Cobrador, Funcionário<text:line-break/> <text:s text:c="27"/>e/ou Guia Turístico);<text:line-break/> <text:s text:c="27"/>a) Morte Acidental R$ 50.000,00<text:line-break/> <text:s text:c="27"/>b) Inv. Permanente R$ 50.000,00<text:line-break/> <text:s text:c="27"/>c) DMHO R$ 11.000,00<text:line-break/> <text:s text:c="27"/>Acidentes Pessoais para Passageiros (APP), por passageiro<text:line-break/> <text:s text:c="27"/>a) Morte Acidental R$ 50.748,50<text:line-break/> <text:s text:c="27"/>b) Inv. Permanente R$ 50.000,00<text:line-break/> <text:s text:c="27"/>c) DMHO R$ 12.179,00<text:line-break/> <text:s text:c="27"/>Danos Estéticos Causados a Passageiros R$ 15.000,00<text:line-break/> <text:s/>19 <text:s/>12838 <text:s text:c="10"/>1,0000 UN <text:s/>Seguro Contra Terceiros VW Kombi Escolar 2011/2011, placas IRS 1227<text:line-break/> <text:s text:c="27"/>Chassi: 9BWMF7X2BP021144<text:line-break/> <text:s text:c="27"/>COM AS SEGUINTES COBERTURAS MÍNIMAS:<text:line-break/> <text:s text:c="27"/>Danos Materiais Terceiros (DMT) R$ 150.000,00<text:line-break/> <text:s text:c="27"/>Danos Corporais Terceiros (DCT) R$ 150.000,00<text:line-break/> <text:s text:c="27"/>Danos Morais R$ 50.000,00<text:line-break/> <text:s text:c="27"/>APP Morte <text:s text:c="4"/>R$ 30.000,00<text:line-break/> <text:s text:c="27"/>APP Invalidez R$ 30.000,00<text:line-break/> <text:s text:c="27"/>DMH por passageiro R$ 15.000,00<text:line-break/> <text:s/>20 <text:s text:c="2"/>2706 <text:s text:c="10"/>1,0000 UN <text:s/>Seguro Microônibus ILT 6917 Bello ano modelo 2004/2004<text:line-break/> <text:s text:c="27"/>Chassi: 9BYC21K1W4C000721, 24P,<text:line-break/> <text:s text:c="27"/>com cobertura mínima de:<text:line-break/> <text:s text:c="27"/>Danos Corporais e/ou Materiais causados a Passageiros R$ 608.982,00<text:line-break/> <text:s text:c="27"/>Resp. Civil para Danos Materiais causados a Terceiros não<text:line-break/> <text:s text:c="27"/>Transportados R$ 100.000,00<text:line-break/> <text:s text:c="27"/>Resp. Civil para Danos Corporais causados a Terceiros não<text:line-break/> <text:s text:c="27"/>Transportados R$ 200.000,00<text:line-break/> <text:s text:c="27"/>Resp. Civil para Danos Morais causados a Passageiros R$ 30.000,00<text:line-break/> <text:s text:c="27"/>Resp. Civil para Danos Morais causados a Terc. não Transp. R$ 30.000,00<text:line-break/> <text:s text:c="27"/>Acidentes Pessoais para Tripulantes (Condutor, Cobrador, Funcionário<text:line-break/> <text:s text:c="27"/>e/ou Guia Turístico);<text:line-break/><text:soft-page-break/> <text:s text:c="27"/>a) Morte Acidental R$ 50.000,00<text:line-break/> <text:s text:c="27"/>b) Inv. Permanente R$ 50.000,00<text:line-break/> <text:s text:c="27"/>c) DMHO R$ 11.000,00<text:line-break/> <text:s text:c="27"/>Acidentes Pessoais para Passageiros (APP), por passageiro<text:line-break/> <text:s text:c="27"/>a) Morte Acidental R$ 50.748,50<text:line-break/> <text:s text:c="27"/>b) Inv. Permanente R$ 50.000,00<text:line-break/> <text:s text:c="27"/>c) DMHO R$ 12.179,00<text:line-break/> <text:s text:c="27"/>Danos Estéticos Causados a Passageiros R$ 15.000,00<text:line-break/> <text:s/>21 <text:s text:c="2"/>6093 <text:s text:c="10"/>1,0000 UN <text:s/>Seguro Volkswagen Kombi Escolar, Placas INN 4292, Chassi: 9B<text:line-break/> <text:s text:c="27"/>Chassi: 9BWGF07X76PO1441B, 15P,<text:line-break/> <text:s text:c="27"/>com cobertura mínima de:<text:line-break/> <text:s text:c="27"/>Danos Corporais e/ou Materiais causados a Passageiros R$ 608.982,00<text:line-break/> <text:s text:c="27"/>Resp. Civil para Danos Materiais causados a Terceiros não<text:line-break/> <text:s text:c="27"/>Transportados R$ 100.000,00<text:line-break/> <text:s text:c="27"/>Resp. Civil para Danos Corporais causados a Terceiros não<text:line-break/> <text:s text:c="27"/>Transportados R$ 200.000,00<text:line-break/> <text:s text:c="27"/>Resp. Civil para Danos Morais causados a Passageiros R$ 30.000,00<text:line-break/> <text:s text:c="27"/>Resp. Civil para Danos Morais causados a Terc. não Transp. R$ 30.000,00<text:line-break/> <text:s text:c="27"/>Acidentes Pessoais para Tripulantes (Condutor, Cobrador, Funcionário<text:line-break/> <text:s text:c="27"/>e/ou Guia Turístico);<text:line-break/> <text:s text:c="27"/>a) Morte Acidental R$ 50.000,00<text:line-break/> <text:s text:c="27"/>b) Inv. Permanente R$ 50.000,00<text:line-break/> <text:s text:c="27"/>c) DMHO R$ 11.000,00<text:line-break/> <text:s text:c="27"/>Acidentes Pessoais para Passageiros (APP), por passageiro<text:line-break/> <text:s text:c="27"/>a) Morte Acidental R$ 50.748,50<text:line-break/> <text:s text:c="27"/>b) Inv. Permanente R$ 50.000,00<text:line-break/> <text:s text:c="27"/>c) DMHO R$ 12.179,00<text:line-break/> <text:s text:c="27"/>Danos Estéticos Causados a Passageiros R$ 15.000,00<text:line-break/> <text:s/>22 <text:s text:c="2"/>2704 <text:s text:c="10"/>1,0000 UN <text:s/>Seguro Microônibus IMV 8540<text:line-break/> <text:s text:c="27"/>Agrale Neobus Thunder boy placas IMV 8540 ano modelo 2005/2005<text:line-break/> <text:s text:c="27"/>chassi: 9BYC22Y1S6C003713, 33P<text:line-break/> <text:s text:c="27"/>com cobertura mínima de:<text:line-break/> <text:s text:c="27"/>Danos Corporais e/ou Materiais causados a Passageiros R$ 608.982,00<text:line-break/> <text:s text:c="27"/>Resp. Civil para Danos Materiais causados a Terceiros não<text:line-break/> <text:s text:c="27"/>Transportados R$ 100.000,00<text:line-break/> <text:s text:c="27"/>Resp. Civil para Danos Corporais causados a Terceiros não<text:line-break/> <text:s text:c="27"/>Transportados R$ 200.000,00<text:line-break/> <text:s text:c="27"/>Resp. Civil para Danos Morais causados a Passageiros R$ 30.000,00<text:line-break/> <text:s text:c="27"/>Resp. Civil para Danos Morais causados a Terc. não Transp. R$ 30.000,00<text:line-break/> <text:s text:c="27"/>Acidentes Pessoais para Tripulantes (Condutor, Cobrador, Funcionário<text:line-break/> <text:s text:c="27"/>e/ou Guia Turístico);<text:line-break/> <text:s text:c="27"/>a) Morte Acidental R$ 50.000,00<text:line-break/> <text:s text:c="27"/>b) Inv. Permanente R$ 50.000,00<text:line-break/> <text:s text:c="27"/>c) DMHO R$ 11.000,00<text:line-break/> <text:s text:c="27"/>Acidentes Pessoais para Passageiros (APP), por passageiro<text:line-break/> <text:s text:c="27"/>a) Morte Acidental R$ 50.748,50<text:line-break/> <text:s text:c="27"/>b) Inv. Permanente R$ 50.000,00<text:line-break/> <text:s text:c="27"/>c) DMHO R$ 12.179,00<text:line-break/><text:soft-page-break/> <text:s text:c="27"/>Danos Estéticos Causados a Passageiros R$ 15.000,00<text:line-break/> <text:s/>23 <text:s/>28075 <text:s text:c="10"/>1,0000 UN <text:s/>SEGURO MICROONIBUS AGRALE /MASCA. GRAN MINI ANO MODELO 2007/2008<text:line-break/> <text:s text:c="27"/>PLACAS: IOP 3159, CHASSI: 9BYC061S8C000092, 28P,<text:line-break/> <text:s text:c="27"/>com cobertura mínima de:<text:line-break/> <text:s text:c="27"/>Danos Corporais e/ou Materiais causados a Passageiros R$ 608.982,00<text:line-break/> <text:s text:c="27"/>Resp. Civil para Danos Materiais causados a Terceiros não<text:line-break/> <text:s text:c="27"/>Transportados R$ 100.000,00<text:line-break/> <text:s text:c="27"/>Resp. Civil para Danos Corporais causados a Terceiros não<text:line-break/> <text:s text:c="27"/>Transportados R$ 200.000,00<text:line-break/> <text:s text:c="27"/>Resp. Civil para Danos Morais causados a Passageiros R$ 30.000,00<text:line-break/> <text:s text:c="27"/>Resp. Civil para Danos Morais causados a Terc. não Transp. R$ 30.000,00<text:line-break/> <text:s text:c="27"/>Acidentes Pessoais para Tripulantes (Condutor, Cobrador, Funcionário<text:line-break/> <text:s text:c="27"/>e/ou Guia Turístico);<text:line-break/> <text:s text:c="27"/>a) Morte Acidental R$ 50.000,00<text:line-break/> <text:s text:c="27"/>b) Inv. Permanente R$ 50.000,00<text:line-break/> <text:s text:c="27"/>c) DMHO R$ 11.000,00<text:line-break/> <text:s text:c="27"/>Acidentes Pessoais para Passageiros (APP), por passageiro<text:line-break/> <text:s text:c="27"/>a) Morte Acidental R$ 50.748,50<text:line-break/> <text:s text:c="27"/>b) Inv. Permanente R$ 50.000,00<text:line-break/> <text:s text:c="27"/>c) DMHO R$ 12.179,00<text:line-break/> <text:s text:c="27"/>Danos Estéticos Causados a Passageiros R$ 15.000,00<text:line-break/> <text:s/>24 <text:s text:c="2"/>6092 <text:s text:c="10"/>1,0000 UN <text:s/>Seguro VW Kombi Escolar <text:s/>2008/2009, Placas IPJ6868,<text:line-break/> <text:s text:c="27"/>CHASSI: 9BWMF07X29P016665, 15P,<text:line-break/> <text:s text:c="27"/>com cobertura mínima de:<text:line-break/> <text:s text:c="27"/>Danos Corporais e/ou Materiais causados a Passageiros R$ 608.982,00<text:line-break/> <text:s text:c="27"/>Resp. Civil para Danos Materiais causados a Terceiros não<text:line-break/> <text:s text:c="27"/>Transportados R$ 100.000,00<text:line-break/> <text:s text:c="27"/>Resp. Civil para Danos Corporais causados a Terceiros não<text:line-break/> <text:s text:c="27"/>Transportados R$ 200.000,00<text:line-break/> <text:s text:c="27"/>Resp. Civil para Danos Morais causados a Passageiros R$ 30.000,00<text:line-break/> <text:s text:c="27"/>Resp. Civil para Danos Morais causados a Terc. não Transp. R$ 30.000,00<text:line-break/> <text:s text:c="27"/>Acidentes Pessoais para Tripulantes (Condutor, Cobrador, Funcionário<text:line-break/> <text:s text:c="27"/>e/ou Guia Turístico);<text:line-break/> <text:s text:c="27"/>a) Morte Acidental R$ 50.000,00<text:line-break/> <text:s text:c="27"/>b) Inv. Permanente R$ 50.000,00<text:line-break/> <text:s text:c="27"/>c) DMHO R$ 11.000,00<text:line-break/> <text:s text:c="27"/>Acidentes Pessoais para Passageiros (APP), por passageiro<text:line-break/> <text:s text:c="27"/>a) Morte Acidental R$ 50.748,50<text:line-break/> <text:s text:c="27"/>b) Inv. Permanente R$ 50.000,00<text:line-break/> <text:s text:c="27"/>c) DMHO R$ 12.179,00<text:line-break/> <text:s text:c="27"/>Danos Estéticos Causados a Passageiros R$ 15.000,00<text:line-break/> <text:s/>25 <text:s text:c="2"/>9597 <text:s text:c="10"/>1,0000 UN <text:s/>Seguro VW Kombi Escolar 2009/2010, Placas IQJ 0209<text:line-break/> <text:s text:c="27"/>Chassi: 9BWMF07XXAP004851, 15P,<text:line-break/> <text:s text:c="27"/>com cobertura mínima de:<text:line-break/> <text:s text:c="27"/>Danos Corporais e/ou Materiais causados a Passageiros R$ 608.982,00<text:line-break/> <text:s text:c="27"/>Resp. Civil para Danos Materiais causados a Terceiros não<text:line-break/> <text:s text:c="27"/>Transportados R$ 100.000,00<text:line-break/> <text:s text:c="27"/>Resp. Civil para Danos Corporais causados a Terceiros não<text:line-break/><text:soft-page-break/> <text:s text:c="27"/>Transportados R$ 200.000,00<text:line-break/> <text:s text:c="27"/>Resp. Civil para Danos Morais causados a Passageiros R$ 30.000,00<text:line-break/> <text:s text:c="27"/>Resp. Civil para Danos Morais causados a Terc. não Transp. R$ 30.000,00<text:line-break/> <text:s text:c="27"/>Acidentes Pessoais para Tripulantes (Condutor, Cobrador, Funcionário<text:line-break/> <text:s text:c="27"/>e/ou Guia Turístico);<text:line-break/> <text:s text:c="27"/>a) Morte Acidental R$ 50.000,00<text:line-break/> <text:s text:c="27"/>b) Inv. Permanente R$ 50.000,00<text:line-break/> <text:s text:c="27"/>c) DMHO R$ 11.000,00<text:line-break/> <text:s text:c="27"/>Acidentes Pessoais para Passageiros (APP), por passageiro<text:line-break/> <text:s text:c="27"/>a) Morte Acidental R$ 50.748,50<text:line-break/> <text:s text:c="27"/>b) Inv. Permanente R$ 50.000,00<text:line-break/> <text:s text:c="27"/>c) DMHO R$ 12.179,00<text:line-break/> <text:s text:c="27"/>Danos Estéticos Causados a Passageiros R$ 15.000,00<text:line-break/> <text:s/>26 <text:s/>28118 <text:s text:c="10"/>1,0000 UN <text:s/>Seguro VW Kombi Escolar 2011/2011 Placas IRS 1268<text:line-break/> <text:s text:c="27"/>Chassi: 9BWMF07XBP021031, 15P<text:line-break/> <text:s text:c="27"/>com cobertura mínima de:<text:line-break/> <text:s text:c="27"/>Danos Corporais e/ou Materiais causados a Passageiros R$ 608.982,00<text:line-break/> <text:s text:c="27"/>Resp. Civil para Danos Materiais causados a Terceiros não<text:line-break/> <text:s text:c="27"/>Transportados R$ 100.000,00<text:line-break/> <text:s text:c="27"/>Resp. Civil para Danos Corporais causados a Terceiros não<text:line-break/> <text:s text:c="27"/>Transportados R$ 200.000,00<text:line-break/> <text:s text:c="27"/>Resp. Civil para Danos Morais causados a Passageiros R$ 30.000,00<text:line-break/> <text:s text:c="27"/>Resp. Civil para Danos Morais causados a Terc. não Transp. R$ 30.000,00<text:line-break/> <text:s text:c="27"/>Acidentes Pessoais para Tripulantes (Condutor, Cobrador, Funcionário<text:line-break/> <text:s text:c="27"/>e/ou Guia Turístico);<text:line-break/> <text:s text:c="27"/>a) Morte Acidental R$ 50.000,00<text:line-break/> <text:s text:c="27"/>b) Inv. Permanente R$ 50.000,00<text:line-break/> <text:s text:c="27"/>c) DMHO R$ 11.000,00<text:line-break/> <text:s text:c="27"/>Acidentes Pessoais para Passageiros (APP), por passageiro<text:line-break/> <text:s text:c="27"/>a) Morte Acidental R$ 50.748,50<text:line-break/> <text:s text:c="27"/>b) Inv. Permanente R$ 50.000,00<text:line-break/> <text:s text:c="27"/>c) DMHO R$ 12.179,00<text:line-break/> <text:s text:c="27"/>Danos Estéticos Causados a Passageiros R$ 15.000,00<text:line-break/> <text:s/>27 <text:s/>17408 <text:s text:c="10"/>1,0000 UN <text:s/>Seguro Microonibus VW 15.190, 2013/2013, placas IUO 7866<text:line-break/> <text:s text:c="27"/>Chassi: 9532E82W3DR328584<text:line-break/> <text:s text:c="27"/>com cobertura mínima de:<text:line-break/> <text:s text:c="27"/>Danos Corporais e/ou Materiais causados a Passageiros R$ 608.982,00<text:line-break/> <text:s text:c="27"/>Resp. Civil para Danos Materiais causados a Terceiros não<text:line-break/> <text:s text:c="27"/>Transportados R$ 100.000,00<text:line-break/> <text:s text:c="27"/>Resp. Civil para Danos Corporais causados a Terceiros não<text:line-break/> <text:s text:c="27"/>Transportados R$ 200.000,00<text:line-break/> <text:s text:c="27"/>Resp. Civil para Danos Morais causados a Passageiros R$ 30.000,00<text:line-break/> <text:s text:c="27"/>Resp. Civil para Danos Morais causados a Terc. não Transp. R$ 30.000,00<text:line-break/> <text:s text:c="27"/>Acidentes Pessoais para Tripulantes (Condutor, Cobrador, Funcionário<text:line-break/> <text:s text:c="27"/>e/ou Guia Turístico);<text:line-break/> <text:s text:c="27"/>a) Morte Acidental R$ 50.000,00<text:line-break/> <text:s text:c="27"/>b) Inv. Permanente R$ 50.000,00<text:line-break/> <text:s text:c="27"/>c) DMHO R$ 11.000,00<text:line-break/><text:soft-page-break/> <text:s text:c="27"/>Acidentes Pessoais para Passageiros (APP), por passageiro<text:line-break/> <text:s text:c="27"/>a) Morte Acidental R$ 50.748,50<text:line-break/> <text:s text:c="27"/>b) Inv. Permanente R$ 50.000,00<text:line-break/> <text:s text:c="27"/>c) DMHO R$ 12.179,00<text:line-break/> <text:s text:c="27"/>Danos Estéticos Causados a Passageiros R$ 15.000,00<text:line-break/> <text:s/>28 <text:s/>14379 <text:s text:c="10"/>1,0000 UN <text:s/>Seguro VW Kombi Escolar 2011/2012, placas ISQ 5983,<text:line-break/> <text:s text:c="27"/>Chassi 9BWMF07X8KP015480, 15P<text:line-break/> <text:s text:c="27"/>com cobertura mínima de:<text:line-break/> <text:s text:c="27"/>Danos Corporais e/ou Materiais causados a Passageiros R$ 608.982,00<text:line-break/> <text:s text:c="27"/>Resp. Civil para Danos Materiais causados a Terceiros não<text:line-break/> <text:s text:c="27"/>Transportados R$ 100.000,00<text:line-break/> <text:s text:c="27"/>Resp. Civil para Danos Corporais causados a Terceiros não<text:line-break/> <text:s text:c="27"/>Transportados R$ 200.000,00<text:line-break/> <text:s text:c="27"/>Resp. Civil para Danos Morais causados a Passageiros R$ 30.000,00<text:line-break/> <text:s text:c="27"/>Resp. Civil para Danos Morais causados a Terc. não Transp. R$ 30.000,00<text:line-break/> <text:s text:c="27"/>Acidentes Pessoais para Tripulantes (Condutor, Cobrador, Funcionário<text:line-break/> <text:s text:c="27"/>e/ou Guia Turístico);<text:line-break/> <text:s text:c="27"/>a) Morte Acidental R$ 50.000,00<text:line-break/> <text:s text:c="27"/>b) Inv. Permanente R$ 50.000,00<text:line-break/> <text:s text:c="27"/>c) DMHO R$ 11.000,00<text:line-break/> <text:s text:c="27"/>Acidentes Pessoais para Passageiros (APP), por passageiro<text:line-break/> <text:s text:c="27"/>a) Morte Acidental R$ 50.748,50<text:line-break/> <text:s text:c="27"/>b) Inv. Permanente R$ 50.000,00<text:line-break/> <text:s text:c="27"/>c) DMHO R$ 12.179,00<text:line-break/> <text:s text:c="27"/>Danos Estéticos Causados a Passageiros R$ 15.000,00<text:line-break/> <text:s/>29 <text:s/>18136 <text:s text:c="10"/>1,0000 UN <text:s/>Seguro veículo I/Ford Transit TCA<text:line-break/> <text:s text:c="27"/>16P/125CV, placas: IVA 0499, Chassi: WF0DXPTDFDTB53271, ano/mod<text:line-break/> <text:s text:c="27"/>2013/2013<text:line-break/> <text:s text:c="27"/>com cobertura mínima de:<text:line-break/> <text:s text:c="27"/>Danos Corporais e/ou Materiais causados a Passageiros R$ 608.982,00<text:line-break/> <text:s text:c="27"/>Resp. Civil para Danos Materiais causados a Terceiros não<text:line-break/> <text:s text:c="27"/>Transportados R$ 100.000,00<text:line-break/> <text:s text:c="27"/>Resp. Civil para Danos Corporais causados a Terceiros não<text:line-break/> <text:s text:c="27"/>Transportados R$ 200.000,00<text:line-break/> <text:s text:c="27"/>Resp. Civil para Danos Morais causados a Passageiros R$ 30.000,00<text:line-break/> <text:s text:c="27"/>Resp. Civil para Danos Morais causados a Terc. não Transp. R$ 30.000,00<text:line-break/> <text:s text:c="27"/>Acidentes Pessoais para Tripulantes (Condutor, Cobrador, Funcionário<text:line-break/> <text:s text:c="27"/>e/ou Guia Turístico);<text:line-break/> <text:s text:c="27"/>a) Morte Acidental R$ 50.000,00<text:line-break/> <text:s text:c="27"/>b) Inv. Permanente R$ 50.000,00<text:line-break/> <text:s text:c="27"/>c) DMHO R$ 11.000,00<text:line-break/> <text:s text:c="27"/>Acidentes Pessoais para Passageiros (APP), por passageiro<text:line-break/> <text:s text:c="27"/>a) Morte Acidental R$ 50.748,50<text:line-break/> <text:s text:c="27"/>b) Inv. Permanente R$ 50.000,00<text:line-break/> <text:s text:c="27"/>c) DMHO R$ 12.179,00<text:line-break/> <text:s text:c="27"/>Danos Estéticos Causados a Passageiros R$ 15.000,00<text:line-break/> <text:s/>30 <text:s/>18499 <text:s text:c="10"/>1,0000 UN <text:s/>Seguro veículo Fiat Ducato Minibus, 2013/2014, PLACAS, IVA 0499,<text:line-break/> <text:s text:c="27"/>chassi: 93W245L34E2129992, 16P<text:line-break/><text:soft-page-break/> <text:s text:c="27"/>com cobertura mínima de:<text:line-break/> <text:s text:c="27"/>Danos Corporais e/ou Materiais causados a Passageiros R$ 608.982,00<text:line-break/> <text:s text:c="27"/>Resp. Civil para Danos Materiais causados a Terceiros não<text:line-break/> <text:s text:c="27"/>Transportados R$ 100.000,00<text:line-break/> <text:s text:c="27"/>Resp. Civil para Danos Corporais causados a Terceiros não<text:line-break/> <text:s text:c="27"/>Transportados R$ 200.000,00<text:line-break/> <text:s text:c="27"/>Resp. Civil para Danos Morais causados a Passageiros R$ 30.000,00<text:line-break/> <text:s text:c="27"/>Resp. Civil para Danos Morais causados a Terc. não Transp. R$ 30.000,00<text:line-break/> <text:s text:c="27"/>Acidentes Pessoais para Tripulantes (Condutor, Cobrador, Funcionário<text:line-break/> <text:s text:c="27"/>e/ou Guia Turístico);<text:line-break/> <text:s text:c="27"/>a) Morte Acidental R$ 50.000,00<text:line-break/> <text:s text:c="27"/>b) Inv. Permanente R$ 50.000,00<text:line-break/> <text:s text:c="27"/>c) DMHO R$ 11.000,00<text:line-break/> <text:s text:c="27"/>Acidentes Pessoais para Passageiros (APP), por passageiro<text:line-break/> <text:s text:c="27"/>a) Morte Acidental R$ 50.748,50<text:line-break/> <text:s text:c="27"/>b) Inv. Permanente R$ 50.000,00<text:line-break/> <text:s text:c="27"/>c) DMHO R$ 12.179,00<text:line-break/> <text:s text:c="27"/>Danos Estéticos Causados a Passageiros R$ 15.000,00<text:line-break/> <text:s/>31 <text:s/>25463 <text:s text:c="10"/>1,0000 UN <text:s/>Seguro ônibus VW 15.190 <text:s/>2014/2014 placa IVV 8842 Chassi: 9532E82W9<text:line-break/> <text:s text:c="27"/>com cobertura mínima de:<text:line-break/> <text:s text:c="27"/>Danos Corporais e/ou Materiais causados a Passageiros R$ 608.982,00<text:line-break/> <text:s text:c="27"/>Resp. Civil para Danos Materiais causados a Terceiros não<text:line-break/> <text:s text:c="27"/>Transportados R$ 100.000,00<text:line-break/> <text:s text:c="27"/>Resp. Civil para Danos Corporais causados a Terceiros não<text:line-break/> <text:s text:c="27"/>Transportados R$ 200.000,00<text:line-break/> <text:s text:c="27"/>Resp. Civil para Danos Morais causados a Passageiros R$ 30.000,00<text:line-break/> <text:s text:c="27"/>Resp. Civil para Danos Morais causados a Terc. não Transp. R$ 30.000,00<text:line-break/> <text:s text:c="27"/>Acidentes Pessoais para Tripulantes (Condutor, Cobrador, Funcionário<text:line-break/> <text:s text:c="27"/>e/ou Guia Turístico);<text:line-break/> <text:s text:c="27"/>a) Morte Acidental R$ 50.000,00<text:line-break/> <text:s text:c="27"/>b) Inv. Permanente R$ 50.000,00<text:line-break/> <text:s text:c="27"/>c) DMHO R$ 11.000,00<text:line-break/> <text:s text:c="27"/>Acidentes Pessoais para Passageiros (APP), por passageiro<text:line-break/> <text:s text:c="27"/>a) Morte Acidental R$ 50.748,50<text:line-break/> <text:s text:c="27"/>b) Inv. Permanente R$ 50.000,00<text:line-break/> <text:s text:c="27"/>c) DMHO R$ 12.179,00<text:line-break/> <text:s text:c="27"/>Danos Estéticos Causados a Passageiros R$ 15.000,00<text:line-break/> <text:s/>32 <text:s/>25464 <text:s text:c="10"/>1,0000 UN <text:s/>Seguro M. POLO/VOLARE 2013/2014 placa IVV 8827 Chassi:<text:line-break/> <text:s text:c="27"/>93PB58M1MEC049238, 26P<text:line-break/> <text:s text:c="27"/>com cobertura mínima de:<text:line-break/> <text:s text:c="27"/>Danos Corporais e/ou Materiais causados a Passageiros R$ 608.982,00<text:line-break/> <text:s text:c="27"/>Resp. Civil para Danos Materiais causados a Terceiros não<text:line-break/> <text:s text:c="27"/>Transportados R$ 100.000,00<text:line-break/> <text:s text:c="27"/>Resp. Civil para Danos Corporais causados a Terceiros não<text:line-break/> <text:s text:c="27"/>Transportados R$ 200.000,00<text:line-break/> <text:s text:c="27"/>Resp. Civil para Danos Morais causados a Passageiros R$ 30.000,00<text:line-break/> <text:s text:c="27"/>Resp. Civil para Danos Morais causados a Terc. não Transp. R$ 30.000,00<text:line-break/> <text:s text:c="27"/>Acidentes Pessoais para Tripulantes (Condutor, Cobrador, Funcionário<text:line-break/><text:soft-page-break/> <text:s text:c="27"/>e/ou Guia Turístico);<text:line-break/> <text:s text:c="27"/>a) Morte Acidental R$ 50.000,00<text:line-break/> <text:s text:c="27"/>b) Inv. Permanente R$ 50.000,00<text:line-break/> <text:s text:c="27"/>c) DMHO R$ 11.000,00<text:line-break/> <text:s text:c="27"/>Acidentes Pessoais para Passageiros (APP), por passageiro<text:line-break/> <text:s text:c="27"/>a) Morte Acidental R$ 50.748,50<text:line-break/> <text:s text:c="27"/>b) Inv. Permanente R$ 50.000,00<text:line-break/> <text:s text:c="27"/>c) DMHO R$ 12.179,00<text:line-break/> <text:s text:c="27"/>Danos Estéticos Causados a Passageiros R$ 15.000,00<text:line-break/> <text:s/>33 <text:s/>24007 <text:s text:c="10"/>1,0000 UN <text:s/>SEGURO CONTRA TERCEIROS FORD CARGO 2428 CN<text:line-break/> <text:s text:c="27"/>PLACAS: ISR 8977, CHASSI: 9BFYEAYX6CBS93302,<text:line-break/> <text:s text:c="27"/>COM AS SEGUINTES COBERTURAS MÍNIMAS:<text:line-break/> <text:s text:c="27"/>Danos Materiais Terceiros (DMT) R$ 150.000,00<text:line-break/> <text:s text:c="27"/>Danos Corporais Terceiros (DCT) R$ 150.000,00<text:line-break/> <text:s text:c="27"/>Danos Morais R$ 50.000,00<text:line-break/> <text:s text:c="27"/>APO Morte R$ 30.000,00<text:line-break/> <text:s text:c="27"/>APO Invalidez R$ 30.000,00<text:line-break/> <text:s text:c="27"/>DMH por passageiro R$ 15.000,00<text:line-break/> <text:s/>34 <text:s/>24008 <text:s text:c="10"/>1,0000 UN <text:s/>Seguro contra terceiros Volkswagen 16.220 ano modelo 1999/1999<text:line-break/> <text:s text:c="27"/>PLACAS: IIU 7438, CHASSI: 9BWYTAHT4XRX01635<text:line-break/> <text:s text:c="27"/>COM AS SEGUINTES COBERTURAS MÍNIMAS:<text:line-break/> <text:s text:c="27"/>Danos Materiais Terceiros (DMT) R$ 150.000,00<text:line-break/> <text:s text:c="27"/>Danos Corporais Terceiros (DCT) R$ 150.000,00<text:line-break/> <text:s text:c="27"/>Danos Morais R$ 50.000,00<text:line-break/> <text:s text:c="27"/>APO Morte R$ 30.000,00<text:line-break/> <text:s text:c="27"/>APO Invalidez R$ 30.000,00<text:line-break/> <text:s text:c="27"/>DMH por passageiro R$ 15.000,00<text:line-break/> <text:s/>35 <text:s/>24009 <text:s text:c="10"/>1,0000 UN <text:s/>SEGURO CONTRA TERCEIROS IVECO DALI 4912C ANO MODELO 2002/2002<text:line-break/> <text:s text:c="27"/>PLACAS: IKZ 9835, cHASSI: 93ZC4980128306904<text:line-break/> <text:s text:c="27"/>COM AS SEGUINTES COBERTURAS MÍNIMAS:<text:line-break/> <text:s text:c="27"/>Danos Materiais Terceiros (DMT) R$ 150.000,00<text:line-break/> <text:s text:c="27"/>Danos Corporais Terceiros (DCT) R$ 150.000,00<text:line-break/> <text:s text:c="27"/>Danos Morais R$ 50.000,00<text:line-break/> <text:s text:c="27"/>APO Morte R$ 30.000,00<text:line-break/> <text:s text:c="27"/>APO Invalidez R$ 30.000,00<text:line-break/> <text:s text:c="27"/>DMH por passageiro R$ 15.000,00<text:line-break/> <text:s/>36 <text:s/>24010 <text:s text:c="10"/>1,0000 UN <text:s/>SEGURO CONTRA TERCEIROS M.BENS ATRON 2729 ANO MODELO 2013/2013<text:line-break/> <text:s text:c="27"/>PLACAS: IVE 9151, CHASSI: 9BM693388DB936561<text:line-break/> <text:s text:c="27"/>COM AS SEGUINTES COBERTURAS MÍNIMAS:<text:line-break/> <text:s text:c="27"/>Danos Materiais Terceiros (DMT) R$ 150.000,00<text:line-break/> <text:s text:c="27"/>Danos Corporais Terceiros (DCT) R$ 150.000,00<text:line-break/> <text:s text:c="27"/>Danos Morais R$ 50.000,00<text:line-break/> <text:s text:c="27"/>APO Morte R$ 30.000,00<text:line-break/> <text:s text:c="27"/>APO Invalidez R$ 30.000,00<text:line-break/> <text:s text:c="27"/>DMH por passageiro R$ 15.000,00<text:line-break/> <text:s/>37 <text:s/>24011 <text:s text:c="10"/>1,0000 UN <text:s/>SEGURO CONTRA TERCEIRO VOLKSWAGEN 16.170 BT ANO MODELO 1995/1995<text:line-break/> <text:s text:c="27"/>PLACAS: IDQ 6237 CHASSI: 9BWUTAGF1SDB7540<text:line-break/> <text:s text:c="27"/>COM AS SEGUINTES COBERTURAS MÍNIMAS:<text:line-break/><text:soft-page-break/> <text:s text:c="27"/>Danos Materiais Terceiros (DMT) R$ 150.000,00<text:line-break/> <text:s text:c="27"/>Danos Corporais Terceiros (DCT) R$ 150.000,00<text:line-break/> <text:s text:c="27"/>Danos Morais R$ 50.000,00<text:line-break/> <text:s text:c="27"/>APO Morte R$ 30.000,00<text:line-break/> <text:s text:c="27"/>APO Invalidez R$ 30.000,00<text:line-break/> <text:s text:c="27"/>DMH por passageiro R$ 15.000,00<text:line-break/> <text:s/>38 <text:s/>24012 <text:s text:c="10"/>1,0000 UN <text:s/>SEGURO CONTRA TERCEIROS VW KOMBI <text:s/>ANO MODELO 2002/2003<text:line-break/> <text:s text:c="27"/>COM AS SEGUINTES COBERTURAS MÍNIMAS:<text:line-break/> <text:s text:c="27"/>Danos Materiais Terceiros (DMT) R$ 150.000,00<text:line-break/> <text:s text:c="27"/>Danos Corporais Terceiros (DCT) R$ 150.000,00<text:line-break/> <text:s text:c="27"/>Danos Morais R$ 50.000,00<text:line-break/> <text:s text:c="27"/>APP Morte <text:s text:c="4"/>R$ 30.000,00<text:line-break/> <text:s text:c="27"/>APP Invalidez R$ 30.000,00<text:line-break/> <text:s text:c="27"/>DMH por passageiro R$ 15.000,00<text:line-break/> <text:s/>39 <text:s text:c="2"/>2702 <text:s text:c="10"/>1,0000 UN <text:s/>Seguro Kombi <text:s/>2002/2003 placas IKY 9517<text:line-break/> <text:s text:c="27"/>Chassi: 9BWGB07X73P001501, 15P<text:line-break/> <text:s text:c="27"/>com cobertura mínima de:<text:line-break/> <text:s text:c="27"/>Danos Corporais e/ou Materiais causados a Passageiros R$ 608.982,00<text:line-break/> <text:s text:c="27"/>Resp. Civil para Danos Materiais causados a Terceiros não<text:line-break/> <text:s text:c="27"/>Transportados R$ 100.000,00<text:line-break/> <text:s text:c="27"/>Resp. Civil para Danos Corporais causados a Terceiros não<text:line-break/> <text:s text:c="27"/>Transportados R$ 200.000,00<text:line-break/> <text:s text:c="27"/>Resp. Civil para Danos Morais causados a Passageiros R$ 30.000,00<text:line-break/> <text:s text:c="27"/>Resp. Civil para Danos Morais causados a Terc. não Transp. R$ 30.000,00<text:line-break/> <text:s text:c="27"/>Acidentes Pessoais para Tripulantes (Condutor, Cobrador, Funcionário<text:line-break/> <text:s text:c="27"/>e/ou Guia Turístico);<text:line-break/> <text:s text:c="27"/>a) Morte Acidental R$ 50.000,00<text:line-break/> <text:s text:c="27"/>b) Inv. Permanente R$ 50.000,00<text:line-break/> <text:s text:c="27"/>c) DMHO R$ 11.000,00<text:line-break/> <text:s text:c="27"/>Acidentes Pessoais para Passageiros (APP), por passageiro<text:line-break/> <text:s text:c="27"/>a) Morte Acidental R$ 50.748,50<text:line-break/> <text:s text:c="27"/>b) Inv. Permanente R$ 50.000,00<text:line-break/> <text:s text:c="27"/>c) DMHO R$ 12.179,00<text:line-break/> <text:s text:c="27"/>Danos Estéticos Causados a Passageiros R$ 15.000,00<text:line-break/> <text:s/>40 <text:s/>27569 <text:s text:c="10"/>1,0000 UN <text:s/>SEGURO CONTRA TRECEIROS <text:s/>CAMINHÃO IVECO Placas IZS 5D59<text:line-break/> <text:s text:c="27"/>TECTOR 260E30ID MODELO 2019/2020 Chassi <text:s/>93ZE12NMZL8936840<text:line-break/> <text:s text:c="27"/>COM AS SEGUINTES COBERTURAS MÍNIMAS:<text:line-break/> <text:s text:c="27"/>Danos Materiais Terceiros (DMT) R$ 150.000,00<text:line-break/> <text:s text:c="27"/>Danos Corporais Terceiros (DCT) R$ 150.000,00<text:line-break/> <text:s text:c="27"/>Danos Morais R$ 50.000,00<text:line-break/> <text:s text:c="27"/>APP Morte <text:s text:c="4"/>R$ 30.000,00<text:line-break/> <text:s text:c="27"/>APP Invalidez R$ 30.000,00<text:line-break/> <text:s text:c="27"/>DMH por passageiro R$ 15.000,00<text:line-break/> <text:s/>41 <text:s/>25990 <text:s text:c="10"/>1,0000 UN <text:s/>Seguro do Centro Administrativo<text:line-break/> <text:s text:c="27"/>Av. Irmãs Consolata nº189<text:line-break/> <text:s text:c="27"/>Centro,<text:line-break/> <text:s text:c="27"/>Com as seguintes coberturas mínimas:<text:line-break/> <text:s text:c="27"/>Incêndios outros R$ 1.000,000,00<text:line-break/><text:soft-page-break/> <text:s text:c="27"/>Temporal/ Vendaval RS 300.000,00<text:line-break/> <text:s text:c="27"/>Danos Elétricos R$ 50.000,00<text:line-break/> <text:s text:c="27"/>Impactos de veículos terrestres R$ 20.000,00<text:line-break/> <text:s text:c="27"/>Danos terceiros acidentes dentro do prédio R$ 15.000,00<text:line-break/><text:line-break/> <text:s text:c="27"/>OBS: Seguro apartir de 26/09/2020<text:line-break/> <text:s/>42 <text:s/>28076 <text:s text:c="10"/>1,0000 UN <text:s/>SEGURO PARA A ESCOLA MUNICIPAL VALÉRIO SCHILLO<text:line-break/> <text:s text:c="27"/>RUA VALDOMIRO SCHILLO Nº 75<text:line-break/> <text:s text:c="27"/>CENTRO<text:line-break/> <text:s text:c="27"/>Com as seguintes coberturas mínimas:<text:line-break/> <text:s text:c="27"/>Incêndios outros R$ 1.000,000,00<text:line-break/> <text:s text:c="27"/>Temporal/ Vendaval RS 300.000,00<text:line-break/> <text:s text:c="27"/>Danos Elétricos R$ 50.000,00<text:line-break/> <text:s text:c="27"/>Impactos de veículos terrestres R$ 20.000,00<text:line-break/> <text:s text:c="27"/>Danos terceiros acidentes dentro do prédio R$ 15.000,00<text:line-break/> <text:s/>43 <text:s/>28077 <text:s text:c="10"/>1,0000 UN <text:s/>SEGURO PARA A ESCOLA MUNICIPAL MONTEIRO LOBATO<text:line-break/> <text:s text:c="27"/>RUA DO COMPÉRCIO Nº 295<text:line-break/> <text:s text:c="27"/>CENTRO<text:line-break/> <text:s text:c="27"/>Com as seguintes coberturas mínimas:<text:line-break/> <text:s text:c="27"/>Incêndios outros R$ 1.000,000,00<text:line-break/> <text:s text:c="27"/>Temporal/ Vendaval RS 300.000,00<text:line-break/> <text:s text:c="27"/>Danos Elétricos R$ 50.000,00<text:line-break/> <text:s text:c="27"/>Impactos de veículos terrestres R$ 20.000,00<text:line-break/> <text:s text:c="27"/>Danos terceiros acidentes dentro do prédio R$ 15.000,00<text:line-break/> <text:s/>44 <text:s/>25761 <text:s text:c="10"/>1,0000 UN <text:s/>Seguro do Centro de Referência em Assistência Social - CRAS<text:line-break/> <text:s text:c="27"/>Rua São José nº 39<text:line-break/> <text:s text:c="27"/>CENTRO<text:line-break/> <text:s text:c="27"/>Com as seguintes coberturas mínimas:<text:line-break/> <text:s text:c="27"/>Incêndios outros R$ 1.000,000,00<text:line-break/> <text:s text:c="27"/>Temporal/ Vendaval RS 300.000,00<text:line-break/> <text:s text:c="27"/>Danos Elétricos R$ 50.000,00<text:line-break/> <text:s text:c="27"/>Impactos de veículos terrestres R$ 20.000,00<text:line-break/> <text:s text:c="27"/>Danos terceiros acidentes dentro do prédio R$ 15.000,00<text:line-break/><text:line-break/> <text:s text:c="27"/>OBS: Seguro apartir de 13/07/2020<text:line-break/> <text:s/>45 <text:s/>28078 <text:s text:c="10"/>1,0000 UN <text:s/>SEGURO PARA O PRÉDIO DO POSTO DE SAÚDE<text:line-break/> <text:s text:c="27"/>AV. IRMÃS CONSOLATA Nº 190<text:line-break/> <text:s text:c="27"/>CENTRO<text:line-break/> <text:s text:c="27"/>Com as seguintes coberturas mínimas:<text:line-break/> <text:s text:c="27"/>Incêndios outros R$ 1.000,000,00<text:line-break/> <text:s text:c="27"/>Temporal/ Vendaval RS 300.000,00<text:line-break/> <text:s text:c="27"/>Danos Elétricos R$ 50.000,00<text:line-break/> <text:s text:c="27"/>Impactos de veículos terrestres R$ 20.000,00<text:line-break/> <text:s text:c="27"/>Danos terceiros acidentes dentro do prédio R$ 15.000,00<text:line-break/> <text:s/>46 <text:s/>28079 <text:s text:c="10"/>1,0000 UN <text:s/>Seguro para o prédio da Câmara Municipal de Vereadores<text:line-break/> <text:s text:c="27"/>RUA SÃO JOSÉ Nº 075<text:line-break/> <text:s text:c="27"/>CENTRO<text:line-break/> <text:s text:c="27"/>Com as seguintes coberturas mínimas:<text:line-break/><text:soft-page-break/> <text:s text:c="27"/>Incêndios outros R$ 1.000,000,00<text:line-break/> <text:s text:c="27"/>Temporal/ Vendaval RS 300.000,00<text:line-break/> <text:s text:c="27"/>Danos Elétricos R$ 50.000,00<text:line-break/> <text:s text:c="27"/>Impactos de veículos terrestres R$ 20.000,00<text:line-break/> <text:s text:c="27"/>Danos terceiros acidentes dentro do prédio R$ 15.000,00<text:line-break/>--<text:span text:style-name="T102">--------------------------------------------------------------------------------------------------</text:span></text:p>
      <text:p text:style-name="P99"><text:tab/><text:span text:style-name="T57">OBS 1: Serão desconsideradas as propostas que apresentarem valor superior<text:line-break/>ao descrito no Anexo III - Propostas financeiras.<text:line-break/><text:line-break/><text:tab/>OBS 2: Para a Contratação de seguro total como frota, Assistência 24h com<text:line-break/>quilometragem mínima de 500km da sede do Município para toda a frota e<text:line-break/>retorno ao domicílio dos ocupantes dos veículos, cobertura de<text:line-break/>vidros, laterais, parabrisa, vidro traseiro, lanternas traseiras, faróis<text:line-break/>dianteiros, faróis de milha, espelhos retrovisores. Franquia reduzida (50% <text:line-break/>da obrigatória) para todos os veículos. Casco igual Valor de Mercado<text:line-break/>Referenciado - 100% FIPE ou superior. Seguro de casco da ambulância R$<text:line-break/>120.000,00.<text:line-break/><text:line-break/><text:tab/>OBS 3: <text:s/>para o seguro contra terceiros Assistência 24h com quilometragem<text:line-break/>mínima de 300 km da sede do Município, para toda a frota <text:s/>e retorno ao<text:line-break/>domicílio dos ocupantes do terceiro.<text:line-break/>----------------------------------------------------------------------------------------------------</text:span></text:p>
      <text:p text:style-name="P104"><text:span text:style-name="T104"><text:tab/>2.2.</text:span><text:tab/><text:span text:style-name="Fonte_20_parág._20_padrão"><text:span text:style-name="T78">Além da apresentação da proposta escrita devidamente assinada e rubricada pelo representante legal da empresa, a mesma deverá preenchê-la em meio eletrônico conforme arquivo fornecido pela Secretaria de Administração, através do aplicativo SysPropostas, disponível gratuitamente no link abaixo e entregá-la, obrigatoriamente em meio digital juntamente com a proposta impressa do programa (SysPropostas)  sob pena de desclassificação da mesma.</text:span></text:span></text:p>
      <text:p text:style-name="P104"><text:span text:style-name="Fonte_20_parág._20_padrão"> </text:span><text:a xlink:type="simple" xlink:href="http://www.systempro.com.br/central-de-downloads/syspropostas/#1489671590587-dd63e110-5718" office:target-frame-name="_top" xlink:show="replace" text:style-name="Internet_20_link" text:visited-style-name="Visited_20_Internet_20_Link"><text:span text:style-name="Fonte_20_parág._20_padrão"><text:span text:style-name="T74">http://www.systempro.com.br/central-de-downloads/syspropostas/#1489671590587-dd63e110-5718</text:span></text:span></text:a></text:p>
      <text:p text:style-name="P104"><text:tab/>III – DA IMPUGNAÇÃO AO ATO CONVOCATÓRIO<text:tab/></text:p>
      <text:p text:style-name="P7"><text:tab/>3.1. As impugnações ao ato convocatório do pregão serão recebidas até 2(dois) dias úteis antes da data fixada para o recebimento das propostas. <text:span text:style-name="T76">Não serão aceitas impugnações por FAX ou e-mail.</text:span></text:p>
      <text:p text:style-name="P7"><text:tab/>3.1.1. Caberá ao Pregoeiro e a Equipe de Apoio encaminhá-las à autoridade competente, que após parecer decidirá no prazo de vinte e quatro horas.</text:p>
      <text:p text:style-name="P107"><text:tab/>3.1.2. Deferida a impugnação contra o ato convocatório, será designada nova data para realização do certame.</text:p>
      <text:p text:style-name="P103"><text:soft-page-break/><text:tab/><text:span text:style-name="T47"> </text:span><text:span text:style-name="T53">I</text:span>V – DAS CONDIÇÕES DE PARTICIPAÇÃO</text:p>
      <text:p text:style-name="P7"><text:tab/>4.1. Não será admitida a participação de empresas que se encontrem em regime de concordata ou em processo de falência, sob concurso de credores, dissolução, liquidação.</text:p>
      <text:p text:style-name="P7"><text:tab/>4.2. Não será admitida a participação de empresas que estejam com o direito de licitar e contratar com a Administração Pública suspensa ou que por esta tenham sido declaradas inidôneas.</text:p>
      <text:p text:style-name="P7"><text:tab/>4.3. A empresa participante deste certame deverá estar em pleno cumprimento do disposto no inciso XXXIII do art. 7º da Constituição e na Lei nº 9.854, de 27 de outubro de 1999, podendo ser exigida a comprovação a qualquer tempo.</text:p>
      <text:p text:style-name="P7"><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7"><text:tab/>4.4.1. A declaração mencionada no item anterior deverá ser entregue no início da sessão pública de Pregão ao Pregoeiro, fora dos envelopes de preços e da documentação.</text:p>
      <text:p text:style-name="P7"><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7"><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118"><text:tab/>4.4.4. A responsabilidade pela declaração de enquadramento conforme previsto nos itens anteriores, é única e exclusiva do licitante que, inclusive, se sujeita a todas as consequências legais que possam advir de <text:soft-page-break/>um enquadramento falso ou errôneo.</text:p>
      <text:p text:style-name="P105"><text:tab/>V – DO CREDENCIAMENTO</text:p>
      <text:p text:style-name="P7"><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7"><text:tab/>5.2. A documentação para o credenciamento deverá ser apresentada no início da sessão pública ao Pregoeiro, fora dos envelopes de preços e da documentação e não serão devolvidos.</text:p>
      <text:p text:style-name="P10"><text:tab/><text:span text:style-name="T85">5.2.1. A Licitante, para se credenciar e estar apta a participar do certame, deverá apresentar:</text:span></text:p>
      <text:p text:style-name="P80"><text:span text:style-name="T88"><text:tab/>a) </text:span><text:span text:style-name="T89">Comprovante de regularidade no Cadastro Nacional de Empresas Inidôneas e Suspensas (CEIS), emitida a menos de 10 dias.</text:span></text:p>
      <text:p text:style-name="P10"><text:span text:style-name="T87"><text:tab/>b) </text:span><text:span text:style-name="T84">Comprovante de idoneidade/não haver restrição de contratar com a Administração Pública, junto ao SICAF – Sistema de Cadastramento Unificado de Fornecedoras, emitida a menos de 10 dias.</text:span></text:p>
      <text:p text:style-name="P11"><text:span text:style-name="Fonte_20_parág._20_padrão"><text:span text:style-name="T93"><text:tab/></text:span></text:span><text:span text:style-name="Fonte_20_parág._20_padrão"><text:span text:style-name="T3">c</text:span></text:span><text:span text:style-name="Fonte_20_parág._20_padrão"><text:span text:style-name="T96">)</text:span></text:span><text:span text:style-name="Fonte_20_parág._20_padrão"><text:span text:style-name="T97"> Prova de inscrição no Cadastro Nacional de Pessoa Jurídica (CNPJ)com os devidos CNAEs, de permissão de vendas.</text:span></text:span></text:p>
      <text:p text:style-name="P22"><text:span text:style-name="T29"><text:tab/></text:span><text:span text:style-name="T30">5.2.</text:span><text:span text:style-name="T31">2</text:span><text:span text:style-name="T30">.</text:span><text:span text:style-name="T29"> </text:span><text:span text:style-name="T32">O licitante que estiver enquadrado como Microempresa-ME, Empresa de Pequeno Porte-EPP e</text:span><text:span text:style-name="T34"> </text:span><text:span text:style-name="T33">desejar usufruir do regime diferenciado</text:span><text:span text:style-name="T32"> e ser favorecido com o que está disciplinado na Lei Complementar nº 123/06 e alterações, deverá apresentar a seguinte documentação:</text:span></text:p>
      <text:p text:style-name="P17"><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8"><text:bookmark text:name="_GoBack"/><text:tab/>5.3. <text:span text:style-name="T75">É obrigatória a apresentação do documento de identidade.</text:span></text:p>
      <text:p text:style-name="P25"><text:span text:style-name="T20"><text:tab/></text:span><text:span text:style-name="T21">5.4. </text:span><text:span text:style-name="T41">No momento do credenciamento, deverá ainda ser apresentada declaração de que cumpre plenamente os requisitos de habilitação, </text:span><text:span text:style-name="T42">conforme </text:span><text:span text:style-name="T46">conforme determina o art. 4, VII da Lei 10.520/02, </text:span><text:span text:style-name="T43">anexo IV deste </text:span><text:soft-page-break/><text:span text:style-name="T43">edital.</text:span></text:p>
      <text:p text:style-name="P25"><text:span text:style-name="T45"><text:tab/></text:span><text:span text:style-name="T44">5.4.1. </text:span><text:span text:style-name="T92">A documentação da habilitação deverá ser da seguradora, podendo estar representada por uma corretora.</text:span><text:span text:style-name="T86"> </text:span></text:p>
      <text:p text:style-name="P8"><text:span text:style-name="T94"><text:tab/></text:span><text:span text:style-name="T75">5.</text:span><text:span text:style-name="T77">5</text:span><text:span text:style-name="T75">. O credenciamento será efetuado da seguinte forma:</text:span></text:p>
      <text:p text:style-name="P7"><text:tab/><text:span text:style-name="T3">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7"><text:tab/><text:span text:style-name="T3">b)</text:span> Se representante legal, deverá apresentar:</text:p>
      <text:p text:style-name="P7"><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7"><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7"><text:tab/>5.5. Caso o contrato social ou o estatuto determinem que mais de uma pessoa deva assinar o credenciamento para o representante da empresa, a falta de qualquer uma delas invalida o documento para os fins deste procedimento licitatório.</text:p>
      <text:p text:style-name="P118"><text:tab/><text:span text:style-name="T3">5.6. Para exercer o direito de participar do pregão é obrigatória a presença de representante legal da licitante à sessão pública referente ao mesmo, sob pena do não recebimento dos envelopes.</text:span></text:p>
      <text:p text:style-name="P102"><text:tab/>VI – DA APRESENTAÇÃO DOS ENVELOPES</text:p>
      <text:p text:style-name="P90">6.1 Para participação no certame a licitante deve apresentar a sua <text:soft-page-break/>proposta de preço e documentos de habilitação em envelopes distintos, lacrados, não transparentes, sobrescritos com os dizeres abaixo indicados, além da razão social e endereço completo atualizado:</text:p>
      <text:p text:style-name="P89">AO MUNICÍPIO DE PAULO BENTO</text:p>
      <text:p text:style-name="P91">Pregão Presencial <text:s/>nº 16/2020</text:p>
      <text:p text:style-name="P89">ENVELOPE Nº 01 - PROPOSTA DE PREÇO</text:p>
      <text:p text:style-name="P89">PROPONENTE: (Nome da Empresa)</text:p>
      <text:p text:style-name="P92"/>
      <text:p text:style-name="P89">AO MUNICÍPIO DE PAULO BENTO</text:p>
      <text:p text:style-name="P91">Pregão Presencial nº 16/2020</text:p>
      <text:p text:style-name="P89">ENVELOPE Nº 02 – DOCUMENTAÇÃO</text:p>
      <text:p text:style-name="P89">PROPONENTE: (Nome da Empresa)</text:p>
      <text:p text:style-name="P6"/>
      <text:p text:style-name="P13"><text:span text:style-name="T3"><text:tab/></text:span><text:span text:style-name="T54">6.1.1 O Envelope nº 01 deverá conter</text:span><text:span text:style-name="T49">:</text:span></text:p>
      <text:p text:style-name="P12"><text:tab/>A proposta <text:span text:style-name="T3">(</text:span><text:span text:style-name="T6">conforme item 2.2 do Edital</text:span><text:span text:style-name="T3">)</text:span> apresentada em linguagem clara e explícita, sem emendas, rasuras ou entrelinhas, datada e assinada por seu representante legal, contendo os valores, unitários e totais, expressos em REAIS, duas casas após a vírgula, e ainda:</text:p>
      <text:p text:style-name="P111"><text:span text:style-name="T25"><text:tab/></text:span><text:span text:style-name="T26">a)</text:span><text:span text:style-name="T12"> razão social completa da empresa, endereço atualizado, CNPJ, telefone/fax/e-mail (se houver) e nome da pessoa indicada para contato;</text:span></text:p>
      <text:p text:style-name="P84"><text:span text:style-name="T11"><text:tab/></text:span><text:span text:style-name="T26">b)</text:span> M<text:span text:style-name="T28">arca ou identificação do fabricante.</text:span></text:p>
      <text:p text:style-name="P109"><text:span text:style-name="T59"><text:tab/>c)</text:span><text:span text:style-name="T63">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122"><text:span text:style-name="Fonte_20_parág._20_padrão"><text:span text:style-name="T60">d)</text:span></text:span><text:span text:style-name="Fonte_20_parág._20_padrão"><text:span text:style-name="T64"> Declaração que cumpre plenamente os requisitos exigidos para sua habilitação, conforme prescreve o inciso VII, do artigo 4º, da Lei 10.520, de 17 de julho de 2002, estando ciente das penalidades aplicáveis nos casos de descumprimento.</text:span></text:span></text:p>
      <text:p text:style-name="P101"><text:span text:style-name="Fonte_20_parág._20_padrão"><text:span text:style-name="T62"><text:tab/>e)</text:span></text:span><text:span text:style-name="Fonte_20_parág._20_padrão"><text:span text:style-name="T66"> Declaração da empresa de que a </text:span></text:span><text:span text:style-name="Fonte_20_parág._20_padrão"><text:span text:style-name="T65">apólice ser</text:span></text:span><text:span text:style-name="Fonte_20_parág._20_padrão"><text:span text:style-name="T66">á</text:span></text:span><text:span text:style-name="Fonte_20_parág._20_padrão"><text:span text:style-name="T65"> </text:span></text:span><text:span text:style-name="Fonte_20_parág._20_padrão"><text:span text:style-name="T66">entregue/</text:span></text:span><text:span text:style-name="Fonte_20_parág._20_padrão"><text:span text:style-name="T65">apresentada com</text:span></text:span><text:span text:style-name="Fonte_20_parág._20_padrão"><text:span text:style-name="T61"> MARCAÇÃO/IDENTIFICAÇÃO </text:span></text:span><text:span text:style-name="Fonte_20_parág._20_padrão"><text:span text:style-name="T65">de todas as coberturas exigidas em cada item.</text:span></text:span></text:p>
      <text:p text:style-name="P111"><text:span text:style-name="T25"><text:tab/>OBS.: </text:span><text:span text:style-name="T11">No preço deverão estar incluídas quaisquer vantagens, abatimentos, impostos, taxas e contribuições sociais, obrigações trabalhistas, previdenciárias, fiscais e comerciais, que eventualmente incidam sobre a operação; ou, ainda, despesas com transporte ou </text:span><text:soft-page-break/><text:span text:style-name="T11">terceiros, que correrão por conta do licitante vencedor.</text:span></text:p>
      <text:p text:style-name="P108"><text:tab/>Poderão ser admitidos, pelo pregoeiro, erros de naturezas formais, desde que não comprometam o interesse público e da Administração.</text:p>
      <text:p text:style-name="P120"><text:tab/>VII – DO JULGAMENTO DAS PROPOSTAS E ETAPA DE LANCES</text:p>
      <text:p text:style-name="P7"><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7"><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7"><text:tab/>7.3. Será dado início à etapa de apresentação de lances verbais pelos proponentes, que deverão ser formulados de forma sucessiva, em valores distintos e decrescentes.</text:p>
      <text:p text:style-name="P7"><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7"><text:tab/>7.4.1. Os lances serão pelo PREÇO UNITÁRIO.</text:p>
      <text:p text:style-name="P7"><text:tab/>7.5. Não poderá haver desistência da proposta ou dos lances já ofertados, após abertos os envelopes nº 1 - Proposta, sujeitando-se a licitante desistente às penalidades constantes neste edital.</text:p>
      <text:p text:style-name="P7"><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7"><text:tab/>7.7. Caso não se realizem lances verbais, será verificada a conformidade entre a proposta escrita de menor preço e o valor estimado <text:soft-page-break/>pela Administração.</text:p>
      <text:p text:style-name="P7"><text:tab/>7.7.1. Em havendo apenas uma oferta e desde que atenda a todos os termos do edital e seu preço seja compatível com os praticados no mercado, esta poderá ser aceita, podendo o Pregoeiro negociar para que seja obtido o preço melhor.</text:p>
      <text:p text:style-name="P7"><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7"><text:tab/>7.8.1. Entende-se como empate ficto aquelas situações em que as propostas apresentadas pela microempresa e pela empresa de pequeno porte, bem como pela cooperativa, sejam iguais ou superiores em até 5% (cinco por cento) à proposta de menor valor.</text:p>
      <text:p text:style-name="P7"><text:tab/>7.8.2. Ocorrendo empate ficto, na forma do item anterior, proceder-se-á da seguinte forma:</text:p>
      <text:p text:style-name="P7"><text:tab/><text:span text:style-name="T3">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7"><text:tab/><text:span text:style-name="T3">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7"><text:tab/>7.9. Se nenhuma microempresa, empresa de pequeno porte ou cooperativa satisfizer as exigências do item 7.8.2 deste edital, será considerado vencedor do certame o licitante detentor da proposta originariamente de menor valor.</text:p>
      <text:p text:style-name="P118"><text:tab/>7.10. O disposto nos itens 7.8 a 7.9 não se aplica às hipóteses em que a proposta de menor valor tiver sido apresentada por microempresa, empresa de pequeno porte ou cooperativa.</text:p>
      <text:p text:style-name="P100"><text:soft-page-break/><text:tab/>VIII - DA HABILITAÇÃO</text:p>
      <text:p text:style-name="P7"><text:tab/>8.1. Declarada encerrada a etapa competitiva e ordenadas as propostas, o Pregoeiro examinará a aceitabilidade da primeira classificada, quanto ao objeto e preço, decidindo motivadamente a respeito.</text:p>
      <text:p text:style-name="P7"><text:tab/>8.2. Sendo aceitável a proposta de menor preço, será aberto o envelope contendo a documentação de habilitação da licitante que a tiver formulado, para confirmação das suas condições habilitatórias.</text:p>
      <text:p text:style-name="P7"><text:tab/>8.3. Constatado o atendimento das exigências fixadas no edital, a licitante será declarada vencedora, sendo-lhe adjudicado o lote do certame.</text:p>
      <text:p text:style-name="P7"><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7"><text:tab/>8.5. Nas situações previstas nos subitens 7.2 e 7.3, o Pregoeiro poderá negociar diretamente com o proponente para que seja obtido preço melhor.</text:p>
      <text:p text:style-name="P7"><text:tab/>8.6. Todos os documentos serão colocados à disposição dos presentes para livre exame e rubrica.</text:p>
      <text:p text:style-name="P7"><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7"><text:tab/>8.7.1. A intenção motivada de recorrer é aquela que identifica, objetivamente, os fatos e o direito que o licitante pretende que sejam revistos pelo pregoeiro.</text:p>
      <text:p text:style-name="P7"><text:tab/>8.8. O recurso contra a decisão do Pregoeiro não terá efeito suspensivo.</text:p>
      <text:p text:style-name="P7"><text:soft-page-break/><text:tab/>8.9. Decididos os possíveis recursos e constatada a regularidade dos atos procedimentais, a autoridade competente adjudicará e homologará o lote à licitante vencedora do certame.</text:p>
      <text:p text:style-name="P7"><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7"><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7"><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7"><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7"><text:tab/>8.13. O benefício de que trata o item 8.11 não eximirá a microempresa, empresa de pequeno porte ou a cooperativa, da apresentação de todos os documentos, ainda que apresentam alguma restrição.</text:p>
      <text:p text:style-name="P7"><text:tab/>8.14. Após análise da proposta e documentação, o Pregoeiro anunciará o licitante vencedor.</text:p>
      <text:p text:style-name="P7"><text:tab/>8.15. Havendo conveniência da Administração, poderão ser solicitados, a qualquer tempo, testes e análises dos produtos entregues junto a Administração, cujas despesas correrão por conta do licitante.</text:p>
      <text:p text:style-name="P116"><text:soft-page-break/><text:tab/>8.15.1. O licitante que não atender ao disposto no item anterior, em prazo estabelecido pelo pregoeiro, estará sujeito a desclassificação do item proposto.</text:p>
      <text:p text:style-name="P7"><text:tab/><text:span text:style-name="T3">IX – DA DOCUMENTAÇÃO - Envelope nº 2:</text:span></text:p>
      <text:p text:style-name="P7"><text:tab/>9.1. A habilitação do licitante vencedor será verificada mediante apresentação dos seguintes documentos, em vigor na data de abertura da sessão pública do Pregão:</text:p>
      <text:p text:style-name="P117"><text:span text:style-name="T27"><text:tab/></text:span><text:span text:style-name="T26">a)</text:span><text:span text:style-name="T27"> </text:span><text:span text:style-name="T79">Prova de regularidade quanto aos tributos administrados pela Secretaria da Receita Federal do Brasil (RFB) e a inscrições em Dívida Ativa da União junto à Procuradoria-Geral da Fazenda Nacional(PGFN).</text:span></text:p>
      <text:p text:style-name="P7"><text:span text:style-name="T3"><text:tab/>b)</text:span> Certidão Negativa de débitos para com a Fazenda Estadual (tributos diversos) do domicílio ou sede do licitante.</text:p>
      <text:p text:style-name="P7"><text:tab/><text:span text:style-name="T3">c)</text:span> Certidão Negativa de débitos para com a Fazenda Municipal (tributos diversos) do domicílio ou sede do licitante.</text:p>
      <text:p text:style-name="P7"><text:tab/><text:span text:style-name="T3">d)</text:span> Certificado de Regularidade do FGTS (CRF) perante o Fundo de Garantia do Tempo de Serviço.</text:p>
      <text:p text:style-name="P7"><text:tab/><text:span text:style-name="T3">e)</text:span> <text:span text:style-name="T56">Prova de Regularidade Trabalhista a ser feita por meio da apresentação da Certidão Negativa de Débitos Trabalhistas – CNDT, atestando a inexistência de débitos inadimplidos perante a Justiça do Trabalho.</text:span></text:p>
      <text:p text:style-name="P7"><text:tab/><text:span text:style-name="T3">f)</text:span> Declaração de que não está descumprindo o disposto no art. 7º, XXXIII, da Constituição Federal, assinada pelo representante legal do licitante.</text:p>
      <text:p text:style-name="P6"><text:span text:style-name="T49"><text:tab/></text:span><text:span text:style-name="T3">g)</text:span><text:span text:style-name="T49"> Declaração, sob as penas da lei, que inexistem fatos impeditivos da sua habilitação</text:span><text:span text:style-name="T52">.</text:span></text:p>
      <text:p text:style-name="P38"><text:span text:style-name="T5"><text:tab/>h)</text:span><text:span text:style-name="T50"> </text:span><text:span text:style-name="T49">Certid</text:span>ão negativa de falência ou concordata expedida pelo distribuidor da sede da pessoa jurídica com data não superior a 60 (sessenta dias). </text:p>
      <text:p text:style-name="P38"><text:span text:style-name="T8"><text:tab/>i</text:span><text:span text:style-name="T2">) </text:span><text:span text:style-name="T48">decreto de autorização, em se tratando de empresa ou sociedade estrangeira em funcionamento no País, e ato de registro ou autorização para funcionamento expedido pelo órgão competente, quando a atividade assim o exigir. </text:span></text:p>
      <text:p text:style-name="P21"><text:tab/><text:span text:style-name="T55">j</text:span><text:span text:style-name="T54">)</text:span> Prova de Regularidade Trabalhista a ser feita por meio da apresentação da Certidão Negativa de Débitos Trabalhistas – CNDT, <text:soft-page-break/>atestando a inexistência de débitos inadimplidos perante a Justiça do Trabalho;</text:p>
      <text:p text:style-name="P23"><text:span text:style-name="T37"><text:tab/></text:span><text:span text:style-name="T39">k</text:span><text:span text:style-name="T38">)</text:span><text:span text:style-name="T37"> A seguradora deverá estar representada por um corretor e este estar regular junto a SUSEP;</text:span></text:p>
      <text:p text:style-name="P23"><text:span text:style-name="T37"><text:tab/></text:span><text:span text:style-name="T39">l</text:span><text:span text:style-name="T38">)</text:span><text:span text:style-name="T37"> Comprovante de inscrição da seguradora junto a SUSEP;</text:span></text:p>
      <text:p text:style-name="P18"><text:tab/><text:span text:style-name="T5">m</text:span><text:span text:style-name="T3">)</text:span> Declaração de que a empresa bem como seus sócios não foram declarados inidôneos ou impedidos de contratar com a Administração Pública.</text:p>
      <text:p text:style-name="P118"><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103"><text:span text:style-name="T47"><text:tab/></text:span><text:span text:style-name="T53">X – DA ADJUDICAÇÃO E DA HOMOLOGAÇÃO</text:span></text:p>
      <text:p text:style-name="P7"><text:tab/>10.1. A adjudicação do objeto do presente certame será viabilizada pelo pregoeiro sempre que não houver recurso.</text:p>
      <text:p text:style-name="P7"><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118"><text:tab/>10.3. A homologação da licitação é de responsabilidade da autoridade competente e só poderá ser realizada depois da adjudicação do objeto ao proponente vencedor pelo Pregoeiro.</text:p>
      <text:p text:style-name="P105"><text:tab/>XI – DAS RESPONSABILIDADES DA CONTRATADA</text:p>
      <text:p text:style-name="P7"><text:tab/>11.1. Entregar o objeto licitado conforme especificações deste edital, e em consonância com a proposta de preços.</text:p>
      <text:p text:style-name="P7"><text:tab/>11.2. Manter, durante toda a execução do contrato, em compatibilidade com as obrigações assumidas, todas as condições de habilitação e qualificação exigidas na licitação.</text:p>
      <text:p text:style-name="P7"><text:tab/>11.3. Providenciar a imediata correção das deficiências e/ou irregularidades apontadas pelo CONTRATANTE.</text:p>
      <text:p text:style-name="P7"><text:tab/>11.4. Arcar com eventuais prejuízos causados ao CONTRATANTE e/ou a terceiros, provocados por ineficiência ou irregularidade cometida na execução do contrato.</text:p>
      <text:p text:style-name="P7"><text:soft-page-break/>11.5. Aceitar nas mesmas condições contratuais os acréscimos e supressões até 25% do valor inicial atualizado do contrato ou da nota de empenho.</text:p>
      <text:p text:style-name="P72"/>
      <text:p text:style-name="P118"><text:tab/>11.6. Arcar com todas as despesas com transporte, taxas, impostos ou quaisquer outros acréscimos legais, que correrão por conta exclusiva da CONTRATADA.</text:p>
      <text:p text:style-name="P105"><text:tab/>XII – DO PRAZO E DA ENTREGA</text:p>
      <text:p text:style-name="P9"><text:tab/><text:span text:style-name="T98">12.1. As apólices de seguro deverão ser realizadas imediatamente após a assinatura do contrato e entregues no prazo máximo de </text:span><text:span text:style-name="T100">10</text:span><text:span text:style-name="T98"> (</text:span><text:span text:style-name="T100">Dez</text:span><text:span text:style-name="T98">) dias, </text:span><text:span text:style-name="T99">para a Prefeitura Municipal.</text:span></text:p>
      <text:p text:style-name="P20"><text:tab/>12.2. Todas as despesas relativas a entrega do objeto correrão por conta exclusiva da empresa vencedora da licitação.</text:p>
      <text:p text:style-name="P19"><text:tab/>12.3. As apólices terão vigência de 12 (doze) meses, podendo ser renovadas por iguais períodos, até o máximo de 60 (sessenta) meses, desde que as novas propostas sejam vantajosas para o Município, conforme art. 57, II da Lei Federal nº 8.666/93.</text:p>
      <text:p text:style-name="P59"><text:span text:style-name="T49"><text:tab/>1</text:span><text:span text:style-name="T51">2</text:span><text:span text:style-name="T49">.</text:span><text:span text:style-name="T51">4</text:span><text:span text:style-name="T49"> </text:span>– A <text:span text:style-name="T2">APÓLICE DE SEGURO</text:span> deverá ser entregue ao responsável do Município no prazo máximo de <text:span text:style-name="T2">10 dias</text:span> consecutivos após a solicitação feita pela <text:span text:style-name="T105">Prefeitura</text:span>.</text:p>
      <text:p text:style-name="P59"><text:span text:style-name="T49"><text:tab/>1</text:span><text:span text:style-name="T51">2</text:span><text:span text:style-name="T49">.</text:span><text:span text:style-name="T51">5</text:span><text:span text:style-name="T2"> - </text:span>A apólice deverá ser apresentada com<text:span text:style-name="T2"> MARCAÇÃO/IDENTIFICAÇÃO </text:span>de todas as coberturas exigidas em cada item.</text:p>
      <text:p text:style-name="P60"><text:span text:style-name="T49"><text:tab/>1</text:span><text:span text:style-name="T51">2</text:span><text:span text:style-name="T49">.</text:span><text:span text:style-name="T51">6</text:span><text:span text:style-name="T2">– </text:span>A proponente vencedora terá o <text:span text:style-name="T2">PRAZO DE 48 HORAS</text:span> após homologação, para apresentar documento comprovando a cobertura dos veículos licitados. Sendo obrigatório apresentar a apólice no prazo constante no item <text:span text:style-name="T105">12.1</text:span></text:p>
      <text:p text:style-name="P54"><text:span text:style-name="T49"><text:tab/></text:span><text:span text:style-name="T82">1</text:span><text:span text:style-name="T83">2</text:span><text:span text:style-name="T82">.</text:span><text:span text:style-name="T83">7</text:span><text:span text:style-name="T82"> </text:span>– O proponente vencedor deverá:</text:p>
      <text:p text:style-name="P54"><text:tab/>a) fazer a coleta de dados dos veículos no município por meio de corretor ou outro designado;</text:p>
      <text:p text:style-name="P40"><text:tab/>b) fazer a vistoria necessária por meio de corretor ou outro responsável habilitado.</text:p>
      <text:p text:style-name="P105"><text:tab/>XIII – DO PAGAMENTO</text:p>
      <text:p text:style-name="P24"><text:span text:style-name="T40"><text:tab/>13.1. </text:span><text:span text:style-name="T18">O pagamento será efetuado mediante a apresentação de boleto bancário </text:span><text:span text:style-name="T19">ou</text:span><text:span text:style-name="T68"> no banco indicado pela Licitante, em até </text:span><text:span text:style-name="T69">20 (vinte) </text:span><text:span text:style-name="T68">dias após a entrega da APÓLICE e apresentação do BOLETO DE COBRANÇA, </text:span><text:span text:style-name="T67">não </text:span><text:soft-page-break/><text:span text:style-name="T67">acarretando qualquer acréscimo nos valores contratados.</text:span></text:p>
      <text:p text:style-name="P74"/>
      <text:p text:style-name="P75"><text:span text:style-name="T70"><text:tab/>1</text:span><text:span text:style-name="T71">3.1.1.</text:span><text:span text:style-name="T70"> </text:span><text:span text:style-name="T63">Somente será paga a </text:span><text:span text:style-name="T72">APÓLICE</text:span><text:span text:style-name="T63">, que estiver com todas as coberturas descritas e identificadas, conforme itens, objeto deste Edital, devidamente atestada pela Secretaria responsável, pela pessoa indicada como responsável pelo recebimento.</text:span></text:p>
      <text:p text:style-name="P39"><text:span text:style-name="T98"><text:tab/>1</text:span><text:span text:style-name="T101">3</text:span><text:span text:style-name="T98">.1.</text:span><text:span text:style-name="T101">2</text:span><text:span text:style-name="T98"> - Somente será efetuado pagamento quando a empresa contratada apresentar a APÓLICE e o BOLETO dos itens vencedores.</text:span></text:p>
      <text:p text:style-name="P20"><text:tab/>13.2. Não será efetuado qualquer pagamento a CONTRATADA enquanto houver pendência de liquidação da obrigação financeira em virtude de penalidade ou inadimplência contratual.</text:p>
      <text:p text:style-name="P19"><text:tab/>13.3. Em hipótese alguma será concedido o reajustamento dos preços propostos, e o valor constante do boleto bancário, quando da sua apresentação, não sofrerá qualquer atualização monetária até o efetivo pagamento.</text:p>
      <text:p text:style-name="P105"><text:tab/>XIV – DAS SANÇÕES ADMINISTRATIVAS</text:p>
      <text:p text:style-name="P7"><text:tab/>14. A aplicação de penalidades à licitante vencedora reger-se-á conforme o estabelecido na Seção II do Capítulo IV – Das Sanções Administrativas da Lei Federal nº 8.666/93 e demais legislação pertinente.</text:p>
      <text:p text:style-name="P7"><text:tab/>14.1. Caso a empresa vencedora se recuse a fornecer o objeto contratado, sem motivo justificado, ficará caracterizado o descumprimento total da obrigação assumida, sendo-lhe aplicada, isolada ou cumulativamente:</text:p>
      <text:p text:style-name="P7"><text:tab/>a) advertência, por escrito;</text:p>
      <text:p text:style-name="P7"><text:tab/>b) multa sobre o valor global da contratação;</text:p>
      <text:p text:style-name="P7"><text:tab/>c) suspensão temporária de participação em licitação e impedimento de contratar com a Administração;</text:p>
      <text:p text:style-name="P7"><text:tab/>d) declaração inidoneidade para licitar ou contratar com a Administração Pública.</text:p>
      <text:p text:style-name="P7"><text:tab/>14.1.1. Caso a CONTRATADA não possa cumprir os prazos estipulados, deverá apresentar justificativa por escrito, até o vencimento do prazo de entrega do objeto, ficando a critério da CONTRATANTE a sua aceitação.</text:p>
      <text:p text:style-name="P7"><text:tab/>14.1.2. Vencido(s) o(s) prazo(s), a CONTRATANTE oficiará à CONTRATADA comunicando-a da data limite.</text:p>
      <text:p text:style-name="P7"><text:soft-page-break/><text:tab/>14.1.3. A partir dessa data, considerar-se-á recusa, sendo-lhe aplicada as sanções de que trata o subitem 14.1, sem prejuízo da aplicação do contido no subitem 14.2.</text:p>
      <text:p text:style-name="P7"><text:tab/>14.1.4. A sanção de advertência será aplicada, por escrito, caso a inadimplência ou irregularidade cometida pela CONTRATADA acarrete consequências de pequena monta.</text:p>
      <text:p text:style-name="P7"><text:tab/>14.1.5. Pela inexecução total da obrigação, a CONTRATANTE rescindirá o contrato, podendo aplicar multa de 10% (dez por cento) sobre o valor global do contrato.</text:p>
      <text:p text:style-name="P7"><text:tab/>14.1.6. Em caso de inexecução parcial da obrigação, poderá ser aplicado o percentual de 5% (cinco por cento) sobre o valor global do contrato.</text:p>
      <text:p text:style-name="P7"><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7"><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7"><text:tab/>14.2. Fica estipulado o percentual de 0,25% (vinte e cinco centésimos percentuais) sobre o valor global contratado a título de mora, <text:soft-page-break/>por descumprimento de obrigação contratual e/ou por dia de atraso no cumprimento de qualquer prazo previsto neste instrumento contratual, independente da notificação prevista no subitem 14.1.2.</text:p>
      <text:p text:style-name="P7"><text:tab/>14.3. As multas devidas e/ou prejuízos causados às instalações da CONTRATANTE, pela CONTRATADA, serão deduzidos dos valores a serem pagos, recolhidos em conta específica em favor da CONTRATANTE, ou cobrados judicialmente.</text:p>
      <text:p text:style-name="P7"><text:tab/>14.3.1. Se a CONTRATADA não tiver valores a receber da CONTRATANTE, terá o prazo de 05 (cinco) dias úteis, após a notificação oficial, para recolhimento da multa na forma estabelecida no subitem anterior.</text:p>
      <text:p text:style-name="P7"><text:tab/>14.4. A aplicação de multas, bem como a rescisão do contrato, não impedem que a CONTRATANTE aplique à CONTRATADA as demais sanções previstas no subitem 14.1.</text:p>
      <text:p text:style-name="P119"><text:tab/>14.5. A aplicação de quaisquer das sanções relacionadas neste instrumento contratual será precedida de processo administrativo, mediante o qual se garantirão a ampla defesa e o contraditório.</text:p>
      <text:p text:style-name="P105"><text:tab/>XV – DO CONTRATO</text:p>
      <text:p text:style-name="P7"><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118"><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105"><text:tab/>XVI – DA RESCISÃO</text:p>
      <text:p text:style-name="P118"><text:tab/>16.1. A rescisão das obrigações decorrentes do presente Pregão se processará de acordo com o que estabelecem os artigos 77 a 80 da Lei Federal nº 8.666/93 e alterações.</text:p>
      <text:p text:style-name="P102"><text:tab/>XVII – DA FISCALIZAÇÃO</text:p>
      <text:p text:style-name="P6"><text:s/><text:tab/>17.1. A fiscalização será de competência da Secretaria Municipal de <text:soft-page-break/>Administração, Planejamento <text:span text:style-name="T103">e Meio Ambiente</text:span>, através do almoxarifado central, dentro dos padrões determinados pela Lei Federal nº 8.666/93 e suas alterações.</text:p>
      <text:p text:style-name="P6"><text:s/><text:tab/>17.2. O Município fiscalizará a execução do objeto contratado e verificará o cumprimento das especificações solicitadas, no todo ou em parte, no sentido de corresponderem ao desejad<text:span text:style-name="T58">o ou especificado.</text:span></text:p>
      <text:p text:style-name="P13"><text:s/><text:tab/>17.3. A fiscalização pelo Município não desobriga a proponente de sua responsabilidade quanto à perfeita execução do objeto deste instrumento.</text:p>
      <text:p text:style-name="P108"><text:s/><text:tab/>17.4. A ausência de comunicação por parte do Município, referente a irregularidades ou falhas, não exime a proponente das responsabilidades determinadas neste edital.</text:p>
      <text:p text:style-name="P106"><text:tab/>XVIII – DA DOTAÇÃO ORÇAMENTÁRIA</text:p>
      <text:p text:style-name="P13"><text:tab/>18.1. Servirão para cobertura da despesa da presente Licitação as seguintes dotações orçamentárias:</text:p>
      <text:p text:style-name="P4">01.01.01.031.0001.2003.3.3.90.39.69.00.00<text:line-break/>02.01.04.122.0002.2005.3.3.90.39.69.00.00<text:line-break/>03.01.04.122.0004.2008.3.3.90.39.69.00.00<text:line-break/>03.01.04.122.0004.2009.3.3.90.39.69.00.00<text:line-break/>03.06.17.512.0130.2511.3.3.90.39.69.00.00<text:line-break/>04.01.04.129.0006.2015.3.3.90.39.69.00.00<text:line-break/>05.01.26.122.0007.2021.3.3.90.39.69.00.00<text:line-break/>05.02.26.782.0108.2019.3.3.90.39.69.00.00<text:line-break/>06.02.12.361.0009.2040.3.3.90.39.69.00.00<text:line-break/>06.02.12.361.0113.2028.3.3.90.39.69.00.00<text:line-break/>06.02.12.361.0118.2036.3.3.90.39.69.00.00<text:line-break/>06.02.12.365.0116.2031.3.3.90.39.69.00.00<text:line-break/>06.02.12.365.0117.2345.3.3.90.39.69.00.00<text:line-break/>07.01.20.122.0008.2022.3.3.90.39.69.00.00<text:line-break/>07.01.20.608.0106.2024.3.3.90.39.69.00.00<text:line-break/>08.02.10.122.0010.2048.3.3.90.39.69.00.00<text:line-break/>08.02.10.301.0123.2049.3.3.90.39.69.00.00<text:line-break/>10.01.08.244.0011.2434.3.3.90.39.69.00.00<text:line-break/>10.02.08.243.0135.2088.3.3.90.39.69.00.00<text:line-break/>10.03.08.244.0011.2091.3.3.90.39.69.00.00<text:line-break/></text:p>
      <text:p text:style-name="P106"><text:tab/>XIX – DAS DISPOSIÇÕES GERAIS</text:p>
      <text:p text:style-name="P13"><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text:soft-page-break/>proposta.</text:p>
      <text:p text:style-name="P13"><text:tab/>19.2. A critério da Administração o objeto da presente licitação poderá sofrer acréscimos ou supressões, de acordo com o artigo 65, § 1º, da Lei Federal nº 8.666/93 <text:span text:style-name="T49">e alterações</text:span>.</text:p>
      <text:p text:style-name="P13"><text:tab/>19.3. A apresentação da proposta de preços implica na aceitação plena e total das condições deste Pregão, sujeitando-se o licitante às sanções previstas nos artigos 86 a 88, da Lei Federal nº 8.666/93 <text:span text:style-name="T49">e alterações</text:span>.</text:p>
      <text:p text:style-name="P13"><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3"><text:tab/>19.5. Os casos omissos serão resolvidos pelo Pregoeiro, que decidirá com base na legislação em vigor. </text:p>
      <text:p text:style-name="P13"><text:tab/>19.6. O Contratante não aceitará, sob nenhum pretexto, a transferência de responsabilidade do CONTRATADO para outras entidades, sejam fabricantes, técnicos ou quaisquer outros.</text:p>
      <text:p text:style-name="P13"><text:tab/>19.7. Não havendo expediente na Prefeitura Municipal de Paulo Bento, na data marcada, a reunião realizar-se-á no primeiro dia útil subsequente na mesma hora e local.</text:p>
      <text:p text:style-name="P13"><text:tab/>19.8. O Município de Paulo Bento se reserva ao direito de anular ou revogar a presente licitação, no total ou em parte, sem que caiba indenização de qualquer espécie.</text:p>
      <text:p text:style-name="P13"><text:tab/>19.9. Constituem anexos e fazem parte integrante deste edital:</text:p>
      <text:p text:style-name="P112"><text:tab/><text:span text:style-name="T80">I - declaração de cumprimento dos requisitos de habilitação.</text:span></text:p>
      <text:p text:style-name="P112"><text:tab/>I<text:span text:style-name="T80">I</text:span> – declaração do menor.</text:p>
      <text:p text:style-name="P110"><text:tab/>II<text:span text:style-name="T80">I</text:span> – declaração de enquadramento para ME e EPP.</text:p>
      <text:p text:style-name="P114"><text:span text:style-name="T80">IV</text:span> –<text:span text:style-name="T11"> </text:span><text:span text:style-name="T36">Declaração de Habilitação</text:span></text:p>
      <text:p text:style-name="P114"><text:span text:style-name="T36">V - M</text:span><text:span text:style-name="T11">odelo de proposta financeira.</text:span></text:p>
      <text:p text:style-name="P113">V<text:span text:style-name="T95">I</text:span> – <text:span text:style-name="T95">M</text:span>inuta do contrato.</text:p>
      <text:p text:style-name="P14">Prefeitura de Paulo Bento, RS, <text:span text:style-name="T107">16</text:span> de <text:span text:style-name="T107">Junho</text:span> de 2020.</text:p>
      <text:p text:style-name="P5">PEDRO LORENZI</text:p>
      <text:p text:style-name="P15">Prefeito</text:p>
      <text:p text:style-name="P45"/>
      <text:p text:style-name="P34">ANEXO I</text:p>
      <text:p text:style-name="P32"/>
      <text:p text:style-name="P29"/>
      <text:p text:style-name="P63">DECLARAÇÃO</text:p>
      <text:p text:style-name="P68"/>
      <text:p text:style-name="P68"/>
      <text:p text:style-name="P36">Ref. ao Processo de Licitação <text:span text:style-name="T82">Pregão Presencial Nº Pregão Presencial <text:s/>16/2020</text:span></text:p>
      <text:p text:style-name="P42"/>
      <text:p text:style-name="P42"/>
      <text:p text:style-name="P49"/>
      <text:p text:style-name="P121"><text:span text:style-name="T35">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10">conforme prescreve o inciso VII, do artigo 4º, da Lei 10.520, de 17 de julho de 2002, estando ciente das penalidades aplicáveis nos casos de descumprimento</text:span></text:span></text:p>
      <text:p text:style-name="P49"/>
      <text:p text:style-name="P49"/>
      <text:p text:style-name="P70">____________________________, em____de________________________de 20<text:span text:style-name="T95">20</text:span>.</text:p>
      <text:p text:style-name="P70"/>
      <text:p text:style-name="P65"/>
      <text:p text:style-name="P65"/>
      <text:p text:style-name="P70">_________________________________________________________________</text:p>
      <text:p text:style-name="P70"><text:s/>Nome completo e assinatura do representante legal da empresa </text:p>
      <text:p text:style-name="P98"/>
      <text:p text:style-name="P98"/>
      <text:p text:style-name="P35"/>
      <text:p text:style-name="P35">Observação: Deverá ser entregue junto <text:span text:style-name="T81">ao envelope nº01 Proposta Financeira e também no credenciamento</text:span>. </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ANEXO I<text:span text:style-name="T80">I</text:span></text:p>
      <text:p text:style-name="P31"/>
      <text:p text:style-name="P28"/>
      <text:p text:style-name="P62">DECLARAÇÃO</text:p>
      <text:p text:style-name="P64"/>
      <text:p text:style-name="P64"/>
      <text:p text:style-name="P52"><text:span text:style-name="T23">Ref. ao Processo de Licitação </text:span><text:span text:style-name="T24">Pregão Presencial Nº 16/2020</text:span></text:p>
      <text:p text:style-name="P67"/>
      <text:p text:style-name="P67"><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64"/>
      <text:p text:style-name="P67"><text:tab/>Ressalva: emprega menor, a partir de quatorze anos, na condição de aprendiz ( <text:s/>).</text:p>
      <text:p text:style-name="P64"/>
      <text:p text:style-name="P64"/>
      <text:p text:style-name="P69">____________________________, em____de________________________de 20<text:span text:style-name="T95">20</text:span>.</text:p>
      <text:p text:style-name="P69"/>
      <text:p text:style-name="P64"/>
      <text:p text:style-name="P64"/>
      <text:p text:style-name="P69">_________________________________________________________________</text:p>
      <text:p text:style-name="P69"><text:s text:c="2"/>Nome completo e assinatura do representante legal da empresa </text:p>
      <text:p text:style-name="P64"/>
      <text:p text:style-name="P64"/>
      <text:p text:style-name="P64"/>
      <text:p text:style-name="P64">(Observação: em caso afirmativo, assinalar a ressalva acima)</text:p>
      <text:p text:style-name="P64"/>
      <text:p text:style-name="P64"/>
      <text:p text:style-name="P73"/>
      <text:p text:style-name="P73"/>
      <text:p text:style-name="P73"/>
      <text:p text:style-name="P73"/>
      <text:p text:style-name="P73"/>
      <text:p text:style-name="P73"/>
      <text:p text:style-name="P73"/>
      <text:p text:style-name="P73"/>
      <text:p text:style-name="P64"/>
      <text:p text:style-name="P93"/>
      <text:p text:style-name="P61"/>
      <text:p text:style-name="P61">ANEXO II<text:span text:style-name="T80">I</text:span></text:p>
      <text:p text:style-name="P61"/>
      <text:p text:style-name="P30">Ref. ao Processo de Licitação <text:span text:style-name="T3">Pregão Presencial Nº 16/2020</text:span></text:p>
      <text:p text:style-name="P64"/>
      <text:p text:style-name="P62">DECLARAÇÃO DE ENQUADRAMENTO PARA ME e EPP</text:p>
      <text:p text:style-name="P62"/>
      <text:p text:style-name="P62"/>
      <text:p text:style-name="P64"/>
      <text:p text:style-name="P67"><text:tab/>A empresa ____________________________________, inscrita no CNPJ sob nº_____________________________, por meio de seu Responsável Legal e Contador ou Técnico Contábil, DECLARA, sob as penas da lei, que:</text:p>
      <text:p text:style-name="P67"/>
      <text:p text:style-name="P96">a)<text:tab/>enquadra-se na situação de microempresa ou empresa de pequeno porte;</text:p>
      <text:p text:style-name="P95">b)<text:tab/>o valor da receita bruta anual da sociedade, no último exercício, não excedeu o limite fixado nos incisos I e II, art. 3º, da Lei Complementar nº 123/06;</text:p>
      <text:p text:style-name="P95">c)<text:tab/>não se enquadra em quaisquer das hipóteses de exclusão relacionadas no art. 3º, § 4º, incisos I a X, da mesma Lei.</text:p>
      <text:p text:style-name="P97"/>
      <text:p text:style-name="P64"/>
      <text:p text:style-name="P64"/>
      <text:p text:style-name="P64"><text:tab/>Por ser expressão da verdade, firmamos a presente.</text:p>
      <text:p text:style-name="P64"/>
      <text:p text:style-name="P64"/>
      <text:p text:style-name="P64"/>
      <text:p text:style-name="P69">____________________________, em____de________________________de 20<text:span text:style-name="T95">20</text:span>.</text:p>
      <text:p text:style-name="P64"/>
      <text:p text:style-name="P64"/>
      <text:p text:style-name="P64"/>
      <text:p text:style-name="P69">___________________________________________________</text:p>
      <text:p text:style-name="P69">Nome completo e assinatura do representante legal da empresa</text:p>
      <text:p text:style-name="P69"/>
      <text:p text:style-name="P64"/>
      <text:p text:style-name="P69">___________________________________________________</text:p>
      <text:p text:style-name="P69">Nome completo, número de inscrição no CRC e assinatura do Contador ou Técnico Contábil da empresa</text:p>
      <text:p text:style-name="P94"/>
      <text:p text:style-name="P83"><text:span text:style-name="T1">ANEXO I</text:span><text:span text:style-name="T9">V</text:span></text:p>
      <text:p text:style-name="P81"> </text:p>
      <text:p text:style-name="P81"> </text:p>
      <text:p text:style-name="P85">   <text:span text:style-name="T91">DECLARAÇÃO</text:span></text:p>
      <text:p text:style-name="P86"> </text:p>
      <text:p text:style-name="P86"> </text:p>
      <text:p text:style-name="P86"> </text:p>
      <text:p text:style-name="P86"> </text:p>
      <text:p text:style-name="P87"><text:span text:style-name="T90"><text:tab/>A empresa ….………………., através de seu representante legal, Sr.(a) …………..., CPF ………………..(cargo na empresa). </text:span><text:span text:style-name="T91">DECLARA </text:span><text:span text:style-name="T90">para fins de direito, na qualidade de PROPONENTE da Licitação instaurada pelo </text:span><text:span text:style-name="T91">MUNICÍPIO DE PAULO BENTO - RS</text:span><text:span text:style-name="T90">, Processo Licitatório n°.</text:span><text:span text:style-name="T73">56/2020</text:span><text:span text:style-name="T90"> Pregão Presencial nº</text:span><text:span text:style-name="T22">16/2020</text:span><text:span text:style-name="T90"> que cumpre plenamente os requisitos de habilitação conforme determina o art. 4, VII da Lei 10.520/02.</text:span></text:p>
      <text:p text:style-name="P86"> </text:p>
      <text:p text:style-name="P88">Por ser a expressão da verdade, firmo a presente.</text:p>
      <text:p text:style-name="P88"/>
      <text:p text:style-name="P88"/>
      <text:p text:style-name="P71">____________________________, em____de________________________de 20<text:span text:style-name="T95">20</text:span>.</text:p>
      <text:p text:style-name="P71"/>
      <text:p text:style-name="P71"/>
      <text:p text:style-name="P71"/>
      <text:p text:style-name="P71"/>
      <text:p text:style-name="P66"/>
      <text:p text:style-name="P82">ASSINATURA DO REPRESENTANTE LEGAL E CARIMBO DA EMPRESA.</text:p>
      <text:p text:style-name="P79"> </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78"/>
      <text:p text:style-name="P78"/>
      <text:p text:style-name="P78"/>
      <text:p text:style-name="P77"><text:span text:style-name="T3">ANEXO</text:span> <text:span text:style-name="T4">V</text:span></text:p>
      <text:p text:style-name="P78">PROPOSTA FINANCEIRA</text:p>
      <text:p text:style-name="P78"/>
      <text:p text:style-name="P44">Processo Licitatório..: 56/2020</text:p>
      <text:p text:style-name="P37">Modalidade ...........: Pregão Presencial Nº 16/2020</text:p>
      <text:p text:style-name="P46">---------------------------------------------------------------------------------------------------<text:line-break/>Item <text:s text:c="10"/>Qtd/Uni <text:s text:c="4"/>Especificação <text:s text:c="29"/>Preço Unitário <text:s text:c="3"/>Preço Total<text:line-break/>---------------------------------------------------------------------------------------------------<text:line-break/> 1 <text:s text:c="12"/>1,0000 UN <text:s/>Seguro Fiat Palio Fire Economy 2009/2010, <text:s/>______________ ______________<text:line-break/> <text:s text:c="26"/>Placas IPZ2062<text:line-break/> <text:s text:c="26"/>IPZ 2062, Chassi: 9BD17164LA5466512<text:line-break/> <text:s text:c="26"/>Seguro total<text:line-break/> <text:s text:c="26"/>Danos Materiais Terceiros (DMT) R$<text:line-break/> <text:s text:c="26"/>150.000,00<text:line-break/> <text:s text:c="26"/>Danos Corporais Terceiros (DCT) R$<text:line-break/> <text:s text:c="26"/>150.000,00<text:line-break/> <text:s text:c="26"/>Danos Morais <text:s/>R$ 50.000,00<text:line-break/><text:line-break/> <text:s text:c="26"/>APP Morte <text:s text:c="4"/>R$ 30.000,00<text:line-break/><text:line-break/> <text:s text:c="26"/>APP Invalidez R$ 30.000,00<text:line-break/><text:line-break/> <text:s text:c="26"/>Assistência 24h com quilometragem mínima<text:line-break/> <text:s text:c="26"/>de 500km da sede do Município para toda a<text:line-break/> <text:s text:c="26"/>frota e retorno ao domicílio dos ocupantes<text:line-break/> <text:s text:c="26"/>dos veículos, cobertura de vidros,<text:line-break/> <text:s text:c="26"/>laterais, para-brisa, para choques<text:line-break/> <text:s text:c="26"/>dianteiro de traseiro, vidro traseiro,<text:line-break/> <text:s text:c="26"/>lanternas traseiras, faróis, dianteiros,<text:line-break/> <text:s text:c="26"/>faróis de milha, espelhos retrovisores,<text:line-break/> <text:s text:c="26"/>Franquia reduzida (50% da obrigatória)<text:line-break/> <text:s text:c="26"/>para todos os veículos, Casco igual Valor<text:line-break/> <text:s text:c="26"/>de Mercado, Referenciado - 100% FIPE ou<text:line-break/> <text:s text:c="26"/>superior.<text:line-break/> <text:s text:c="26"/>Valor de Referência: 1.450,0000<text:line-break/> <text:s text:c="26"/>Marca:__________________________________<text:line-break/><text:line-break/> <text:s/>2 <text:s text:c="12"/>1,0000 UN <text:s/>Seguro GM Corsa Classic 2007/2007, placas <text:s/>______________ ______________<text:line-break/> <text:s text:c="26"/>MRB 3656, Chassi: 9BGSA19907B233757<text:line-break/> <text:s text:c="26"/>Seguro total<text:line-break/><text:soft-page-break/> <text:s text:c="26"/>Danos Materiais Terceiros (DMT) R$<text:line-break/> <text:s text:c="26"/>150.000,00<text:line-break/> <text:s text:c="26"/>Danos Corporais Terceiros (DCT) R$<text:line-break/> <text:s text:c="26"/>150.000,00<text:line-break/> <text:s text:c="26"/>Danos Morais <text:s/>R$ 50.000,00<text:line-break/><text:line-break/> <text:s text:c="26"/>APP Morte <text:s text:c="4"/>R$ 30.000,00<text:line-break/><text:line-break/> <text:s text:c="26"/>APP Invalidez R$ 30.000,00<text:line-break/><text:line-break/> <text:s text:c="26"/>Assistência 24h com quilometragem mínima<text:line-break/> <text:s text:c="26"/>de 500km da sede do Município para toda a<text:line-break/> <text:s text:c="26"/>frota e retorno ao domicílio dos ocupantes<text:line-break/> <text:s text:c="26"/>dos veículos, cobertura de vidros,<text:line-break/> <text:s text:c="26"/>laterais, para-brisa, para choques<text:line-break/> <text:s text:c="26"/>dianteiro de traseiro, vidro traseiro,<text:line-break/> <text:s text:c="26"/>lanternas traseiras, faróis, dianteiros,<text:line-break/> <text:s text:c="26"/>faróis de milha, espelhos retrovisores,<text:line-break/> <text:s text:c="26"/>Franquia reduzida (50% da obrigatória)<text:line-break/> <text:s text:c="26"/>para todos os veículos, Casco igual Valor<text:line-break/> <text:s text:c="26"/>de Mercado, Referenciado - 100% FIPE ou<text:line-break/> <text:s text:c="26"/>superior.<text:line-break/> <text:s text:c="26"/>Valor de Referência: 1.450,0000<text:line-break/> <text:s text:c="26"/>Marca:__________________________________<text:line-break/><text:line-break/> <text:s/>3 <text:s text:c="12"/>1,0000 UN <text:s/>Seguro Ambulância Ford Transit TCA, Placas ______________ ______________<text:line-break/> <text:s text:c="26"/>ISE 7130, Chassi: WF0XXXTBFBTE03305<text:line-break/> <text:s text:c="26"/>Danos Materiais Terceiros (DMT) R$<text:line-break/> <text:s text:c="26"/>150.000,00<text:line-break/> <text:s text:c="26"/>Danos Corporais Terceiros (DCT) R$<text:line-break/> <text:s text:c="26"/>150.000,00<text:line-break/> <text:s text:c="26"/>Danos Morais <text:s/>R$ 50.000,00<text:line-break/><text:line-break/> <text:s text:c="26"/>APP Morte <text:s text:c="4"/>R$ 30.000,00<text:line-break/><text:line-break/> <text:s text:c="26"/>APP Invalidez R$ 30.000,00<text:line-break/> <text:s text:c="26"/>Cobertura para equipamentos R$ 30.000,00<text:line-break/> <text:s text:c="26"/>Franquia dos equipamentos R$ 2.000,00<text:line-break/><text:line-break/> <text:s text:c="26"/>Assistência 24h com quilometragem mínima<text:line-break/> <text:s text:c="26"/>de 500km da sede do Município para toda a<text:line-break/> <text:s text:c="26"/>frota e retorno ao domicílio dos ocupantes<text:line-break/> <text:s text:c="26"/>dos veículos, cobertura de vidros,<text:line-break/> <text:s text:c="26"/>laterais, para-brisa, para choques<text:line-break/> <text:s text:c="26"/>dianteiro de traseiro, vidro traseiro,<text:line-break/> <text:s text:c="26"/>lanternas traseiras, faróis, dianteiros,<text:line-break/> <text:s text:c="26"/>faróis de milha, espelhos retrovisores,<text:line-break/><text:soft-page-break/> <text:s text:c="26"/>Franquia reduzida (50% da obrigatória)<text:line-break/> <text:s text:c="26"/>para todos os veículos, Casco igual Valor<text:line-break/> <text:s text:c="26"/>de Mercado, Referenciado - 100% FIPE ou<text:line-break/> <text:s text:c="26"/>superior.<text:line-break/> <text:s text:c="26"/>Valor de Referência: 5.000,0000<text:line-break/> <text:s text:c="26"/>Marca:__________________________________<text:line-break/><text:line-break/> <text:s/>4 <text:s text:c="12"/>1,0000 UN <text:s/>Seguro Fiat Palio Weekend Adventure <text:s text:c="7"/>______________ ______________<text:line-break/> <text:s text:c="26"/>2013/2014, placas IUZ 3811<text:line-break/> <text:s text:c="26"/>Chassi:9BD373175E5046696<text:line-break/> <text:s text:c="26"/>Seguro total<text:line-break/> <text:s text:c="26"/>100% da tabela fipe<text:line-break/> <text:s text:c="26"/>Danos Materiais Terceiros (DMT) R$<text:line-break/> <text:s text:c="26"/>150.000,00<text:line-break/> <text:s text:c="26"/>Danos Corporais Terceiros (DCT) R$<text:line-break/> <text:s text:c="26"/>150.000,00<text:line-break/> <text:s text:c="26"/>Danos Morais <text:s/>R$ 50.000,00<text:line-break/><text:line-break/> <text:s text:c="26"/>APP Morte <text:s text:c="4"/>R$ 30.000,00<text:line-break/><text:line-break/> <text:s text:c="26"/>APP Invalidez R$ 30.000,00,00<text:line-break/><text:line-break/> <text:s text:c="26"/>Assistência 24h com quilometragem mínima<text:line-break/> <text:s text:c="26"/>de 500km da sede do Município para toda a<text:line-break/> <text:s text:c="26"/>frota e retorno ao domicílio dos ocupantes<text:line-break/> <text:s text:c="26"/>dos veículos, cobertura de vidros,<text:line-break/> <text:s text:c="26"/>laterais, para-brisa, para choques<text:line-break/> <text:s text:c="26"/>dianteiro de traseiro, vidro traseiro,<text:line-break/> <text:s text:c="26"/>lanternas traseiras, faróis, dianteiros,<text:line-break/> <text:s text:c="26"/>faróis de milha, espelhos retrovisores,<text:line-break/> <text:s text:c="26"/>Franquia reduzida (50% da obrigatória)<text:line-break/> <text:s text:c="26"/>para todos os veículos, Casco igual Valor<text:line-break/> <text:s text:c="26"/>de Mercado, Referenciado - 100% FIPE ou<text:line-break/> <text:s text:c="26"/>superior.<text:line-break/> <text:s text:c="26"/>Valor de Referência: 1.900,0000<text:line-break/> <text:s text:c="26"/>Marca:__________________________________<text:line-break/><text:line-break/> <text:s/>5 <text:s text:c="12"/>1,0000 UN <text:s/>Seguro do Gol City 1.0 MI IMP 4375 <text:s text:c="8"/>______________ ______________<text:line-break/> <text:s text:c="26"/>Placas ISA 8045<text:line-break/> <text:s text:c="26"/>Chassi:9BWAA05W6CP018843<text:line-break/> <text:s text:c="26"/>Seguro total<text:line-break/> <text:s text:c="26"/>100% da tabela fipe<text:line-break/> <text:s text:c="26"/>Danos Materiais Terceiros (DMT) R$<text:line-break/> <text:s text:c="26"/>150.000,00<text:line-break/> <text:s text:c="26"/>Danos Corporais Terceiros (DCT) R$<text:line-break/> <text:s text:c="26"/>150.000,00<text:line-break/> <text:s text:c="26"/>Danos Morais <text:s/>R$ 50.000,00<text:line-break/><text:soft-page-break/><text:line-break/> <text:s text:c="26"/>APP Morte <text:s text:c="4"/>R$ 30.000,00<text:line-break/><text:line-break/> <text:s text:c="26"/>APP Invalidez R$ 30.000,00<text:line-break/><text:line-break/> <text:s text:c="26"/>Assistência 24h com quilometragem mínima<text:line-break/> <text:s text:c="26"/>de 500km da sede do Município para toda a<text:line-break/> <text:s text:c="26"/>frota e retorno ao domicílio dos ocupantes<text:line-break/> <text:s text:c="26"/>dos veículos, cobertura de vidros,<text:line-break/> <text:s text:c="26"/>laterais, para-brisa, para choques<text:line-break/> <text:s text:c="26"/>dianteiro de traseiro, vidro traseiro,<text:line-break/> <text:s text:c="26"/>lanternas traseiras, faróis, dianteiros,<text:line-break/> <text:s text:c="26"/>faróis de milha, espelhos retrovisores,<text:line-break/> <text:s text:c="26"/>Franquia reduzida (50% da obrigatória)<text:line-break/> <text:s text:c="26"/>para todos os veículos, Casco igual Valor<text:line-break/> <text:s text:c="26"/>de Mercado, Referenciado - 100% FIPE ou<text:line-break/> <text:s text:c="26"/>superior.<text:line-break/> <text:s text:c="26"/>Valor de Referência: 1.500,0000<text:line-break/> <text:s text:c="26"/>Marca:__________________________________<text:line-break/><text:line-break/> <text:s/>6 <text:s text:c="12"/>1,0000 UN <text:s/>Seguro fiat uno way 1.0 ano modelo <text:s text:c="8"/>______________ ______________<text:line-break/> <text:s text:c="26"/>2014/2014 Placas IVS9805<text:line-break/> <text:s text:c="26"/>Chassi:9BD195162E0603609<text:line-break/> <text:s text:c="26"/>seguro total<text:line-break/> <text:s text:c="26"/>100% da tabela fipe<text:line-break/> <text:s text:c="26"/>Danos Materiais Terceiros (DMT) R$<text:line-break/> <text:s text:c="26"/>150.000,00<text:line-break/> <text:s text:c="26"/>Danos Corporais Terceiros (DCT) R$<text:line-break/> <text:s text:c="26"/>150.000,00<text:line-break/> <text:s text:c="26"/>Danos Morais <text:s/>R$ 50.000,00<text:line-break/><text:line-break/> <text:s text:c="26"/>APP Morte <text:s text:c="4"/>R$ 30.000,00<text:line-break/><text:line-break/> <text:s text:c="26"/>APP Invalidez R$ 30.000,00<text:line-break/><text:line-break/> <text:s text:c="26"/>Assistência 24h com quilometragem mínima<text:line-break/> <text:s text:c="26"/>de 500km da sede do Município para toda a<text:line-break/> <text:s text:c="26"/>frota e retorno ao domicílio dos ocupantes<text:line-break/> <text:s text:c="26"/>dos veículos, cobertura de vidros,<text:line-break/> <text:s text:c="26"/>laterais, para-brisa, para choques<text:line-break/> <text:s text:c="26"/>dianteiro de traseiro, vidro traseiro,<text:line-break/> <text:s text:c="26"/>lanternas traseiras, faróis, dianteiros,<text:line-break/> <text:s text:c="26"/>faróis de milha, espelhos retrovisores,<text:line-break/> <text:s text:c="26"/>Franquia reduzida (50% da obrigatória)<text:line-break/> <text:s text:c="26"/>para todos os veículos, Casco igual Valor<text:line-break/> <text:s text:c="26"/>de Mercado, Referenciado - 100% FIPE ou<text:line-break/> <text:s text:c="26"/>superior.<text:line-break/><text:soft-page-break/> <text:s text:c="26"/>Valor de Referência: 1.500,0000<text:line-break/> <text:s text:c="26"/>Marca:__________________________________<text:line-break/><text:line-break/> <text:s/>7 <text:s text:c="12"/>1,0000 UN <text:s/>Seguro Fiat Palio Fire Way ano modelo <text:s text:c="5"/>______________ ______________<text:line-break/> <text:s text:c="26"/>2014/2015 Placas IVV9577<text:line-break/> <text:s text:c="26"/>Chassi:9BD1744LF964004<text:line-break/> <text:s text:c="26"/>seguro total<text:line-break/> <text:s text:c="26"/>100% da tabela fipe<text:line-break/> <text:s text:c="26"/>Danos Materiais Terceiros (DMT) R$<text:line-break/> <text:s text:c="26"/>150.000,00<text:line-break/> <text:s text:c="26"/>Danos Corporais Terceiros (DCT) R$<text:line-break/> <text:s text:c="26"/>150.000,00<text:line-break/> <text:s text:c="26"/>Danos Morais <text:s/>R$ 50.000,00<text:line-break/><text:line-break/> <text:s text:c="26"/>APP Morte <text:s text:c="4"/>R$ 30.000,00<text:line-break/><text:line-break/> <text:s text:c="26"/>APP Invalidez R$ 30.000,00<text:line-break/><text:line-break/> <text:s text:c="26"/>Assistência 24h com quilometragem mínima<text:line-break/> <text:s text:c="26"/>de 500km da sede do Município para toda a<text:line-break/> <text:s text:c="26"/>frota e retorno ao domicílio dos ocupantes<text:line-break/> <text:s text:c="26"/>dos veículos, cobertura de vidros,<text:line-break/> <text:s text:c="26"/>laterais, para-brisa, para choques<text:line-break/> <text:s text:c="26"/>dianteiro de traseiro, vidro traseiro,<text:line-break/> <text:s text:c="26"/>lanternas traseiras, faróis, dianteiros,<text:line-break/> <text:s text:c="26"/>faróis de milha, espelhos retrovisores,<text:line-break/> <text:s text:c="26"/>Franquia reduzida (50% da obrigatória)<text:line-break/> <text:s text:c="26"/>para todos os veículos, Casco igual Valor<text:line-break/> <text:s text:c="26"/>de Mercado, Referenciado - 100% FIPE ou<text:line-break/> <text:s text:c="26"/>superior.<text:line-break/> <text:s text:c="26"/>Valor de Referência: 1.500,0000<text:line-break/> <text:s text:c="26"/>Marca:__________________________________<text:line-break/><text:line-break/> <text:s/>8 <text:s text:c="12"/>1,0000 UN <text:s/>Seguro Fiat Doblo Esse. 1.8 ano modelo <text:s text:c="4"/>______________ ______________<text:line-break/> <text:s text:c="26"/>2015/2015 Placas IWJ 7257<text:line-break/> <text:s text:c="26"/>Chassi:9B119605F1127534<text:line-break/> <text:s text:c="26"/>Seguro total<text:line-break/> <text:s text:c="26"/>100% da tabela fipe<text:line-break/> <text:s text:c="26"/>Danos Materiais Terceiros (DMT) R$<text:line-break/> <text:s text:c="26"/>150.000,00<text:line-break/> <text:s text:c="26"/>Danos Corporais Terceiros (DCT) R$<text:line-break/> <text:s text:c="26"/>150.000,00<text:line-break/> <text:s text:c="26"/>Danos Morais <text:s/>R$ 50.000,00<text:line-break/><text:line-break/> <text:s text:c="26"/>APP Morte <text:s text:c="4"/>R$ 30.000,00<text:line-break/><text:line-break/> <text:s text:c="26"/>APP Invalidez R$ 30.000,00<text:line-break/><text:soft-page-break/><text:line-break/> <text:s text:c="26"/>Assistência 24h com quilometragem mínima<text:line-break/> <text:s text:c="26"/>de 500km da sede do Município para toda a<text:line-break/> <text:s text:c="26"/>frota e retorno ao domicílio dos ocupantes<text:line-break/> <text:s text:c="26"/>dos veículos, cobertura de vidros,<text:line-break/> <text:s text:c="26"/>laterais, para-brisa, para choques<text:line-break/> <text:s text:c="26"/>dianteiro de traseiro, vidro traseiro,<text:line-break/> <text:s text:c="26"/>lanternas traseiras, faróis, dianteiros,<text:line-break/> <text:s text:c="26"/>faróis de milha, espelhos retrovisores,<text:line-break/> <text:s text:c="26"/>Franquia reduzida (50% da obrigatória)<text:line-break/> <text:s text:c="26"/>para todos os veículos, Casco igual Valor<text:line-break/> <text:s text:c="26"/>de Mercado, Referenciado - 100% FIPE ou<text:line-break/> <text:s text:c="26"/>superior.<text:line-break/> <text:s text:c="26"/>Valor de Referência: 1.900,0000<text:line-break/> <text:s text:c="26"/>Marca:__________________________________<text:line-break/><text:line-break/> <text:s/>9 <text:s text:c="12"/>1,0000 UN <text:s/>Seguro Fiat Palio Fire Economy 1.0 ano <text:s text:c="4"/>______________ ______________<text:line-break/> <text:s text:c="26"/>modelo 2009/2010, Placas IPS 7390<text:line-break/> <text:s text:c="26"/>Chassi:9BD17164L05411761<text:line-break/> <text:s text:c="26"/>Seguro total<text:line-break/> <text:s text:c="26"/>100% da tabela fipe<text:line-break/> <text:s text:c="26"/>Danos Materiais Terceiros (DMT) R$<text:line-break/> <text:s text:c="26"/>150.000,00<text:line-break/> <text:s text:c="26"/>Danos Corporais Terceiros (DCT) R$<text:line-break/> <text:s text:c="26"/>150.000,00<text:line-break/> <text:s text:c="26"/>Danos Morais <text:s/>R$ 50.000,00<text:line-break/><text:line-break/> <text:s text:c="26"/>APP Morte <text:s text:c="4"/>R$ 30.000,00<text:line-break/><text:line-break/> <text:s text:c="26"/>APP Invalidez R$ 30.000,00<text:line-break/><text:line-break/> <text:s text:c="26"/>Assistência 24h com quilometragem mínima<text:line-break/> <text:s text:c="26"/>de 500km da sede do Município para toda a<text:line-break/> <text:s text:c="26"/>frota e retorno ao domicílio dos ocupantes<text:line-break/> <text:s text:c="26"/>dos veículos, cobertura de vidros,<text:line-break/> <text:s text:c="26"/>laterais, para-brisa, para choques<text:line-break/> <text:s text:c="26"/>dianteiro de traseiro, vidro traseiro,<text:line-break/> <text:s text:c="26"/>lanternas traseiras, faróis, dianteiros,<text:line-break/> <text:s text:c="26"/>faróis de milha, espelhos retrovisores,<text:line-break/> <text:s text:c="26"/>Franquia reduzida (50% da obrigatória)<text:line-break/> <text:s text:c="26"/>para todos os veículos, Casco igual Valor<text:line-break/> <text:s text:c="26"/>de Mercado, Referenciado - 100% FIPE ou<text:line-break/> <text:s text:c="26"/>superior.<text:line-break/> <text:s text:c="26"/>Valor de Referência: 1.450,0000<text:line-break/> <text:s text:c="26"/>Marca:__________________________________<text:line-break/><text:line-break/> 10 <text:s text:c="12"/>1,0000 UN <text:s/>Seguro Spin 1.8L AT LTZ <text:s/>Placas IYL 2319 <text:s text:c="2"/>______________ ______________<text:line-break/><text:soft-page-break/> <text:s text:c="26"/>Chassi: 9BD11930591056971<text:line-break/> <text:s text:c="26"/>Seguro total<text:line-break/> <text:s text:c="26"/>100% da tabela fipe<text:line-break/> <text:s text:c="26"/>Danos Materiais Terceiros (DMT) R$<text:line-break/> <text:s text:c="26"/>150.000,00<text:line-break/> <text:s text:c="26"/>Danos Corporais Terceiros (DCT) R$<text:line-break/> <text:s text:c="26"/>150.000,00<text:line-break/> <text:s text:c="26"/>Danos Morais <text:s/>R$ 50.000,00<text:line-break/><text:line-break/> <text:s text:c="26"/>APP Morte <text:s text:c="4"/>R$ 30.000,00<text:line-break/><text:line-break/> <text:s text:c="26"/>APP Invalidez R$ 30.000,00<text:line-break/><text:line-break/> <text:s text:c="26"/>Assistência 24h com quilometragem mínima<text:line-break/> <text:s text:c="26"/>de 500km da sede do Município para toda a<text:line-break/> <text:s text:c="26"/>frota e retorno ao domicílio dos ocupantes<text:line-break/> <text:s text:c="26"/>dos veículos, cobertura de vidros,<text:line-break/> <text:s text:c="26"/>laterais, para-brisa, para choques<text:line-break/> <text:s text:c="26"/>dianteiro de traseiro, vidro traseiro,<text:line-break/> <text:s text:c="26"/>lanternas traseiras, faróis, dianteiros,<text:line-break/> <text:s text:c="26"/>faróis de milha, espelhos retrovisores,<text:line-break/> <text:s text:c="26"/>Franquia reduzida (50% da obrigatória)<text:line-break/> <text:s text:c="26"/>para todos os veículos, Casco igual Valor<text:line-break/> <text:s text:c="26"/>de Mercado, Referenciado - 100% FIPE ou<text:line-break/> <text:s text:c="26"/>superior.<text:line-break/> <text:s text:c="26"/>Valor de Referência: 2.200,0000<text:line-break/> <text:s text:c="26"/>Marca:__________________________________<text:line-break/><text:line-break/> 11 <text:s text:c="12"/>1,0000 UN <text:s/>Seguro Prisma 1.4MT LT <text:s/>2018/2018, Placas <text:s/>______________ ______________<text:line-break/> <text:s text:c="26"/>IYL-2293 Chassi: 9BGK569VOJG359682<text:line-break/><text:line-break/> <text:s text:c="26"/>Seguro total<text:line-break/> <text:s text:c="26"/>100% da tabela fipe<text:line-break/> <text:s text:c="26"/>Danos Materiais Terceiros (DMT) R$<text:line-break/> <text:s text:c="26"/>150.000,00<text:line-break/> <text:s text:c="26"/>Danos Corporais Terceiros (DCT) R$<text:line-break/> <text:s text:c="26"/>150.000,00<text:line-break/> <text:s text:c="26"/>Danos Morais <text:s/>R$ 50.000,00<text:line-break/><text:line-break/> <text:s text:c="26"/>APP Morte <text:s text:c="4"/>R$ 30.000,00<text:line-break/><text:line-break/> <text:s text:c="26"/>APP Invalidez R$ 30.000,00<text:line-break/><text:line-break/> <text:s text:c="26"/>Assistência 24h com quilometragem mínima<text:line-break/> <text:s text:c="26"/>de 500km da sede do Município para toda a<text:line-break/> <text:s text:c="26"/>frota e retorno ao domicílio dos ocupantes<text:line-break/> <text:s text:c="26"/>dos veículos, cobertura de vidros,<text:line-break/><text:soft-page-break/> <text:s text:c="26"/>laterais, para-brisa, para choques<text:line-break/> <text:s text:c="26"/>dianteiro de traseiro, vidro traseiro,<text:line-break/> <text:s text:c="26"/>lanternas traseiras, faróis, dianteiros,<text:line-break/> <text:s text:c="26"/>faróis de milha, espelhos retrovisores,<text:line-break/> <text:s text:c="26"/>Franquia reduzida (50% da obrigatória)<text:line-break/> <text:s text:c="26"/>para todos os veículos, Casco igual Valor<text:line-break/> <text:s text:c="26"/>de Mercado, Referenciado - 100% FIPE ou<text:line-break/> <text:s text:c="26"/>superior.<text:line-break/> <text:s text:c="26"/>Valor de Referência: 2.200,0000<text:line-break/> <text:s text:c="26"/>Marca:__________________________________<text:line-break/><text:line-break/> 12 <text:s text:c="12"/>1,0000 UN <text:s/>Seguro Gm Chevrolet Prisma Joy 1.0 Chassi: ______________ ______________<text:line-break/> <text:s text:c="26"/>9BGXL69U0JG300150<text:line-break/><text:line-break/> <text:s text:c="26"/>Seguro total<text:line-break/> <text:s text:c="26"/>100% da tabela fipe<text:line-break/> <text:s text:c="26"/>Danos Materiais Terceiros (DMT) R$<text:line-break/> <text:s text:c="26"/>150.000,00<text:line-break/> <text:s text:c="26"/>Danos Corporais Terceiros (DCT) R$<text:line-break/> <text:s text:c="26"/>150.000,00<text:line-break/> <text:s text:c="26"/>Danos Morais <text:s/>R$ 50.000,00<text:line-break/><text:line-break/> <text:s text:c="26"/>APP Morte <text:s text:c="4"/>R$ 30.000,00<text:line-break/><text:line-break/> <text:s text:c="26"/>APP Invalidez R$ 30.000,00<text:line-break/><text:line-break/> <text:s text:c="26"/>Assistência 24h com quilometragem mínima<text:line-break/> <text:s text:c="26"/>de 500km da sede do Município para toda a<text:line-break/> <text:s text:c="26"/>frota e retorno ao domicílio dos ocupantes<text:line-break/> <text:s text:c="26"/>dos veículos, cobertura de vidros,<text:line-break/> <text:s text:c="26"/>laterais, para-brisa, para choques<text:line-break/> <text:s text:c="26"/>dianteiro de traseiro, vidro traseiro,<text:line-break/> <text:s text:c="26"/>lanternas traseiras, faróis, dianteiros,<text:line-break/> <text:s text:c="26"/>faróis de milha, espelhos retrovisores,<text:line-break/> <text:s text:c="26"/>Franquia reduzida (50% da obrigatória)<text:line-break/> <text:s text:c="26"/>para todos os veículos, Casco igual Valor<text:line-break/> <text:s text:c="26"/>de Mercado, Referenciado - 100% FIPE ou<text:line-break/> <text:s text:c="26"/>superior.<text:line-break/> <text:s text:c="26"/>Valor de Referência: 2.000,0000<text:line-break/> <text:s text:c="26"/>Marca:__________________________________<text:line-break/><text:line-break/> 13 <text:s text:c="12"/>1,0000 UN <text:s/>Seguro Fiat Strada Working 1.4 flex 2P <text:s text:c="4"/>______________ ______________<text:line-break/> <text:s text:c="26"/>placa IUM 2312; CHASSI:9bd27805md7682900<text:line-break/> <text:s text:c="26"/>ano/modelo 2013/2013<text:line-break/> <text:s text:c="26"/>Chassi:9BD27805MD7682900<text:line-break/> <text:s text:c="26"/>Seguro total<text:line-break/> <text:s text:c="26"/>100% da tabela fipe<text:line-break/><text:soft-page-break/> <text:s text:c="26"/>Danos Materiais Terceiros (DMT) R$<text:line-break/> <text:s text:c="26"/>150.000,00<text:line-break/> <text:s text:c="26"/>Danos Corporais Terceiros (DCT) R$<text:line-break/> <text:s text:c="26"/>150.000,00<text:line-break/> <text:s text:c="26"/>Danos Morais <text:s/>R$ 50.000,00<text:line-break/><text:line-break/> <text:s text:c="26"/>APP Morte <text:s text:c="4"/>R$ 30.000,00<text:line-break/><text:line-break/> <text:s text:c="26"/>APP Invalidez R$ 30.000,00<text:line-break/><text:line-break/> <text:s text:c="26"/>Assistência 24h com quilometragem mínima<text:line-break/> <text:s text:c="26"/>de 500km da sede do Município para toda a<text:line-break/> <text:s text:c="26"/>frota e retorno ao domicílio dos ocupantes<text:line-break/> <text:s text:c="26"/>dos veículos, cobertura de vidros,<text:line-break/> <text:s text:c="26"/>laterais, para-brisa, para choques<text:line-break/> <text:s text:c="26"/>dianteiro de traseiro, vidro traseiro,<text:line-break/> <text:s text:c="26"/>lanternas traseiras, faróis, dianteiros,<text:line-break/> <text:s text:c="26"/>faróis de milha, espelhos retrovisores,<text:line-break/> <text:s text:c="26"/>Franquia reduzida (50% da obrigatória)<text:line-break/> <text:s text:c="26"/>para todos os veículos, Casco igual Valor<text:line-break/> <text:s text:c="26"/>de Mercado, Referenciado - 100% FIPE ou<text:line-break/> <text:s text:c="26"/>superior.<text:line-break/> <text:s text:c="26"/>Valor de Referência: 1.900,0000<text:line-break/> <text:s text:c="26"/>Marca:__________________________________<text:line-break/><text:line-break/> 14 <text:s text:c="12"/>1,0000 UN <text:s/>Seguro Citroe/AIRCROSS STARTMT 122CV <text:s text:c="6"/>______________ ______________<text:line-break/> <text:s text:c="26"/>Chassi: 9355UNF1JB15175<text:line-break/> <text:s text:c="26"/>5P <text:s/>Ano/modelo 2017/2018 Flex placas IYQ<text:line-break/> <text:s text:c="26"/>0278<text:line-break/> <text:s text:c="26"/>Seguro total<text:line-break/> <text:s text:c="26"/>100% da tabela fipe<text:line-break/> <text:s text:c="26"/>Danos Materiais Terceiros (DMT) R$<text:line-break/> <text:s text:c="26"/>150.000,00<text:line-break/> <text:s text:c="26"/>Danos Corporais Terceiros (DCT) R$<text:line-break/> <text:s text:c="26"/>150.000,00<text:line-break/> <text:s text:c="26"/>Danos Morais <text:s/>R$ 50.000,00<text:line-break/><text:line-break/> <text:s text:c="26"/>APP Morte <text:s text:c="4"/>R$ 30.000,00<text:line-break/><text:line-break/> <text:s text:c="26"/>APP Invalidez R$ 30.000,00<text:line-break/><text:line-break/> <text:s text:c="26"/>Assistência 24h com quilometragem mínima<text:line-break/> <text:s text:c="26"/>de 500km da sede do Município para toda a<text:line-break/> <text:s text:c="26"/>frota e retorno ao domicílio dos ocupantes<text:line-break/> <text:s text:c="26"/>dos veículos, cobertura de vidros,<text:line-break/> <text:s text:c="26"/>laterais, para-brisa, para choques<text:line-break/> <text:s text:c="26"/>dianteiro de traseiro, vidro traseiro,<text:line-break/><text:soft-page-break/> <text:s text:c="26"/>lanternas traseiras, faróis, dianteiros,<text:line-break/> <text:s text:c="26"/>faróis de milha, espelhos retrovisores,<text:line-break/> <text:s text:c="26"/>Franquia reduzida (50% da obrigatória)<text:line-break/> <text:s text:c="26"/>para todos os veículos, Casco igual Valor<text:line-break/> <text:s text:c="26"/>de Mercado, Referenciado - 100% FIPE ou<text:line-break/> <text:s text:c="26"/>superior.<text:line-break/> <text:s text:c="26"/>Valor de Referência: 2.000,0000<text:line-break/> <text:s text:c="26"/>Marca:__________________________________<text:line-break/><text:line-break/> 15 <text:s text:c="12"/>1,0000 UN <text:s/>Seguro do veículo VW Voyage <text:s text:c="15"/>______________ ______________<text:line-break/> <text:s text:c="26"/>TL MBV Chassi 9BWDB45U4JTO88670 <text:s/>5P 104cv<text:line-break/> <text:s text:c="26"/>ANOMOD/2017/2018 FLEX Placa IYV 6290<text:line-break/> <text:s text:c="26"/>Seguro total<text:line-break/> <text:s text:c="26"/>100% da tabela fipe<text:line-break/> <text:s text:c="26"/>Danos Materiais Terceiros (DMT) R$<text:line-break/> <text:s text:c="26"/>150.000,00<text:line-break/> <text:s text:c="26"/>Danos Corporais Terceiros (DCT) R$<text:line-break/> <text:s text:c="26"/>150.000,00<text:line-break/> <text:s text:c="26"/>Danos Morais <text:s/>R$ 50.000,00<text:line-break/><text:line-break/> <text:s text:c="26"/>APP Morte <text:s text:c="4"/>R$ 30.000,00<text:line-break/><text:line-break/> <text:s text:c="26"/>APP Invalidez R$ 30.000,00<text:line-break/><text:line-break/> <text:s text:c="26"/>Assistência 24h com quilometragem mínima<text:line-break/> <text:s text:c="26"/>de 500km da sede do Município para toda a<text:line-break/> <text:s text:c="26"/>frota e retorno ao domicílio dos ocupantes<text:line-break/> <text:s text:c="26"/>dos veículos, cobertura de vidros,<text:line-break/> <text:s text:c="26"/>laterais, para-brisa, para choques<text:line-break/> <text:s text:c="26"/>dianteiro de traseiro, vidro traseiro,<text:line-break/> <text:s text:c="26"/>lanternas traseiras, faróis, dianteiros,<text:line-break/> <text:s text:c="26"/>faróis de milha, espelhos retrovisores,<text:line-break/> <text:s text:c="26"/>Franquia reduzida (50% da obrigatória)<text:line-break/> <text:s text:c="26"/>para todos os veículos, Casco igual Valor<text:line-break/> <text:s text:c="26"/>de Mercado, Referenciado - 100% FIPE ou<text:line-break/> <text:s text:c="26"/>superior.<text:line-break/> <text:s text:c="26"/>Valor de Referência: 2.000,0000<text:line-break/> <text:s text:c="26"/>Marca:__________________________________<text:line-break/><text:line-break/> 16 <text:s text:c="12"/>1,0000 UN <text:s/>Seguro do veículo Chev. Spin 1.8 AT ACT7 <text:s text:c="2"/>______________ ______________<text:line-break/> <text:s text:c="26"/>Chassi 9BGJK7520K141226 7P 111 CV<text:line-break/> <text:s text:c="26"/>ANO/MOD/2018/2019 FLEX PLACA IYV 8194<text:line-break/> <text:s text:c="26"/>Seguro total<text:line-break/> <text:s text:c="26"/>100% da tabela fipe<text:line-break/> <text:s text:c="26"/>Danos Materiais Terceiros (DMT) R$<text:line-break/> <text:s text:c="26"/>150.000,00<text:line-break/> <text:s text:c="26"/>Danos Corporais Terceiros (DCT) R$<text:line-break/><text:soft-page-break/> <text:s text:c="26"/>150.000,00<text:line-break/> <text:s text:c="26"/>Danos Morais <text:s/>R$ 50.000,00<text:line-break/><text:line-break/> <text:s text:c="26"/>APO Morte <text:s text:c="4"/>R$ 10.000,00<text:line-break/><text:line-break/> <text:s text:c="26"/>APO Invalidez R$ 35.000,00<text:line-break/><text:line-break/> <text:s text:c="26"/>Assistência 24h com quilometragem mínima<text:line-break/> <text:s text:c="26"/>de 500km da sede do Município para toda a<text:line-break/> <text:s text:c="26"/>frota e retorno ao domicílio dos ocupantes<text:line-break/> <text:s text:c="26"/>dos veículos, cobertura de vidros,<text:line-break/> <text:s text:c="26"/>laterais, para-brisa, para choques<text:line-break/> <text:s text:c="26"/>dianteiro de traseiro, vidro traseiro,<text:line-break/> <text:s text:c="26"/>lanternas traseiras, faróis, dianteiros,<text:line-break/> <text:s text:c="26"/>faróis de milha, espelhos retrovisores,<text:line-break/> <text:s text:c="26"/>Franquia reduzida (50% da obrigatória)<text:line-break/> <text:s text:c="26"/>para todos os veículos, Casco igual Valor<text:line-break/> <text:s text:c="26"/>de Mercado, Referenciado - 100% FIPE ou<text:line-break/> <text:s text:c="26"/>superior.<text:line-break/> <text:s text:c="26"/>Valor de Referência: 2.200,0000<text:line-break/> <text:s text:c="26"/>Marca:__________________________________<text:line-break/><text:line-break/> 17 <text:s text:c="12"/>1,0000 UN <text:s/>Seguro Micro-ônibus <text:s/>Placa IZS 6A40 <text:s text:c="7"/>______________ ______________<text:line-break/> <text:s text:c="26"/>Chassi; 93PB54M1MLC062403 <text:s/>23 Passageiros<text:line-break/> <text:s text:c="26"/>an<text:line-break/> <text:s text:c="26"/>com cobertura mínima de:<text:line-break/> <text:s text:c="26"/>Danos Corporais e/ou Materiais causados a<text:line-break/> <text:s text:c="26"/>Passageiros R$ 608.982,00<text:line-break/> <text:s text:c="26"/>Resp. Civil para Danos Materiais causados<text:line-break/> <text:s text:c="26"/>a Terceiros não Transportados R$ 100.000,00<text:line-break/> <text:s text:c="26"/>Resp. Civil para Danos Corporais causados<text:line-break/> <text:s text:c="26"/>a Terceiros não Transportados R$ 200.000,00<text:line-break/> <text:s text:c="26"/>Resp. Civil para Danos Morais causados a<text:line-break/> <text:s text:c="26"/>Passageiros R$ 30.000,00<text:line-break/> <text:s text:c="26"/>Resp. Civil para Danos Morais causados a<text:line-break/> <text:s text:c="26"/>Terc. não Transp. R$ 30.000,00<text:line-break/> <text:s text:c="26"/>Acidentes Pessoais para Tripulantes<text:line-break/> <text:s text:c="26"/>(Condutor, Cobrador, Funcionário e/ou Guia<text:line-break/> <text:s text:c="26"/>Turístico);<text:line-break/> <text:s text:c="26"/>a) Morte Acidental R$ 50.000,00<text:line-break/> <text:s text:c="26"/>b) Inv. Permanente R$ 50.000,00<text:line-break/> <text:s text:c="26"/>c) DMHO R$ 11.000,00<text:line-break/> <text:s text:c="26"/>Acidentes Pessoais para Passageiros (APP),<text:line-break/> <text:s text:c="26"/>por passageiro<text:line-break/> <text:s text:c="26"/>a) Morte Acidental R$ 50.748,50<text:line-break/> <text:s text:c="26"/>b) Inv. Permanente R$ 50.000,00<text:line-break/> <text:s text:c="26"/>c) DMHO R$ 12.179,00<text:line-break/><text:soft-page-break/> <text:s text:c="26"/>Danos Estéticos Causados a Passageiros R$<text:line-break/> <text:s text:c="26"/>15.000,00<text:line-break/> <text:s text:c="26"/>Valor de Referência: 2.600,0000<text:line-break/> <text:s text:c="26"/>Marca:__________________________________<text:line-break/><text:line-break/> 18 <text:s text:c="12"/>1,0000 UN <text:s/>Seguro veículo Fiat Ducato ENGESIGMIC <text:s text:c="5"/>______________ ______________<text:line-break/> <text:s text:c="26"/>Placa IZM7D40; Chassi; 3C6EFVEK2KE532623<text:line-break/> <text:s text:c="26"/>16PAS ANO/MODELO 2019/2019 Diesel,<text:line-break/> <text:s text:c="26"/>com cobertura mínima de:<text:line-break/> <text:s text:c="26"/>Danos Corporais e/ou Materiais causados a<text:line-break/> <text:s text:c="26"/>Passageiros R$ 608.982,00<text:line-break/> <text:s text:c="26"/>Resp. Civil para Danos Materiais causados<text:line-break/> <text:s text:c="26"/>a Terceiros não Transportados R$ 100.000,00<text:line-break/> <text:s text:c="26"/>Resp. Civil para Danos Corporais causados<text:line-break/> <text:s text:c="26"/>a Terceiros não Transportados R$ 200.000,00<text:line-break/> <text:s text:c="26"/>Resp. Civil para Danos Morais causados a<text:line-break/> <text:s text:c="26"/>Passageiros R$ 30.000,00<text:line-break/> <text:s text:c="26"/>Resp. Civil para Danos Morais causados a<text:line-break/> <text:s text:c="26"/>Terc. não Transp. R$ 30.000,00<text:line-break/> <text:s text:c="26"/>Acidentes Pessoais para Tripulantes<text:line-break/> <text:s text:c="26"/>(Condutor, Cobrador, Funcionário e/ou Guia<text:line-break/> <text:s text:c="26"/>Turístico);<text:line-break/> <text:s text:c="26"/>a) Morte Acidental R$ 50.000,00<text:line-break/> <text:s text:c="26"/>b) Inv. Permanente R$ 50.000,00<text:line-break/> <text:s text:c="26"/>c) DMHO R$ 11.000,00<text:line-break/> <text:s text:c="26"/>Acidentes Pessoais para Passageiros (APP),<text:line-break/> <text:s text:c="26"/>por passageiro<text:line-break/> <text:s text:c="26"/>a) Morte Acidental R$ 50.748,50<text:line-break/> <text:s text:c="26"/>b) Inv. Permanente R$ 50.000,00<text:line-break/> <text:s text:c="26"/>c) DMHO R$ 12.179,00<text:line-break/> <text:s text:c="26"/>Danos Estéticos Causados a Passageiros R$<text:line-break/> <text:s text:c="26"/>15.000,00<text:line-break/> <text:s text:c="26"/>Valor de Referência: 2.600,0000<text:line-break/> <text:s text:c="26"/>Marca:__________________________________<text:line-break/><text:line-break/> 19 <text:s text:c="12"/>1,0000 UN <text:s/>Seguro Contra Terceiros VW Kombi Escolar <text:s text:c="2"/>______________ ______________<text:line-break/> <text:s text:c="26"/>2011/2011, placas IRS 1227<text:line-break/> <text:s text:c="26"/>Chassi: 9BWMF7X2BP021144<text:line-break/> <text:s text:c="26"/>COM AS SEGUINTES COBERTURAS MÍNIMAS:<text:line-break/> <text:s text:c="26"/>Danos Materiais Terceiros (DMT) R$<text:line-break/> <text:s text:c="26"/>150.000,00<text:line-break/> <text:s text:c="26"/>Danos Corporais Terceiros (DCT) R$<text:line-break/> <text:s text:c="26"/>150.000,00<text:line-break/> <text:s text:c="26"/>Danos Morais R$ 50.000,00<text:line-break/> <text:s text:c="26"/>APP Morte <text:s text:c="4"/>R$ 30.000,00<text:line-break/><text:line-break/> <text:s text:c="26"/>APP Invalidez R$ 30.000,00<text:line-break/><text:soft-page-break/> <text:s text:c="26"/>DMH por passageiro R$ 15.000,00<text:line-break/> <text:s text:c="26"/>Valor de Referência: 1.000,0000<text:line-break/> <text:s text:c="26"/>Marca:__________________________________<text:line-break/><text:line-break/> 20 <text:s text:c="12"/>1,0000 UN <text:s/>Seguro Microônibus ILT 6917 Bello ano <text:s text:c="5"/>______________ ______________<text:line-break/> <text:s text:c="26"/>modelo 2004/2004<text:line-break/> <text:s text:c="26"/>Chassi: 9BYC21K1W4C000721, 24P,<text:line-break/> <text:s text:c="26"/>com cobertura mínima de:<text:line-break/> <text:s text:c="26"/>Danos Corporais e/ou Materiais causados a<text:line-break/> <text:s text:c="26"/>Passageiros R$ 608.982,00<text:line-break/> <text:s text:c="26"/>Resp. Civil para Danos Materiais causados<text:line-break/> <text:s text:c="26"/>a Terceiros não Transportados R$ 100.000,00<text:line-break/> <text:s text:c="26"/>Resp. Civil para Danos Corporais causados<text:line-break/> <text:s text:c="26"/>a Terceiros não Transportados R$ 200.000,00<text:line-break/> <text:s text:c="26"/>Resp. Civil para Danos Morais causados a<text:line-break/> <text:s text:c="26"/>Passageiros R$ 30.000,00<text:line-break/> <text:s text:c="26"/>Resp. Civil para Danos Morais causados a<text:line-break/> <text:s text:c="26"/>Terc. não Transp. R$ 30.000,00<text:line-break/> <text:s text:c="26"/>Acidentes Pessoais para Tripulantes<text:line-break/> <text:s text:c="26"/>(Condutor, Cobrador, Funcionário e/ou Guia<text:line-break/> <text:s text:c="26"/>Turístico);<text:line-break/> <text:s text:c="26"/>a) Morte Acidental R$ 50.000,00<text:line-break/> <text:s text:c="26"/>b) Inv. Permanente R$ 50.000,00<text:line-break/> <text:s text:c="26"/>c) DMHO R$ 11.000,00<text:line-break/> <text:s text:c="26"/>Acidentes Pessoais para Passageiros (APP),<text:line-break/> <text:s text:c="26"/>por passageiro<text:line-break/> <text:s text:c="26"/>a) Morte Acidental R$ 50.748,50<text:line-break/> <text:s text:c="26"/>b) Inv. Permanente R$ 50.000,00<text:line-break/> <text:s text:c="26"/>c) DMHO R$ 12.179,00<text:line-break/> <text:s text:c="26"/>Danos Estéticos Causados a Passageiros R$<text:line-break/> <text:s text:c="26"/>15.000,00<text:line-break/> <text:s text:c="26"/>Valor de Referência: 2.600,0000<text:line-break/> <text:s text:c="26"/>Marca:__________________________________<text:line-break/><text:line-break/> 21 <text:s text:c="12"/>1,0000 UN <text:s/>Seguro Volkswagen Kombi Escolar, Placas <text:s text:c="3"/>______________ ______________<text:line-break/> <text:s text:c="26"/>INN 4292, Chassi: 9B<text:line-break/> <text:s text:c="26"/>Chassi: 9BWGF07X76PO1441B, 15P,<text:line-break/> <text:s text:c="26"/>com cobertura mínima de:<text:line-break/> <text:s text:c="26"/>Danos Corporais e/ou Materiais causados a<text:line-break/> <text:s text:c="26"/>Passageiros R$ 608.982,00<text:line-break/> <text:s text:c="26"/>Resp. Civil para Danos Materiais causados<text:line-break/> <text:s text:c="26"/>a Terceiros não Transportados R$ 100.000,00<text:line-break/> <text:s text:c="26"/>Resp. Civil para Danos Corporais causados<text:line-break/> <text:s text:c="26"/>a Terceiros não Transportados R$ 200.000,00<text:line-break/> <text:s text:c="26"/>Resp. Civil para Danos Morais causados a<text:line-break/> <text:s text:c="26"/>Passageiros R$ 30.000,00<text:line-break/> <text:s text:c="26"/>Resp. Civil para Danos Morais causados a<text:line-break/><text:soft-page-break/> <text:s text:c="26"/>Terc. não Transp. R$ 30.000,00<text:line-break/> <text:s text:c="26"/>Acidentes Pessoais para Tripulantes<text:line-break/> <text:s text:c="26"/>(Condutor, Cobrador, Funcionário e/ou Guia<text:line-break/> <text:s text:c="26"/>Turístico);<text:line-break/> <text:s text:c="26"/>a) Morte Acidental R$ 50.000,00<text:line-break/> <text:s text:c="26"/>b) Inv. Permanente R$ 50.000,00<text:line-break/> <text:s text:c="26"/>c) DMHO R$ 11.000,00<text:line-break/> <text:s text:c="26"/>Acidentes Pessoais para Passageiros (APP),<text:line-break/> <text:s text:c="26"/>por passageiro<text:line-break/> <text:s text:c="26"/>a) Morte Acidental R$ 50.748,50<text:line-break/> <text:s text:c="26"/>b) Inv. Permanente R$ 50.000,00<text:line-break/> <text:s text:c="26"/>c) DMHO R$ 12.179,00<text:line-break/> <text:s text:c="26"/>Danos Estéticos Causados a Passageiros R$<text:line-break/> <text:s text:c="26"/>15.000,00<text:line-break/> <text:s text:c="26"/>Valor de Referência: 2.600,0000<text:line-break/> <text:s text:c="26"/>Marca:__________________________________<text:line-break/><text:line-break/> 22 <text:s text:c="12"/>1,0000 UN <text:s/>Seguro Microônibus IMV 8540 <text:s text:c="15"/>______________ ______________<text:line-break/> <text:s text:c="26"/>Agrale Neobus Thunder boy placas IMV 8540<text:line-break/> <text:s text:c="26"/>ano modelo 2005/2005<text:line-break/> <text:s text:c="26"/>chassi: 9BYC22Y1S6C003713, 33P<text:line-break/> <text:s text:c="26"/>com cobertura mínima de:<text:line-break/> <text:s text:c="26"/>Danos Corporais e/ou Materiais causados a<text:line-break/> <text:s text:c="26"/>Passageiros R$ 608.982,00<text:line-break/> <text:s text:c="26"/>Resp. Civil para Danos Materiais causados<text:line-break/> <text:s text:c="26"/>a Terceiros não Transportados R$ 100.000,00<text:line-break/> <text:s text:c="26"/>Resp. Civil para Danos Corporais causados<text:line-break/> <text:s text:c="26"/>a Terceiros não Transportados R$ 200.000,00<text:line-break/> <text:s text:c="26"/>Resp. Civil para Danos Morais causados a<text:line-break/> <text:s text:c="26"/>Passageiros R$ 30.000,00<text:line-break/> <text:s text:c="26"/>Resp. Civil para Danos Morais causados a<text:line-break/> <text:s text:c="26"/>Terc. não Transp. R$ 30.000,00<text:line-break/> <text:s text:c="26"/>Acidentes Pessoais para Tripulantes<text:line-break/> <text:s text:c="26"/>(Condutor, Cobrador, Funcionário e/ou Guia<text:line-break/> <text:s text:c="26"/>Turístico);<text:line-break/> <text:s text:c="26"/>a) Morte Acidental R$ 50.000,00<text:line-break/> <text:s text:c="26"/>b) Inv. Permanente R$ 50.000,00<text:line-break/> <text:s text:c="26"/>c) DMHO R$ 11.000,00<text:line-break/> <text:s text:c="26"/>Acidentes Pessoais para Passageiros (APP),<text:line-break/> <text:s text:c="26"/>por passageiro<text:line-break/> <text:s text:c="26"/>a) Morte Acidental R$ 50.748,50<text:line-break/> <text:s text:c="26"/>b) Inv. Permanente R$ 50.000,00<text:line-break/> <text:s text:c="26"/>c) DMHO R$ 12.179,00<text:line-break/> <text:s text:c="26"/>Danos Estéticos Causados a Passageiros R$<text:line-break/> <text:s text:c="26"/>15.000,00<text:line-break/> <text:s text:c="26"/>Valor de Referência: 2.600,0000<text:line-break/> <text:s text:c="26"/>Marca:__________________________________<text:line-break/><text:soft-page-break/><text:line-break/> 23 <text:s text:c="12"/>1,0000 UN <text:s/>SEGURO MICROONIBUS AGRALE /MASCA. GRAN <text:s text:c="4"/>______________ ______________<text:line-break/> <text:s text:c="26"/>MINI ANO MODELO 2007/2008<text:line-break/> <text:s text:c="26"/>PLACAS: IOP 3159, CHASSI:<text:line-break/> <text:s text:c="26"/>9BYC061S8C000092, 28P,<text:line-break/> <text:s text:c="26"/>com cobertura mínima de:<text:line-break/> <text:s text:c="26"/>Danos Corporais e/ou Materiais causados a<text:line-break/> <text:s text:c="26"/>Passageiros R$ 608.982,00<text:line-break/> <text:s text:c="26"/>Resp. Civil para Danos Materiais causados<text:line-break/> <text:s text:c="26"/>a Terceiros não Transportados R$ 100.000,00<text:line-break/> <text:s text:c="26"/>Resp. Civil para Danos Corporais causados<text:line-break/> <text:s text:c="26"/>a Terceiros não Transportados R$ 200.000,00<text:line-break/> <text:s text:c="26"/>Resp. Civil para Danos Morais causados a<text:line-break/> <text:s text:c="26"/>Passageiros R$ 30.000,00<text:line-break/> <text:s text:c="26"/>Resp. Civil para Danos Morais causados a<text:line-break/> <text:s text:c="26"/>Terc. não Transp. R$ 30.000,00<text:line-break/> <text:s text:c="26"/>Acidentes Pessoais para Tripulantes<text:line-break/> <text:s text:c="26"/>(Condutor, Cobrador, Funcionário e/ou Guia<text:line-break/> <text:s text:c="26"/>Turístico);<text:line-break/> <text:s text:c="26"/>a) Morte Acidental R$ 50.000,00<text:line-break/> <text:s text:c="26"/>b) Inv. Permanente R$ 50.000,00<text:line-break/> <text:s text:c="26"/>c) DMHO R$ 11.000,00<text:line-break/> <text:s text:c="26"/>Acidentes Pessoais para Passageiros (APP),<text:line-break/> <text:s text:c="26"/>por passageiro<text:line-break/> <text:s text:c="26"/>a) Morte Acidental R$ 50.748,50<text:line-break/> <text:s text:c="26"/>b) Inv. Permanente R$ 50.000,00<text:line-break/> <text:s text:c="26"/>c) DMHO R$ 12.179,00<text:line-break/> <text:s text:c="26"/>Danos Estéticos Causados a Passageiros R$<text:line-break/> <text:s text:c="26"/>15.000,00<text:line-break/> <text:s text:c="26"/>Valor de Referência: 2.600,0000<text:line-break/> <text:s text:c="26"/>Marca:__________________________________<text:line-break/><text:line-break/> 24 <text:s text:c="12"/>1,0000 UN <text:s/>Seguro VW Kombi Escolar <text:s/>2008/2009, Placas ______________ ______________<text:line-break/> <text:s text:c="26"/>IPJ6868,<text:line-break/> <text:s text:c="26"/>CHASSI: 9BWMF07X29P016665, 15P,<text:line-break/> <text:s text:c="26"/>com cobertura mínima de:<text:line-break/> <text:s text:c="26"/>Danos Corporais e/ou Materiais causados a<text:line-break/> <text:s text:c="26"/>Passageiros R$ 608.982,00<text:line-break/> <text:s text:c="26"/>Resp. Civil para Danos Materiais causados<text:line-break/> <text:s text:c="26"/>a Terceiros não Transportados R$ 100.000,00<text:line-break/> <text:s text:c="26"/>Resp. Civil para Danos Corporais causados<text:line-break/> <text:s text:c="26"/>a Terceiros não Transportados R$ 200.000,00<text:line-break/> <text:s text:c="26"/>Resp. Civil para Danos Morais causados a<text:line-break/> <text:s text:c="26"/>Passageiros R$ 30.000,00<text:line-break/> <text:s text:c="26"/>Resp. Civil para Danos Morais causados a<text:line-break/> <text:s text:c="26"/>Terc. não Transp. R$ 30.000,00<text:line-break/> <text:s text:c="26"/>Acidentes Pessoais para Tripulantes<text:line-break/><text:soft-page-break/> <text:s text:c="26"/>(Condutor, Cobrador, Funcionário e/ou Guia<text:line-break/> <text:s text:c="26"/>Turístico);<text:line-break/> <text:s text:c="26"/>a) Morte Acidental R$ 50.000,00<text:line-break/> <text:s text:c="26"/>b) Inv. Permanente R$ 50.000,00<text:line-break/> <text:s text:c="26"/>c) DMHO R$ 11.000,00<text:line-break/> <text:s text:c="26"/>Acidentes Pessoais para Passageiros (APP),<text:line-break/> <text:s text:c="26"/>por passageiro<text:line-break/> <text:s text:c="26"/>a) Morte Acidental R$ 50.748,50<text:line-break/> <text:s text:c="26"/>b) Inv. Permanente R$ 50.000,00<text:line-break/> <text:s text:c="26"/>c) DMHO R$ 12.179,00<text:line-break/> <text:s text:c="26"/>Danos Estéticos Causados a Passageiros R$<text:line-break/> <text:s text:c="26"/>15.000,00<text:line-break/> <text:s text:c="26"/>Valor de Referência: 2.600,0000<text:line-break/> <text:s text:c="26"/>Marca:__________________________________<text:line-break/><text:line-break/> 25 <text:s text:c="12"/>1,0000 UN <text:s/>Seguro VW Kombi Escolar 2009/2010, Placas <text:s/>______________ ______________<text:line-break/> <text:s text:c="26"/>IQJ 0209<text:line-break/> <text:s text:c="26"/>Chassi: 9BWMF07XXAP004851, 15P,<text:line-break/> <text:s text:c="26"/>com cobertura mínima de:<text:line-break/> <text:s text:c="26"/>Danos Corporais e/ou Materiais causados a<text:line-break/> <text:s text:c="26"/>Passageiros R$ 608.982,00<text:line-break/> <text:s text:c="26"/>Resp. Civil para Danos Materiais causados<text:line-break/> <text:s text:c="26"/>a Terceiros não Transportados R$ 100.000,00<text:line-break/> <text:s text:c="26"/>Resp. Civil para Danos Corporais causados<text:line-break/> <text:s text:c="26"/>a Terceiros não Transportados R$ 200.000,00<text:line-break/> <text:s text:c="26"/>Resp. Civil para Danos Morais causados a<text:line-break/> <text:s text:c="26"/>Passageiros R$ 30.000,00<text:line-break/> <text:s text:c="26"/>Resp. Civil para Danos Morais causados a<text:line-break/> <text:s text:c="26"/>Terc. não Transp. R$ 30.000,00<text:line-break/> <text:s text:c="26"/>Acidentes Pessoais para Tripulantes<text:line-break/> <text:s text:c="26"/>(Condutor, Cobrador, Funcionário e/ou Guia<text:line-break/> <text:s text:c="26"/>Turístico);<text:line-break/> <text:s text:c="26"/>a) Morte Acidental R$ 50.000,00<text:line-break/> <text:s text:c="26"/>b) Inv. Permanente R$ 50.000,00<text:line-break/> <text:s text:c="26"/>c) DMHO R$ 11.000,00<text:line-break/> <text:s text:c="26"/>Acidentes Pessoais para Passageiros (APP),<text:line-break/> <text:s text:c="26"/>por passageiro<text:line-break/> <text:s text:c="26"/>a) Morte Acidental R$ 50.748,50<text:line-break/> <text:s text:c="26"/>b) Inv. Permanente R$ 50.000,00<text:line-break/> <text:s text:c="26"/>c) DMHO R$ 12.179,00<text:line-break/> <text:s text:c="26"/>Danos Estéticos Causados a Passageiros R$<text:line-break/> <text:s text:c="26"/>15.000,00<text:line-break/> <text:s text:c="26"/>Valor de Referência: 2.600,0000<text:line-break/> <text:s text:c="26"/>Marca:__________________________________<text:line-break/><text:line-break/> 26 <text:s text:c="12"/>1,0000 UN <text:s/>Seguro VW Kombi Escolar 2011/2011 Placas <text:s text:c="2"/>______________ ______________<text:line-break/> <text:s text:c="26"/>IRS 1268<text:line-break/><text:soft-page-break/> <text:s text:c="26"/>Chassi: 9BWMF07XBP021031, 15P<text:line-break/> <text:s text:c="26"/>com cobertura mínima de:<text:line-break/> <text:s text:c="26"/>Danos Corporais e/ou Materiais causados a<text:line-break/> <text:s text:c="26"/>Passageiros R$ 608.982,00<text:line-break/> <text:s text:c="26"/>Resp. Civil para Danos Materiais causados<text:line-break/> <text:s text:c="26"/>a Terceiros não Transportados R$ 100.000,00<text:line-break/> <text:s text:c="26"/>Resp. Civil para Danos Corporais causados<text:line-break/> <text:s text:c="26"/>a Terceiros não Transportados R$ 200.000,00<text:line-break/> <text:s text:c="26"/>Resp. Civil para Danos Morais causados a<text:line-break/> <text:s text:c="26"/>Passageiros R$ 30.000,00<text:line-break/> <text:s text:c="26"/>Resp. Civil para Danos Morais causados a<text:line-break/> <text:s text:c="26"/>Terc. não Transp. R$ 30.000,00<text:line-break/> <text:s text:c="26"/>Acidentes Pessoais para Tripulantes<text:line-break/> <text:s text:c="26"/>(Condutor, Cobrador, Funcionário e/ou Guia<text:line-break/> <text:s text:c="26"/>Turístico);<text:line-break/> <text:s text:c="26"/>a) Morte Acidental R$ 50.000,00<text:line-break/> <text:s text:c="26"/>b) Inv. Permanente R$ 50.000,00<text:line-break/> <text:s text:c="26"/>c) DMHO R$ 11.000,00<text:line-break/> <text:s text:c="26"/>Acidentes Pessoais para Passageiros (APP),<text:line-break/> <text:s text:c="26"/>por passageiro<text:line-break/> <text:s text:c="26"/>a) Morte Acidental R$ 50.748,50<text:line-break/> <text:s text:c="26"/>b) Inv. Permanente R$ 50.000,00<text:line-break/> <text:s text:c="26"/>c) DMHO R$ 12.179,00<text:line-break/> <text:s text:c="26"/>Danos Estéticos Causados a Passageiros R$<text:line-break/> <text:s text:c="26"/>15.000,00<text:line-break/> <text:s text:c="26"/>Valor de Referência: 2.600,0000<text:line-break/> <text:s text:c="26"/>Marca:__________________________________<text:line-break/><text:line-break/> 27 <text:s text:c="12"/>1,0000 UN <text:s/>Seguro Microonibus VW 15.190, 2013/2013, <text:s text:c="2"/>______________ ______________<text:line-break/> <text:s text:c="26"/>placas IUO 7866<text:line-break/> <text:s text:c="26"/>Chassi: 9532E82W3DR328584<text:line-break/> <text:s text:c="26"/>com cobertura mínima de:<text:line-break/> <text:s text:c="26"/>Danos Corporais e/ou Materiais causados a<text:line-break/> <text:s text:c="26"/>Passageiros R$ 608.982,00<text:line-break/> <text:s text:c="26"/>Resp. Civil para Danos Materiais causados<text:line-break/> <text:s text:c="26"/>a Terceiros não Transportados R$ 100.000,00<text:line-break/> <text:s text:c="26"/>Resp. Civil para Danos Corporais causados<text:line-break/> <text:s text:c="26"/>a Terceiros não Transportados R$ 200.000,00<text:line-break/> <text:s text:c="26"/>Resp. Civil para Danos Morais causados a<text:line-break/> <text:s text:c="26"/>Passageiros R$ 30.000,00<text:line-break/> <text:s text:c="26"/>Resp. Civil para Danos Morais causados a<text:line-break/> <text:s text:c="26"/>Terc. não Transp. R$ 30.000,00<text:line-break/> <text:s text:c="26"/>Acidentes Pessoais para Tripulantes<text:line-break/> <text:s text:c="26"/>(Condutor, Cobrador, Funcionário e/ou Guia<text:line-break/> <text:s text:c="26"/>Turístico);<text:line-break/> <text:s text:c="26"/>a) Morte Acidental R$ 50.000,00<text:line-break/> <text:s text:c="26"/>b) Inv. Permanente R$ 50.000,00<text:line-break/><text:soft-page-break/> <text:s text:c="26"/>c) DMHO R$ 11.000,00<text:line-break/> <text:s text:c="26"/>Acidentes Pessoais para Passageiros (APP),<text:line-break/> <text:s text:c="26"/>por passageiro<text:line-break/> <text:s text:c="26"/>a) Morte Acidental R$ 50.748,50<text:line-break/> <text:s text:c="26"/>b) Inv. Permanente R$ 50.000,00<text:line-break/> <text:s text:c="26"/>c) DMHO R$ 12.179,00<text:line-break/> <text:s text:c="26"/>Danos Estéticos Causados a Passageiros R$<text:line-break/> <text:s text:c="26"/>15.000,00<text:line-break/> <text:s text:c="26"/>Valor de Referência: 2.600,0000<text:line-break/> <text:s text:c="26"/>Marca:__________________________________<text:line-break/><text:line-break/> 28 <text:s text:c="12"/>1,0000 UN <text:s/>Seguro VW Kombi Escolar 2011/2012, placas <text:s/>______________ ______________<text:line-break/> <text:s text:c="26"/>ISQ 5983,<text:line-break/> <text:s text:c="26"/>Chassi 9BWMF07X8KP015480, 15P<text:line-break/> <text:s text:c="26"/>com cobertura mínima de:<text:line-break/> <text:s text:c="26"/>Danos Corporais e/ou Materiais causados a<text:line-break/> <text:s text:c="26"/>Passageiros R$ 608.982,00<text:line-break/> <text:s text:c="26"/>Resp. Civil para Danos Materiais causados<text:line-break/> <text:s text:c="26"/>a Terceiros não Transportados R$ 100.000,00<text:line-break/> <text:s text:c="26"/>Resp. Civil para Danos Corporais causados<text:line-break/> <text:s text:c="26"/>a Terceiros não Transportados R$ 200.000,00<text:line-break/> <text:s text:c="26"/>Resp. Civil para Danos Morais causados a<text:line-break/> <text:s text:c="26"/>Passageiros R$ 30.000,00<text:line-break/> <text:s text:c="26"/>Resp. Civil para Danos Morais causados a<text:line-break/> <text:s text:c="26"/>Terc. não Transp. R$ 30.000,00<text:line-break/> <text:s text:c="26"/>Acidentes Pessoais para Tripulantes<text:line-break/> <text:s text:c="26"/>(Condutor, Cobrador, Funcionário e/ou Guia<text:line-break/> <text:s text:c="26"/>Turístico);<text:line-break/> <text:s text:c="26"/>a) Morte Acidental R$ 50.000,00<text:line-break/> <text:s text:c="26"/>b) Inv. Permanente R$ 50.000,00<text:line-break/> <text:s text:c="26"/>c) DMHO R$ 11.000,00<text:line-break/> <text:s text:c="26"/>Acidentes Pessoais para Passageiros (APP),<text:line-break/> <text:s text:c="26"/>por passageiro<text:line-break/> <text:s text:c="26"/>a) Morte Acidental R$ 50.748,50<text:line-break/> <text:s text:c="26"/>b) Inv. Permanente R$ 50.000,00<text:line-break/> <text:s text:c="26"/>c) DMHO R$ 12.179,00<text:line-break/> <text:s text:c="26"/>Danos Estéticos Causados a Passageiros R$<text:line-break/> <text:s text:c="26"/>15.000,00<text:line-break/> <text:s text:c="26"/>Valor de Referência: 2.600,0000<text:line-break/> <text:s text:c="26"/>Marca:__________________________________<text:line-break/><text:line-break/> 29 <text:s text:c="12"/>1,0000 UN <text:s/>Seguro veículo I/Ford Transit TCA <text:s text:c="9"/>______________ ______________<text:line-break/> <text:s text:c="26"/>16P/125CV, placas: IVA 0499, Chassi:<text:line-break/> <text:s text:c="26"/>WF0DXPTDFDTB53271, ano/mod 2013/2013<text:line-break/> <text:s text:c="26"/>com cobertura mínima de:<text:line-break/> <text:s text:c="26"/>Danos Corporais e/ou Materiais causados a<text:line-break/> <text:s text:c="26"/>Passageiros R$ 608.982,00<text:line-break/><text:soft-page-break/> <text:s text:c="26"/>Resp. Civil para Danos Materiais causados<text:line-break/> <text:s text:c="26"/>a Terceiros não Transportados R$ 100.000,00<text:line-break/> <text:s text:c="26"/>Resp. Civil para Danos Corporais causados<text:line-break/> <text:s text:c="26"/>a Terceiros não Transportados R$ 200.000,00<text:line-break/> <text:s text:c="26"/>Resp. Civil para Danos Morais causados a<text:line-break/> <text:s text:c="26"/>Passageiros R$ 30.000,00<text:line-break/> <text:s text:c="26"/>Resp. Civil para Danos Morais causados a<text:line-break/> <text:s text:c="26"/>Terc. não Transp. R$ 30.000,00<text:line-break/> <text:s text:c="26"/>Acidentes Pessoais para Tripulantes<text:line-break/> <text:s text:c="26"/>(Condutor, Cobrador, Funcionário e/ou Guia<text:line-break/> <text:s text:c="26"/>Turístico);<text:line-break/> <text:s text:c="26"/>a) Morte Acidental R$ 50.000,00<text:line-break/> <text:s text:c="26"/>b) Inv. Permanente R$ 50.000,00<text:line-break/> <text:s text:c="26"/>c) DMHO R$ 11.000,00<text:line-break/> <text:s text:c="26"/>Acidentes Pessoais para Passageiros (APP),<text:line-break/> <text:s text:c="26"/>por passageiro<text:line-break/> <text:s text:c="26"/>a) Morte Acidental R$ 50.748,50<text:line-break/> <text:s text:c="26"/>b) Inv. Permanente R$ 50.000,00<text:line-break/> <text:s text:c="26"/>c) DMHO R$ 12.179,00<text:line-break/> <text:s text:c="26"/>Danos Estéticos Causados a Passageiros R$<text:line-break/> <text:s text:c="26"/>15.000,00<text:line-break/> <text:s text:c="26"/>Valor de Referência: 2.600,0000<text:line-break/> <text:s text:c="26"/>Marca:__________________________________<text:line-break/><text:line-break/> 30 <text:s text:c="12"/>1,0000 UN <text:s/>Seguro veículo Fiat Ducato Minibus, <text:s text:c="7"/>______________ ______________<text:line-break/> <text:s text:c="26"/>2013/2014, PLACAS, IVA 0499,<text:line-break/> <text:s text:c="26"/>chassi: 93W245L34E2129992, 16P<text:line-break/> <text:s text:c="26"/>com cobertura mínima de:<text:line-break/> <text:s text:c="26"/>Danos Corporais e/ou Materiais causados a<text:line-break/> <text:s text:c="26"/>Passageiros R$ 608.982,00<text:line-break/> <text:s text:c="26"/>Resp. Civil para Danos Materiais causados<text:line-break/> <text:s text:c="26"/>a Terceiros não Transportados R$ 100.000,00<text:line-break/> <text:s text:c="26"/>Resp. Civil para Danos Corporais causados<text:line-break/> <text:s text:c="26"/>a Terceiros não Transportados R$ 200.000,00<text:line-break/> <text:s text:c="26"/>Resp. Civil para Danos Morais causados a<text:line-break/> <text:s text:c="26"/>Passageiros R$ 30.000,00<text:line-break/> <text:s text:c="26"/>Resp. Civil para Danos Morais causados a<text:line-break/> <text:s text:c="26"/>Terc. não Transp. R$ 30.000,00<text:line-break/> <text:s text:c="26"/>Acidentes Pessoais para Tripulantes<text:line-break/> <text:s text:c="26"/>(Condutor, Cobrador, Funcionário e/ou Guia<text:line-break/> <text:s text:c="26"/>Turístico);<text:line-break/> <text:s text:c="26"/>a) Morte Acidental R$ 50.000,00<text:line-break/> <text:s text:c="26"/>b) Inv. Permanente R$ 50.000,00<text:line-break/> <text:s text:c="26"/>c) DMHO R$ 11.000,00<text:line-break/> <text:s text:c="26"/>Acidentes Pessoais para Passageiros (APP),<text:line-break/> <text:s text:c="26"/>por passageiro<text:line-break/> <text:s text:c="26"/>a) Morte Acidental R$ 50.748,50<text:line-break/><text:soft-page-break/> <text:s text:c="26"/>b) Inv. Permanente R$ 50.000,00<text:line-break/> <text:s text:c="26"/>c) DMHO R$ 12.179,00<text:line-break/> <text:s text:c="26"/>Danos Estéticos Causados a Passageiros R$<text:line-break/> <text:s text:c="26"/>15.000,00<text:line-break/> <text:s text:c="26"/>Valor de Referência: 2.600,0000<text:line-break/> <text:s text:c="26"/>Marca:__________________________________<text:line-break/><text:line-break/> 31 <text:s text:c="12"/>1,0000 UN <text:s/>Seguro ônibus VW 15.190 <text:s/>2014/2014 placa <text:s text:c="2"/>______________ ______________<text:line-break/> <text:s text:c="26"/>IVV 8842 Chassi: 9532E82W9ER429095<text:line-break/> <text:s text:c="26"/>com cobertura mínima de:<text:line-break/> <text:s text:c="26"/>Danos Corporais e/ou Materiais causados a<text:line-break/> <text:s text:c="26"/>Passageiros R$ 608.982,00<text:line-break/> <text:s text:c="26"/>Resp. Civil para Danos Materiais causados<text:line-break/> <text:s text:c="26"/>a Terceiros não Transportados R$ 100.000,00<text:line-break/> <text:s text:c="26"/>Resp. Civil para Danos Corporais causados<text:line-break/> <text:s text:c="26"/>a Terceiros não Transportados R$ 200.000,00<text:line-break/> <text:s text:c="26"/>Resp. Civil para Danos Morais causados a<text:line-break/> <text:s text:c="26"/>Passageiros R$ 30.000,00<text:line-break/> <text:s text:c="26"/>Resp. Civil para Danos Morais causados a<text:line-break/> <text:s text:c="26"/>Terc. não Transp. R$ 30.000,00<text:line-break/> <text:s text:c="26"/>Acidentes Pessoais para Tripulantes<text:line-break/> <text:s text:c="26"/>(Condutor, Cobrador, Funcionário e/ou Guia<text:line-break/> <text:s text:c="26"/>Turístico);<text:line-break/> <text:s text:c="26"/>a) Morte Acidental R$ 50.000,00<text:line-break/> <text:s text:c="26"/>b) Inv. Permanente R$ 50.000,00<text:line-break/> <text:s text:c="26"/>c) DMHO R$ 11.000,00<text:line-break/> <text:s text:c="26"/>Acidentes Pessoais para Passageiros (APP),<text:line-break/> <text:s text:c="26"/>por passageiro<text:line-break/> <text:s text:c="26"/>a) Morte Acidental R$ 50.748,50<text:line-break/> <text:s text:c="26"/>b) Inv. Permanente R$ 50.000,00<text:line-break/> <text:s text:c="26"/>c) DMHO R$ 12.179,00<text:line-break/> <text:s text:c="26"/>Danos Estéticos Causados a Passageiros R$<text:line-break/> <text:s text:c="26"/>15.000,00<text:line-break/> <text:s text:c="26"/>Valor de Referência: 2.600,0000<text:line-break/> <text:s text:c="26"/>Marca:__________________________________<text:line-break/><text:line-break/> 32 <text:s text:c="12"/>1,0000 UN <text:s/>Seguro M. POLO/VOLARE 2013/2014 placa IVV <text:s/>______________ ______________<text:line-break/> <text:s text:c="26"/>8827 Chassi:<text:line-break/> <text:s text:c="26"/>93PB58M1MEC049238, 26P<text:line-break/> <text:s text:c="26"/>com cobertura mínima de:<text:line-break/> <text:s text:c="26"/>Danos Corporais e/ou Materiais causados a<text:line-break/> <text:s text:c="26"/>Passageiros R$ 608.982,00<text:line-break/> <text:s text:c="26"/>Resp. Civil para Danos Materiais causados<text:line-break/> <text:s text:c="26"/>a Terceiros não Transportados R$ 100.000,00<text:line-break/> <text:s text:c="26"/>Resp. Civil para Danos Corporais causados<text:line-break/> <text:s text:c="26"/>a Terceiros não Transportados R$ 200.000,00<text:line-break/> <text:s text:c="26"/>Resp. Civil para Danos Morais causados a<text:line-break/><text:soft-page-break/> <text:s text:c="26"/>Passageiros R$ 30.000,00<text:line-break/> <text:s text:c="26"/>Resp. Civil para Danos Morais causados a<text:line-break/> <text:s text:c="26"/>Terc. não Transp. R$ 30.000,00<text:line-break/> <text:s text:c="26"/>Acidentes Pessoais para Tripulantes<text:line-break/> <text:s text:c="26"/>(Condutor, Cobrador, Funcionário e/ou Guia<text:line-break/> <text:s text:c="26"/>Turístico);<text:line-break/> <text:s text:c="26"/>a) Morte Acidental R$ 50.000,00<text:line-break/> <text:s text:c="26"/>b) Inv. Permanente R$ 50.000,00<text:line-break/> <text:s text:c="26"/>c) DMHO R$ 11.000,00<text:line-break/> <text:s text:c="26"/>Acidentes Pessoais para Passageiros (APP),<text:line-break/> <text:s text:c="26"/>por passageiro<text:line-break/> <text:s text:c="26"/>a) Morte Acidental R$ 50.748,50<text:line-break/> <text:s text:c="26"/>b) Inv. Permanente R$ 50.000,00<text:line-break/> <text:s text:c="26"/>c) DMHO R$ 12.179,00<text:line-break/> <text:s text:c="26"/>Danos Estéticos Causados a Passageiros R$<text:line-break/> <text:s text:c="26"/>15.000,00<text:line-break/> <text:s text:c="26"/>Valor de Referência: 2.600,0000<text:line-break/> <text:s text:c="26"/>Marca:__________________________________<text:line-break/><text:line-break/> 33 <text:s text:c="12"/>1,0000 UN <text:s/>SEGURO CONTRA TERCEIROS FORD CARGO 2428 CN ______________ ______________<text:line-break/> <text:s text:c="26"/>PLACAS: ISR 8977, CHASSI:<text:line-break/> <text:s text:c="26"/>9BFYEAYX6CBS93302,<text:line-break/> <text:s text:c="26"/>COM AS SEGUINTES COBERTURAS MÍNIMAS:<text:line-break/> <text:s text:c="26"/>Danos Materiais Terceiros (DMT) R$<text:line-break/> <text:s text:c="26"/>150.000,00<text:line-break/> <text:s text:c="26"/>Danos Corporais Terceiros (DCT) R$<text:line-break/> <text:s text:c="26"/>150.000,00<text:line-break/> <text:s text:c="26"/>Danos Morais R$ 50.000,00<text:line-break/> <text:s text:c="26"/>APO Morte R$ 30.000,00<text:line-break/> <text:s text:c="26"/>APO Invalidez R$ 30.000,00<text:line-break/> <text:s text:c="26"/>DMH por passageiro R$ 15.000,00<text:line-break/> <text:s text:c="26"/>Valor de Referência: 1.100,0000<text:line-break/> <text:s text:c="26"/>Marca:__________________________________<text:line-break/><text:line-break/> 34 <text:s text:c="12"/>1,0000 UN <text:s/>Seguro contra terceiros Volkswagen 16.220 <text:s/>______________ ______________<text:line-break/> <text:s text:c="26"/>ano modelo 1999/1999<text:line-break/> <text:s text:c="26"/>PLACAS: IIU 7438, CHASSI: 9BWYTAHT4XRX01635<text:line-break/> <text:s text:c="26"/>COM AS SEGUINTES COBERTURAS MÍNIMAS:<text:line-break/> <text:s text:c="26"/>Danos Materiais Terceiros (DMT) R$<text:line-break/> <text:s text:c="26"/>150.000,00<text:line-break/> <text:s text:c="26"/>Danos Corporais Terceiros (DCT) R$<text:line-break/> <text:s text:c="26"/>150.000,00<text:line-break/> <text:s text:c="26"/>Danos Morais R$ 50.000,00<text:line-break/> <text:s text:c="26"/>APO Morte R$ 30.000,00<text:line-break/> <text:s text:c="26"/>APO Invalidez R$ 30.000,00<text:line-break/> <text:s text:c="26"/>DMH por passageiro R$ 15.000,00<text:line-break/> <text:s text:c="26"/>Valor de Referência: 1.100,0000<text:line-break/><text:soft-page-break/> <text:s text:c="26"/>Marca:__________________________________<text:line-break/><text:line-break/> 35 <text:s text:c="12"/>1,0000 UN <text:s/>SEGURO CONTRA TERCEIROS IVECO DALI 4912C <text:s text:c="2"/>______________ ______________<text:line-break/> <text:s text:c="26"/>ANO MODELO 2002/2002<text:line-break/> <text:s text:c="26"/>PLACAS: IKZ 9835, cHASSI: 93ZC4980128306904<text:line-break/> <text:s text:c="26"/>COM AS SEGUINTES COBERTURAS MÍNIMAS:<text:line-break/> <text:s text:c="26"/>Danos Materiais Terceiros (DMT) R$<text:line-break/> <text:s text:c="26"/>150.000,00<text:line-break/> <text:s text:c="26"/>Danos Corporais Terceiros (DCT) R$<text:line-break/> <text:s text:c="26"/>150.000,00<text:line-break/> <text:s text:c="26"/>Danos Morais R$ 50.000,00<text:line-break/> <text:s text:c="26"/>APO Morte R$ 30.000,00<text:line-break/> <text:s text:c="26"/>APO Invalidez R$ 30.000,00<text:line-break/> <text:s text:c="26"/>DMH por passageiro R$ 15.000,00<text:line-break/> <text:s text:c="26"/>Valor de Referência: 1.000,0000<text:line-break/> <text:s text:c="26"/>Marca:__________________________________<text:line-break/><text:line-break/> 36 <text:s text:c="12"/>1,0000 UN <text:s/>SEGURO CONTRA TERCEIROS M.BENS ATRON 2729 <text:s/>______________ ______________<text:line-break/> <text:s text:c="26"/>ANO MODELO 2013/2013<text:line-break/> <text:s text:c="26"/>PLACAS: IVE 9151, CHASSI: 9BM693388DB936561<text:line-break/> <text:s text:c="26"/>COM AS SEGUINTES COBERTURAS MÍNIMAS:<text:line-break/> <text:s text:c="26"/>Danos Materiais Terceiros (DMT) R$<text:line-break/> <text:s text:c="26"/>150.000,00<text:line-break/> <text:s text:c="26"/>Danos Corporais Terceiros (DCT) R$<text:line-break/> <text:s text:c="26"/>150.000,00<text:line-break/> <text:s text:c="26"/>Danos Morais R$ 50.000,00<text:line-break/> <text:s text:c="26"/>APO Morte R$ 30.000,00<text:line-break/> <text:s text:c="26"/>APO Invalidez R$ 30.000,00<text:line-break/> <text:s text:c="26"/>DMH por passageiro R$ 15.000,00<text:line-break/> <text:s text:c="26"/>Valor de Referência: 1.100,0000<text:line-break/> <text:s text:c="26"/>Marca:__________________________________<text:line-break/><text:line-break/> 37 <text:s text:c="12"/>1,0000 UN <text:s/>SEGURO CONTRA TERCEIRO VOLKSWAGEN 16.170 <text:s text:c="2"/>______________ ______________<text:line-break/> <text:s text:c="26"/>BT ANO MODELO 1995/1995<text:line-break/> <text:s text:c="26"/>PLACAS: IDQ 6237 CHASSI: 9BWUTAGF1SDB7540<text:line-break/> <text:s text:c="26"/>COM AS SEGUINTES COBERTURAS MÍNIMAS:<text:line-break/> <text:s text:c="26"/>Danos Materiais Terceiros (DMT) R$<text:line-break/> <text:s text:c="26"/>150.000,00<text:line-break/> <text:s text:c="26"/>Danos Corporais Terceiros (DCT) R$<text:line-break/> <text:s text:c="26"/>150.000,00<text:line-break/> <text:s text:c="26"/>Danos Morais R$ 50.000,00<text:line-break/> <text:s text:c="26"/>APO Morte R$ 30.000,00<text:line-break/> <text:s text:c="26"/>APO Invalidez R$ 30.000,00<text:line-break/> <text:s text:c="26"/>DMH por passageiro R$ 15.000,00<text:line-break/> <text:s text:c="26"/>Valor de Referência: 1.100,0000<text:line-break/> <text:s text:c="26"/>Marca:__________________________________<text:line-break/><text:line-break/><text:soft-page-break/> 38 <text:s text:c="12"/>1,0000 UN <text:s/>SEGURO CONTRA TERCEIROS VW KOMBI <text:s/>ANO <text:s text:c="5"/>______________ ______________<text:line-break/> <text:s text:c="26"/>MODELO 2002/2003<text:line-break/> <text:s text:c="26"/>COM AS SEGUINTES COBERTURAS MÍNIMAS:<text:line-break/> <text:s text:c="26"/>Danos Materiais Terceiros (DMT) R$<text:line-break/> <text:s text:c="26"/>150.000,00<text:line-break/> <text:s text:c="26"/>Danos Corporais Terceiros (DCT) R$<text:line-break/> <text:s text:c="26"/>150.000,00<text:line-break/> <text:s text:c="26"/>Danos Morais R$ 50.000,00<text:line-break/> <text:s text:c="26"/>APP Morte <text:s text:c="4"/>R$ 30.000,00<text:line-break/><text:line-break/> <text:s text:c="26"/>APP Invalidez R$ 30.000,00<text:line-break/> <text:s text:c="26"/>DMH por passageiro R$ 15.000,00<text:line-break/> <text:s text:c="26"/>Valor de Referência: 1.000,0000<text:line-break/> <text:s text:c="26"/>Marca:__________________________________<text:line-break/><text:line-break/> 39 <text:s text:c="12"/>1,0000 UN <text:s/>Seguro Kombi <text:s/>2002/2003 placas IKY 9517 <text:s text:c="3"/>______________ ______________<text:line-break/> <text:s text:c="26"/>Chassi: 9BWGB07X73P001501, 15P<text:line-break/> <text:s text:c="26"/>com cobertura mínima de:<text:line-break/> <text:s text:c="26"/>Danos Corporais e/ou Materiais causados a<text:line-break/> <text:s text:c="26"/>Passageiros R$ 608.982,00<text:line-break/> <text:s text:c="26"/>Resp. Civil para Danos Materiais causados<text:line-break/> <text:s text:c="26"/>a Terceiros não Transportados R$ 100.000,00<text:line-break/> <text:s text:c="26"/>Resp. Civil para Danos Corporais causados<text:line-break/> <text:s text:c="26"/>a Terceiros não Transportados R$ 200.000,00<text:line-break/> <text:s text:c="26"/>Resp. Civil para Danos Morais causados a<text:line-break/> <text:s text:c="26"/>Passageiros R$ 30.000,00<text:line-break/> <text:s text:c="26"/>Resp. Civil para Danos Morais causados a<text:line-break/> <text:s text:c="26"/>Terc. não Transp. R$ 30.000,00<text:line-break/> <text:s text:c="26"/>Acidentes Pessoais para Tripulantes<text:line-break/> <text:s text:c="26"/>(Condutor, Cobrador, Funcionário e/ou Guia<text:line-break/> <text:s text:c="26"/>Turístico);<text:line-break/> <text:s text:c="26"/>a) Morte Acidental R$ 50.000,00<text:line-break/> <text:s text:c="26"/>b) Inv. Permanente R$ 50.000,00<text:line-break/> <text:s text:c="26"/>c) DMHO R$ 11.000,00<text:line-break/> <text:s text:c="26"/>Acidentes Pessoais para Passageiros (APP),<text:line-break/> <text:s text:c="26"/>por passageiro<text:line-break/> <text:s text:c="26"/>a) Morte Acidental R$ 50.748,50<text:line-break/> <text:s text:c="26"/>b) Inv. Permanente R$ 50.000,00<text:line-break/> <text:s text:c="26"/>c) DMHO R$ 12.179,00<text:line-break/> <text:s text:c="26"/>Danos Estéticos Causados a Passageiros R$<text:line-break/> <text:s text:c="26"/>15.000,00<text:line-break/> <text:s text:c="26"/>Valor de Referência: 2.600,0000<text:line-break/> <text:s text:c="26"/>Marca:__________________________________<text:line-break/><text:line-break/> 40 <text:s text:c="12"/>1,0000 UN <text:s/>SEGURO CONTRA TRECEIROS <text:s/>CAMINHÃO IVECO <text:s text:c="3"/>______________ ______________<text:line-break/> <text:s text:c="26"/>Placas IZS 5D59<text:line-break/> <text:s text:c="26"/>TECTOR 260E30ID MODELO 2019/2020 Chassi<text:line-break/><text:soft-page-break/> <text:s text:c="26"/>93ZE12NMZL8936840<text:line-break/> <text:s text:c="26"/>COM AS SEGUINTES COBERTURAS MÍNIMAS:<text:line-break/> <text:s text:c="26"/>Danos Materiais Terceiros (DMT) R$<text:line-break/> <text:s text:c="26"/>150.000,00<text:line-break/> <text:s text:c="26"/>Danos Corporais Terceiros (DCT) R$<text:line-break/> <text:s text:c="26"/>150.000,00<text:line-break/> <text:s text:c="26"/>Danos Morais R$ 50.000,00<text:line-break/> <text:s text:c="26"/>APP Morte <text:s text:c="4"/>R$ 30.000,00<text:line-break/><text:line-break/> <text:s text:c="26"/>APP Invalidez R$ 30.000,00<text:line-break/> <text:s text:c="26"/>DMH por passageiro R$ 15.000,00<text:line-break/> <text:s text:c="26"/>Valor de Referência: 1.100,0000<text:line-break/> <text:s text:c="26"/>Marca:__________________________________<text:line-break/><text:line-break/> 41 <text:s text:c="12"/>1,0000 UN <text:s/>Seguro do Centro Administrativo <text:s text:c="11"/>______________ ______________<text:line-break/> <text:s text:c="26"/>Av. Irmãs Consolata nº189<text:line-break/> <text:s text:c="26"/>Centro,<text:line-break/> <text:s text:c="26"/>Com as seguintes coberturas mínimas:<text:line-break/> <text:s text:c="26"/>Incêndios outros R$ 1.000,000,00<text:line-break/> <text:s text:c="26"/>Temporal/ Vendaval RS 300.000,00<text:line-break/> <text:s text:c="26"/>Danos Elétricos R$ 50.000,00<text:line-break/> <text:s text:c="26"/>Impactos de veículos terrestres R$<text:line-break/> <text:s text:c="26"/>20.000,00<text:line-break/> <text:s text:c="26"/>Danos terceiros acidentes dentro do prédio<text:line-break/> <text:s text:c="26"/>R$ 15.000,00<text:line-break/><text:line-break/> <text:s text:c="26"/>OBS: Seguro apartir de 26/09/2020<text:line-break/> <text:s text:c="26"/>Valor de Referência: 3.800,0000<text:line-break/> <text:s text:c="26"/>Marca:__________________________________<text:line-break/><text:line-break/> 42 <text:s text:c="12"/>1,0000 UN <text:s/>SEGURO PARA A ESCOLA MUNICIPAL VALÉRIO <text:s text:c="4"/>______________ ______________<text:line-break/> <text:s text:c="26"/>SCHILLO<text:line-break/> <text:s text:c="26"/>RUA VALDOMIRO SCHILLO Nº 75<text:line-break/> <text:s text:c="26"/>CENTRO<text:line-break/> <text:s text:c="26"/>Com as seguintes coberturas mínimas:<text:line-break/> <text:s text:c="26"/>Incêndios outros R$ 1.000,000,00<text:line-break/> <text:s text:c="26"/>Temporal/ Vendaval RS 300.000,00<text:line-break/> <text:s text:c="26"/>Danos Elétricos R$ 50.000,00<text:line-break/> <text:s text:c="26"/>Impactos de veículos terrestres R$<text:line-break/> <text:s text:c="26"/>20.000,00<text:line-break/> <text:s text:c="26"/>Danos terceiros acidentes dentro do prédio<text:line-break/> <text:s text:c="26"/>R$ 15.000,00<text:line-break/> <text:s text:c="26"/>Valor de Referência: 2.500,0000<text:line-break/> <text:s text:c="26"/>Marca:__________________________________<text:line-break/><text:line-break/> 43 <text:s text:c="12"/>1,0000 UN <text:s/>SEGURO PARA A ESCOLA MUNICIPAL MONTEIRO <text:s text:c="3"/>______________ ______________<text:line-break/> <text:s text:c="26"/>LOBATO<text:line-break/><text:soft-page-break/> <text:s text:c="26"/>RUA DO COMPÉRCIO Nº 295<text:line-break/> <text:s text:c="26"/>CENTRO<text:line-break/> <text:s text:c="26"/>Com as seguintes coberturas mínimas:<text:line-break/> <text:s text:c="26"/>Incêndios outros R$ 1.000,000,00<text:line-break/> <text:s text:c="26"/>Temporal/ Vendaval RS 300.000,00<text:line-break/> <text:s text:c="26"/>Danos Elétricos R$ 50.000,00<text:line-break/> <text:s text:c="26"/>Impactos de veículos terrestres R$<text:line-break/> <text:s text:c="26"/>20.000,00<text:line-break/> <text:s text:c="26"/>Danos terceiros acidentes dentro do prédio<text:line-break/> <text:s text:c="26"/>R$ 15.000,00<text:line-break/> <text:s text:c="26"/>Valor de Referência: 2.500,0000<text:line-break/> <text:s text:c="26"/>Marca:__________________________________<text:line-break/><text:line-break/> 44 <text:s text:c="12"/>1,0000 UN <text:s/>Seguro do Centro de Referência em <text:s text:c="9"/>______________ ______________<text:line-break/> <text:s text:c="26"/>Assistência Social - CRAS<text:line-break/> <text:s text:c="26"/>Rua São José nº 39<text:line-break/> <text:s text:c="26"/>CENTRO<text:line-break/> <text:s text:c="26"/>Com as seguintes coberturas mínimas:<text:line-break/> <text:s text:c="26"/>Incêndios outros R$ 1.000,000,00<text:line-break/> <text:s text:c="26"/>Temporal/ Vendaval RS 300.000,00<text:line-break/> <text:s text:c="26"/>Danos Elétricos R$ 50.000,00<text:line-break/> <text:s text:c="26"/>Impactos de veículos terrestres R$<text:line-break/> <text:s text:c="26"/>20.000,00<text:line-break/> <text:s text:c="26"/>Danos terceiros acidentes dentro do prédio<text:line-break/> <text:s text:c="26"/>R$ 15.000,00<text:line-break/><text:line-break/> <text:s text:c="26"/>OBS: Seguro apartir de 13/07/2020<text:line-break/> <text:s text:c="26"/>Valor de Referência: 2.500,0000<text:line-break/> <text:s text:c="26"/>Marca:__________________________________<text:line-break/><text:line-break/> 45 <text:s text:c="12"/>1,0000 UN <text:s/>SEGURO PARA O PRÉDIO DO POSTO DE SAÚDE <text:s text:c="4"/>______________ ______________<text:line-break/> <text:s text:c="26"/>AV. IRMÃS CONSOLATA Nº 190<text:line-break/> <text:s text:c="26"/>CENTRO<text:line-break/> <text:s text:c="26"/>Com as seguintes coberturas mínimas:<text:line-break/> <text:s text:c="26"/>Incêndios outros R$ 1.000,000,00<text:line-break/> <text:s text:c="26"/>Temporal/ Vendaval RS 300.000,00<text:line-break/> <text:s text:c="26"/>Danos Elétricos R$ 50.000,00<text:line-break/> <text:s text:c="26"/>Impactos de veículos terrestres R$<text:line-break/> <text:s text:c="26"/>20.000,00<text:line-break/> <text:s text:c="26"/>Danos terceiros acidentes dentro do prédio<text:line-break/> <text:s text:c="26"/>R$ 15.000,00<text:line-break/> <text:s text:c="26"/>Valor de Referência: 2.500,0000<text:line-break/> <text:s text:c="26"/>Marca:__________________________________<text:line-break/><text:line-break/> 46 <text:s text:c="12"/>1,0000 UN <text:s/>Seguro para o prédio da Câmara Municipal <text:s text:c="2"/>______________ ______________<text:line-break/> <text:s text:c="26"/>de Vereadores<text:line-break/> <text:s text:c="26"/>RUA SÃO JOSÉ Nº 075<text:line-break/><text:soft-page-break/> <text:s text:c="26"/>CENTRO<text:line-break/> <text:s text:c="26"/>Com as seguintes coberturas mínimas:<text:line-break/> <text:s text:c="26"/>Incêndios outros R$ 1.000,000,00<text:line-break/> <text:s text:c="26"/>Temporal/ Vendaval RS 300.000,00<text:line-break/> <text:s text:c="26"/>Danos Elétricos R$ 50.000,00<text:line-break/> <text:s text:c="26"/>Impactos de veículos terrestres R$<text:line-break/> <text:s text:c="26"/>20.000,00<text:line-break/> <text:s text:c="26"/>Danos terceiros acidentes dentro do prédio<text:line-break/> <text:s text:c="26"/>R$ 15.000,00<text:line-break/> <text:s text:c="26"/>Valor de Referência: 1.300,0000<text:line-break/> <text:s text:c="26"/>Marca:__________________________________<text:line-break/></text:p>
      <text:p text:style-name="P41">Fornecedor ..: <text:tab/></text:p>
      <text:p text:style-name="P41">Endereço ....: </text:p>
      <text:p text:style-name="P41">CNPJ.........: <text:s/></text:p>
      <text:p text:style-name="P41">Cidade/UF....: <text:s text:c="25"/>-<text:span text:style-name="T11">Telefone ....: </text:span></text:p>
      <text:p text:style-name="P43"><text:span text:style-name="T11">Demais condições conforme descrito no Edital do Pregão nº </text:span><text:span text:style-name="T26">16/2020</text:span></text:p>
      <text:p text:style-name="P26">Validade da Proposta: 60 (sessenta) dias</text:p>
      <text:p text:style-name="P26">Data da Proposta: ____ / ____ / ______</text:p>
      <text:p text:style-name="P26"/>
      <text:p text:style-name="P26"/>
      <text:p text:style-name="P27">Nome e Assinatura do Representante Legal</text:p>
      <text:p text:style-name="P26"><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3" svg:font-family="'Courier New'"/>
    <style:font-face style:name="Tahoma3" svg:font-family="Tahoma"/>
    <style:font-face style:name="Courier New1" svg:font-family="'Courier New'" style:font-family-generic="modern"/>
    <style:font-face style:name="Tahoma" svg:font-family="Tahoma" style:font-family-generic="swiss"/>
    <style:font-face style:name="Courier New4" svg:font-family="'Courier New'" style:font-family-generic="system"/>
    <style:font-face style:name="Times New Roman1"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62"><draw:image xlink:href="Pictures/100002010000032C000003FC8682D73C834FFBD6.png" xlink:type="simple" xlink:show="embed" xlink:actuate="onLoad" loext:mime-type="image/png"/></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PM</meta:initial-creator>
    <meta:creation-date>2020-04-20T07:32:00</meta:creation-date>
    <meta:generator>LibreOffice/6.0.5.2$Windows_X86_64 LibreOffice_project/54c8cbb85f300ac59db32fe8a675ff7683cd5a16</meta:generator>
    <dc:date>2020-06-17T07:45:46.589000000</dc:date>
    <meta:editing-duration>PT9H8M40S</meta:editing-duration>
    <meta:editing-cycles>122</meta:editing-cycles>
    <dc:title>Informação DPM n° -2003 -</dc:title>
    <meta:document-statistic meta:table-count="0" meta:image-count="1" meta:object-count="0" meta:page-count="63" meta:paragraph-count="269" meta:word-count="14957" meta:character-count="154452" meta:non-whitespace-character-count="91508"/>
  </office:meta>
</office:document-meta>
</file>