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3" svg:font-family="Tahoma"/>
    <style:font-face style:name="Courier New1" svg:font-family="'Courier New'" style:font-family-generic="modern"/>
    <style:font-face style:name="Tahoma1"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d3e0a"/>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5"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6"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3" style:family="paragraph" style:parent-style-name="Standard">
      <style:text-properties style:font-name="Courier New" fo:font-size="10pt" style:font-size-asian="10pt" style:font-size-complex="10pt"/>
    </style:style>
    <style:style style:name="P34" style:family="paragraph" style:parent-style-name="Standard">
      <style:paragraph-properties fo:text-align="justify" style:justify-single-word="false"/>
      <style:text-properties style:font-name="Courier New" fo:font-size="10pt" style:font-size-asian="10pt" style:font-size-complex="10pt"/>
    </style:style>
    <style:style style:name="P35" style:family="paragraph" style:parent-style-name="Standard">
      <style:paragraph-properties fo:line-height="150%"/>
      <style:text-properties style:font-name="Courier New" fo:font-size="10pt" officeooo:paragraph-rsid="00159c2b" style:font-size-asian="10pt" style:font-size-complex="10pt"/>
    </style:style>
    <style:style style:name="P36" style:family="paragraph" style:parent-style-name="Standard">
      <style:paragraph-properties fo:text-align="center" style:justify-single-word="false"/>
      <style:text-properties style:font-name="Courier New" fo:font-size="10pt" style:font-size-asian="10pt" style:font-size-complex="10pt"/>
    </style:style>
    <style:style style:name="P37" style:family="paragraph" style:parent-style-name="Standard">
      <style:paragraph-properties fo:line-height="150%" fo:text-align="justify" style:justify-single-word="false"/>
      <style:text-properties style:font-name="Courier New"/>
    </style:style>
    <style:style style:name="P38"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9" style:family="paragraph" style:parent-style-name="Standard">
      <style:text-properties style:font-name="Courier New" fo:font-size="11pt" style:font-size-asian="11pt" style:font-size-complex="11pt"/>
    </style:style>
    <style:style style:name="P40" style:family="paragraph" style:parent-style-name="Standard">
      <style:paragraph-properties fo:text-align="justify" style:justify-single-word="false"/>
      <style:text-properties style:font-name="Courier New" fo:font-size="11pt" style:font-size-asian="11pt" style:font-size-complex="11pt"/>
    </style:style>
    <style:style style:name="P41" style:family="paragraph" style:parent-style-name="Standard">
      <style:paragraph-properties fo:line-height="150%"/>
      <style:text-properties style:font-name="Courier New" fo:font-size="11pt" style:font-size-asian="11pt" style:font-size-complex="11pt"/>
    </style:style>
    <style:style style:name="P4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6"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47"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49"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0"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1"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2"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53"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4"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5" style:family="paragraph" style:parent-style-name="Text_20_body">
      <style:paragraph-properties fo:text-align="center" style:justify-single-word="false"/>
      <style:text-properties fo:color="#000000" style:font-name="Courier New" fo:font-size="11pt"/>
    </style:style>
    <style:style style:name="P56"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7" style:family="paragraph" style:parent-style-name="Text_20_body">
      <style:text-properties style:font-name="Courier New" fo:font-size="11pt" style:font-size-asian="11pt" style:font-size-complex="11pt"/>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3" style:family="paragraph" style:parent-style-name="Standard">
      <style:paragraph-properties fo:text-align="center" style:justify-single-word="false" fo:break-before="page"/>
      <style:text-properties fo:color="#000000" style:font-name="Courier New" fo:font-size="11pt"/>
    </style:style>
    <style:style style:name="P6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7"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6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9" style:family="paragraph" style:parent-style-name="Standard">
      <style:paragraph-properties fo:margin-top="0cm" fo:margin-bottom="0.101cm" loext:contextual-spacing="false" fo:line-height="150%" fo:text-align="justify" style:justify-single-word="false"/>
      <style:text-properties fo:color="#000000" officeooo:paragraph-rsid="001a7f5f"/>
    </style:style>
    <style:style style:name="P7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style>
    <style:style style:name="P79"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1"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82"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3"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4"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5"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6"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9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93" style:family="paragraph" style:parent-style-name="Standard">
      <style:paragraph-properties fo:margin-top="0cm" fo:margin-bottom="0cm" loext:contextual-spacing="false" fo:line-height="150%" fo:text-align="justify" style:justify-single-word="false"/>
    </style:style>
    <style:style style:name="P94"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210581"/>
    </style:style>
    <style:style style:name="P95" style:family="paragraph" style:parent-style-name="Standard">
      <style:paragraph-properties fo:margin-top="0cm" fo:margin-bottom="0.101cm" loext:contextual-spacing="false" fo:line-height="150%" fo:text-align="start" style:justify-single-word="false"/>
      <style:text-properties style:font-name="Courier New" fo:font-size="11pt" officeooo:paragraph-rsid="00210581"/>
    </style:style>
    <style:style style:name="T1" style:family="text">
      <style:text-properties fo:font-weight="bold" style:font-weight-asian="bold" style:font-weight-complex="bold"/>
    </style:style>
    <style:style style:name="T2" style:family="text">
      <style:text-properties fo:font-weight="bold" officeooo:rsid="00154fc7"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0pt" fo:font-weight="normal" style:font-size-asian="10pt" style:font-weight-asian="normal" style:font-weight-complex="normal"/>
    </style:style>
    <style:style style:name="T12" style:family="text">
      <style:text-properties fo:color="#000000" style:font-name="Courier New" fo:font-size="10pt" fo:font-weight="normal" officeooo:rsid="001c2331" style:font-size-asian="10pt" style:font-weight-asian="normal" style:font-weight-complex="normal"/>
    </style:style>
    <style:style style:name="T13" style:family="text">
      <style:text-properties fo:color="#000000" style:font-name="Courier New" fo:font-size="10pt" fo:font-weight="bold" officeooo:rsid="001c2331" style:font-size-asian="10pt" style:font-weight-asian="bold" style:font-weight-complex="bold"/>
    </style:style>
    <style:style style:name="T14" style:family="text">
      <style:text-properties fo:color="#000000" fo:font-size="10pt" style:font-size-asian="10pt" style:font-name-complex="Tahoma2" style:font-size-complex="10pt"/>
    </style:style>
    <style:style style:name="T15" style:family="text">
      <style:text-properties fo:color="#000000" fo:font-size="10pt" fo:font-weight="bold" style:font-size-asian="10pt" style:font-weight-asian="bold" style:font-name-complex="Tahoma2" style:font-size-complex="10pt" style:font-weight-complex="bold"/>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weight="bold" officeooo:rsid="001eb9d4"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language="pt" fo:country="BR" fo:font-weight="normal" style:letter-kerning="true" style:font-name-asian="Courier New3" style:language-asian="zxx" style:country-asian="none" style:font-weight-asian="normal" style:font-name-complex="Times New Roman" style:language-complex="ar" style:country-complex="SA" style:font-weight-complex="normal"/>
    </style:style>
    <style:style style:name="T21" style:family="text">
      <style:text-properties fo:color="#000000" fo:font-size="11pt" fo:font-weight="normal"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officeooo:rsid="00194867" style:font-name-complex="Tahoma2"/>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fo:font-weight="normal" style:font-size-asian="11pt" style:font-weight-asian="normal" style:font-size-complex="11pt" style:font-weight-complex="normal"/>
    </style:style>
    <style:style style:name="T28" style:family="text">
      <style:text-properties style:font-weight-asian="bold"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size-asian="11pt" style:font-size-complex="11pt"/>
    </style:style>
    <style:style style:name="T31" style:family="text">
      <style:text-properties style:font-name="Courier New" fo:font-size="8pt" style:font-size-asian="8pt" style:font-size-complex="8pt"/>
    </style:style>
    <style:style style:name="T32" style:family="text">
      <style:text-properties style:font-name="Courier New" style:font-size-asian="11pt" style:font-size-complex="11pt"/>
    </style:style>
    <style:style style:name="T33" style:family="text">
      <style:text-properties style:font-name="Courier New" fo:font-size="11pt" fo:font-weight="bold" style:font-size-asian="11pt" style:font-weight-asian="bold" style:font-size-complex="11pt" style:font-weight-complex="bold"/>
    </style:style>
    <style:style style:name="T34" style:family="text">
      <style:text-properties style:font-name="Courier New" fo:font-size="11pt" fo:font-weight="bold" style:font-size-asian="11pt" style:font-weight-asian="bold" style:font-name-complex="Courier New" style:font-size-complex="11pt" style:font-weight-complex="bold"/>
    </style:style>
    <style:style style:name="T35" style:family="text">
      <style:text-properties style:font-name="Courier New" fo:font-size="11pt" style:font-size-asian="11pt" style:font-size-complex="11pt"/>
    </style:style>
    <style:style style:name="T36" style:family="text">
      <style:text-properties style:font-name="Courier New" fo:font-size="11pt" style:font-size-asian="11pt" style:font-name-complex="Courier New" style:font-size-complex="11pt"/>
    </style:style>
    <style:style style:name="T37" style:family="text">
      <style:text-properties style:font-name="Courier New" fo:font-size="10pt" fo:font-weight="bold" style:font-size-asian="10pt" style:font-weight-asian="bold" style:font-weight-complex="bold"/>
    </style:style>
    <style:style style:name="T38" style:family="text">
      <style:text-properties style:font-name="Courier New" fo:font-size="10pt" fo:font-weight="bold" officeooo:rsid="001c2331" style:font-size-asian="10pt" style:font-weight-asian="bold" style:font-weight-complex="bold"/>
    </style:style>
    <style:style style:name="T39" style:family="text">
      <style:text-properties style:font-name="Courier New" fo:font-size="10pt" style:font-size-asian="10pt"/>
    </style:style>
    <style:style style:name="T40" style:family="text">
      <style:text-properties fo:font-size="10pt" style:font-size-asian="10pt"/>
    </style:style>
    <style:style style:name="T41" style:family="text">
      <style:text-properties fo:font-size="10pt" style:font-size-asian="10pt" style:font-size-complex="10pt"/>
    </style:style>
    <style:style style:name="T42" style:family="text">
      <style:text-properties fo:font-size="10pt" officeooo:rsid="001eb9d4" style:font-size-asian="10pt" style:font-size-complex="10pt"/>
    </style:style>
    <style:style style:name="T43" style:family="text">
      <style:text-properties fo:font-size="10pt" style:font-size-asian="10pt" style:font-size-complex="11pt"/>
    </style:style>
    <style:style style:name="T44" style:family="text">
      <style:text-properties fo:font-size="10pt" officeooo:rsid="001c2331" style:font-size-asian="10pt" style:font-size-complex="11pt"/>
    </style:style>
    <style:style style:name="T45" style:family="text">
      <style:text-properties fo:font-size="10pt" officeooo:rsid="001c2331" style:font-size-asian="10pt"/>
    </style:style>
    <style:style style:name="T46" style:family="text">
      <style:text-properties fo:font-size="10pt" fo:font-weight="bold" style:font-size-asian="10pt" style:font-weight-asian="bold" style:font-weight-complex="bold"/>
    </style:style>
    <style:style style:name="T47" style:family="text">
      <style:text-properties fo:font-size="10pt" fo:font-weight="bold" officeooo:rsid="001c2331" style:font-size-asian="10pt" style:font-weight-asian="bold" style:font-weight-complex="bold"/>
    </style:style>
    <style:style style:name="T48" style:family="text">
      <style:text-properties fo:font-size="10pt" fo:font-weight="bold" officeooo:rsid="001c2331" style:font-size-asian="10pt" style:font-weight-asian="bold" style:font-size-complex="11pt"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style:font-name-asian="Tahoma1" style:font-name-complex="Tahoma1"/>
    </style:style>
    <style:style style:name="T52" style:family="text">
      <style:text-properties officeooo:rsid="00139fae"/>
    </style:style>
    <style:style style:name="T53" style:family="text">
      <style:text-properties officeooo:rsid="00154fc7"/>
    </style:style>
    <style:style style:name="T54" style:family="text">
      <style:text-properties officeooo:rsid="0015f728"/>
    </style:style>
    <style:style style:name="T55" style:family="text">
      <style:text-properties style:font-weight-complex="bold"/>
    </style:style>
    <style:style style:name="T56" style:family="text">
      <style:text-properties officeooo:rsid="0018e671"/>
    </style:style>
    <style:style style:name="T57" style:family="text">
      <style:text-properties officeooo:rsid="001a7f5f"/>
    </style:style>
    <style:style style:name="T58" style:family="text">
      <style:text-properties fo:font-size="8pt" officeooo:rsid="001a7f5f" style:font-size-asian="8pt" style:font-size-complex="8pt"/>
    </style:style>
    <style:style style:name="T59" style:family="text">
      <style:text-properties fo:font-size="8pt" fo:font-weight="bold" style:font-size-asian="8pt" style:font-weight-asian="bold" style:font-size-complex="8pt" style:font-weight-complex="bold"/>
    </style:style>
    <style:style style:name="T60" style:family="text">
      <style:text-properties fo:font-size="8pt" fo:font-weight="bold" officeooo:rsid="00210581" style:font-size-asian="8pt" style:font-weight-asian="bold" style:font-size-complex="8pt" style:font-weight-complex="bold"/>
    </style:style>
    <style:style style:name="T61" style:family="text">
      <style:text-properties fo:font-size="8pt" fo:font-weight="bold" officeooo:rsid="0021b5d3" style:font-size-asian="8pt" style:font-weight-asian="bold" style:font-size-complex="8pt" style:font-weight-complex="bold"/>
    </style:style>
    <style:style style:name="T62" style:family="text">
      <style:text-properties fo:font-size="8pt" fo:font-weight="bold" officeooo:rsid="00231def" style:font-size-asian="8pt" style:font-weight-asian="bold" style:font-size-complex="8pt" style:font-weight-complex="bold"/>
    </style:style>
    <style:style style:name="T63" style:family="text">
      <style:text-properties fo:font-size="8pt" fo:font-weight="bold" officeooo:rsid="002352a0" style:font-size-asian="8pt" style:font-weight-asian="bold" style:font-size-complex="8pt" style:font-weight-complex="bold"/>
    </style:style>
    <style:style style:name="T64" style:family="text">
      <style:text-properties style:font-name="Courier New1" fo:font-size="11pt" style:text-underline-style="none" fo:font-weight="bold" officeooo:rsid="00169302" style:text-underline-mode="continuous" style:text-overline-mode="continuous" style:text-line-through-mode="continuous" style:font-size-asian="11pt" style:font-weight-asian="bold" style:font-name-complex="Courier New1" style:font-size-complex="11pt" style:font-weight-complex="bold"/>
    </style:style>
    <style:style style:name="T65" style:family="text">
      <style:text-properties style:font-name="Courier New1" fo:font-size="11pt" style:text-underline-style="none" fo:font-weight="normal" style:text-underline-mode="continuous" style:text-overline-mode="continuous" style:text-line-through-mode="continuous" style:font-size-asian="11pt" style:font-weight-asian="normal" style:font-name-complex="Courier New1" style:font-size-complex="11pt" style:font-weight-complex="normal"/>
    </style:style>
    <style:style style:name="T66" style:family="text">
      <style:text-properties style:font-name="Courier New1" fo:font-size="11pt" style:text-underline-style="none" fo:font-weight="normal" officeooo:rsid="00169302" style:text-underline-mode="continuous" style:text-overline-mode="continuous" style:text-line-through-mode="continuous" style:font-size-asian="11pt" style:font-weight-asian="normal" style:font-name-complex="Courier New1" style:font-size-complex="11pt" style:font-weight-complex="normal"/>
    </style:style>
    <style:style style:name="T67" style:family="text">
      <style:text-properties style:font-name="Courier New1" fo:font-size="11pt" style:text-underline-style="none" fo:font-weight="normal" officeooo:rsid="001a9b83" style:text-underline-mode="continuous" style:text-overline-mode="continuous" style:text-line-through-mode="continuous" style:font-size-asian="11pt" style:font-weight-asian="normal" style:font-name-complex="Courier New1" style:font-size-complex="11pt" style:font-weight-complex="normal"/>
    </style:style>
    <style:style style:name="T68" style:family="text">
      <style:text-properties style:font-name="Courier New1" fo:font-size="11pt" style:text-underline-style="none" fo:font-weight="normal" officeooo:rsid="001a7f5f" style:text-underline-mode="continuous" style:text-overline-mode="continuous" style:text-line-through-mode="continuous" style:font-size-asian="11pt" style:font-weight-asian="normal" style:font-name-complex="Courier New1" style:font-size-complex="11pt" style:font-weight-complex="normal"/>
    </style:style>
    <style:style style:name="T69" style:family="text">
      <style:text-properties officeooo:rsid="001eb9d4"/>
    </style:style>
    <style:style style:name="T70" style:family="text">
      <style:text-properties officeooo:rsid="001f11fd"/>
    </style:style>
    <style:style style:name="T71" style:family="text">
      <style:text-properties officeooo:rsid="002057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EDITAL DE LICITAÇÃO</text:p>
      <text:p text:style-name="P36"/>
      <text:p text:style-name="P38"><text:s text:c="3"/>Processo Licitatório.............: 78/2019</text:p>
      <text:p text:style-name="P38"><text:s text:c="3"/>Modalidade ......................: Pregão Presencial Nº 27/2019</text:p>
      <text:p text:style-name="P38"><text:s text:c="3"/>Data de Abertura da Licitação ...: 26 de Julho de 2019.</text:p>
      <text:p text:style-name="P38"><text:s text:c="3"/>Data de Abertura das Propostas ..: 9 de Agosto de 2019.</text:p>
      <text:p text:style-name="P38"><text:s text:c="3"/>Horário …........................: 08:30</text:p>
      <text:p text:style-name="P33">--------------------------------------------------------------------------------</text:p>
      <text:p text:style-name="P40"><text:span text:style-name="T1">Objetivo:</text:span> Seleção de propostas visando a contratação de empresa para fornecimento de até 100 toneladas de Massa Asfáltica (CBUQ) usinado a quente podendo ser aplicado a frio para as Ruas de acesso em frente a Igreja Matriz.</text:p>
      <text:p text:style-name="P33">--------------------------------------------------------------------------------</text:p>
      <text:p text:style-name="P42">Encargos Gerais da Licitação</text:p>
      <text:p text:style-name="P39"/>
      <text:p text:style-name="P41"><text:span text:style-name="T1">01 - Local da entrega das propostas.....:</text:span> Prefeitura Municipal de Paulo Bento </text:p>
      <text:p text:style-name="P41"><text:span text:style-name="T1">02 - Local de entrega do objeto licitado:</text:span> Conforme descrito no Edital </text:p>
      <text:p text:style-name="P41"><text:span text:style-name="T1">03 - Prazo de entrega das propostas ....:</text:span> 09/08/2019</text:p>
      <text:p text:style-name="P41"><text:span text:style-name="T1">04 - Prazo de entrega do objeto licitado:</text:span> Conforme descrito no Edital</text:p>
      <text:p text:style-name="P41"><text:span text:style-name="T1">05 - Condições de Pagamento ............:</text:span> 30 dias após a entrega do objeto licitad<text:span text:style-name="T56">o</text:span></text:p>
      <text:p text:style-name="P41"><text:span text:style-name="T1">06 - Validade da Proposta ..............:</text:span> 60 (Sessenta) Dias</text:p>
      <text:p text:style-name="P34">--------------------------------------------------------------------------------</text:p>
      <text:p text:style-name="P54"/>
      <text:p text:style-name="P4"><text:tab/>I – PREÂMBULO</text:p>
      <text:p text:style-name="P84"><text:span text:style-name="T7">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09/08/19</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71"><text:tab/>II – OBJETO</text:p>
      <text:p text:style-name="P3"><text:span text:style-name="T3"><text:tab/>2.1. Seleção de propostas visando a contratação de empresa para fornecimento de até 100 toneladas de Massa Asfáltica (CBUQ) usinado a quente podendo ser aplicado a frio para as Ruas de acesso em frente a </text:span><text:soft-page-break/><text:span text:style-name="T3">Igreja Matriz.</text:span></text:p>
      <text:p text:style-name="P13">----------------------------------------------------------------------------------------------------<text:line-break/>Item Código <text:s text:c="6"/>Quantidade Un. Especificação<text:line-break/>----------------------------------------------------------------------------------------------------<text:line-break/> <text:s text:c="2"/>1 <text:s/>27239 <text:s text:c="8"/>100,0000 TN <text:s/>AQUISIÇÃO DE MASSA ASFÁLTICA USINADA A QUENTE<text:line-break/> <text:s text:c="27"/>PODENDO SER APLICADO A FRIO, COM TEOR DE BETUME ENTRE 5% A 6%,<text:line-break/> <text:s text:c="27"/>DEN<text:span text:style-name="T70">S</text:span>IDADE APARENTE DE MASSA ENTRE 1.90 E 2.5G/M³, PREPARADO COM<text:line-break/> <text:s text:c="27"/>AGREGADOS PETROS CAP 50/70, DOSADO POR ADITIVO COM COMPOSTO QUÍMICO<text:line-break/> <text:s text:c="27"/>EXCLUSIVO RETARDADOR DE CURA E GRANULOMÉTRIA NÃO INFERIOR A 97% NA<text:line-break/> <text:s text:c="27"/>PENEIRA 3/8 COM CERTIFICADO DE ENSAIO ABRASÃO LOS ANGELES ENTRE MENOR<text:line-break/> <text:s text:c="27"/>OU IGUAL A 40%.<text:line-break/> <text:s text:c="27"/>OBS: A EMPRESA VENCEDORA DEVERÁ ENTREGAR NO LOCAL INDICADO PELA<text:line-break/> <text:s text:c="27"/>PREFEITURA.<text:line-break/>---------------------------<text:span text:style-name="T57">-------------------------------------------------------------------------</text:span></text:p>
      <text:p text:style-name="P94"><text:tab/><text:span text:style-name="T59">OBS </text:span><text:span text:style-name="T60">01:</text:span><text:span text:style-name="T59"> Serão desconsideradas as propostas que apresentarem valor<text:line-break/>unitário superior ao descrito no Anexo III - Proposta Financeira.</text:span></text:p>
      <text:p text:style-name="P95"><text:span text:style-name="T59"><text:tab/></text:span><text:span text:style-name="T60">OBS <text:tab/>02: </text:span><text:span text:style-name="T61">A quantidade de pro</text:span><text:span text:style-name="T62">duto é apenas estimada, não obrigando o Município a utilizar toda ela.</text:span><text:span text:style-name="T31"><text:line-break/>-</text:span><text:span text:style-name="T58">---------------------------------------------------------------------------------------------------</text:span></text:p>
      <text:p text:style-name="P72"><text:tab/>III – DA IMPUGNAÇÃO AO ATO CONVOCATÓRIO<text:tab/></text:p>
      <text:p text:style-name="P8"><text:tab/>3.1. As impugnações ao ato convocatório do pregão serão recebidas até 2(dois) dias úteis antes da data fixada para o recebimento das propostas. <text:span text:style-name="T50">Não serão aceitas impugnações por FAX ou e-mail.</text:span></text:p>
      <text:p text:style-name="P8"><text:tab/>3.1.1. Caberá ao Pregoeiro e a Equipe de Apoio encaminhá-las à autoridade competente, que após parecer decidirá no prazo de vinte e quatro horas.</text:p>
      <text:p text:style-name="P76"><text:tab/>3.1.2. Deferida a impugnação contra o ato convocatório, será designada nova data para realização do certame.</text:p>
      <text:p text:style-name="P72"><text:tab/><text:span text:style-name="T25"> </text:span><text:span text:style-name="T28">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soft-page-break/><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7"><text:tab/>4.4.4. A responsabilidade pela declaração de enquadramento conforme previsto nos itens anteriores, é única e exclusiva do licitante que, inclusive, se sujeita a todas as consequências legais que possam advir de um enquadramento falso ou errôneo.</text:p>
      <text:p text:style-name="P73"><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5"><text:span text:style-name="T21"><text:tab/>5.2.1. </text:span><text:span text:style-name="T22">O licitante que estiver enquadrado como Microempresa-ME, Empresa de Pequeno Porte-EPP e</text:span><text:span text:style-name="T23"> desejar usufruir do regime </text:span><text:soft-page-break/><text:span text:style-name="T23">diferenciado</text:span><text:span text:style-name="T22"> e ser favorecido com o que está disciplinado na Lei Complementar nº 123/06 e alterações, deverá apresentar a seguinte documentação:</text:span></text:p>
      <text:p text:style-name="P14"><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9">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text:soft-page-break/>a falta de qualquer uma delas invalida o documento para os fins deste procedimento licitatório.</text:p>
      <text:p text:style-name="P87"><text:tab/><text:span text:style-name="T1">5.6. Para exercer o direito de participar do pregão é obrigatória a presença de representante legal da licitante à sessão pública referente ao mesmo, sob pena do não recebimento dos envelopes.</text:span></text:p>
      <text:p text:style-name="P71"><text:tab/>VI – DA APRESENTAÇÃO DOS ENVELOPES</text:p>
      <text:p text:style-name="P5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8">AO MUNICÍPIO DE PAULO BENTO</text:p>
      <text:p text:style-name="P60">Pregão Presencial <text:s/>nº 27/2019</text:p>
      <text:p text:style-name="P58">ENVELOPE Nº 01 - PROPOSTA DE PREÇO</text:p>
      <text:p text:style-name="P58">PROPONENTE: (Nome da Empresa)</text:p>
      <text:p text:style-name="P61"/>
      <text:p text:style-name="P58">AO MUNICÍPIO DE PAULO BENTO</text:p>
      <text:p text:style-name="P60">Pregão Presencial nº 27/2019</text:p>
      <text:p text:style-name="P58">ENVELOPE Nº 02 – DOCUMENTAÇÃO</text:p>
      <text:p text:style-name="P58">PROPONENTE: (Nome da Empresa)</text:p>
      <text:p text:style-name="P6"/>
      <text:p text:style-name="P10"><text:span text:style-name="T1"><text:tab/></text:span><text:span text:style-name="T29">6.1.1 O Envelope nº 01 deverá conter</text:span><text:span text:style-name="T26">:</text:span></text:p>
      <text:p text:style-name="P9"><text:tab/>A proposta (Modelo-Anexo <text:span text:style-name="T57">IV</text:span>) apresentada em linguagem clara e explícita, sem emendas, rasuras ou entrelinhas, datada e assinada por seu representante legal, contendo os valores, unitários e totais, expressos em REAIS, duas casas após a vírgula, e ainda:</text:p>
      <text:p text:style-name="P80"><text:span text:style-name="T16"><text:tab/></text:span><text:span text:style-name="T17">a)</text:span><text:span text:style-name="T6"> razão social completa da empresa, endereço atualizado, CNPJ, telefone/fax/e-mail (se houver) e nome da pessoa indicada para contato;</text:span></text:p>
      <text:p text:style-name="P57"><text:span text:style-name="T5"><text:tab/></text:span><text:span text:style-name="T17">b)</text:span> M<text:span text:style-name="T20">arca ou identificação do fabricante.</text:span></text:p>
      <text:p text:style-name="P78"><text:span text:style-name="T33"><text:tab/>c)</text:span><text:span text:style-name="T35">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0"><text:span text:style-name="Fonte_20_parág._20_padrão"><text:span text:style-name="T34"><text:tab/>d)</text:span></text:span><text:span text:style-name="Fonte_20_parág._20_padrão"><text:span text:style-name="T36"> Declaração que cumpre plenamente os requisitos exigidos para sua habilitação, conforme prescreve o inciso VII, do artigo 4º, da Lei </text:span></text:span><text:soft-page-break/><text:span text:style-name="Fonte_20_parág._20_padrão"><text:span text:style-name="T36">10.520, de 17 de julho de 2002, estando ciente das penalidades aplicáveis nos casos de descumprimento.</text:span></text:span></text:p>
      <text:p text:style-name="P69"><text:span text:style-name="Fonte_20_parág._20_padrão"><text:span text:style-name="T64"><text:tab/>e)</text:span></text:span><text:span text:style-name="Fonte_20_parág._20_padrão"><text:span text:style-name="T66"> </text:span></text:span><text:span text:style-name="Fonte_20_parág._20_padrão"><text:span text:style-name="T65">Declaração da licitante de que </text:span></text:span><text:span text:style-name="Fonte_20_parág._20_padrão"><text:span text:style-name="T67">se vencedora </text:span></text:span><text:span text:style-name="Fonte_20_parág._20_padrão"><text:span text:style-name="T66">realizará a entrega d</text:span></text:span><text:span text:style-name="Fonte_20_parág._20_padrão"><text:span text:style-name="T68">a massa asfáltica</text:span></text:span><text:span text:style-name="Fonte_20_parág._20_padrão"><text:span text:style-name="T66"> no local destinado pela </text:span></text:span><text:span text:style-name="Fonte_20_parág._20_padrão"><text:span text:style-name="T68">Prefeitura municipal</text:span></text:span><text:span text:style-name="Fonte_20_parág._20_padrão"><text:span text:style-name="T66">, em um prazo máximo de até </text:span></text:span><text:span text:style-name="Fonte_20_parág._20_padrão"><text:span text:style-name="T68">2</text:span></text:span><text:span text:style-name="Fonte_20_parág._20_padrão"><text:span text:style-name="T66">(</text:span></text:span><text:span text:style-name="Fonte_20_parág._20_padrão"><text:span text:style-name="T68">Dois</text:span></text:span><text:span text:style-name="Fonte_20_parág._20_padrão"><text:span text:style-name="T66">) dias após a assinatura do Contrato. </text:span></text:span></text:p>
      <text:p text:style-name="P69"><text:span text:style-name="Fonte_20_parág._20_padrão"><text:span text:style-name="T66"/></text:span></text:p>
      <text:p text:style-name="P80"><text:span text:style-name="T16"><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7"><text:tab/>Poderão ser admitidos, pelo pregoeiro, erros de naturezas formais, desde que não comprometam o interesse público e da Administração.</text:p>
      <text:p text:style-name="P89"><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text:soft-page-break/>remanescentes, que se enquadrarem na hipótese do item 7.8.1 deste edital, 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87"><text:tab/>7.10. O disposto nos itens 7.8 a 7.9 não se aplica às hipóteses em que a proposta de menor valor tiver sido apresentada por microempresa, empresa de pequeno porte ou cooperativa.</text:p>
      <text:p text:style-name="P68"><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text:soft-page-break/>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text:soft-page-break/>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85"><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86"><text:span text:style-name="T19"><text:tab/></text:span><text:span text:style-name="T17">a)</text:span><text:span text:style-name="T19"> </text:span><text:span text:style-name="T51">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30">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text:soft-page-break/>da sua habilitação<text:span text:style-name="T30">.</text:span></text:p>
      <text:p text:style-name="P27"><text:span text:style-name="T48"><text:tab/>h)</text:span><text:span text:style-name="T44"> C</text:span><text:span text:style-name="T43">ertid</text:span><text:span text:style-name="T40">ão negativa de falência ou concordata expedida pela Comarca do distribuidor da sede da pessoa jurídica. Entende-se como sede da Pessoa Jurídica a matriz do estabelecimento. </text:span></text:p>
      <text:p text:style-name="P27"><text:span text:style-name="T48"><text:tab/>i)</text:span><text:span text:style-name="T44"> A</text:span><text:span text:style-name="T43">testado fornecido por pessoa jur</text:span><text:span text:style-name="T40">ídica de direito público ou privado, (com firma reconhecida, se for privado) de que tenha efetuado o fornecimento de bens com características semelhantes aqueles objetos deste certame. </text:span></text:p>
      <text:p text:style-name="P93"><text:span text:style-name="T13"><text:tab/>j)</text:span><text:span text:style-name="T12"> L</text:span><text:span text:style-name="T11">icença de Operação da usina CBUQ que fornecerá o material para o Município, fornecida pela FEPAM ou órgão ambiental equivalente, sendo que a licença deverá estar atualizada e em plena vigência (no caso de comércio, fornecer a licença de operação da indústria fornecedora da massa asfáltica). </text:span></text:p>
      <text:p text:style-name="P8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2"><text:span text:style-name="T25"><text:tab/></text:span><text:span text:style-name="T28">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7"><text:tab/>10.3. A homologação da licitação é de responsabilidade da autoridade competente e só poderá ser realizada depois da adjudicação do objeto ao proponente vencedor pelo Pregoeiro.</text:p>
      <text:p text:style-name="P73"><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xt:soft-page-break/>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7"><text:tab/>11.6. Arcar com todas as despesas com transporte, taxas, impostos ou quaisquer outros acréscimos legais, que correrão por conta exclusiva da CONTRATADA.</text:p>
      <text:p text:style-name="P73"><text:tab/>XII – DO PRAZO E DA ENTREGA</text:p>
      <text:p text:style-name="P8"><text:tab/>12.1. O fornecimento do objeto licitado <text:span text:style-name="T71">deverá ser</text:span> <text:span text:style-name="T69">entregue</text:span> em até <text:span text:style-name="T69">2 (Dois)dias após a assinatura do instrumento contratual no local indicado pela Prefeitura Municipal.</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87"><text:tab/>12.5.O objeto deverá ser entregue de forma a não ser danificado durante as operações de carga, transporte e descarga.</text:p>
      <text:p text:style-name="P73"><text:tab/>XIII – DO PAGAMENTO</text:p>
      <text:p text:style-name="P8"><text:tab/>13.1. O pagamento será efetuado em até <text:span text:style-name="T41">30 dias após a entrega do objeto licitad</text:span><text:span text:style-name="T42">o</text:span>, mediante a apresentação da nota fiscal/fatura, através de depósito bancário na conta-corrente da proponente.</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text:soft-page-break/>houver pendência de liquidação da obrigação financeira em virtude de penalidade ou inadimplência contratual.</text:p>
      <text:p text:style-name="P76"><text:tab/>13.5. Em hipótese alguma será concedido o reajustamento dos preços propostos, e o valor constante da nota fiscal/fatura, quando da sua apresentação, não sofrerá nenhuma atualização monetária até o efetivo pagamento.</text:p>
      <text:p text:style-name="P73"><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text:soft-page-break/>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xt:soft-page-break/>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88"><text:tab/>14.5. A aplicação de quaisquer das sanções relacionadas neste instrumento contratual será precedida de processo administrativo, mediante o qual se garantirão a ampla defesa e o contraditório.</text:p>
      <text:p text:style-name="P73"><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3"><text:tab/>XVI – DA RESCISÃO</text:p>
      <text:p text:style-name="P87"><text:tab/>16.1. A rescisão das obrigações decorrentes do presente Pregão se processará de acordo com o que estabelecem os artigos 77 a 80 da Lei Federal nº 8.666/93 e alterações.</text:p>
      <text:p text:style-name="P71"><text:tab/>XVII – DA FISCALIZAÇÃO</text:p>
      <text:p text:style-name="P7"><text:s/><text:tab/>17.1. <text:span text:style-name="Fonte_20_parág._20_padrão"><text:span text:style-name="T27">A fiscalização será de competência da Secretaria Municipal de Obras, Habitação e Trânsito</text:span></text:span>, através do <text:span text:style-name="T71">Engenheiro Civil do Município</text:span>,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2">o ou especificado.</text:span></text:p>
      <text:p text:style-name="P10"><text:s/><text:tab/>17.3. A fiscalização pelo Município não desobriga a proponente de sua responsabilidade quanto à perfeita execução do objeto deste <text:soft-page-break/>instrumento.</text:p>
      <text:p text:style-name="P77"><text:s/><text:tab/>17.4. A ausência de comunicação por parte do Município, referente a irregularidades ou falhas, não exime a proponente das responsabilidades determinadas neste edital.</text:p>
      <text:p text:style-name="P75"><text:tab/>XVIII – DA DOTAÇÃO ORÇAMENTÁRIA</text:p>
      <text:p text:style-name="P10"><text:tab/>18.1. Servirão para cobertura da despesa da presente Licitação as seguintes dotações orçamentárias:</text:p>
      <text:p text:style-name="P74">05.01.15.451.0102.2016.3.3.90.30.24.00.00</text:p>
      <text:p text:style-name="P75"><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26">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26">e alterações</text:span>.</text:p>
      <text:p text:style-name="P10"><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soft-page-break/><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81"><text:tab/><text:span text:style-name="T53">I - declaração de cumprimento dos requisitos de habilitação.</text:span></text:p>
      <text:p text:style-name="P81"><text:tab/>I<text:span text:style-name="T53">I</text:span> – declaração do menor.</text:p>
      <text:p text:style-name="P79"><text:tab/>II<text:span text:style-name="T53">I</text:span> – declaração de enquadramento para ME e EPP.</text:p>
      <text:p text:style-name="P82"><text:span text:style-name="T53">IV</text:span> <text:span text:style-name="T5">- modelo de proposta financeira.</text:span></text:p>
      <text:p text:style-name="P83">V – minuta do contrato.</text:p>
      <text:p text:style-name="P10"/>
      <text:p text:style-name="P11">Prefeitura de Paulo Bento, RS, 26 de Julho de 2019.</text:p>
      <text:p text:style-name="P11"/>
      <text:p text:style-name="P11"/>
      <text:p text:style-name="P5">PEDRO LORENZI</text:p>
      <text:p text:style-name="P12">Prefeito</text:p>
      <text:p text:style-name="P32"/>
      <text:p text:style-name="P24">ANEXO I</text:p>
      <text:p text:style-name="P22"/>
      <text:p text:style-name="P19"/>
      <text:p text:style-name="P46">DECLARAÇÃO</text:p>
      <text:p text:style-name="P50"/>
      <text:p text:style-name="P50"/>
      <text:p text:style-name="P26">Ref. ao Processo de Licitação <text:span text:style-name="T55">Pregão Presencial Nº Pregão Presencial <text:s/>27/2019</text:span></text:p>
      <text:p text:style-name="P29"/>
      <text:p text:style-name="P29"/>
      <text:p text:style-name="P35"/>
      <text:p text:style-name="P90"><text:span text:style-name="T24">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5"/>
      <text:p text:style-name="P35"/>
      <text:p text:style-name="P52">____________________________, em____de________________________de 201<text:span text:style-name="T52">9</text:span>.</text:p>
      <text:p text:style-name="P52"/>
      <text:p text:style-name="P48"/>
      <text:p text:style-name="P48"/>
      <text:p text:style-name="P52">_________________________________________________________________</text:p>
      <text:p text:style-name="P52"><text:s/>Nome completo e assinatura do representante legal da empresa </text:p>
      <text:p text:style-name="P67"/>
      <text:p text:style-name="P67"/>
      <text:p text:style-name="P25"/>
      <text:p text:style-name="P25">Observação: Deverá ser entregue junto <text:span text:style-name="T54">ao envelope nº01 Proposta Financeira e também no credenciamento</text:span>.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ANEXO I<text:span text:style-name="T53">I</text:span></text:p>
      <text:p text:style-name="P21"/>
      <text:p text:style-name="P18"/>
      <text:p text:style-name="P45">DECLARAÇÃO</text:p>
      <text:p text:style-name="P47"/>
      <text:p text:style-name="P47"/>
      <text:p text:style-name="P37"><text:span text:style-name="T14">Ref. ao Processo de Licitação </text:span><text:span text:style-name="T15">Pregão Presencial Nº 27/2019</text:span></text:p>
      <text:p text:style-name="P49"/>
      <text:p text:style-name="P4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7"/>
      <text:p text:style-name="P49"><text:tab/>Ressalva: emprega menor, a partir de quatorze anos, na condição de aprendiz ( <text:s/>).</text:p>
      <text:p text:style-name="P47"/>
      <text:p text:style-name="P47"/>
      <text:p text:style-name="P51">____________________________, em____de________________________de 201<text:span text:style-name="T52">9</text:span>.</text:p>
      <text:p text:style-name="P51"/>
      <text:p text:style-name="P47"/>
      <text:p text:style-name="P47"/>
      <text:p text:style-name="P51">_________________________________________________________________</text:p>
      <text:p text:style-name="P51"><text:s text:c="2"/>Nome completo e assinatura do representante legal da empresa </text:p>
      <text:p text:style-name="P47"/>
      <text:p text:style-name="P47"/>
      <text:p text:style-name="P47"/>
      <text:p text:style-name="P47">(Observação: em caso afirmativo, assinalar a ressalva acima)</text:p>
      <text:p text:style-name="P47"/>
      <text:p text:style-name="P47"/>
      <text:p text:style-name="P53"/>
      <text:p text:style-name="P53"/>
      <text:p text:style-name="P53"/>
      <text:p text:style-name="P53"/>
      <text:p text:style-name="P53"/>
      <text:p text:style-name="P53"/>
      <text:p text:style-name="P53"/>
      <text:p text:style-name="P53"/>
      <text:p text:style-name="P47"/>
      <text:p text:style-name="P62"/>
      <text:p text:style-name="P44"/>
      <text:p text:style-name="P44">ANEXO II<text:span text:style-name="T53">I</text:span></text:p>
      <text:p text:style-name="P44"/>
      <text:p text:style-name="P20">Ref. ao Processo de Licitação <text:span text:style-name="T1">Pregão Presencial Nº 27/2019</text:span></text:p>
      <text:p text:style-name="P47"/>
      <text:p text:style-name="P45">DECLARAÇÃO DE ENQUADRAMENTO PARA ME e EPP</text:p>
      <text:p text:style-name="P45"/>
      <text:p text:style-name="P45"/>
      <text:p text:style-name="P47"/>
      <text:p text:style-name="P49"><text:tab/>A empresa ____________________________________, inscrita no CNPJ sob nº_____________________________, por meio de seu Responsável Legal e Contador ou Técnico Contábil, DECLARA, sob as penas da lei, que:</text:p>
      <text:p text:style-name="P49"/>
      <text:p text:style-name="P65">a)<text:tab/>enquadra-se na situação de microempresa ou empresa de pequeno porte;</text:p>
      <text:p text:style-name="P64">b)<text:tab/>o valor da receita bruta anual da sociedade, no último exercício, não excedeu o limite fixado nos incisos I e II, art. 3º, da Lei Complementar nº 123/06;</text:p>
      <text:p text:style-name="P64">c)<text:tab/>não se enquadra em quaisquer das hipóteses de exclusão relacionadas no art. 3º, § 4º, incisos I a X, da mesma Lei.</text:p>
      <text:p text:style-name="P66"/>
      <text:p text:style-name="P47"/>
      <text:p text:style-name="P47"/>
      <text:p text:style-name="P47"><text:tab/>Por ser expressão da verdade, firmamos a presente.</text:p>
      <text:p text:style-name="P47"/>
      <text:p text:style-name="P47"/>
      <text:p text:style-name="P47"/>
      <text:p text:style-name="P51">____________________________, em____de________________________de 201<text:span text:style-name="T52">9</text:span>.</text:p>
      <text:p text:style-name="P47"/>
      <text:p text:style-name="P47"/>
      <text:p text:style-name="P47"/>
      <text:p text:style-name="P51">___________________________________________________</text:p>
      <text:p text:style-name="P51">Nome completo e assinatura do representante legal da empresa</text:p>
      <text:p text:style-name="P51"/>
      <text:p text:style-name="P47"/>
      <text:p text:style-name="P51">___________________________________________________</text:p>
      <text:p text:style-name="P51">Nome completo, número de inscrição no CRC e assinatura do Contador ou Técnico Contábil da empresa</text:p>
      <text:p text:style-name="P63"/>
      <text:p text:style-name="P55"><text:span text:style-name="T1">ANEXO</text:span> <text:span text:style-name="T2">IV</text:span></text:p>
      <text:p text:style-name="P56">PROPOSTA FINANCEIRA</text:p>
      <text:p text:style-name="P56"/>
      <text:p text:style-name="P30">Processo Licitatório..: 78/2019</text:p>
      <text:p text:style-name="P91">Modalidade ...........: Pregão Presencial Nº 27/2019</text:p>
      <text:p text:style-name="P31">---------------------------------------------------------------------------------------------------<text:line-break/>Item <text:s text:c="10"/>Qtd/Uni <text:s text:c="4"/>Especificação <text:s text:c="29"/>Preço Unitário <text:s text:c="3"/>Preço Total<text:line-break/>---------------------------------------------------------------------------------------------------<text:line-break/><text:line-break/> <text:s/>1 <text:s text:c="10"/>100,0000 TN <text:s/>AQUISIÇÃO DE MASSA ASFÁSLTICA USINADA A <text:s text:c="3"/>______________ ______________<text:line-break/> <text:s text:c="26"/>QUENTE<text:line-break/> <text:s text:c="26"/>PODENDO SER APLICADO A FRIO, COM TEOR DE<text:line-break/> <text:s text:c="26"/>BETUME ENTRE 5% A 6%, DENCIDADE APARENTE<text:line-break/> <text:s text:c="26"/>DE MASSA ENTRE 1.90 E 2.5G/M³, PREPARADO<text:line-break/> <text:s text:c="26"/>COM AGREGADOS PETROS CAP 50/70, DOSADO POR<text:line-break/> <text:s text:c="26"/>ADITIVO COM COMPOSTO QUÍMICO EXCLUSIVO<text:line-break/> <text:s text:c="26"/>RETARDADOR DE CURA E GRANULOMÉTRIA NÃO<text:line-break/> <text:s text:c="26"/>INFERIOR A 97% NA PENEIRA 3/8 COM<text:line-break/> <text:s text:c="26"/>CERTIFICADO DE ENSAIO ABRASÃO LOS ANGELES<text:line-break/> <text:s text:c="26"/>ENTRE MENOR OU IGUAL A 40%.<text:line-break/> <text:s text:c="26"/>OBS: A EMPRESA VENCEDORA DEVERÁ ENTREGAR<text:line-break/> <text:s text:c="26"/>NO LOCAL INDICADO PELA PREFEITURA.<text:line-break/> <text:s text:c="26"/>Valor de Referência: 430,0000<text:line-break/> <text:s text:c="26"/>Marca:__________________________________<text:line-break/></text:p>
      <text:p text:style-name="P28">Fornecedor ..: </text:p>
      <text:p text:style-name="P28">Endereço ....: </text:p>
      <text:p text:style-name="P28">CNPJ.........: <text:s/></text:p>
      <text:p text:style-name="P28">Cidade/UF....: <text:s text:c="21"/>-<text:span text:style-name="T5">Telefone ....: </text:span></text:p>
      <text:p text:style-name="P28"><text:span text:style-name="T5">Demais condições conforme descrito no Edital do Pregão nº </text:span><text:span text:style-name="T18">27/2019</text:span></text:p>
      <text:p text:style-name="P16">Validade da Proposta: 60 (sessenta) dias</text:p>
      <text:p text:style-name="P16">Data da Proposta: ____ / ____ / ______</text:p>
      <text:p text:style-name="P16"/>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3" svg:font-family="Tahoma"/>
    <style:font-face style:name="Courier New1" svg:font-family="'Courier New'" style:font-family-generic="modern"/>
    <style:font-face style:name="Tahoma1"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 ARATIBA</meta:initial-creator>
    <meta:creation-date>2018-06-15T16:03:00</meta:creation-date>
    <meta:generator>LibreOffice/5.1.6.2$Windows_x86 LibreOffice_project/07ac168c60a517dba0f0d7bc7540f5afa45f0909</meta:generator>
    <dc:date>2019-08-02T13:54:14.336000000</dc:date>
    <meta:editing-duration>PT8H19M55S</meta:editing-duration>
    <meta:editing-cycles>106</meta:editing-cycles>
    <dc:title>user/deproamp/licitar/manalic2</dc:title>
    <meta:document-statistic meta:table-count="0" meta:image-count="1" meta:object-count="0" meta:page-count="21" meta:paragraph-count="240" meta:word-count="5458" meta:character-count="37853" meta:non-whitespace-character-count="31694"/>
  </office:meta>
</office:document-meta>
</file>