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51fe"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162e"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Text_20_body">
      <style:paragraph-properties fo:margin-top="0cm" fo:margin-bottom="0cm" loext:contextual-spacing="false" fo:line-height="150%" fo:text-align="justify" style:justify-single-word="false"/>
      <style:text-properties officeooo:paragraph-rsid="00150d3e"/>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officeooo:paragraph-rsid="00150d3e"/>
    </style:style>
    <style:style style:name="P4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8" style:family="paragraph" style:parent-style-name="Text_20_body">
      <style:text-properties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fo:break-before="page"/>
      <style:text-properties fo:color="#000000" style:font-name="Courier New" fo:font-size="11pt"/>
    </style:style>
    <style:style style:name="P5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40fff"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style>
    <style:style style:name="P6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style:font-name="Courier New" fo:font-size="10pt" officeooo:paragraph-rsid="00150d3e" style:font-name-asian="Tahoma" style:font-size-asian="10pt" style:font-name-complex="Tahoma" style:font-size-complex="10pt"/>
    </style:style>
    <style:style style:name="P8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ab-stops>
          <style:tab-stop style:position="0cm"/>
        </style:tab-stops>
      </style:paragraph-properties>
      <style:text-properties fo:color="#000000" style:font-name="Courier New" fo:font-size="11pt" fo:font-weight="normal" officeooo:paragraph-rsid="00150d3e" style:font-weight-asian="normal" style:font-weight-complex="normal"/>
    </style:style>
    <style:style style:name="P8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1pt" officeooo:paragraph-rsid="00150d3e" style:font-name-asian="Tahoma" style:font-size-asian="11pt" style:font-name-complex="Tahoma" style:font-size-complex="11pt"/>
    </style:style>
    <style:style style:name="T1" style:family="text">
      <style:text-properties fo:font-weight="bold" style:font-weight-asian="bold" style:font-weight-complex="bold"/>
    </style:style>
    <style:style style:name="T2" style:family="text">
      <style:text-properties fo:font-weight="bold" officeooo:rsid="00121978" fo:background-color="transparent" loext:char-shading-value="0" style:font-weight-asian="bold" style:font-weight-complex="bold"/>
    </style:style>
    <style:style style:name="T3" style:family="text">
      <style:text-properties fo:font-weight="bold" officeooo:rsid="00167a67" fo:background-color="transparent" loext:char-shading-value="0" style:font-weight-asian="bold" style:font-weight-complex="bold"/>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afd8f"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3" fo:font-size="11pt" fo:font-weight="bold" style:font-size-asian="11pt" style:font-weight-asian="bold" style:font-name-complex="Courier New3" style:font-size-complex="11pt" style:font-weight-complex="bold"/>
    </style:style>
    <style:style style:name="T21" style:family="text">
      <style:text-properties fo:color="#000000" style:font-name="Courier New3" fo:font-size="11pt" fo:font-weight="bold" officeooo:rsid="001dbd07" style:font-size-asian="11pt" style:font-weight-asian="bold" style:font-name-complex="Courier New3" style:font-size-complex="11pt" style:font-weight-complex="bold"/>
    </style:style>
    <style:style style:name="T22" style:family="text">
      <style:text-properties fo:color="#000000" style:font-name="Courier New3" fo:font-size="11pt" fo:font-weight="bold" officeooo:rsid="00150d3e" style:font-size-asian="11pt" style:font-weight-asian="bold" style:font-name-complex="Courier New3" style:font-size-complex="11pt" style:font-weight-complex="bold"/>
    </style:style>
    <style:style style:name="T23" style:family="text">
      <style:text-properties fo:color="#000000" style:font-name="Courier New3" fo:font-size="11pt" fo:font-weight="bold" officeooo:rsid="00167a67" style:font-size-asian="11pt" style:font-weight-asian="bold" style:font-name-complex="Courier New3" style:font-size-complex="11pt" style:font-weight-complex="bold"/>
    </style:style>
    <style:style style:name="T24" style:family="text">
      <style:text-properties fo:color="#000000" style:font-name="Courier New3" fo:font-size="11pt" fo:font-weight="bold" style:font-size-asian="11pt" style:font-weight-asian="bold" style:font-name-complex="Courier New3" style:font-weight-complex="bold"/>
    </style:style>
    <style:style style:name="T25" style:family="text">
      <style:text-properties fo:color="#000000" style:font-name="Courier New3" fo:font-size="11pt" fo:font-weight="bold" officeooo:rsid="00150d3e" style:font-size-asian="11pt" style:font-weight-asian="bold" style:font-name-complex="Courier New3" style:font-weight-complex="bold"/>
    </style:style>
    <style:style style:name="T26" style:family="text">
      <style:text-properties fo:color="#000000" style:font-name="Courier New3" fo:font-size="11pt" style:font-size-asian="11pt" style:font-name-complex="Courier New3"/>
    </style:style>
    <style:style style:name="T27" style:family="text">
      <style:text-properties fo:color="#000000" style:font-name="Courier New3" fo:font-size="11pt" style:font-size-asian="11pt" style:font-name-complex="Courier New3" style:font-size-complex="11pt"/>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bold" style:font-weight-complex="bold"/>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style:font-size-asian="11pt" style:font-size-complex="11pt"/>
    </style:style>
    <style:style style:name="T33" style:family="text">
      <style:text-properties style:font-name="Courier New" fo:font-size="8pt" style:font-size-asian="8pt" style:font-size-complex="8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1pt" officeooo:rsid="001c7b94" style:font-size-asian="11pt" style:font-name-complex="Courier New" style:font-size-complex="11pt"/>
    </style:style>
    <style:style style:name="T40" style:family="text">
      <style:text-properties style:font-name="Courier New" officeooo:rsid="00121978" fo:background-color="transparent" loext:char-shading-value="0" style:font-size-asian="11pt" style:font-name-complex="Courier New3" style:font-size-complex="11pt"/>
    </style:style>
    <style:style style:name="T41" style:family="text">
      <style:text-properties fo:font-size="10pt" style:font-size-asian="10pt" style:font-size-complex="10pt"/>
    </style:style>
    <style:style style:name="T42" style:family="text">
      <style:text-properties fo:font-size="10pt" officeooo:rsid="002528c7" style:font-size-asian="10pt" style:font-size-complex="10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font-name-asian="Tahoma" style:font-name-complex="Tahoma"/>
    </style:style>
    <style:style style:name="T47" style:family="text">
      <style:text-properties officeooo:rsid="00139fae"/>
    </style:style>
    <style:style style:name="T48" style:family="text">
      <style:text-properties officeooo:rsid="00140fff"/>
    </style:style>
    <style:style style:name="T49" style:family="text">
      <style:text-properties fo:font-size="8pt" fo:font-weight="bold" style:font-size-asian="8pt" style:font-weight-asian="bold" style:font-size-complex="8pt" style:font-weight-complex="bold"/>
    </style:style>
    <style:style style:name="T50" style:family="text">
      <style:text-properties style:font-name="Courier New3" officeooo:rsid="0013b4b0" fo:background-color="transparent" loext:char-shading-value="0" style:font-name-asian="Tahoma" style:font-size-asian="11pt" style:font-name-complex="Courier New3" style:font-size-complex="11pt"/>
    </style:style>
    <style:style style:name="T51" style:family="text">
      <style:text-properties style:font-name="Courier New3" officeooo:rsid="0014a6f2" fo:background-color="transparent" loext:char-shading-value="0" style:font-name-asian="Tahoma" style:font-size-asian="11pt" style:font-name-complex="Courier New3" style:font-size-complex="11pt"/>
    </style:style>
    <style:style style:name="T52" style:family="text">
      <style:text-properties style:font-name="Courier New3" fo:font-weight="bold" officeooo:rsid="0014a6f2" fo:background-color="transparent" loext:char-shading-value="0" style:font-name-asian="Tahoma" style:font-size-asian="11pt" style:font-weight-asian="bold" style:font-name-complex="Courier New3" style:font-size-complex="11pt" style:font-weight-complex="bold"/>
    </style:style>
    <style:style style:name="T53" style:family="text">
      <style:text-properties style:font-name="Courier New3" fo:font-weight="bold" officeooo:rsid="00167a67" fo:background-color="transparent" loext:char-shading-value="0" style:font-name-asian="Tahoma" style:font-size-asian="11pt" style:font-weight-asian="bold" style:font-name-complex="Courier New3" style:font-size-complex="11pt" style:font-weight-complex="bold"/>
    </style:style>
    <style:style style:name="T54" style:family="text">
      <style:text-properties style:font-name="Courier New3" fo:font-weight="bold" officeooo:rsid="0014a6f2" fo:background-color="transparent" loext:char-shading-value="0" style:font-size-asian="11pt" style:font-weight-asian="bold" style:font-name-complex="Courier New3" style:font-size-complex="11pt" style:font-weight-complex="bold"/>
    </style:style>
    <style:style style:name="T55" style:family="text">
      <style:text-properties style:font-name="Courier New3" fo:font-weight="bold" officeooo:rsid="001751fe" fo:background-color="transparent" loext:char-shading-value="0" style:font-size-asian="11pt" style:font-weight-asian="bold" style:font-name-complex="Courier New3" style:font-size-complex="11pt" style:font-weight-complex="bold"/>
    </style:style>
    <style:style style:name="T56" style:family="text">
      <style:text-properties style:font-name="Courier New3" style:font-name-asian="Tahoma" style:font-size-asian="11pt" style:font-name-complex="Courier New3" style:font-size-complex="11pt"/>
    </style:style>
    <style:style style:name="T57" style:family="text">
      <style:text-properties style:font-name="Courier New3" fo:font-size="10pt" fo:font-weight="bold" officeooo:rsid="001751fe" fo:background-color="transparent" loext:char-shading-value="0" style:font-name-asian="Tahoma" style:font-size-asian="11pt" style:font-weight-asian="bold" style:font-name-complex="Courier New3" style:font-size-complex="11pt" style:font-weight-complex="bold"/>
    </style:style>
    <style:style style:name="T58" style:family="text">
      <style:text-properties officeooo:rsid="00121978" fo:background-color="transparent" loext:char-shading-value="0"/>
    </style:style>
    <style:style style:name="T59" style:family="text">
      <style:text-properties officeooo:rsid="0013b4b0" fo:background-color="transparent" loext:char-shading-value="0"/>
    </style:style>
    <style:style style:name="T60" style:family="text">
      <style:text-properties officeooo:rsid="001916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31">EDITAL DE LICITAÇÃO</text:p>
      <text:p text:style-name="P31"/>
      <text:p text:style-name="P29"/>
      <text:p text:style-name="P33"><text:s text:c="3"/>Processo Licitatório.............: 43/2019</text:p>
      <text:p text:style-name="P33"><text:s text:c="3"/>Modalidade ......................: Pregão Presencial Nº 16/2019</text:p>
      <text:p text:style-name="P33"><text:s text:c="3"/>Data de Abertura da Licitação ...: 29 de Abril de 2019.</text:p>
      <text:p text:style-name="P33"><text:s text:c="3"/>Data de Abertura das Propostas ..: 15 de Maio de 2019.</text:p>
      <text:p text:style-name="P33"><text:s text:c="3"/>Horário …........................: 08:30</text:p>
      <text:p text:style-name="P29">--------------------------------------------------------------------------------</text:p>
      <text:p text:style-name="P35"><text:span text:style-name="T1">Objetivo:</text:span> Seleção de propostas visando a contratação de empresa para fornecimento parcelado de pneus novos para as Secretarias Municipais</text:p>
      <text:p text:style-name="P29">--------------------------------------------------------------------------------</text:p>
      <text:p text:style-name="P37">Encargos Gerais da Licitação</text:p>
      <text:p text:style-name="P34"/>
      <text:p text:style-name="P36"><text:span text:style-name="T1">01 - Local da entrega das propostas.:</text:span> Prefeitura Municipal de Paulo Bento </text:p>
      <text:p text:style-name="P36"><text:span text:style-name="T1">02 - Local de entrega do objeto licitado:</text:span> Conforme descrito no edital </text:p>
      <text:p text:style-name="P36"><text:span text:style-name="T1">03 - Prazo de entrega das propostas ....:</text:span> 15/05/2019</text:p>
      <text:p text:style-name="P36"><text:span text:style-name="T1">04 - Prazo de entrega do objeto licitado:</text:span> Conforme descrito no edital</text:p>
      <text:p text:style-name="P36"><text:span text:style-name="T1">05 - Condições de Pagamento ............:</text:span> 30 dias após a entrega do objeto licitad<text:span text:style-name="T48">o</text:span></text:p>
      <text:p text:style-name="P36"><text:span text:style-name="T1">06 - Validade da Proposta ..............:</text:span> 60 (Sessenta) Dias</text:p>
      <text:p text:style-name="P30">--------------------------------------------------------------------------------</text:p>
      <text:p text:style-name="P45"/>
      <text:p text:style-name="P3"><text:tab/>I – PREÂMBULO</text:p>
      <text:p text:style-name="P73"><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15/05/19</text:span><text:span text:style-name="T6"> às </text:span><text:span text:style-name="T9">08:30</text:span><text:span text:style-name="T7">,</text:span><text:span text:style-name="T6"> tendo como local a PREFEITURA MUNICIPAL DE PAULO BENTO, sita à Avenida Irmãs Consolata, 189, na sala da Secretaria Municipal de Administração e Planejamento.</text:span></text:p>
      <text:p text:style-name="P61"><text:tab/>II – OBJETO</text:p>
      <text:p text:style-name="P6"><text:tab/>2.1. Seleção de propostas visando a contratação de empresa para fornecimento parcelado de pneus novos para as Secretarias Municipais</text:p>
      <text:p text:style-name="P14">----------------------------------------------------------------------------------------------------<text:line-break/>Item Código <text:s text:c="6"/>Quantidade Un. Especificação<text:line-break/><text:soft-page-break/>----------------------------------------------------------------------------------------------------<text:line-break/> <text:s text:c="2"/>1 <text:s text:c="4"/>10 <text:s text:c="9"/>52,0000 UN <text:s/>Pneu novo 185R14 C<text:line-break/> <text:s text:c="27"/>radial 8 lonas com selo de aprovação no inmetro, com fabricação não<text:line-break/> <text:s text:c="27"/>superior a 6 meses, pneu de 1ª linha.<text:line-break/> <text:s text:c="2"/>2 <text:s/>26937 <text:s text:c="10"/>8,0000 UN <text:s/>pneu novo radial <text:s/>205/75 R16, 8 lonas<text:line-break/> <text:s text:c="27"/>com selo de aprovação no inmetro, com fabricação não superior a 6<text:line-break/> <text:s text:c="27"/>meses, pneu de 1ª linha.<text:line-break/>----------------------------------------------------------------------------------------------------</text:p>
      <text:p text:style-name="P58"><text:tab/><text:span text:style-name="T49">OBS. 1: Serão desconsideradas as propostas que apresentarem valor<text:line-break/>unitário<text:line-break/>superior ao descrito no Anexo III - Proposta Financeira.<text:line-break/><text:line-break/>OBS. 2: Todos os pneus deverão ser novos, de 1ª linha, certificados pelo<text:line-break/>INMETRO, (com a certificação gravada no produto, de maneira nítida e<text:line-break/>indelével), com garantia total.<text:line-break/><text:line-break/>OBS. 3: As quantidades dos pneus novos serão solicitadas conforme a<text:line-break/>necessidade da Prefeitura Municipal ao longo do ano de 2019.<text:line-break/><text:line-break/>OBS. 4: Tendo em vista se tratar de apenas uma estimativa a quantidade que<text:line-break/>está sendo licitada, o Município está desobrigado a adquirir toda a<text:line-break/>quantidade dos pneus prevista, sem que surja qualquer tipo de direito a<text:line-break/>empresa</text:span><text:span text:style-name="T33"> </text:span><text:span text:style-name="T49">licitante.</text:span><text:span text:style-name="T33"><text:line-break/>----------------------------------------------------------------------------------------------------</text:span></text:p>
      <text:p text:style-name="P63"><text:tab/></text:p>
      <text:p text:style-name="P63"><text:tab/>III – DA IMPUGNAÇÃO AO ATO CONVOCATÓRIO<text:tab/></text:p>
      <text:p text:style-name="P7"><text:tab/>3.1. As impugnações ao ato convocatório do pregão serão recebidas até 2(dois) dias úteis antes da data fixada para o recebimento das propostas. <text:span text:style-name="T44">Não serão aceitas impugnações por FAX ou e-mail.</text:span></text:p>
      <text:p text:style-name="P7"><text:tab/>3.1.1. Caberá ao Pregoeiro e a Equipe de Apoio encaminhá-las à autoridade competente, que após parecer decidirá no prazo de vinte e quatro horas.</text:p>
      <text:p text:style-name="P66"><text:tab/>3.1.2. Deferida a impugnação contra o ato convocatório, será designada nova data para realização do certame.</text:p>
      <text:p text:style-name="P62"><text:tab/><text:span text:style-name="T28"> </text:span><text:span text:style-name="T30">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text:soft-page-break/>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6"><text:tab/>4.4.4. A responsabilidade pela declaração de enquadramento conforme previsto nos itens anteriores, é única e exclusiva do licitante que, inclusive, se sujeita a todas as consequências legais que possam advir de um enquadramento falso ou errôneo.</text:p>
      <text:p text:style-name="P64"><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soft-page-break/><text:tab/>5.2. A documentação para o credenciamento deverá ser apresentada no início da sessão pública ao Pregoeiro, fora dos envelopes de preços e da documentação e não serão devolvidos.</text:p>
      <text:p text:style-name="P16"><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3">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text:soft-page-break/>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6"><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5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9">AO MUNICÍPIO DE PAULO BENTO</text:p>
      <text:p text:style-name="P51">Pregão Presencial <text:s/>nº 16/2019</text:p>
      <text:p text:style-name="P49">ENVELOPE Nº 01 - PROPOSTA DE PREÇO</text:p>
      <text:p text:style-name="P49">PROPONENTE: (Nome da Empresa)</text:p>
      <text:p text:style-name="P52"/>
      <text:p text:style-name="P49">AO MUNICÍPIO DE PAULO BENTO</text:p>
      <text:p text:style-name="P51">Pregão Presencial nº 16/2019</text:p>
      <text:p text:style-name="P49">ENVELOPE Nº 02 – DOCUMENTAÇÃO</text:p>
      <text:p text:style-name="P49">PROPONENTE: (Nome da Empresa)</text:p>
      <text:p text:style-name="P6"/>
      <text:p text:style-name="P11"><text:span text:style-name="T1"><text:tab/></text:span><text:span text:style-name="T31">6.1.1 O Envelope nº 01 deverá conter</text:span><text:span text:style-name="T45">:</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0"><text:span text:style-name="T12"><text:tab/></text:span><text:span text:style-name="T13">a)</text:span><text:span text:style-name="T5"> razão social completa da empresa, endereço atualizado, CNPJ, telefone/fax/e-mail (se houver) e nome da pessoa indicada para contato;</text:span></text:p>
      <text:p text:style-name="P48"><text:span text:style-name="T4"><text:tab/></text:span><text:span text:style-name="T13">b)</text:span> M<text:span text:style-name="T16">arca ou identificação do fabricante.</text:span></text:p>
      <text:p text:style-name="P68"><text:span text:style-name="T35"><text:tab/>c)</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text:span><text:soft-page-break/><text:span text:style-name="T37">Federal nº 10.520/2002. Se na proposta não constar prazo de validade, subentende-se 60 (sessenta) dias.</text:span></text:p>
      <text:p text:style-name="P60"><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text:span></text:span><text:span text:style-name="Fonte_20_parág._20_padrão"><text:span text:style-name="T39">o.</text:span></text:span></text:p>
      <text:p text:style-name="P70"><text:span text:style-name="T12"><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7"><text:tab/>Poderão ser admitidos, pelo pregoeiro, erros de naturezas formais, desde que não comprometam o interesse público e da Administração.</text:p>
      <text:p text:style-name="P7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soft-page-break/><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text:soft-page-break/>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6"><text:tab/>7.10. O disposto nos itens 7.8 a 7.9 não se aplica às hipóteses em que a proposta de menor valor tiver sido apresentada por microempresa, empresa de pequeno porte ou cooperativa.</text:p>
      <text:p text:style-name="P59"><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74"><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5"><text:span text:style-name="T15"><text:tab/></text:span><text:span text:style-name="T13">a)</text:span><text:span text:style-name="T15"> </text:span><text:span text:style-name="T46">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32">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32">.</text:span></text:p>
      <text:p text:style-name="P44"><text:soft-page-break/><text:span text:style-name="Fonte_20_parág._20_padrão1"><text:span text:style-name="T22"><text:tab/>h</text:span></text:span><text:span text:style-name="Fonte_20_parág._20_padrão1"><text:span text:style-name="T20">)</text:span></text:span><text:span text:style-name="Fonte_20_parág._20_padrão1"><text:span text:style-name="T27"> Certidão negativa de falência ou concordata expedida pela Comarca do Distribuidor da sede (matriz) da pessoa jurídica.</text:span></text:span></text:p>
      <text:p text:style-name="P44"><text:span text:style-name="Fonte_20_parág._20_padrão1"><text:span text:style-name="T26"><text:tab/></text:span></text:span><text:span text:style-name="Fonte_20_parág._20_padrão1"><text:span text:style-name="T25">i</text:span></text:span><text:span text:style-name="Fonte_20_parág._20_padrão1"><text:span text:style-name="T24">)</text:span></text:span><text:span text:style-name="Fonte_20_parág._20_padrão1"><text:span text:style-name="T26"> Declaração de garantia dos pneus contra defeito de fabricação.</text:span></text:span></text:p>
      <text:p text:style-name="P17"><text:span text:style-name="Fonte_20_parág._20_padrão1"><text:span text:style-name="T26"><text:tab/></text:span></text:span><text:span text:style-name="Fonte_20_parág._20_padrão1"><text:span text:style-name="T25">j</text:span></text:span><text:span text:style-name="Fonte_20_parág._20_padrão1"><text:span text:style-name="T24">)</text:span></text:span><text:span text:style-name="Fonte_20_parág._20_padrão1"><text:span text:style-name="T26"> Certificado do INMETRO (pelo fabricante), conforme Portaria nº 05/2000.</text:span></text:span></text:p>
      <text:p text:style-name="P17"><text:span text:style-name="Fonte_20_parág._20_padrão1"><text:span text:style-name="T27"><text:tab/></text:span></text:span><text:span text:style-name="Fonte_20_parág._20_padrão1"><text:span text:style-name="T23">k</text:span></text:span><text:span text:style-name="Fonte_20_parág._20_padrão1"><text:span text:style-name="T20">)</text:span></text:span><text:span text:style-name="Fonte_20_parág._20_padrão1"><text:span text:style-name="T27"> Comprovação de que o fabricante dos pneus é empresa associada e registrada na Associação Nacional da Indústria de Pneumáticos-ANIP.</text:span></text:span></text:p>
      <text:p text:style-name="P79"><text:span text:style-name="T21"><text:tab/></text:span><text:span text:style-name="T23">l</text:span><text:span text:style-name="T20">) </text:span><text:span text:style-name="T27">Certidão de Regularidade perante o IBAMA do fabricante dos pneus, atestando a preservação do Meio Ambiente e Desenvolvimento Sustentável.</text:span></text:p>
      <text:p text:style-name="P81"><text:span text:style-name="T58"><text:tab/></text:span><text:span text:style-name="T3">m</text:span><text:span text:style-name="T2">)</text:span><text:span text:style-name="T58"> Declaração emitida por fabricante de máquinas ou de montadora de veículos, com fábrica no Brasil, onde demonstre os índices </text:span><text:span text:style-name="T59">de qualidade logística e aprove seu uso em equipamentos OTR (fora de estrada).</text:span></text:p>
      <text:p text:style-name="P80"><text:span text:style-name="T50"><text:tab/></text:span><text:span text:style-name="T53">n</text:span><text:span text:style-name="T52">)</text:span><text:span text:style-name="T51"> Declaração de fabricante dos pneus que possua, no Brasil, corpo técnico responsável por qualquer tipo de garantia ou assistência.</text:span></text:p>
      <text:p text:style-name="P7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28"><text:tab/></text:span><text:span text:style-name="T30">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6"><text:tab/>10.3. A homologação da licitação é de responsabilidade da autoridade competente e só poderá ser realizada depois da adjudicação do objeto ao proponente vencedor pelo Pregoeiro.</text:p>
      <text:p text:style-name="P64"><text:tab/>XI – DAS RESPONSABILIDADES DA CONTRATADA</text:p>
      <text:p text:style-name="P7"><text:tab/>11.1. Entregar o objeto licitado conforme especificações deste edital, e em consonância com a proposta de preços.</text:p>
      <text:p text:style-name="P7"><text:soft-page-break/><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6"><text:tab/>11.6. Arcar com todas as despesas com transporte, taxas, impostos ou quaisquer outros acréscimos legais, que correrão por conta exclusiva da CONTRATADA.</text:p>
      <text:p text:style-name="P64"><text:tab/>XII – DO PRAZO E DA ENTREGA</text:p>
      <text:p text:style-name="P8"><text:tab/>12.1. <text:span text:style-name="T41">O prazo de vigência do contrato será a partir da sua assinatura até 31/12/201</text:span><text:span text:style-name="T42">9</text:span><text:span text:style-name="T41">, podendo ser prorrogado, caso as quantidades estimadas não tenham sido totalmente solicitadas pelo Município.</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76"><text:tab/>12.5.O objeto deverá ser entregue de forma a não ser danificado durante as operações de carga, transporte e descarga.</text:p>
      <text:p text:style-name="P64"><text:tab/>XIII – DO PAGAMENTO</text:p>
      <text:p text:style-name="P9"><text:tab/>13.1. <text:span text:style-name="T56">O pagamento será efetuado em até 30 dias após cada entrega licitada,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text:soft-page-break/>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4"><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text:soft-page-break/>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text:soft-page-break/>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64"><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4"><text:tab/>XVI – DA RESCISÃO</text:p>
      <text:p text:style-name="P76"><text:tab/>16.1. A rescisão das obrigações decorrentes do presente Pregão se processará de acordo com o que estabelecem os artigos 77 a 80 da Lei Federal nº 8.666/93 e alterações.</text:p>
      <text:p text:style-name="P61"><text:tab/>XVII – DA FISCALIZAÇÃO</text:p>
      <text:p text:style-name="P6"><text:s/><text:tab/>17.1. A fiscalização será de competência da Secretaria Municipal de Administração,Planejamento, <text:span text:style-name="T60">Meio Ambiente e Saneamento</text:span>, através do almoxarifado central, dentro dos padrões determinados pela Lei Federal nº <text:soft-page-break/>8.666/93 e suas alterações.</text:p>
      <text:p text:style-name="P6"><text:s/><text:tab/>17.2. O Município fiscalizará a execução do objeto contratado e verificará o cumprimento das especificações solicitadas, no todo ou em parte, no sentido de corresponderem ao desejad<text:span text:style-name="T34">o ou especificado.</text:span></text:p>
      <text:p text:style-name="P11"><text:s/><text:tab/>17.3. A fiscalização pelo Município não desobriga a proponente de sua responsabilidade quanto à perfeita execução do objeto deste instrumento.</text:p>
      <text:p text:style-name="P67"><text:s/><text:tab/>17.4. A ausência de comunicação por parte do Município, referente a irregularidades ou falhas, não exime a proponente das responsabilidades determinadas neste edital.</text:p>
      <text:p text:style-name="P65"><text:tab/>XVIII – DA DOTAÇÃO ORÇAMENTÁRIA</text:p>
      <text:p text:style-name="P11"><text:tab/>18.1. Servirão para cobertura da despesa da presente Licitação as seguintes dotações orçamentárias:</text:p>
      <text:p text:style-name="P4">05.01.26.122.0007.2021.3.3.90.30.39.00.00<text:line-break/>05.02.26.782.0108.2019.3.3.90.30.39.00.00<text:line-break/>06.01.12.361.0113.2028.3.3.90.30.39.00.00<text:line-break/>06.01.12.365.0116.2158.3.3.90.30.39.00.00<text:line-break/>06.01.12.365.0116.2518.3.3.90.30.39.00.00<text:line-break/>06.02.12.365.0116.2031.3.3.90.30.39.00.00<text:line-break/>10.03.08.244.0011.2091.3.3.90.30.39.00.00<text:line-break/></text:p>
      <text:p text:style-name="P65"><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9">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9">e alterações</text:span>.</text:p>
      <text:p text:style-name="P11"><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69"><text:tab/>I – declaração do menor.</text:p>
      <text:p text:style-name="P69"><text:tab/>II – declaração de enquadramento para ME e EPP.</text:p>
      <text:p text:style-name="P71">III <text:span text:style-name="T4">- modelo de proposta financeira.</text:span></text:p>
      <text:p text:style-name="P72">IV – minuta do contrato.</text:p>
      <text:p text:style-name="P11"/>
      <text:p text:style-name="P12">Prefeitura de Paulo Bento, RS, 29 de Abril de 2019.</text:p>
      <text:p text:style-name="P12"/>
      <text:p text:style-name="P12"/>
      <text:p text:style-name="P5">PEDRO LORENZI</text:p>
      <text:p text:style-name="P13">Prefeito</text:p>
      <text:p text:style-name="P27"/>
      <text:p text:style-name="P23">ANEXO I</text:p>
      <text:p text:style-name="P22"/>
      <text:p text:style-name="P20"/>
      <text:p text:style-name="P39">DECLARAÇÃO</text:p>
      <text:p text:style-name="P40"/>
      <text:p text:style-name="P40"/>
      <text:p text:style-name="P32"><text:span text:style-name="T10">Ref. ao Processo de Licitação </text:span><text:span text:style-name="T11">Pregão Presencial Nº 16/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47">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3"/>
      <text:p text:style-name="P38"/>
      <text:p text:style-name="P38">ANEXO II</text:p>
      <text:p text:style-name="P38"/>
      <text:p text:style-name="P21">Ref. ao Processo de Licitação <text:span text:style-name="T1">Pregão Presencial Nº 16/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6">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7"/>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47">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4"/>
      <text:p text:style-name="P46"><text:span text:style-name="T1">ANEXO</text:span> <text:span text:style-name="T1">III</text:span></text:p>
      <text:p text:style-name="P47">PROPOSTA FINANCEIRA</text:p>
      <text:p text:style-name="P47"/>
      <text:p text:style-name="P26">Processo Licitatório..: 43/2019</text:p>
      <text:p text:style-name="P24">Modalidade ...........: Pregão Presencial Nº 16/2019</text:p>
      <text:p text:style-name="P28">---------------------------------------------------------------------------------------------------<text:line-break/>Item <text:s text:c="10"/>Qtd/Uni <text:s text:c="4"/>Especificação <text:s text:c="29"/>Preço Unitário <text:s text:c="3"/>Preço Total<text:line-break/>---------------------------------------------------------------------------------------------------<text:line-break/> <text:s/>1 <text:s text:c="11"/>52,0000 UN <text:s/>Pneu novo 185R14 C <text:s text:c="24"/>______________ ______________<text:line-break/> <text:s text:c="26"/>radial 8 lonas com selo de aprovação no<text:line-break/> <text:s text:c="26"/>inmetro, com fabricação não superior a 6<text:line-break/> <text:s text:c="26"/>meses, pneu de 1ª linha.<text:line-break/> <text:s text:c="26"/>Valor de Referência: 300,0000<text:line-break/> <text:s text:c="26"/>Marca:__________________________________<text:line-break/><text:line-break/> <text:s/>2 <text:s text:c="12"/>8,0000 UN <text:s/>pneu novo radial <text:s/>205/75 R16, 8 lonas <text:s text:c="5"/>______________ ______________<text:line-break/> <text:s text:c="26"/>com selo de aprovação no inmetro, com<text:line-break/> <text:s text:c="26"/>fabricação não superior a 6 meses, pneu de<text:line-break/> <text:s text:c="26"/>1ª linha.<text:line-break/> <text:s text:c="26"/>Valor de Referência: 490,0000<text:line-break/> <text:s text:c="26"/>Marca:__________________________________<text:line-break/></text:p>
      <text:p text:style-name="P25">Fornecedor ..: </text:p>
      <text:p text:style-name="P25">Endereço ....: </text:p>
      <text:p text:style-name="P25">CNPJ.........: <text:s/></text:p>
      <text:p text:style-name="P25">Cidade/UF....: <text:s text:c="17"/>-<text:span text:style-name="T4">Telefone ....: </text:span></text:p>
      <text:p text:style-name="P25"><text:span text:style-name="T4">Demais condições conforme descrito no Edital do Pregão nº </text:span><text:span text:style-name="T14">16/2019</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5-03T13:33:46.333000000</dc:date>
    <meta:editing-duration>PT8H6M42S</meta:editing-duration>
    <meta:editing-cycles>106</meta:editing-cycles>
    <meta:document-statistic meta:table-count="0" meta:image-count="1" meta:object-count="0" meta:page-count="20" meta:paragraph-count="234" meta:word-count="5326" meta:character-count="36929" meta:non-whitespace-character-count="31055"/>
  </office:meta>
</office:document-meta>
</file>