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0pt" style:font-size-asian="10pt" style:font-name-complex="Bookman Old Style" style:font-size-complex="10pt"/>
    </style:style>
    <style:style style:name="P2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text-properties style:font-name="Bookman Old Style" fo:font-size="12.5pt" fo:font-weight="bold" style:font-size-asian="12.5pt" style:font-weight-asian="bold" style:font-name-complex="Courier New" style:font-size-complex="12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-1.501cm" fo:margin-right="0cm" fo:text-indent="0cm" style:auto-text-indent="false"/>
    </style:style>
    <style:style style:name="P7" style:family="paragraph" style:parent-style-name="Standard">
      <style:paragraph-properties fo:margin-left="-1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9" style:family="paragraph" style:parent-style-name="Standard" style:list-style-name="WW8Num2">
      <style:paragraph-properties fo:margin-left="-1.501cm" fo:margin-right="0cm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style:font-name="Bookman Old Style" fo:font-size="11pt" style:font-size-asian="11pt" style:font-name-complex="Bookman Old Style" style:font-size-complex="11pt"/>
    </style:style>
    <style:style style:name="P10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11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Bookman Old Style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fo:color="#000000" style:font-name="Bookman Old Style" fo:font-size="11pt" style:font-size-asian="11pt" style:font-name-complex="Bookman Old Style" style:font-size-complex="11pt"/>
    </style:style>
    <style:style style:name="P14" style:family="paragraph" style:parent-style-name="Standard">
      <style:paragraph-properties fo:margin-left="-1.501cm" fo:margin-right="0cm" fo:margin-top="0cm" fo:margin-bottom="0.212cm" fo:text-align="justify" style:justify-single-word="false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15" style:family="paragraph" style:parent-style-name="Title" style:master-page-name="Standard">
      <style:paragraph-properties style:page-number="auto"/>
      <style:text-properties style:font-name="Bookman Old Style" fo:font-size="11pt" style:font-size-asian="11pt" style:font-name-complex="Bookman Old Style" style:font-size-complex="11pt"/>
    </style:style>
    <style:style style:name="P16" style:family="paragraph" style:parent-style-name="Heading_20_2">
      <style:paragraph-properties fo:text-align="start" style:justify-single-word="false"/>
      <style:text-properties style:font-name="Bookman Old Style" fo:font-size="12.5pt" style:font-size-asian="12.5pt" style:font-name-complex="Courier New" style:font-size-complex="12.5pt"/>
    </style:style>
    <style:style style:name="P17" style:family="paragraph" style:parent-style-name="Heading_20_2">
      <style:paragraph-properties fo:margin-left="-1.501cm" fo:margin-right="0cm" fo:text-indent="0cm" style:auto-text-indent="false"/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P18" style:family="paragraph" style:parent-style-name="Heading_20_4">
      <style:paragraph-properties fo:margin-left="-1.501cm" fo:margin-right="0cm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19" style:family="paragraph" style:parent-style-name="Heading_20_5">
      <style:paragraph-properties fo:margin-left="-1.501cm" fo:margin-right="0cm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20" style:family="paragraph" style:parent-style-name="Heading_20_5">
      <style:paragraph-properties fo:margin-left="-1.501cm" fo:margin-right="0cm" fo:text-indent="0cm" style:auto-text-indent="false"/>
      <style:text-properties fo:color="#000000" style:font-name="Bookman Old Style" fo:font-size="11pt" fo:font-weight="normal" style:font-size-asian="11pt" style:font-weight-asian="normal" style:font-name-complex="Bookman Old Style" style:font-size-complex="11pt"/>
    </style:style>
    <style:style style:name="P21" style:family="paragraph" style:parent-style-name="Heading_20_6">
      <style:paragraph-properties fo:margin-left="-1.501cm" fo:margin-right="0cm" fo:text-align="center" style:justify-single-word="false" fo:text-indent="0cm" style:auto-text-indent="false"/>
      <style:text-properties style:font-name="Bookman Old Style" fo:font-size="11pt" style:font-size-asian="11pt" style:font-name-complex="Bookman Old Style" style:font-size-complex="11pt" style:font-weight-complex="normal"/>
    </style:style>
    <style:style style:name="P22" style:family="paragraph" style:parent-style-name="Text_20_body">
      <style:paragraph-properties fo:margin-left="-1.501cm" fo:margin-right="0cm" fo:text-indent="0cm" style:auto-text-indent="false"/>
    </style:style>
    <style:style style:name="P23" style:family="paragraph" style:parent-style-name="Text_20_body">
      <style:paragraph-properties fo:margin-left="-1.501cm" fo:margin-right="0cm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24" style:family="paragraph" style:parent-style-name="Heading_20_7">
      <style:paragraph-properties fo:margin-left="-1.501cm" fo:margin-right="0cm" fo:text-indent="0cm" style:auto-text-indent="false"/>
      <style:text-properties style:font-size-complex="11pt"/>
    </style:style>
    <style:style style:name="P25" style:family="paragraph" style:parent-style-name="Corpo_20_de_20_texto_20_21">
      <style:paragraph-properties fo:margin-left="-1.501cm" fo:margin-right="0cm" fo:text-indent="0cm" style:auto-text-indent="false"/>
    </style:style>
    <style:style style:name="P26" style:family="paragraph" style:parent-style-name="Corpo_20_de_20_texto_20_21">
      <style:paragraph-properties fo:margin-left="-1.501cm" fo:margin-right="0cm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27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Courier New" style:font-size-complex="12.5pt"/>
    </style:style>
    <style:style style:name="P28" style:family="paragraph" style:parent-style-name="western">
      <style:paragraph-properties fo:margin-left="-1.501cm" fo:margin-right="0cm" fo:margin-top="0cm" fo:margin-bottom="0cm" fo:text-indent="0cm" style:auto-text-indent="false"/>
    </style:style>
    <style:style style:name="P29" style:family="paragraph" style:parent-style-name="western">
      <style:paragraph-properties fo:margin-left="-1.501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3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4" style:family="text">
      <style:text-properties style:font-name="Bookman Old Style" fo:font-size="11pt" style:font-size-asian="11pt" style:font-name-complex="Bookman Old Style" style:font-size-complex="11pt"/>
    </style:style>
    <style:style style:name="T5" style:family="text">
      <style:text-properties style:font-name="Bookman Old Style" fo:font-size="11pt" style:font-size-asian="11pt" style:font-name-complex="Bookman Old Style" style:font-size-complex="11pt" style:font-weight-complex="bold"/>
    </style:style>
    <style:style style:name="T6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/>
    </style:style>
    <style:style style:name="T7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8" style:family="text">
      <style:text-properties fo:color="#000000" style:font-name="Bookman Old Style" fo:font-size="11pt" style:font-size-asian="11pt" style:font-name-complex="Bookman Old Style" style:font-size-complex="11pt"/>
    </style:style>
    <style:style style:name="T9" style:family="text">
      <style:text-properties fo:color="#000000" style:font-name="Bookman Old Style" fo:font-size="11pt" fo:font-weight="normal" style:font-size-asian="11pt" style:font-weight-asian="normal" style:font-name-complex="Bookman Old Style" style:font-size-complex="11pt"/>
    </style:style>
    <style:style style:name="T10" style:family="text">
      <style:text-properties fo:color="#000000" style:font-name="Courier New" fo:font-size="9pt" style:font-size-asian="9pt" style:font-name-complex="Courier New" style:font-size-complex="9pt"/>
    </style:style>
    <style:style style:name="T11" style:family="text">
      <style:text-properties fo:color="#000000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super 58%" style:font-name="Bookman Old Style" fo:font-size="11pt" style:font-size-asian="11pt" style:font-name-complex="Bookman Old Style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TRATO ADMINISTRATIVO Nº xxx/2017</text:p>
      <text:h text:style-name="P18" text:outline-level="4">Processo Licitatório nº 01/2017 – Pregão Presencial nº 01/2017</text:h>
      <text:p text:style-name="P1"/>
      <text:p text:style-name="P8">Contrato Administrativo que entre si fazem como:</text:p>
      <text:p text:style-name="P8"/>
      <text:p text:style-name="P7"><text:span text:style-name="T3">CONTRATANTE: MUNICÍPIO DE PAULO BENTO/RS</text:span><text:span text:style-name="T4">, Pessoa Jurídica de Direito Público Interno, inscrito no CNPJ sob nº 04.215.168/0001-75, com sede na Avenida Irmãs Consolata, 189, neste ato representado, pelo seu Prefeito </text:span><text:span text:style-name="T3">PEDRO LORENZI</text:span><text:span text:style-name="T5">,</text:span><text:span text:style-name="T4"> residente e domiciliado neste Município. </text:span></text:p>
      <text:p text:style-name="P8"/>
      <text:h text:style-name="P19" text:outline-level="5">CONTRATADA: </text:h>
      <text:p text:style-name="P2"/>
      <text:p text:style-name="P23">O presente contrato obedece as seguintes cláusulas e condições:</text:p>
      <text:p text:style-name="P8"/>
      <text:h text:style-name="P19" text:outline-level="5">I – DO OBJETO</text:h>
      <text:p text:style-name="P8">1.1. Constitui o objeto do presente Contrato Administrativo a contratação de empresa especializada para fornecimento parcelado de combustível para a frota municipal, de acordo com os quantitativos aproximados, conforme especificação detalhada:</text:p>
      <text:p text:style-name="P13">-------------------------------------------------------------------------------------------------------------<text:line-break/>Item <text:s text:c="10"/>Qtd/Uni <text:s text:c="4"/>Especificação <text:s text:c="29"/>Preço Unitário <text:s text:c="3"/>Preço Total<text:line-break/>-------------------------------------------------------------------------------------------------------------</text:p>
      <text:p text:style-name="P6"><text:span text:style-name="T10"><text:s text:c="2"/>1 <text:s text:c="7"/>60.000,0000 L <text:s text:c="2"/>Óleo diesel B S 500 <text:s text:c="17"/>____________ <text:s/>___________ <text:s text:c="18"/><text:line-break/> <text:s text:c="26"/>Marca:_____________ <text:s/><text:line-break/><text:line-break/> <text:s/>2 <text:s text:c="7"/>50.000,0000 L <text:s text:c="2"/>Óleo diesel B S 10 <text:s text:c="18"/>____________ <text:s/>___________ <text:s text:c="39"/><text:line-break/> <text:s text:c="26"/>Marca:_______________ <text:line-break/><text:line-break/> <text:s/>3 <text:s text:c="6"/>120.000,0000 L <text:s text:c="2"/>Gasolina comum <text:s text:c="22"/>____________ <text:s/>___________ <text:s text:c="57"/><text:line-break/> <text:s text:c="26"/>Marca:_______________</text:span></text:p>
      <text:p text:style-name="P11">-------------------------------------------------------------------------------------------------------------</text:p>
      <text:p text:style-name="P12">TOTAL GERAL R$..................... </text:p>
      <text:p text:style-name="P11">-------------------------------------------------------------------------------------------------------------</text:p>
      <text:p text:style-name="P22"><text:span text:style-name="T4">1.2. No fornecimento do objeto contratado serão observadas as condições previstas no </text:span><text:span text:style-name="T3">Edital de Licitação nº 01/2017 – Pregão Presencial nº 01/2017</text:span><text:span text:style-name="T4">, que integram e completam o presente termo contratual, para todos os fins de direito, obrigando as partes em todos os termos, juntamente com a proposta da CONTRATADA. </text:span></text:p>
      <text:p text:style-name="P8"/>
      <text:h text:style-name="P24" text:outline-level="7">II – DA ENTREGA E DA FORMA DE FORNECIMENTO</text:h>
      <text:p text:style-name="P7"><text:span text:style-name="T4">2.1. O combustível deverá ser fornecido na cidade de Paulo Bento/RS, isento de frete, </text:span><text:span text:style-name="T6">sendo o abastecimento feito de forma parcelada e individual</text:span><text:span text:style-name="T4">,</text:span><text:span text:style-name="T2"> </text:span><text:span text:style-name="T4">no Posto de Combustível da CONTRATADA, na quantidade solicitada pelo Almoxarifado Municipal.</text:span></text:p>
      <text:p text:style-name="P8">2.2. A execução do presente contrato dar-se-á sob a forma de fornecimento parcelado, de acordo com as necessidades do CONTRATANTE. </text:p>
      <text:h text:style-name="P19" text:outline-level="5"/>
      <text:h text:style-name="P19" text:outline-level="5">III – DO PRAZO</text:h>
      <text:p text:style-name="P26">3.1. A CONTRATADA compromete-se a dar início ao fornecimento do combustível IMEDIATAMENTE, após a assinatura do presente instrumento.</text:p>
      <text:p text:style-name="P25"><text:span text:style-name="T4">3.2. O presente contrato terá vigência a contar da sua assinatura até 31/12/2017, podendo ser aditivado os quantitativos do objeto contratado para mais ou para menos, bem como prorrogado o prazo contratual, conforme a necessidade do CONTRATANTE. </text:span></text:p>
      <text:p text:style-name="P26"/>
      <text:h text:style-name="P19" text:outline-level="5"><text:soft-page-break/>IV – DO PAGAMENTO</text:h>
      <text:p text:style-name="P7"><text:span text:style-name="T4">4.1. O CONTRATANTE pagará a CONTRATADA o valor de </text:span><text:span text:style-name="T2">R$ xxx (xxx)</text:span><text:span text:style-name="T4"> por litro de óleo diesel BS-500, o valor de </text:span><text:span text:style-name="T2">R$ xxx (xxx)</text:span><text:span text:style-name="T4"> por litro de óleo diesel BS-10 e o valor de </text:span><text:span text:style-name="T2">R$ xxx (xxx)</text:span><text:span text:style-name="T4"> por litro de gasolina comum. </text:span></text:p>
      <text:p text:style-name="P8">4.2. O pagamento será efetuado quinzenalmente, mediante a apresentação das notas fiscais.</text:p>
      <text:p text:style-name="P8">4.4. Nos preços cotados deverão estar incluídas todas as despesas com: transportes, carga e descarga, impostos, taxas, contribuições fiscais e parafiscais, leis sociais, demais serviços e eventuais que possam acarretar ônus ao Município, especificado ou não no presente contrato.</text:p>
      <text:p text:style-name="P8"/>
      <text:h text:style-name="P19" text:outline-level="5">V – DA CORREÇÃO</text:h>
      <text:p text:style-name="P7"><text:span text:style-name="T4">5.1. O valor do combustível será reajustado de acordo com o percentual de aumento ou redução concedido pelo Governo Federal, através de </text:span><text:span text:style-name="T3">Termo Aditivo</text:span><text:span text:style-name="T4">, a ser firmado entre as partes, acompanhado das notas fiscais que comprovem a modificação dos valores.</text:span></text:p>
      <text:p text:style-name="P8"/>
      <text:h text:style-name="P19" text:outline-level="5">VI – EMPENHO DA DESPESA</text:h>
      <text:p text:style-name="P14">6.1. As despesas resultantes da execução deste contrato serão atendidas pelas seguintes dotações orçamentárias: </text:p>
      <text:p text:style-name="P28"><text:span text:style-name="T11">02.01.04.122.0002.2005.3.3.90.30.01.00 <text:s/>03.01.04.122.0004.2008.3.3.90.30.01.00 <text:line-break/>03.06.17.511.0130.2510.3.3.90.30.01.00 <text:s/>04.01.04.123.0005.2014.3.3.90.30.01.00 <text:line-break/>04.01.04.129.0006.2015.3.3.90.30.01.00 <text:s/>05.01.26.122.0007.2021.3.3.90.30.01.00 <text:line-break/>05.02.26.782.0108.2018.3.3.90.30.01.00 <text:s/>06.01.12.361.0113.2028.3.3.90.30.01.00 <text:line-break/>06.01.12.362.0114.2310.3.3.90.30.01.00 <text:s/>06.01.12.365.0116.2518.3.3.90.30.01.00<text:line-break/>06.02.12.361.0009.2040.3.3.90.30.01.00 <text:s/>06.02.12.365.0116.2031.3.3.90.30.01.00 <text:line-break/>07.01.20.122.0008.2022.3.3.90.30.01.00 <text:s/>07.01.20.608.0106.2024.3.3.90.30.01.00 <text:line-break/>08.01.10.301.0123.2053.3.3.90.30.01.00 <text:s/>08.01.10.305.0129.2074.3.3.90.30.01.00 <text:line-break/>08.02.10.301.0123.2049.3.3.90.30.01.00 <text:s/>08.02.10.305.0129.2101.3.3.90.30.01.00 <text:line-break/>10.01.08.244.0136.2038.3.3.90.30.01.00 <text:s/>10.03.08.244.0011.2091.3.3.90.30.01.00</text:span></text:p>
      <text:p text:style-name="P29"/>
      <text:h text:style-name="P19" text:outline-level="5">VII – DA FISCALIZAÇÃO</text:h>
      <text:h text:style-name="P20" text:outline-level="5">7.1. A fiscalização será de competência da Secretaria Municipal de Administração e Planejamento, através do almoxarifado central, dentro dos padrões determinados pela Lei Federal nº 8.666/93 e suas alterações.</text:h>
      <text:p text:style-name="P8">7.2. É vedado à CONTRATADA a subcontratação, a cessão ou a transferência, total ou parcial, do objeto do presente contrato com outrem.</text:p>
      <text:p text:style-name="P8"/>
      <text:h text:style-name="P19" text:outline-level="5">VIII – DAS SANÇÕES ADMINISTRATIVAS</text:h>
      <text:p text:style-name="P8">8.1. Pela inexecução total ou parcial do contrato, a Administração poderá, garantida a prévia defesa, aplicar à CONTRATADA as seguintes penalidades:</text:p>
      <text:list xml:id="list33336350" text:style-name="WW8Num2">
        <text:list-item>
          <text:p text:style-name="P9">Advertência;</text:p>
        </text:list-item>
        <text:list-item>
          <text:p text:style-name="P9">Multa de 10% (dez por cento) do valor do contrato, no caso de inobservância de qualquer cláusula contratual.</text:p>
        </text:list-item>
        <text:list-item>
          <text:p text:style-name="P9">Suspensão temporária de participação em licitação e impedimento de contratar com o Município, por prazo não superior a 02 (dois) anos;</text:p>
        </text:list-item>
        <text:list-item>
          <text:p text:style-name="P9">Declaração de inidoneidade para licitar ou contratar com a Administração Pública enquanto perdurarem os motivos determinantes da punição ou até que seja promovida a reabilitação perante a própria autoridade que a aplicou.</text:p>
        </text:list-item>
      </text:list>
      <text:p text:style-name="P8">8.2. O Município se reserva no direito de, quando necessário, fazer teste do combustível adquirido. Em caso de incompatibilidade com as normas e padrões técnicos, o contrato será rescindido IMEDIATAMENTE pela Administração Municipal.</text:p>
      <text:p text:style-name="P8"/>
      <text:h text:style-name="P19" text:outline-level="5"><text:soft-page-break/>IX – LEGISLAÇÃO APLICÁVEL</text:h>
      <text:p text:style-name="P8">9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h text:style-name="P19" text:outline-level="5"/>
      <text:h text:style-name="P19" text:outline-level="5">X – DA RESCISÃO</text:h>
      <text:p text:style-name="P25"><text:span text:style-name="T4">10.1. O presente contrato poderá ser rescindido, caso se materialize uma ou mais, das hipóteses contidas no artigo 77 a 79 da Lei Federal n</text:span><text:span text:style-name="T13">o</text:span><text:span text:style-name="T4"> 8.666/93 e alterações posteriores, e a prevista na Cláusula VIII do presente contrato, ou amigavelmente entre as partes, reduzidas a termo, desde que haja conveniência e oportunidade para a Administração.</text:span></text:p>
      <text:p text:style-name="P8"/>
      <text:h text:style-name="P19" text:outline-level="5">XI – DO FORO</text:h>
      <text:p text:style-name="P8">11.1. As partes elegem de comum acordo, o Foro da Comarca de Erechim/RS para a solução dos conflitos eventualmente decorrentes da presente relação contratual. </text:p>
      <text:p text:style-name="P8"/>
      <text:p text:style-name="P8">E por estarem justos e contratados assinam o presente em duas vias de igual teor e forma, na presença de duas testemunhas que também assinam.</text:p>
      <text:p text:style-name="P3"/>
      <text:p text:style-name="P10">Paulo Bento/RS, xx de xx de 2017.</text:p>
      <text:p text:style-name="P3"/>
      <text:p text:style-name="P3"/>
      <text:p text:style-name="P3"/>
      <text:h text:style-name="P21" text:outline-level="6">PEDRO LORENZI</text:h>
      <text:h text:style-name="P17" text:outline-level="2">Prefeito de Paulo Bento – RS</text:h>
      <text:p text:style-name="P5"/>
      <text:p text:style-name="P5"/>
      <text:p text:style-name="P5"><text:s text:c="51"/>_________________</text:p>
      <text:p text:style-name="P10"><text:s/>Contratada</text:p>
      <text:p text:style-name="P3"/>
      <text:p text:style-name="P8">TESTEMUNHAS:</text:p>
      <text:p text:style-name="P8"/>
      <text:p text:style-name="P8">1) ..........................................<text:tab/><text:tab/><text:tab/>2) 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Corpo_20_de_20_texto_20_31" style:display-name="Corpo de texto 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size="14pt" fo:font-weight="bold" style:font-size-asian="14pt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start" style:justify-single-word="false"/>
      <style:text-properties style:font-name="Bookman Old Style" fo:font-size="12.5pt" style:font-size-asian="12.5pt" style:font-name-complex="Courier New" style:font-size-complex="12.5pt"/>
    </style:style>
    <style:style style:name="MP2" style:family="paragraph" style:parent-style-name="Standard">
      <style:text-properties style:font-name="Bookman Old Style" fo:font-size="12.5pt" fo:font-weight="bold" style:font-size-asian="12.5pt" style:font-weight-asian="bold" style:font-name-complex="Courier New" style:font-size-complex="12.5pt"/>
    </style:style>
    <style:style style:name="MP3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Courier New" style:font-size-complex="12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4.0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7cm" fo:margin-bottom="0.268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17cm" fo:margin-bottom="0.25cm" fo:margin-left="4.0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2.875cm" svg:y="-0.968cm" svg:width="2.538cm" svg:height="2.879cm" draw:z-index="2"><draw:image xlink:href="Pictures/10000000000004130000051D7C53C3B8.jpg" xlink:type="simple" xlink:show="embed" xlink:actuate="onLoad"/></draw:frame>Estado do Rio Grande do Sul</text:h>
        <text:p text:style-name="MP2">MUNICÍPIO DE PAULO BENTO</text:p>
        <text:p text:style-name="MP3">PODER EXECUTIVO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 N°028/02</dc:title>
    <meta:initial-creator>Pre_Installed User</meta:initial-creator>
    <meta:creation-date>2015-12-28T07:32:00</meta:creation-date>
    <dc:creator>User</dc:creator>
    <dc:date>2017-01-11T09:36:00</dc:date>
    <meta:print-date>2017-01-11T10:35:00</meta:print-date>
    <meta:editing-cycles>9</meta:editing-cycles>
    <meta:editing-duration>PT36M</meta:editing-duration>
    <meta:document-statistic meta:table-count="0" meta:image-count="1" meta:object-count="0" meta:page-count="3" meta:paragraph-count="56" meta:word-count="890" meta:character-count="7399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