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Tahoma2" svg:font-family="Tahoma"/>
    <style:font-face style:name="Tahoma" svg:font-family="Tahoma" style:font-family-generic="swiss"/>
    <style:font-face style:name="Courier New1"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P3"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loext:contextual-spacing="false" fo:margin-top="0cm" fo:margin-bottom="0cm"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style>
    <style:style style:name="P6"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8"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font-size-asian="11pt" style:font-size-complex="11pt"/>
    </style:style>
    <style:style style:name="P9" style:family="paragraph" style:parent-style-name="Text_20_body">
      <style:paragraph-properties loext:contextual-spacing="false" fo:margin-top="0cm" fo:margin-bottom="0cm" fo:line-height="150%" fo:text-align="center" style:justify-single-word="false"/>
      <style:text-properties fo:color="#000000" style:font-name="Courier New" fo:font-size="11pt" style:font-size-asian="11pt" style:font-size-complex="11pt"/>
    </style:style>
    <style:style style:name="P10" style:family="paragraph" style:parent-style-name="Text_20_body">
      <style:paragraph-properties loext:contextual-spacing="false" fo:margin-top="0cm" fo:margin-bottom="0cm" fo:line-height="10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loext:contextual-spacing="false" fo:margin-top="0cm" fo:margin-bottom="0cm"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2" style:family="paragraph" style:parent-style-name="Text_20_body">
      <style:paragraph-properties loext:contextual-spacing="false" fo:margin-top="0cm" fo:margin-bottom="0cm" fo:line-height="150%" fo:text-align="start" style:justify-single-word="false"/>
      <style:text-properties style:font-name="Courier New" fo:font-size="8pt"/>
    </style:style>
    <style:style style:name="P13"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4"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15"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name-complex="Tahoma1" style:font-size-complex="10pt"/>
    </style:style>
    <style:style style:name="P16"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name-complex="Tahoma1" style:font-size-complex="10pt"/>
    </style:style>
    <style:style style:name="P17"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18" style:family="paragraph" style:parent-style-name="Standard">
      <style:paragraph-properties loext:contextual-spacing="false" fo:margin-top="0cm" fo:margin-bottom="0cm"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19" style:family="paragraph" style:parent-style-name="Standard">
      <style:paragraph-properties fo:margin-top="0cm" fo:margin-bottom="0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0"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21" style:family="paragraph" style:parent-style-name="Standard">
      <style:paragraph-properties loext:contextual-spacing="false" fo:margin-top="0cm" fo:margin-bottom="0cm" fo:line-height="150%" fo:text-align="justify" style:justify-single-word="false"/>
      <style:text-properties style:font-name="Courier New" fo:font-size="10pt" fo:font-weight="bold" style:font-size-asian="10pt" style:font-weight-asian="bold" style:font-size-complex="10pt" style:font-weight-complex="bold"/>
    </style:style>
    <style:style style:name="P22" style:family="paragraph" style:parent-style-name="Standard">
      <style:paragraph-properties loext:contextual-spacing="false" fo:margin-top="0cm" fo:margin-bottom="0cm"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23"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font-size-asian="8pt" style:font-size-complex="8pt"/>
    </style:style>
    <style:style style:name="P24" style:family="paragraph" style:parent-style-name="Standard">
      <style:text-properties style:font-name="Courier New" fo:font-size="10pt" style:font-size-asian="10pt" style:font-size-complex="10pt"/>
    </style:style>
    <style:style style:name="P25" style:family="paragraph" style:parent-style-name="Standard">
      <style:paragraph-properties fo:text-align="justify" style:justify-single-word="false"/>
      <style:text-properties style:font-name="Courier New" fo:font-size="10pt" style:font-size-asian="10pt" style:font-size-complex="10pt"/>
    </style:style>
    <style:style style:name="P26"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27" style:family="paragraph" style:parent-style-name="Standard">
      <style:paragraph-properties fo:line-height="150%" fo:text-align="justify" style:justify-single-word="false"/>
      <style:text-properties style:font-name="Courier New"/>
    </style:style>
    <style:style style:name="P28"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9" style:family="paragraph" style:parent-style-name="Standard">
      <style:text-properties style:font-name="Courier New" fo:font-size="11pt" style:font-size-asian="11pt" style:font-size-complex="11pt"/>
    </style:style>
    <style:style style:name="P30" style:family="paragraph" style:parent-style-name="Standard">
      <style:paragraph-properties fo:text-align="justify" style:justify-single-word="false"/>
      <style:text-properties style:font-name="Courier New" fo:font-size="11pt" style:font-size-asian="11pt" style:font-size-complex="11pt"/>
    </style:style>
    <style:style style:name="P31" style:family="paragraph" style:parent-style-name="Standard">
      <style:paragraph-properties fo:line-height="150%"/>
      <style:text-properties style:font-name="Courier New" fo:font-size="11pt" style:font-size-asian="11pt" style:font-size-complex="11pt"/>
    </style:style>
    <style:style style:name="P32"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3"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3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35"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36"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37"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38"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39" style:family="paragraph" style:parent-style-name="Standard">
      <style:paragraph-properties fo:line-height="150%" fo:text-align="justify" style:justify-single-word="false"/>
    </style:style>
    <style:style style:name="P40" style:family="paragraph" style:parent-style-name="Text_20_body">
      <style:paragraph-properties fo:text-align="center" style:justify-single-word="false"/>
      <style:text-properties fo:color="#000000" style:font-name="Courier New" fo:font-size="11pt"/>
    </style:style>
    <style:style style:name="P41"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2" style:family="paragraph" style:parent-style-name="Text_20_body">
      <style:text-properties style:font-name="Courier New" fo:font-size="11pt" style:font-size-asian="11pt" style:font-size-complex="11pt"/>
    </style:style>
    <style:style style:name="P43"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style>
    <style:style style:name="P44"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fo:font-size="11pt"/>
    </style:style>
    <style:style style:name="P45"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font-size-asian="11pt" style:font-size-complex="11pt"/>
    </style:style>
    <style:style style:name="P46"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style:style>
    <style:style style:name="P47"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48" style:family="paragraph" style:parent-style-name="Standard">
      <style:paragraph-properties fo:text-align="center" style:justify-single-word="false" fo:break-before="page"/>
      <style:text-properties fo:color="#000000" style:font-name="Courier New" fo:font-size="11pt"/>
    </style:style>
    <style:style style:name="P49"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0"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1"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2" style:family="paragraph" style:parent-style-name="Standard">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53"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style>
    <style:style style:name="P54"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normal" style:font-weight-complex="normal"/>
    </style:style>
    <style:style style:name="P55"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56"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size-complex="11pt"/>
    </style:style>
    <style:style style:name="P57" style:family="paragraph" style:parent-style-name="Text_20_body">
      <style:paragraph-properties loext:contextual-spacing="false" fo:margin-top="0cm" fo:margin-bottom="0.101cm" fo:line-height="100%" fo:text-align="center" style:justify-single-word="false"/>
      <style:text-properties fo:color="#000000" style:font-name="Courier New" fo:font-size="11pt" fo:font-weight="bold" style:font-size-asian="11pt" style:font-size-complex="11pt"/>
    </style:style>
    <style:style style:name="P58"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normal" style:font-weight-asian="normal" style:font-weight-complex="normal"/>
    </style:style>
    <style:style style:name="P59"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style:font-size-asian="11pt" style:font-size-complex="11pt"/>
    </style:style>
    <style:style style:name="P60" style:family="paragraph" style:parent-style-name="Text_20_body">
      <style:paragraph-properties loext:contextual-spacing="false" fo:margin-top="0cm" fo:margin-bottom="0.101cm" fo:line-height="150%" fo:text-align="justify" style:justify-single-word="false"/>
      <style:text-properties fo:color="#000000"/>
    </style:style>
    <style:style style:name="P61" style:family="paragraph" style:parent-style-name="Text_20_body">
      <style:paragraph-properties loext:contextual-spacing="false" fo:margin-top="0cm" fo:margin-bottom="0.101cm" fo:line-height="150%"/>
      <style:text-properties style:font-name="Courier New" fo:font-size="11pt" style:font-size-asian="11pt" style:font-size-complex="11pt"/>
    </style:style>
    <style:style style:name="P62" style:family="paragraph" style:parent-style-name="Text_20_body">
      <style:paragraph-properties loext:contextual-spacing="false" fo:margin-top="0cm" fo:margin-bottom="0.101cm" fo:line-height="150%" fo:text-align="justify" style:justify-single-word="false"/>
      <style:text-properties style:font-name="Courier New" fo:font-size="11pt" style:font-size-asian="11pt" style:font-size-complex="11pt"/>
    </style:style>
    <style:style style:name="P63" style:family="paragraph" style:parent-style-name="Text_20_body">
      <style:paragraph-properties loext:contextual-spacing="false" fo:margin-left="0cm" fo:margin-right="0cm" fo:margin-top="0cm" fo:margin-bottom="0.101cm" fo:line-height="150%" fo:text-indent="1.251cm" style:auto-text-indent="false"/>
      <style:text-properties style:font-name="Courier New" fo:font-size="11pt" style:font-size-asian="11pt" style:font-size-complex="11pt"/>
    </style:style>
    <style:style style:name="P64" style:family="paragraph" style:parent-style-name="Text_20_body">
      <style:paragraph-properties loext:contextual-spacing="false"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65" style:family="paragraph" style:parent-style-name="Standard">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66" style:family="paragraph" style:parent-style-name="Standard">
      <style:paragraph-properties loext:contextual-spacing="false" fo:margin-top="0cm" fo:margin-bottom="0.21cm" fo:line-height="150%" fo:text-align="justify" style:justify-single-word="false"/>
      <style:text-properties style:font-name="Courier New" fo:font-size="11pt" style:font-size-asian="11pt" style:font-size-complex="11pt"/>
    </style:style>
    <style:style style:name="P67" style:family="paragraph" style:parent-style-name="Text_20_body">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68" style:family="paragraph" style:parent-style-name="Text_20_body">
      <style:paragraph-properties loext:contextual-spacing="false" fo:margin-top="0cm" fo:margin-bottom="0.199cm" fo:line-height="150%" fo:text-align="justify" style:justify-single-word="false"/>
      <style:text-properties fo:color="#000000" style:font-name="Courier New" fo:font-size="11pt" fo:font-weight="normal" style:font-weight-asian="normal" style:font-weight-complex="normal"/>
    </style:style>
    <style:style style:name="P69" style:family="paragraph" style:parent-style-name="Text_20_body">
      <style:paragraph-properties loext:contextual-spacing="false" fo:margin-top="0.199cm" fo:margin-bottom="0.101cm" fo:line-height="150%" fo:text-align="justify" style:justify-single-word="false"/>
      <style:text-properties fo:color="#000000" style:font-name="Courier New" fo:font-size="11pt" fo:font-weight="bold" style:font-weight-asian="bold" style:font-weight-complex="bold"/>
    </style:style>
    <style:style style:name="P70" style:family="paragraph" style:parent-style-name="Text_20_body" style:list-style-name="L1">
      <style:paragraph-properties loext:contextual-spacing="false" fo:margin-top="0cm" fo:margin-bottom="0cm" fo:line-height="150%" fo:text-align="justify" style:justify-single-word="false"/>
      <style:text-properties fo:color="#000000" style:font-name="Courier New" fo:font-size="11pt"/>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Courier New"/>
    </style:style>
    <style:style style:name="T4" style:family="text">
      <style:text-properties fo:color="#000000" style:font-name="Courier New" fo:font-size="11pt"/>
    </style:style>
    <style:style style:name="T5" style:family="text">
      <style:text-properties fo:color="#000000" style:font-name="Courier New" fo:font-size="11pt" style:font-size-asian="11pt" style:font-size-complex="11pt"/>
    </style:style>
    <style:style style:name="T6" style:family="text">
      <style:text-properties fo:color="#000000" style:font-name="Courier New" fo:font-size="11pt" fo:font-weight="bold" style:font-size-asian="11pt" style:font-weight-asian="bold" style:font-size-complex="11pt" style:font-weight-complex="bold"/>
    </style:style>
    <style:style style:name="T7" style:family="text">
      <style:text-properties fo:color="#000000" fo:font-size="10pt" style:font-size-asian="10pt" style:font-name-complex="Tahoma1" style:font-size-complex="10pt"/>
    </style:style>
    <style:style style:name="T8" style:family="text">
      <style:text-properties fo:color="#000000" fo:font-size="10pt" fo:font-weight="bold" style:font-size-asian="10pt" style:font-weight-asian="bold" style:font-name-complex="Tahoma1" style:font-size-complex="10pt" style:font-weight-complex="bold"/>
    </style:style>
    <style:style style:name="T9" style:family="text">
      <style:text-properties fo:color="#000000" fo:font-weight="bold"/>
    </style:style>
    <style:style style:name="T10" style:family="text">
      <style:text-properties fo:color="#000000" fo:font-weight="bold" style:font-weight-asian="bold" style:font-weight-complex="bold"/>
    </style:style>
    <style:style style:name="T11" style:family="text">
      <style:text-properties fo:color="#000000" fo:font-weight="normal" style:font-weight-asian="normal" style:font-weight-complex="normal"/>
    </style:style>
    <style:style style:name="T12" style:family="text">
      <style:text-properties fo:color="#000000" fo:font-weight="normal" style:font-size-asian="8pt" style:font-weight-asian="normal" style:font-size-complex="8pt" style:font-weight-complex="normal"/>
    </style:style>
    <style:style style:name="T13" style:family="text">
      <style:text-properties fo:color="#000000" fo:language="pt" fo:country="BR" fo:font-weight="normal" style:letter-kerning="true" style:font-name-asian="Courier New1" style:language-asian="zxx" style:country-asian="none" style:font-weight-asian="normal" style:font-name-complex="Times New Roman1" style:language-complex="ar" style:country-complex="SA" style:font-weight-complex="normal"/>
    </style:style>
    <style:style style:name="T14" style:family="text">
      <style:text-properties fo:font-weight="normal"/>
    </style:style>
    <style:style style:name="T15" style:family="text">
      <style:text-properties fo:font-weight="normal" style:font-weight-asian="normal" style:font-weight-complex="normal"/>
    </style:style>
    <style:style style:name="T16" style:family="text">
      <style:text-properties style:font-weight-asian="bold" style:font-weight-complex="bold"/>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style:font-size-asian="11pt" style:font-size-complex="11pt"/>
    </style:style>
    <style:style style:name="T19" style:family="text">
      <style:text-properties style:font-name="Courier New" style:font-size-asian="11pt" style:font-size-complex="11pt"/>
    </style:style>
    <style:style style:name="T20" style:family="text">
      <style:text-properties style:font-name="Courier New" fo:font-size="11pt" fo:font-weight="bold" style:font-size-asian="11pt" style:font-size-complex="11pt"/>
    </style:style>
    <style:style style:name="T21" style:family="text">
      <style:text-properties style:font-name="Courier New" fo:font-size="11pt" fo:font-weight="bold" style:font-size-asian="11pt" style:font-weight-asian="bold" style:font-size-complex="11pt" style:font-weight-complex="bold"/>
    </style:style>
    <style:style style:name="T22" style:family="text">
      <style:text-properties style:font-name="Courier New" fo:font-size="11pt" style:font-size-asian="11pt" style:font-size-complex="11pt"/>
    </style:style>
    <style:style style:name="T23" style:family="text">
      <style:text-properties fo:font-size="10pt" style:font-size-asian="10pt" style:font-size-complex="10pt"/>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font-name-asian="Tahoma" style:font-name-complex="Tahom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6">EDITAL DE LICITAÇÃO</text:p>
      <text:p text:style-name="P24"/>
      <text:p text:style-name="P28"><text:s text:c="3"/>Processo Licitatório.............: 52/2016</text:p>
      <text:p text:style-name="P28"><text:s text:c="3"/>Modalidade ......................: Pregão Presencial Nº 34/2016</text:p>
      <text:p text:style-name="P28"><text:s text:c="3"/>Data de Abertura da Licitação ...: 7 de Dezembro de 2016.</text:p>
      <text:p text:style-name="P28"><text:s text:c="3"/>Data de Abertura das Propostas ..: 20 de Dezembro de 2016.</text:p>
      <text:p text:style-name="P30"><text:span text:style-name="T1"><text:s text:c="3"/>Horário …........................: </text:span><text:span text:style-name="T1">08:30</text:span></text:p>
      <text:p text:style-name="P24">--------------------------------------------------------------------------------</text:p>
      <text:p text:style-name="P30"><text:span text:style-name="T1">Objetivo:</text:span> Seleção de propostas visando a contratação de empresa para aquisição de equipamentos para a Escola Municipal de Educação Infantil Monteiro Lobato.</text:p>
      <text:p text:style-name="P24">--------------------------------------------------------------------------------</text:p>
      <text:p text:style-name="P32">Encargos Gerais da Licitação</text:p>
      <text:p text:style-name="P29"/>
      <text:p text:style-name="P31"><text:span text:style-name="T1">01 - Local da entrega das propostas.:</text:span> Prefeitura Municipal de Paulo Bento </text:p>
      <text:p text:style-name="P31"><text:span text:style-name="T1">02 - Local de entrega do objeto licitado:</text:span> Conforme descrito no Edital </text:p>
      <text:p text:style-name="P31"><text:span text:style-name="T1">03 - Prazo de entrega das propostas ....:</text:span> 20/12/2016</text:p>
      <text:p text:style-name="P31"><text:span text:style-name="T1">04 - Prazo de entrega do objeto licitado:</text:span> Conforme descrito no Edital</text:p>
      <text:p text:style-name="P31"><text:span text:style-name="T1">05 - Condições de Pagamento ..........:</text:span> 30 dias após a entrega do objeto</text:p>
      <text:p text:style-name="P31"><text:span text:style-name="T1">06 - Validade da Proposta ..............:</text:span> 60 (Sessenta) dias</text:p>
      <text:p text:style-name="P25">--------------------------------------------------------------------------------</text:p>
      <text:p text:style-name="P3"><text:tab/>I – PREÂMBULO</text:p>
      <text:p text:style-name="P39"><text:span text:style-name="T4">1.1. </text:span><text:span text:style-name="T5">O Município de Paulo Bento/RS, </text:span><text:span text:style-name="T5">através de seu Prefeito, Celso José Santolin Vice-Prefeito no Exercício do cargo de Prefeito</text:span><text:span text:style-name="T5">,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6">Menor Preço Unitário</text:span><text:span text:style-name="T5">, encerrando-se o prazo para recebimento dos envelopes nº 01, contendo a Proposta de Preço e o envelope nº 02 contendo a Documentação, no dia </text:span><text:span text:style-name="T6">20/12/16</text:span><text:span text:style-name="T5"> às </text:span><text:span text:style-name="T6">08:30</text:span><text:span text:style-name="T5">, tendo como local a PREFEITURA MUNICIPAL DE PAULO BENTO, sita à Avenida Irmãs Consolata, 189, na sala da Secretaria Municipal de Administração e Planejamento.</text:span></text:p>
      <text:p text:style-name="P53"><text:tab/>II – OBJETO</text:p>
      <text:list xml:id="list7985919287298635951" text:style-name="L1">
        <text:list-item>
          <text:list>
            <text:list-item>
              <text:p text:style-name="P70">Seleção de propostas visando a contratação de empresa para aquisição de equipamentos de informática e outros equipamentos para a Escola Municipal de Educação Infantil Monteiro Loubato.</text:p>
            </text:list-item>
          </text:list>
        </text:list-item>
      </text:list>
      <text:p text:style-name="P5"/>
      <text:p text:style-name="P11"/>
      <text:p text:style-name="P12"><text:span text:style-name="T12">----------------------------------------------------------------------------------------------------<text:line-break/></text:span><text:soft-page-break/><text:span text:style-name="T12">Item <text:s text:c="8"/>Quantidade Un. Especificação<text:line-break/>----------------------------------------------------------------------------------------------------<text:line-break/></text:span><text:span text:style-name="T12"> <text:s text:c="2"/>1 <text:s text:c="11"/>12,0000 UN <text:s/>Computador All In One 21,5"<text:line-break/> <text:s text:c="27"/>processador Intel Quad Core (2M Cache, 2.16 GHz velocidade do clock) ;<text:line-break/> <text:s text:c="28"/>4GB memória RAM; <text:s/>Hard Disk 500Gb; tela LED 21,5"; web can integrada;<text:line-break/> <text:s text:c="28"/>slot para cartão de memória; <text:s/>cor branco; <text:s/>Som HD Audio. 2x 5,0W,<text:line-break/> <text:s text:c="27"/>estéreo; ConexõesBluetooth 4.0 LE; 1x USB 3.0 (1 com carregamento USB<text:line-break/> <text:s text:c="27"/>Inteligente) 3x USB 2.0; RJ45; Saída fone de ouvido e entrada<text:line-break/> <text:s text:c="27"/>microfone; Teclado Com fio padrão ABNT2; <text:s/>Mouse Com fio; volltage<text:line-break/> <text:s text:c="27"/>bivolt; placa de Rede 100/1000 e Wireless (AC 1x1, Dual Band, BT<text:line-break/> <text:s text:c="27"/>Combo); Dimensões aproximadas do produto (cm) - AxLxP18,9x52,8x39,6cm;<text:line-break/> <text:s text:c="27"/>Peso líquido aproximado do produto (kg) 4,2kg; Garantia do Fornecedor<text:line-break/> <text:s text:c="27"/>12 meses; Sistema Operacional Microsoft Windows 10 licenciado em nome<text:line-break/> <text:s text:c="27"/>da Prefeitura Municipal de Paulo Bento; acompanhando <text:s/>fonte com cabo<text:line-break/> <text:s text:c="27"/>de alimentação; manual de usuário; certificado de garantia;<text:line-break/> <text:s text:c="2"/>2 <text:s text:c="11"/>13,0000 UN <text:s/>Estalilizdor 115V/220V <text:s/>200VA<text:line-break/> <text:s text:c="27"/>Proteção contra surtos de tensão Proteção eletrônica contra sobrecarga<text:line-break/> <text:s text:c="27"/>Proteção eletrônica contra sub/sobretensão (desligamento e rearme<text:line-break/> <text:s text:c="27"/>automático na saída) Entrada Bivolt com seleção automática (115V/220V)<text:line-break/> <text:s text:c="27"/>Filtro de linha integrado (em modo comum e diferencial) com atenuação<text:line-break/> <text:s text:c="27"/>em RFI e EMI Medição e análise em TRUE RMS Chave liga-desliga<text:line-break/> <text:s text:c="27"/>temporizada Sinalização visual de tensão em 5 níveis Rede normal (led<text:line-break/> <text:s text:c="27"/>aceso) Sobretensão (piscagem rápida) Subtensão (piscagem lenta)<text:line-break/> <text:s text:c="27"/>Análise de rede (piscagem crescente por 2 segundos) Sobrecarga<text:line-break/> <text:s text:c="27"/>(piscagem normal)<text:line-break/> <text:s text:c="2"/>3 <text:s text:c="12"/>1,0000 UN <text:s/>Smart TV LED 40" HDMI 2 USB 840HZ<text:line-break/> <text:s text:c="27"/>Tipo LED, tamanho da tela 40", Resolução Ultra HD 4k; Consumo<text:line-break/> <text:s text:c="27"/>(Kw/h)120w; <text:s/>Frequência em 120Hz; <text:s/>Idiomas do Menu Português, inglês e<text:line-break/> <text:s text:c="27"/>espanhol; Timer On/Off Sim; com bloqueio de Canais; <text:s/>contraste 500<text:line-break/> <text:s text:c="27"/>000:1, brilho 300 cd/m²; Conversor Digital Integrado; com<text:line-break/> <text:s text:c="27"/>ProgressiveScan; <text:s/>Potência de Áudio 20w; <text:s/>com Som Estéreo; com Closed<text:line-break/> <text:s text:c="27"/>Caption, Surround, Dolby Digital; Recursos de Áudio: Incredible<text:line-break/> <text:s text:c="27"/>Surround ClearSound Nivelador Automático de Volume (AVL) Reforço de<text:line-break/> <text:s text:c="27"/>graves; Wi-Fi integrado; 04 Conexões HDMI; <text:s/>02Conexões USB; wireless:<text:line-break/> <text:s text:c="27"/>Wi-Fi 11n integrado, 2x2 Banda dual, Wi-Fi Direct; Outras conexões:<text:line-break/> <text:s text:c="27"/>Antena tipo F, Ethernet LAN RJ- 45, Saída de áudio digital (óptica),<text:line-break/> <text:s text:c="27"/>Saída para fone de ouvido, Conector de serviço; Resolução de imagem:<text:line-break/> <text:s text:c="27"/>3840x2160. Resoluções de imagem compatíveis: Todas as entradas HDMI:<text:line-break/> <text:s text:c="27"/>@60 Hz, Ultra HD 4K de até 3840x2160p / Todas as entradas HDMI: a 24,<text:line-break/> <text:s text:c="27"/>25, 30, 50, 60 Hz para vídeos, Ultra HD 4K até 3840x2160p; Dimensões<text:line-break/> <text:s text:c="27"/>Aproximadas do Produto - cm (AxLxP) 90,4x52,6x8,3cm; <text:s/>Peso Liq.<text:line-break/> <text:s text:c="27"/>Aproximado do Produto (Kg) 7,8Kg; Peso Liq. Aproximado da Embalagem c/<text:line-break/> <text:s text:c="27"/>Produto 11 kg; Controle remoto Duas pilhas AAA; Suporte para cima da<text:line-break/> <text:s text:c="27"/>mesa; Cabo de energia; Guia de início rápido; Folheto com informações<text:line-break/> <text:s text:c="27"/>legais e de segurança; Folheto de garantia e manual de instruções,<text:line-break/> <text:s text:c="27"/>garantia de 12 meses.<text:line-break/> <text:s text:c="2"/>4 <text:s text:c="12"/>1,0000 UN <text:s/>Projetor (data Show) alto contraste dom 13.000:1<text:line-break/> <text:s text:c="27"/>Informações técnicas: Cor Branco, Tipos de projeção Teto, Frontal e<text:line-break/> <text:s text:c="27"/>mesa; luminosidade 3300 lumens; Duração aproximada da lâmpada<text:line-break/></text:span><text:soft-page-break/><text:span text:style-name="T12"> <text:s text:c="27"/>4.000/10.000 horas (Modo Normal/Eco); Tamanho da imagem 60" a 300";<text:line-break/> <text:s text:c="27"/>tecnologia HDTV480i,480p,576i,576p,720p,1080i,1080p; 1 alto falante de<text:line-break/></text:span><text:span text:style-name="T12"> <text:s text:c="27"/>2W; Seleção automática de fontes; conectividade: Conexões HDMI, USB,<text:line-break/> <text:s text:c="27"/>VGA, S-Vídeo RS232 (DB-9pin) x 1, IR Receiver x 1 (Frontal); resolução<text:line-break/> <text:s text:c="27"/>máxima de 800x600; trava de segurança; controle remoto; ajunte de<text:line-break/> <text:s text:c="27"/>imagem, closed caption, congela imagem; tipo de lente F=2.56-2.68,<text:line-break/> <text:s text:c="27"/>F=22.04-24.14 mm, Zoom, 1.1:1 manual; Sistema de cor PAL-M, NTSC,<text:line-break/> <text:s text:c="27"/>SECAM, Alimentação Bivolt, vida útil da lâmpada 4.500/6.500 horas (<text:line-break/> <text:s text:c="27"/>Normal/Econômico); potência 190 W; Nível de ruído 33/28 dBA (Modo<text:line-break/> <text:s text:c="27"/>normal/econômico); <text:s/>Peso do produto 1,9 kg; Dimensões do produto:<text:line-break/> <text:s text:c="27"/>Largura Com pé: 28,3 cm, Sem pé: 28,3 cm, Altura Com pé: 9,5 cm, Sem<text:line-break/> <text:s text:c="27"/>pé: 8,87 cm, Profundidade Com pé: 22,2 cm, Sem pé: 22,2 cm; garantia<text:line-break/> <text:s text:c="27"/>de 12 meses; itens inclusos: 01 Projetor; <text:s/>01 Controle remoto com<text:line-break/> <text:s text:c="27"/>bateria; <text:s/>01 Cabo de força (regional); <text:s/>01 Declarações regulamentares;<text:line-break/> <text:s text:c="28"/>01 Guia de início rápido; <text:s/>01 Cabo VGA (D-Sub 15 Pin).<text:line-break/> <text:s text:c="2"/>5 <text:s text:c="12"/>1,0000 UN <text:s/>Tela de Projeção Tripé area de visualização de 2,00x2,00m até 110"<text:line-break/> <text:s text:c="27"/>Utilizada em função de reprodução de conteúdo multimídia controlada<text:line-break/> <text:s text:c="27"/>por computador com pelo menos um tipo de mídia estática (texto,<text:line-break/> <text:s text:c="27"/>fotografia, gráfico) e com pelo menos um tipo de mídia dinâmica<text:line-break/> <text:s text:c="27"/>(vídeo, áudio, animação) devido a sua qualidade e desempenho de<text:line-break/> <text:s text:c="27"/>projeção. Características: Projetar formato quadrado com bordas; Tripé<text:line-break/> <text:s text:c="27"/>com ajuste de altura; Case em aço carbono e película matte-white;<text:line-break/> <text:s text:c="27"/>Acabamento em pintura eletrostática na cor branca. Peso líq.<text:line-break/> <text:s text:c="27"/>aproximado do produto (kg) 12,5kg, Garantia do Fornecedor 12 meses;<text:line-break/> <text:s text:c="27"/>Composição do produto: Aço e película matte-white; Pintura:<text:line-break/> <text:s text:c="27"/>Eletrostática; Conteúdo da Embalagem 1 tela projeção, 1 tripé e 1<text:line-break/> <text:s text:c="27"/>Manual de Operação.<text:line-break/> <text:s text:c="2"/>6 <text:s text:c="12"/>1,0000 UN <text:s/>Aspirador de folhas secas, soprador com alto desempenho<text:line-break/> <text:s text:c="27"/>Manopla multifuncional; punho emborrachado; motor: 4 tempos;<text:line-break/> <text:s text:c="27"/>cilindrada: 24.5cc; <text:s/>potência: 0.82kW/1.1hp; carburador: diafragma;<text:line-break/> <text:s text:c="27"/>tanque de combustível: capacidade de 520ml; volume de ar: <text:s/>606m³/h com<text:line-break/> <text:s text:c="27"/>bico chato, 534.6 m³/h com bico redondo; velocidade do ar: 64.6 m/s;<text:line-break/> <text:s text:c="27"/>ruído: 66.5 dB(A); comprimento total: 368mm; saco coletor: 45 litros;<text:line-break/> <text:s text:c="27"/>peso: 4.5kg; garantia de 12 meses; item que acompanha, chave de boca.<text:line-break/> <text:s text:c="2"/>7 <text:s text:c="12"/>1,0000 UN <text:s/>Lavadora de alta pressão, 220Volts<text:line-break/> <text:s text:c="27"/>Com as seguintes características técnicas: pressão nominal 1600<text:line-break/> <text:s text:c="27"/>lbf/pol²/110bar/11MPa; pressão permissível 2400 lbf/pol²/166<text:line-break/> <text:s text:c="27"/>bar/17MPa; vazão máxima; 7,5 l/min/450 l/h; potência consumida 2290W;<text:line-break/> <text:s text:c="27"/>potência do motor 2,5 cv; e características gerais: motor com protetor<text:line-break/> <text:s text:c="27"/>térmico protegido contra variações de corrente elétrica; bomba com 03<text:line-break/> <text:s text:c="27"/>pistões revestidos em cerâmica (resistente à corrosão); medidor<text:line-break/> <text:s text:c="27"/>externo do nível de óleo da bomba; reservatório para shampoo ou<text:line-break/> <text:s text:c="27"/>detergente (fácil acoplamento, conectado na lança); carrinho para<text:line-break/> <text:s text:c="27"/>transporte com suporte para lança e cabo elétrico; <text:s/>mangueira de alta<text:line-break/> <text:s text:c="27"/>pressão com trama em aço e acoplamento com rosca;<text:line-break/> <text:s text:c="2"/>8 <text:s text:c="12"/>1,0000 UN <text:s/>Caixa acustica 150W USB/SD/FM<text:line-break/> <text:s text:c="27"/>Com 2 Microfones s/Fio e Bateria Interna; com as seguintes<text:line-break/> <text:s text:c="27"/>especificações Alto Falantes: 15"; Potência: 150W" RMS "; Acabamento:<text:line-break/> <text:s text:c="27"/>Injetada; Cor: Preta; com 02 Microfones sem Fio; Bateria Interna com<text:line-break/></text:span><text:soft-page-break/><text:span text:style-name="T12"> <text:s text:c="27"/>Duração de no <text:s/>mínimo 8h; multimídia: USB/SD/FM; Entradas: 2x LINE L/R<text:line-break/> <text:s text:c="27"/>e RCA Mic/Instrumentos; <text:s/>Equalização: Grave, Agudo, Volume de Linha e<text:line-break/></text:span><text:span text:style-name="T12"> <text:s text:c="27"/>Master; <text:s/>Efeitos: Reverb, Delay, LINE IN, Bass e Treble; com Rodinhas,<text:line-break/> <text:s text:c="27"/>Alça Retrátil, Lateral e Encaixe Para Pedestal; Guia de Onda, Driver<text:line-break/> <text:s text:c="27"/>Selenium e Suporte Para Monitor; garantia de 06 meses; Possui alças<text:line-break/> <text:s text:c="27"/>laterais, postos de encaixe para instalação suspensa, suporte para<text:line-break/> <text:s text:c="27"/>monitor, alça retrátil e rodas para fácil locomoção.<text:line-break/> <text:s text:c="2"/>9 <text:s text:c="12"/>1,0000 UN <text:s/>Aparelho de DVD<text:line-break/> <text:s text:c="27"/>Com as seguintes especificações: <text:s/>Formatos de compactação: DivX Ultra,<text:line-break/> <text:s text:c="27"/>MPEG1, MPEG2; Reprodução de imagem estática; Formato de compressão:<text:line-break/> <text:s text:c="27"/>JPEG; <text:s/>Aprimoramento de imagens: Virar fotos, Girar, Apresentação de<text:line-break/> <text:s text:c="27"/>slides, Apresentação de slides c/reprod. de MP3, Zoom; Reprodução de<text:line-break/> <text:s text:c="27"/>áudio, Taxas de bits de MP3: 8 a 320 kbps, Formato de compressão:<text:line-break/> <text:s text:c="27"/>Dolby Digital, MP3, PCM, WMA, Taxas de transferência de WMA: 32 a 192<text:line-break/> <text:s text:c="27"/>kbps; Som: <text:s/>Resposta em frequência: 30 a 20.000 Hz, Relação de<text:line-break/> <text:s text:c="27"/>sinal/ruído: &gt; 100dB, Diafonia (1kHz): &gt; 100 dB, Intervalo dinâmico<text:line-break/> <text:s text:c="27"/>(1kHz): &gt; 90 dB, Distorção e ruído (1kHz): &gt; 85 dB; <text:s/>Sistemas de áudio<text:line-break/> <text:s text:c="27"/>Dolby Digital; Conversor D/A de áudio 24 bits, 192 kHz;<text:line-break/> <text:s text:c="27"/>Tensão/Voltagem bivolt; Cor Preto; <text:s/>Sistema de cor NTSC, PAL; Mídias<text:line-break/> <text:s text:c="27"/>compatíveis CD, CDDA, CD-R/CD-RW, DVD, DVD +R/+RW, DVD -R/-RW, Disco<text:line-break/> <text:s text:c="27"/>de imagens Kodak, SVCD, VCD; Formatos compatíveis Áudio: mp3, wma.<text:line-break/> <text:s text:c="27"/>Imagem: JPEG. Vídeo: avi, divx, mpeg, mpg; Conexões traseiras: Saída<text:line-break/> <text:s text:c="27"/>áudio analógico E/D, Saída Vídeo Composto (CVBS) e Saída digital<text:line-break/> <text:s text:c="27"/>coaxial, Saída HDMI; Conversor D/A de vídeo 12 bits, 108 MHz;<text:line-break/> <text:s text:c="27"/>contendo, 1 Controle remoto, <text:s/>1 Pilha AAA, <text:s/>1 Cabo de Áudio/Vídeo,<text:line-break/> <text:s text:c="27"/>Manual de Instruções, garantia de 12 meses.<text:line-break/> <text:s/>10 <text:s text:c="12"/>1,0000 UN <text:s/>FREEZER 532 Litros temperaturas de -16 a -20 graus<text:line-break/> <text:s text:c="27"/>Refrigeração estática com Serpentina de cobre, Degelo: Manual,<text:line-break/> <text:s text:c="27"/>Controle de temperatura por termostato; Tampas cegas, basculantes com<text:line-break/> <text:s text:c="27"/>puxadores; Dreno frontal com tampa; <text:s/>Revestimento interno e externo em<text:line-break/> <text:s text:c="27"/>chapa branca pré pintada na cor branca; Gabinete com rodízios;<text:line-break/> <text:s text:c="27"/>sistema Skin condensador com baixíssimo nível de ruído e significativa<text:line-break/> <text:s text:c="27"/>redução do consumo de energia; Medidas: 1,651x720x936; Capacidade<text:line-break/> <text:s text:c="27"/>bruta 532litros; Consumo 3,2 kwh/dia.<text:line-break/> <text:s/>11 <text:s text:c="12"/>1,0000 UN <text:s/>Fogão 4 Bocas industrial<text:line-break/> <text:s text:c="27"/>Estrutura desmontável em aço com acabamento em pintura epoxi na cor<text:line-break/> <text:s text:c="27"/>preta; Grelhas 30x30, removíveis; queimadores simples de chama duplas<text:line-break/> <text:s text:c="27"/>de 120mm diâmetro; registros individuais com estágios contínuos<text:line-break/> <text:s text:c="27"/>cromados; queimadores com fixação através de encaixe; bandeja coletora<text:line-break/> <text:s text:c="27"/>de gordura; Fogão de encosto distancia dos queimadores ate a grelha de<text:line-break/> <text:s text:c="27"/>no Maximo 5cm; medidas 742x837x820; peso 31 kg.<text:line-break/>----------------------------------------------------------------------------------------------------</text:span></text:p>
      <text:p text:style-name="P54"><text:tab/>III – DA IMPUGNAÇÃO AO ATO CONVOCATÓRIO<text:tab/></text:p>
      <text:p text:style-name="P6"><text:tab/>3.1. As impugnações ao ato convocatório do pregão serão recebidas até 2(dois) dias úteis antes da data fixada para o recebimento das propostas. <text:span text:style-name="T24">Não serão aceitas impugnações por FAX ou e-mail.</text:span></text:p>
      <text:p text:style-name="P6"><text:tab/>3.1.1. Caberá ao Pregoeiro e a Equipe de Apoio encaminhá-las à <text:soft-page-break/>autoridade competente, que após parecer decidirá no prazo de vinte e quatro horas.</text:p>
      <text:p text:style-name="P58"><text:tab/>3.1.2. Deferida a impugnação contra o ato convocatório, será designada nova data para realização do certame.</text:p>
      <text:p text:style-name="P54"><text:tab/><text:span text:style-name="T14"> </text:span><text:span text:style-name="T16">I</text:span>V – DAS CONDIÇÕES DE PARTICIPAÇÃO</text:p>
      <text:p text:style-name="P6"><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67"><text:soft-page-break/><text:tab/>4.4.4. A responsabilidade pela declaração de enquadramento conforme previsto nos itens anteriores, é única e exclusiva do licitante que, inclusive, se sujeita a todas as consequências legais que possam advir de um enquadramento falso ou errôneo.</text:p>
      <text:p text:style-name="P55"><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início da sessão pública ao Pregoeiro, fora dos envelopes de preços e da documentação e não serão devolvidos.</text:p>
      <text:p text:style-name="P6"><text:tab/>5.3. É obrigatória a apresentação do documento de identidade.</text:p>
      <text:p text:style-name="P6"><text:tab/>5.4. O credenciamento será efetuado da seguinte forma:</text:p>
      <text:p text:style-name="P6"><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6"><text:tab/><text:span text:style-name="T1">b)</text:span> Se representante legal, deverá apresentar:</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soft-page-break/><text:tab/>5.5. Caso o contrato social ou o estatuto determinem que mais de uma pessoa deva assinar o credenciamento para o representante da empresa, a falta de qualquer uma delas invalida o documento para os fins deste procedimento licitatório.</text:p>
      <text:p text:style-name="P67"><text:tab/>5.6. Para exercer o direito de participar do pregão é obrigatória a presença de representante legal da licitante à sessão pública referente ao mesmo, sob pena do não recebimento dos envelopes.</text:p>
      <text:p text:style-name="P53"><text:tab/>VI – DA APRESENTAÇÃO DOS ENVELOPES</text:p>
      <text:p text:style-name="P44">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43">AO MUNICÍPIO DE PAULO BENTO</text:p>
      <text:p text:style-name="P45">Pregão Presencial <text:s/>nº 34/2016</text:p>
      <text:p text:style-name="P43">ENVELOPE Nº 01 - PROPOSTA DE PREÇO</text:p>
      <text:p text:style-name="P43">PROPONENTE: (Nome da Empresa)</text:p>
      <text:p text:style-name="P46"/>
      <text:p text:style-name="P43">AO MUNICÍPIO DE PAULO BENTO</text:p>
      <text:p text:style-name="P45">Pregão Presencial nº 34/2016</text:p>
      <text:p text:style-name="P43">ENVELOPE Nº 02 – DOCUMENTAÇÃO</text:p>
      <text:p text:style-name="P43">PROPONENTE: (Nome da Empresa)</text:p>
      <text:p text:style-name="P5"/>
      <text:p text:style-name="P8"><text:span text:style-name="T1"><text:tab/></text:span><text:span text:style-name="T17">6.1.1 O Envelope nº 01 deverá conter</text:span><text:span text:style-name="T15">:</text:span></text:p>
      <text:p text:style-name="P7"><text:tab/>A proposta (Modelo-Anexo III) apresentada em linguagem clara e explícita, sem emendas, rasuras ou entrelinhas, datada e assinada por seu representante legal, contendo os valores, unitários e totais, expressos em REAIS, duas casas após a vírgula, e ainda:</text:p>
      <text:p text:style-name="P62"><text:span text:style-name="T9"><text:tab/></text:span><text:span text:style-name="T10">a)</text:span><text:span text:style-name="T3"> razão social completa da empresa, endereço atualizado, CNPJ, telefone/fax/e-mail (se houver) e nome da pessoa indicada para contato;</text:span></text:p>
      <text:p text:style-name="P42"><text:span text:style-name="T2"><text:tab/></text:span><text:span text:style-name="T10">b)</text:span> M<text:span text:style-name="T13">arca ou identificação do fabricante.</text:span></text:p>
      <text:p text:style-name="P60"><text:span text:style-name="T20"><text:tab/></text:span><text:span text:style-name="T21">c)</text:span><text:span text:style-name="T22">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62"><text:span text:style-name="T9"><text:tab/>OBS.: </text:span><text:span text:style-name="T2">No preço deverão estar incluídas quaisquer vantagens, </text:span><text:soft-page-break/><text:span text:style-name="T2">abatimentos, impostos, taxas e contribuições sociais, obrigações </text:span><text:span text:style-name="T2">trabalhistas, previdenciárias, fiscais e comerciais, que eventualmente incidam sobre a operação; ou, ainda, despesas com transporte ou terceiros, que correrão por conta do licitante vencedor.</text:span></text:p>
      <text:p text:style-name="P59"><text:tab/>Poderão ser admitidos, pelo pregoeiro, erros de naturezas formais, desde que não comprometam o interesse público e da Administração.</text:p>
      <text:p text:style-name="P69"><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soft-page-break/><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por cento) à proposta de menor valor.</text:p>
      <text:p text:style-name="P6"><text:tab/>7.8.2. Ocorrendo empate ficto, na forma do item anterior, proceder-se-á da seguinte forma:</text:p>
      <text:p text:style-name="P6"><text:tab/>a)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6"><text:tab/>b)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6"><text:tab/>7.9. Se nenhuma microempresa, empresa de pequeno porte ou cooperativa satisfizer as exigências do item 7.8.2 deste edital, será considerado vencedor do certame o licitante detentor da proposta originariamente de menor valor.</text:p>
      <text:p text:style-name="P67"><text:tab/>7.10. O disposto nos itens 7.8 a 7.9 não se aplica às hipóteses em que a proposta de menor valor tiver sido apresentada por microempresa, <text:soft-page-break/>empresa de pequeno porte ou cooperativa.</text:p>
      <text:p text:style-name="P52"><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5 (cinco) dias ú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soft-page-break/><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65"><text:soft-page-break/><text:tab/>8.15.1. O licitante que não atender ao disposto no item anterior, em prazo estabelecido pelo pregoeiro, estará sujeito a desclassificação do item proposto.</text:p>
      <text:p text:style-name="P6"><text:tab/><text:span text:style-name="T1">IX – DA DOCUMENTAÇÃO - Envelope nº 2:</text:span></text:p>
      <text:p text:style-name="P6"><text:tab/>9.1. A habilitação do licitante vencedor será verificada mediante apresentação dos seguintes documentos, em vigor na data de abertura da sessão pública do Pregão:</text:p>
      <text:p text:style-name="P66"><text:span text:style-name="T11"><text:tab/></text:span><text:span text:style-name="T10">a)</text:span><text:span text:style-name="T11"> </text:span><text:span text:style-name="T25">Prova de regularidade quanto aos tributos administrados pela Secretaria da Receita Federal do Brasil (RFB) e a inscrições em Dívida Ativa da União junto à Procuradoria-Geral da Fazenda Nacional(PGFN).</text:span></text:p>
      <text:p text:style-name="P6"><text:tab/><text:span text:style-name="T1">b)</text:span> Certidão Negativa de débitos para com a Fazenda Estadual (tributos diversos) do domicílio ou sede do licitante.</text:p>
      <text:p text:style-name="P6"><text:tab/><text:span text:style-name="T1">c)</text:span> Certidão Negativa de débitos para com a Fazenda Municipal (tributos diversos) do domicílio ou sede do licitante.</text:p>
      <text:p text:style-name="P6"><text:tab/><text:span text:style-name="T1">d)</text:span> Certificado de Regularidade do FGTS (CRF) perante o Fundo de Garantia do Tempo de Serviço.</text:p>
      <text:p text:style-name="P6"><text:tab/><text:span text:style-name="T1">e)</text:span> <text:span text:style-name="T18">Prova de Regularidade Trabalhista a ser feita por meio da apresentação da Certidão Negativa de Débitos Trabalhistas – CNDT, atestando a inexistência de débitos inadimplidos perante a Justiça do Trabalho.</text:span></text:p>
      <text:p text:style-name="P6"><text:tab/><text:span text:style-name="T1">f)</text:span> Declaração de que não está descumprindo o disposto no art. 7º, XXXIII, da Constituição Federal, assinada pelo representante legal do licitante.</text:p>
      <text:p text:style-name="P6"><text:tab/><text:span text:style-name="T1">g)</text:span> Declaração, sob as penas da lei, que inexistem fatos impeditivos da sua habilitação<text:span text:style-name="T18">.</text:span></text:p>
      <text:p text:style-name="P67"><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4"><text:span text:style-name="T14"><text:tab/></text:span><text:span text:style-name="T16">X – DA ADJUDICAÇÃO E DA HOMOLOGAÇÃO</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text:soft-page-break/>ao vencedor, podendo revogar a licitação nos termos do Decreto Municipal nº 973/2007 de 28 de março de 2007 e artigo 49 da Lei Federal nº 8.666/93 e alterações.</text:p>
      <text:p text:style-name="P67"><text:tab/>10.3. A homologação da licitação é de responsabilidade da autoridade competente e só poderá ser realizada depois da adjudicação do objeto ao proponente vencedor pelo Pregoeiro.</text:p>
      <text:p text:style-name="P55"><text:tab/>XI – DAS RESPONSABILIDADES DA CONTRATADA</text:p>
      <text:p text:style-name="P6"><text:tab/>11.1. Entregar o objeto licitado conforme especificações deste 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67"><text:tab/>11.6. Arcar com todas as despesas com transporte, taxas, impostos ou quaisquer outros acréscimos legais, que correrão por conta exclusiva da CONTRATADA.</text:p>
      <text:p text:style-name="P55"><text:tab/>XII – DO PRAZO E DA ENTREGA</text:p>
      <text:p text:style-name="P6"><text:tab/>12.1. O fornecimento do objeto licitado será efetuado em até 5 (cinco) dias após a assinatura do contrato, onde deverá ser entregue junto ao almoxarifado da Prefeitura Municipal de Paulo Bento.</text:p>
      <text:p text:style-name="P6"><text:tab/>12.2. Todas as despesas relativas a entrega do objeto correrão por conta exclusiva da empresa vencedora da licitação.</text:p>
      <text:p text:style-name="P6"><text:tab/>12.3. Serão recusados os objetos que não atendam as especificações constantes deste edital.</text:p>
      <text:p text:style-name="P6"><text:tab/>12.4. A aceitação do objeto, não exclui a responsabilidade civil, por vícios de forma, quantidade, qualidade ou técnicos ou por desacordo com as correspondentes especificações, verificadas posteriormente.</text:p>
      <text:p text:style-name="P67"><text:soft-page-break/><text:tab/>12.5.O objeto deverá ser entregue de forma a não ser danificado durante as operações de carga, transporte e descarga.</text:p>
      <text:p text:style-name="P55"><text:tab/>XIII – DO PAGAMENTO</text:p>
      <text:p text:style-name="P6"><text:tab/>13.1. O pagamento será efetuado em até <text:span text:style-name="T23">30 dias após a entrega do objeto</text:span>, mediante a apresentação da nota fiscal/fatura, através de depósito bancário na conta-corrente da proponente.</text:p>
      <text:p text:style-name="P6"><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6"><text:tab/>13.3. No caso de incorreções na entrega, os mesmos serão devolvidos e o pagamento será efetuado após a sua reapresentação, que deverá ocorrer <text:s/>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58"><text:tab/>13.5. Em hipótese alguma será concedido o reajustamento dos preços propostos, e o valor constante da nota fiscal/fatura, quando da sua apresentação, não sofrerá nenhuma atualização monetária até o efetivo pagamento.</text:p>
      <text:p text:style-name="P55"><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text:soft-page-break/>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aplicação do contido no subitem 14.2.</text:p>
      <text:p text:style-name="P6"><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text:soft-page-break/>perante a própria autoridade que aplicou a penalidade, que será concedida sempre que o contratado ressarcir a Administração pelos prejuízos 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tab/>14.3. As multas devidas e/ou prejuízos causados às instalações da 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68"><text:tab/>14.5. A aplicação de quaisquer das sanções relacionadas neste instrumento contratual será precedida de processo administrativo, mediante o qual se garantirão a ampla defesa e o contraditório.</text:p>
      <text:p text:style-name="P55"><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67"><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5"><text:tab/>XVI – DA RESCISÃO</text:p>
      <text:p text:style-name="P67"><text:soft-page-break/><text:tab/>16.1. A rescisão das obrigações decorrentes do presente Pregão se processará de acordo com o que estabelecem os artigos 77 a 80 da Lei Federal nº 8.666/93 e alterações.</text:p>
      <text:p text:style-name="P53"><text:tab/>XVII – DA FISCALIZAÇÃO</text:p>
      <text:p text:style-name="P5"><text:s/><text:tab/>17.1. A fiscalização será de competência da Secretaria Municipal de Administração e Planejamento, através do almoxarifado central, dentro dos padrões determinados pela Lei Federal nº 8.666/93 e suas alterações.</text:p>
      <text:p text:style-name="P5"><text:s/><text:tab/>17.2. O Município fiscalizará a execução do objeto contratado e verificará o cumprimento das especificações solicitadas, no todo ou em parte, no sentido de corresponderem ao desejad<text:span text:style-name="T19">o ou especificado.</text:span></text:p>
      <text:p text:style-name="P8"><text:s/><text:tab/>17.3. A fiscalização pelo Município não desobriga a proponente de sua responsabilidade quanto à perfeita execução do objeto deste instrumento.</text:p>
      <text:p text:style-name="P59"><text:s/><text:tab/>17.4. A ausência de comunicação por parte do Município, referente a irregularidades ou falhas, não exime a proponente das responsabilidades determinadas neste edital.</text:p>
      <text:p text:style-name="P56"><text:tab/>XVIII – DA DOTAÇÃO ORÇAMENTÁRIA</text:p>
      <text:p text:style-name="P8"><text:tab/>18.1. Servirão para cobertura da despesa da presente Licitação as seguintes dotações orçamentárias:</text:p>
      <text:p text:style-name="P57">06.02.12.365.0117.1023.4.4.90.52.12.00.00<text:line-break/>06.02.12.365.0117.1023.4.4.90.52.30.00.00<text:line-break/>06.02.12.365.0117.1023.4.4.90.52.33.00.00<text:line-break/>06.02.12.365.0117.1023.4.4.90.52.34.00.00<text:line-break/>06.02.12.365.0117.1023.4.4.90.52.35.00.00<text:line-break/></text:p>
      <text:p text:style-name="P56"><text:tab/>XIX – DAS DISPOSIÇÕES GERAIS</text:p>
      <text:p text:style-name="P8"><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8"><text:tab/>19.2. A critério da Administração o objeto da presente licitação poderá sofrer acréscimos ou supressões, de acordo com o artigo 65, § 1º, da Lei Federal nº 8.666/93 <text:span text:style-name="T15">e alterações</text:span>.</text:p>
      <text:p text:style-name="P8"><text:tab/>19.3. A apresentação da proposta de preços implica na aceitação plena e total das condições deste Pregão, sujeitando-se o licitante às <text:soft-page-break/>sanções previstas nos artigos 86 a 88, da Lei Federal nº 8.666/93 <text:span text:style-name="T15">e </text:span><text:span text:style-name="T15">alterações</text:span>.</text:p>
      <text:p text:style-name="P8"><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8"><text:tab/>19.5. Os casos omissos serão resolvidos pelo Pregoeiro, que decidirá com base na legislação em vigor. </text:p>
      <text:p text:style-name="P8"><text:tab/>19.6. O Contratante não aceitará, sob nenhum pretexto, a transferência de responsabilidade do CONTRATADO para outras entidades, sejam fabricantes, técnicos ou quaisquer outros.</text:p>
      <text:p text:style-name="P8"><text:tab/>19.7. Não havendo expediente na Prefeitura Municipal de Paulo Bento, na data marcada, a reunião realizar-se-á no primeiro dia útil subsequente na mesma hora e local.</text:p>
      <text:p text:style-name="P8"><text:tab/>19.8. O Município de Paulo Bento se reserva ao direito de anular ou revogar a presente licitação, no total ou em parte, sem que caiba indenização de qualquer espécie.</text:p>
      <text:p text:style-name="P8"><text:tab/>19.9. Constituem anexos e fazem parte integrante deste edital:</text:p>
      <text:p text:style-name="P61"><text:tab/>I – declaração do menor.</text:p>
      <text:p text:style-name="P61"><text:tab/>II – declaração de enquadramento para ME e EPP.</text:p>
      <text:p text:style-name="P63">III <text:span text:style-name="T2">- modelo de proposta financeira.</text:span></text:p>
      <text:p text:style-name="P64">IV – minuta do contrato.</text:p>
      <text:p text:style-name="P64"/>
      <text:p text:style-name="P64"/>
      <text:p text:style-name="P9">Prefeitura de Paulo Bento, RS, 7 de Dezembro de 2016.</text:p>
      <text:p text:style-name="P9"/>
      <text:p text:style-name="P9"/>
      <text:p text:style-name="P9"/>
      <text:p text:style-name="P4">Celso José Santolin</text:p>
      <text:p text:style-name="P10">Prefeito Municipal em Exercício</text:p>
      <text:p text:style-name="P22"/>
      <text:p text:style-name="P18">ANEXO I</text:p>
      <text:p text:style-name="P17"/>
      <text:p text:style-name="P15"/>
      <text:p text:style-name="P34">DECLARAÇÃO</text:p>
      <text:p text:style-name="P35"/>
      <text:p text:style-name="P35"/>
      <text:p text:style-name="P27"><text:span text:style-name="T7">Ref. ao Processo de Licitação </text:span><text:span text:style-name="T8">Pregão Presencial</text:span><text:span text:style-name="T8"> Nº </text:span><text:span text:style-name="T8">34/2016</text:span></text:p>
      <text:p text:style-name="P36"/>
      <text:p text:style-name="P36"><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5"/>
      <text:p text:style-name="P36"><text:tab/>Ressalva: emprega menor, a partir de quatorze anos, na condição de aprendiz ( <text:s/>).</text:p>
      <text:p text:style-name="P35"/>
      <text:p text:style-name="P35"/>
      <text:p text:style-name="P37">____________________________, em____de________________________de 2016.</text:p>
      <text:p text:style-name="P37"/>
      <text:p text:style-name="P35"/>
      <text:p text:style-name="P35"/>
      <text:p text:style-name="P37">_________________________________________________________________</text:p>
      <text:p text:style-name="P37"><text:s text:c="2"/>Nome completo e assinatura do representante legal da empresa </text:p>
      <text:p text:style-name="P35"/>
      <text:p text:style-name="P35"/>
      <text:p text:style-name="P35"/>
      <text:p text:style-name="P35">(Observação: em caso afirmativo, assinalar a ressalva acima)</text:p>
      <text:p text:style-name="P35"/>
      <text:p text:style-name="P35"/>
      <text:p text:style-name="P38"/>
      <text:p text:style-name="P38"/>
      <text:p text:style-name="P38"/>
      <text:p text:style-name="P38"/>
      <text:p text:style-name="P38"/>
      <text:p text:style-name="P38"/>
      <text:p text:style-name="P38"/>
      <text:p text:style-name="P38"/>
      <text:p text:style-name="P35"/>
      <text:p text:style-name="P47"/>
      <text:p text:style-name="P33"/>
      <text:p text:style-name="P33">ANEXO II</text:p>
      <text:p text:style-name="P33"/>
      <text:p text:style-name="P16">Ref. ao Processo de Licitação <text:span text:style-name="T1">Pregão Presencial</text:span><text:span text:style-name="T1"> Nº </text:span><text:span text:style-name="T1">34/2016</text:span></text:p>
      <text:p text:style-name="P35"/>
      <text:p text:style-name="P34">DECLARAÇÃO DE ENQUADRAMENTO PARA ME e EPP</text:p>
      <text:p text:style-name="P34"/>
      <text:p text:style-name="P34"/>
      <text:p text:style-name="P35"/>
      <text:p text:style-name="P36"><text:tab/>A empresa ____________________________________, inscrita no CNPJ sob nº_____________________________, por meio de seu Responsável Legal e Contador ou Técnico Contábil, DECLARA, sob as penas da lei, que:</text:p>
      <text:p text:style-name="P36"/>
      <text:p text:style-name="P50">a)<text:tab/>enquadra-se na situação de microempresa ou empresa de pequeno porte;</text:p>
      <text:p text:style-name="P49">b)<text:tab/>o valor da receita bruta anual da sociedade, no último exercício, não excedeu o limite fixado nos incisos I e II, art. 3º, da Lei Complementar nº 123/06;</text:p>
      <text:p text:style-name="P49">c)<text:tab/>não se enquadra em quaisquer das hipóteses de exclusão relacionadas no art. 3º, § 4º, incisos I a X, da mesma Lei.</text:p>
      <text:p text:style-name="P51"/>
      <text:p text:style-name="P35"/>
      <text:p text:style-name="P35"/>
      <text:p text:style-name="P35"><text:tab/>Por ser expressão da verdade, firmamos a presente.</text:p>
      <text:p text:style-name="P35"/>
      <text:p text:style-name="P35"/>
      <text:p text:style-name="P35"/>
      <text:p text:style-name="P37">____________________________, em____de________________________de 2016.</text:p>
      <text:p text:style-name="P35"/>
      <text:p text:style-name="P35"/>
      <text:p text:style-name="P35"/>
      <text:p text:style-name="P37">___________________________________________________</text:p>
      <text:p text:style-name="P37">Nome completo e assinatura do representante legal da empresa</text:p>
      <text:p text:style-name="P37"/>
      <text:p text:style-name="P35"/>
      <text:p text:style-name="P37">___________________________________________________</text:p>
      <text:p text:style-name="P37">Nome completo, número de inscrição no CRC e assinatura do Contador ou Técnico Contábil da empresa</text:p>
      <text:p text:style-name="P48"/>
      <text:p text:style-name="P40"><text:span text:style-name="T1">ANEXO</text:span> <text:span text:style-name="T1">III</text:span></text:p>
      <text:p text:style-name="P41">PROPOSTA FINANCEIRA</text:p>
      <text:p text:style-name="P41"/>
      <text:p text:style-name="P21">Processo Licitatório..: 52/2016</text:p>
      <text:p text:style-name="P19">Modalidade ...........: Pregão Presencial Nº 34/2016</text:p>
      <text:p text:style-name="P23">----------------------------------------------------------------------------------------------------<text:line-break/>Item <text:s text:c="10"/>Qtd/Uni <text:s text:c="4"/>Especificação <text:s text:c="29"/>Preço Unitário <text:s text:c="3"/>Preço Total<text:line-break/>----------------------------------------------------------------------------------------------------<text:line-break/><text:line-break/> <text:s/>1 <text:s text:c="11"/>12,0000 UN <text:s/>Computador All In One 21,5" <text:s text:c="15"/>______________ ______________<text:line-break/> <text:s text:c="26"/>processador Intel Quad Core (2M Cache,<text:line-break/> <text:s text:c="26"/>2.16 GHz velocidade do clock) ; <text:s/>4GB<text:line-break/> <text:s text:c="26"/>memória RAM; <text:s/>Hard Disk 500Gb; tela LED<text:line-break/> <text:s text:c="26"/>21,5"; web can integrada; <text:s/>slot para<text:line-break/> <text:s text:c="26"/>cartão de memória; <text:s/>cor branco; <text:s/>Som HD<text:line-break/> <text:s text:c="26"/>Audio. 2x 5,0W, estéreo; ConexõesBluetooth<text:line-break/> <text:s text:c="26"/>4.0 LE; 1x USB 3.0 (1 com carregamento USB<text:line-break/> <text:s text:c="26"/>Inteligente) 3x USB 2.0; RJ45; Saída fone<text:line-break/> <text:s text:c="26"/>de ouvido e entrada microfone; Teclado Com<text:line-break/> <text:s text:c="26"/>fio padrão ABNT2; <text:s/>Mouse Com fio; volltage<text:line-break/> <text:s text:c="26"/>bivolt; placa de Rede 100/1000 e Wireless<text:line-break/> <text:s text:c="26"/>(AC 1x1, Dual Band, BT Combo); Dimensões<text:line-break/> <text:s text:c="26"/>aproximadas do produto (cm) -<text:line-break/> <text:s text:c="26"/>AxLxP18,9x52,8x39,6cm; Peso líquido<text:line-break/> <text:s text:c="26"/>aproximado do produto (kg) 4,2kg; Garantia<text:line-break/> <text:s text:c="26"/>do Fornecedor 12 meses; Sistema<text:line-break/> <text:s text:c="26"/>Operacional Microsoft Windows 10<text:line-break/> <text:s text:c="26"/>licenciado em nome da Prefeitura Municipal<text:line-break/> <text:s text:c="26"/>de Paulo Bento; acompanhando <text:s/>fonte com<text:line-break/> <text:s text:c="26"/>cabo de alimentação; manual de usuário;<text:line-break/> <text:s text:c="26"/>certificado de garantia;<text:line-break/> <text:s text:c="26"/>Valor de Referência: 2.100,0000<text:line-break/> <text:s text:c="26"/>Marca:__________________________________<text:line-break/><text:line-break/> <text:s/>2 <text:s text:c="11"/>13,0000 UN <text:s/>Estalilizdor 115V/220V <text:s/>200VA <text:s text:c="13"/>______________ ______________<text:line-break/> <text:s text:c="26"/>Proteção contra surtos de tensão Proteção<text:line-break/> <text:s text:c="26"/>eletrônica contra sobrecarga Proteção<text:line-break/> <text:s text:c="26"/>eletrônica contra sub/sobretensão<text:line-break/> <text:s text:c="26"/>(desligamento e rearme automático na<text:line-break/> <text:s text:c="26"/>saída) Entrada Bivolt com seleção<text:line-break/> <text:s text:c="26"/>automática (115V/220V) Filtro de linha<text:line-break/> <text:s text:c="26"/>integrado (em modo comum e diferencial)<text:line-break/> <text:s text:c="26"/>com atenuação em RFI e EMI Medição e<text:line-break/> <text:s text:c="26"/>análise em TRUE RMS Chave liga-desliga<text:line-break/> <text:s text:c="26"/>temporizada Sinalização visual de tensão<text:line-break/> <text:s text:c="26"/>em 5 níveis Rede normal (led aceso)<text:line-break/><text:soft-page-break/> <text:s text:c="26"/>Sobretensão (piscagem rápida) Subtensão<text:line-break/> <text:s text:c="26"/>(piscagem lenta) Análise de rede (piscagem<text:line-break/> <text:s text:c="26"/>crescente por 2 segundos) Sobrecarga<text:line-break/> <text:s text:c="26"/>(piscagem normal)<text:line-break/> <text:s text:c="26"/>Valor de Referência: 75,0000<text:line-break/> <text:s text:c="26"/>Marca:__________________________________<text:line-break/><text:line-break/> <text:s/>3 <text:s text:c="12"/>1,0000 UN <text:s/>Smart TV LED 40" HDMI 2 USB 840HZ <text:s text:c="9"/>______________ ______________<text:line-break/> <text:s text:c="26"/>Tipo LED, tamanho da tela 40", Resolução<text:line-break/> <text:s text:c="26"/>Ultra HD 4k; Consumo (Kw/h)120w;<text:line-break/> <text:s text:c="26"/>Frequência em 120Hz; <text:s/>Idiomas do Menu<text:line-break/> <text:s text:c="26"/>Português, inglês e espanhol; Timer On/Off<text:line-break/> <text:s text:c="26"/>Sim; com bloqueio de Canais; <text:s/>contraste<text:line-break/> <text:s text:c="26"/>500 000:1, brilho 300 cd/m²; Conversor<text:line-break/> <text:s text:c="26"/>Digital Integrado; com ProgressiveScan;<text:line-break/> <text:s text:c="26"/>Potência de Áudio 20w; <text:s/>com Som Estéreo;<text:line-break/> <text:s text:c="26"/>com Closed Caption, Surround, Dolby<text:line-break/> <text:s text:c="26"/>Digital; Recursos de Áudio: Incredible<text:line-break/> <text:s text:c="26"/>Surround ClearSound Nivelador Automático<text:line-break/> <text:s text:c="26"/>de Volume (AVL) Reforço de graves; Wi-Fi<text:line-break/> <text:s text:c="26"/>integrado; 04 Conexões HDMI; <text:s/>02Conexões<text:line-break/> <text:s text:c="26"/>USB; wireless: Wi-Fi 11n integrado, 2x2<text:line-break/> <text:s text:c="26"/>Banda dual, Wi-Fi Direct; Outras conexões:<text:line-break/> <text:s text:c="26"/>Antena tipo F, Ethernet LAN RJ- 45, Saída<text:line-break/> <text:s text:c="26"/>de áudio digital (óptica), Saída para fone<text:line-break/> <text:s text:c="26"/>de ouvido, Conector de serviço; Resolução<text:line-break/> <text:s text:c="26"/>de imagem: 3840x2160. Resoluções de imagem<text:line-break/> <text:s text:c="26"/>compatíveis: Todas as entradas HDMI: @60<text:line-break/> <text:s text:c="26"/>Hz, Ultra HD 4K de até 3840x2160p / Todas<text:line-break/> <text:s text:c="26"/>as entradas HDMI: a 24, 25, 30, 50, 60 Hz<text:line-break/> <text:s text:c="26"/>para vídeos, Ultra HD 4K até 3840x2160p;<text:line-break/> <text:s text:c="26"/>Dimensões Aproximadas do Produto - cm<text:line-break/> <text:s text:c="26"/>(AxLxP) 90,4x52,6x8,3cm; <text:s/>Peso Liq.<text:line-break/> <text:s text:c="26"/>Aproximado do Produto (Kg) 7,8Kg; Peso<text:line-break/> <text:s text:c="26"/>Liq. Aproximado da Embalagem c/ Produto 11<text:line-break/> <text:s text:c="26"/>kg; Controle remoto Duas pilhas AAA;<text:line-break/> <text:s text:c="26"/>Suporte para cima da mesa; Cabo de<text:line-break/> <text:s text:c="26"/>energia; Guia de início rápido; Folheto<text:line-break/> <text:s text:c="26"/>com informações legais e de segurança;<text:line-break/> <text:s text:c="26"/>Folheto de garantia e manual de<text:line-break/> <text:s text:c="26"/>instruções, garantia de 12 meses.<text:line-break/> <text:s text:c="26"/>Valor de Referência: 2.680,0000<text:line-break/> <text:s text:c="26"/>Marca:__________________________________<text:line-break/><text:line-break/> <text:s/>4 <text:s text:c="12"/>1,0000 UN <text:s/>Projetor (data Show) alto contraste dom <text:s text:c="3"/>______________ ______________<text:line-break/> <text:s text:c="26"/>13.000:1<text:line-break/> <text:s text:c="26"/>Informações técnicas: Cor Branco, Tipos de<text:line-break/> <text:s text:c="26"/>projeção Teto, Frontal e mesa;<text:line-break/> <text:s text:c="26"/>luminosidade 3300 lumens; Duração<text:line-break/><text:soft-page-break/> <text:s text:c="26"/>aproximada da lâmpada 4.000/10.000 horas<text:line-break/> <text:s text:c="26"/>(Modo Normal/Eco); Tamanho da imagem 60" a<text:line-break/> <text:s text:c="26"/>300"; tecnologia<text:line-break/> <text:s text:c="26"/>HDTV480i,480p,576i,576p,720p,1080i,1080p;<text:line-break/> <text:s text:c="26"/>1 alto falante de 2W; Seleção automática<text:line-break/> <text:s text:c="26"/>de fontes; conectividade: Conexões HDMI,<text:line-break/> <text:s text:c="26"/>USB, VGA, S-Vídeo RS232 (DB-9pin) x 1, IR<text:line-break/> <text:s text:c="26"/>Receiver x 1 (Frontal); resolução máxima<text:line-break/> <text:s text:c="26"/>de 800x600; trava de segurança; controle<text:line-break/> <text:s text:c="26"/>remoto; ajunte de imagem, closed caption,<text:line-break/> <text:s text:c="26"/>congela imagem; tipo de lente F=2.56-2.68,<text:line-break/> <text:s text:c="26"/>F=22.04-24.14 mm, Zoom, 1.1:1 manual;<text:line-break/> <text:s text:c="26"/>Sistema de cor PAL-M, NTSC, SECAM,<text:line-break/> <text:s text:c="26"/>Alimentação Bivolt, vida útil da lâmpada<text:line-break/> <text:s text:c="26"/>4.500/6.500 horas ( Normal/Econômico);<text:line-break/> <text:s text:c="26"/>potência 190 W; Nível de ruído 33/28 dBA<text:line-break/> <text:s text:c="26"/>(Modo normal/econômico); <text:s/>Peso do produto<text:line-break/> <text:s text:c="26"/>1,9 kg; Dimensões do produto: Largura Com<text:line-break/> <text:s text:c="26"/>pé: 28,3 cm, Sem pé: 28,3 cm, Altura Com<text:line-break/> <text:s text:c="26"/>pé: 9,5 cm, Sem pé: 8,87 cm, Profundidade<text:line-break/> <text:s text:c="26"/>Com pé: 22,2 cm, Sem pé: 22,2 cm; garantia<text:line-break/> <text:s text:c="26"/>de 12 meses; itens inclusos: 01 Projetor;<text:line-break/> <text:s text:c="26"/>01 Controle remoto com bateria; <text:s/>01 Cabo<text:line-break/> <text:s text:c="26"/>de força (regional); <text:s/>01 Declarações<text:line-break/> <text:s text:c="26"/>regulamentares; <text:s/>01 Guia de início rápido;<text:line-break/> <text:s text:c="27"/>01 Cabo VGA (D-Sub 15 Pin).<text:line-break/> <text:s text:c="26"/>Valor de Referência: 2.685,0000<text:line-break/> <text:s text:c="26"/>Marca:__________________________________<text:line-break/><text:line-break/> <text:s/>5 <text:s text:c="12"/>1,0000 UN <text:s/>Tela de Projeção Tripé area de <text:s text:c="12"/>______________ ______________<text:line-break/> <text:s text:c="26"/>visualização de 2,00x2,00m até 110"<text:line-break/> <text:s text:c="26"/>Utilizada em função de reprodução de<text:line-break/> <text:s text:c="26"/>conteúdo multimídia controlada por<text:line-break/> <text:s text:c="26"/>computador com pelo menos um tipo de mídia<text:line-break/> <text:s text:c="26"/>estática (texto, fotografia, gráfico) e<text:line-break/> <text:s text:c="26"/>com pelo menos um tipo de mídia dinâmica<text:line-break/> <text:s text:c="26"/>(vídeo, áudio, animação) devido a sua<text:line-break/> <text:s text:c="26"/>qualidade e desempenho de projeção.<text:line-break/> <text:s text:c="26"/>Características: Projetar formato quadrado<text:line-break/> <text:s text:c="26"/>com bordas; Tripé com ajuste de altura;<text:line-break/> <text:s text:c="26"/>Case em aço carbono e película<text:line-break/> <text:s text:c="26"/>matte-white; Acabamento em pintura<text:line-break/> <text:s text:c="26"/>eletrostática na cor branca. Peso líq.<text:line-break/> <text:s text:c="26"/>aproximado do produto (kg) 12,5kg,<text:line-break/> <text:s text:c="26"/>Garantia do Fornecedor 12 meses;<text:line-break/> <text:s text:c="26"/>Composição do produto: Aço e película<text:line-break/> <text:s text:c="26"/>matte-white; Pintura: Eletrostática;<text:line-break/> <text:s text:c="26"/>Conteúdo da Embalagem 1 tela projeção, 1<text:line-break/> <text:s text:c="26"/>tripé e 1 Manual de Operação.<text:line-break/><text:soft-page-break/> <text:s text:c="26"/>Valor de Referência: 1.075,0000<text:line-break/> <text:s text:c="26"/>Marca:__________________________________<text:line-break/><text:line-break/> <text:s/>6 <text:s text:c="12"/>1,0000 UN <text:s/>Aspirador de folhas secas, soprador com <text:s text:c="3"/>______________ ______________<text:line-break/> <text:s text:c="26"/>alto desempenho<text:line-break/> <text:s text:c="26"/>Manopla multifuncional; punho<text:line-break/> <text:s text:c="26"/>emborrachado; motor: 4 tempos; cilindrada:<text:line-break/> <text:s text:c="26"/>24.5cc; <text:s/>potência: 0.82kW/1.1hp;<text:line-break/> <text:s text:c="26"/>carburador: diafragma; tanque de<text:line-break/> <text:s text:c="26"/>combustível: capacidade de 520ml; volume<text:line-break/> <text:s text:c="26"/>de ar: <text:s/>606m³/h com bico chato, 534.6 m³/h<text:line-break/> <text:s text:c="26"/>com bico redondo; velocidade do ar: 64.6<text:line-break/> <text:s text:c="26"/>m/s; ruído: 66.5 dB(A); comprimento total:<text:line-break/> <text:s text:c="26"/>368mm; saco coletor: 45 litros; <text:s/>peso:<text:line-break/> <text:s text:c="26"/>4.5kg; garantia de 12 meses; item que<text:line-break/> <text:s text:c="26"/>acompanha, chave de boca.<text:line-break/> <text:s text:c="26"/>Valor de Referência: 1.060,0000<text:line-break/> <text:s text:c="26"/>Marca:__________________________________<text:line-break/><text:line-break/> <text:s/>7 <text:s text:c="12"/>1,0000 UN <text:s/>Lavadora de alta pressão, 220Volts <text:s text:c="8"/>______________ ______________<text:line-break/> <text:s text:c="26"/>Com as seguintes características técnicas:<text:line-break/> <text:s text:c="26"/>pressão nominal 1600<text:line-break/> <text:s text:c="26"/>lbf/pol²/110bar/11MPa; pressão permissível<text:line-break/> <text:s text:c="26"/>2400 lbf/pol²/166 bar/17MPa; vazão máxima;<text:line-break/> <text:s text:c="26"/>7,5 l/min/450 l/h; potência consumida<text:line-break/> <text:s text:c="26"/>2290W; potência do motor 2,5 cv; e<text:line-break/> <text:s text:c="26"/>características gerais: motor com protetor<text:line-break/> <text:s text:c="26"/>térmico protegido contra variações de<text:line-break/> <text:s text:c="26"/>corrente elétrica; bomba com 03 pistões<text:line-break/> <text:s text:c="26"/>revestidos em cerâmica (resistente à<text:line-break/> <text:s text:c="26"/>corrosão); medidor externo do nível de<text:line-break/> <text:s text:c="26"/>óleo da bomba; reservatório para shampoo<text:line-break/> <text:s text:c="26"/>ou detergente (fácil acoplamento,<text:line-break/> <text:s text:c="26"/>conectado na lança); carrinho para<text:line-break/> <text:s text:c="26"/>transporte com suporte para lança e cabo<text:line-break/> <text:s text:c="26"/>elétrico; <text:s/>mangueira de alta pressão com<text:line-break/> <text:s text:c="26"/>trama em aço e acoplamento com rosca;<text:line-break/> <text:s text:c="26"/>Valor de Referência: 1.650,0000<text:line-break/> <text:s text:c="26"/>Marca:__________________________________<text:line-break/><text:line-break/> <text:s/>8 <text:s text:c="12"/>1,0000 UN <text:s/>Caixa acustica 150W USB/SD/FM <text:s text:c="13"/>______________ ______________<text:line-break/> <text:s text:c="26"/>Com 2 Microfones s/Fio e Bateria Interna;<text:line-break/> <text:s text:c="26"/>com as seguintes especificações Alto<text:line-break/> <text:s text:c="26"/>Falantes: 15"; Potência: 150W" RMS ";<text:line-break/> <text:s text:c="26"/>Acabamento: Injetada; Cor: Preta; com 02<text:line-break/> <text:s text:c="26"/>Microfones sem Fio; Bateria Interna com<text:line-break/> <text:s text:c="26"/>Duração de no <text:s/>mínimo 8h; multimídia:<text:line-break/> <text:s text:c="26"/>USB/SD/FM; Entradas: 2x LINE L/R e RCA<text:line-break/> <text:s text:c="26"/>Mic/Instrumentos; <text:s/>Equalização: Grave,<text:line-break/><text:soft-page-break/> <text:s text:c="26"/>Agudo, Volume de Linha e Master; <text:s/>Efeitos:<text:line-break/> <text:s text:c="26"/>Reverb, Delay, LINE IN, Bass e Treble; com<text:line-break/> <text:s text:c="26"/>Rodinhas, Alça Retrátil, Lateral e Encaixe<text:line-break/> <text:s text:c="26"/>Para Pedestal; Guia de Onda, Driver<text:line-break/> <text:s text:c="26"/>Selenium e Suporte Para Monitor; garantia<text:line-break/> <text:s text:c="26"/>de 06 meses; Possui alças laterais, postos<text:line-break/> <text:s text:c="26"/>de encaixe para instalação suspensa,<text:line-break/> <text:s text:c="26"/>suporte para monitor, alça retrátil e<text:line-break/> <text:s text:c="26"/>rodas para fácil locomoção.<text:line-break/> <text:s text:c="26"/>Valor de Referência: 2.590,0000<text:line-break/> <text:s text:c="26"/>Marca:__________________________________<text:line-break/><text:line-break/> <text:s/>9 <text:s text:c="12"/>1,0000 UN <text:s/>Aparelho de DVD <text:s text:c="27"/>______________ ______________<text:line-break/> <text:s text:c="26"/>Com as seguintes especificações: <text:s/>Formatos<text:line-break/> <text:s text:c="26"/>de compactação: DivX Ultra, MPEG1, MPEG2;<text:line-break/> <text:s text:c="26"/>Reprodução de imagem estática; Formato de<text:line-break/> <text:s text:c="26"/>compressão: JPEG; <text:s/>Aprimoramento de<text:line-break/> <text:s text:c="26"/>imagens: Virar fotos, Girar, Apresentação<text:line-break/> <text:s text:c="26"/>de slides, Apresentação de slides<text:line-break/> <text:s text:c="26"/>c/reprod. de MP3, Zoom; Reprodução de<text:line-break/> <text:s text:c="26"/>áudio, Taxas de bits de MP3: 8 a 320 kbps,<text:line-break/> <text:s text:c="26"/>Formato de compressão: Dolby Digital, MP3,<text:line-break/> <text:s text:c="26"/>PCM, WMA, Taxas de transferência de WMA:<text:line-break/> <text:s text:c="26"/>32 a 192 kbps; Som: <text:s/>Resposta em<text:line-break/> <text:s text:c="26"/>frequência: 30 a 20.000 Hz, Relação de<text:line-break/> <text:s text:c="26"/>sinal/ruído: &gt; 100dB, Diafonia (1kHz): &gt;<text:line-break/> <text:s text:c="26"/>100 dB, Intervalo dinâmico (1kHz): &gt; 90<text:line-break/> <text:s text:c="26"/>dB, Distorção e ruído (1kHz): &gt; 85 dB;<text:line-break/> <text:s text:c="26"/>Sistemas de áudio Dolby Digital; Conversor<text:line-break/> <text:s text:c="26"/>D/A de áudio 24 bits, 192 kHz;<text:line-break/> <text:s text:c="26"/>Tensão/Voltagem bivolt; Cor Preto;<text:line-break/> <text:s text:c="26"/>Sistema de cor NTSC, PAL; Mídias<text:line-break/> <text:s text:c="26"/>compatíveis CD, CDDA, CD-R/CD-RW, DVD, DVD<text:line-break/> <text:s text:c="26"/>+R/+RW, DVD -R/-RW, Disco de imagens<text:line-break/> <text:s text:c="26"/>Kodak, SVCD, VCD; Formatos compatíveis<text:line-break/> <text:s text:c="26"/>Áudio: mp3, wma. Imagem: JPEG. Vídeo: avi,<text:line-break/> <text:s text:c="26"/>divx, mpeg, mpg; Conexões traseiras: Saída<text:line-break/> <text:s text:c="26"/>áudio analógico E/D, Saída Vídeo Composto<text:line-break/> <text:s text:c="26"/>(CVBS) e Saída digital coaxial, Saída<text:line-break/> <text:s text:c="26"/>HDMI; Conversor D/A de vídeo 12 bits, 108<text:line-break/> <text:s text:c="26"/>MHz; contendo, 1 Controle remoto, <text:s/>1 Pilha<text:line-break/> <text:s text:c="26"/>AAA, <text:s/>1 Cabo de Áudio/Vídeo, Manual de<text:line-break/> <text:s text:c="26"/>Instruções, garantia de 12 meses.<text:line-break/> <text:s text:c="26"/>Valor de Referência: 295,0000<text:line-break/> <text:s text:c="26"/>Marca:__________________________________<text:line-break/><text:line-break/> 10 <text:s text:c="12"/>1,0000 UN <text:s/>FREEZER 532 Litros temperaturas de -16 a <text:s text:c="2"/>______________ ______________<text:line-break/> <text:s text:c="26"/>-20 graus<text:line-break/> <text:s text:c="26"/>Refrigeração estática com Serpentina de<text:line-break/><text:soft-page-break/> <text:s text:c="26"/>cobre, Degelo: Manual, Controle de<text:line-break/> <text:s text:c="26"/>temperatura por termostato; Tampas cegas,<text:line-break/> <text:s text:c="26"/>basculantes com puxadores; Dreno frontal<text:line-break/> <text:s text:c="26"/>com tampa; <text:s/>Revestimento interno e externo<text:line-break/> <text:s text:c="26"/>em chapa branca pré pintada na cor branca;<text:line-break/> <text:s text:c="26"/>Gabinete com rodízios; <text:s/>sistema Skin<text:line-break/> <text:s text:c="26"/>condensador com baixíssimo nível de ruído<text:line-break/> <text:s text:c="26"/>e significativa redução do consumo de<text:line-break/> <text:s text:c="26"/>energia; Medidas: 1,651x720x936;<text:line-break/> <text:s text:c="26"/>Capacidade bruta 532litros; Consumo 3,2<text:line-break/> <text:s text:c="26"/>kwh/dia.<text:line-break/> <text:s text:c="26"/>Valor de Referência: 2.500,0000<text:line-break/> <text:s text:c="26"/>Marca:__________________________________<text:line-break/><text:line-break/> 11 <text:s text:c="12"/>1,0000 UN <text:s/>Fogão 4 Bocas industrial <text:s text:c="18"/>______________ ______________<text:line-break/> <text:s text:c="26"/>Estrutura desmontável em aço com<text:line-break/> <text:s text:c="26"/>acabamento em pintura epoxi na cor preta;<text:line-break/> <text:s text:c="26"/>Grelhas 30x30, removíveis; queimadores<text:line-break/> <text:s text:c="26"/>simples de chama duplas de 120mm diâmetro;<text:line-break/> <text:s text:c="26"/>registros individuais com estágios<text:line-break/> <text:s text:c="26"/>contínuos cromados; queimadores com<text:line-break/> <text:s text:c="26"/>fixação através de encaixe; bandeja<text:line-break/> <text:s text:c="26"/>coletora de gordura; Fogão de encosto<text:line-break/> <text:s text:c="26"/>distancia dos queimadores ate a grelha de<text:line-break/> <text:s text:c="26"/>no Maximo 5cm; medidas 742x837x820; peso<text:line-break/> <text:s text:c="26"/>31 kg.<text:line-break/> <text:s text:c="26"/>Valor de Referência: 890,0000<text:line-break/> <text:s text:c="26"/>Marca:__________________________________<text:line-break/><text:line-break/></text:p>
      <text:p text:style-name="P20">Fornecedor ..: </text:p>
      <text:p text:style-name="P20">Endereço ....: </text:p>
      <text:p text:style-name="P20">CNPJ.........: </text:p>
      <text:p text:style-name="P20">Cidade/UF....: <text:s text:c="6"/>-<text:span text:style-name="T2">Telefone ....: </text:span></text:p>
      <text:p text:style-name="P13">Validade da Proposta: 60 (sessenta) dias</text:p>
      <text:p text:style-name="P13">Data da Proposta: ____ / ____ / ______</text:p>
      <text:p text:style-name="P13"/>
      <text:p text:style-name="P13"/>
      <text:p text:style-name="P14">Nome e Assinatura do Representante Legal</text:p>
      <text:p text:style-name="P13"><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Tahoma2" svg:font-family="Tahoma"/>
    <style:font-face style:name="Tahoma" svg:font-family="Tahoma" style:font-family-generic="swiss"/>
    <style:font-face style:name="Courier New1"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size="11pt" style:font-size-asian="11pt" style:font-size-complex="11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17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3.122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5"><draw:image xlink:href="Pictures/100002010000032C000003FCD2CBF8BA.png" xlink:type="simple" xlink:show="embed" xlink:actuate="onLoad"/></draw:frame>PREFEITURA MUNICIPAL DE PAULO BENTO</text:p>
        <text:p text:style-name="MP2">Estado do Rio Grande do Sul</text:p>
        <text:p text:style-name="MP2">Av. Irmãs Consolata, 189 </text:p>
        <text:p text:style-name="MP2">PAULO BENTO – RS</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u </meta:initial-creator>
    <meta:creation-date>2010-04-06T09:22:21.24</meta:creation-date>
    <meta:generator>OpenOffice/4.1.1$Win32 OpenOffice.org_project/411m6$Build-9775</meta:generator>
    <dc:date>2016-12-07T10:02:48.64</dc:date>
    <meta:editing-duration>PT6H42M18S</meta:editing-duration>
    <meta:editing-cycles>90</meta:editing-cycles>
    <meta:document-statistic meta:table-count="0" meta:image-count="1" meta:object-count="0" meta:page-count="26" meta:paragraph-count="221" meta:word-count="7627" meta:character-count="62319"/>
  </office:meta>
</office:document-meta>
</file>