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C000003FCD2CBF8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MAPA COMPARATIVO DE PREÇOS DE LICITAÇÃO</text:p>
      <text:p text:style-name="P2"/>
      <text:p text:style-name="P2"/>
      <text:p text:style-name="P3"><text:s text:c="6"/>Processo...: 49/2015</text:p>
      <text:p text:style-name="P3"><text:s text:c="6"/>Modalidade.: Pregão Presencial Nº 24/2015</text:p>
      <text:p text:style-name="P2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3"/>7,0000 UN Computador All In One 21,5"<text:line-break/> <text:s text:c="26"/>com as seguintes características<text:line-break/> <text:s text:c="26"/>mínimas:<text:line-break/> <text:s text:c="26"/>Processador Intel Quad Core (N2930);<text:line-break/> <text:s text:c="26"/>Chpset Intel Bay Trail M, Windows<text:line-break/> <text:s text:c="26"/>8.1(64bits);<text:line-break/> <text:s text:c="26"/>Memória 4GB DDR3 expansível até 8GB,<text:line-break/> <text:s text:c="26"/>DDR3L 1600MHz, SODIMM 1 slot;<text:line-break/> <text:s text:c="26"/>Tela 21,5" Full HD (1920x1080) IPZ<text:line-break/> <text:s text:c="26"/>LCD;<text:line-break/> <text:s text:c="26"/>Disco Rígido 500GB (SATA2 5400rpm);<text:line-break/> <text:s text:c="26"/>Interface gráfica intel HD Graphics;<text:line-break/> <text:s text:c="26"/>Webcam 1.0 MP HD (720p) (com<text:line-break/> <text:s text:c="26"/>microfone);<text:line-break/> <text:s text:c="26"/>Áudio HD, alto falante 2x5,0W estéreo;<text:line-break/> <text:s text:c="26"/>USB: 1xUSB 3.0 (1 com carregamento USB<text:line-break/> <text:s text:c="26"/>inteligente) 3xUSB 2.0(carreganto USb<text:line-break/> <text:s text:c="26"/>inteligente);<text:line-break/> <text:s text:c="26"/>Leitor de cartões 4 em 1 (SD, SDHC,<text:line-break/> <text:s text:c="26"/>SDXC, MMC)<text:line-break/> <text:s text:c="26"/>Bluetooth 4.0 LE;<text:line-break/> <text:s text:c="26"/>Wireless Intel Dual Band Wireless - AC<text:line-break/> <text:s text:c="26"/>3160(AC 1x1, Dual Band, BT Combo);<text:line-break/> <text:s text:c="26"/>Lan Gigabit (10/100/1000MBit/s);<text:line-break/> <text:s text:c="26"/>Saída fone de ouvido e entrada<text:line-break/> <text:s text:c="26"/>microfone;<text:line-break/> <text:s text:c="26"/>Teclado com fio padrão ABNT2;<text:line-break/> <text:s text:c="26"/>Mouse com fio (incluso);<text:line-break/> <text:s text:c="26"/>Adaptador AC Bivolt 110/220V 65W;<text:line-break/> <text:s text:c="26"/>Garantia de 12 meses e deverá ser,<text:line-break/> <text:s text:c="26"/>obrigatoriamente,<text:line-break/> <text:s text:c="26"/>do próprio fabricante do equipamento à<text:line-break/> <text:s text:c="26"/>contar da<text:line-break/> <text:s text:c="26"/>emissão da nota fiscal.<text:line-break/> <text:s text:c="26"/>Código do Produto: 21428<text:line-break/> <text:s text:c="26"/>FULLTECH EQUIPAMENTOS LTDA - ME <text:s text:c="12"/>2.073,0000 <text:s text:c="6"/>14.511,0000<text:line-break/> <text:s text:c="26"/>Código do Produto: 21428<text:line-break/> <text:s text:c="26"/>DANTE CARLOS DEZORDI <text:s text:c="23"/>2.075,0000 <text:s text:c="6"/>14.525,0000<text:line-break/> <text:s text:c="26"/>Código do Produto: 21428<text:line-break/> <text:s text:c="26"/>KALIDUK COMERCIO LTDA <text:s text:c="22"/>2.099,0000 <text:s text:c="6"/>14.693,0000<text:line-break/><text:line-break/> <text:s/>2 <text:s text:c="13"/>4,0000 UN Câmera fotográfica digital com as seguintes características mínimas<text:line-break/> <text:s text:c="26"/>Resolução em Megapixels (MP) 20.1MP<text:line-break/> <text:s text:c="26"/>Monitor/Display: 2,7" LCD;TFT 230.000<text:line-break/> <text:s text:c="26"/>pontos<text:line-break/> <text:s text:c="26"/>Memória Interna: 25MB<text:line-break/> <text:s text:c="26"/>Zoom Óptico: 7x<text:line-break/> <text:s text:c="26"/>Zoom Digital: 4x<text:line-break/> <text:s text:c="26"/>Sensor: CCD 1/2,3 pol.<text:line-break/> <text:s text:c="26"/>Modos de flash: Flash automático TTL<text:line-break/> <text:s text:c="26"/>com monitor pré-flash<text:line-break/> <text:s text:c="26"/>Cabo USB UC-E6<text:line-break/> <text:s text:c="26"/>Cabo de áudio e vídeo EG-CP16<text:line-break/> <text:s text:c="26"/>Adaptador/Carregador AC<text:line-break/> <text:s text:c="26"/>Bateria recarregável de Li-ion EN-EL19<text:line-break/> <text:s text:c="26"/>Microfone embutido<text:line-break/> <text:s text:c="26"/>Cor vermelha ou preta<text:line-break/> <text:s text:c="26"/>Cartão de memória 4Gb<text:line-break/> <text:s text:c="26"/>Dimensões aproximadas da<text:line-break/> <text:s text:c="26"/>câmera:(AxLxP)5,84 x 9,38 x 1,95 cm<text:line-break/> <text:s text:c="26"/>Peso liq. aproximado do produto:<text:line-break/> <text:s text:c="26"/>(Kg)0,121<text:line-break/> <text:s text:c="26"/>Porta Camera Digital Case Logic TBC<text:line-break/> <text:s text:c="26"/>401.01<text:line-break/> <text:s text:c="26"/>Composição/Material: Poliéster<text:line-break/> <text:s text:c="26"/>Dimensões aproximadas do porta câmera<text:line-break/> <text:s text:c="26"/>digital:(AxLxP)12x8x2,8cm<text:line-break/> <text:s text:c="26"/>Garantia de 12 meses e deverá ser,<text:line-break/> <text:s text:c="26"/>obrigatoriamente,<text:line-break/> <text:s text:c="26"/>do próprio fabricante do equipamento à<text:line-break/> <text:s text:c="26"/>contar da emissão da nota fiscal.<text:line-break/> <text:s text:c="26"/>Código do Produto: 3216<text:line-break/> <text:s text:c="26"/>KALIDUK COMERCIO LTDA <text:s text:c="24"/>538,0000 <text:s text:c="7"/>2.152,0000<text:line-break/> <text:s text:c="26"/>Código do Produto: 3216<text:line-break/> <text:s text:c="26"/>DANTE CARLOS DEZORDI <text:s text:c="25"/>540,0000 <text:s text:c="7"/>2.160,0000<text:line-break/><text:line-break/></text:p>
      <text:p text:style-name="P2"/>
      <text:p text:style-name="P2">Fornecedores Vencedores:</text:p>
      <text:p text:style-name="P2">FULLTECH EQUIPAMENTOS LTDA - ME<text:line-break/>KALIDUK COMERCIO LTDA<text:line-break/></text:p>
      <text:p text:style-name="P2"/>
      <text:p text:style-name="P2"><text:s text:c="12"/>Em 11 de Setembro de 2015. </text:p>
      <text:p text:style-name="P2"/>
      <text:p text:style-name="P2"/>
      <text:p text:style-name="P7">_________________________<text:line-break/>Celio Paulo Anibaletto<text:line-break/>Pregoeiro<text:line-break/></text:p>
      <text:p text:style-name="P7"><text:line-break/>_________________________<text:line-break/>Gisiane Margarida Pochmann<text:line-break/>membro comissão de licitações<text:line-break/></text:p>
      <text:p text:style-name="P7"/>
      <text:p text:style-name="P7"><text:line-break/>_________________________<text:line-break/>Tiago Luiz Saugo<text:line-break/>membro comissão de licitações<text:line-break/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paragraph" svg:x="0.035cm" svg:y="0.016cm" svg:width="2.182cm" svg:height="2.54cm" draw:z-index="1"><draw:image xlink:href="Pictures/100002010000032C000003FCD2CBF8BA.png" xlink:type="simple" xlink:show="embed" xlink:actuate="onLoad"/></draw:frame>ESTADO DO RIO GRANDE DO SUL</text:p>
        <text:p text:style-name="P1">PREFEITURA MUNICIPAL DE PAULO BENTO</text:p>
        <text:p text:style-name="P1">Av. Irmãs Consolata, 189 CEP 99718-000</text:p>
        <text:p text:style-name="P1">PAULO BENTO – RS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initial-creator>eu </meta:initial-creator>
    <meta:creation-date>2010-04-06T09:22:21</meta:creation-date>
    <dc:date>2015-09-11T09:07:16</dc:date>
    <meta:print-date>2015-09-11T09:07:10</meta:print-date>
    <dc:language>pt-BR</dc:language>
    <meta:editing-cycles>7</meta:editing-cycles>
    <meta:editing-duration>PT14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418" meta:character-count="5196"/>
  </office:meta>
</office:document-meta>
</file>