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spreadsheet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3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, 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7.832cm" fo:margin-right="0cm" fo:text-align="justify" style:justify-single-word="false" fo:text-indent="0cm" style:auto-text-indent="false"/>
      <style:text-properties fo:color="#000000" loext:opacity="100%" style:font-name="Bookman Old Style" fo:font-size="11pt" officeooo:paragraph-rsid="0016644c"/>
    </style:style>
    <style:style style:name="P2" style:family="paragraph" style:parent-style-name="Text_20_body">
      <style:paragraph-properties fo:line-height="120%"/>
      <style:text-properties fo:color="#000000" loext:opacity="100%" style:font-name="Bookman Old Style" fo:font-size="11pt" officeooo:paragraph-rsid="0016644c"/>
    </style:style>
    <style:style style:name="P3" style:family="paragraph" style:parent-style-name="Text_20_body">
      <style:paragraph-properties fo:margin-left="0cm" fo:margin-right="0cm" fo:line-height="120%" fo:text-indent="1.251cm" style:auto-text-indent="false"/>
      <style:text-properties fo:color="#000000" loext:opacity="100%" style:font-name="Bookman Old Style" fo:font-size="11pt" officeooo:paragraph-rsid="0016644c"/>
    </style:style>
    <style:style style:name="P4" style:family="paragraph" style:parent-style-name="Text_20_body">
      <style:paragraph-properties fo:line-height="120%" fo:text-align="center" style:justify-single-word="false"/>
      <style:text-properties fo:color="#000000" loext:opacity="100%" style:font-name="Bookman Old Style" fo:font-size="11pt" officeooo:paragraph-rsid="00175a65"/>
    </style:style>
    <style:style style:name="P5" style:family="paragraph" style:parent-style-name="Text_20_body">
      <style:paragraph-properties fo:line-height="120%" fo:text-align="center" style:justify-single-word="false"/>
      <style:text-properties fo:color="#000000" loext:opacity="100%" style:font-name="Bookman Old Style" fo:font-size="11pt" fo:font-weight="bold" officeooo:rsid="00175a65" officeooo:paragraph-rsid="00175a65"/>
    </style:style>
    <style:style style:name="P6" style:family="paragraph" style:parent-style-name="Text_20_body">
      <style:paragraph-properties fo:margin-left="0cm" fo:margin-right="5.419cm" fo:margin-top="0cm" fo:margin-bottom="0cm" style:contextual-spacing="false" fo:line-height="120%" fo:text-indent="0cm" style:auto-text-indent="false"/>
      <style:text-properties fo:color="#000000" loext:opacity="100%" style:font-name="Bookman Old Style" fo:font-size="11pt" fo:language="es" fo:country="ES" fo:font-weight="bold" officeooo:rsid="00175a65" officeooo:paragraph-rsid="00175a65"/>
    </style:style>
    <style:style style:name="P7" style:family="paragraph" style:parent-style-name="Text_20_body">
      <style:paragraph-properties fo:text-align="justify" style:justify-single-word="false">
        <style:tab-stops>
          <style:tab-stop style:position="17.013cm"/>
        </style:tab-stops>
      </style:paragraph-properties>
      <style:text-properties fo:color="#000000" loext:opacity="100%" style:font-name="Bookman Old Style" fo:font-weight="bold" officeooo:paragraph-rsid="0016644c"/>
    </style:style>
    <style:style style:name="P8" style:family="paragraph" style:parent-style-name="Text_20_body">
      <style:paragraph-properties fo:line-height="150%" fo:text-align="justify" style:justify-single-word="false"/>
      <style:text-properties fo:color="#000000" loext:opacity="100%" officeooo:paragraph-rsid="0016644c"/>
    </style:style>
    <style:style style:name="P9" style:family="paragraph" style:parent-style-name="Text_20_body">
      <style:paragraph-properties fo:margin-top="0cm" fo:margin-bottom="0.212cm" style:contextual-spacing="false" fo:line-height="150%" fo:text-align="justify" style:justify-single-word="false"/>
      <style:text-properties fo:color="#000000" loext:opacity="100%" officeooo:paragraph-rsid="0016644c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line-height="150%" fo:text-align="justify" style:justify-single-word="false" fo:text-indent="1.251cm" style:auto-text-indent="false"/>
      <style:text-properties fo:color="#000000" loext:opacity="100%" officeooo:paragraph-rsid="0016644c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line-height="150%" fo:text-align="justify" style:justify-single-word="false" fo:text-indent="2.54cm" style:auto-text-indent="false"/>
      <style:text-properties fo:color="#000000" loext:opacity="100%" officeooo:paragraph-rsid="0016644c"/>
    </style:style>
    <style:style style:name="P12" style:family="paragraph" style:parent-style-name="Text_20_body">
      <style:paragraph-properties fo:margin-top="0.176cm" fo:margin-bottom="0.212cm" style:contextual-spacing="false" fo:line-height="150%" fo:text-align="justify" style:justify-single-word="false"/>
      <style:text-properties fo:color="#000000" loext:opacity="100%" officeooo:paragraph-rsid="0016644c"/>
    </style:style>
    <style:style style:name="P13" style:family="paragraph" style:parent-style-name="Text_20_body">
      <style:paragraph-properties fo:margin-left="1.251cm" fo:margin-right="0cm" fo:line-height="150%" fo:text-indent="1.251cm" style:auto-text-indent="false"/>
      <style:text-properties fo:color="#000000" loext:opacity="100%" officeooo:paragraph-rsid="0016644c"/>
    </style:style>
    <style:style style:name="P14" style:family="paragraph" style:parent-style-name="Text_20_body">
      <style:paragraph-properties fo:text-align="center" style:justify-single-word="false"/>
      <style:text-properties fo:color="#000000" loext:opacity="100%" officeooo:paragraph-rsid="0016644c"/>
    </style:style>
    <style:style style:name="P15" style:family="paragraph" style:parent-style-name="Text_20_body">
      <style:text-properties fo:color="#000000" loext:opacity="100%" officeooo:paragraph-rsid="0016644c"/>
    </style:style>
    <style:style style:name="P16" style:family="paragraph" style:parent-style-name="Standard">
      <style:text-properties fo:color="#000000" loext:opacity="100%" style:font-name="Arial" fo:font-size="10pt" fo:font-weight="normal" style:font-size-asian="10pt" style:font-weight-asian="normal"/>
    </style:style>
    <style:style style:name="P17" style:family="paragraph" style:parent-style-name="Standard">
      <style:text-properties fo:color="#000000" loext:opacity="100%" style:font-name="Arial" fo:font-size="10pt" fo:font-weight="normal" officeooo:paragraph-rsid="00206270" style:font-size-asian="10pt" style:font-weight-asian="normal"/>
    </style:style>
    <style:style style:name="P18" style:family="paragraph" style:parent-style-name="Text_20_body">
      <style:paragraph-properties fo:line-height="150%" fo:text-align="justify" style:justify-single-word="false"/>
      <style:text-properties officeooo:paragraph-rsid="0016644c"/>
    </style:style>
    <style:style style:name="P19" style:family="paragraph" style:parent-style-name="Text_20_body">
      <style:paragraph-properties fo:margin-top="0cm" fo:margin-bottom="0.212cm" style:contextual-spacing="false" fo:line-height="150%" fo:text-align="justify" style:justify-single-word="false"/>
      <style:text-properties officeooo:paragraph-rsid="0016644c"/>
    </style:style>
    <style:style style:name="P20" style:family="paragraph" style:parent-style-name="Text_20_body">
      <style:paragraph-properties fo:margin-left="0cm" fo:margin-right="0cm" fo:margin-top="0cm" fo:margin-bottom="0.212cm" style:contextual-spacing="false" fo:line-height="150%" fo:text-align="justify" style:justify-single-word="false" fo:text-indent="1.251cm" style:auto-text-indent="false"/>
      <style:text-properties officeooo:paragraph-rsid="0016644c"/>
    </style:style>
    <style:style style:name="P21" style:family="paragraph" style:parent-style-name="Text_20_body">
      <style:paragraph-properties fo:margin-left="0cm" fo:margin-right="0cm" fo:margin-top="0cm" fo:margin-bottom="0.212cm" style:contextual-spacing="false" fo:line-height="150%" fo:text-align="justify" style:justify-single-word="false" fo:text-indent="2.54cm" style:auto-text-indent="false"/>
      <style:text-properties officeooo:paragraph-rsid="0016644c"/>
    </style:style>
    <style:style style:name="P22" style:family="paragraph" style:parent-style-name="Text_20_body">
      <style:paragraph-properties fo:margin-top="0.176cm" fo:margin-bottom="0.212cm" style:contextual-spacing="false" fo:line-height="150%" fo:text-align="justify" style:justify-single-word="false"/>
      <style:text-properties officeooo:paragraph-rsid="0016644c"/>
    </style:style>
    <style:style style:name="P23" style:family="paragraph" style:parent-style-name="Text_20_body">
      <style:paragraph-properties fo:margin-left="0cm" fo:margin-right="0cm" fo:line-height="150%" fo:text-indent="2.54cm" style:auto-text-indent="false"/>
      <style:text-properties officeooo:paragraph-rsid="0016644c"/>
    </style:style>
    <style:style style:name="P24" style:family="paragraph" style:parent-style-name="Text_20_body">
      <style:paragraph-properties fo:line-height="120%"/>
      <style:text-properties officeooo:paragraph-rsid="0016644c"/>
    </style:style>
    <style:style style:name="P25" style:family="paragraph" style:parent-style-name="Text_20_body">
      <style:text-properties officeooo:paragraph-rsid="0016644c"/>
    </style:style>
    <style:style style:name="P26" style:family="paragraph" style:parent-style-name="Text_20_body">
      <style:paragraph-properties fo:text-align="justify" style:justify-single-word="false">
        <style:tab-stops>
          <style:tab-stop style:position="17.013cm"/>
        </style:tab-stops>
      </style:paragraph-properties>
      <style:text-properties officeooo:paragraph-rsid="0016644c"/>
    </style:style>
    <style:style style:name="P27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28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1.879cm"/>
        </style:tab-stops>
      </style:paragraph-properties>
    </style:style>
    <style:style style:name="T1" style:family="text">
      <style:text-properties officeooo:rsid="000a21f8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Bookman Old Style" fo:font-size="11pt"/>
    </style:style>
    <style:style style:name="T4" style:family="text">
      <style:text-properties fo:color="#000000" loext:opacity="100%" style:font-name="Bookman Old Style" fo:font-size="11pt" fo:font-weight="bold"/>
    </style:style>
    <style:style style:name="T5" style:family="text">
      <style:text-properties fo:color="#000000" loext:opacity="100%" style:font-name="Bookman Old Style" fo:font-size="11pt" fo:font-style="italic"/>
    </style:style>
    <style:style style:name="T6" style:family="text">
      <style:text-properties fo:color="#000000" loext:opacity="100%" style:font-name="Bookman Old Style" fo:font-size="11pt" fo:font-style="italic" fo:font-weight="bold"/>
    </style:style>
    <style:style style:name="T7" style:family="text">
      <style:text-properties fo:color="#000000" loext:opacity="100%" style:font-name="Bookman Old Style" fo:font-size="11pt" fo:font-weight="normal" style:font-weight-asian="normal" style:font-weight-complex="normal"/>
    </style:style>
    <style:style style:name="T8" style:family="text">
      <style:text-properties fo:color="#000000" loext:opacity="100%" style:font-name="Bookman Old Style" fo:font-size="11pt" fo:font-weight="normal" officeooo:rsid="001c771a" style:font-weight-asian="normal" style:font-weight-complex="normal"/>
    </style:style>
    <style:style style:name="T9" style:family="text">
      <style:text-properties fo:color="#000000" loext:opacity="100%" style:font-name="Bookman Old Style" fo:font-size="11pt" officeooo:rsid="001f5aea"/>
    </style:style>
    <style:style style:name="T10" style:family="text">
      <style:text-properties fo:color="#000000" loext:opacity="100%" fo:font-weight="bold" officeooo:rsid="001c771a" style:font-weight-asian="bold" style:font-weight-complex="bold"/>
    </style:style>
    <style:style style:name="T11" style:family="text">
      <style:text-properties style:font-name="Bookman Old Style" fo:font-size="11pt" style:text-underline-style="solid" style:text-underline-width="auto" style:text-underline-color="font-color" fo:font-weight="bold"/>
    </style:style>
    <style:style style:name="T12" style:family="text">
      <style:text-properties officeooo:rsid="001b0c13"/>
    </style:style>
    <style:style style:name="T13" style:family="text">
      <style:text-properties officeooo:rsid="001f5aea"/>
    </style:style>
    <style:style style:name="T14" style:family="text">
      <style:text-properties officeooo:rsid="0020c233"/>
    </style:style>
    <style:style style:name="T15" style:family="text">
      <style:text-properties officeooo:rsid="0023d1e4"/>
    </style:style>
    <style:style style:name="T16" style:family="text">
      <style:text-properties officeooo:rsid="0025403d"/>
    </style:style>
    <style:style style:name="T17" style:family="text">
      <style:text-properties officeooo:rsid="00255471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ECRETO Nº <text:span text:style-name="T1">28</text:span><text:span text:style-name="T15">6</text:span><text:span text:style-name="T14">5</text:span>/20<text:span text:style-name="T1">2</text:span><text:span text:style-name="T17">2</text:span><text:span text:style-name="T1"> <text:s text:c="26"/></text:span>DE <text:span text:style-name="T13">25</text:span> DE <text:span text:style-name="T13">NOVEMBRO</text:span> DE 20<text:span text:style-name="T1">2</text:span><text:span text:style-name="T16">2</text:span>.</text:p>
      <text:h text:style-name="P1" text:outline-level="1">DISPÕE A PROGRAMAÇÃO FINANCEIRA DO PODER EXECUTIVO COM VISTAS À COMPATIBILIZAÇÃO ENTRE A REALIZAÇÃO DA RECEITA E A EXECUÇÃO DA DESPESA PARA O EXERCÍCIO FINANCEIRO DE 202<text:span text:style-name="T16">3</text:span>.</text:h>
      <text:p text:style-name="P8"> </text:p>
      <text:p text:style-name="P18"><text:span text:style-name="T2">                   </text:span><text:span text:style-name="T10">GABRIEL <text:s/>JEVINSKI</text:span><text:span text:style-name="T7">, </text:span><text:span text:style-name="T8">P</text:span><text:span text:style-name="T3">refeito Municipal de Paulo Bento</text:span><text:span text:style-name="T4">, </text:span><text:span text:style-name="T3">Estado do Rio Grande do Sul</text:span><text:span text:style-name="T4">, </text:span><text:span text:style-name="T3">considerando a Lei Complementar nº 101, de 05 de maio de 2000 -</text:span><text:span text:style-name="T2"> </text:span><text:span text:style-name="T3">a Lei de Responsabilidade Fiscal -, que prevê, em seu Art. 8º, que o Poder Executivo estabelecerá, em até trinta dias da promulgação do Orçamento, a programação financeira e o cronograma de execução mensal de desembolso e, no Art. 13, que prevê o desdobramento em metas bimestrais de arrecadação,</text:span></text:p>
      <text:p text:style-name="P8">                   <text:span text:style-name="T11">DECRETA,</text:span></text:p>
      <text:p text:style-name="P19"><text:span text:style-name="T2">                   </text:span><text:span text:style-name="T4">Art. 1° </text:span><text:span text:style-name="T3">São estabelecidas as metas bimestrais de arrecadação, o cronograma de execução mensal de desembolso, e programação financeira para o exercício de 202</text:span><text:span text:style-name="T9">3</text:span><text:span text:style-name="T3">, conforme os anexos integrantes deste Decreto Municipal.</text:span></text:p>
      <text:p text:style-name="P9"> </text:p>
      <text:p text:style-name="P20"><text:span text:style-name="T2">         </text:span><text:span text:style-name="T4">Art. 2º </text:span><text:span text:style-name="T3">A Secretaria Municipal da Fazenda, Indústria, Comércio e Serviços, ficará responsável pela elaboração e coordenação do planejamento de que trata este Decreto Municipal.</text:span></text:p>
      <text:p text:style-name="P10"> </text:p>
      <text:p text:style-name="P21"><text:span text:style-name="T5">§ 1º</text:span><text:span text:style-name="T2"> </text:span><text:span text:style-name="T3">Os Secretários Municipais poderão, no âmbito de suas competências, solicitar à Secretaria de Governo de que trata o </text:span><text:span text:style-name="T5">caput</text:span><text:span text:style-name="T3"> o remanejamento dos limites financeiros.</text:span></text:p>
      <text:p text:style-name="P11"> </text:p>
      <text:p text:style-name="P22"><text:span text:style-name="T2">                   </text:span><text:span text:style-name="T5">§ 2º </text:span><text:span text:style-name="T3">Em conformidade com a execução orçamentária da receita e de acordo com a abertura de créditos adicionais e anulações parciais de dotação, a Secretaria Municipal da Fazenda, Indústria, Comércio e Serviços, irá adequar o planejamento estabelecido por este Decreto Municipal à realidade financeira do Município.</text:span></text:p>
      <text:p text:style-name="P12"> </text:p>
      <text:p text:style-name="P21"><text:span text:style-name="T4">Art. 3º </text:span><text:span text:style-name="T3">Os créditos do orçamento, bem como os créditos suplementares e especiais que vierem a ser abertos neste exercício, terão sua execução condicionada aos limites fixados à conta das fontes de recursos correspondentes. </text:span></text:p>
      <text:p text:style-name="P8"><text:soft-page-break/> </text:p>
      <text:p text:style-name="P21"><text:span text:style-name="T4">Art. 4º </text:span><text:span text:style-name="T3">Os Secretários Municipais deverão providenciar o bloqueio provisório das dotações orçamentárias em caso de não-realização da receita, ou tendência desta, conforme dispuser o Controle Interno, podendo ocorrer a recomposição das dotações na proporção dos bloqueios realizados.</text:span></text:p>
      <text:p text:style-name="P9"> </text:p>
      <text:p text:style-name="P21"><text:span text:style-name="T6">Parágrafo Único. </text:span><text:span text:style-name="T3">A limitação de empenho e a movimentação financeira deverá obedecer aos critérios previstos na Lei de Diretrizes Orçamentárias.</text:span></text:p>
      <text:p text:style-name="P13"> </text:p>
      <text:p text:style-name="P23"><text:span text:style-name="T4">Art. 5º</text:span><text:span text:style-name="T2"> </text:span><text:span text:style-name="T3">Este Decreto Municipal entra em vigor na data de sua publicação.</text:span></text:p>
      <text:p text:style-name="P14"> </text:p>
      <text:p text:style-name="P3">Gabinete do Prefeito Municipal de Paulo Bento, RS, aos <text:span text:style-name="T1">vinte </text:span><text:span text:style-name="T15">cinco</text:span><text:span text:style-name="T1"> dias</text:span> do mês de <text:span text:style-name="T15">novembro</text:span> de 20<text:span text:style-name="T1">2</text:span><text:span text:style-name="T13">2</text:span>.</text:p>
      <text:p text:style-name="P5">GABRIEL JEVINSKI</text:p>
      <text:p text:style-name="P4">Prefeito Municipal </text:p>
      <text:p text:style-name="P15"> </text:p>
      <text:p text:style-name="P2">Registre-se e Publique-se</text:p>
      <text:p text:style-name="P2">Data Supra.</text:p>
      <text:p text:style-name="P15"> </text:p>
      <text:p text:style-name="P6">VANDEIR VALÉRIO KALINO<text:span text:style-name="T12">V</text:span>SKI</text:p>
      <text:p text:style-name="P24"><text:span text:style-name="T3">Secretário Municipal de Administração e Planejamento</text:span> </text:p>
      <text:p text:style-name="P25"/>
      <text:p text:style-name="P25"> 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7"/>
      <text:p text:style-name="P27"/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Standard"/>
      <text:p text:style-name="Standard"><draw:frame draw:style-name="fr2" draw:name="Objeto1" text:anchor-type="char" svg:width="19.071cm" svg:height="9.71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6"/>
      <text:p text:style-name="P16"/>
      <text:p text:style-name="P16"/>
      <text:p text:style-name="P17"/>
      <text:p text:style-name="P16"/>
      <text:p text:style-name="P16"/>
      <text:p text:style-name="P16"/>
      <text:p text:style-name="P16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><draw:frame draw:style-name="fr2" draw:name="Objeto2" text:anchor-type="char" svg:width="18.177cm" svg:height="8.72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><draw:frame draw:style-name="fr1" draw:name="Objeto3" text:anchor-type="char" svg:x="-1.236cm" svg:y="-0.273cm" svg:width="19.607cm" svg:height="11.511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, 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date>2022-11-25T13:56:05.486000000</dc:date>
    <meta:editing-duration>PT1H16M14S</meta:editing-duration>
    <meta:editing-cycles>12</meta:editing-cycles>
    <meta:print-date>2021-12-30T11:04:10.339000000</meta:print-date>
    <meta:document-statistic meta:table-count="0" meta:image-count="0" meta:object-count="3" meta:page-count="5" meta:paragraph-count="31" meta:word-count="382" meta:character-count="2632" meta:non-whitespace-character-count="214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14cm"/>
    </style:style>
    <style:style style:name="co2" style:family="table-column">
      <style:table-column-properties fo:break-before="auto" style:column-width="2.655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Anexo_20_III_20__5f__20_Program_5f__20_Financeira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2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5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 style:data-style-name="N152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52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52">
      <style:table-cell-properties fo:border-bottom="0.74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I _ Program_ Financeira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1" table:default-cell-style-name="ce9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ANEXO I</text:p>
          </table:table-cell>
          <table:covered-table-cell table:number-columns-repeated="12" table:style-name="ce1"/>
          <table:table-cell table:style-name="ce9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3" table:number-rows-spanned="1">
            <text:p><text:s/>PROGRAMAÇÃO FINANCEIRA PARA 2023.</text:p>
          </table:table-cell>
          <table:covered-table-cell table:number-columns-repeated="12" table:style-name="ce1"/>
          <table:table-cell table:style-name="ce9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3" table:number-rows-spanned="1">
            <text:p>(Art. 8º da Lei Complementar nº 101/2000)</text:p>
          </table:table-cell>
          <table:covered-table-cell table:number-columns-repeated="12" table:style-name="ce1"/>
          <table:table-cell table:style-name="ce9"/>
          <table:table-cell table:number-columns-repeated="16370"/>
        </table:table-row>
        <table:table-row table:style-name="ro1">
          <table:table-cell table:style-name="ce2" table:number-columns-repeated="13"/>
          <table:table-cell table:style-name="ce9"/>
          <table:table-cell table:number-columns-repeated="16370"/>
        </table:table-row>
        <table:table-row table:style-name="ro1">
          <table:table-cell table:style-name="ce16" office:value-type="string" calcext:value-type="string" table:number-columns-spanned="13" table:number-rows-spanned="1">
            <text:p>ADMINISTRAÇÃO DIRETA</text:p>
          </table:table-cell>
          <table:covered-table-cell table:number-columns-repeated="12" table:style-name="ce16"/>
          <table:table-cell table:style-name="ce9"/>
          <table:table-cell table:number-columns-repeated="16370"/>
        </table:table-row>
        <table:table-row table:style-name="ro1">
          <table:table-cell table:style-name="ce4" office:value-type="string" calcext:value-type="string">
            <text:p>Meses</text:p>
          </table:table-cell>
          <table:table-cell table:style-name="ce10" office:value-type="date" office:date-value="2022-01-01" calcext:value-type="date">
            <text:p>01/22</text:p>
          </table:table-cell>
          <table:table-cell table:style-name="ce10" office:value-type="date" office:date-value="2022-02-01" calcext:value-type="date">
            <text:p>02/22</text:p>
          </table:table-cell>
          <table:table-cell table:style-name="ce10" office:value-type="date" office:date-value="2022-03-01" calcext:value-type="date">
            <text:p>03/22</text:p>
          </table:table-cell>
          <table:table-cell table:style-name="ce10" office:value-type="date" office:date-value="2022-04-01" calcext:value-type="date">
            <text:p>04/22</text:p>
          </table:table-cell>
          <table:table-cell table:style-name="ce10" office:value-type="date" office:date-value="2022-05-01" calcext:value-type="date">
            <text:p>05/22</text:p>
          </table:table-cell>
          <table:table-cell table:style-name="ce10" office:value-type="date" office:date-value="2022-06-01" calcext:value-type="date">
            <text:p>06/22</text:p>
          </table:table-cell>
          <table:table-cell table:style-name="ce10" office:value-type="date" office:date-value="2022-07-01" calcext:value-type="date">
            <text:p>07/22</text:p>
          </table:table-cell>
          <table:table-cell table:style-name="ce10" office:value-type="date" office:date-value="2022-08-01" calcext:value-type="date">
            <text:p>08/22</text:p>
          </table:table-cell>
          <table:table-cell table:style-name="ce10" office:value-type="date" office:date-value="2022-09-01" calcext:value-type="date">
            <text:p>09/22</text:p>
          </table:table-cell>
          <table:table-cell table:style-name="ce10" office:value-type="date" office:date-value="2022-10-01" calcext:value-type="date">
            <text:p>10/22</text:p>
          </table:table-cell>
          <table:table-cell table:style-name="ce10" office:value-type="date" office:date-value="2022-11-01" calcext:value-type="date">
            <text:p>11/22</text:p>
          </table:table-cell>
          <table:table-cell table:style-name="ce10" office:value-type="date" office:date-value="2022-12-01" calcext:value-type="date">
            <text:p>12/22</text:p>
          </table:table-cell>
          <table:table-cell table:style-name="ce9"/>
          <table:table-cell table:number-columns-repeated="16370"/>
        </table:table-row>
        <table:table-row table:style-name="ro1">
          <table:table-cell table:style-name="ce5" office:value-type="string" calcext:value-type="string">
            <text:p>Saldo Anterior*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7" table:number-columns-repeated="10"/>
          <table:table-cell table:style-name="ce20"/>
          <table:table-cell table:style-name="ce9"/>
          <table:table-cell table:number-columns-repeated="16370"/>
        </table:table-row>
        <table:table-row table:style-name="ro1">
          <table:table-cell table:style-name="ce6" office:value-type="string" calcext:value-type="string">
            <text:p>Despesas dos órgãos**</text:p>
          </table:table-cell>
          <table:table-cell table:style-name="ce12" table:formula="of:=25635241/12" office:value-type="float" office:value="2136270.08333333" calcext:value-type="float">
            <text:p><text:s/>2.136.270,08 </text:p>
          </table:table-cell>
          <table:table-cell table:style-name="ce12" table:formula="of:=25635241/12" office:value-type="float" office:value="2136270.08333333" calcext:value-type="float">
            <text:p><text:s/>2.136.270,08 </text:p>
          </table:table-cell>
          <table:table-cell table:style-name="ce12" table:formula="of:=25635241/12" office:value-type="float" office:value="2136270.08333333" calcext:value-type="float">
            <text:p><text:s/>2.136.270,08 </text:p>
          </table:table-cell>
          <table:table-cell table:style-name="ce12" table:formula="of:=25635241/12" office:value-type="float" office:value="2136270.08333333" calcext:value-type="float">
            <text:p><text:s/>2.136.270,08 </text:p>
          </table:table-cell>
          <table:table-cell table:style-name="ce12" table:formula="of:=25635241/12" office:value-type="float" office:value="2136270.08333333" calcext:value-type="float">
            <text:p><text:s/>2.136.270,08 </text:p>
          </table:table-cell>
          <table:table-cell table:style-name="ce12" table:formula="of:=25635241/12" office:value-type="float" office:value="2136270.08333333" calcext:value-type="float">
            <text:p><text:s/>2.136.270,08 </text:p>
          </table:table-cell>
          <table:table-cell table:style-name="ce12" table:formula="of:=25635241/12" office:value-type="float" office:value="2136270.08333333" calcext:value-type="float">
            <text:p><text:s/>2.136.270,08 </text:p>
          </table:table-cell>
          <table:table-cell table:style-name="ce12" table:formula="of:=25635241/12" office:value-type="float" office:value="2136270.08333333" calcext:value-type="float">
            <text:p><text:s/>2.136.270,08 </text:p>
          </table:table-cell>
          <table:table-cell table:style-name="ce12" table:formula="of:=25635241/12" office:value-type="float" office:value="2136270.08333333" calcext:value-type="float">
            <text:p><text:s/>2.136.270,08 </text:p>
          </table:table-cell>
          <table:table-cell table:style-name="ce12" table:formula="of:=25635241/12" office:value-type="float" office:value="2136270.08333333" calcext:value-type="float">
            <text:p><text:s/>2.136.270,08 </text:p>
          </table:table-cell>
          <table:table-cell table:style-name="ce12" table:formula="of:=25635241/12" office:value-type="float" office:value="2136270.08333333" calcext:value-type="float">
            <text:p><text:s/>2.136.270,08 </text:p>
          </table:table-cell>
          <table:table-cell table:style-name="ce12" table:formula="of:=25635241/12" office:value-type="float" office:value="2136270.08333333" calcext:value-type="float">
            <text:p><text:s/>2.136.270,08 </text:p>
          </table:table-cell>
          <table:table-cell table:style-name="ce9"/>
          <table:table-cell table:number-columns-repeated="16370"/>
        </table:table-row>
        <table:table-row table:style-name="ro1">
          <table:table-cell table:style-name="ce6" office:value-type="string" calcext:value-type="string">
            <text:p>Receitas do Bimestre</text:p>
          </table:table-cell>
          <table:table-cell table:style-name="ce13"/>
          <table:table-cell table:style-name="ce12" table:formula="of:=25635241/6" office:value-type="float" office:value="4272540.16666667" calcext:value-type="float">
            <text:p><text:s/>4.272.540,17 </text:p>
          </table:table-cell>
          <table:table-cell table:style-name="ce12"/>
          <table:table-cell table:style-name="ce12" table:formula="of:=25635241/6" office:value-type="float" office:value="4272540.16666667" calcext:value-type="float">
            <text:p><text:s/>4.272.540,17 </text:p>
          </table:table-cell>
          <table:table-cell table:style-name="ce12"/>
          <table:table-cell table:style-name="ce12" table:formula="of:=25635241/6" office:value-type="float" office:value="4272540.16666667" calcext:value-type="float">
            <text:p><text:s/>4.272.540,17 </text:p>
          </table:table-cell>
          <table:table-cell table:style-name="ce12"/>
          <table:table-cell table:style-name="ce12" table:formula="of:=25635241/6" office:value-type="float" office:value="4272540.16666667" calcext:value-type="float">
            <text:p><text:s/>4.272.540,17 </text:p>
          </table:table-cell>
          <table:table-cell table:style-name="ce12"/>
          <table:table-cell table:style-name="ce12" table:formula="of:=25635241/6" office:value-type="float" office:value="4272540.16666667" calcext:value-type="float">
            <text:p><text:s/>4.272.540,17 </text:p>
          </table:table-cell>
          <table:table-cell table:style-name="ce12"/>
          <table:table-cell table:style-name="ce12" table:formula="of:=25635241/6" office:value-type="float" office:value="4272540.16666667" calcext:value-type="float">
            <text:p><text:s/>4.272.540,17 </text:p>
          </table:table-cell>
          <table:table-cell table:style-name="ce9"/>
          <table:table-cell table:number-columns-repeated="16370"/>
        </table:table-row>
        <table:table-row table:style-name="ro1">
          <table:table-cell table:style-name="ce7" office:value-type="string" calcext:value-type="string">
            <text:p>Saldo remanescente</text:p>
          </table:table-cell>
          <table:table-cell table:style-name="ce14"/>
          <table:table-cell table:style-name="ce18" office:value-type="float" office:value="0" calcext:value-type="float">
            <text:p><text:s/>- </text:p>
          </table:table-cell>
          <table:table-cell table:style-name="ce18"/>
          <table:table-cell table:style-name="ce18" office:value-type="float" office:value="0" calcext:value-type="float">
            <text:p><text:s/>- </text:p>
          </table:table-cell>
          <table:table-cell table:style-name="ce18"/>
          <table:table-cell table:style-name="ce18" office:value-type="float" office:value="0" calcext:value-type="float">
            <text:p><text:s/>- </text:p>
          </table:table-cell>
          <table:table-cell table:style-name="ce18"/>
          <table:table-cell table:style-name="ce18" office:value-type="float" office:value="0" calcext:value-type="float">
            <text:p><text:s/>- </text:p>
          </table:table-cell>
          <table:table-cell table:style-name="ce18"/>
          <table:table-cell table:style-name="ce18" office:value-type="float" office:value="0" calcext:value-type="float">
            <text:p><text:s/>- </text:p>
          </table:table-cell>
          <table:table-cell table:style-name="ce18"/>
          <table:table-cell table:style-name="ce21" office:value-type="float" office:value="0" calcext:value-type="float">
            <text:p><text:s/>- </text:p>
          </table:table-cell>
          <table:table-cell table:style-name="ce9"/>
          <table:table-cell table:number-columns-repeated="16370"/>
        </table:table-row>
        <table:table-row table:style-name="ro1">
          <table:table-cell table:style-name="ce8"/>
          <table:table-cell table:style-name="ce15" table:number-columns-repeated="12"/>
          <table:table-cell table:style-name="ce22"/>
          <table:table-cell table:number-columns-repeated="16370"/>
        </table:table-row>
        <table:table-row table:style-name="ro1" table:number-rows-repeated="5">
          <table:table-cell table:style-name="ce2" table:number-columns-repeated="13"/>
          <table:table-cell table:style-name="ce9"/>
          <table:table-cell table:number-columns-repeated="16370"/>
        </table:table-row>
        <table:table-row table:style-name="ro1">
          <table:table-cell table:style-name="ce2" office:value-type="string" calcext:value-type="string">
            <text:p>Paulo Bento, 25 de novembro de 2022.</text:p>
          </table:table-cell>
          <table:table-cell table:style-name="ce2" table:number-columns-repeated="12"/>
          <table:table-cell table:number-columns-repeated="16371"/>
        </table:table-row>
        <table:table-row table:style-name="ro1" table:number-rows-repeated="2">
          <table:table-cell table:style-name="ce2" table:number-columns-repeated="13"/>
          <table:table-cell table:number-columns-repeated="16371"/>
        </table:table-row>
        <table:table-row table:style-name="ro1">
          <table:table-cell table:style-name="ce2"/>
          <table:table-cell table:style-name="ce35" office:value-type="string" calcext:value-type="string">
            <text:p>Vanderson de Albuquerque</text:p>
          </table:table-cell>
          <table:table-cell table:style-name="ce35"/>
          <table:table-cell table:style-name="ce2" table:number-columns-repeated="2"/>
          <table:table-cell table:style-name="ce19" office:value-type="string" calcext:value-type="string" table:number-columns-spanned="3" table:number-rows-spanned="1">
            <text:p>GABRIEL JEVINSKI</text:p>
          </table:table-cell>
          <table:covered-table-cell table:number-columns-repeated="2" table:style-name="ce35"/>
          <table:table-cell table:style-name="ce2"/>
          <table:table-cell table:style-name="ce35"/>
          <table:table-cell table:style-name="ce2" table:number-columns-repeated="3"/>
          <table:table-cell table:number-columns-repeated="16371"/>
        </table:table-row>
        <table:table-row table:style-name="ro1">
          <table:table-cell table:style-name="ce2"/>
          <table:table-cell table:style-name="ce35" office:value-type="string" calcext:value-type="string">
            <text:p>Contador CRC/RS 0713070</text:p>
          </table:table-cell>
          <table:table-cell table:style-name="ce35"/>
          <table:table-cell table:style-name="ce2" table:number-columns-repeated="2"/>
          <table:table-cell table:style-name="ce19" office:value-type="string" calcext:value-type="string" table:number-columns-spanned="3" table:number-rows-spanned="1">
            <text:p>Prefeito Municipal </text:p>
          </table:table-cell>
          <table:covered-table-cell table:number-columns-repeated="2" table:style-name="ce35"/>
          <table:table-cell table:style-name="ce2"/>
          <table:table-cell table:style-name="ce35"/>
          <table:table-cell table:style-name="ce2" table:number-columns-repeated="3"/>
          <table:table-cell table:number-columns-repeated="16371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R$</number:text>
      <number:number number:decimal-places="0" number:min-decimal-places="0" number:min-integer-digits="1" number:grouping="true"/>
    </number:number-style>
    <number:number-style style:name="N138">
      <number:text>-R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R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R$</number:text>
      <number:number number:decimal-places="2" number:min-decimal-places="2" number:min-integer-digits="1" number:grouping="true"/>
    </number:number-style>
    <number:number-style style:name="N141">
      <number:text>-R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R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R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decimal-places="2" number:min-integer-digits="1"/>
      <number:text> </number:text>
    </number:number-style>
    <number:number-style style:name="N152">
      <number:text>(</number:text>
      <number:number number:decimal-places="2" number:min-decimal-places="2" number:min-integer-digits="1"/>
      <number:text>)</number:text>
      <style:map style:condition="value()&gt;=0" style:apply-style-name="N152P0"/>
    </number:number-style>
    <number:number-style style:name="N154P0" style:volatile="true">
      <number:number number:decimal-places="3" number:min-decimal-places="3" number:min-integer-digits="1"/>
      <number:text> </number:text>
    </number:number-style>
    <number:number-style style:name="N154">
      <number:text>(</number:text>
      <number:number number:decimal-places="3" number:min-decimal-places="3" number:min-integer-digits="1"/>
      <number:text>)</number:text>
      <style:map style:condition="value()&gt;=0" style:apply-style-name="N154P0"/>
    </number:number-style>
    <number:number-style style:name="N156P0" style:volatile="true">
      <number:number number:decimal-places="4" number:min-decimal-places="4" number:min-integer-digits="1"/>
      <number:text> </number:text>
    </number:number-style>
    <number:number-style style:name="N156">
      <number:text>(</number:text>
      <number:number number:decimal-places="4" number:min-decimal-places="4" number:min-integer-digits="1"/>
      <number:text>)</number:text>
      <style:map style:condition="value()&gt;=0" style:apply-style-name="N156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nexo_20_III_20__5f__20_Program_5f__20_Financeira" style:display-name="PageStyle_Anexo III _ Program_ Financeir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92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2.992cm"/>
    </style:style>
    <style:style style:name="co4" style:family="table-column">
      <style:table-column-properties fo:break-before="auto" style:column-width="2.572cm"/>
    </style:style>
    <style:style style:name="co5" style:family="table-column">
      <style:table-column-properties fo:break-before="auto" style:column-width="3.718cm"/>
    </style:style>
    <style:style style:name="co6" style:family="table-column">
      <style:table-column-properties fo:break-before="auto" style:column-width="2.739cm"/>
    </style:style>
    <style:style style:name="co7" style:family="table-column">
      <style:table-column-properties fo:break-before="auto" style:column-width="2.85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Anexo_20_II_20__5f__20_Cronogr_5f__20_Desembolso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padding="0.071cm"/>
    </style:style>
    <style:style style:name="ce59" style:family="table-cell" style:parent-style-name="Default" style:data-style-name="N3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15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63" style:family="table-cell" style:parent-style-name="Default" style:data-style-name="N152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64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52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69" style:family="table-cell" style:parent-style-name="Default" style:data-style-name="N152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3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 style:data-style-name="N152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74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32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 _ Cronogr_ Desembolso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2" table:number-columns-repeated="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2" table:default-cell-style-name="ce58"/>
        <table:table-column table:style-name="co6" table:number-columns-repeated="3" table:default-cell-style-name="ce58"/>
        <table:table-column table:style-name="co7" table:default-cell-style-name="ce58"/>
        <table:table-column table:style-name="co8" table:number-columns-repeated="1637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ANEXO II</text:p>
          </table:table-cell>
          <table:covered-table-cell table:number-columns-repeated="12" table:style-name="ce1"/>
          <table:table-cell table:style-name="ce51"/>
          <table:table-cell table:style-name="ce58" table:number-columns-repeated="2"/>
          <table:table-cell table:number-columns-repeated="16368"/>
        </table:table-row>
        <table:table-row table:style-name="ro1">
          <table:table-cell table:style-name="ce1" office:value-type="string" calcext:value-type="string" table:number-columns-spanned="13" table:number-rows-spanned="1">
            <text:p>CRONOGRAMA DE EXECUÇÃO MENSAL DE DESEMBOLSO PARA O EXERCÍCIO DE 2023.</text:p>
          </table:table-cell>
          <table:covered-table-cell table:number-columns-repeated="12" table:style-name="ce1"/>
          <table:table-cell table:style-name="ce51"/>
          <table:table-cell table:style-name="ce58" table:number-columns-repeated="2"/>
          <table:table-cell table:number-columns-repeated="16368"/>
        </table:table-row>
        <table:table-row table:style-name="ro1">
          <table:table-cell table:style-name="ce1" office:value-type="string" calcext:value-type="string" table:number-columns-spanned="13" table:number-rows-spanned="1">
            <text:p>(Artigo 8º da Lei Complementar nº 101/2000)</text:p>
          </table:table-cell>
          <table:covered-table-cell table:number-columns-repeated="12" table:style-name="ce1"/>
          <table:table-cell table:style-name="ce51"/>
          <table:table-cell table:style-name="ce58" table:number-columns-repeated="2"/>
          <table:table-cell table:number-columns-repeated="16368"/>
        </table:table-row>
        <table:table-row table:style-name="ro1">
          <table:table-cell table:style-name="ce51" table:number-columns-repeated="14"/>
          <table:table-cell table:style-name="ce58" table:number-columns-repeated="2"/>
          <table:table-cell table:number-columns-repeated="16368"/>
        </table:table-row>
        <table:table-row table:style-name="ro1">
          <table:table-cell table:style-name="ce3" office:value-type="string" calcext:value-type="string" table:number-columns-spanned="13" table:number-rows-spanned="1">
            <text:p>ADMINISTRAÇÃO DIRETA</text:p>
          </table:table-cell>
          <table:covered-table-cell table:number-columns-repeated="12" table:style-name="ce3"/>
          <table:table-cell table:style-name="ce70"/>
          <table:table-cell table:style-name="ce58" table:number-columns-repeated="2"/>
          <table:table-cell table:number-columns-repeated="16368"/>
        </table:table-row>
        <table:table-row table:style-name="ro1">
          <table:table-cell table:style-name="ce53" office:value-type="string" calcext:value-type="string">
            <text:p>Órgãos</text:p>
          </table:table-cell>
          <table:table-cell table:style-name="ce59" office:value-type="date" office:date-value="2022-01-01" calcext:value-type="date">
            <text:p>01/22</text:p>
          </table:table-cell>
          <table:table-cell table:style-name="ce59" office:value-type="date" office:date-value="2022-02-01" calcext:value-type="date">
            <text:p>02/22</text:p>
          </table:table-cell>
          <table:table-cell table:style-name="ce59" office:value-type="date" office:date-value="2022-03-01" calcext:value-type="date">
            <text:p>03/22</text:p>
          </table:table-cell>
          <table:table-cell table:style-name="ce59" office:value-type="date" office:date-value="2022-04-01" calcext:value-type="date">
            <text:p>04/22</text:p>
          </table:table-cell>
          <table:table-cell table:style-name="ce59" office:value-type="date" office:date-value="2022-05-01" calcext:value-type="date">
            <text:p>05/22</text:p>
          </table:table-cell>
          <table:table-cell table:style-name="ce59" office:value-type="date" office:date-value="2022-06-01" calcext:value-type="date">
            <text:p>06/22</text:p>
          </table:table-cell>
          <table:table-cell table:style-name="ce59" office:value-type="date" office:date-value="2022-07-01" calcext:value-type="date">
            <text:p>07/22</text:p>
          </table:table-cell>
          <table:table-cell table:style-name="ce59" office:value-type="date" office:date-value="2022-08-01" calcext:value-type="date">
            <text:p>08/22</text:p>
          </table:table-cell>
          <table:table-cell table:style-name="ce59" office:value-type="date" office:date-value="2022-09-01" calcext:value-type="date">
            <text:p>09/22</text:p>
          </table:table-cell>
          <table:table-cell table:style-name="ce59" office:value-type="date" office:date-value="2022-10-01" calcext:value-type="date">
            <text:p>10/22</text:p>
          </table:table-cell>
          <table:table-cell table:style-name="ce59" office:value-type="date" office:date-value="2022-11-01" calcext:value-type="date">
            <text:p>11/22</text:p>
          </table:table-cell>
          <table:table-cell table:style-name="ce59" office:value-type="date" office:date-value="2022-12-01" calcext:value-type="date">
            <text:p>12/22</text:p>
          </table:table-cell>
          <table:table-cell table:style-name="ce71" office:value-type="string" calcext:value-type="string">
            <text:p>TOTAL</text:p>
          </table:table-cell>
          <table:table-cell table:style-name="ce75" table:number-columns-repeated="2"/>
          <table:table-cell table:number-columns-repeated="16368"/>
        </table:table-row>
        <table:table-row table:style-name="ro2">
          <table:table-cell table:style-name="ce54" office:value-type="string" calcext:value-type="string">
            <text:p>Câmara de Vereadores</text:p>
          </table:table-cell>
          <table:table-cell table:style-name="ce60" table:formula="of:=1477400/12" office:value-type="float" office:value="123116.666666667" calcext:value-type="float">
            <text:p><text:s/>123.116,67 </text:p>
          </table:table-cell>
          <table:table-cell table:style-name="ce60" table:formula="of:=1477400/12" office:value-type="float" office:value="123116.666666667" calcext:value-type="float">
            <text:p><text:s/>123.116,67 </text:p>
          </table:table-cell>
          <table:table-cell table:style-name="ce60" table:formula="of:=1477400/12" office:value-type="float" office:value="123116.666666667" calcext:value-type="float">
            <text:p><text:s/>123.116,67 </text:p>
          </table:table-cell>
          <table:table-cell table:style-name="ce60" table:formula="of:=1477400/12" office:value-type="float" office:value="123116.666666667" calcext:value-type="float">
            <text:p><text:s/>123.116,67 </text:p>
          </table:table-cell>
          <table:table-cell table:style-name="ce60" table:formula="of:=1477400/12" office:value-type="float" office:value="123116.666666667" calcext:value-type="float">
            <text:p><text:s/>123.116,67 </text:p>
          </table:table-cell>
          <table:table-cell table:style-name="ce60" table:formula="of:=1477400/12" office:value-type="float" office:value="123116.666666667" calcext:value-type="float">
            <text:p><text:s/>123.116,67 </text:p>
          </table:table-cell>
          <table:table-cell table:style-name="ce60" table:formula="of:=1477400/12" office:value-type="float" office:value="123116.666666667" calcext:value-type="float">
            <text:p><text:s/>123.116,67 </text:p>
          </table:table-cell>
          <table:table-cell table:style-name="ce60" table:formula="of:=1477400/12" office:value-type="float" office:value="123116.666666667" calcext:value-type="float">
            <text:p><text:s/>123.116,67 </text:p>
          </table:table-cell>
          <table:table-cell table:style-name="ce60" table:formula="of:=1477400/12" office:value-type="float" office:value="123116.666666667" calcext:value-type="float">
            <text:p><text:s/>123.116,67 </text:p>
          </table:table-cell>
          <table:table-cell table:style-name="ce60" table:formula="of:=1477400/12" office:value-type="float" office:value="123116.666666667" calcext:value-type="float">
            <text:p><text:s/>123.116,67 </text:p>
          </table:table-cell>
          <table:table-cell table:style-name="ce60" table:formula="of:=1477400/12" office:value-type="float" office:value="123116.666666667" calcext:value-type="float">
            <text:p><text:s/>123.116,67 </text:p>
          </table:table-cell>
          <table:table-cell table:style-name="ce60" table:formula="of:=1477400/12" office:value-type="float" office:value="123116.666666667" calcext:value-type="float">
            <text:p><text:s/>123.116,67 </text:p>
          </table:table-cell>
          <table:table-cell table:style-name="ce72" table:formula="of:=SUM([.B7:.M7])" office:value-type="float" office:value="1477400" calcext:value-type="float">
            <text:p><text:s/>1.477.400,00 </text:p>
          </table:table-cell>
          <table:table-cell table:style-name="ce58" table:number-columns-repeated="2"/>
          <table:table-cell table:number-columns-repeated="16368"/>
        </table:table-row>
        <table:table-row table:style-name="ro1">
          <table:table-cell table:style-name="ce55" office:value-type="string" calcext:value-type="string">
            <text:p>Órgãos da Prefeitura Municipal</text:p>
          </table:table-cell>
          <table:table-cell table:style-name="ce61" table:formula="of:=24157841/12" office:value-type="float" office:value="2013153.41666667" calcext:value-type="float">
            <text:p><text:s/>2.013.153,42 </text:p>
          </table:table-cell>
          <table:table-cell table:style-name="ce61" table:formula="of:=24157841/12" office:value-type="float" office:value="2013153.41666667" calcext:value-type="float">
            <text:p><text:s/>2.013.153,42 </text:p>
          </table:table-cell>
          <table:table-cell table:style-name="ce61" table:formula="of:=24157841/12" office:value-type="float" office:value="2013153.41666667" calcext:value-type="float">
            <text:p><text:s/>2.013.153,42 </text:p>
          </table:table-cell>
          <table:table-cell table:style-name="ce61" table:formula="of:=24157841/12" office:value-type="float" office:value="2013153.41666667" calcext:value-type="float">
            <text:p><text:s/>2.013.153,42 </text:p>
          </table:table-cell>
          <table:table-cell table:style-name="ce61" table:formula="of:=24157841/12" office:value-type="float" office:value="2013153.41666667" calcext:value-type="float">
            <text:p><text:s/>2.013.153,42 </text:p>
          </table:table-cell>
          <table:table-cell table:style-name="ce61" table:formula="of:=24157841/12" office:value-type="float" office:value="2013153.41666667" calcext:value-type="float">
            <text:p><text:s/>2.013.153,42 </text:p>
          </table:table-cell>
          <table:table-cell table:style-name="ce61" table:formula="of:=24157841/12" office:value-type="float" office:value="2013153.41666667" calcext:value-type="float">
            <text:p><text:s/>2.013.153,42 </text:p>
          </table:table-cell>
          <table:table-cell table:style-name="ce61" table:formula="of:=24157841/12" office:value-type="float" office:value="2013153.41666667" calcext:value-type="float">
            <text:p><text:s/>2.013.153,42 </text:p>
          </table:table-cell>
          <table:table-cell table:style-name="ce61" table:formula="of:=24157841/12" office:value-type="float" office:value="2013153.41666667" calcext:value-type="float">
            <text:p><text:s/>2.013.153,42 </text:p>
          </table:table-cell>
          <table:table-cell table:style-name="ce61" table:formula="of:=24157841/12" office:value-type="float" office:value="2013153.41666667" calcext:value-type="float">
            <text:p><text:s/>2.013.153,42 </text:p>
          </table:table-cell>
          <table:table-cell table:style-name="ce61" table:formula="of:=24157841/12" office:value-type="float" office:value="2013153.41666667" calcext:value-type="float">
            <text:p><text:s/>2.013.153,42 </text:p>
          </table:table-cell>
          <table:table-cell table:style-name="ce61" table:formula="of:=24157841/12" office:value-type="float" office:value="2013153.41666667" calcext:value-type="float">
            <text:p><text:s/>2.013.153,42 </text:p>
          </table:table-cell>
          <table:table-cell table:style-name="ce72" table:formula="of:=SUM([.B8:.M8])" office:value-type="float" office:value="24157841" calcext:value-type="float">
            <text:p><text:s/>24.157.841,00 </text:p>
          </table:table-cell>
          <table:table-cell table:style-name="ce58" table:number-columns-repeated="2"/>
          <table:table-cell table:number-columns-repeated="16368"/>
        </table:table-row>
        <table:table-row table:style-name="ro1" table:number-rows-repeated="5">
          <table:table-cell table:style-name="ce55"/>
          <table:table-cell table:style-name="ce62" table:number-columns-repeated="10"/>
          <table:table-cell table:style-name="ce68" table:number-columns-repeated="2"/>
          <table:table-cell table:style-name="ce73"/>
          <table:table-cell table:style-name="ce58" table:number-columns-repeated="2"/>
          <table:table-cell table:number-columns-repeated="16368"/>
        </table:table-row>
        <table:table-row table:style-name="ro1">
          <table:table-cell table:style-name="ce56"/>
          <table:table-cell table:style-name="ce63" table:number-columns-repeated="10"/>
          <table:table-cell table:style-name="ce69" table:number-columns-repeated="2"/>
          <table:table-cell table:style-name="ce73"/>
          <table:table-cell table:style-name="ce58" table:number-columns-repeated="2"/>
          <table:table-cell table:number-columns-repeated="16368"/>
        </table:table-row>
        <table:table-row table:style-name="ro2">
          <table:table-cell table:style-name="ce57" office:value-type="string" calcext:value-type="string">
            <text:p>TOTAL</text:p>
          </table:table-cell>
          <table:table-cell table:style-name="ce64" table:formula="of:=[.B7]+[.B8]" office:value-type="float" office:value="2136270.08333333" calcext:value-type="float">
            <text:p><text:s/>2.136.270,08 </text:p>
          </table:table-cell>
          <table:table-cell table:style-name="ce64" table:formula="of:=[.C7]+[.C8]" office:value-type="float" office:value="2136270.08333333" calcext:value-type="float">
            <text:p><text:s/>2.136.270,08 </text:p>
          </table:table-cell>
          <table:table-cell table:style-name="ce64" table:formula="of:=[.D7]+[.D8]" office:value-type="float" office:value="2136270.08333333" calcext:value-type="float">
            <text:p><text:s/>2.136.270,08 </text:p>
          </table:table-cell>
          <table:table-cell table:style-name="ce64" table:formula="of:=[.E7]+[.E8]" office:value-type="float" office:value="2136270.08333333" calcext:value-type="float">
            <text:p><text:s/>2.136.270,08 </text:p>
          </table:table-cell>
          <table:table-cell table:style-name="ce64" table:formula="of:=[.F7]+[.F8]" office:value-type="float" office:value="2136270.08333333" calcext:value-type="float">
            <text:p><text:s/>2.136.270,08 </text:p>
          </table:table-cell>
          <table:table-cell table:style-name="ce64" table:formula="of:=[.G7]+[.G8]" office:value-type="float" office:value="2136270.08333333" calcext:value-type="float">
            <text:p><text:s/>2.136.270,08 </text:p>
          </table:table-cell>
          <table:table-cell table:style-name="ce64" table:formula="of:=[.H7]+[.H8]" office:value-type="float" office:value="2136270.08333333" calcext:value-type="float">
            <text:p><text:s/>2.136.270,08 </text:p>
          </table:table-cell>
          <table:table-cell table:style-name="ce64" table:formula="of:=[.I7]+[.I8]" office:value-type="float" office:value="2136270.08333333" calcext:value-type="float">
            <text:p><text:s/>2.136.270,08 </text:p>
          </table:table-cell>
          <table:table-cell table:style-name="ce64" table:formula="of:=[.J7]+[.J8]" office:value-type="float" office:value="2136270.08333333" calcext:value-type="float">
            <text:p><text:s/>2.136.270,08 </text:p>
          </table:table-cell>
          <table:table-cell table:style-name="ce64" table:formula="of:=[.K7]+[.K8]" office:value-type="float" office:value="2136270.08333333" calcext:value-type="float">
            <text:p><text:s/>2.136.270,08 </text:p>
          </table:table-cell>
          <table:table-cell table:style-name="ce64" table:formula="of:=[.L7]+[.L8]" office:value-type="float" office:value="2136270.08333333" calcext:value-type="float">
            <text:p><text:s/>2.136.270,08 </text:p>
          </table:table-cell>
          <table:table-cell table:style-name="ce64" table:formula="of:=[.M7]+[.M8]" office:value-type="float" office:value="2136270.08333333" calcext:value-type="float">
            <text:p><text:s/>2.136.270,08 </text:p>
          </table:table-cell>
          <table:table-cell table:style-name="ce74" table:formula="of:=SUM([.B15:.M15])" office:value-type="float" office:value="25635241" calcext:value-type="float">
            <text:p><text:s/>25.635.241,00 </text:p>
          </table:table-cell>
          <table:table-cell table:style-name="ce58" table:number-columns-repeated="2"/>
          <table:table-cell table:number-columns-repeated="16368"/>
        </table:table-row>
        <table:table-row table:style-name="ro2">
          <table:table-cell table:style-name="ce57" office:value-type="string" calcext:value-type="string">
            <text:p>ACUMULADO</text:p>
          </table:table-cell>
          <table:table-cell table:style-name="ce64" table:formula="of:=[.B8]+[.B7]" office:value-type="float" office:value="2136270.08333333" calcext:value-type="float">
            <text:p><text:s/>2.136.270,08 </text:p>
          </table:table-cell>
          <table:table-cell table:style-name="ce64" table:formula="of:=[.C15]+[.B16]" office:value-type="float" office:value="4272540.16666667" calcext:value-type="float">
            <text:p><text:s/>4.272.540,17 </text:p>
          </table:table-cell>
          <table:table-cell table:style-name="ce64" table:formula="of:=[.C16]+[.D15]" office:value-type="float" office:value="6408810.25" calcext:value-type="float">
            <text:p><text:s/>6.408.810,25 </text:p>
          </table:table-cell>
          <table:table-cell table:style-name="ce64" table:formula="of:=[.D16]+[.E15]" office:value-type="float" office:value="8545080.33333333" calcext:value-type="float">
            <text:p><text:s/>8.545.080,33 </text:p>
          </table:table-cell>
          <table:table-cell table:style-name="ce64" table:formula="of:=[.E16]+[.F15]" office:value-type="float" office:value="10681350.4166667" calcext:value-type="float">
            <text:p><text:s/>10.681.350,42 </text:p>
          </table:table-cell>
          <table:table-cell table:style-name="ce64" table:formula="of:=[.G15]+[.F16]" office:value-type="float" office:value="12817620.5" calcext:value-type="float">
            <text:p><text:s/>12.817.620,50 </text:p>
          </table:table-cell>
          <table:table-cell table:style-name="ce64" table:formula="of:=[.G16]+[.H15]" office:value-type="float" office:value="14953890.5833333" calcext:value-type="float">
            <text:p><text:s/>14.953.890,58 </text:p>
          </table:table-cell>
          <table:table-cell table:style-name="ce64" table:formula="of:=[.I15]+[.H16]" office:value-type="float" office:value="17090160.6666667" calcext:value-type="float">
            <text:p><text:s/>17.090.160,67 </text:p>
          </table:table-cell>
          <table:table-cell table:style-name="ce64" table:formula="of:=[.I16]+[.J15]" office:value-type="float" office:value="19226430.75" calcext:value-type="float">
            <text:p><text:s/>19.226.430,75 </text:p>
          </table:table-cell>
          <table:table-cell table:style-name="ce64" table:formula="of:=[.J16]+[.K15]" office:value-type="float" office:value="21362700.8333333" calcext:value-type="float">
            <text:p><text:s/>21.362.700,83 </text:p>
          </table:table-cell>
          <table:table-cell table:style-name="ce64" table:formula="of:=[.K16]+[.L15]" office:value-type="float" office:value="23498970.9166667" calcext:value-type="float">
            <text:p><text:s/>23.498.970,92 </text:p>
          </table:table-cell>
          <table:table-cell table:style-name="ce64" table:formula="of:=[.M15]+[.L16]" office:value-type="float" office:value="25635241" calcext:value-type="float">
            <text:p><text:s/>25.635.241,00 </text:p>
          </table:table-cell>
          <table:table-cell table:style-name="ce64" table:formula="of:=[.M16]" office:value-type="float" office:value="25635241" calcext:value-type="float">
            <text:p><text:s/>25.635.241,00 </text:p>
          </table:table-cell>
          <table:table-cell table:style-name="ce58" table:number-columns-repeated="2"/>
          <table:table-cell table:number-columns-repeated="16368"/>
        </table:table-row>
        <table:table-row table:style-name="ro1">
          <table:table-cell table:style-name="ce51" table:number-columns-repeated="2"/>
          <table:table-cell table:style-name="ce51" office:value-type="string" calcext:value-type="string">
            <text:p>,</text:p>
          </table:table-cell>
          <table:table-cell table:style-name="ce51" table:number-columns-repeated="11"/>
          <table:table-cell table:number-columns-repeated="16370"/>
        </table:table-row>
        <table:table-row table:style-name="ro1">
          <table:table-cell table:style-name="ce51" table:number-columns-repeated="14"/>
          <table:table-cell table:number-columns-repeated="16370"/>
        </table:table-row>
        <table:table-row table:style-name="ro1">
          <table:table-cell table:style-name="ce51" office:value-type="string" calcext:value-type="string">
            <text:p>Nota: Consta junto aos valores de desembolso o equivalente à reserva de contingência administrado por cada órgão.</text:p>
          </table:table-cell>
          <table:table-cell table:style-name="ce51" table:number-columns-repeated="13"/>
          <table:table-cell table:number-columns-repeated="16370"/>
        </table:table-row>
        <table:table-row table:style-name="ro1" table:number-rows-repeated="3">
          <table:table-cell table:style-name="ce51" table:number-columns-repeated="14"/>
          <table:table-cell table:number-columns-repeated="16370"/>
        </table:table-row>
        <table:table-row table:style-name="ro1">
          <table:table-cell table:style-name="ce51" office:value-type="string" calcext:value-type="string">
            <text:p>Paulo Bento, 25 novembro de 2022.</text:p>
          </table:table-cell>
          <table:table-cell table:style-name="ce51" table:number-columns-repeated="13"/>
          <table:table-cell table:number-columns-repeated="16370"/>
        </table:table-row>
        <table:table-row table:style-name="ro1" table:number-rows-repeated="2">
          <table:table-cell table:style-name="ce51" table:number-columns-repeated="14"/>
          <table:table-cell table:number-columns-repeated="16370"/>
        </table:table-row>
        <table:table-row table:style-name="ro1">
          <table:table-cell table:style-name="ce51" table:number-columns-repeated="2"/>
          <table:table-cell table:style-name="ce16"/>
          <table:table-cell table:style-name="ce16" office:value-type="string" calcext:value-type="string">
            <text:p>Vanderson de Albuquerque</text:p>
          </table:table-cell>
          <table:table-cell table:style-name="ce51" table:number-columns-repeated="2"/>
          <table:table-cell table:style-name="ce66" office:value-type="string" calcext:value-type="string" table:number-columns-spanned="3" table:number-rows-spanned="1">
            <text:p>Gabriel Jevinski</text:p>
          </table:table-cell>
          <table:covered-table-cell table:number-columns-repeated="2" table:style-name="ce16"/>
          <table:table-cell table:style-name="ce51" table:number-columns-repeated="2"/>
          <table:table-cell table:style-name="ce16"/>
          <table:table-cell table:style-name="ce51" table:number-columns-repeated="2"/>
          <table:table-cell table:number-columns-repeated="16370"/>
        </table:table-row>
        <table:table-row table:style-name="ro1">
          <table:table-cell table:style-name="ce51" table:number-columns-repeated="2"/>
          <table:table-cell table:style-name="ce16"/>
          <table:table-cell table:style-name="ce16" office:value-type="string" calcext:value-type="string">
            <text:p>Contador CRC/RS 0713070</text:p>
          </table:table-cell>
          <table:table-cell table:style-name="ce51" table:number-columns-repeated="3"/>
          <table:table-cell table:style-name="ce16" office:value-type="string" calcext:value-type="string">
            <text:p>Prefeito Municipal </text:p>
          </table:table-cell>
          <table:table-cell table:style-name="ce67"/>
          <table:table-cell table:style-name="ce51" table:number-columns-repeated="2"/>
          <table:table-cell table:style-name="ce16"/>
          <table:table-cell table:style-name="ce51" table:number-columns-repeated="2"/>
          <table:table-cell table:number-columns-repeated="16370"/>
        </table:table-row>
        <table:table-row table:style-name="ro1">
          <table:table-cell table:style-name="ce51" table:number-columns-repeated="14"/>
          <table:table-cell table:number-columns-repeated="16370"/>
        </table:table-row>
        <table:table-row table:style-name="ro1" table:number-rows-repeated="104854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R$</number:text>
      <number:number number:decimal-places="0" number:min-decimal-places="0" number:min-integer-digits="1" number:grouping="true"/>
    </number:number-style>
    <number:number-style style:name="N138">
      <number:text>-R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R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R$</number:text>
      <number:number number:decimal-places="2" number:min-decimal-places="2" number:min-integer-digits="1" number:grouping="true"/>
    </number:number-style>
    <number:number-style style:name="N141">
      <number:text>-R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R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R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decimal-places="2" number:min-integer-digits="1"/>
      <number:text> </number:text>
    </number:number-style>
    <number:number-style style:name="N152">
      <number:text>(</number:text>
      <number:number number:decimal-places="2" number:min-decimal-places="2" number:min-integer-digits="1"/>
      <number:text>)</number:text>
      <style:map style:condition="value()&gt;=0" style:apply-style-name="N152P0"/>
    </number:number-style>
    <number:number-style style:name="N154P0" style:volatile="true">
      <number:number number:decimal-places="3" number:min-decimal-places="3" number:min-integer-digits="1"/>
      <number:text> </number:text>
    </number:number-style>
    <number:number-style style:name="N154">
      <number:text>(</number:text>
      <number:number number:decimal-places="3" number:min-decimal-places="3" number:min-integer-digits="1"/>
      <number:text>)</number:text>
      <style:map style:condition="value()&gt;=0" style:apply-style-name="N154P0"/>
    </number:number-style>
    <number:number-style style:name="N156P0" style:volatile="true">
      <number:number number:decimal-places="4" number:min-decimal-places="4" number:min-integer-digits="1"/>
      <number:text> </number:text>
    </number:number-style>
    <number:number-style style:name="N156">
      <number:text>(</number:text>
      <number:number number:decimal-places="4" number:min-decimal-places="4" number:min-integer-digits="1"/>
      <number:text>)</number:text>
      <style:map style:condition="value()&gt;=0" style:apply-style-name="N156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nexo_20_II_20__5f__20_Cronogr_5f__20_Desembolso" style:display-name="PageStyle_Anexo II _ Cronogr_ Desembols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97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2.655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3.242cm"/>
    </style:style>
    <style:style style:name="co6" style:family="table-column">
      <style:table-column-properties fo:break-before="auto" style:column-width="4.166cm"/>
    </style:style>
    <style:style style:name="co7" style:family="table-column">
      <style:table-column-properties fo:break-before="auto" style:column-width="3.018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Anexo_20_I_20__5f__20_Metas_20_Bimestrai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5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52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52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 _ Metas Bimestrai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0"/>
        <table:table-column table:style-name="co8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NEXO III</text:p>
          </table:table-cell>
          <table:covered-table-cell table:number-columns-repeated="7" table:style-name="ce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METAS BIMESTRAIS DE ARRECADAÇÃO PARA O EXERCÍCIO DE 2023</text:p>
          </table:table-cell>
          <table:covered-table-cell table:number-columns-repeated="7" table:style-name="ce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(Artigo 13 da Lei Complementar nº 101/2000)</text:p>
          </table:table-cell>
          <table:covered-table-cell table:number-columns-repeated="7" table:style-name="ce1"/>
          <table:table-cell table:number-columns-repeated="16376"/>
        </table:table-row>
        <table:table-row table:style-name="ro1">
          <table:table-cell table:style-name="ce2" table:number-columns-repeated="8"/>
          <table:table-cell table:number-columns-repeated="16376"/>
        </table:table-row>
        <table:table-row table:style-name="ro1">
          <table:table-cell table:style-name="ce22" office:value-type="string" calcext:value-type="string" table:number-columns-spanned="8" table:number-rows-spanned="1">
            <text:p>ADMINISTRAÇÃO DIRETA</text:p>
          </table:table-cell>
          <table:covered-table-cell table:number-columns-repeated="7" table:style-name="ce22"/>
          <table:table-cell table:number-columns-repeated="16376"/>
        </table:table-row>
        <table:table-row table:style-name="ro1">
          <table:table-cell table:style-name="ce4" office:value-type="string" calcext:value-type="string">
            <text:p>Discriminação das Receitas</text:p>
          </table:table-cell>
          <table:table-cell table:style-name="ce11" office:value-type="string" calcext:value-type="string">
            <text:p>jan/fev</text:p>
          </table:table-cell>
          <table:table-cell table:style-name="ce11" office:value-type="string" calcext:value-type="string">
            <text:p>mar/abr</text:p>
          </table:table-cell>
          <table:table-cell table:style-name="ce11" office:value-type="string" calcext:value-type="string">
            <text:p>mai/jun</text:p>
          </table:table-cell>
          <table:table-cell table:style-name="ce11" office:value-type="string" calcext:value-type="string">
            <text:p>jul/ago</text:p>
          </table:table-cell>
          <table:table-cell table:style-name="ce11" office:value-type="string" calcext:value-type="string">
            <text:p>set/out</text:p>
          </table:table-cell>
          <table:table-cell table:style-name="ce20" office:value-type="string" calcext:value-type="string">
            <text:p>nov/dez</text:p>
          </table:table-cell>
          <table:table-cell table:style-name="ce22" office:value-type="string" calcext:value-type="string">
            <text:p>TOTAL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RECEITAS CORRENTES</text:p>
          </table:table-cell>
          <table:table-cell table:style-name="ce12" table:formula="of:=SUM([.B8:.B15])" office:value-type="float" office:value="4544063.31" calcext:value-type="float">
            <text:p><text:s/>4.544.063,31 </text:p>
          </table:table-cell>
          <table:table-cell table:style-name="ce12" table:formula="of:=SUM([.C8:.C15])" office:value-type="float" office:value="4544063.31" calcext:value-type="float">
            <text:p><text:s/>4.544.063,31 </text:p>
          </table:table-cell>
          <table:table-cell table:style-name="ce12" table:formula="of:=SUM([.D8:.D15])" office:value-type="float" office:value="4544063.31" calcext:value-type="float">
            <text:p><text:s/>4.544.063,31 </text:p>
          </table:table-cell>
          <table:table-cell table:style-name="ce12" table:formula="of:=SUM([.E8:.E15])" office:value-type="float" office:value="4544063.31" calcext:value-type="float">
            <text:p><text:s/>4.544.063,31 </text:p>
          </table:table-cell>
          <table:table-cell table:style-name="ce12" table:formula="of:=SUM([.F8:.F15])" office:value-type="float" office:value="4544063.31" calcext:value-type="float">
            <text:p><text:s/>4.544.063,31 </text:p>
          </table:table-cell>
          <table:table-cell table:style-name="ce12" table:formula="of:=SUM([.G8:.G15])" office:value-type="float" office:value="4544063.31" calcext:value-type="float">
            <text:p><text:s/>4.544.063,31 </text:p>
          </table:table-cell>
          <table:table-cell table:style-name="ce12" table:formula="of:=SUM([.H8:.H15])" office:value-type="float" office:value="27264379.86" calcext:value-type="float">
            <text:p><text:s/>27.264.379,86 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Impostos , Taxas e Contruibuiçoes de Melhoria</text:p>
          </table:table-cell>
          <table:table-cell table:style-name="ce13" table:formula="of:=1637976.87/6" office:value-type="float" office:value="272996.145" calcext:value-type="float">
            <text:p><text:s/>272.996,15 </text:p>
          </table:table-cell>
          <table:table-cell table:style-name="ce13" table:formula="of:=1637976.87/6" office:value-type="float" office:value="272996.145" calcext:value-type="float">
            <text:p><text:s/>272.996,15 </text:p>
          </table:table-cell>
          <table:table-cell table:style-name="ce13" table:formula="of:=1637976.87/6" office:value-type="float" office:value="272996.145" calcext:value-type="float">
            <text:p><text:s/>272.996,15 </text:p>
          </table:table-cell>
          <table:table-cell table:style-name="ce13" table:formula="of:=1637976.87/6" office:value-type="float" office:value="272996.145" calcext:value-type="float">
            <text:p><text:s/>272.996,15 </text:p>
          </table:table-cell>
          <table:table-cell table:style-name="ce13" table:formula="of:=1637976.87/6" office:value-type="float" office:value="272996.145" calcext:value-type="float">
            <text:p><text:s/>272.996,15 </text:p>
          </table:table-cell>
          <table:table-cell table:style-name="ce13" table:formula="of:=1637976.87/6" office:value-type="float" office:value="272996.145" calcext:value-type="float">
            <text:p><text:s/>272.996,15 </text:p>
          </table:table-cell>
          <table:table-cell table:style-name="ce21" table:formula="of:=SUM([.B8:.G8])" office:value-type="float" office:value="1637976.87" calcext:value-type="float">
            <text:p><text:s/>1.637.976,87 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Receita de Contribuições</text:p>
          </table:table-cell>
          <table:table-cell table:style-name="ce13" table:formula="of:=77700/6" office:value-type="float" office:value="12950" calcext:value-type="float">
            <text:p><text:s/>12.950,00 </text:p>
          </table:table-cell>
          <table:table-cell table:style-name="ce13" table:formula="of:=77700/6" office:value-type="float" office:value="12950" calcext:value-type="float">
            <text:p><text:s/>12.950,00 </text:p>
          </table:table-cell>
          <table:table-cell table:style-name="ce13" table:formula="of:=77700/6" office:value-type="float" office:value="12950" calcext:value-type="float">
            <text:p><text:s/>12.950,00 </text:p>
          </table:table-cell>
          <table:table-cell table:style-name="ce13" table:formula="of:=77700/6" office:value-type="float" office:value="12950" calcext:value-type="float">
            <text:p><text:s/>12.950,00 </text:p>
          </table:table-cell>
          <table:table-cell table:style-name="ce13" table:formula="of:=77700/6" office:value-type="float" office:value="12950" calcext:value-type="float">
            <text:p><text:s/>12.950,00 </text:p>
          </table:table-cell>
          <table:table-cell table:style-name="ce13" table:formula="of:=77700/6" office:value-type="float" office:value="12950" calcext:value-type="float">
            <text:p><text:s/>12.950,00 </text:p>
          </table:table-cell>
          <table:table-cell table:style-name="ce21" table:formula="of:=SUM([.B9:.G9])" office:value-type="float" office:value="77700" calcext:value-type="float">
            <text:p><text:s/>77.700,00 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Receita Patrimonial</text:p>
          </table:table-cell>
          <table:table-cell table:style-name="ce13" table:formula="of:=721326.99/6" office:value-type="float" office:value="120221.165" calcext:value-type="float">
            <text:p><text:s/>120.221,17 </text:p>
          </table:table-cell>
          <table:table-cell table:style-name="ce13" table:formula="of:=721326.99/6" office:value-type="float" office:value="120221.165" calcext:value-type="float">
            <text:p><text:s/>120.221,17 </text:p>
          </table:table-cell>
          <table:table-cell table:style-name="ce13" table:formula="of:=721326.99/6" office:value-type="float" office:value="120221.165" calcext:value-type="float">
            <text:p><text:s/>120.221,17 </text:p>
          </table:table-cell>
          <table:table-cell table:style-name="ce13" table:formula="of:=721326.99/6" office:value-type="float" office:value="120221.165" calcext:value-type="float">
            <text:p><text:s/>120.221,17 </text:p>
          </table:table-cell>
          <table:table-cell table:style-name="ce13" table:formula="of:=721326.99/6" office:value-type="float" office:value="120221.165" calcext:value-type="float">
            <text:p><text:s/>120.221,17 </text:p>
          </table:table-cell>
          <table:table-cell table:style-name="ce13" table:formula="of:=721326.99/6" office:value-type="float" office:value="120221.165" calcext:value-type="float">
            <text:p><text:s/>120.221,17 </text:p>
          </table:table-cell>
          <table:table-cell table:style-name="ce21" table:formula="of:=SUM([.B10:.G10])" office:value-type="float" office:value="721326.99" calcext:value-type="float">
            <text:p><text:s/>721.326,99 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Receita Agropecuária</text:p>
          </table:table-cell>
          <table:table-cell table:number-columns-repeated="4" table:style-name="ce14" office:value-type="float" office:value="0" calcext:value-type="float">
            <text:p>0,00 </text:p>
          </table:table-cell>
          <table:table-cell table:number-columns-repeated="2" table:style-name="ce19" office:value-type="float" office:value="0" calcext:value-type="float">
            <text:p>0,00 </text:p>
          </table:table-cell>
          <table:table-cell table:style-name="ce21" table:formula="of:=SUM([.B11:.G11])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Receita Industrial</text:p>
          </table:table-cell>
          <table:table-cell table:number-columns-repeated="4" table:style-name="ce14" office:value-type="float" office:value="0" calcext:value-type="float">
            <text:p>0,00 </text:p>
          </table:table-cell>
          <table:table-cell table:number-columns-repeated="2" table:style-name="ce19" office:value-type="float" office:value="0" calcext:value-type="float">
            <text:p>0,00 </text:p>
          </table:table-cell>
          <table:table-cell table:style-name="ce21" table:formula="of:=SUM([.B12:.G12])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Receita de Serviços</text:p>
          </table:table-cell>
          <table:table-cell table:style-name="ce13" table:formula="of:=559700/6" office:value-type="float" office:value="93283.3333333333" calcext:value-type="float">
            <text:p><text:s/>93.283,33 </text:p>
          </table:table-cell>
          <table:table-cell table:style-name="ce13" table:formula="of:=559700/6" office:value-type="float" office:value="93283.3333333333" calcext:value-type="float">
            <text:p><text:s/>93.283,33 </text:p>
          </table:table-cell>
          <table:table-cell table:style-name="ce13" table:formula="of:=559700/6" office:value-type="float" office:value="93283.3333333333" calcext:value-type="float">
            <text:p><text:s/>93.283,33 </text:p>
          </table:table-cell>
          <table:table-cell table:style-name="ce13" table:formula="of:=559700/6" office:value-type="float" office:value="93283.3333333333" calcext:value-type="float">
            <text:p><text:s/>93.283,33 </text:p>
          </table:table-cell>
          <table:table-cell table:style-name="ce13" table:formula="of:=559700/6" office:value-type="float" office:value="93283.3333333333" calcext:value-type="float">
            <text:p><text:s/>93.283,33 </text:p>
          </table:table-cell>
          <table:table-cell table:style-name="ce13" table:formula="of:=559700/6" office:value-type="float" office:value="93283.3333333333" calcext:value-type="float">
            <text:p><text:s/>93.283,33 </text:p>
          </table:table-cell>
          <table:table-cell table:style-name="ce21" table:formula="of:=SUM([.B13:.G13])" office:value-type="float" office:value="559700" calcext:value-type="float">
            <text:p><text:s/>559.700,00 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Transferências Correntes</text:p>
          </table:table-cell>
          <table:table-cell table:style-name="ce13" table:formula="of:=24233676/6" office:value-type="float" office:value="4038946" calcext:value-type="float">
            <text:p><text:s/>4.038.946,00 </text:p>
          </table:table-cell>
          <table:table-cell table:style-name="ce13" table:formula="of:=24233676/6" office:value-type="float" office:value="4038946" calcext:value-type="float">
            <text:p><text:s/>4.038.946,00 </text:p>
          </table:table-cell>
          <table:table-cell table:style-name="ce13" table:formula="of:=24233676/6" office:value-type="float" office:value="4038946" calcext:value-type="float">
            <text:p><text:s/>4.038.946,00 </text:p>
          </table:table-cell>
          <table:table-cell table:style-name="ce13" table:formula="of:=24233676/6" office:value-type="float" office:value="4038946" calcext:value-type="float">
            <text:p><text:s/>4.038.946,00 </text:p>
          </table:table-cell>
          <table:table-cell table:style-name="ce13" table:formula="of:=24233676/6" office:value-type="float" office:value="4038946" calcext:value-type="float">
            <text:p><text:s/>4.038.946,00 </text:p>
          </table:table-cell>
          <table:table-cell table:style-name="ce13" table:formula="of:=24233676/6" office:value-type="float" office:value="4038946" calcext:value-type="float">
            <text:p><text:s/>4.038.946,00 </text:p>
          </table:table-cell>
          <table:table-cell table:style-name="ce21" table:formula="of:=SUM([.B14:.G14])" office:value-type="float" office:value="24233676" calcext:value-type="float">
            <text:p><text:s/>24.233.676,00 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Outras Receitas Correntes</text:p>
          </table:table-cell>
          <table:table-cell table:style-name="ce13" table:formula="of:=34000/6" office:value-type="float" office:value="5666.66666666667" calcext:value-type="float">
            <text:p><text:s/>5.666,67 </text:p>
          </table:table-cell>
          <table:table-cell table:style-name="ce13" table:formula="of:=34000/6" office:value-type="float" office:value="5666.66666666667" calcext:value-type="float">
            <text:p><text:s/>5.666,67 </text:p>
          </table:table-cell>
          <table:table-cell table:style-name="ce13" table:formula="of:=34000/6" office:value-type="float" office:value="5666.66666666667" calcext:value-type="float">
            <text:p><text:s/>5.666,67 </text:p>
          </table:table-cell>
          <table:table-cell table:style-name="ce13" table:formula="of:=34000/6" office:value-type="float" office:value="5666.66666666667" calcext:value-type="float">
            <text:p><text:s/>5.666,67 </text:p>
          </table:table-cell>
          <table:table-cell table:style-name="ce13" table:formula="of:=34000/6" office:value-type="float" office:value="5666.66666666667" calcext:value-type="float">
            <text:p><text:s/>5.666,67 </text:p>
          </table:table-cell>
          <table:table-cell table:style-name="ce13" table:formula="of:=34000/6" office:value-type="float" office:value="5666.66666666667" calcext:value-type="float">
            <text:p><text:s/>5.666,67 </text:p>
          </table:table-cell>
          <table:table-cell table:style-name="ce21" table:formula="of:=SUM([.B15:.G15])" office:value-type="float" office:value="34000" calcext:value-type="float">
            <text:p><text:s/>34.000,00 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RECEITAS DE CAPITAL</text:p>
          </table:table-cell>
          <table:table-cell table:style-name="ce13" table:formula="of:=SUM([.B17:.B21])" office:value-type="float" office:value="404940.023333333" calcext:value-type="float">
            <text:p><text:s/>404.940,02 </text:p>
          </table:table-cell>
          <table:table-cell table:style-name="ce13" table:formula="of:=SUM([.C17:.C21])" office:value-type="float" office:value="404940.023333333" calcext:value-type="float">
            <text:p><text:s/>404.940,02 </text:p>
          </table:table-cell>
          <table:table-cell table:style-name="ce13" table:formula="of:=SUM([.D17:.D21])" office:value-type="float" office:value="404940.023333333" calcext:value-type="float">
            <text:p><text:s/>404.940,02 </text:p>
          </table:table-cell>
          <table:table-cell table:style-name="ce13" table:formula="of:=SUM([.E17:.E21])" office:value-type="float" office:value="404940.023333333" calcext:value-type="float">
            <text:p><text:s/>404.940,02 </text:p>
          </table:table-cell>
          <table:table-cell table:style-name="ce13" table:formula="of:=SUM([.F17:.F21])" office:value-type="float" office:value="404940.023333333" calcext:value-type="float">
            <text:p><text:s/>404.940,02 </text:p>
          </table:table-cell>
          <table:table-cell table:style-name="ce13" table:formula="of:=SUM([.G17:.G21])" office:value-type="float" office:value="404940.023333333" calcext:value-type="float">
            <text:p><text:s/>404.940,02 </text:p>
          </table:table-cell>
          <table:table-cell table:style-name="ce13" table:formula="of:=SUM([.H17:.H21])" office:value-type="float" office:value="2429640.14" calcext:value-type="float">
            <text:p><text:s/>2.429.640,14 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Operações de Crédito</text:p>
          </table:table-cell>
          <table:table-cell table:number-columns-repeated="5" table:style-name="ce14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style-name="ce21" table:formula="of:=SUM([.B17:.G17])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Alienação de Bens</text:p>
          </table:table-cell>
          <table:table-cell table:style-name="ce13" table:formula="of:=750000/6" office:value-type="float" office:value="125000" calcext:value-type="float">
            <text:p><text:s/>125.000,00 </text:p>
          </table:table-cell>
          <table:table-cell table:style-name="ce13" table:formula="of:=750000/6" office:value-type="float" office:value="125000" calcext:value-type="float">
            <text:p><text:s/>125.000,00 </text:p>
          </table:table-cell>
          <table:table-cell table:style-name="ce13" table:formula="of:=750000/6" office:value-type="float" office:value="125000" calcext:value-type="float">
            <text:p><text:s/>125.000,00 </text:p>
          </table:table-cell>
          <table:table-cell table:style-name="ce13" table:formula="of:=750000/6" office:value-type="float" office:value="125000" calcext:value-type="float">
            <text:p><text:s/>125.000,00 </text:p>
          </table:table-cell>
          <table:table-cell table:style-name="ce13" table:formula="of:=750000/6" office:value-type="float" office:value="125000" calcext:value-type="float">
            <text:p><text:s/>125.000,00 </text:p>
          </table:table-cell>
          <table:table-cell table:style-name="ce13" table:formula="of:=750000/6" office:value-type="float" office:value="125000" calcext:value-type="float">
            <text:p><text:s/>125.000,00 </text:p>
          </table:table-cell>
          <table:table-cell table:style-name="ce21" table:formula="of:=SUM([.B18:.G18])" office:value-type="float" office:value="750000" calcext:value-type="float">
            <text:p><text:s/>750.000,00 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Amortização de Empréstimos</text:p>
          </table:table-cell>
          <table:table-cell table:number-columns-repeated="5" table:style-name="ce14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style-name="ce21" table:formula="of:=SUM([.B19:.G19])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Transferências de Capital</text:p>
          </table:table-cell>
          <table:table-cell table:style-name="ce13" table:formula="of:=1613154.59/6" office:value-type="float" office:value="268859.098333333" calcext:value-type="float">
            <text:p><text:s/>268.859,10 </text:p>
          </table:table-cell>
          <table:table-cell table:style-name="ce13" table:formula="of:=1613154.59/6" office:value-type="float" office:value="268859.098333333" calcext:value-type="float">
            <text:p><text:s/>268.859,10 </text:p>
          </table:table-cell>
          <table:table-cell table:style-name="ce13" table:formula="of:=1613154.59/6" office:value-type="float" office:value="268859.098333333" calcext:value-type="float">
            <text:p><text:s/>268.859,10 </text:p>
          </table:table-cell>
          <table:table-cell table:style-name="ce13" table:formula="of:=1613154.59/6" office:value-type="float" office:value="268859.098333333" calcext:value-type="float">
            <text:p><text:s/>268.859,10 </text:p>
          </table:table-cell>
          <table:table-cell table:style-name="ce13" table:formula="of:=1613154.59/6" office:value-type="float" office:value="268859.098333333" calcext:value-type="float">
            <text:p><text:s/>268.859,10 </text:p>
          </table:table-cell>
          <table:table-cell table:style-name="ce13" table:formula="of:=1613154.59/6" office:value-type="float" office:value="268859.098333333" calcext:value-type="float">
            <text:p><text:s/>268.859,10 </text:p>
          </table:table-cell>
          <table:table-cell table:style-name="ce21" table:formula="of:=SUM([.B20:.G20])" office:value-type="float" office:value="1613154.59" calcext:value-type="float">
            <text:p><text:s/>1.613.154,59 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Outras Receitas de Capital</text:p>
          </table:table-cell>
          <table:table-cell table:style-name="ce13" table:formula="of:=66485.55/6" office:value-type="float" office:value="11080.925" calcext:value-type="float">
            <text:p><text:s/>11.080,93 </text:p>
          </table:table-cell>
          <table:table-cell table:style-name="ce13" table:formula="of:=66485.55/6" office:value-type="float" office:value="11080.925" calcext:value-type="float">
            <text:p><text:s/>11.080,93 </text:p>
          </table:table-cell>
          <table:table-cell table:style-name="ce13" table:formula="of:=66485.55/6" office:value-type="float" office:value="11080.925" calcext:value-type="float">
            <text:p><text:s/>11.080,93 </text:p>
          </table:table-cell>
          <table:table-cell table:style-name="ce13" table:formula="of:=66485.55/6" office:value-type="float" office:value="11080.925" calcext:value-type="float">
            <text:p><text:s/>11.080,93 </text:p>
          </table:table-cell>
          <table:table-cell table:style-name="ce13" table:formula="of:=66485.55/6" office:value-type="float" office:value="11080.925" calcext:value-type="float">
            <text:p><text:s/>11.080,93 </text:p>
          </table:table-cell>
          <table:table-cell table:style-name="ce13" table:formula="of:=66485.55/6" office:value-type="float" office:value="11080.925" calcext:value-type="float">
            <text:p><text:s/>11.080,93 </text:p>
          </table:table-cell>
          <table:table-cell table:style-name="ce21" table:formula="of:=SUM([.B21:.G21])" office:value-type="float" office:value="66485.55" calcext:value-type="float">
            <text:p><text:s/>66.485,55 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RECEITAS INTRA-ORÇAMENTÁRIAS</text:p>
          </table:table-cell>
          <table:table-cell table:style-name="ce15" table:number-columns-repeated="6"/>
          <table:table-cell table:style-name="ce21" table:formula="of:=SUM([.B22:.G22])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Receita de Contribuições</text:p>
          </table:table-cell>
          <table:table-cell table:number-columns-repeated="5" table:style-name="ce14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style-name="ce21" table:formula="of:=SUM([.B23:.G23])" office:value-type="float" office:value="0" calcext:value-type="float">
            <text:p><text:s/>- </text:p>
          </table:table-cell>
          <table:table-cell table:number-columns-repeated="16376"/>
        </table:table-row>
        <table:table-row table:style-name="ro2">
          <table:table-cell table:style-name="ce9" office:value-type="string" calcext:value-type="string">
            <text:p>(-) Deduções da Receita</text:p>
          </table:table-cell>
          <table:table-cell table:style-name="ce16" table:formula="of:=4058779/6" office:value-type="float" office:value="676463.166666667" calcext:value-type="float">
            <text:p><text:s/>676.463,17 </text:p>
          </table:table-cell>
          <table:table-cell table:style-name="ce16" table:formula="of:=4058779/6" office:value-type="float" office:value="676463.166666667" calcext:value-type="float">
            <text:p><text:s/>676.463,17 </text:p>
          </table:table-cell>
          <table:table-cell table:style-name="ce16" table:formula="of:=4058779/6" office:value-type="float" office:value="676463.166666667" calcext:value-type="float">
            <text:p><text:s/>676.463,17 </text:p>
          </table:table-cell>
          <table:table-cell table:style-name="ce16" table:formula="of:=4058779/6" office:value-type="float" office:value="676463.166666667" calcext:value-type="float">
            <text:p><text:s/>676.463,17 </text:p>
          </table:table-cell>
          <table:table-cell table:style-name="ce16" table:formula="of:=4058779/6" office:value-type="float" office:value="676463.166666667" calcext:value-type="float">
            <text:p><text:s/>676.463,17 </text:p>
          </table:table-cell>
          <table:table-cell table:style-name="ce16" table:formula="of:=4058779/6" office:value-type="float" office:value="676463.166666667" calcext:value-type="float">
            <text:p><text:s/>676.463,17 </text:p>
          </table:table-cell>
          <table:table-cell table:style-name="ce21" table:formula="of:=SUM([.B24:.G24])" office:value-type="float" office:value="4058779" calcext:value-type="float">
            <text:p><text:s/>4.058.779,00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7" table:number-columns-repeated="7"/>
          <table:table-cell table:number-columns-repeated="16376"/>
        </table:table-row>
        <table:table-row table:style-name="ro2">
          <table:table-cell table:style-name="ce4" office:value-type="string" calcext:value-type="string">
            <text:p>ACUMULADO</text:p>
          </table:table-cell>
          <table:table-cell table:style-name="ce17" table:formula="of:=[.B7]+[.B16]-[.B24]" office:value-type="float" office:value="4272540.16666667" calcext:value-type="float">
            <text:p><text:s/>4.272.540,17 </text:p>
          </table:table-cell>
          <table:table-cell table:style-name="ce17" table:formula="of:=[.C7]+[.C16]-[.C24]" office:value-type="float" office:value="4272540.16666667" calcext:value-type="float">
            <text:p><text:s/>4.272.540,17 </text:p>
          </table:table-cell>
          <table:table-cell table:style-name="ce17" table:formula="of:=[.D7]+[.D16]-[.D24]" office:value-type="float" office:value="4272540.16666667" calcext:value-type="float">
            <text:p><text:s/>4.272.540,17 </text:p>
          </table:table-cell>
          <table:table-cell table:style-name="ce17" table:formula="of:=[.E7]+[.E16]-[.E24]" office:value-type="float" office:value="4272540.16666667" calcext:value-type="float">
            <text:p><text:s/>4.272.540,17 </text:p>
          </table:table-cell>
          <table:table-cell table:style-name="ce17" table:formula="of:=[.F7]+[.F16]-[.F24]" office:value-type="float" office:value="4272540.16666667" calcext:value-type="float">
            <text:p><text:s/>4.272.540,17 </text:p>
          </table:table-cell>
          <table:table-cell table:style-name="ce17" table:formula="of:=[.G7]+[.G16]-[.G24]" office:value-type="float" office:value="4272540.16666667" calcext:value-type="float">
            <text:p><text:s/>4.272.540,17 </text:p>
          </table:table-cell>
          <table:table-cell table:style-name="ce17" table:formula="of:=[.H7]+[.H16]-[.H24]" office:value-type="float" office:value="25635241" calcext:value-type="float">
            <text:p><text:s/>25.635.241,00 </text:p>
          </table:table-cell>
          <table:table-cell table:number-columns-repeated="16376"/>
        </table:table-row>
        <table:table-row table:style-name="ro1" table:number-rows-repeated="2">
          <table:table-cell table:style-name="ce2" table:number-columns-repeated="8"/>
          <table:table-cell table:number-columns-repeated="16376"/>
        </table:table-row>
        <table:table-row table:style-name="ro1">
          <table:table-cell table:style-name="ce2" office:value-type="string" calcext:value-type="string">
            <text:p>Paulo Bento, 25 de novembro de 2022.</text:p>
          </table:table-cell>
          <table:table-cell table:style-name="ce2" table:number-columns-repeated="7"/>
          <table:table-cell table:number-columns-repeated="16376"/>
        </table:table-row>
        <table:table-row table:style-name="ro1" table:number-rows-repeated="2">
          <table:table-cell table:style-name="ce2" table:number-columns-repeated="8"/>
          <table:table-cell table:number-columns-repeated="16376"/>
        </table:table-row>
        <table:table-row table:style-name="ro1">
          <table:table-cell table:style-name="ce2"/>
          <table:table-cell table:style-name="ce18"/>
          <table:table-cell table:style-name="ce18" office:value-type="string" calcext:value-type="string">
            <text:p>Vanderson de Albuquerque</text:p>
          </table:table-cell>
          <table:table-cell table:style-name="ce2" table:number-columns-repeated="2"/>
          <table:table-cell table:style-name="ce18" office:value-type="string" calcext:value-type="string">
            <text:p>GABRIEL JEVINSKI</text:p>
          </table:table-cell>
          <table:table-cell table:style-name="ce2"/>
          <table:table-cell table:style-name="ce18"/>
          <table:table-cell table:number-columns-repeated="16376"/>
        </table:table-row>
        <table:table-row table:style-name="ro1">
          <table:table-cell table:style-name="ce2"/>
          <table:table-cell table:style-name="ce18"/>
          <table:table-cell table:style-name="ce18" office:value-type="string" calcext:value-type="string">
            <text:p>Contador CRC/RS 0713070</text:p>
          </table:table-cell>
          <table:table-cell table:style-name="ce2" table:number-columns-repeated="2"/>
          <table:table-cell table:style-name="ce18" office:value-type="string" calcext:value-type="string">
            <text:p>Prefeito Municipal </text:p>
          </table:table-cell>
          <table:table-cell table:style-name="ce2"/>
          <table:table-cell table:style-name="ce18"/>
          <table:table-cell table:number-columns-repeated="16376"/>
        </table:table-row>
        <table:table-row table:style-name="ro1" table:number-rows-repeated="104854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R$</number:text>
      <number:number number:decimal-places="0" number:min-decimal-places="0" number:min-integer-digits="1" number:grouping="true"/>
    </number:number-style>
    <number:number-style style:name="N138">
      <number:text>-R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R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R$</number:text>
      <number:number number:decimal-places="2" number:min-decimal-places="2" number:min-integer-digits="1" number:grouping="true"/>
    </number:number-style>
    <number:number-style style:name="N141">
      <number:text>-R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R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R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decimal-places="2" number:min-integer-digits="1"/>
      <number:text> </number:text>
    </number:number-style>
    <number:number-style style:name="N152">
      <number:text>(</number:text>
      <number:number number:decimal-places="2" number:min-decimal-places="2" number:min-integer-digits="1"/>
      <number:text>)</number:text>
      <style:map style:condition="value()&gt;=0" style:apply-style-name="N152P0"/>
    </number:number-style>
    <number:number-style style:name="N154P0" style:volatile="true">
      <number:number number:decimal-places="3" number:min-decimal-places="3" number:min-integer-digits="1"/>
      <number:text> </number:text>
    </number:number-style>
    <number:number-style style:name="N154">
      <number:text>(</number:text>
      <number:number number:decimal-places="3" number:min-decimal-places="3" number:min-integer-digits="1"/>
      <number:text>)</number:text>
      <style:map style:condition="value()&gt;=0" style:apply-style-name="N154P0"/>
    </number:number-style>
    <number:number-style style:name="N156P0" style:volatile="true">
      <number:number number:decimal-places="4" number:min-decimal-places="4" number:min-integer-digits="1"/>
      <number:text> </number:text>
    </number:number-style>
    <number:number-style style:name="N156">
      <number:text>(</number:text>
      <number:number number:decimal-places="4" number:min-decimal-places="4" number:min-integer-digits="1"/>
      <number:text>)</number:text>
      <style:map style:condition="value()&gt;=0" style:apply-style-name="N156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nexo_20_I_20__5f__20_Metas_20_Bimestrais" style:display-name="PageStyle_Anexo I _ Metas Bimestrai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