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3FCABEE116E16F7A59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Bookman Old Style2" svg:font-family="'Bookman Old Style', serif"/>
    <style:font-face style:name="OpenSymbol" svg:font-family="OpenSymbol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 fo:font-weight="bold"/>
    </style:style>
    <style:style style:name="P2" style:family="paragraph" style:parent-style-name="Header">
      <style:paragraph-properties fo:margin-top="0cm" fo:margin-bottom="0cm" loext:contextual-spacing="false"/>
    </style:style>
    <style:style style:name="P3" style:family="paragraph" style:parent-style-name="Text_20_body">
      <style:paragraph-properties fo:margin-left="0cm" fo:margin-right="0cm" fo:text-align="justify" style:justify-single-word="false" fo:text-indent="2.54cm" style:auto-text-indent="false"/>
      <style:text-properties style:font-name="Bookman Old Style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3.598cm" style:auto-text-indent="false"/>
      <style:text-properties style:font-name="Bookman Old Style1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Bookman Old Style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Bookman Old Style1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Bookman Old Style1" fo:font-size="12pt" officeooo:paragraph-rsid="00090942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style:font-name="Bookman Old Style1" fo:font-size="12pt" officeooo:paragraph-rsid="00090942" style:font-size-asian="12pt" style:font-size-complex="12pt"/>
    </style:style>
    <style:style style:name="P10" style:family="paragraph" style:parent-style-name="Text_20_body">
      <style:paragraph-properties fo:text-align="justify" style:justify-single-word="false"/>
      <style:text-properties style:font-name="Bookman Old Style1" fo:font-size="12pt" fo:font-weight="normal" officeooo:paragraph-rsid="00090942" style:font-size-asian="12pt" style:font-size-complex="12pt"/>
    </style:style>
    <style:style style:name="P11" style:family="paragraph" style:parent-style-name="Text_20_body">
      <style:paragraph-properties fo:margin-left="9.349cm" fo:margin-right="0cm" fo:text-align="justify" style:justify-single-word="false" fo:text-indent="0cm" style:auto-text-indent="false"/>
      <style:text-properties style:font-name="Bookman Old Style1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Bookman Old Style1" fo:font-size="12pt" fo:font-weight="bold" officeooo:paragraph-rsid="00090942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501cm" style:auto-text-indent="false"/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4.66cm" style:auto-text-indent="false"/>
      <style:text-properties style:font-name="Bookman Old Style1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Bookman Old Style1" fo:font-size="12pt" officeooo:paragraph-rsid="0008dfa0" style:font-size-asian="12pt" style:font-size-complex="12pt"/>
    </style:style>
    <style:style style:name="P16" style:family="paragraph" style:parent-style-name="Text_20_body">
      <style:paragraph-properties fo:margin-left="0cm" fo:margin-right="0cm" fo:text-align="justify" style:justify-single-word="false" fo:text-indent="2.487cm" style:auto-text-indent="false"/>
      <style:text-properties style:font-name="Bookman Old Style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text-align="justify" style:justify-single-word="false" fo:text-indent="2.328cm" style:auto-text-indent="false">
        <style:tab-stops>
          <style:tab-stop style:position="2.461cm"/>
        </style:tab-stops>
      </style:paragraph-properties>
      <style:text-properties style:font-name="Bookman Old Style1" fo:font-size="12pt" style:font-size-asian="12pt" style:font-size-complex="12pt"/>
    </style:style>
    <style:style style:name="P18" style:family="paragraph" style:parent-style-name="Heading_20_4">
      <style:text-properties style:font-name="Bookman Old Style1" fo:font-size="12pt" fo:font-weight="normal" style:font-size-asian="12pt" style:font-size-complex="12pt"/>
    </style:style>
    <style:style style:name="P19" style:family="paragraph" style:parent-style-name="Heading_20_3">
      <style:paragraph-properties fo:margin-top="0cm" fo:margin-bottom="0cm" loext:contextual-spacing="false" fo:line-height="100%"/>
      <style:text-properties style:font-name="Bookman Old Style1" fo:font-size="12pt" style:font-size-asian="12pt" style:font-size-complex="12pt"/>
    </style:style>
    <style:style style:name="P20" style:family="paragraph" style:parent-style-name="Heading_20_2">
      <style:paragraph-properties fo:margin-left="3.545cm" fo:margin-right="0cm" fo:margin-top="0cm" fo:margin-bottom="0cm" loext:contextual-spacing="false" fo:text-indent="0cm" style:auto-text-indent="false"/>
    </style:style>
    <style:style style:name="P21" style:family="paragraph" style:parent-style-name="Heading_20_2">
      <style:paragraph-properties fo:margin-left="2.487cm" fo:margin-right="0cm" fo:margin-top="0cm" fo:margin-bottom="0cm" loext:contextual-spacing="false" fo:text-indent="0cm" style:auto-text-indent="false"/>
    </style:style>
    <style:style style:name="P22" style:family="paragraph" style:parent-style-name="Heading_20_4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/>
    </style:style>
    <style:style style:name="P23" style:family="paragraph" style:parent-style-name="Heading_20_4">
      <style:paragraph-properties fo:line-height="100%" fo:text-align="start" style:justify-single-word="false"/>
      <style:text-properties style:font-name="Bookman Old Style1" fo:font-size="12pt" officeooo:paragraph-rsid="0008dfa0" style:font-size-asian="12pt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Bookman Old Style1" fo:font-size="12pt" officeooo:paragraph-rsid="0008dfa0" style:font-size-asian="12pt" style:font-size-complex="12pt"/>
    </style:style>
    <style:style style:name="P26" style:family="paragraph" style:parent-style-name="Text_20_body">
      <style:paragraph-properties fo:margin-left="9.349cm" fo:margin-right="0cm" fo:text-align="justify" style:justify-single-word="false" fo:text-indent="0cm" style:auto-text-indent="false"/>
      <style:text-properties style:font-name="Bookman Old Style2" fo:font-size="12pt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9.349cm" fo:margin-right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2.487cm" style:auto-text-indent="false"/>
    </style:style>
    <style:style style:name="P29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Bookman Old Style2" fo:font-weight="bold"/>
    </style:style>
    <style:style style:name="P30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Bookman Old Style2"/>
    </style:style>
    <style:style style:name="P31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text-indent="2.328cm" style:auto-text-indent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2.54cm" style:auto-text-indent="false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officeooo:paragraph-rsid="000ed39d"/>
    </style:style>
    <style:style style:name="T1" style:family="text">
      <style:text-properties style:font-name="Bookman Old Style" fo:font-size="16pt" fo:font-weight="bold" style:font-size-asian="16pt" style:font-size-complex="16pt"/>
    </style:style>
    <style:style style:name="T2" style:family="text">
      <style:text-properties style:font-name="Bookman Old Style" fo:font-size="16pt" fo:font-weight="bold" officeooo:rsid="00090942" style:font-size-asian="16pt" style:font-size-complex="16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bd35" style:font-weight-asian="normal" style:font-weight-complex="normal"/>
    </style:style>
    <style:style style:name="T8" style:family="text">
      <style:text-properties fo:font-weight="normal" officeooo:rsid="00090942"/>
    </style:style>
    <style:style style:name="T9" style:family="text">
      <style:text-properties officeooo:rsid="00090942"/>
    </style:style>
    <style:style style:name="T10" style:family="text">
      <style:text-properties style:font-name="Bookman Old Style1"/>
    </style:style>
    <style:style style:name="T11" style:family="text">
      <style:text-properties style:font-name="Bookman Old Style1" fo:font-size="12pt" style:font-size-asian="12pt" style:font-size-complex="12pt"/>
    </style:style>
    <style:style style:name="T12" style:family="text">
      <style:text-properties style:font-name="Bookman Old Style1" fo:font-size="12pt" officeooo:rsid="00090942" style:font-size-asian="12pt" style:font-size-complex="12pt"/>
    </style:style>
    <style:style style:name="T13" style:family="text">
      <style:text-properties style:font-name="Bookman Old Style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Bookman Old Style1" fo:font-size="12pt" fo:font-weight="normal" officeooo:rsid="000ed39d" style:font-size-asian="12pt" style:font-weight-asian="normal" style:font-size-complex="12pt" style:font-weight-complex="normal"/>
    </style:style>
    <style:style style:name="T15" style:family="text">
      <style:text-properties style:font-name="Bookman Old Style1" fo:font-size="12pt" fo:font-weight="normal" officeooo:rsid="0009bd35" style:font-size-asian="12pt" style:font-weight-asian="normal" style:font-size-complex="12pt" style:font-weight-complex="normal"/>
    </style:style>
    <style:style style:name="T16" style:family="text">
      <style:text-properties style:font-name="Bookman Old Style1"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a7db6"/>
    </style:style>
    <style:style style:name="T19" style:family="text">
      <style:text-properties style:font-name="Bookman Old Style2"/>
    </style:style>
    <style:style style:name="T20" style:family="text">
      <style:text-properties style:font-name="Bookman Old Style2" fo:font-weight="bold"/>
    </style:style>
    <style:style style:name="T21" style:family="text">
      <style:text-properties style:font-name="Bookman Old Style2" fo:font-weight="bold" officeooo:rsid="000ed39d"/>
    </style:style>
    <style:style style:name="T22" style:family="text">
      <style:text-properties style:font-name="Bookman Old Style2" officeooo:rsid="000ed39d"/>
    </style:style>
    <style:style style:name="T23" style:family="text">
      <style:text-properties officeooo:rsid="000ed3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</text:span><text:span text:style-name="T2">Nº. </text:span><text:span text:style-name="T1">184/2022 <text:s text:c="10"/></text:span><text:span text:style-name="T2">de</text:span><text:span text:style-name="T1"> 13 de Setembro de 2022.</text:span></text:p>
      <text:p text:style-name="P26"><text:span text:style-name="T10">NOMEIA OS MEMBROS DA COMISSÃO COORDENADORA DO PLANO MUNICIPAL DE EDUCAÇÃO (PME).</text:span></text:p>
      <text:p text:style-name="P5"> </text:p>
      <text:p text:style-name="P28"><text:span text:style-name="T21">Gabriel Jevinski</text:span><text:span text:style-name="T19">, Prefeito Municipal de Paulo Bento, Estado do Rio Grande do Sul, no uso de suas atribuições legais, e em especial a Lei Municipal nº 1.134/2011,</text:span></text:p>
      <text:p text:style-name="P29">DETERMINA,</text:p>
      <text:p text:style-name="P31"> </text:p>
      <text:p text:style-name="P32"><text:span text:style-name="T20">Art. 1º </text:span><text:span text:style-name="T19">Ficam nomeados os abaixo relacionados para integrarem a Comissão Coordenadora do Plano Municipal de Educação (PME);</text:span></text:p>
      <text:p text:style-name="P32"><text:span text:style-name="T20">DANIEL MARIN –</text:span> <text:span text:style-name="T19">Representante do Conselho Municipal de Educação;</text:span></text:p>
      <text:p text:style-name="P32"><text:span text:style-name="T20">PRISCILA POMPERMAIER FARIKOSKI – </text:span><text:span text:style-name="T19">Representante do Sindicato dos Servidores Públicos Municipais;</text:span></text:p>
      <text:p text:style-name="P32"><text:span text:style-name="T21">TIAGO PEREIRA</text:span><text:span text:style-name="T20"> –</text:span> <text:span text:style-name="T19">Representante da Secretaria Municipal de Educação, Cultura, Desporto e Turismo;</text:span></text:p>
      <text:p text:style-name="P33"> </text:p>
      <text:p text:style-name="P33"><text:span text:style-name="T20">Art. 2º </text:span><text:span text:style-name="T19">Fica revogada a Portaria nº. </text:span><text:span text:style-name="T22">102 de 18 de junho de 2018.</text:span></text:p>
      <text:p text:style-name="P33"> </text:p>
      <text:p text:style-name="P33"><text:span text:style-name="T20">Art. 3º </text:span><text:span text:style-name="T19">Esta Portaria entra em vigor na data de sua publicação, com prazo de duração de quatro anos.</text:span></text:p>
      <text:p text:style-name="P27"> </text:p>
      <text:p text:style-name="P30">Gabinete do Prefeito Municipal de Paulo Bento, <text:span text:style-name="T14">aos treze dias do mês de setembro do ano de dois mil e vinte e dois.</text:span></text:p>
      <text:p text:style-name="P13"/>
      <text:p text:style-name="P15"><text:span text:style-name="T4">Gabriel Jevinski</text:span><text:line-break/><text:span text:style-name="T6">Prefeito Municipal</text:span></text:p>
      <text:h text:style-name="P23" text:outline-level="4"><text:span text:style-name="T5">Registre-se e Publique-se<text:line-break/></text:span><text:span text:style-name="T6">Data Supra.</text:span></text:h>
      <text:p text:style-name="P25"><text:span text:style-name="T6"/></text:p>
      <text:h text:style-name="P19" text:outline-level="3"><text:span text:style-name="T23">Fernando Diniz Pompermaier</text:span><text:line-break/><text:span text:style-name="T6">Secretário de Administração, Planejamento, </text:span><text:span text:style-name="T7">Meio Ambiente e Saneamento</text:span></text:h>
      <text:p text:style-name="P34"><text:span text:style-name="T15">E</text:span><text:span text:style-name="T14">m Exercíci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Bookman Old Style2" svg:font-family="'Bookman Old Style', serif"/>
    <style:font-face style:name="OpenSymbol" svg:font-family="OpenSymbol"/>
    <style:font-face style:name="Tahoma1" svg:font-family="Tahoma"/>
    <style:font-face style:name="Bookman Old Style1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margin-left="3.545cm" fo:margin-right="0cm" fo:margin-top="0cm" fo:margin-bottom="0cm" loext:contextual-spacing="false" fo:text-indent="0cm" style:auto-text-indent="false"/>
    </style:style>
    <style:style style:name="MP2" style:family="paragraph" style:parent-style-name="Heading_20_2">
      <style:paragraph-properties fo:margin-left="2.487cm" fo:margin-right="0cm" fo:margin-top="0cm" fo:margin-bottom="0cm" loext:contextual-spacing="false" fo:text-indent="0cm" style:auto-text-indent="false"/>
    </style:style>
    <style:style style:name="MP3" style:family="paragraph" style:parent-style-name="Heading_20_4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/>
    </style:style>
    <style:style style:name="MP4" style:family="paragraph" style:parent-style-name="Text_20_body">
      <style:paragraph-properties fo:margin-left="2.487cm" fo:margin-right="0cm" fo:margin-top="0cm" fo:margin-bottom="0cm" loext:contextual-spacing="false" fo:text-indent="0cm" style:auto-text-indent="false"/>
      <style:text-properties style:font-name="Bookman Old Style" fo:font-size="12.5pt" fo:font-weight="bold"/>
    </style:style>
    <style:style style:name="MP5" style:family="paragraph" style:parent-style-name="Header">
      <style:paragraph-properties fo:margin-top="0cm" fo:margin-bottom="0cm" loext:contextual-spac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76cm" fo:margin-left="1.646cm" fo:margin-right="1.6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paragraph" svg:x="-0.025cm" svg:y="0.079cm" svg:width="2.182cm" svg:height="2.741cm" draw:z-index="0"><draw:image xlink:href="Pictures/100000000000032C000003FCABEE116E16F7A59D.jpg" xlink:type="simple" xlink:show="embed" xlink:actuate="onLoad" loext:mime-type="image/jpeg"/></draw:frame><text:s text:c="23"/></text:h>
        <text:h text:style-name="MP2" text:outline-level="9">Estado do Rio Grande do Sul</text:h>
        <text:h text:style-name="MP3" text:outline-level="4">MUNICÍPIO DE PAULO BENTO</text:h>
        <text:p text:style-name="MP4">PODER EXECUTIVO</text:p>
        <text:p text:style-name="MP5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2010-08-04T16:44:36.79</meta:creation-date>
    <meta:generator>LibreOffice/6.0.6.2$Windows_X86_64 LibreOffice_project/0c292870b25a325b5ed35f6b45599d2ea4458e77</meta:generator>
    <dc:date>2022-09-13T15:02:51.612000000</dc:date>
    <meta:editing-duration>PT54M51S</meta:editing-duration>
    <meta:editing-cycles>25</meta:editing-cycles>
    <meta:print-date>2022-09-13T15:02:38.663000000</meta:print-date>
    <meta:document-statistic meta:table-count="0" meta:image-count="1" meta:object-count="0" meta:page-count="1" meta:paragraph-count="24" meta:word-count="187" meta:character-count="1238" meta:non-whitespace-character-count="1028"/>
  </office:meta>
</office:document-meta>
</file>