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C000003FCABEE116E16F7A59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/>
    <style:font-face style:name="Bookman Old Style2" svg:font-family="'Bookman Old Style', serif"/>
    <style:font-face style:name="OpenSymbol" svg:font-family="OpenSymbol"/>
    <style:font-face style:name="Tahoma1" svg:font-family="Tahoma"/>
    <style:font-face style:name="Bookman Old Style1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2.487cm" fo:margin-right="0cm" fo:margin-top="0cm" fo:margin-bottom="0cm" loext:contextual-spacing="false" fo:text-indent="0cm" style:auto-text-indent="false"/>
      <style:text-properties style:font-name="Bookman Old Style" fo:font-size="12.5pt" fo:font-weight="bold"/>
    </style:style>
    <style:style style:name="P2" style:family="paragraph" style:parent-style-name="Header">
      <style:paragraph-properties fo:margin-top="0cm" fo:margin-bottom="0cm" loext:contextual-spacing="false"/>
    </style:style>
    <style:style style:name="P3" style:family="paragraph" style:parent-style-name="Heading_20_3">
      <style:paragraph-properties fo:margin-top="0cm" fo:margin-bottom="0cm" loext:contextual-spacing="false" fo:line-height="100%"/>
      <style:text-properties style:font-name="Bookman Old Style1"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Bookman Old Style1" fo:font-size="12pt" officeooo:paragraph-rsid="0008dfa0" style:font-size-asian="12pt" style:font-size-complex="12pt"/>
    </style:style>
    <style:style style:name="P6" style:family="paragraph" style:parent-style-name="Heading_20_2">
      <style:paragraph-properties fo:margin-left="3.545cm" fo:margin-right="0cm" fo:margin-top="0cm" fo:margin-bottom="0cm" loext:contextual-spacing="false" fo:text-indent="0cm" style:auto-text-indent="false"/>
    </style:style>
    <style:style style:name="P7" style:family="paragraph" style:parent-style-name="Heading_20_2">
      <style:paragraph-properties fo:margin-left="2.487cm" fo:margin-right="0cm" fo:margin-top="0cm" fo:margin-bottom="0cm" loext:contextual-spacing="false" fo:text-indent="0cm" style:auto-text-indent="false"/>
    </style:style>
    <style:style style:name="P8" style:family="paragraph" style:parent-style-name="Heading_20_4">
      <style:paragraph-properties fo:margin-left="2.487cm" fo:margin-right="0cm" fo:margin-top="0cm" fo:margin-bottom="0cm" loext:contextual-spacing="false" fo:text-indent="0cm" style:auto-text-indent="false"/>
      <style:text-properties style:font-name="Bookman Old Style" fo:font-size="12.5pt"/>
    </style:style>
    <style:style style:name="P9" style:family="paragraph" style:parent-style-name="Heading_20_4">
      <style:paragraph-properties fo:line-height="100%" fo:text-align="start" style:justify-single-word="false"/>
      <style:text-properties style:font-name="Bookman Old Style1" fo:font-size="12pt" officeooo:paragraph-rsid="0008dfa0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Bookman Old Style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line-height="100%" fo:text-align="start" style:justify-single-word="false"/>
      <style:text-properties style:font-name="Bookman Old Style1" fo:font-size="12pt" officeooo:paragraph-rsid="0008dfa0" style:font-size-asian="12pt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text-indent="2.487cm" style:auto-text-indent="false"/>
      <style:text-properties style:font-name="Bookman Old Style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="Bookman Old Style2" fo:font-weight="bold"/>
    </style:style>
    <style:style style:name="P14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="Bookman Old Style2"/>
    </style:style>
    <style:style style:name="P15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2.328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2.54cm" style:auto-text-indent="false"/>
    </style:style>
    <style:style style:name="P18" style:family="paragraph" style:parent-style-name="Text_20_body">
      <style:paragraph-properties fo:margin-left="9.349cm" fo:margin-right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9.349cm" fo:margin-right="0cm" fo:text-align="justify" style:justify-single-word="false" fo:text-indent="0cm" style:auto-text-indent="false"/>
      <style:text-properties style:font-name="Bookman Old Style2" fo:font-size="12pt" fo:font-weight="bold"/>
    </style:style>
    <style:style style:name="P20" style:family="paragraph" style:parent-style-name="Text_20_body">
      <style:paragraph-properties fo:margin-left="9.349cm" fo:margin-right="0cm" fo:text-align="justify" style:justify-single-word="false" fo:text-indent="0cm" style:auto-text-indent="false"/>
      <style:text-properties style:font-name="Bookman Old Style1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9bd35"/>
    </style:style>
    <style:style style:name="T1" style:family="text">
      <style:text-properties style:font-name="Bookman Old Style" fo:font-size="16pt" fo:font-weight="bold" style:font-size-asian="16pt" style:font-size-complex="16pt"/>
    </style:style>
    <style:style style:name="T2" style:family="text">
      <style:text-properties style:font-name="Bookman Old Style" fo:font-size="16pt" fo:font-weight="bold" officeooo:rsid="00090942" style:font-size-asian="16pt" style:font-size-complex="1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Bookman Old Style1" fo:font-size="12pt" style:font-size-asian="12pt" style:font-size-complex="12pt"/>
    </style:style>
    <style:style style:name="T7" style:family="text">
      <style:text-properties style:font-name="Bookman Old Style1" fo:font-size="12pt" officeooo:rsid="00090942" style:font-size-asian="12pt" style:font-size-complex="12pt"/>
    </style:style>
    <style:style style:name="T8" style:family="text">
      <style:text-properties style:font-name="Bookman Old Style1" fo:font-size="12pt" officeooo:rsid="0009bd35" style:font-size-asian="12pt" style:font-weight-asian="normal" style:font-size-complex="12pt" style:font-weight-complex="normal"/>
    </style:style>
    <style:style style:name="T9" style:family="text">
      <style:text-properties style:font-name="Bookman Old Style1" fo:font-size="12pt" officeooo:rsid="000eeb29" style:font-size-asian="12pt" style:font-weight-asian="normal" style:font-size-complex="12pt" style:font-weight-complex="normal"/>
    </style:style>
    <style:style style:name="T10" style:family="text">
      <style:text-properties style:font-name="Bookman Old Style1" fo:font-size="12pt" fo:font-weight="normal" officeooo:rsid="0009bd35" style:font-size-asian="12pt" style:font-weight-asian="normal" style:font-size-complex="12pt" style:font-weight-complex="normal"/>
    </style:style>
    <style:style style:name="T11" style:family="text">
      <style:text-properties style:font-name="Bookman Old Style1" fo:font-size="12pt" fo:font-weight="normal" officeooo:rsid="000eeb29" style:font-size-asian="12pt" style:font-weight-asian="normal" style:font-size-complex="12pt" style:font-weight-complex="normal"/>
    </style:style>
    <style:style style:name="T12" style:family="text">
      <style:text-properties style:font-name="Bookman Old Style1" style:font-size-asian="12pt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="Bookman Old Style2"/>
    </style:style>
    <style:style style:name="T15" style:family="text">
      <style:text-properties style:font-name="Bookman Old Style2" fo:font-weight="bold"/>
    </style:style>
    <style:style style:name="T16" style:family="text">
      <style:text-properties style:font-name="Bookman Old Style2" fo:font-weight="bold" officeooo:rsid="000eeb29"/>
    </style:style>
    <style:style style:name="T17" style:family="text">
      <style:text-properties style:font-name="Bookman Old Style2" officeooo:rsid="000eeb29"/>
    </style:style>
    <style:style style:name="T18" style:family="text">
      <style:text-properties officeooo:rsid="000eeb2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</text:span><text:span text:style-name="T2">Nº. </text:span><text:span text:style-name="T1">182/2022 <text:s text:c="8"/></text:span><text:span text:style-name="T2">de</text:span><text:span text:style-name="T1"> 12 de Setembro de 2022.</text:span></text:p>
      <text:p text:style-name="P19"><text:span text:style-name="T6"/></text:p>
      <text:p text:style-name="P19"><text:span text:style-name="T12">NOMEIA OS MEMBROS DA EQUIPE TÉCNICA DO MONITORAMENTO DO PLANO MUNICIPAL DE EDUCAÇÃO (PME).</text:span></text:p>
      <text:p text:style-name="P20"/>
      <text:p text:style-name="P12"><text:span text:style-name="T16">Gabriel Jevinski</text:span><text:span text:style-name="T14">, Prefeito Municipal de Paulo Bento, Estado do Rio Grande do Sul, no uso de suas atribuições legais, e em especial a Lei Municipal nº 1.134/2011,</text:span></text:p>
      <text:p text:style-name="P13">DETERMINA,</text:p>
      <text:p text:style-name="P15"> </text:p>
      <text:p text:style-name="P16"><text:span text:style-name="T15">Art. 1º </text:span><text:span text:style-name="T14">Ficam nomeados os abaixo relacionados para integrarem a Equipe Técnica de Monitoramento do Plano Municipal de Educação (PME);</text:span></text:p>
      <text:p text:style-name="P16"><text:span text:style-name="T15">DANIEL MARIN –</text:span> <text:span text:style-name="T14">Representante do Conselho Municipal de Educação;</text:span></text:p>
      <text:p text:style-name="P16"><text:span text:style-name="T16">LUCI CLÁUDIA WIETRZYKOWSKI GOETEMS</text:span><text:span text:style-name="T15"> – </text:span><text:span text:style-name="T14">Representante dos Professores do Sistema Municipal de Ensino;</text:span></text:p>
      <text:p text:style-name="P16"><text:span text:style-name="T16">TIAGO PEREIRA</text:span><text:span text:style-name="T15"> –</text:span> <text:span text:style-name="T14">Representante da Secretaria Municipal de Educação, Cultura, Desporto e Turismo;</text:span></text:p>
      <text:p text:style-name="P17"> <text:span text:style-name="T15">Art. 2º </text:span><text:span text:style-name="T14">Fica revogada a Portaria nº. </text:span><text:span text:style-name="T17">103 de 18 de junho de 2018.</text:span></text:p>
      <text:p text:style-name="P17"> <text:span text:style-name="T15">Art. 3º </text:span><text:span text:style-name="T14">Esta Portaria entra em vigor na data de sua publicação, com prazo de duração de quatro anos.</text:span></text:p>
      <text:p text:style-name="P18"> </text:p>
      <text:p text:style-name="P14">Gabinete do Prefeito Municipal de Paulo Bento, <text:span text:style-name="T18">ao doze dias do mês de setembro do ano de dois mile vinte e dois.</text:span></text:p>
      <text:p text:style-name="P15"> </text:p>
      <text:p text:style-name="P10"/>
      <text:p text:style-name="P5"><text:span text:style-name="T3">Gabriel Jevinski</text:span><text:line-break/><text:span text:style-name="T5">Prefeito Municipal</text:span></text:p>
      <text:h text:style-name="P9" text:outline-level="4"><text:span text:style-name="T4">Registre-se e Publique-se<text:line-break/></text:span><text:span text:style-name="T5">Data Supra.</text:span></text:h>
      <text:p text:style-name="P11"><text:span text:style-name="T5"/></text:p>
      <text:h text:style-name="P3" text:outline-level="3"><text:span text:style-name="T18">Fernando Diniz Pompermaier</text:span><text:line-break/><text:span text:style-name="T5">Secretário de Administração, Planejamento,</text:span></text:h>
      <text:p text:style-name="P21"><text:span text:style-name="T10">Meio Ambiente e Saneamento – </text:span><text:span text:style-name="T11">Em Exercíc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/>
    <style:font-face style:name="Bookman Old Style2" svg:font-family="'Bookman Old Style', serif"/>
    <style:font-face style:name="OpenSymbol" svg:font-family="OpenSymbol"/>
    <style:font-face style:name="Tahoma1" svg:font-family="Tahoma"/>
    <style:font-face style:name="Bookman Old Style1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Arial Unicode MS" style:font-family-asian="'Arial Unicode MS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margin-left="3.545cm" fo:margin-right="0cm" fo:margin-top="0cm" fo:margin-bottom="0cm" loext:contextual-spacing="false" fo:text-indent="0cm" style:auto-text-indent="false"/>
    </style:style>
    <style:style style:name="MP2" style:family="paragraph" style:parent-style-name="Heading_20_2">
      <style:paragraph-properties fo:margin-left="2.487cm" fo:margin-right="0cm" fo:margin-top="0cm" fo:margin-bottom="0cm" loext:contextual-spacing="false" fo:text-indent="0cm" style:auto-text-indent="false"/>
    </style:style>
    <style:style style:name="MP3" style:family="paragraph" style:parent-style-name="Heading_20_4">
      <style:paragraph-properties fo:margin-left="2.487cm" fo:margin-right="0cm" fo:margin-top="0cm" fo:margin-bottom="0cm" loext:contextual-spacing="false" fo:text-indent="0cm" style:auto-text-indent="false"/>
      <style:text-properties style:font-name="Bookman Old Style" fo:font-size="12.5pt"/>
    </style:style>
    <style:style style:name="MP4" style:family="paragraph" style:parent-style-name="Text_20_body">
      <style:paragraph-properties fo:margin-left="2.487cm" fo:margin-right="0cm" fo:margin-top="0cm" fo:margin-bottom="0cm" loext:contextual-spacing="false" fo:text-indent="0cm" style:auto-text-indent="false"/>
      <style:text-properties style:font-name="Bookman Old Style" fo:font-size="12.5pt" fo:font-weight="bold"/>
    </style:style>
    <style:style style:name="MP5" style:family="paragraph" style:parent-style-name="Header">
      <style:paragraph-properties fo:margin-top="0cm" fo:margin-bottom="0cm" loext:contextual-spacing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52cm" fo:margin-bottom="1.476cm" fo:margin-left="1.646cm" fo:margin-right="1.62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paragraph" svg:x="-0.025cm" svg:y="0.079cm" svg:width="2.182cm" svg:height="2.741cm" draw:z-index="0"><draw:image xlink:href="Pictures/100000000000032C000003FCABEE116E16F7A59D.jpg" xlink:type="simple" xlink:show="embed" xlink:actuate="onLoad" loext:mime-type="image/jpeg"/></draw:frame><text:s text:c="23"/></text:h>
        <text:h text:style-name="MP2" text:outline-level="9">Estado do Rio Grande do Sul</text:h>
        <text:h text:style-name="MP3" text:outline-level="4">MUNICÍPIO DE PAULO BENTO</text:h>
        <text:p text:style-name="MP4">PODER EXECUTIVO</text:p>
        <text:p text:style-name="MP5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10-08-04T16:44:36.79</meta:creation-date>
    <meta:generator>LibreOffice/6.0.6.2$Windows_X86_64 LibreOffice_project/0c292870b25a325b5ed35f6b45599d2ea4458e77</meta:generator>
    <dc:date>2022-09-12T15:59:06.646000000</dc:date>
    <meta:editing-duration>PT1H20S</meta:editing-duration>
    <meta:editing-cycles>25</meta:editing-cycles>
    <meta:print-date>2022-09-12T15:57:39.161000000</meta:print-date>
    <meta:document-statistic meta:table-count="0" meta:image-count="1" meta:object-count="0" meta:page-count="1" meta:paragraph-count="22" meta:word-count="192" meta:character-count="1258" meta:non-whitespace-character-count="1044"/>
  </office:meta>
</office:document-meta>
</file>