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8000009E30000105D058FA15354295BA8.svm" manifest:media-type="image/x-svm"/>
  <manifest:file-entry manifest:full-path="Pictures/10000200000000600000009E9E5E3BD19DFCDF8E.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ookman Old Style" svg:font-family="'Bookman Old Style', serif"/>
    <style:font-face style:name="Mangal1" svg:font-family="Mangal"/>
    <style:font-face style:name="Bookman Old Style1"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
      <style:paragraph-properties fo:margin-left="3.401cm" fo:margin-right="0cm" fo:text-indent="0cm" style:auto-text-indent="false" style:page-number="auto"/>
      <style:text-properties style:font-name="Bookman Old Style" fo:font-size="12.5pt" fo:font-weight="bold"/>
    </style:style>
    <style:style style:name="P2" style:family="paragraph" style:parent-style-name="Standard">
      <style:paragraph-properties fo:margin-left="3.401cm" fo:margin-right="0cm" fo:text-indent="0cm" style:auto-text-indent="false"/>
    </style:style>
    <style:style style:name="P3" style:family="paragraph" style:parent-style-name="Standard">
      <style:paragraph-properties fo:margin-left="3.401cm" fo:margin-right="0cm" fo:text-indent="0cm" style:auto-text-indent="false"/>
      <style:text-properties style:font-name="Bookman Old Style" fo:font-size="12.5pt" fo:font-weight="bold"/>
    </style:style>
    <style:style style:name="P4" style:family="paragraph" style:parent-style-name="Text_20_body">
      <style:paragraph-properties fo:margin-left="0cm" fo:margin-right="0cm" fo:text-align="justify" style:justify-single-word="false" fo:text-indent="2.54cm" style:auto-text-indent="false"/>
      <style:text-properties style:font-name="Bookman Old Style1" fo:font-size="12pt" style:font-size-asian="12pt" style:font-size-complex="12pt"/>
    </style:style>
    <style:style style:name="P5" style:family="paragraph" style:parent-style-name="Text_20_body">
      <style:paragraph-properties fo:margin-left="0cm" fo:margin-right="0cm" fo:text-align="justify" style:justify-single-word="false" fo:text-indent="2.54cm" style:auto-text-indent="false"/>
      <style:text-properties style:font-name="Bookman Old Style1" fo:font-size="12pt" officeooo:paragraph-rsid="00061c54" style:font-size-asian="12pt" style:font-size-complex="12pt"/>
    </style:style>
    <style:style style:name="P6" style:family="paragraph" style:parent-style-name="Text_20_body">
      <style:paragraph-properties fo:margin-left="0cm" fo:margin-right="0cm" fo:text-align="justify" style:justify-single-word="false" fo:text-indent="2.54cm" style:auto-text-indent="false"/>
      <style:text-properties style:font-name="Bookman Old Style1" fo:font-size="12pt" officeooo:paragraph-rsid="00063dc8" style:font-size-asian="12pt" style:font-size-complex="12pt"/>
    </style:style>
    <style:style style:name="P7" style:family="paragraph" style:parent-style-name="Text_20_body">
      <loext:graphic-properties draw:fill="none"/>
      <style:paragraph-properties fo:margin-left="0cm" fo:margin-right="0cm" fo:margin-top="0cm" fo:margin-bottom="0.247cm" loext:contextual-spacing="false" fo:line-height="120%" fo:text-align="justify" style:justify-single-word="false" fo:text-indent="0cm" style:auto-text-indent="false" fo:background-color="transparent"/>
      <style:text-properties style:font-name="Bookman Old Style1" fo:font-size="12pt" style:font-size-asian="12pt" style:font-size-complex="12pt"/>
    </style:style>
    <style:style style:name="P8" style:family="paragraph" style:parent-style-name="Standard">
      <style:text-properties style:font-name="Bookman Old Style1" fo:font-size="12pt" fo:font-weight="bold" style:font-size-asian="12pt" style:font-weight-asian="bold" style:font-size-complex="12pt" style:font-weight-complex="bold"/>
    </style:style>
    <style:style style:name="P9" style:family="paragraph" style:parent-style-name="Standard">
      <style:text-properties style:font-name="Bookman Old Style1" fo:font-size="12pt" style:font-size-asian="12pt" style:font-size-complex="12pt"/>
    </style:style>
    <style:style style:name="P10" style:family="paragraph" style:parent-style-name="Text_20_body" style:master-page-name="">
      <style:paragraph-properties fo:margin-left="8.601cm" fo:margin-right="0cm" fo:text-align="justify" style:justify-single-word="false" fo:text-indent="0cm" style:auto-text-indent="false" style:page-number="auto"/>
      <style:text-properties fo:color="#000000" style:font-name="Bookman Old Style" fo:font-size="12pt" fo:language="pt" fo:country="PT" fo:font-weight="bold" style:font-size-asian="12pt" style:font-size-complex="12pt"/>
    </style:style>
    <style:style style:name="P11" style:family="paragraph" style:parent-style-name="Text_20_body">
      <style:paragraph-properties fo:margin-left="8.601cm" fo:margin-right="0cm" fo:text-align="justify" style:justify-single-word="false" fo:text-indent="0cm" style:auto-text-indent="false"/>
      <style:text-properties fo:color="#000000" style:font-name="Bookman Old Style" fo:font-size="12pt" fo:language="pt" fo:country="PT" fo:font-weight="bold" style:font-size-asian="12pt" style:font-size-complex="12pt"/>
    </style:style>
    <style:style style:name="P12" style:family="paragraph" style:parent-style-name="Text_20_body">
      <style:paragraph-properties fo:margin-left="0cm" fo:margin-right="0cm" fo:text-align="justify" style:justify-single-word="false" fo:text-indent="2.54cm" style:auto-text-indent="false"/>
      <style:text-properties fo:color="#000000" style:font-name="Bookman Old Style" fo:font-size="12pt" style:font-size-asian="12pt" style:font-size-complex="12pt"/>
    </style:style>
    <style:style style:name="P13" style:family="paragraph" style:parent-style-name="Text_20_body">
      <style:paragraph-properties fo:margin-left="0cm" fo:margin-right="0cm" fo:text-align="justify" style:justify-single-word="false" fo:text-indent="2.54cm" style:auto-text-indent="false"/>
      <style:text-properties fo:color="#000000" style:font-name="Bookman Old Style" fo:font-size="12pt" officeooo:paragraph-rsid="00063dc8" style:font-size-asian="12pt" style:font-size-complex="12pt"/>
    </style:style>
    <style:style style:name="P14" style:family="paragraph" style:parent-style-name="Text_20_body">
      <style:paragraph-properties fo:margin-left="0cm" fo:margin-right="0cm" fo:text-align="center" style:justify-single-word="false" fo:text-indent="2.54cm" style:auto-text-indent="false"/>
      <style:text-properties fo:color="#000000" style:font-name="Bookman Old Style" fo:font-size="12pt" style:font-size-asian="12pt" style:font-size-complex="12pt"/>
    </style:style>
    <style:style style:name="P15" style:family="paragraph" style:parent-style-name="Text_20_body">
      <style:paragraph-properties fo:margin-left="0cm" fo:margin-right="0cm" fo:text-align="justify" style:justify-single-word="false" fo:text-indent="2.54cm" style:auto-text-indent="false"/>
      <style:text-properties fo:color="#000000" style:font-name="Bookman Old Style" fo:font-size="12pt" fo:font-weight="bold" style:font-size-asian="12pt" style:font-weight-asian="bold" style:font-size-complex="12pt" style:font-weight-complex="bold"/>
    </style:style>
    <style:style style:name="P16" style:family="paragraph" style:parent-style-name="Text_20_body">
      <style:paragraph-properties fo:margin-left="0cm" fo:margin-right="0cm" fo:text-align="start" style:justify-single-word="false" fo:text-indent="2.54cm" style:auto-text-indent="false"/>
      <style:text-properties fo:color="#000000" style:font-name="Bookman Old Style" fo:font-size="12pt" fo:font-weight="bold" style:font-size-asian="12pt" style:font-weight-asian="bold" style:font-size-complex="12pt" style:font-weight-complex="bold"/>
    </style:style>
    <style:style style:name="P17" style:family="paragraph" style:parent-style-name="Text_20_body" style:master-page-name="">
      <loext:graphic-properties draw:fill="none"/>
      <style:paragraph-properties fo:margin-left="0cm" fo:margin-right="0cm" fo:margin-top="0cm" fo:margin-bottom="0.247cm" loext:contextual-spacing="false" fo:line-height="120%" fo:text-align="center" style:justify-single-word="false" fo:text-indent="0cm" style:auto-text-indent="false" style:page-number="auto" fo:background-color="transparent"/>
      <style:text-properties fo:color="#000000" style:font-name="Bookman Old Style" fo:font-size="12pt" fo:font-weight="bold" officeooo:rsid="00063dc8" officeooo:paragraph-rsid="00063dc8" style:font-size-asian="12pt" style:font-weight-asian="bold" style:font-size-complex="12pt" style:font-weight-complex="bold"/>
    </style:style>
    <style:style style:name="P18" style:family="paragraph" style:parent-style-name="Text_20_body">
      <loext:graphic-properties draw:fill="none"/>
      <style:paragraph-properties fo:margin-left="0cm" fo:margin-right="0cm" fo:margin-top="0cm" fo:margin-bottom="0.247cm" loext:contextual-spacing="false" fo:line-height="120%" fo:text-align="center" style:justify-single-word="false" fo:text-indent="0cm" style:auto-text-indent="false" fo:background-color="transparent"/>
      <style:text-properties fo:color="#000000" style:font-name="Bookman Old Style" fo:font-size="12pt" officeooo:rsid="00063dc8" officeooo:paragraph-rsid="00063dc8" style:font-size-asian="12pt" style:font-size-complex="12pt"/>
    </style:style>
    <style:style style:name="P19" style:family="paragraph" style:parent-style-name="Text_20_body">
      <loext:graphic-properties draw:fill="none"/>
      <style:paragraph-properties fo:margin-left="0cm" fo:margin-right="0cm" fo:margin-top="0cm" fo:margin-bottom="0.247cm" loext:contextual-spacing="false" fo:line-height="120%" fo:text-align="justify" style:justify-single-word="false" fo:text-indent="0cm" style:auto-text-indent="false" fo:background-color="transparent"/>
      <style:text-properties fo:color="#000000" style:font-name="Bookman Old Style" fo:font-size="12pt" officeooo:rsid="00063dc8" officeooo:paragraph-rsid="00063dc8" style:font-size-asian="12pt" style:font-size-complex="12pt"/>
    </style:style>
    <style:style style:name="P20" style:family="paragraph" style:parent-style-name="Text_20_body">
      <loext:graphic-properties draw:fill="none"/>
      <style:paragraph-properties fo:margin-left="0cm" fo:margin-right="0cm" fo:margin-top="0cm" fo:margin-bottom="0.247cm" loext:contextual-spacing="false" fo:line-height="120%" fo:text-align="justify" style:justify-single-word="false" fo:text-indent="0cm" style:auto-text-indent="false" fo:background-color="transparent"/>
      <style:text-properties fo:color="#000000" style:font-name="Bookman Old Style" fo:font-size="12pt" style:font-size-asian="12pt" style:font-size-complex="12pt"/>
    </style:style>
    <style:style style:name="P21" style:family="paragraph" style:parent-style-name="Text_20_body">
      <loext:graphic-properties draw:fill="none"/>
      <style:paragraph-properties fo:margin-left="0cm" fo:margin-right="0cm" fo:margin-top="0cm" fo:margin-bottom="0.247cm" loext:contextual-spacing="false" fo:line-height="120%" fo:text-align="justify" style:justify-single-word="false" fo:text-indent="0cm" style:auto-text-indent="false" fo:background-color="transparent"/>
      <style:text-properties fo:color="#000000" style:font-name="Bookman Old Style" fo:font-size="12pt" fo:font-weight="bold" officeooo:rsid="00063dc8" officeooo:paragraph-rsid="00063dc8" style:font-size-asian="12pt" style:font-weight-asian="bold" style:font-size-complex="12pt" style:font-weight-complex="bold"/>
    </style:style>
    <style:style style:name="T1" style:family="text">
      <style:text-properties fo:color="#000000" style:font-name="Bookman Old Style"/>
    </style:style>
    <style:style style:name="T2" style:family="text">
      <style:text-properties fo:color="#000000" style:font-name="Bookman Old Style" fo:font-weight="bold" style:font-weight-asian="bold" style:font-weight-complex="bold"/>
    </style:style>
    <style:style style:name="T3" style:family="text">
      <style:text-properties fo:color="#000000" style:font-name="Bookman Old Style" fo:font-weight="bold" officeooo:rsid="00082610" style:font-weight-asian="bold" style:font-weight-complex="bold"/>
    </style:style>
    <style:style style:name="T4" style:family="text">
      <style:text-properties fo:color="#000000" style:font-name="Bookman Old Style" officeooo:rsid="00061c54"/>
    </style:style>
    <style:style style:name="T5" style:family="text">
      <style:text-properties fo:color="#000000" style:font-name="Bookman Old Style" officeooo:rsid="00063dc8"/>
    </style:style>
    <style:style style:name="T6" style:family="text">
      <style:text-properties officeooo:rsid="000571c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8">DECRETO Nº <text:s/>2<text:span text:style-name="T6">788</text:span>/20<text:span text:style-name="T6">21</text:span> <text:s text:c="29"/>DE <text:s/><text:span text:style-name="T6">26 DE AGOSTO DE 2021.</text:span></text:p>
      <text:p text:style-name="P9"/>
      <text:p text:style-name="P9"/>
      <text:p text:style-name="P10">REGULAMENTA A APLICAÇÃO DA LEI NA MODERNIZAÇÃO DA ÁREA TRIBUTÁRIA NO ÂMBITO DO ISS, NORMATIZANDO SUA OPERACIONALIDADE, ADMINISTRAÇÃO E FISCALIZAÇÃO, NOS TERMOS DA LEI MUNICIPAL Nº. 1.707/2017 E DÁ OUTRAS PROVIDÊNCIAS.</text:p>
      <text:p text:style-name="P11"/>
      <text:p text:style-name="P4"><text:span text:style-name="T3">GABRIEL JEVINSKI</text:span><text:span text:style-name="T2">,</text:span><text:span text:style-name="T1"> Prefeito de Paulo Bento, Estado do Rio Grande do Sul, no uso de suas atribuições legais, conferidas pela Lei Orgânica em vigor no Município,</text:span></text:p>
      <text:p text:style-name="P12"/>
      <text:p text:style-name="P15">D E C R E T A</text:p>
      <text:p text:style-name="P16"/>
      <text:p text:style-name="P16">CAPÍTULO I</text:p>
      <text:p text:style-name="P16">DA NOTA FISCAL DE SERVIÇOS ELETRÔNICA – NFS-e</text:p>
      <text:p text:style-name="P14"/>
      <text:p text:style-name="P15">Seção I</text:p>
      <text:p text:style-name="P15">Da Definição da NFS-e</text:p>
      <text:p text:style-name="P12"/>
      <text:p text:style-name="P4"><text:span text:style-name="T2">Art. 1º - </text:span><text:span text:style-name="T1">Ficam instituídos, no âmbito do Município de Paulo Bento, para o registro de operações relativas à prestação de serviços, os seguintes documentos:</text:span></text:p>
      <text:p text:style-name="P4"><text:span text:style-name="T2">I -</text:span><text:span text:style-name="T1"> Nota Fiscal de Serviços Eletrônica - NFS-e - documento de existência, exclusivamente, digital, sendo sua representação impressa efetuada através de sistema próprio do contribuinte ou disponibilizada pelo Município de Paulo Bento, através de serviço em site na internet com o objetivo de registrar as operações relativas à prestação de serviços, de existência </text:span><text:soft-page-break/><text:span text:style-name="T1">exclusivamente digital, com validade jurídica que deverá ser garantida por assinatura digital do emitente e autorização de uso fornecida pela Secretaria da Fazenda, Indústria e Comércio, antes da ocorrência do fato gerador.</text:span></text:p>
      <text:p text:style-name="P4"><text:span text:style-name="T2">II- </text:span><text:span text:style-name="T1">Recibo Provisório de Serviço – RPS – documento manuscrito, de cunho pendente, tendente a comprovar geração regular da NFS-e, o mesmo não terá validade</text:span></text:p>
      <text:p text:style-name="P12">fiscal e deverá ser convertido em NFS-e no prazo de 05 (cinco) dias.</text:p>
      <text:p text:style-name="P4"><text:span text:style-name="T2">III – </text:span><text:span text:style-name="T1">Guia de Informação e Apuração do ISS – GIA/ISS – documento utilizado para efetuar a declaração mensal dos valores gerados para posterior recolhimento do ISSQN.</text:span></text:p>
      <text:p text:style-name="P12"/>
      <text:p text:style-name="P15">Seção II</text:p>
      <text:p text:style-name="P15">Dos Contribuintes Obrigados e Não Obrigados</text:p>
      <text:p text:style-name="P12"/>
      <text:p text:style-name="P4"><text:span text:style-name="T2">Art. 2º.</text:span><text:span text:style-name="T1"> A utilização da Nota Fiscal de Serviços Eletrônica – NFS-e, bem como do envio das informações através da GIA/ISS, será obrigatória para todos os contribuintes, prestadores de serviço, Pessoa Jurídica de Direito Publico e Privado, estabelecidas ou sediadas no Município de Paulo Bento, inscritos no Cadastro Municipal de Contribuintes, independente de gozar de isenção, imunidade ou qualquer outro benefício fiscal, a partir dos prazos abaixo discriminados:</text:span></text:p>
      <text:p text:style-name="P4"><text:span text:style-name="T2">I<text:tab/>- </text:span><text:span text:style-name="T1">todas as empresas prestadoras de serviços localizadas no Município, que iniciem suas atividades a partir da entrada em vigor do presente Decreto, no momento do início das atividades (Licença de Funcionamento);</text:span></text:p>
      <text:p text:style-name="P4"><text:span text:style-name="T2">II<text:tab/>-</text:span><text:span text:style-name="T1"> os prestadores de serviços já estabelecidos no Município, não optantes pelo Simples Nacional, a partir de 01 de novembro de 2019;</text:span></text:p>
      <text:p text:style-name="P4"><text:span text:style-name="T2">III<text:tab/>– </text:span><text:span text:style-name="T1">os prestadores de serviços já estabelecidos no Município, optantes pelo Simples Nacional, a partir de 01 de novembro de 2019.</text:span></text:p>
      <text:p text:style-name="P4"><text:span text:style-name="T2">§1.º </text:span><text:span text:style-name="T1">Estão desobrigados da emissão da NFS-e os microempreendedores individuais – MEI, de que trata o § 1.º do Art. 18-A da Lei Complementar Federal n.º 123/06, optante pelo Sistema de Recolhimento em Valores Fixos Mensais dos Tributos abrangidos pelo Simples Nacional – </text:span><text:soft-page-break/><text:span text:style-name="T1">SIMEI, quando o destinatário do serviço for pessoa física.</text:span></text:p>
      <text:p text:style-name="P4"><text:span text:style-name="T2">I<text:tab/>–</text:span><text:span text:style-name="T1"> Os contribuintes não obrigados, que optarem espontaneamente pela emissão da NFS-e, ficarão sujeitos aos dispositivos deste Decreto e à sua regulamentação em caráter definitivo e irretratável.</text:span></text:p>
      <text:p text:style-name="P4"><text:span text:style-name="T2">II<text:tab/>- </text:span><text:span text:style-name="T1">Os contribuintes não obrigados, que emitirem Nota Fiscal de Serviço, ficarão sujeitos aos dispositivos deste Decreto e à sua regulamentação em caráter definitivo e irretratável.</text:span></text:p>
      <text:p text:style-name="P4"><text:span text:style-name="T2">§ 2.º </text:span><text:span text:style-name="T1">Alguns prestadores, embora não obrigados, devem emitir a NFS-e em regime especial.</text:span></text:p>
      <text:p text:style-name="P12">São os casos de:</text:p>
      <text:p text:style-name="P4"><text:span text:style-name="T2">I<text:tab/>-</text:span><text:span text:style-name="T1"> transporte público coletivo de passageiros, prestados por permissionárias e concessionárias (1 NFS-e por dia, por linha);</text:span></text:p>
      <text:p text:style-name="P4"><text:span text:style-name="T2">II<text:tab/>-</text:span><text:span text:style-name="T1"> venda de bilhetes e demais produtos de loteria (1 NFS-e por dia);</text:span></text:p>
      <text:p text:style-name="P4"><text:span text:style-name="T2">III<text:tab/>-</text:span><text:span text:style-name="T1"> reprografia, cujo valor seja inferior a R$ 10,00 (dez reais), quando o tomador do serviço for pessoa física (1 NFS-e por dia);</text:span></text:p>
      <text:p text:style-name="P4"><text:span text:style-name="T2">IV<text:tab/>-</text:span><text:span text:style-name="T1"> motéis (1 NFS-e por dia);</text:span></text:p>
      <text:p text:style-name="P4"><text:span text:style-name="T2">V<text:tab/>-</text:span><text:span text:style-name="T1"> exibições cinematográficas, boates, boliches e diversões eletrônicas (1 NFS-e por dia);</text:span></text:p>
      <text:p text:style-name="P4"><text:span text:style-name="T2">VI<text:tab/>-</text:span><text:span text:style-name="T1"> serviços de guarda e estacionamento de veículos terrestres (1NFS-e por</text:span></text:p>
      <text:p text:style-name="P12">dia);</text:p>
      <text:p text:style-name="P4"><text:span text:style-name="T2">VII<text:tab/>– </text:span><text:span text:style-name="T1">instituições financeiras autorizadas a funcionar pelo Banco Central do </text:span><text:span text:style-name="T4">B</text:span><text:span text:style-name="T1">rasil (1 NFS-e por mês, para cada código da lista de serviços anexa à Lei Complementar Federal n.º 116/03, emitida pelo estabelecimento da inscrição municipal centralizadora).</text:span></text:p>
      <text:p text:style-name="P4"><text:span text:style-name="T2">VIII<text:tab/>– </text:span><text:span text:style-name="T1">Serviços de Planos ou Convênios Funerários (1 NFS-e por mês, por operadora de planos ou convênios funerários e por cada pessoa jurídica contratante);</text:span></text:p>
      <text:p text:style-name="P4"><text:span text:style-name="T2">IX<text:tab/>– </text:span><text:span text:style-name="T1">guarda de bens de qualquer espécie (guarda-volumes – 1 NFS-e por dia).</text:span></text:p>
      <text:p text:style-name="P4"><text:span text:style-name="T2">§ 3º -</text:span><text:span text:style-name="T1"> Não será autorizada NFS-e aos profissionais autônomos, </text:span><text:soft-page-break/><text:span text:style-name="T1">devendo os mesmos emitir Recibos manuais quando da prestação de serviços e recolhendo ISSQN Anual.</text:span></text:p>
      <text:p text:style-name="P12"/>
      <text:p text:style-name="P15">CAPÍTULO II</text:p>
      <text:p text:style-name="P15">DO ACESSO AO SISTEMA DA NOTA FISCAL DE SERVIÇOS ELETRÔNICA – NFS-e</text:p>
      <text:p text:style-name="P15"/>
      <text:p text:style-name="P15">Seção I</text:p>
      <text:p text:style-name="P15">Do Acesso pelo Contribuinte</text:p>
      <text:p text:style-name="P12"/>
      <text:p text:style-name="P4"><text:span text:style-name="T2">Art. 3º.</text:span><text:span text:style-name="T1"> O acesso ao sistema da NFS-e, que conterá dados fiscais de interesse dos contribuintes, será realizado mediante a utilização de senha de segurança ou com Certificado Digital por entidade credenciada pela infra-estrutura de Chaves Públicas Brasileira – ICP-Brasil.</text:span></text:p>
      <text:p text:style-name="P4"><text:span text:style-name="T2">Art. 4º.</text:span><text:span text:style-name="T1"> As pessoas obrigadas e as facultadas, para obter acesso ao sistema de que trata esse Decreto, deverão efetuar atualização do cadastro da Empresa e do Responsável Contábil no setor de tributos da Secretaria da Fazenda, Indústria e Comércio do Município e solicitar a senha de acesso ao sistema no perfil da empresa.</text:span></text:p>
      <text:p text:style-name="P4"><text:span text:style-name="T2">Art. 5º.</text:span><text:span text:style-name="T1"> Após a atualização de cadastro e de posse da senha da empresa, tratados no artigo anterior, o interessado deverá realizar a “SOLICITAÇÃO DE USO DA NFSe” no endereço eletrônico da Prefeitura </text:span><text:a xlink:type="simple" xlink:href="http://www.paulobento.rs.gov.br/" text:style-name="Internet_20_link" text:visited-style-name="Visited_20_Internet_20_Link">http://www.paulobento.rs.gov.br</text:a><text:span text:style-name="T1">.</text:span></text:p>
      <text:p text:style-name="P4"><text:span text:style-name="T2">Art. 6º.</text:span><text:span text:style-name="T1"> Os interessados poderão utilizar o endereço eletrônico “</text:span><text:a xlink:type="simple" xlink:href="http://www.paulobento.rs.gov.br/" text:style-name="Internet_20_link" text:visited-style-name="Visited_20_Internet_20_Link">http://www.paulobento.rs.gov.br/</text:a><text:span text:style-name="T1">” para dirimir eventuais dúvidas relativas à NFS-e.</text:span></text:p>
      <text:p text:style-name="P4"><text:span text:style-name="T2">Art. 7º. </text:span><text:span text:style-name="T1">A senha de acesso representa a assinatura eletrônica da pessoa física ou jurídica cadastrada, sendo pessoal e intransferível, podendo ser alterada a qualquer tempo pelo seu detentor.</text:span></text:p>
      <text:p text:style-name="P4"><text:span text:style-name="T2">Art. 8º.</text:span><text:span text:style-name="T1"> Será cadastrada apenas uma senha de segurança para cada prestador de serviço, levando-se em consideração o número de inscrição no Cadastro Nacional da Pessoa Jurídica – CNPJ, junto ao Ministério da Fazenda.</text:span></text:p>
      <text:p text:style-name="P4"><text:soft-page-break/><text:span text:style-name="T2">Parágrafo único.</text:span><text:span text:style-name="T1"> A liberação de acesso fornecida à pessoa jurídica, será concedida ao representante legal indicado no formulário “SOLICITAÇÃO DE USO”, e conterá as seguintes funções:</text:span></text:p>
      <text:p text:style-name="P5"><text:span text:style-name="T2">I –</text:span><text:span text:style-name="T1"> gerar, cancelar, substituir, imprimir notas fiscais eletrônicas, emitir relatórios, gerar guias de pagamento, entre outras funcionalidades no sistema.</text:span></text:p>
      <text:p text:style-name="P5"><text:span text:style-name="T2">Art. 9°. </text:span><text:span text:style-name="T1">A pessoa jurídica detentora da senha de acesso será responsável por todos os atos praticados no sistema da NFS-e e serviços online, bem como qualquer outro serviço que venha a ser disponibilizado para este perfil, e responderá civil e criminalmente pelo acesso e informações apresentadas, caso sejam verificadas quaisquer irregularidades.</text:span></text:p>
      <text:p text:style-name="P12"/>
      <text:p text:style-name="P15">Seção II</text:p>
      <text:p text:style-name="P15">Do Acesso pelo Responsável Contábil</text:p>
      <text:p text:style-name="P12"/>
      <text:p text:style-name="P4"><text:span text:style-name="T2">Art. 10.</text:span><text:span text:style-name="T1"> O acesso ao sistema dos Serviços Online, pelo perfil de responsável contábil, que conterá dados fiscais, referentes às empresas sob sua responsabilidade, será realizado mediante a utilização de senha de segurança.</text:span></text:p>
      <text:p text:style-name="P4"><text:span text:style-name="T2">Parágrafo único.</text:span><text:span text:style-name="T1"> Para obter o acesso, o responsável contábil deverá realizar atualização dos dados do profissional/empresa.</text:span></text:p>
      <text:p text:style-name="P4"><text:span text:style-name="T2">Art. 11.</text:span><text:span text:style-name="T1"> Após o cadastramento, o responsável contábil deverá apresentar, referentes às empresas sob sua responsabilidade, em via original, na Secretaria de Administração e Finanças, instrumento público de Procuração com poderes especiais, outorgados pela empresa, para realizar as movimentações necessárias.</text:span></text:p>
      <text:p text:style-name="P4"><text:span text:style-name="T2">Art. 12. </text:span><text:span text:style-name="T1">Os acessos tratados nesta seção deverão ser liberados em até 02 dias úteis.</text:span></text:p>
      <text:p text:style-name="P4"><text:span text:style-name="T2">Art. 13.</text:span><text:span text:style-name="T1"> A senha de acesso representa a assinatura eletrônica da pessoa física ou jurídica cadastrada, sendo pessoal e intransferível, podendo ser alterada a qualquer tempo pelo seu detentor.</text:span></text:p>
      <text:p text:style-name="P4"><text:span text:style-name="T2">Art. 14.</text:span><text:span text:style-name="T1"> Será cadastrada apenas uma senha de segurança para cada responsável contábil, levando-se em consideração o número de inscrição </text:span><text:soft-page-break/><text:span text:style-name="T1">no Cadastro Nacional da Pessoa Jurídica – CNPJ ou Cadastro de Pessoa Física – CPF.</text:span></text:p>
      <text:p text:style-name="P4"><text:span text:style-name="T2">Parágrafo único.</text:span><text:span text:style-name="T1"> A liberação de acesso fornecida ao responsável contábil será concedida ao usuário indicado no formulário </text:span><text:span text:style-name="T2">“SOLICITAÇÃO DE USO”</text:span><text:span text:style-name="T1">, e conterá as seguintes funções:</text:span></text:p>
      <text:p text:style-name="P4"><text:span text:style-name="T2"><text:s/>I –</text:span><text:span text:style-name="T1"> emitir relatórios, gerar guias de pagamento, entre outras funcionalidades no sistema;</text:span></text:p>
      <text:p text:style-name="P4"><text:span text:style-name="T2">II– </text:span><text:span text:style-name="T1">emitir GIA.</text:span></text:p>
      <text:p text:style-name="P4"><text:span text:style-name="T2">Art. 15.</text:span><text:span text:style-name="T1"> O profissional detentor da senha de acesso será responsável por todos os atos praticados no sistema da NFS-e e serviços online, bem como qualquer outro serviço que venha a ser disponibilizado para este perfil, e responderá civil e criminalmente pelo acesso e informações apresentadas, caso sejam verificadas quaisquer irregularidades.</text:span></text:p>
      <text:p text:style-name="P12"/>
      <text:p text:style-name="P15">CAPITULO III</text:p>
      <text:p text:style-name="P15">DA EMISSÃO DA NOTA FISCAL DE SERVIÇOS ELETRÔNICA - NFS-e</text:p>
      <text:p text:style-name="P15"/>
      <text:p text:style-name="P4"><text:span text:style-name="T2">Art. 16.</text:span><text:span text:style-name="T1"> A NFS-e deve conter as seguintes indicações: I – número sequencial;</text:span></text:p>
      <text:p text:style-name="P4"><text:span text:style-name="T2">II<text:tab/>–</text:span><text:span text:style-name="T1"> código de verificação de autenticidade;</text:span></text:p>
      <text:p text:style-name="P4"><text:span text:style-name="T2">III<text:tab/>–</text:span><text:span text:style-name="T1"> data e hora da emissão;</text:span></text:p>
      <text:p text:style-name="P4"><text:span text:style-name="T2">IV<text:tab/>– </text:span><text:span text:style-name="T1">identificação do prestador de serviços, com:</text:span></text:p>
      <text:p text:style-name="P4"><text:span text:style-name="T2">a)</text:span><text:span text:style-name="T1"><text:tab/>nome ou razão social;</text:span></text:p>
      <text:p text:style-name="P4"><text:span text:style-name="T2">b)</text:span><text:span text:style-name="T1"><text:tab/>endereço;</text:span></text:p>
      <text:p text:style-name="P4"><text:span text:style-name="T2">c)</text:span><text:span text:style-name="T1"><text:tab/>“e-mail”;</text:span></text:p>
      <text:p text:style-name="P4"><text:span text:style-name="T2">d)</text:span><text:span text:style-name="T1"><text:tab/>inscrição no Cadastro de Pessoas Físicas – CPF ou no Cadastro Nacional da Pessoa Jurídica – CNPJ;</text:span></text:p>
      <text:p text:style-name="P4"><text:span text:style-name="T2">e)</text:span><text:span text:style-name="T1"><text:tab/>inscrição no Cadastro Fiscal;</text:span></text:p>
      <text:p text:style-name="P4"><text:span text:style-name="T2">V</text:span><text:span text:style-name="T1"><text:tab/>– identificação do tomador de serviços, com:</text:span></text:p>
      <text:p text:style-name="P4"><text:span text:style-name="T2">a)</text:span><text:span text:style-name="T1"><text:tab/>nome ou razão social;</text:span></text:p>
      <text:p text:style-name="P4"><text:soft-page-break/><text:span text:style-name="T2">b)</text:span><text:span text:style-name="T1"><text:tab/>endereço;</text:span></text:p>
      <text:p text:style-name="P4"><text:span text:style-name="T2">c)</text:span><text:span text:style-name="T1"><text:tab/>“e-mail”;</text:span></text:p>
      <text:p text:style-name="P4"><text:span text:style-name="T2">d)</text:span><text:span text:style-name="T1"><text:tab/>inscrição no Cadastro de Pessoas Físicas - CPF ou no Cadastro Nacional da Pessoa Jurídica - CNPJ;</text:span></text:p>
      <text:p text:style-name="P4"><text:span text:style-name="T2">VI</text:span><text:span text:style-name="T1"><text:tab/>– discriminação do serviço; VII – valor total da NFS-e;</text:span></text:p>
      <text:p text:style-name="P4"><text:span text:style-name="T2">VIII<text:tab/></text:span><text:span text:style-name="T1">– valor da dedução na base de cálculo, se houver, e na forma prevista na legislação municipal;</text:span></text:p>
      <text:p text:style-name="P4"><text:span text:style-name="T1"><text:s/></text:span><text:span text:style-name="T2">IX</text:span><text:span text:style-name="T1"><text:tab/>– valor da base de cálculo;</text:span></text:p>
      <text:p text:style-name="P4"><text:span text:style-name="T2">X</text:span><text:span text:style-name="T1"><text:tab/>– código do serviço – enquadramento do serviço prestado na lista de serviços constante no Anexo II, da Lei Complementar Municipal nº 017/2013;</text:span></text:p>
      <text:p text:style-name="P4"><text:span text:style-name="T2">XI<text:tab/></text:span><text:span text:style-name="T1">– alíquota e valor do ISS;</text:span></text:p>
      <text:p text:style-name="P4"><text:span text:style-name="T2">XII<text:tab/></text:span><text:span text:style-name="T1">– indicação no corpo da NFS-e de:</text:span></text:p>
      <text:p text:style-name="P4"><text:span text:style-name="T2">a)</text:span><text:span text:style-name="T1"><text:tab/>isenção ou imunidade relativas ao ISS, quando for o caso;</text:span></text:p>
      <text:p text:style-name="P4"><text:span text:style-name="T2">b)</text:span><text:span text:style-name="T1"><text:tab/>serviço não tributável pelo município de Campinas do Sul, em conformidade com a Lei Complementar Federal e Lei Municipal.</text:span></text:p>
      <text:p text:style-name="P4"><text:span text:style-name="T2">c)</text:span><text:span text:style-name="T1"><text:tab/>retenção de ISS na fonte;</text:span></text:p>
      <text:p text:style-name="P4"><text:span text:style-name="T2">d)</text:span><text:span text:style-name="T1"><text:tab/>empresas prestadoras de serviços com recolhimento mediante alíquota fixa, da expressão “empresa enquadrada no regime de alíquota fixa por profissional”;</text:span></text:p>
      <text:p text:style-name="P4"><text:span text:style-name="T2">e)</text:span><text:span text:style-name="T1"><text:tab/>empresas enquadradas com base de cálculo por estimativa ou outra forma de tratamento tributário diferenciado;</text:span></text:p>
      <text:p text:style-name="P4"><text:span text:style-name="T2">f)</text:span><text:span text:style-name="T1"><text:tab/>existência de decisão judicial suspendendo a exigibilidade do ISS;</text:span></text:p>
      <text:p text:style-name="P4"><text:span text:style-name="T2">g)</text:span><text:span text:style-name="T1"><text:tab/>número e data do Recibo Provisório de Serviços - RPS emitido, nos casos de sua substituição.</text:span></text:p>
      <text:p text:style-name="P4"><text:span text:style-name="T2">§ 1º</text:span><text:span text:style-name="T1"> A NFS-e conterá, no cabeçalho, as expressões “Prefeitura Municipal de Campinas do Sul”, “Secretaria Municipal de Administração e Finanças” e “Nota Fiscal Eletrônica de Serviços - NFS-e”.</text:span></text:p>
      <text:p text:style-name="P4"><text:span text:style-name="T2">§ 2º </text:span><text:span text:style-name="T1">O número da NFS-e será gerado pelo sistema, em ordem crescente sequencial, e será específico para cada estabelecimento do prestador </text:span><text:soft-page-break/><text:span text:style-name="T1">de serviços.</text:span></text:p>
      <text:p text:style-name="P4"><text:span text:style-name="T2">§ 3º</text:span><text:span text:style-name="T1"> A NFS-e deverá ser assinada pelo emitente, através de senha de segurança ou com assinatura digital certificada por entidade credenciada pela infra-estrutura de Chaves Públicas Brasileira-ICP-Brasil (Certificado Digital), contendo o CNPJ do estabelecimento do emitente e CPF do responsável.</text:span></text:p>
      <text:p text:style-name="P4"><text:span text:style-name="T2">Art. 17. </text:span><text:span text:style-name="T1">A NFS-e deve ser emitida “on-line”, por meio da Internet, no endereço eletrônico “</text:span><text:a xlink:type="simple" xlink:href="http://www.paulobento.rs.gov.br/" text:style-name="Internet_20_link" text:visited-style-name="Visited_20_Internet_20_Link">http://www.paulobento.rs.gov.br/</text:a><text:span text:style-name="T1">”, somente pelos prestadores de serviços estabelecidos no Município de Paulo Bento, mediante a liberação de Senha <text:s text:c="3"/>de Segurança ou em sistema próprio, previamente autorizado.</text:span></text:p>
      <text:p text:style-name="P4"><text:span text:style-name="T2">§ 1º </text:span><text:span text:style-name="T1">A NFS-e será enviada por correio eletrônico (“e-mail”) ao tomador de serviços.</text:span></text:p>
      <text:p text:style-name="P4"><text:span text:style-name="T2">§ 2º</text:span><text:span text:style-name="T1"> Os tomadores de serviços podem confirmar a autenticidade da Nota Fiscal de<text:tab/>Serviços<text:tab/>Eletrônica<text:tab/>–<text:tab/>NFS-e<text:tab/>no<text:tab/>endereço eletrônico “</text:span><text:a xlink:type="simple" xlink:href="http://www.paulobento.rs.gov.br/" text:style-name="Internet_20_link" text:visited-style-name="Visited_20_Internet_20_Link">http://www.paulobento.rs.gov.br/</text:a><text:span text:style-name="T1">”.</text:span></text:p>
      <text:p text:style-name="P12"/>
      <text:p text:style-name="P15">Seção I</text:p>
      <text:p text:style-name="P15">Da Obrigatoriedade da Emissão da Nota Fiscal de Serviços Eletrônica -NFS-e.</text:p>
      <text:p text:style-name="P12"/>
      <text:p text:style-name="P4"><text:span text:style-name="T2">Art. 18. </text:span><text:span text:style-name="T1">São obrigados à emissão da NFS-e, observado o Regime Especial, os prestadores de serviços inscritos no Cadastro Fiscal ou Atividade Econômica no território do município, inclusive microempresas e empresas de pequeno porte optantes pelo Simples Nacional.</text:span></text:p>
      <text:p text:style-name="P12"/>
      <text:p text:style-name="P15">Sessão II</text:p>
      <text:p text:style-name="P15">Do Cancelamento da NFS-e</text:p>
      <text:p text:style-name="P12"/>
      <text:p text:style-name="P4"><text:span text:style-name="T2">Art. 19.</text:span><text:span text:style-name="T1"> A NFS-e poderá ser cancelada pelo emitente, por meio do sistema informatizado (“online”), no endereço eletrônico </text:span><text:a xlink:type="simple" xlink:href="http://www.paulobento.rs.gov.br/" text:style-name="Internet_20_link" text:visited-style-name="Visited_20_Internet_20_Link">http://www.paulobento.rs.gov.br/</text:a><text:span text:style-name="T1"> ou em sistema próprio, na rede mundial de computadores (Internet), no prazo de até 05 dias, a contar de sua emissão.</text:span></text:p>
      <text:p text:style-name="P4"><text:soft-page-break/><text:span text:style-name="T2">§ 1º</text:span><text:span text:style-name="T1"> Decorrido o prazo, a NFS-e somente poderá ser cancelada por meio de processo administrativo fiscal regular, no qual deverão ser apresentadas as razões que motivaram o pedido.</text:span></text:p>
      <text:p text:style-name="P4"><text:span text:style-name="T2">§ 2º </text:span><text:span text:style-name="T1">Havendo o cancelamento da NFS-e, o contribuinte deverá registrar eletronicamente, em campo próprio, os motivos que levaram a anulação do documento, momento em que o sistema enviará automaticamente mensagem eletrônica ao tomador do serviço noticiando a operação.</text:span></text:p>
      <text:p text:style-name="P4"><text:span text:style-name="T2">§ 3º</text:span><text:span text:style-name="T1"> O documento cancelado permanecerá armazenado na base do sistema da NFS-e e sobre ele deverá ser inserida marca identificando a invalidade do mesmo.</text:span></text:p>
      <text:p text:style-name="P4"><text:span text:style-name="T2">Art. 20.</text:span><text:span text:style-name="T1"> Não se admite cancelamento da NFS-e em razão do não recebimento do preço do serviço, sendo o imposto devido em razão da prestação do serviço, conforme disposto na Lei Municipal nº 1.762, de 24 de julho de 2018, e suas alterações posteriores.</text:span></text:p>
      <text:p text:style-name="P12"/>
      <text:p text:style-name="P15">Sessão III</text:p>
      <text:p text:style-name="P15">Da Substituição da NFS-e</text:p>
      <text:p text:style-name="P12"/>
      <text:p text:style-name="P4"><text:span text:style-name="T2">Art. 21.</text:span><text:span text:style-name="T1"> A substituição da NFS-e poderá ser realizada quando, tendo sido prestado o serviço, houver necessidade de correção ou alteração de alguma informação neste Documento Fiscal.</text:span></text:p>
      <text:p text:style-name="P4"><text:span text:style-name="T2">§ 1º</text:span><text:span text:style-name="T1"> Na opção da substituição da NFS-e, o contribuinte deve indicar qual será a NFS-e a ser substituída, neste momento, o sistema irá cancelar a nota citada e fará a emissão de uma nova NFS-e, referenciando a substituída.</text:span></text:p>
      <text:p text:style-name="P4"><text:span text:style-name="T2">§ 2º </text:span><text:span text:style-name="T1">A substituição deverá ser realizada no prazo de 05 (cinco) dias e antes do envio da GIA.</text:span></text:p>
      <text:p text:style-name="P12"/>
      <text:p text:style-name="P12"/>
      <text:p text:style-name="P12"/>
      <text:p text:style-name="P12"/>
      <text:p text:style-name="P12"/>
      <text:p text:style-name="P15"><text:soft-page-break/>CAPÍTULO IV</text:p>
      <text:p text:style-name="P15">DO RECIBO PROVISÓRIO DE SERVIÇO – RPS</text:p>
      <text:p text:style-name="P15"/>
      <text:p text:style-name="P15">Sessão I</text:p>
      <text:p text:style-name="P15">Da Definição de RPS e sua utilização</text:p>
      <text:p text:style-name="P15"/>
      <text:p text:style-name="P4"><text:span text:style-name="T2">Art. 22.</text:span><text:span text:style-name="T1"> No caso de eventual impedimento da geração da NFS-e, caracterizado pela falta de conexão de acesso, através da rede mundial de computadores, ao serviço no endereço eletrônico </text:span><text:a xlink:type="simple" xlink:href="http://www.paulobento.rs.gov.br/" text:style-name="Internet_20_link" text:visited-style-name="Visited_20_Internet_20_Link">http://www.paulobento.rs.gov.br/</text:a><text:span text:style-name="T1">, o prestador de serviços emitirá Recibo Provisório de Serviços – RPS, que deverá ser substituído pela NFS-e, no prazo de 05 (cinco) dias corridos, e antes do envio da GIA/ISS.</text:span></text:p>
      <text:p text:style-name="P4"><text:span text:style-name="T2">§ 1º </text:span><text:span text:style-name="T1">Entende-se por Recibo Provisório de Serviços – RPS, o documento manuscrito, de cunho pendente, tendente a comprovar geração regular da NFS-e, sem validade de documento fiscal, devendo ser convertido em NFS-e no prazo de 05 dias corridos, o qual deverá conter:</text:span></text:p>
      <text:p text:style-name="P4"><text:span text:style-name="T2">I</text:span><text:span text:style-name="T1"><text:tab/>– número sequencial;</text:span></text:p>
      <text:p text:style-name="P4"><text:span text:style-name="T2">II</text:span><text:span text:style-name="T1"><text:tab/>– código de verificação de autenticidade;</text:span></text:p>
      <text:p text:style-name="P4"><text:span text:style-name="T2">III</text:span><text:span text:style-name="T1">– data e hora da emissão;</text:span></text:p>
      <text:p text:style-name="P4"><text:span text:style-name="T2">IV</text:span><text:span text:style-name="T1">– identificação do prestador de serviços, com:</text:span></text:p>
      <text:p text:style-name="P4"><text:span text:style-name="T2">a)</text:span><text:span text:style-name="T1"><text:tab/>nome ou razão social;</text:span></text:p>
      <text:p text:style-name="P4"><text:span text:style-name="T2">b)</text:span><text:span text:style-name="T1"><text:tab/>endereço;</text:span></text:p>
      <text:p text:style-name="P4"><text:span text:style-name="T2">c)</text:span><text:span text:style-name="T1"><text:tab/>“e-mail”;</text:span></text:p>
      <text:p text:style-name="P4"><text:span text:style-name="T2">d)</text:span><text:span text:style-name="T1"><text:tab/>inscrição no Cadastro de Pessoas Físicas – CPF ou no Cadastro Nacional da Pessoa Jurídica – CNPJ;</text:span></text:p>
      <text:p text:style-name="P4"><text:span text:style-name="T2">e)</text:span><text:span text:style-name="T1"><text:tab/>inscrição no Cadastro Fiscal;</text:span></text:p>
      <text:p text:style-name="P4"><text:span text:style-name="T2">V</text:span><text:span text:style-name="T1"> – identificação do tomador dos serviços:</text:span></text:p>
      <text:p text:style-name="P4"><text:span text:style-name="T2">a)</text:span><text:span text:style-name="T1"><text:tab/>nome ou razão social;</text:span></text:p>
      <text:p text:style-name="P4"><text:span text:style-name="T2">b)</text:span><text:span text:style-name="T1"><text:tab/>endereço;</text:span></text:p>
      <text:p text:style-name="P4"><text:span text:style-name="T2">c)</text:span><text:span text:style-name="T1"><text:tab/>número do CPF ou CNPJ;</text:span></text:p>
      <text:p text:style-name="P4"><text:soft-page-break/><text:span text:style-name="T2">d)</text:span><text:span text:style-name="T1"><text:tab/>número no cadastro fiscal municipal;</text:span></text:p>
      <text:p text:style-name="P4"><text:span text:style-name="T2">e)</text:span><text:span text:style-name="T1"><text:tab/>correio eletrônico (e-mail);</text:span></text:p>
      <text:p text:style-name="P4"><text:span text:style-name="T2">VI</text:span><text:span text:style-name="T1">– numeração sequencial de acordo com o RPS, informando na conversão da NFS-e;</text:span></text:p>
      <text:p text:style-name="P4"><text:span text:style-name="T1"><text:s/></text:span><text:span text:style-name="T2">VII</text:span><text:span text:style-name="T1"><text:tab/>– a descrição:</text:span></text:p>
      <text:p text:style-name="P4"><text:span text:style-name="T2">a)</text:span><text:span text:style-name="T1"><text:tab/>dos serviços prestados;</text:span></text:p>
      <text:p text:style-name="P4"><text:span text:style-name="T2">b)</text:span><text:span text:style-name="T1"><text:tab/>preço do serviço;</text:span></text:p>
      <text:p text:style-name="P4"><text:span text:style-name="T2">c)</text:span><text:span text:style-name="T1"><text:tab/>enquadramento do serviço executado na lista de serviços (subitem);</text:span></text:p>
      <text:p text:style-name="P4"><text:span text:style-name="T2">d)</text:span><text:span text:style-name="T1"><text:tab/>alíquota aplicável;</text:span></text:p>
      <text:p text:style-name="P4"><text:span text:style-name="T2">e)</text:span><text:span text:style-name="T1"><text:tab/>valor do imposto e se for o caso, da retenção na fonte.</text:span></text:p>
      <text:p text:style-name="P4"><text:span text:style-name="T2">VIII</text:span><text:span text:style-name="T1"><text:tab/>– inserção no corpo do documento, da seguinte mensagem: “Recibo Provisório de Serviços–RPS, documentos auxiliar da Nota Fiscal Eletrônica–NFS-e”.</text:span></text:p>
      <text:p text:style-name="P4"><text:span text:style-name="T2"><text:s/>§ 2º </text:span><text:span text:style-name="T1">Todas as informações descritas no § 1º, deste artigo, deverão constar no RPS à exceção da alínea “e” do inciso II, o qual é facultado.</text:span></text:p>
      <text:p text:style-name="P4"><text:span text:style-name="T2">Art. 23.</text:span><text:span text:style-name="T1"> O Recibo Provisório de Serviço - RPS, será confeccionado somente após o requerimento do contribuinte ser autorizado pela Secretaria de Finanças por escrito, devendo o mesmo conter todos os dados referentes à NFS-e.</text:span></text:p>
      <text:p text:style-name="P4"><text:span text:style-name="T2">§ 1º </text:span><text:span text:style-name="T1">O RPS deve ser emitido com a data da efetiva prestação dos serviços.</text:span></text:p>
      <text:p text:style-name="P4"><text:span text:style-name="T2">§ 2º</text:span><text:span text:style-name="T1"> A numeração do RPS deverá iniciar a partir do número 01 a todos que exercem atividades de serviços no Município, após a implantação da NFS-e, sendo vedado repetir a numeração.</text:span></text:p>
      <text:p text:style-name="P4"><text:span text:style-name="T2">§ 3º</text:span><text:span text:style-name="T1"> Para os emitentes de nota fiscal convencional, as mesmas devem ser apresentadas à Secretaria de Finanças para serem anuladas no prazo de 05 dias a partir da autorização de uso da NFSe.</text:span></text:p>
      <text:p text:style-name="P4"><text:span text:style-name="T2">§ 4º</text:span><text:span text:style-name="T1"> Havendo indício, suspeita ou prova fundada de que a emissão do RPS esteja impossibilitando a perfeita apuração dos serviços prestados, da receita auferida e do imposto devido, o fisco municipal poderá requerer documentos contábeis e/ou fiscais para apuração do tributo devido.</text:span></text:p>
      <text:p text:style-name="P15"><text:soft-page-break/>CAPÍTULO V</text:p>
      <text:p text:style-name="P15">Do Não Recolhimento do ISS</text:p>
      <text:p text:style-name="P12"/>
      <text:p text:style-name="P4"><text:span text:style-name="T2">Art. 24.</text:span><text:span text:style-name="T1"> A geração da NFS-e constitui declaração de confissão de dívida do Imposto Sobre Serviços – ISS incidente na operação, ficando a falta ou recolhimento parcial sujeito à cobrança administrativa ou judicial.</text:span></text:p>
      <text:p text:style-name="P4"><text:span text:style-name="T2">Parágrafo único.</text:span><text:span text:style-name="T1"> Sobre a parte não recolhida do ISSQN no prazo legal incidirão os devidos acréscimos, correção monetária, juros e multas estabelecidos na Lei Municipal nº 1.762 de 24 de julho de 2018.</text:span></text:p>
      <text:p text:style-name="P12"/>
      <text:p text:style-name="P15">CAPÍTULO VI DAS PENALIDADES</text:p>
      <text:p text:style-name="P12"/>
      <text:p text:style-name="P13">Art. 25 - Nas infrações relativas à NFS-e, aplicar-se-á multa no valor igual: </text:p>
      <text:p text:style-name="P6"><text:span text:style-name="T2">I</text:span><text:span text:style-name="T1"> – 03 (três) URM’s para cada NFS-e não emitida ou de outro documento ou declaração exigida pela Administração;</text:span></text:p>
      <text:p text:style-name="P4"><text:span text:style-name="T2">II</text:span><text:span text:style-name="T1"><text:tab/>– 03 (três) URM’s para cada emissão indevida de NFS-e tributáveis como isentos, imunes, ou não tributáveis;</text:span></text:p>
      <text:p text:style-name="P4"><text:span text:style-name="T2">III</text:span><text:span text:style-name="T1"><text:tab/>– 03 (três) URM’s para cada NFS-e Municipal indevidamente cancelada;</text:span></text:p>
      <text:p text:style-name="P4"><text:span text:style-name="T2">IV</text:span><text:span text:style-name="T1"><text:tab/>– 02 (duas) URM’s por competência mensal, pela falta da Declaração de Movimentação ou Não, no Sistema da “Declaração Eletrônica de Serviços – Livro Eletrônico”, dos serviços tomado ou prestado, GIA/ISS, até o dia 20 do mês subsequente;</text:span></text:p>
      <text:p text:style-name="P4"><text:span text:style-name="T2">V</text:span><text:span text:style-name="T1"><text:tab/>– 02 (duas) URM’s por descumprimento de obrigação acessória relacionada à NFS-e que não possua penalidade específica.</text:span></text:p>
      <text:p text:style-name="P4"><text:span text:style-name="T2">Art. 26.</text:span><text:span text:style-name="T1"> - Sem prejuízo de outras imputações fiscais e penais, poderá configurar crime de estelionato e outras fraudes, a critério da autoridade competente, a ser comunicada pelo Município, bem como de falsidade ideológica, o uso indevido do sistema de NFS-e, tendente a acobertar operações de prestação de serviços inexistentes, com o objetivo de:</text:span></text:p>
      <text:p text:style-name="P4"><text:span text:style-name="T2">I</text:span><text:span text:style-name="T1"><text:tab/>– aumentar a renda para efeito de financiamentos e </text:span><text:soft-page-break/><text:span text:style-name="T1">congêneres;</text:span></text:p>
      <text:p text:style-name="P4"><text:span text:style-name="T2">II<text:tab/></text:span><text:span text:style-name="T1">– registrar despesas ou créditos indevidos a tributos federais, estaduais ou municipais.</text:span></text:p>
      <text:p text:style-name="P4"><text:span text:style-name="T2">Parágrafo único -</text:span><text:span text:style-name="T1"> A infração ao presente artigo será punida com multa igual a 10 (Dez) URM’s.</text:span></text:p>
      <text:p text:style-name="P12"/>
      <text:p text:style-name="P15">CAPÍTULO VII</text:p>
      <text:p text:style-name="P15">DAS DISPOSIÇÕES FINAIS E TRANSITÓRIAS</text:p>
      <text:p text:style-name="P12"/>
      <text:p text:style-name="P4"><text:span text:style-name="T2">Art. 27.</text:span><text:span text:style-name="T1"> Para efeito desta Lei, entende-se por processo contencioso todo aquele instaurado via protocolo na Secretaria Municipal de Administração e Finanças pelo contribuinte mediante pedido formal e fundamentado, com o objetivo de corrigir erros nos dados lançados da NFS-e.</text:span></text:p>
      <text:p text:style-name="P4"><text:span text:style-name="T2">Art. 28.</text:span><text:span text:style-name="T1"> A partir da vigência deste Decreto, tornam-se sem efeito todos os regimes especiais concedidos anteriormente, ressalvados os previstos nesta legislação.</text:span></text:p>
      <text:p text:style-name="P4"><text:span text:style-name="T1"><text:s/></text:span><text:span text:style-name="T2">Parágrafo único.</text:span><text:span text:style-name="T1"> A Secretaria Municipal d</text:span><text:span text:style-name="T5">a Fazenda, Indústria e Comércio</text:span><text:span text:style-name="T1">, atendendo às peculiaridades da atividade exercida pelo contribuinte e os interesses da Fazenda Municipal, poderá autorizar ou dispensar regime especial de emissão da NFS-e.</text:span></text:p>
      <text:p text:style-name="P4"><text:span text:style-name="T2">Art. 29.</text:span><text:span text:style-name="T1"> No ato da homologação do requerimento de senha para uso do sistema eletrônico da NFS-e, fica a Autoridade Fiscal autorizada a inserir de ofício no Cadastro Fiscal Municipal, todas as informações incompletas, ressalvadas aquelas que dependam de expressa licença administrativa bem como impliquem em alterações, tais como:</text:span></text:p>
      <text:p text:style-name="P4"><text:span text:style-name="T2">I<text:tab/></text:span><text:span text:style-name="T1">– mudança de endereço; e</text:span></text:p>
      <text:p text:style-name="P4"><text:span text:style-name="T2">II</text:span><text:span text:style-name="T1"><text:tab/>– mudança de ramo de atividade; III – licença Sanitária;</text:span></text:p>
      <text:p text:style-name="P4"><text:span text:style-name="T2">IV</text:span><text:span text:style-name="T1"> – licença ambiental;</text:span></text:p>
      <text:p text:style-name="P4"><text:span text:style-name="T2">VI</text:span><text:span text:style-name="T1"> – plano de prevenção contra incêndio;</text:span></text:p>
      <text:p text:style-name="P4"><text:span text:style-name="T2">Art. 30.</text:span><text:span text:style-name="T1"> Os prazos para envio da GIA/ISS, bem como para pagamento dos tributos são disciplinados pela Lei Municipal nº 1.762 de 24 de julho de 2018, quais sejam:</text:span></text:p>
      <text:p text:style-name="P4"><text:soft-page-break/><text:span text:style-name="T2">I<text:tab/></text:span><text:span text:style-name="T1">– Da Declaração (GIA/ISS):</text:span></text:p>
      <text:p text:style-name="P12">a)<text:tab/>O contribuinte deverá declarar, por sistema eletrônico, até o dia 20 (vinte) do mês subsequente, as notas fiscais de serviços prestados e tomados;</text:p>
      <text:p text:style-name="P4"><text:span text:style-name="T2">II<text:tab/></text:span><text:span text:style-name="T1">– Do Recolhimento:</text:span></text:p>
      <text:p text:style-name="P4"><text:span text:style-name="T2">b)</text:span><text:span text:style-name="T1"><text:tab/>Até o dia 20 do primeiro mês subsequente à ocorrência do fato gerador, no caso de contribuinte enquadrado na Modalidade Geral;</text:span></text:p>
      <text:p text:style-name="P4"><text:span text:style-name="T2">c)</text:span><text:span text:style-name="T1"><text:tab/>na data estabelecida pela legislação do Simples Nacional, para os contribuintes enquadrados naquela modalidade;</text:span></text:p>
      <text:p text:style-name="P4"><text:span text:style-name="T2">Art. 31.</text:span><text:span text:style-name="T1"> Fica estabelecido um período de transição, até a data de 31 de dezembro de 2019, para os contribuintes utilizarem o sistema, sem que as operações irregulares impliquem nas penalidades previstas no Capítulo VI, deste Decreto.</text:span></text:p>
      <text:p text:style-name="P4"><text:span text:style-name="T2">Parágrafo único.</text:span><text:span text:style-name="T1"> As irregularidades cometidas no decurso do período de transição deverão ser corrigidas pelo contribuinte em até 60 (noventa) dias após a data de sua ocorrência, sob pena de se sujeitarem às sanções previstas no Capítulo VI, deste Decreto.</text:span></text:p>
      <text:p text:style-name="P4"><text:span text:style-name="T2">Art. 32.</text:span><text:span text:style-name="T1"> Ao tomador do serviço, será disponibilizada, no endereço eletrônico do Município, a opção de Consulta por RPS, para que o mesmo possa verificar se o Recibo Provisório de Serviço, recebido em virtude do eventual impedimento da emissão da NFS-e, foi convertido em Nota Fiscal de Serviço Eletrônica, podendo a mesma ser impressa pelo tomador do serviço.</text:span></text:p>
      <text:p text:style-name="P4"><text:span text:style-name="T2">Parágrafo único.</text:span><text:span text:style-name="T1"> Caso o tomador de serviços, constate alguma irregularidade na conversão do RPS em NFS-e, poderá comunicar a Secretaria Municipal de Administração e Finanças.</text:span></text:p>
      <text:p text:style-name="P4"><text:span text:style-name="T2">Art. 33.</text:span><text:span text:style-name="T1"> Fica revogado o Decreto Municipal nº. 2432 de 27 de novembro de 2017.</text:span></text:p>
      <text:p text:style-name="P4"><text:span text:style-name="T2">Art. 34.</text:span><text:span text:style-name="T1"> Este Decreto entra em vigor na data de sua publicação.</text:span></text:p>
      <text:p text:style-name="P12"/>
      <text:p text:style-name="P12"/>
      <text:p text:style-name="P12"/>
      <text:p text:style-name="P12"/>
      <text:p text:style-name="P12"><text:soft-page-break/>Gabinete do Prefeito Municipal de Paulo Bento, aos vinte e seis dias do mês de agosto do ano de dois mil e vinte e um.</text:p>
      <text:p text:style-name="P12"/>
      <text:p text:style-name="P12"/>
      <text:p text:style-name="P12"/>
      <text:p text:style-name="P17">GABRIEL JEVINSKI</text:p>
      <text:p text:style-name="P18">Prefeito Municipal</text:p>
      <text:p text:style-name="P20"/>
      <text:p text:style-name="P20">Registre-se e Publique-se.</text:p>
      <text:p text:style-name="P19">Data Supra</text:p>
      <text:p text:style-name="P20"/>
      <text:p text:style-name="P20"/>
      <text:p text:style-name="P20"/>
      <text:p text:style-name="P21">VANDEIR VALÉRIO KALINOVSKI</text:p>
      <text:p text:style-name="P7"><text:span text:style-name="T1">Se</text:span><text:span text:style-name="T5">cretário Municipal de Administração, Planejamento, Meio Ambiente e Saneament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ookman Old Style" svg:font-family="'Bookman Old Style', serif"/>
    <style:font-face style:name="Mangal1" svg:font-family="Mangal"/>
    <style:font-face style:name="Bookman Old Style1"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Title"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1" style:display-name="Heading 1" style:family="paragraph" style:parent-style-name="Title"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master-page-name="">
      <style:paragraph-properties fo:margin-left="3.401cm" fo:margin-right="0cm" fo:text-indent="0cm" style:auto-text-indent="false" style:page-number="auto"/>
      <style:text-properties style:font-name="Bookman Old Style" fo:font-size="12.5pt" fo:font-weight="bold"/>
    </style:style>
    <style:style style:name="MP2" style:family="paragraph" style:parent-style-name="Standard">
      <style:paragraph-properties fo:margin-left="3.401cm" fo:margin-right="0cm" fo:text-indent="0cm" style:auto-text-indent="false"/>
      <style:text-properties style:font-name="Bookman Old Style" fo:font-size="12.5pt" fo:font-weight="bold"/>
    </style:style>
    <style:style style:name="MP3" style:family="paragraph" style:parent-style-name="Standard">
      <style:paragraph-properties fo:margin-left="3.401cm" fo:margin-right="0cm" fo:text-indent="0cm" style:auto-text-indent="fals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2cm" fo:margin-left="2.499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1" text:anchor-type="paragraph" svg:x="0.062cm" svg:y="0.15cm" svg:width="2.401cm" svg:height="2.685cm" draw:z-index="14"><draw:image xlink:href="Pictures/20000008000009E30000105D058FA15354295BA8.svm" xlink:type="simple" xlink:show="embed" xlink:actuate="onLoad" loext:mime-type="image/x-vclgraphic"/><draw:image xlink:href="Pictures/10000200000000600000009E9E5E3BD19DFCDF8E.png" xlink:type="simple" xlink:show="embed" xlink:actuate="onLoad"/></draw:frame></text:p>
        <text:p text:style-name="MP2">Estado do Rio Grande do Sul</text:p>
        <text:p text:style-name="MP2">MUNICÍPIO DE PAULO BENTO</text:p>
        <text:p text:style-name="MP2">PODER EXECUTIVO</text:p>
        <text:p text:style-name="MP2"/>
        <text:p text:style-name="MP3"/>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06T09:49:24.827000000</meta:creation-date>
    <meta:generator>LibreOffice/6.0.6.2$Windows_X86_64 LibreOffice_project/0c292870b25a325b5ed35f6b45599d2ea4458e77</meta:generator>
    <dc:date>2021-08-26T16:03:05.146000000</dc:date>
    <meta:editing-duration>PT23M28S</meta:editing-duration>
    <meta:editing-cycles>19</meta:editing-cycles>
    <meta:print-date>2021-08-26T15:53:01.598000000</meta:print-date>
    <meta:document-statistic meta:table-count="0" meta:image-count="1" meta:object-count="0" meta:page-count="15" meta:paragraph-count="192" meta:word-count="3328" meta:character-count="21427" meta:non-whitespace-character-count="18189"/>
  </office:meta>
</office:document-meta>
</file>