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FC300008CA61472CA5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BookmanOldStyle1" svg:font-family="BookmanOldStyle" style:font-family-generic="system" style:font-pitch="variable"/>
    <style:font-face style:name="BookmanOldStyle-Bold1" svg:font-family="BookmanOldStyl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BookmanOldStyle-Bold" fo:font-size="16pt" fo:font-weight="bold" style:font-size-asian="16pt" style:font-weight-asian="bold" style:font-name-complex="BookmanOldStyle-Bold1" style:font-size-complex="16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BookmanOldStyle" fo:font-size="12pt" style:font-size-asian="12pt" style:font-name-complex="BookmanOldStyle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8.752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8.752cm" fo:margin-right="0cm" fo:margin-top="0cm" fo:margin-bottom="0cm" fo:line-height="100%" fo:text-indent="0cm" style:auto-text-indent="false"/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P11" style:family="paragraph" style:parent-style-name="Standard">
      <style:paragraph-properties fo:margin-left="8.752cm" fo:margin-right="0cm" fo:margin-top="0cm" fo:margin-bottom="0cm" fo:line-height="100%" fo:text-align="justify" style:justify-single-word="false" fo:text-indent="0cm" style:auto-text-indent="false"/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BookmanOldStyle" fo:font-size="12pt" style:font-size-asian="12pt" style:font-name-complex="BookmanOldStyle1" style:font-size-complex="12pt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T2" style:family="text">
      <style:text-properties style:font-name="BookmanOldStyle-Bold" fo:font-size="12.5pt" fo:font-weight="bold" style:font-size-asian="12.5pt" style:font-weight-asian="bold" style:font-name-complex="BookmanOldStyle-Bold1" style:font-size-complex="12.5pt" style:font-weight-complex="bold"/>
    </style:style>
    <style:style style:name="T3" style:family="text">
      <style:text-properties style:font-name="BookmanOldStyle-Bold" fo:font-size="16pt" fo:font-weight="bold" style:font-size-asian="16pt" style:font-weight-asian="bold" style:font-name-complex="BookmanOldStyle-Bold1" style:font-size-complex="16pt" style:font-weight-complex="bold"/>
    </style:style>
    <style:style style:name="T4" style:family="text">
      <style:text-properties style:font-name="BookmanOldStyle-Bold" fo:font-size="12pt" fo:font-weight="bold" style:font-size-asian="12pt" style:font-weight-asian="bold" style:font-name-complex="BookmanOldStyle-Bold1" style:font-size-complex="12pt" style:font-weight-complex="bold"/>
    </style:style>
    <style:style style:name="T5" style:family="text">
      <style:text-properties style:font-name="BookmanOldStyle" fo:font-size="12pt" style:font-size-asian="12pt" style:font-name-complex="BookmanOldStyle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571cm" svg:height="3.23cm" svg:x="0cm" svg:y="0cm">
        <draw:image xlink:href="Pictures/2000000900006FC300008CA61472CA5B.wmf" xlink:type="simple" xlink:show="embed" xlink:actuate="onLoad">
          <text:p/>
        </draw:image>
      </draw:frame>
      <text:p text:style-name="P8"><draw:frame draw:style-name="fr1" draw:name="Imagem 1" text:anchor-type="as-char" svg:width="2.566cm" svg:height="3.224cm" draw:z-index="1"><draw:image xlink:href="Pictures/2000000900006FC300008CA61472CA5B.wmf" xlink:type="simple" xlink:show="embed" xlink:actuate="onLoad"/></draw:frame></text:p>
      <text:p text:style-name="P2"><text:span text:style-name="T1">Estado do Rio Grande do Sul</text:span></text:p>
      <text:p text:style-name="P2"><text:span text:style-name="T2">MUNICÍPIO DE PAULO BENTO</text:span></text:p>
      <text:p text:style-name="P2"><text:span text:style-name="T2">PODER EXECUTIVO</text:span></text:p>
      <text:p text:style-name="P5"/>
      <text:p text:style-name="P5"/>
      <text:p text:style-name="P3"><text:span text:style-name="T3">PORTARIA Nº 227/2017 de 27 de Outubro de 2017.</text:span></text:p>
      <text:p text:style-name="P5"/>
      <text:p text:style-name="P5"/>
      <text:p text:style-name="P9"><text:span text:style-name="T4">NOMEIA SERVIDORA PARA</text:span></text:p>
      <text:p text:style-name="P9"><text:span text:style-name="T4">CARGO EFETIVO.</text:span></text:p>
      <text:p text:style-name="P10"/>
      <text:p text:style-name="P11"/>
      <text:p text:style-name="P12"><text:span text:style-name="T4">MOISES SCHILLO</text:span><text:span text:style-name="T5">, Vice Prefeito no Exercício do Cargo de Prefeito Municipal de Paulo Bento, Estado do Rio Grande do Sul, no uso de suas atribuições legais,</text:span></text:p>
      <text:p text:style-name="P13"/>
      <text:p text:style-name="P7"/>
      <text:p text:style-name="P4"><text:span text:style-name="T4">RESOLVE,</text:span></text:p>
      <text:p text:style-name="P6"/>
      <text:p text:style-name="P6"/>
      <text:p text:style-name="P4"><text:span text:style-name="T4">Art. 1º </text:span><text:span text:style-name="T5">Nomear a Senhora </text:span><text:span text:style-name="T4">MÁRCIA DE FREITAS PEREIRA</text:span><text:span text:style-name="T5">, para exercer o Cargo de Provimento Efetivo de </text:span><text:span text:style-name="T4">ASSISTENTE SOCIAL</text:span><text:span text:style-name="T5">, Padrão “12”, por ter sido aprovada em 2º lugar no Concurso Público nº 001/2014.</text:span></text:p>
      <text:p text:style-name="P7"/>
      <text:p text:style-name="P4"><text:span text:style-name="T4">Art. 2º </text:span><text:span text:style-name="T5">Este ato dá início à contagem de prazo de 10 (Dez) dias para que a referida candidata tome posse no cargo, podendo ser prorrogado por até igual período.</text:span></text:p>
      <text:p text:style-name="P7"/>
      <text:p text:style-name="P7"/>
      <text:p text:style-name="P4"><text:span text:style-name="T4">Art. 3º </text:span><text:span text:style-name="T5">Esta portaria entra em vigor na data de sua publicação.</text:span></text:p>
      <text:p text:style-name="P7"/>
      <text:p text:style-name="P4"><text:span text:style-name="T5">Gabinete do Prefeito Municipal de Paulo Bento/RS, 27 de Outubro de 2017.</text:span></text:p>
      <text:p text:style-name="P7"/>
      <text:p text:style-name="P7"/>
      <text:p text:style-name="P7"/>
      <text:p text:style-name="P7"/>
      <text:p text:style-name="P2"><text:span text:style-name="T4">MOISES SCHILLO</text:span></text:p>
      <text:p text:style-name="P2"><text:span text:style-name="T5">Prefeito Municipal em Exercício</text:span></text:p>
      <text:p text:style-name="P7"/>
      <text:p text:style-name="P7"/>
      <text:p text:style-name="P7"/>
      <text:p text:style-name="P4"><text:span text:style-name="T5">Registre-se e Publique-se</text:span></text:p>
      <text:p text:style-name="P4"><text:span text:style-name="T5">Data Supra.</text:span></text:p>
      <text:p text:style-name="P7"/>
      <text:p text:style-name="P7"/>
      <text:p text:style-name="P4"><text:span text:style-name="T4">VALQUIRIA BARBOSA CRUZ</text:span></text:p>
      <text:p text:style-name="P4"><text:soft-page-break/><text:span text:style-name="T5">Secretária de Administração, Planejamento,</text:span></text:p>
      <text:p text:style-name="P1"><text:span text:style-name="T5">Meio Ambiente e Saneamento em Substitui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BookmanOldStyle1" svg:font-family="BookmanOldStyle" style:font-family-generic="system" style:font-pitch="variable"/>
    <style:font-face style:name="BookmanOldStyle-Bold1" svg:font-family="BookmanOldStyl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</meta:initial-creator>
    <dc:creator>Daniel</dc:creator>
    <meta:editing-cycles>1</meta:editing-cycles>
    <meta:creation-date>2017-10-26T11:33:00</meta:creation-date>
    <dc:date>2017-10-26T11:41:00</dc:date>
    <meta:editing-duration>PT8S</meta:editing-duration>
    <meta:generator>BrOffice/3.3$Win32 LibreOffice_project/330m19$Build-6</meta:generator>
    <meta:document-statistic meta:table-count="0" meta:image-count="1" meta:object-count="0" meta:page-count="2" meta:paragraph-count="20" meta:word-count="165" meta:character-count="9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