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 svg:font-family="'Bookman Old Style', serif"/>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style:text-properties fo:color="#000000" style:font-name="Courier New" fo:font-size="10pt" fo:font-weight="bold" style:font-size-asian="10pt" style:font-size-complex="10pt"/>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text-properties officeooo:paragraph-rsid="001ca079"/>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officeooo:paragraph-rsid="00159c2b"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justify" style:justify-single-word="false"/>
      <style:text-properties style:font-name="Courier New" fo:font-size="11pt" officeooo:paragraph-rsid="00165808" style:font-size-asian="11pt" style:font-size-complex="11pt"/>
    </style:style>
    <style:style style:name="P40" style:family="paragraph" style:parent-style-name="Standard">
      <style:paragraph-properties fo:line-height="150%"/>
      <style:text-properties style:font-name="Courier New" fo:font-size="11pt"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1"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2"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3" style:family="paragraph" style:parent-style-name="Text_20_body">
      <style:paragraph-properties fo:text-align="center" style:justify-single-word="false"/>
      <style:text-properties fo:color="#000000" style:font-name="Courier New" fo:font-size="11pt"/>
    </style:style>
    <style:style style:name="P54"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5" style:family="paragraph" style:parent-style-name="Text_20_body">
      <style:text-properties style:font-name="Courier New" fo:font-size="11pt" style:font-size-asian="11pt" style:font-size-complex="11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1" style:family="paragraph" style:parent-style-name="Standard">
      <style:paragraph-properties fo:text-align="center" style:justify-single-word="false" fo:break-before="page"/>
      <style:text-properties fo:color="#000000" style:font-name="Courier New" fo:font-size="11pt"/>
    </style:style>
    <style:style style:name="P6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5"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6"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fo:font-size="8pt" officeooo:rsid="00165808" style:font-size-asian="8pt" style:font-size-complex="8pt"/>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style>
    <style:style style:name="P7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1"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3"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4" style:family="paragraph" style:parent-style-name="Standard">
      <style:paragraph-properties fo:margin-top="0cm" fo:margin-bottom="0.21cm" loext:contextual-spacing="false" fo:line-height="150%" fo:text-align="justify" style:justify-single-word="false" style:text-autospace="none"/>
      <style:text-properties fo:color="#000000" officeooo:paragraph-rsid="0017174f"/>
    </style:style>
    <style:style style:name="P8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1762ef" style:font-weight-asian="normal" style:font-weight-complex="normal"/>
    </style:style>
    <style:style style:name="P8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91"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1e0b79" style:font-size-asian="8pt" style:font-weight-asian="normal" style:font-size-complex="8pt" style:font-weight-complex="normal"/>
    </style:style>
    <style:style style:name="P9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style>
    <style:style style:name="P93"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1e83d3" style:font-size-asian="8pt" style:font-size-complex="8pt"/>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weight="bold" style:font-size-asian="10pt" style:font-weight-asian="bold" style:font-size-complex="10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style:text-underline-style="solid" style:text-underline-width="auto" style:text-underline-color="font-color"/>
    </style:style>
    <style:style style:name="T12"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3" style:family="text">
      <style:text-properties fo:color="#000000" style:font-name="Courier New" fo:font-size="11pt" style:text-underline-style="solid" style:text-underline-width="auto" style:text-underline-color="font-color" fo:font-weight="bold" officeooo:rsid="001e83d3" style:font-weight-asian="bold" style:font-weight-complex="bold"/>
    </style:style>
    <style:style style:name="T14"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style:font-name="Courier New" fo:font-size="11pt" style:text-underline-style="solid" style:text-underline-width="auto" style:text-underline-color="font-color" officeooo:rsid="001e83d3"/>
    </style:style>
    <style:style style:name="T16" style:family="text">
      <style:text-properties fo:color="#000000" style:font-name="Courier New" fo:font-size="11pt" fo:font-weight="normal" style:font-weight-asian="normal" style:font-weight-complex="normal"/>
    </style:style>
    <style:style style:name="T17" style:family="text">
      <style:text-properties fo:color="#000000" style:font-name="Courier New" fo:font-size="11pt" fo:font-weight="normal" style:font-size-asian="11pt" style:font-weight-asian="normal" style:font-size-complex="11pt" style:font-weight-complex="normal"/>
    </style:style>
    <style:style style:name="T18" style:family="text">
      <style:text-properties fo:color="#000000" style:font-name="Courier New" fo:font-size="11pt" fo:font-weight="normal" officeooo:rsid="001ca079" style:font-size-asian="11pt" style:font-weight-asian="normal" style:font-size-complex="11pt" style:font-weight-complex="normal"/>
    </style:style>
    <style:style style:name="T19" style:family="text">
      <style:text-properties fo:color="#000000" style:font-name="Courier New" fo:font-size="11pt" fo:font-weight="normal" officeooo:rsid="00182f7b" style:font-size-asian="11pt" style:font-weight-asian="normal" style:font-size-complex="11pt" style:font-weight-complex="normal"/>
    </style:style>
    <style:style style:name="T20" style:family="text">
      <style:text-properties fo:color="#000000" style:font-name="Courier New" fo:font-size="11pt" officeooo:rsid="001e83d3"/>
    </style:style>
    <style:style style:name="T21" style:family="text">
      <style:text-properties fo:color="#000000" fo:font-size="10pt" style:font-size-asian="10pt" style:font-name-complex="Tahoma1" style:font-size-complex="10pt"/>
    </style:style>
    <style:style style:name="T22" style:family="text">
      <style:text-properties fo:color="#000000" fo:font-size="10pt" fo:font-weight="bold" style:font-size-asian="10pt" style:font-weight-asian="bold" style:font-name-complex="Tahoma1" style:font-size-complex="10pt" style:font-weight-complex="bold"/>
    </style:style>
    <style:style style:name="T23" style:family="text">
      <style:text-properties fo:color="#000000" fo:font-weight="bold"/>
    </style:style>
    <style:style style:name="T24" style:family="text">
      <style:text-properties fo:color="#000000" fo:font-weight="bold" style:font-weight-asian="bold" style:font-weight-complex="bold"/>
    </style:style>
    <style:style style:name="T25" style:family="text">
      <style:text-properties fo:color="#000000" fo:font-weight="bold" officeooo:rsid="001921c6"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28" style:family="text">
      <style:text-properties fo:color="#000000" fo:font-size="11pt" fo:font-weight="normal" style:font-weight-asian="normal" style:font-weight-complex="normal"/>
    </style:style>
    <style:style style:name="T29" style:family="text">
      <style:text-properties fo:color="#000000" style:font-name="Courier New1" fo:font-size="11.5pt" fo:font-weight="bold" style:font-size-asian="11.5pt" style:font-weight-asian="bold" style:font-name-complex="Helvetica-Bold" style:font-size-complex="11.5pt" style:font-weight-complex="bold"/>
    </style:style>
    <style:style style:name="T30"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1" style:family="text">
      <style:text-properties fo:color="#000000" officeooo:rsid="00194867" style:font-name-complex="Tahoma1"/>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size-asian="11pt" style:font-size-complex="11pt"/>
    </style:style>
    <style:style style:name="T37" style:family="text">
      <style:text-properties style:font-name="Courier New" style:font-size-asian="11pt" style:font-size-complex="11pt"/>
    </style:style>
    <style:style style:name="T38" style:family="text">
      <style:text-properties style:font-name="Courier New" fo:font-size="11pt" fo:font-weight="bold" style:font-size-asian="11pt" style:font-weight-asian="bold" style:font-size-complex="11pt" style:font-weight-complex="bold"/>
    </style:style>
    <style:style style:name="T39" style:family="text">
      <style:text-properties style:font-name="Courier New" fo:font-size="11pt" fo:font-weight="bold" style:font-size-asian="11pt" style:font-weight-asian="bold" style:font-name-complex="Courier New" style:font-size-complex="11pt" style:font-weight-complex="bold"/>
    </style:style>
    <style:style style:name="T40" style:family="text">
      <style:text-properties style:font-name="Courier New" fo:font-size="11pt" fo:font-weight="bold" style:font-name-asian="Courier New" style:font-size-asian="11pt" style:font-weight-asian="bold" style:font-name-complex="Times New Roman1" style:font-size-complex="11pt" style:language-complex="ar" style:country-complex="SA" style:font-weight-complex="bold"/>
    </style:style>
    <style:style style:name="T41" style:family="text">
      <style:text-properties style:font-name="Courier New" fo:font-size="11pt" fo:font-weight="bold" officeooo:rsid="0017174f" style:font-name-asian="Courier New" style:font-size-asian="11pt" style:font-weight-asian="bold" style:font-name-complex="Times New Roman1" style:font-size-complex="11pt" style:language-complex="ar" style:country-complex="SA" style:font-weight-complex="bold"/>
    </style:style>
    <style:style style:name="T42" style:family="text">
      <style:text-properties style:font-name="Courier New" fo:font-size="11pt" style:font-size-asian="11pt" style:font-size-complex="11pt"/>
    </style:style>
    <style:style style:name="T43" style:family="text">
      <style:text-properties style:font-name="Courier New" fo:font-size="11pt" style:font-size-asian="11pt" style:font-name-complex="Courier New" style:font-size-complex="11pt"/>
    </style:style>
    <style:style style:name="T44" style:family="text">
      <style:text-properties style:font-name="Courier New" fo:font-size="10pt" fo:font-weight="bold" style:font-name-asian="Courier New" style:font-size-asian="10pt" style:font-weight-asian="bold" style:font-name-complex="Times New Roman1" style:font-size-complex="10pt" style:language-complex="ar" style:country-complex="SA" style:font-weight-complex="bold"/>
    </style:style>
    <style:style style:name="T45" style:family="text">
      <style:text-properties style:font-name="Courier New" fo:font-size="10pt" style:text-underline-style="solid" style:text-underline-width="auto" style:text-underline-color="font-color" fo:font-weight="bold" officeooo:rsid="0017174f" style:text-underline-mode="continuous" style:text-overline-mode="continuous" style:text-line-through-mode="continuous" style:font-name-asian="Courier New" style:font-size-asian="10pt" style:font-weight-asian="bold" style:font-name-complex="Times New Roman1" style:font-size-complex="10pt" style:language-complex="ar" style:country-complex="SA" style:font-weight-complex="bold"/>
    </style:style>
    <style:style style:name="T46" style:family="text">
      <style:text-properties style:font-name="Courier New" fo:font-size="10pt" style:text-underline-style="none" fo:font-weight="bold" style:text-underline-mode="continuous" style:text-overline-mode="continuous" style:text-line-through-mode="continuous" style:font-name-asian="Courier New" style:font-size-asian="10pt" style:font-weight-asian="bold" style:font-name-complex="Times New Roman1" style:font-size-complex="10pt" style:language-complex="ar" style:country-complex="SA" style:font-weight-complex="bold"/>
    </style:style>
    <style:style style:name="T47" style:family="text">
      <style:text-properties style:font-name="Courier New" fo:font-size="10pt" style:text-underline-style="none" fo:font-weight="normal" style:text-underline-mode="continuous" style:text-overline-mode="continuous" style:text-line-through-mode="continuous" style:font-name-asian="Courier New" style:font-size-asian="10pt" style:font-weight-asian="normal" style:font-name-complex="Times New Roman1" style:font-size-complex="10pt" style:language-complex="ar" style:country-complex="SA" style:font-weight-complex="normal"/>
    </style:style>
    <style:style style:name="T48" style:family="text">
      <style:text-properties style:font-name="Courier New" fo:font-size="10pt" style:text-underline-style="none" fo:font-weight="normal" officeooo:rsid="0017174f" style:text-underline-mode="continuous" style:text-overline-mode="continuous" style:text-line-through-mode="continuous" style:font-name-asian="Courier New" style:font-size-asian="10pt" style:font-weight-asian="normal" style:font-name-complex="Times New Roman1" style:font-size-complex="10pt" style:language-complex="ar" style:country-complex="SA" style:font-weight-complex="normal"/>
    </style:style>
    <style:style style:name="T49" style:family="text">
      <style:text-properties style:font-name="Courier New" fo:font-size="10pt" fo:font-weight="normal" style:font-name-asian="Courier New" style:font-size-asian="10pt" style:font-weight-asian="normal" style:font-name-complex="Times New Roman1" style:font-size-complex="10pt" style:language-complex="ar" style:country-complex="SA" style:font-weight-complex="normal"/>
    </style:style>
    <style:style style:name="T50" style:family="text">
      <style:text-properties style:font-name="Courier New" fo:font-size="10pt" fo:font-weight="normal" officeooo:rsid="0017174f" style:font-name-asian="Courier New" style:font-size-asian="10pt" style:font-weight-asian="normal" style:font-name-complex="Times New Roman1" style:font-size-complex="10pt" style:language-complex="ar" style:country-complex="SA" style:font-weight-complex="normal"/>
    </style:style>
    <style:style style:name="T51" style:family="text">
      <style:text-properties fo:font-size="10pt" officeooo:rsid="000331e4" style:font-size-asian="10pt" style:font-size-complex="10pt"/>
    </style:style>
    <style:style style:name="T52" style:family="text">
      <style:text-properties fo:font-size="10pt" style:font-size-asian="10pt" style:font-size-complex="11pt"/>
    </style:style>
    <style:style style:name="T53" style:family="text">
      <style:text-properties fo:font-size="10pt" officeooo:rsid="001762ef" style:font-size-asian="10pt" style:font-size-complex="11pt"/>
    </style:style>
    <style:style style:name="T54" style:family="text">
      <style:text-properties fo:font-size="10pt" fo:font-weight="bold" officeooo:rsid="001762ef" style:font-size-asian="10pt" style:font-weight-asian="bold" style:font-size-complex="11pt"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font-name-asian="Tahoma" style:font-name-complex="Tahoma"/>
    </style:style>
    <style:style style:name="T58" style:family="text">
      <style:text-properties officeooo:rsid="00139fae"/>
    </style:style>
    <style:style style:name="T59" style:family="text">
      <style:text-properties officeooo:rsid="00154fc7"/>
    </style:style>
    <style:style style:name="T60" style:family="text">
      <style:text-properties officeooo:rsid="0015f728"/>
    </style:style>
    <style:style style:name="T61" style:family="text">
      <style:text-properties style:font-weight-complex="bold"/>
    </style:style>
    <style:style style:name="T62" style:family="text">
      <style:text-properties officeooo:rsid="00165808"/>
    </style:style>
    <style:style style:name="T63" style:family="text">
      <style:text-properties fo:font-size="8pt" style:font-size-asian="8pt" style:font-size-complex="8pt"/>
    </style:style>
    <style:style style:name="T64" style:family="text">
      <style:text-properties fo:font-size="8pt" officeooo:rsid="00165808" style:font-size-asian="8pt" style:font-size-complex="8pt"/>
    </style:style>
    <style:style style:name="T65" style:family="text">
      <style:text-properties officeooo:rsid="0017e5e1"/>
    </style:style>
    <style:style style:name="T66" style:family="text">
      <style:text-properties officeooo:rsid="00182f7b"/>
    </style:style>
    <style:style style:name="T67" style:family="text">
      <style:text-properties officeooo:rsid="001bb2ce"/>
    </style:style>
    <style:style style:name="T68" style:family="text">
      <style:text-properties officeooo:rsid="00196c43"/>
    </style:style>
    <style:style style:name="T69" style:family="text">
      <style:text-properties officeooo:rsid="001e83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5">EDITAL DE LICITAÇÃO</text:p>
      <text:p text:style-name="P35"/>
      <text:p text:style-name="P32"/>
      <text:p text:style-name="P37"><text:s text:c="3"/>Processo Licitatório.............: 75/2019</text:p>
      <text:p text:style-name="P37"><text:s text:c="3"/>Modalidade ......................: Pregão Presencial Nº 26/2019</text:p>
      <text:p text:style-name="P37"><text:s text:c="3"/>Data de Abertura da Licitação ...: 22 de Julho de 2019.</text:p>
      <text:p text:style-name="P37"><text:s text:c="3"/>Data de Abertura das Propostas ..: <text:span text:style-name="T69">09</text:span> de <text:span text:style-name="T69">Setembro</text:span> de 2019.</text:p>
      <text:p text:style-name="P37"><text:s text:c="3"/>Horário …........................: 08:30</text:p>
      <text:p text:style-name="P32">--------------------------------------------------------------------------------</text:p>
      <text:p text:style-name="P39"><text:span text:style-name="T1">Objetivo:</text:span> Seleção de propostas visando a contratação de empresa para aquisição de Caminhão caçamba (basculante) e <text:span text:style-name="T51">Micro-ônibus</text:span> para a frota Municipal, conforme plano de investimento por meio do FINISA da Caixa Federal.</text:p>
      <text:p text:style-name="P32">--------------------------------------------------------------------------------</text:p>
      <text:p text:style-name="P41">Encargos Gerais da Licitação</text:p>
      <text:p text:style-name="P38"/>
      <text:p text:style-name="P40"><text:span text:style-name="T1">01 - Local da entrega das propostas.:</text:span> Prefeitura Municipal de Paulo Bento </text:p>
      <text:p text:style-name="P40"><text:span text:style-name="T1">02 - Local de entrega do objeto licitado:</text:span> Conforme descrito no edital </text:p>
      <text:p text:style-name="P40"><text:span text:style-name="T1">03 - Prazo de entrega das propostas ....:</text:span> <text:span text:style-name="T69">09</text:span>/0<text:span text:style-name="T69">9</text:span>/2019</text:p>
      <text:p text:style-name="P40"><text:span text:style-name="T1">04 - Prazo de entrega do objeto licitado:</text:span> Conforme descrito no edital</text:p>
      <text:p text:style-name="P40"><text:span text:style-name="T1">05 - Condições de Pagamento ............:</text:span> 30 dias após a entrega do objeto licitad<text:span text:style-name="T62">o</text:span></text:p>
      <text:p text:style-name="P40"><text:span text:style-name="T1">06 - Validade da Proposta ..............:</text:span> 60 (Sessenta) Dias</text:p>
      <text:p text:style-name="P33">--------------------------------------------------------------------------------</text:p>
      <text:p text:style-name="P52"/>
      <text:p text:style-name="P4"><text:tab/>I – PREÂMBULO</text:p>
      <text:p text:style-name="P82"><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3">09</text:span><text:span text:style-name="T12">/0</text:span><text:span text:style-name="T13">9</text:span><text:span text:style-name="T12">/19</text:span><text:span text:style-name="T11"> às </text:span><text:span text:style-name="T14">08:30</text:span><text:span text:style-name="T9">,</text:span><text:span text:style-name="T8"> tendo como local a PREFEITURA MUNICIPAL DE PAULO BENTO, sita à Avenida Irmãs Consolata, 189, na sala da Secretaria Municipal de Administração e Planejamento.</text:span></text:p>
      <text:p text:style-name="P70"><text:tab/>II – OBJETO</text:p>
      <text:p text:style-name="P3"><text:span text:style-name="T4"><text:tab/>2.1. Seleção de propostas visando a contratação de empresa para aquisição de Caminhão caçamba (basculante) e Micro ônibus para a frota </text:span><text:soft-page-break/><text:span text:style-name="T4">Municipal, conforme plano de investimento por meio do FINISA da Caixa Federal.</text:span></text:p>
      <text:p text:style-name="P91">----------------------------------------------------------------------------------------------------<text:line-break/>Item Código <text:s text:c="6"/>Quantidade Un. Especificação<text:line-break/>----------------------------------------------------------------------------------------------------<text:line-break/> <text:s text:c="3"/>1 <text:s/>27226 <text:s text:c="10"/>1,0000 UN <text:s/>Aquisição de Micro ônibus novo<text:line-break/> <text:s text:c="27"/>com no mínimo 21 lugares mais motorista, motor diesel turbo alimentado<text:line-break/> <text:s text:c="27"/>intercooler de no mínimo 150 cvs ano/modelo mínimo 2019/2019,com<text:line-break/> <text:s text:c="27"/>largura adequada para o transporte dos alunos com conforto e segurança<text:line-break/> <text:s text:c="27"/>e que atenda a legislação vigente, altura interna que atenda a<text:line-break/> <text:s text:c="27"/>legislação vigente e <text:span text:style-name="T68">proporcione</text:span> o conforto aos alunos, freio motor,<text:line-break/> <text:s text:c="27"/>na cor Branco, direção hidráulica, ar condicionado passageiros e<text:line-break/> <text:s text:c="27"/>motorista, vidro janela que atendam a legislação vigente de transporte<text:line-break/> <text:s text:c="27"/>de escolar, cortinas na cor dos bancos, poltronas salão fixas altas<text:line-break/> <text:s text:c="27"/>com forração em corvin na cor azul equipados com cinto de segurança<text:line-break/> <text:s text:c="27"/>passageiros/ motorista, eixo traseiro com rodado duplo com pneus<text:line-break/> <text:s text:c="27"/>215/75R17.5 traseiro e dianteiro, com no mínimo cinco marchas<text:line-break/> <text:s text:c="27"/>sincronizadas a frente e uma a ré, freios de serviço a ar com sistema<text:line-break/> <text:s text:c="27"/>ABS, freio estacionário, <text:span text:style-name="T68">suspensão</text:span> com amortecedores e barra<text:line-break/> <text:s text:c="27"/>estabilizadora dianteira e traseira, som original com USB, tanque de<text:line-break/> <text:s text:c="27"/>combustível com capacidade mínima de 90 litros, vidros com películas,<text:line-break/> <text:s text:c="27"/>porta de entrada do tipo pantográfica com acionamento a ar, estepe,<text:line-break/> <text:s text:c="27"/>chave de roda, macaco, tacógrafo digital com rolo de fica, e demais<text:line-break/> <text:s text:c="27"/>itens exigidos pelo código de trânsito brasileiro. <text:s/>Garantia mínima de<text:line-break/> <text:s text:c="27"/>um ano sem limite de km vedada a terceirização de garantia do veículo<text:line-break/><text:line-break/> <text:s text:c="27"/>OBS: <text:s/>O veículo deverá ter película em todos os vidros exceto<text:line-break/> <text:s text:c="27"/>Para-brisas, emplacamento e adesivos em nome da Prefeitura Municipal<text:line-break/> <text:s text:c="27"/>de Paulo Bento-RS, Secretaria de Educação, Cultura, Desporto e<text:line-break/> <text:s text:c="27"/>Turismo.<text:line-break/><text:line-break/> <text:s text:c="27"/>FINISA da Caixa Econômica Federal.<text:line-break/> <text:s text:c="27"/>Nº do contrato 0530107-DVº: 02<text:line-break/> <text:s text:c="2"/>2 <text:s/>27227 <text:s text:c="10"/>1,0000 UN <text:s/>Aquisição de Caminhão novo zero km <text:s/>Basculante<text:line-break/> <text:s text:c="27"/>na cor branco, 6x4, traçado com bloqueio no diferencial, ano/modelo<text:line-break/> <text:s text:c="27"/>mínimo 2019/2019, motor diesel de 6 cilindros turbo alimentado<text:line-break/> <text:s text:c="27"/>intercooler com potência mínima de 270 cvs, com sistema de injeção<text:line-break/> <text:s text:c="27"/>eletrônica, freio motor, câmbio de no mínimo 8 marchas sincronizadas a<text:line-break/> <text:s text:c="27"/>frente uma a ré, cambio super reduzido, direção hidráulica, cabine<text:line-break/> <text:s text:c="27"/>frontal equipada com ar condicionado, radio original, tacógrafo<text:line-break/> <text:s text:c="27"/>digital com sistema para discos 7 dias, freios de serviço a ar com<text:line-break/> <text:s text:c="27"/>tambores nas rodas dianteiras e traseiras (ABS) freio estacionário,<text:line-break/> <text:s text:c="27"/>com tanque de combustível de no mínimo 210 litros, pneus 275/80R 22.5,<text:line-break/> <text:s text:c="27"/>equipado com caçamba basculante com sistema hidráulico com dois<text:line-break/> <text:s text:c="27"/>pistões, com acionamento na cabine, caçamba reforçada de 12m³<text:line-break/> <text:s text:c="27"/>construída para atender diversos tipos de materiais bem como, pedras,<text:line-break/> <text:s text:c="27"/>terra, cascalhos, brita, areia etc,<text:line-break/><text:soft-page-break/><text:line-break/> <text:s text:c="27"/>Garantia mínima de um ano sem limite de km vedada a terceirização de<text:line-break/> <text:s text:c="27"/>garantia do veículo<text:line-break/> <text:s text:c="27"/>OBS: <text:s/>O veículo deverá ter película nos vidros exceto<text:line-break/> <text:s text:c="27"/>Para-brisas, emplacamento e adesivos em nome da Prefeitura Municipal<text:line-break/> <text:s text:c="27"/>de Paulo Bento-RS, Secretaria de Obras, Habitação e Trânsito.<text:line-break/><text:line-break/> <text:s text:c="27"/>FINISA da Caixa Econômica Federal.<text:line-break/> <text:s text:c="27"/>Nº do contrato 0530107-DVº: 02<text:line-break/>----------------------<text:span text:style-name="T62">------------------------------------------------------------------------------</text:span></text:p>
      <text:p text:style-name="P65"><text:tab/><text:span text:style-name="T63">OBS. 01: Serão desconsideradas as propostas que apresentarem valor<text:line-break/>unitário superior ao descrito no Anexo III - Proposta Financeira.<text:line-break/>-</text:span><text:span text:style-name="T64">---------------------------------------------------------------------------------------------------</text:span></text:p>
      <text:p text:style-name="P67"/>
      <text:p text:style-name="P71"><text:tab/>III – DA IMPUGNAÇÃO AO ATO CONVOCATÓRIO<text:tab/></text:p>
      <text:p text:style-name="P8"><text:tab/>3.1. As impugnações ao ato convocatório do pregão serão recebidas até 2(dois) dias úteis antes da data fixada para o recebimento das propostas. <text:span text:style-name="T56">Não serão aceitas impugnações por FAX ou e-mail.</text:span></text:p>
      <text:p text:style-name="P8"><text:tab/>3.1.1. Caberá ao Pregoeiro e a Equipe de Apoio encaminhá-las à autoridade competente, que após parecer decidirá no prazo de vinte e quatro horas.</text:p>
      <text:p text:style-name="P74"><text:tab/>3.1.2. Deferida a impugnação contra o ato convocatório, será designada nova data para realização do certame.</text:p>
      <text:p text:style-name="P71"><text:tab/><text:span text:style-name="T32"> </text:span><text:span text:style-name="T34">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text:soft-page-break/>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72"><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5"><text:span text:style-name="T28"><text:tab/>5.2.1. </text:span><text:span text:style-name="T29">O licitante que estiver enquadrado como Microempresa-ME, Empresa de Pequeno Porte-EPP e</text:span><text:span text:style-name="T30"> desejar usufruir do regime diferenciado</text:span><text:span text:style-name="T29"> e ser favorecido com o que está disciplinado na Lei Complementar nº 123/06 e alterações, deverá apresentar a seguinte documentação:</text:span></text:p>
      <text:p text:style-name="P14"><text:soft-page-break/><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55">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6"><text:tab/><text:span text:style-name="T1">5.6. Para exercer o direito de participar do pregão é obrigatória a </text:span><text:soft-page-break/><text:span text:style-name="T1">presença de representante legal da licitante à sessão pública referente ao mesmo, sob pena do não recebimento dos envelopes.</text:span></text:p>
      <text:p text:style-name="P70"><text:tab/>VI – DA APRESENTAÇÃO DOS ENVELOPES</text:p>
      <text:p text:style-name="P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6">AO MUNICÍPIO DE PAULO BENTO</text:p>
      <text:p text:style-name="P58">Pregão Presencial <text:s/>nº 26/2019</text:p>
      <text:p text:style-name="P56">ENVELOPE Nº 01 - PROPOSTA DE PREÇO</text:p>
      <text:p text:style-name="P56">PROPONENTE: (Nome da Empresa)</text:p>
      <text:p text:style-name="P59"/>
      <text:p text:style-name="P56">AO MUNICÍPIO DE PAULO BENTO</text:p>
      <text:p text:style-name="P58">Pregão Presencial nº 26/2019</text:p>
      <text:p text:style-name="P56">ENVELOPE Nº 02 – DOCUMENTAÇÃO</text:p>
      <text:p text:style-name="P56">PROPONENTE: (Nome da Empresa)</text:p>
      <text:p text:style-name="P7"/>
      <text:p text:style-name="P10"><text:span text:style-name="T1"><text:tab/></text:span><text:span text:style-name="T35">6.1.1 O Envelope nº 01 deverá conter</text:span><text:span text:style-name="T33">:</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8"><text:span text:style-name="T23"><text:tab/></text:span><text:span text:style-name="T24">a)</text:span><text:span text:style-name="T7"> razão social completa da empresa, endereço atualizado, CNPJ, telefone/fax/e-mail (se houver) e nome da pessoa indicada para contato;</text:span></text:p>
      <text:p text:style-name="P55"><text:span text:style-name="T6"><text:tab/></text:span><text:span text:style-name="T24">b)</text:span> M<text:span text:style-name="T27">arca ou identificação do fabricante.</text:span></text:p>
      <text:p text:style-name="P76"><text:span text:style-name="T38"><text:tab/>c)</text:span><text:span text:style-name="T4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9"><text:span text:style-name="Fonte_20_parág._20_padrão"><text:span text:style-name="T39"><text:tab/>d)</text:span></text:span><text:span text:style-name="Fonte_20_parág._20_padrão"><text:span text:style-name="T43"> Declaração que cumpre plenamente os requisitos exigidos para sua habilitação, conforme prescreve o inciso VII, do artigo 4º, da Lei 10.520, de 17 de julho de 2002, estando ciente das penalidades aplicáveis nos casos de descumprimento.</text:span></text:span></text:p>
      <text:p text:style-name="P84"><text:span text:style-name="Fonte_20_parág._20_padrão"><text:span text:style-name="T41"><text:tab/>e</text:span></text:span><text:span text:style-name="Fonte_20_parág._20_padrão"><text:span text:style-name="T40">)</text:span></text:span><text:span text:style-name="Fonte_20_parág._20_padrão"><text:span text:style-name="T44"> </text:span></text:span><text:span text:style-name="Fonte_20_parág._20_padrão"><text:span text:style-name="T49">Declaração </text:span></text:span><text:span text:style-name="Fonte_20_parág._20_padrão"><text:span text:style-name="T50">da Licitante </text:span></text:span><text:span text:style-name="Fonte_20_parág._20_padrão"><text:span text:style-name="T49">de que se vencedora entregará o objeto licitado </text:span></text:span><text:soft-page-break/><text:span text:style-name="Fonte_20_parág._20_padrão"><text:span text:style-name="T49">em até</text:span></text:span><text:span text:style-name="Fonte_20_parág._20_padrão"><text:span text:style-name="T44"> </text:span></text:span><text:span text:style-name="Fonte_20_parág._20_padrão"><text:span text:style-name="T45">60 (sessenta) dias após a assinatura do instrumento contratual,</text:span></text:span><text:span text:style-name="Fonte_20_parág._20_padrão"><text:span text:style-name="T46"> </text:span></text:span><text:span text:style-name="Fonte_20_parág._20_padrão"><text:span text:style-name="T47">diretamente </text:span></text:span><text:span text:style-name="Fonte_20_parág._20_padrão"><text:span text:style-name="T48">para a Prefeitura</text:span></text:span><text:span text:style-name="Fonte_20_parág._20_padrão"><text:span text:style-name="T47"> Município de Paulo Bento/RS, </text:span></text:span><text:span text:style-name="Fonte_20_parág._20_padrão"><text:span text:style-name="T48">sem custo de frete</text:span></text:span><text:span text:style-name="Fonte_20_parág._20_padrão"><text:span text:style-name="T47">, </text:span></text:span><text:span text:style-name="Fonte_20_parág._20_padrão"><text:span text:style-name="T48">emplacado em nome do Município, adesivado em nome da Secretaria competente conforme descritivo do objeto licitado</text:span></text:span><text:span text:style-name="Fonte_20_parág._20_padrão"><text:span text:style-name="T47">.</text:span></text:span></text:p>
      <text:p text:style-name="P78"><text:span text:style-name="T23"><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5"><text:tab/>Poderão ser admitidos, pelo pregoeiro, erros de naturezas formais, desde que não comprometam o interesse público e da Administração.</text:p>
      <text:p text:style-name="P89"><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text:soft-page-break/>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soft-page-break/><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8"><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text:soft-page-break/>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text:soft-page-break/>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3"><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5"><text:span text:style-name="T26"><text:tab/></text:span><text:span text:style-name="T24">a)</text:span><text:span text:style-name="T26"> </text:span><text:span text:style-name="T57">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6">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6">.</text:span></text:p>
      <text:p text:style-name="P87"><text:span text:style-name="Fonte_20_parág._20_padrão"><text:span text:style-name="T54"><text:tab/>h)</text:span></text:span><text:span text:style-name="Fonte_20_parág._20_padrão"><text:span text:style-name="T53"> </text:span></text:span><text:span text:style-name="Fonte_20_parág._20_padrão"><text:span text:style-name="T52">Certidão Negativa de Falência ou Concordata expedida pelo distribuidor da sede pessoa jurídica, em prazo não superior a 30 (trinta) dias da data </text:span></text:span><text:soft-page-break/><text:span text:style-name="Fonte_20_parág._20_padrão"><text:span text:style-name="T52">designada para a apresentação do documento.</text:span></text:span></text:p>
      <text:p text:style-name="P87"><text:span text:style-name="Fonte_20_parág._20_padrão"><text:span text:style-name="T52"/></text:span></text:p>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1"><text:span text:style-name="T32"><text:tab/></text:span><text:span text:style-name="T34">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6"><text:tab/>10.3. A homologação da licitação é de responsabilidade da autoridade competente e só poderá ser realizada depois da adjudicação do objeto ao proponente vencedor pelo Pregoeiro.</text:p>
      <text:p text:style-name="P72"><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6"><text:tab/>11.6. Arcar com todas as despesas com transporte, taxas, impostos ou quaisquer outros acréscimos legais, que correrão por conta exclusiva <text:soft-page-break/>da CONTRATADA.</text:p>
      <text:p text:style-name="P72"><text:tab/>XII – DO PRAZO E DA ENTREGA</text:p>
      <text:p text:style-name="P8"><text:tab/>12.1. O fornecimento do objeto licitado será <text:span text:style-name="T65">dará</text:span> em até <text:span text:style-name="T65">60(sessenta) dias após a assinatura do instrumento contratual.</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86"><text:tab/>12.5.O objeto deverá ser entregue de forma a não ser danificado durante as operações de carga, transporte e descarga.</text:p>
      <text:p text:style-name="P72"><text:tab/>XIII – DO PAGAMENTO</text:p>
      <text:p text:style-name="P16"><text:span text:style-name="T16"><text:tab/></text:span><text:span text:style-name="T17">13.1. O pagamento será efetuado em até 30 dias após a entrega do objeto licitad</text:span><text:span text:style-name="T18">o</text:span><text:span text:style-name="T19"> </text:span><text:span text:style-name="T17">e a liberação dos recursos pela FINISA da Caixa Econômica Federal, através do contrato nº 0530107-DV: 02, mediante a apresentação da nota fiscal/fatura</text:span><text:span text:style-name="T18">,</text:span><text:span text:style-name="T9"> </text:span><text:span text:style-name="T17"><text:s/>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74"><text:tab/>13.5. Em hipótese alguma será concedido o reajustamento dos preços propostos, e o valor constante da nota fiscal/fatura, quando da sua apresentação, não sofrerá nenhuma atualização monetária até o efetivo pagamento.</text:p>
      <text:p text:style-name="P72"><text:soft-page-break/><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8"><text:tab/>14.5. A aplicação de quaisquer das sanções relacionadas neste <text:soft-page-break/>instrumento contratual será precedida de processo administrativo, mediante o qual se garantirão a ampla defesa e o contraditório.</text:p>
      <text:p text:style-name="P72"><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2"><text:tab/>XVI – DA RESCISÃO</text:p>
      <text:p text:style-name="P86"><text:tab/>16.1. A rescisão das obrigações decorrentes do presente Pregão se processará de acordo com o que estabelecem os artigos 77 a 80 da Lei Federal nº 8.666/93 e alterações.</text:p>
      <text:p text:style-name="P70"><text:tab/>XVII – DA FISCALIZAÇÃO</text:p>
      <text:p text:style-name="P7"><text:s/><text:tab/>17.1. A fiscalização será de competência da Secretaria Municipal de <text:span text:style-name="T66">Educação, Cultura, desporto e Turismo e Secretaria de Obras Habitação e Trânsito</text:span>, através do almoxarifado central,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37">o ou especificado.</text:span></text:p>
      <text:p text:style-name="P10"><text:s/><text:tab/>17.3. A fiscalização pelo Município não desobriga a proponente de sua responsabilidade quanto à perfeita execução do objeto deste instrumento.</text:p>
      <text:p text:style-name="P75"><text:s/><text:tab/>17.4. A ausência de comunicação por parte do Município, referente a irregularidades ou falhas, não exime a proponente das responsabilidades determinadas neste edital.</text:p>
      <text:p text:style-name="P73"><text:tab/>XVIII – DA DOTAÇÃO ORÇAMENTÁRIA</text:p>
      <text:p text:style-name="P10"><text:tab/>18.1. Servirão para cobertura da despesa da presente Licitação as <text:soft-page-break/>seguintes dotações orçamentárias:</text:p>
      <text:p text:style-name="P13">05.02.26.782.0108.1352.4.4.90.52.52.00 <text:s/>06.01.12.361.0113.1353.4.4.90.52.52.00</text:p>
      <text:p text:style-name="P5"/>
      <text:p text:style-name="P73"><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3">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3">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9"><text:tab/><text:span text:style-name="T59">I - declaração de cumprimento dos requisitos de habilitação.</text:span></text:p>
      <text:p text:style-name="P79"><text:tab/>I<text:span text:style-name="T59">I</text:span> – declaração d<text:span text:style-name="T67">e</text:span> menor.</text:p>
      <text:p text:style-name="P77"><text:soft-page-break/><text:tab/>II<text:span text:style-name="T59">I</text:span> – declaração de enquadramento para ME e EPP.</text:p>
      <text:p text:style-name="P80"><text:span text:style-name="T59">IV</text:span> <text:span text:style-name="T6">- modelo de proposta financeira.</text:span></text:p>
      <text:p text:style-name="P81">V – minuta do contrato.</text:p>
      <text:p text:style-name="P11">Prefeitura de Paulo Bento, RS, 22 de Julho de 2019.</text:p>
      <text:p text:style-name="P6">PEDRO LORENZI</text:p>
      <text:p text:style-name="P12">Prefeito</text:p>
      <text:p text:style-name="P31"/>
      <text:p text:style-name="P25">ANEXO I</text:p>
      <text:p text:style-name="P23"/>
      <text:p text:style-name="P20"/>
      <text:p text:style-name="P44">DECLARAÇÃO</text:p>
      <text:p text:style-name="P48"/>
      <text:p text:style-name="P48"/>
      <text:p text:style-name="P27">Ref. ao Processo de Licitação <text:span text:style-name="T61">Pregão Presencial Nº Pregão Presencial <text:s/>26/2019</text:span></text:p>
      <text:p text:style-name="P29"/>
      <text:p text:style-name="P29"/>
      <text:p text:style-name="P34"/>
      <text:p text:style-name="P90"><text:span text:style-name="T3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4"/>
      <text:p text:style-name="P34"/>
      <text:p text:style-name="P50">____________________________, em____de________________________de 201<text:span text:style-name="T58">9</text:span>.</text:p>
      <text:p text:style-name="P50"/>
      <text:p text:style-name="P46"/>
      <text:p text:style-name="P46"/>
      <text:p text:style-name="P50">_________________________________________________________________</text:p>
      <text:p text:style-name="P50"><text:s/>Nome completo e assinatura do representante legal da empresa </text:p>
      <text:p text:style-name="P66"/>
      <text:p text:style-name="P66"/>
      <text:p text:style-name="P26"/>
      <text:p text:style-name="P26">Observação: Deverá ser entregue junto <text:span text:style-name="T60">ao envelope nº01 Proposta Financeira e também no credenciamento</text:spa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text:span text:style-name="T59">I</text:span></text:p>
      <text:p text:style-name="P22"/>
      <text:p text:style-name="P19"/>
      <text:p text:style-name="P43">DECLARAÇÃO</text:p>
      <text:p text:style-name="P45"/>
      <text:p text:style-name="P45"/>
      <text:p text:style-name="P36"><text:span text:style-name="T21">Ref. ao Processo de Licitação </text:span><text:span text:style-name="T22">Pregão Presencial Nº 26/2019</text:span></text:p>
      <text:p text:style-name="P47"/>
      <text:p text:style-name="P4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7"><text:tab/>Ressalva: emprega menor, a partir de quatorze anos, na condição de aprendiz ( <text:s/>).</text:p>
      <text:p text:style-name="P45"/>
      <text:p text:style-name="P45"/>
      <text:p text:style-name="P49">____________________________, em____de________________________de 201<text:span text:style-name="T58">9</text:span>.</text:p>
      <text:p text:style-name="P49"/>
      <text:p text:style-name="P45"/>
      <text:p text:style-name="P45"/>
      <text:p text:style-name="P49">_________________________________________________________________</text:p>
      <text:p text:style-name="P49"><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51"/>
      <text:p text:style-name="P51"/>
      <text:p text:style-name="P51"/>
      <text:p text:style-name="P51"/>
      <text:p text:style-name="P51"/>
      <text:p text:style-name="P51"/>
      <text:p text:style-name="P51"/>
      <text:p text:style-name="P51"/>
      <text:p text:style-name="P45"/>
      <text:p text:style-name="P60"/>
      <text:p text:style-name="P42"/>
      <text:p text:style-name="P42">ANEXO II<text:span text:style-name="T59">I</text:span></text:p>
      <text:p text:style-name="P42"/>
      <text:p text:style-name="P21">Ref. ao Processo de Licitação <text:span text:style-name="T1">Pregão Presencial Nº 26/2019</text:span></text:p>
      <text:p text:style-name="P45"/>
      <text:p text:style-name="P43">DECLARAÇÃO DE ENQUADRAMENTO PARA ME e EPP</text:p>
      <text:p text:style-name="P43"/>
      <text:p text:style-name="P43"/>
      <text:p text:style-name="P45"/>
      <text:p text:style-name="P47"><text:tab/>A empresa ____________________________________, inscrita no CNPJ sob nº_____________________________, por meio de seu Responsável Legal e Contador ou Técnico Contábil, DECLARA, sob as penas da lei, que:</text:p>
      <text:p text:style-name="P47"/>
      <text:p text:style-name="P63">a)<text:tab/>enquadra-se na situação de microempresa ou empresa de pequeno porte;</text:p>
      <text:p text:style-name="P62">b)<text:tab/>o valor da receita bruta anual da sociedade, no último exercício, não excedeu o limite fixado nos incisos I e II, art. 3º, da Lei Complementar nº 123/06;</text:p>
      <text:p text:style-name="P62">c)<text:tab/>não se enquadra em quaisquer das hipóteses de exclusão relacionadas no art. 3º, § 4º, incisos I a X, da mesma Lei.</text:p>
      <text:p text:style-name="P64"/>
      <text:p text:style-name="P45"/>
      <text:p text:style-name="P45"/>
      <text:p text:style-name="P45"><text:tab/>Por ser expressão da verdade, firmamos a presente.</text:p>
      <text:p text:style-name="P45"/>
      <text:p text:style-name="P45"/>
      <text:p text:style-name="P45"/>
      <text:p text:style-name="P49">____________________________, em____de________________________de 201<text:span text:style-name="T58">9</text:span>.</text:p>
      <text:p text:style-name="P45"/>
      <text:p text:style-name="P45"/>
      <text:p text:style-name="P45"/>
      <text:p text:style-name="P49">___________________________________________________</text:p>
      <text:p text:style-name="P49">Nome completo e assinatura do representante legal da empresa</text:p>
      <text:p text:style-name="P49"/>
      <text:p text:style-name="P45"/>
      <text:p text:style-name="P49">___________________________________________________</text:p>
      <text:p text:style-name="P49">Nome completo, número de inscrição no CRC e assinatura do Contador ou Técnico Contábil da empresa</text:p>
      <text:p text:style-name="P61"/>
      <text:p text:style-name="P53"><text:span text:style-name="T1">ANEXO</text:span> <text:span text:style-name="T2">IV</text:span></text:p>
      <text:p text:style-name="P54">PROPOSTA FINANCEIRA</text:p>
      <text:p text:style-name="P54"/>
      <text:p text:style-name="P30">Processo Licitatório..: 75/2019</text:p>
      <text:p text:style-name="P92"><text:span text:style-name="T3">Modalidade ...........: Pregão Presencial Nº 26/2019</text:span></text:p>
      <text:p text:style-name="P93">---------------------------------------------------------------------------------------------------<text:line-break/>Item <text:s text:c="10"/>Qtd/Uni <text:s text:c="4"/>Especificação <text:s text:c="29"/>Preço Unitário <text:s text:c="3"/>Preço Total<text:line-break/>---------------------------------------------------------------------------------------------------<text:line-break/> <text:s text:c="3"/>1 <text:s text:c="12"/>1,0000 UN <text:s/>Aquisição de Micro ônibus novo <text:s text:c="9"/>______________ ______________<text:line-break/> <text:s text:c="26"/>com no mínimo 21 lugares mais motorista,<text:line-break/> <text:s text:c="26"/>motor diesel turbo alimentado intercooler<text:line-break/> <text:s text:c="26"/>de no mínimo 150 cvs ano/modelo mínimo<text:line-break/> <text:s text:c="26"/>2019/2019,com largura adequada para o<text:line-break/> <text:s text:c="26"/>transporte dos alunos com conforto e<text:line-break/> <text:s text:c="26"/>segurança e que atenda a legislação<text:line-break/> <text:s text:c="26"/>vigente, altura interna que atenda a<text:line-break/> <text:s text:c="26"/>legislação vigente e <text:span text:style-name="T68">proporcione</text:span> o<text:line-break/> <text:s text:c="26"/>conforto aos alunos, freio motor, na cor<text:line-break/> <text:s text:c="26"/>Branco, direção hidráulica, ar<text:line-break/> <text:s text:c="26"/>condicionado passageiros e motorista,<text:line-break/> <text:s text:c="26"/>vidro janela que atendam a legislação<text:line-break/> <text:s text:c="26"/>vigente de transporte de escolar, cortinas<text:line-break/> <text:s text:c="26"/>na cor dos bancos, poltronas salão fixas<text:line-break/> <text:s text:c="26"/>altas com forração em corvin na cor azul<text:line-break/> <text:s text:c="26"/>equipados com cinto de segurança<text:line-break/> <text:s text:c="26"/>passageiros/ motorista, eixo traseiro com<text:line-break/> <text:s text:c="26"/>rodado duplo com pneus 215/75R17.5<text:line-break/> <text:s text:c="26"/>traseiro e dianteiro, com no mínimo cinco<text:line-break/> <text:s text:c="26"/>marchas sincronizadas a frente e uma a ré,<text:line-break/> <text:s text:c="26"/>freios de serviço a ar com sistema ABS,<text:line-break/> <text:s text:c="26"/>freio estacionário, <text:span text:style-name="T68">suspensão</text:span> com<text:line-break/> <text:s text:c="26"/>amortecedores e barra estabilizadora<text:line-break/> <text:s text:c="26"/>dianteira e traseira, som original com<text:line-break/> <text:s text:c="26"/>USB, tanque de combustível com capacidade<text:line-break/> <text:s text:c="26"/>mínima de 90 litros, vidros com películas,<text:line-break/> <text:s text:c="26"/>porta de entrada do tipo pantográfica com<text:line-break/> <text:s text:c="26"/>acionamento a ar, estepe, chave de roda,<text:line-break/> <text:s text:c="26"/>macaco, tacógrafo digital com rolo de<text:line-break/> <text:s text:c="26"/>fica, e demais itens exigidos pelo código<text:line-break/> <text:s text:c="26"/>de trânsito brasileiro. <text:s/>Garantia mínima<text:line-break/> <text:s text:c="26"/>de um ano sem limite de km vedada a<text:line-break/> <text:s text:c="26"/>terceirização de garantia do veículo<text:line-break/> <text:s text:c="26"/>OBS: <text:s/>O veículo deverá ter película em<text:line-break/> <text:s text:c="26"/>todos os vidros exceto<text:line-break/> <text:s text:c="26"/>Para-brisas, emplacamento e adesivos em<text:line-break/><text:soft-page-break/> <text:s text:c="26"/>nome da Prefeitura Municipal de Paulo<text:line-break/> <text:s text:c="26"/>Bento-RS, Secretaria de Educação, Cultura,<text:line-break/> <text:s text:c="26"/>Desporto e Turismo.<text:line-break/> <text:s text:c="26"/>FINISA da Caixa Econômica Federal.<text:line-break/> <text:s text:c="26"/>Nº do contrato 0530107-DVº: 02<text:line-break/> <text:s text:c="26"/><text:span text:style-name="T1">Valor de Referência: 273.000,0000</text:span><text:line-break/> <text:s text:c="26"/>Marca:__________________________________<text:line-break/><text:line-break/> <text:s/>2 <text:s text:c="12"/>1,0000 UN <text:s/>Aquisição de Caminhão novo zero km <text:s text:c="8"/>______________ ______________<text:line-break/> <text:s text:c="26"/>Basculante<text:line-break/> <text:s text:c="26"/>na cor branco, 6x4, traçado com bloqueio<text:line-break/> <text:s text:c="26"/>no diferencial, ano/modelo mínimo<text:line-break/> <text:s text:c="26"/>2019/2019, motor diesel de 6 cilindros<text:line-break/> <text:s text:c="26"/>turbo alimentado intercooler com potência<text:line-break/> <text:s text:c="26"/>mínima de 270 cvs, com sistema de injeção<text:line-break/> <text:s text:c="26"/>eletrônica, freio motor, câmbio de no<text:line-break/> <text:s text:c="26"/>mínimo 8 marchas sincronizadas a frente<text:line-break/> <text:s text:c="26"/>uma a ré, cambio super reduzido, direção<text:line-break/> <text:s text:c="26"/>hidráulica, cabine frontal equipada com ar<text:line-break/> <text:s text:c="26"/>condicionado, radio original, tacógrafo<text:line-break/> <text:s text:c="26"/>digital com sistema para discos 7 dias,<text:line-break/> <text:s text:c="26"/>freios de serviço a ar com tambores nas<text:line-break/> <text:s text:c="26"/>rodas dianteiras e traseiras (ABS) freio<text:line-break/> <text:s text:c="26"/>estacionário, com tanque de combustível de<text:line-break/> <text:s text:c="26"/>no mínimo 210 litros, pneus 275/80R 22.5,<text:line-break/> <text:s text:c="26"/>equipado com caçamba basculante com<text:line-break/> <text:s text:c="26"/>sistema hidráulico com dois pistões, com<text:line-break/> <text:s text:c="26"/>acionamento na cabine, caçamba reforçada<text:line-break/> <text:s text:c="26"/>de 12m³ construída para atender diversos<text:line-break/> <text:s text:c="26"/>tipos de materiais bem como, pedras,<text:line-break/> <text:s text:c="26"/>terra, cascalhos, brita, areia etc,<text:line-break/> <text:s text:c="26"/>Garantia mínima de um ano sem limite de km<text:line-break/> <text:s text:c="26"/>vedada a terceirização de garantia do<text:line-break/> <text:s text:c="26"/>veículo<text:line-break/> <text:s text:c="26"/>OBS: <text:s/>O veículo deverá ter película nos<text:line-break/> <text:s text:c="26"/>vidros exceto<text:line-break/> <text:s text:c="26"/>Para-brisas, emplacamento e adesivos em<text:line-break/> <text:s text:c="26"/>nome da Prefeitura Municipal<text:line-break/> <text:s text:c="26"/>de Paulo Bento-RS, Secretaria de Obras,<text:line-break/> <text:s text:c="26"/>Habitação e Trânsito.<text:line-break/> <text:s text:c="26"/>FINISA da Caixa Econômica Federal.<text:line-break/> <text:s text:c="26"/>Nº do contrato 0530107-DVº: 02<text:line-break/> <text:s text:c="24"/><text:span text:style-name="T1"><text:s text:c="2"/>Valor de Referência: 346.500,0000</text:span><text:line-break/> <text:s text:c="26"/>Marca:__________________________________</text:p>
      <text:p text:style-name="P28">Fornecedor ..: </text:p>
      <text:p text:style-name="P28">Endereço ....: </text:p>
      <text:p text:style-name="P28">CNPJ.........: <text:s/></text:p>
      <text:p text:style-name="P28"><text:soft-page-break/>Cidade/UF....: <text:s text:c="15"/>-<text:span text:style-name="T6">Telefone ....: </text:span></text:p>
      <text:p text:style-name="P28"><text:span text:style-name="T6">Demais condições conforme descrito no Edital do Pregão nº </text:span><text:span text:style-name="T25">26/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 svg:font-family="'Bookman Old Style', serif"/>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8-19T11:01:22.533000000</dc:date>
    <meta:editing-duration>PT8H43M53S</meta:editing-duration>
    <meta:editing-cycles>110</meta:editing-cycles>
    <meta:document-statistic meta:table-count="0" meta:image-count="1" meta:object-count="0" meta:page-count="24" meta:paragraph-count="237" meta:word-count="6111" meta:character-count="45135" meta:non-whitespace-character-count="35505"/>
  </office:meta>
</office:document-meta>
</file>